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widows="0" fo:orphans="0" fo:break-before="page" fo:margin-left="3.5437in" fo:text-indent="-0.0006in">
        <style:tab-stops/>
      </style:paragraph-properties>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indent="3.543in"/>
      <style:text-properties style:font-size-complex="12pt" style:language-asian="lt" style:country-asian="LT"/>
    </style:style>
    <style:style style:name="P40" style:parent-style-name="Normal" style:family="paragraph">
      <style:paragraph-properties fo:widows="0" fo:orphans="0" fo:text-indent="3.543in"/>
      <style:text-properties style:font-size-complex="12pt" style:language-asian="lt" style:country-asian="LT"/>
    </style:style>
    <style:style style:name="P41" style:parent-style-name="Normal" style:family="paragraph">
      <style:paragraph-properties fo:widows="0" fo:orphans="0" fo:text-indent="3.543in"/>
      <style:text-properties style:font-size-complex="12pt" style:language-asian="lt" style:country-asian="LT"/>
    </style:style>
    <style:style style:name="P42" style:parent-style-name="Normal" style:family="paragraph">
      <style:paragraph-properties fo:widows="0" fo:orphans="0" fo:text-indent="3.543in"/>
      <style:text-properties style:font-size-complex="12pt" style:language-asian="lt" style:country-asian="LT"/>
    </style:style>
    <style:style style:name="P43" style:parent-style-name="Normal" style:family="paragraph">
      <style:paragraph-properties fo:widows="0" fo:orphans="0" fo:text-indent="3.543in"/>
      <style:text-properties style:font-size-complex="12pt" style:language-asian="lt" style:country-asian="LT"/>
    </style:style>
    <style:style style:name="P44" style:parent-style-name="Normal" style:family="paragraph">
      <style:paragraph-properties fo:widows="0" fo:orphans="0" fo:text-indent="3.543in"/>
      <style:text-properties style:font-size-complex="12pt" style:language-asian="lt" style:country-asian="LT"/>
    </style:style>
    <style:style style:name="P45" style:parent-style-name="Normal" style:family="paragraph">
      <style:text-properties fo:color="#000000" style:font-size-complex="12pt" style:language-asian="lt" style:country-asian="LT"/>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text-properties fo:color="#000000" style:font-size-complex="12pt" style:language-asian="lt" style:country-asian="LT"/>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keep-with-next="always" fo:text-align="center"/>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keep-with-next="always"/>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center"/>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P346" style:parent-style-name="Normal" style:family="paragraph">
      <style:text-properties fo:color="#000000"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center"/>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T389" style:parent-style-name="DefaultParagraphFont" style:family="text">
      <style:text-properties fo:font-weight="bold" style:font-weight-asian="bold" style:font-weight-complex="bold" style:font-size-complex="12pt" style:language-asian="lt" style:country-asian="LT"/>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P391" style:parent-style-name="Normal" style:family="paragraph">
      <style:text-properties fo:color="#000000"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widows="0" fo:orphans="0" fo:text-align="center"/>
    </style:style>
    <style:style style:name="T478" style:parent-style-name="DefaultParagraphFont" style:family="text">
      <style:text-properties fo:font-weight="bold" style:font-weight-asian="bold" style:font-weight-complex="bold" style:font-size-complex="12pt" style:language-asian="lt" style:country-asian="LT"/>
    </style:style>
    <style:style style:name="T479" style:parent-style-name="DefaultParagraphFont" style:family="text">
      <style:text-properties fo:font-weight="bold" style:font-weight-asian="bold" style:font-weight-complex="bold" style:font-size-complex="12pt" style:language-asian="lt" style:country-asian="LT"/>
    </style:style>
    <style:style style:name="T480" style:parent-style-name="DefaultParagraphFont" style:family="text">
      <style:text-properties fo:font-weight="bold" style:font-weight-asian="bold" style:font-weight-complex="bold" style:font-size-complex="12pt" style:language-asian="lt" style:country-asian="LT"/>
    </style:style>
    <style:style style:name="P481" style:parent-style-name="Normal" style:family="paragraph">
      <style:text-properties fo:color="#000000" style:font-size-complex="12pt" style:language-asian="lt" style:country-asian="L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widows="0" fo:orphans="0" fo:text-align="center"/>
    </style:style>
    <style:style style:name="T494" style:parent-style-name="DefaultParagraphFont" style:family="text">
      <style:text-properties fo:font-weight="bold" style:font-weight-asian="bold" style:font-weight-complex="bold" style:font-size-complex="12pt" style:language-asian="lt" style:country-asian="LT"/>
    </style:style>
    <style:style style:name="T495" style:parent-style-name="DefaultParagraphFont" style:family="text">
      <style:text-properties fo:font-weight="bold" style:font-weight-asian="bold" style:font-weight-complex="bold" style:font-size-complex="12pt" style:language-asian="lt" style:country-asian="LT"/>
    </style:style>
    <style:style style:name="T496" style:parent-style-name="DefaultParagraphFont" style:family="text">
      <style:text-properties fo:font-weight="bold" style:font-weight-asian="bold" style:font-weight-complex="bold" style:font-size-complex="12pt" style:language-asian="lt" style:country-asian="LT"/>
    </style:style>
    <style:style style:name="P497" style:parent-style-name="Normal" style:family="paragraph">
      <style:text-properties fo:color="#000000" style:font-size-complex="12pt" style:language-asian="lt" style:country-asian="L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widows="0" fo:orphans="0" fo:text-align="center"/>
    </style:style>
    <style:style style:name="T503" style:parent-style-name="DefaultParagraphFont" style:family="text">
      <style:text-properties style:font-size-complex="12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text-properties fo:font-weight="bold" style:font-weight-asian="bold" fo:font-size="10pt" style:font-size-asian="10pt"/>
    </style:style>
    <style:style style:name="P519" style:parent-style-name="Normal" style:family="paragraph">
      <style:paragraph-properties fo:text-align="justify"/>
      <style:text-properties fo:font-weight="bold" style:font-weight-asian="bold"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weight="bold" style:font-weight-asian="bold"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style-complex="italic" fo:font-size="10pt" style:font-size-asian="10pt"/>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widows="0" fo:orphans="0"/>
    </style:style>
  </office:automatic-styles>
  <office:body>
    <office:text text:use-soft-page-breaks="true">
      <text:p text:style-name="P1"><text:span text:style-name="T9">Suvestinė redakcija nuo 2008-10-12 iki 2011-05-04</text:span></text:p>
      <text:p text:style-name="P10"/>
      <text:p text:style-name="P11"><text:span text:style-name="T12">Įsakymas paskelbtas: Žin. 2001, Nr.<text:s/></text:span><text:a xlink:href="https://www.e-tar.lt/portal/legalAct.html?documentId=TAR.E9060B5BB17C" office:target-frame-name="_top" xlink:show="replace"><text:span text:style-name="T13">47-1636</text:span></text:a><text:span text:style-name="T14">; Žin. 2001, Nr.</text:span><text:a xlink:href="https://www.e-tar.lt/portal/legalAct.html?documentId=TAR.E9060B5BB17C" office:target-frame-name="_top" xlink:show="replace"><text:span text:style-name="T15">48-0</text:span></text:a><text:span text:style-name="T16">, i. k. 1012210ISAK00000182</text:span></text:p>
      <text:p text:style-name="P17"/>
      <text:p text:style-name="P18"><text:s/></text:p>
      <text:p text:style-name="P19">LIETUVOS RESPUBLIKOS SUSISIEKIMO MINISTRAS</text:p>
      <text:p text:style-name="P20"/>
      <text:p text:style-name="P21">Į S A K Y M A S</text:p>
      <text:p text:style-name="P22">DĖL BIUDŽETINĖS ĮSTAIGOS CIVILINĖS AVIACIJOS ADMINISTRACIJOS NUOSTATŲ PATVIRTINIMO</text:p>
      <text:p text:style-name="P23"/>
      <text:p text:style-name="P24">2001 m. gegužės 28 d. Nr. 182</text:p>
      <text:p text:style-name="P25">Vilnius</text:p>
      <text:p text:style-name="P26"/>
      <text:p text:style-name="P27">Vykdydamas Lietuvos Respublikos Vyriausybės 2000 m. spalio 27 d. nutarimą Nr. 1280 „Dėl valstybės įmonės Lietuvos Respublikos civilinės aviacijos direkcijos reorganizavimo“ (Žin., 2000, Nr.<text:s/><text:a xlink:href="https://www.e-tar.lt/portal/lt/legalAct/TAR.412454D4086C" office:target-frame-name="_blank" xlink:show="new"><text:span text:style-name="T28">91-2836</text:span></text:a>; 2001, Nr.<text:s/><text:a xlink:href="https://www.e-tar.lt/portal/lt/legalAct/TAR.E360938BE72C" office:target-frame-name="_blank" xlink:show="new"><text:span text:style-name="T29">25-830</text:span></text:a>),</text:p>
      <text:p text:style-name="P30">Tvirtinu biudžetinės įstaigos Civilinės aviacijos administracijos nuostatus (pridedama).</text:p>
      <text:p text:style-name="P31"/>
      <text:p text:style-name="P32"/>
      <text:p text:style-name="P33"/>
      <text:p text:style-name="P34"><text:span text:style-name="T35">SUSISIEKIMO MINISTRAS</text:span><text:span text:style-name="T36"><text:tab/>DAILIS ALFONSAS BARAKAUSKAS</text:span></text:p>
      <text:soft-page-break/>
      <text:p text:style-name="P37"><text:span text:style-name="T38">PATVIRTINTA</text:span></text:p>
      <text:p text:style-name="P39">Lietuvos Respublikos susisiekimo<text:s/></text:p>
      <text:p text:style-name="P40">ministro 2001 m. gegužės 28 d.<text:s/></text:p>
      <text:p text:style-name="P41">įsakymu Nr. 182</text:p>
      <text:p text:style-name="P42">(Lietuvos Respublikos susisiekimo<text:s/></text:p>
      <text:p text:style-name="P43">ministro 2008 m. spalio 7 d.<text:s/></text:p>
      <text:p text:style-name="P44">įsakymo Nr. 3-378 redakcija)</text:p>
      <text:p text:style-name="P45"/>
      <text:p text:style-name="P46"><text:span text:style-name="T47">CIVILINĖS AVIACIJOS ADMINISTRACIJOS NUOSTATAI</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Civilinės aviacijos administracija, kurios steigėjo funkcijas vykdo Lietuvos Respublikos susisiekimo ministerija (toliau – Susisiekimo ministerija), yra biudžetinė įstaiga</text:span><text:span text:style-name="T57">.</text:span></text:p>
      <text:p text:style-name="P58"><text:span text:style-name="T59">2</text:span><text:span text:style-name="T60">. Civilinės aviacijos administracija savo veikloje vadovaujasi Lietuvos Respublikos Konstitucija, Lietuvos Respublikos aviacijos įstatymu ir kitais įstatymais, Lietuvos Respublikos tarptautinėmis sutartimis, Lietuvos Respublikos Seimo priimtais teis</text:span><text:span text:style-name="T61">ės aktais, Lietuvos Respublikos Prezidento dekretais, Lietuvos Respublikos Vyriausybės nutarimais, Ministro Pirmininko potvarkiais, susisiekimo ministro įsakymais bei kitais civilinės aviacijos veiklą reglamentuojančiais teisės aktais, strateginiais veiklo</text:span><text:span text:style-name="T62">s planais ir šiais nuostatais.</text:span></text:p>
      <text:p text:style-name="P63"><text:span text:style-name="T64">3</text:span><text:span text:style-name="T65">. Civilinės aviacijos administracijos paskirtis – pagal savo kompetenciją vykdyti civilinės aviacijos valstybinį valdymą.</text:span></text:p>
      <text:p text:style-name="P66"><text:span text:style-name="T67">4</text:span><text:span text:style-name="T68">. Civilinės aviacijos administracija yra viešasis juridinis asmuo, turintis antspaudą su Liet</text:span><text:span text:style-name="T69">uvos valstybės herbu bei savo pavadinimu, simboliką, atributiką ir sąskaitą viename iš Lietuvos Respublikoje registruotų bankų.</text:span></text:p>
      <text:p text:style-name="P70"><text:span text:style-name="T71">5</text:span><text:span text:style-name="T72">. Civilinės aviacijos administracijos buveinės adresas: Rodūnios kelias 2, LT-02188 Vilnius, Lietuvos Respublika.</text:span></text:p>
      <text:p text:style-name="Normal"/>
      <text:p text:style-name="P73"><text:span text:style-name="T74">II</text:span><text:span text:style-name="T75">.<text:s/></text:span><text:span text:style-name="T76">CIVILINĖS AVIACIJOS ADMINISTRACIJOS UŽDAVINIAI IR FUNKCIJOS</text:span></text:p>
      <text:p text:style-name="P77"/>
      <text:p text:style-name="P78"><text:span text:style-name="T79">6</text:span><text:span text:style-name="T80">. Svarbiausieji Civilinės aviacijos administracijos uždaviniai:</text:span></text:p>
      <text:p text:style-name="P81"><text:span text:style-name="T82">6.1</text:span><text:span text:style-name="T83">. pagal savo kompetenciją įgyvendinti valstybės civilinės aviacijos plėtros strategiją, teikti Susisiekimo ministerijai</text:span><text:span text:style-name="T84"><text:s/>siūlymus, rengiant civilinės aviacijos plėtros programas;</text:span></text:p>
      <text:p text:style-name="P85"><text:span text:style-name="T86">6.2</text:span><text:span text:style-name="T87">. nustatyti reikalavimus civilinei aviacijai Lietuvos Respublikos aviacijos įstatymo numatytais atvejais;</text:span></text:p>
      <text:p text:style-name="P88"><text:span text:style-name="T89">6.3</text:span><text:span text:style-name="T90">. vykdyti civilinės aviacijos, įskaitant antžeminę įrangą ir aviacijos teikia</text:span><text:span text:style-name="T91">mas paslaugas, valstybinę priežiūrą;</text:span></text:p>
      <text:p text:style-name="P92"><text:span text:style-name="T93">6.4</text:span><text:span text:style-name="T94">. organizuoti Nacionalinės civilinės aviacijos saugumo programos įgyvendinimą.</text:span></text:p>
      <text:p text:style-name="P95"><text:span text:style-name="T96">7</text:span><text:span text:style-name="T97">. Civilinės aviacijos administracija, įgyvendindama jai pavestus uždavinius, atlieka šias funkcijas:</text:span></text:p>
      <text:p text:style-name="P98"><text:span text:style-name="T99">7.1</text:span><text:span text:style-name="T100">. valstybės<text:s/></text:span><text:span text:style-name="T101">civilinės aviacijos plėtros strategijos įgyvendinimo srityje:</text:span></text:p>
      <text:p text:style-name="P102"><text:span text:style-name="T103">7.1.1</text:span><text:span text:style-name="T104">. pagal savo kompetenciją teikia siūlymus Susisiekimo ministerijai dėl civilinės aviacijos veiklą reglamentuojančių įstatymų ir kitų teisės aktų tobulinimo ir rengia jų projektus;</text:span></text:p>
      <text:p text:style-name="P105"><text:span text:style-name="T106">7.1.2</text:span><text:span text:style-name="T107">. dalyvauja tarptautinių civilinės aviacijos organizacijų (ICAO, ECAC, JAA, EASA ir kt.) darbe, gauna ir tvarko tarptautinių organizacijų dokumentus bei užtikrina privalomų reikalavimų vykdymą;</text:span></text:p>
      <text:p text:style-name="P108"><text:span text:style-name="T109">7.1.3</text:span><text:span text:style-name="T110">. nustatyta tvarka atstovauja Lietuvos Respublikai<text:s/></text:span><text:span text:style-name="T111">užsienio valstybėse ar tarptautinėse organizacijose;</text:span></text:p>
      <text:p text:style-name="P112"><text:span text:style-name="T113">7.1.4</text:span><text:span text:style-name="T114">. pagal savo kompetenciją vykdo Lietuvos Respublikos tarptautines sutartis;</text:span></text:p>
      <text:p text:style-name="P115"><text:span text:style-name="T116">7.1.5</text:span><text:span text:style-name="T117">. teikia pasiūlymus Susisiekimo ministerijai dėl Lietuvos Respublikos civilinės aviacijos mokslinės, techninė</text:span><text:span text:style-name="T118">s ir investicinės politikos formavimo;</text:span></text:p>
      <text:p text:style-name="P119"><text:span text:style-name="T120">7.1.6</text:span><text:span text:style-name="T121">. pagal savo kompetenciją kontroliuoja kaip įgyvendinama sutartis, pasirašyta tarp<text:s/></text:span><text:soft-page-break/><text:span text:style-name="T122">NATO bei Estijos, Latvijos ir Lietuvos;</text:span></text:p>
      <text:p text:style-name="P123"><text:span text:style-name="T124">7.1.7</text:span><text:span text:style-name="T125">. atlieka bendro Europos dangaus sukūrimo reglamentų bei su jais susijusių k</text:span><text:span text:style-name="T126">itų teisės aktų įgyvendinimo nacionalinės priežiūros institucijos funkcijas;</text:span></text:p>
      <text:p text:style-name="P127"><text:span text:style-name="T128">7.1.8</text:span><text:span text:style-name="T129">. pagal kompetenciją įgyvendina Europos Sąjungos teisės aktus arba teikia pasiūlymus dėl jų įgyvendinimo, nustatyta tvarka palaiko dalykinius ryšius su Europos Sąjungos,<text:s/></text:span><text:span text:style-name="T130">jos valstybių narių ir valstybių, sudariusių asociaciją su Europos Bendrijomis, institucijomis;</text:span></text:p>
      <text:p text:style-name="P131"><text:span text:style-name="T132">7.1.9</text:span><text:span text:style-name="T133">. nustato Civilinės aviacijos administracijos specialistų rengimo kryptis, formuoja jų rengimo bei tobulinimo politiką;</text:span></text:p>
      <text:p text:style-name="P134"><text:span text:style-name="T135">7.1.10</text:span><text:span text:style-name="T136">. užmezga ir palaiko<text:s/></text:span><text:span text:style-name="T137">ryšius su kitų valstybių civilinės aviacijos institucijomis ir nevalstybinėmis organizacijomis;</text:span></text:p>
      <text:p text:style-name="P138"><text:span text:style-name="T139">7.2</text:span><text:span text:style-name="T140">. reikalavimų civilinei aviacijai nustatymo srityje:</text:span></text:p>
      <text:p text:style-name="P141"><text:span text:style-name="T142">7.2.1</text:span><text:span text:style-name="T143">. pagal savo kompetenciją rengia ir tvirtina teisės aktus;</text:span></text:p>
      <text:p text:style-name="P144"><text:span text:style-name="T145">7.2.2</text:span><text:span text:style-name="T146">. kartu su kariuomenės<text:s/></text:span><text:span text:style-name="T147">vadu rengia oro erdvės organizavimo ir skrydžių taisyklių projektus, kuriuos tvirtina Lietuvos Respublikos Vyriausybė;</text:span></text:p>
      <text:p text:style-name="P148"><text:span text:style-name="T149">7.2.3</text:span><text:span text:style-name="T150">. pagal savo kompetenciją nustato civilinių orlaivių tinkamumo skraidyti reikalavimus ir normatyvus, nustato civilinių orlaivių<text:s/></text:span><text:span text:style-name="T151">kategorijas, eksploatavimo sąlygas bei ribojimus, tvirtina jų modifikacijas;</text:span></text:p>
      <text:p text:style-name="P152"><text:span text:style-name="T153">7.2.4</text:span><text:span text:style-name="T154">. nustato orlaivių registravimo ženklų suteikimo bei orlaivių ženklinimo tvarką;</text:span></text:p>
      <text:p text:style-name="P155"><text:span text:style-name="T156">7.2.5</text:span><text:span text:style-name="T157">. nustato reikalavimus ryšių, navigacijos, stebėjimo ir skrydžių valdymo įrengin</text:span><text:span text:style-name="T158">iams, turi teisę patikrinti, ar jie atitinka keliamus reikalavimus;</text:span></text:p>
      <text:p text:style-name="P159"><text:span text:style-name="T160">7.2.6</text:span><text:span text:style-name="T161">. nustato oro navigacijos informacijos paslaugų teikimo tvarką ir sąlygas;</text:span></text:p>
      <text:p text:style-name="P162"><text:span text:style-name="T163">7.2.7</text:span><text:span text:style-name="T164">. kartu su kariuomenės vadu rengia oro eismo paslaugų teikimo sąlygas ir tvarką;</text:span></text:p>
      <text:p text:style-name="P165"><text:span text:style-name="T166">7.2.8</text:span><text:span text:style-name="T167">.<text:s/></text:span><text:span text:style-name="T168">nustato ryšių, navigacijos ir stebėjimo paslaugų teikimo tvarką ir sąlygas;</text:span></text:p>
      <text:p text:style-name="P169"><text:span text:style-name="T170">7.2.9</text:span><text:span text:style-name="T171">. nustato civilinės aviacijos specialistų sveikatos pažymėjimų išdavimo bei galiojimo pratęsimo, sustabdymo, atnaujinimo ir nutraukimo tvarką;</text:span></text:p>
      <text:p text:style-name="P172"><text:span text:style-name="T173">7.2.10</text:span><text:span text:style-name="T174">. nustato reikalav</text:span><text:span text:style-name="T175">imus oro uostams;</text:span></text:p>
      <text:p text:style-name="P176"><text:span text:style-name="T177">7.2.11</text:span><text:span text:style-name="T178">. kartu su Lietuvos hidrometeorologijos tarnyba prie Aplinkos ministerijos rengia meteorologijos paslaugų teikimo tvarką ir sąlygas;</text:span></text:p>
      <text:p text:style-name="P179"><text:span text:style-name="T180">7.2.12</text:span><text:span text:style-name="T181">. nustato lauko aikštelių įrengimo, naudojimo ir pasirinkimo iš oro sąlygas bei tvark</text:span><text:span text:style-name="T182">ą;</text:span></text:p>
      <text:p text:style-name="P183"><text:span text:style-name="T184">7.2.13</text:span><text:span text:style-name="T185">. nustato aviacijos medicinos gydytojų bei aviacijos medicinos centrų paskyrimo sąlygas ir tvarką;</text:span></text:p>
      <text:p text:style-name="P186"><text:span text:style-name="T187">7.2.14</text:span><text:span text:style-name="T188">. nustato reikalavimus eksperimentiniams orlaiviams;</text:span></text:p>
      <text:p text:style-name="P189"><text:span text:style-name="T190">7.3</text:span><text:span text:style-name="T191">. civilinės aviacijos, įskaitant antžeminę įrangą ir aviacijos teikiamas</text:span><text:span text:style-name="T192"><text:s/>paslaugas, valstybinės priežiūros vykdymo srityje:</text:span></text:p>
      <text:p text:style-name="P193"><text:span text:style-name="T194">7.3.1</text:span><text:span text:style-name="T195">. atlieka valstybinę civilinės skrydžių saugos priežiūrą ir civilinės aviacijos saugumo valstybinį valdymą, priežiūrą ir kontrolę;</text:span></text:p>
      <text:p text:style-name="P196"><text:span text:style-name="T197">7.3.2</text:span><text:span text:style-name="T198">. pagal savo kompetenciją atlieka Lietuvos Respublikos įs</text:span><text:span text:style-name="T199">tatymų ir kitų teisės aktų vykdymo kontrolę;</text:span></text:p>
      <text:p text:style-name="P200"><text:span text:style-name="T201">7.3.3</text:span><text:span text:style-name="T202">. nustatyta tvarka išduoda tarptautinius įgulos nario pažymėjimus;</text:span></text:p>
      <text:p text:style-name="P203"><text:span text:style-name="T204">7.3.4</text:span><text:span text:style-name="T205">. tvarko civilinių orlaivių registrą, jo priedą;</text:span></text:p>
      <text:p text:style-name="P206"><text:span text:style-name="T207">7.3.5</text:span><text:span text:style-name="T208">. išduoda orlaivių registravimo ir laikinuosius orlaivių<text:s/></text:span><text:span text:style-name="T209">registravimo liudijimus;</text:span></text:p>
      <text:p text:style-name="P210"><text:span text:style-name="T211">7.3.6</text:span><text:span text:style-name="T212">. išduoda arba pripažįsta galiojančiais vežėjų pažymėjimus ir pažymėjimų priedus, nuolat vykdo vežėjų priežiūrą;</text:span></text:p>
      <text:p text:style-name="P213"><text:span text:style-name="T214">7.3.7</text:span><text:span text:style-name="T215">. išduoda pažymėjimus Lietuvos Respublikos įmonėms gaminti civilinius orlaivius ar jų įrangą (kompon</text:span><text:span text:style-name="T216">entus), atlikti orlaivių techninės priežiūros darbus. Nustato reikalavimus ir išduoda pažymėjimus Lietuvos Respublikos įmonėms atlikti orlaivių, neturinčių Europos aviacijos saugos agentūros (toliau – EASA) išduotų ar pripažintų tipo pažymėjimų, techninės<text:s/></text:span><text:span text:style-name="T217">priežiūros darbus. Prižiūri, kaip pažymėjimus turinčios įmonės laikosi nustatytų reikalavimų;</text:span></text:p>
      <text:p text:style-name="P218"><text:span text:style-name="T219">7.3.8</text:span><text:span text:style-name="T220">. nustato tinkamumo skraidyti pažymėjimų rūšis, išduoda tinkamumo skraidyti pažymėjimus, leidimus skristi, periodinės patikros tinkamumo skraidyti pažymė</text:span><text:span text:style-name="T221">jimus ir specialiuosius tinkamumo skraidyti pažymėjimus bei jų priedus, pratęsia, sustabdo ir atšaukia jų galiojimą, pripažįsta galiojančiais Lietuvos Respublikoje ICAO valstybių narių išduotus tinkamumo<text:s/></text:span><text:soft-page-break/><text:span text:style-name="T222">skraidyti pažymėjimus bei vykdo orlaivių tinkamumo s</text:span><text:span text:style-name="T223">kraidyti priežiūrą;</text:span></text:p>
      <text:p text:style-name="P224"><text:span text:style-name="T225">7.3.9</text:span><text:span text:style-name="T226">. išimtiniais atvejais duoda leidimą specialiajam skrydžiui tokiu orlaiviu, kuriam bendra tvarka negali būti išduotas tinkamumo skraidyti pažymėjimas, bet toks orlaivis gali saugiai skraidyti laikydamasis tam tikrų apribojimų;</text:span></text:p>
      <text:p text:style-name="P227"><text:span text:style-name="T228">7.3.10</text:span><text:span text:style-name="T229">. įgyvendina užsienio šalių orlaivių skrydžių saugos įvertinimo programą (SAFA) bei kontroliuoja ICAO Saugos valdymo sistemos įgyvendinimą;</text:span></text:p>
      <text:p text:style-name="P230"><text:span text:style-name="T231">7.3.11</text:span><text:span text:style-name="T232">. išduoda civilinių bei karinių, naudojamų civilinių orlaivių skrydžiams, aerodromų ir jų<text:s/></text:span><text:span text:style-name="T233">įrenginių tinkamumo naudoti pažymėjimus, pratęsia, sustabdo arba nutraukia jų galiojimą, nuolat vykdo aerodromų ir jų įrenginių priežiūrą;</text:span></text:p>
      <text:p text:style-name="P234"><text:span text:style-name="T235">7.3.12</text:span><text:span text:style-name="T236">. išduoda licencijas civilinės aviacijos specialistams, suteikia jiems kvalifikaciją, taip pat pripažįsta g</text:span><text:span text:style-name="T237">aliojančiomis Lietuvos Respublikoje užsienio valstybių pagal ICAO nustatytus arba griežtesnius reikalavimus išduotas licencijas ir išduoda licencijų pripažinimo pažymėjimus;</text:span></text:p>
      <text:p text:style-name="P238"><text:span text:style-name="T239">7.3.13</text:span><text:span text:style-name="T240">. kontroliuoja skrydžių vykdymą, valdymą, civilinių orlaivių naudojimą,<text:s/></text:span><text:span text:style-name="T241">vykdo oro uostų, jų statinių ir įrenginių projektavimo, statybos ir naudojimo specialiųjų reikalavimų vykdymo priežiūrą;</text:span></text:p>
      <text:p text:style-name="P242"><text:span text:style-name="T243">7.3.14</text:span><text:span text:style-name="T244">. prižiūri ir kontroliuoja, kaip teikiamos antžeminės paslaugos Lietuvos Respublikos tarptautiniuose oro uostuose;</text:span></text:p>
      <text:p text:style-name="P245"><text:span text:style-name="T246">7.3.15</text:span><text:span text:style-name="T247">. akredituoja mokymo įstaigas bei tvirtina aviacijos specialistų rengimo programas; įvertina skrydžio treniruoklius ir išduoda atitinkamą leidimą;</text:span></text:p>
      <text:p text:style-name="P248"><text:span text:style-name="T249">7.3.16</text:span><text:span text:style-name="T250">. pagal savo kompetenciją kontroliuoja, kaip juridiniai ir fiziniai asmenys laikosi Lietuvos Respub</text:span><text:span text:style-name="T251">likoje galiojančių įstatymų, kitų teisės aktų, tarptautinių konvencijų ir sutarčių, reguliuojančių civilinės aviacijos veiklą;</text:span></text:p>
      <text:p text:style-name="P252"><text:span text:style-name="T253">7.3.17</text:span><text:span text:style-name="T254">. kuria, plėtoja ir tobulina informavimo civilinės aviacijos klausimais sistemą;</text:span></text:p>
      <text:p text:style-name="P255"><text:span text:style-name="T256">7.3.18</text:span><text:span text:style-name="T257">. derina civilinių aerodromų</text:span><text:span text:style-name="T258"><text:s/>ir skrydžių valdymo sistemos įrenginių statybą arba rekonstrukciją;</text:span></text:p>
      <text:p text:style-name="P259"><text:span text:style-name="T260">7.3.19</text:span><text:span text:style-name="T261">. derina statinių statybą bei rekonstrukciją aerodromų apsaugos bei aerodromų sanitarinėse apsaugos zonose;</text:span></text:p>
      <text:p text:style-name="P262"><text:span text:style-name="T263">7.3.20</text:span><text:span text:style-name="T264">. vykdo aerodromų ir aerodromų statinių projektavimo, staty</text:span><text:span text:style-name="T265">bos, pripažinimo tinkamais naudoti bei naudojimo specialiųjų reikalavimų valstybinę priežiūrą;</text:span></text:p>
      <text:p text:style-name="P266"><text:span text:style-name="T267">7.3.21</text:span><text:span text:style-name="T268">. nustato esamų ir projektuojamų statinių ženklinimo būtinybę ir kontroliuoja, kaip fiziniai ir juridiniai asmenys vykdo jų ženklinimą ir techninę prie</text:span><text:span text:style-name="T269">žiūrą;</text:span></text:p>
      <text:p text:style-name="P270"><text:span text:style-name="T271">7.3.22</text:span><text:span text:style-name="T272">. kontroliuoja, kaip vykdomi civilinės aviacijos priešgaisrinės saugos ir orlaivių triukšmo ribojimo reikalavimai, nustato triukšmo stebėjimo vietą, stebėjimo taškų skaičių ir stebėjimo tvarką, išduoda, sustabdo ar panaikina licencijas atl</text:span><text:span text:style-name="T273">ikti orlaivių triukšmo matavimus;</text:span></text:p>
      <text:p text:style-name="P274"><text:span text:style-name="T275">7.3.23</text:span><text:span text:style-name="T276">. kontroliuoja, kaip civilinės aviacijos įmonės pasirengusios vykdyti orlaivių paiešką ir gelbėjimo darbus;</text:span></text:p>
      <text:p text:style-name="P277"><text:span text:style-name="T278">7.3.24</text:span><text:span text:style-name="T279">. įvertina orlaivių avarijų ir incidentų tyrimo išvadas, rengia priemones joms išvengti; infor</text:span><text:span text:style-name="T280">muoja orlaivių avarijų bei incidentų tyrimų vadovą apie parengtas prevencijos priemones; orlaivių avarijų ir incidentų tyrimo vadovo prašymu deleguoja atitinkamus specialistus dalyvauti tiriant orlaivių avarijas ir incidentus;</text:span></text:p>
      <text:p text:style-name="P281"><text:span text:style-name="T282">7.3.25</text:span><text:span text:style-name="T283">. išduoda triukšmų<text:s/></text:span><text:span text:style-name="T284">pažymėjimus orlaiviams, registruotiems Lietuvos Respublikos civilinių orlaivių registre;</text:span></text:p>
      <text:p text:style-name="P285"><text:span text:style-name="T286">7.3.26</text:span><text:span text:style-name="T287">. nustato oro navigacijos paslaugų teikėjų pažymėjimų išdavimo tvarką, juos išduoda arba pripažįsta kitose Europos Bendrijos valstybėse narėse išduotus pažym</text:span><text:span text:style-name="T288">ėjimus;</text:span></text:p>
      <text:p text:style-name="P289"><text:span text:style-name="T290">7.3.27</text:span><text:span text:style-name="T291">. vykdo Eurokontrolės reikalavimų įgyvendinimo priežiūrą;</text:span></text:p>
      <text:p text:style-name="P292"><text:span text:style-name="T293">7.4</text:span><text:span text:style-name="T294">. Nacionalinės civilinės aviacijos saugumo programos įgyvendinimo organizavimo srityje:</text:span></text:p>
      <text:p text:style-name="P295"><text:span text:style-name="T296">7.4.1</text:span><text:span text:style-name="T297">. tvirtina Nacionalinę civilinės aviacijos saugumo kokybės programą ir<text:s/></text:span><text:span text:style-name="T298">prižiūri, kaip ji įgyvendinama;</text:span></text:p>
      <text:p text:style-name="P299"><text:span text:style-name="T300">7.4.2</text:span><text:span text:style-name="T301">. atestuoja aviacijos saugumo darbuotojus, kurie taiko keleivių, jų bagažo, krovinių ir pašto saugumo priemones;</text:span></text:p>
      <text:p text:style-name="P302"><text:span text:style-name="T303">7.4.3</text:span><text:span text:style-name="T304">. paveda oro uostams, vežėjams ir kitoms kontroliuojamoje teritorijoje ar riboto patekimo vie</text:span><text:span text:style-name="T305">tose veikiančioms įmonėms rengti aviacijos saugumo programų ir planų, aviacijos saugumo<text:s/></text:span><text:soft-page-break/><text:span text:style-name="T306">kokybės kontrolės programų, veiksmų neteisėtos veikos atvejais pirminių planų, aviacijos saugumo mokymo programų, oro uostų saugumo komisijų nuostatų projektus, juos įv</text:span><text:span text:style-name="T307">ertina ir tvirtina, kontroliuoja ir užtikrina, kad civilinės aviacijos įmonių saugumo programos ir planai bei saugumo mokymo programos atitiktų Nacionalinės civilinės aviacijos saugumo programos nuostatas, stebi, kaip jie įgyvendinami, kaip užtikrinamas jų</text:span><text:span text:style-name="T308"><text:s/>veiksmingumas;</text:span></text:p>
      <text:p text:style-name="P309"><text:span text:style-name="T310">7.4.4</text:span><text:span text:style-name="T311">. rengia ir teikia Susisiekimo ministerijai siūlymus, kaip tobulinti Nacionalinę civilinės aviacijos saugumo programą ir įvesti paprastesnes orlaivių, keleivių aptarnavimo, bagažo ir krovinių tvarkymo procedūras, organizuoja Nacion</text:span><text:span text:style-name="T312">alinės civilinės aviacijos saugumo programos įgyvendinimą ir pagal savo kompetenciją įgyvendina joje numatytas priemones;</text:span></text:p>
      <text:p text:style-name="P313"><text:span text:style-name="T314">7.4.5</text:span><text:span text:style-name="T315">. vadovaudamasi teisės aktų reikalavimais, derina vežėjų ar oro uostų aviacijos saugumo tarnyboms vadovaujančio personalo<text:s/></text:span><text:span text:style-name="T316">kandidatūras;</text:span></text:p>
      <text:p text:style-name="P317"><text:span text:style-name="T318">7.5</text:span><text:span text:style-name="T319">. teisės aktų nustatyta tvarka išduoda ir atšaukia leidimus reguliariam ar nereguliariam oro susisiekimui vykdyti bei tvirtina reguliaraus oro susisiekimo tvarkaraščius;</text:span></text:p>
      <text:p text:style-name="P320"><text:span text:style-name="T321">7.6</text:span><text:span text:style-name="T322">. kontroliuoja, kaip oro vežėjai ir orlaivių naudotojai<text:s/></text:span><text:span text:style-name="T323">laikosi teisės aktais nustatytų draudimo reikalavimų oro vežėjams ir orlaivių naudotojams;</text:span></text:p>
      <text:p text:style-name="P324"><text:span text:style-name="T325">7.7</text:span><text:span text:style-name="T326">. kontroliuoja, kaip vežėjai, turizmo kelionių organizatoriai ir bilietų pardavėjai laikosi teisės aktais nustatytų reikalavimų keleivių informavimo apie skry</text:span><text:span text:style-name="T327">dį vykdančio vežėjo tapatybę ir teisės į kompensaciją arba vežimą kitu maršrutu reikalavimų;</text:span></text:p>
      <text:p text:style-name="P328"><text:span text:style-name="T329">7.8</text:span><text:span text:style-name="T330">. kontroliuoja, kaip laikomasi teisės aktais nustatytų kompensavimo ir pagalbos keleiviams taisyklių atsisakymo vežti ir skrydžių atšaukimo arba atidėjimo i</text:span><text:span text:style-name="T331">lgam laikui atveju;</text:span></text:p>
      <text:p text:style-name="P332"><text:span text:style-name="T333">7.9</text:span><text:span text:style-name="T334">. kontroliuoja, kaip laikomasi neįgaliųjų asmenų ir ribotos judėsenos asmenų teisių keliaujant oru skrydžiuose iš Lietuvos Respublikos teritorijoje esančių oro uostų ir į juos;</text:span></text:p>
      <text:p text:style-name="P335"><text:span text:style-name="T336">7.10</text:span><text:span text:style-name="T337">. nustatyta tvarka nagrinėja piliečių ir kit</text:span><text:span text:style-name="T338">ų asmenų pareiškimus, skundus ir pasiūlymus, imasi reikiamų priemonių, kad būtų išspręsti juose keliami klausimai;</text:span></text:p>
      <text:p text:style-name="P339"><text:span text:style-name="T340">7.11</text:span><text:span text:style-name="T341">. vykdo kitas įstatymų ir kitų teisės aktų nustatytas funkcijas.</text:span></text:p>
      <text:p text:style-name="Normal"/>
      <text:p text:style-name="P342"><text:span text:style-name="T343">III</text:span><text:span text:style-name="T344">.<text:s/></text:span><text:span text:style-name="T345">CIVILINĖS AVIACIJOS ADMINISTRACIJOS TEISĖS</text:span></text:p>
      <text:p text:style-name="P346"/>
      <text:p text:style-name="P347"><text:span text:style-name="T348">8</text:span><text:span text:style-name="T349">. Civ</text:span><text:span text:style-name="T350">ilinės aviacijos administracija, įgyvendindama jai pavestus uždavinius ir vykdydama funkcijas, turi teisę:</text:span></text:p>
      <text:p text:style-name="P351"><text:span text:style-name="T352">8.1</text:span><text:span text:style-name="T353">. gauti iš valstybės ir savivaldybių institucijų, įstaigų, organizacijų, civilinės aviacijos įmonių informaciją, pažymas ir dokumentus jos kompe</text:span><text:span text:style-name="T354">tencijai priskirtais klausimais;</text:span></text:p>
      <text:p text:style-name="P355"><text:span text:style-name="T356">8.2</text:span><text:span text:style-name="T357">. tikrinti, kaip juridiniai ir fiziniai asmenys vykdo įstatymų ir kitų teisės aktų reikalavimus, už kurių įgyvendinimą atsakinga Civilinės aviacijos administracija, taip pat reikalauti pašalinti priežastis,<text:s/></text:span><text:span text:style-name="T358">sudarančias galimybes juos pažeisti;</text:span></text:p>
      <text:p text:style-name="P359"><text:span text:style-name="T360">8.3</text:span><text:span text:style-name="T361">. duoti privalomus vykdyti nurodymus dėl orlaivių skrydžių saugos ir aviacijos saugumo užtikrinimo fiziniams ir juridiniams asmenims, užsiimantiems aviacijos veikla, o už pažeidimus – įstatymų nustatyta tvarka ka</text:span><text:span text:style-name="T362">ltiems asmenims taikyti nuobaudas bei veiklos ribojimus;</text:span></text:p>
      <text:p text:style-name="P363"><text:span text:style-name="T364">8.4</text:span><text:span text:style-name="T365">. Lietuvos Respublikos aviacijos įstatymo numatytais atvejais įeiti ir apžiūrėti atitinkamus objektus, gamybines patalpas ir įrangą;</text:span></text:p>
      <text:p text:style-name="P366"><text:span text:style-name="T367">8.5</text:span><text:span text:style-name="T368">. nustatyta tvarka atstovauti Lietuvos Respublikai t</text:span><text:span text:style-name="T369">arptautinėse civilinės aviacijos organizacijose (ICAO, ECAC, JAA, EASA ir kt.);</text:span></text:p>
      <text:p text:style-name="P370"><text:span text:style-name="T371">8.6</text:span><text:span text:style-name="T372">. pagal savo kompetenciją sudaryti sutartis su Lietuvos Respublikos ir užsienio valstybių juridiniais ir fiziniais asmenimis;</text:span></text:p>
      <text:p text:style-name="P373"><text:span text:style-name="T374">8.7</text:span><text:span text:style-name="T375">. sudaryti specialistų komisijas civ</text:span><text:span text:style-name="T376">ilinės aviacijos klausimams spręsti;</text:span></text:p>
      <text:p text:style-name="P377"><text:span text:style-name="T378">8.8</text:span><text:span text:style-name="T379">. rengti ir leisti metodinę bei informacinę literatūrą;</text:span></text:p>
      <text:p text:style-name="P380"><text:span text:style-name="T381">8.9</text:span><text:span text:style-name="T382">. gauti paramą Lietuvos Respublikos labdaros ir paramos įstatymo nustatyta tvarka.</text:span></text:p>
      <text:p text:style-name="P383"><text:span text:style-name="T384">9</text:span><text:span text:style-name="T385">. Civilinės aviacijos administracija turi ir kitų įstatymų<text:s/></text:span><text:span text:style-name="T386">ir Lietuvos Respublikos Vyriausybės nutarimų jai suteiktų teisių.</text:span></text:p>
      <text:p text:style-name="Normal"/>
      <text:p text:style-name="P387"><text:span text:style-name="T388">IV</text:span><text:span text:style-name="T389">.<text:s/></text:span><text:span text:style-name="T390">CIVILINĖS AVIACIJOS ADMINISTRACIJOS VEIKLOS ORGANIZAVIMAS</text:span></text:p>
      <text:p text:style-name="P391"/>
      <text:p text:style-name="P392"><text:span text:style-name="T393">10</text:span><text:span text:style-name="T394">. Civilinės aviacijos administracijos veikla organizuojama vadovaujantis Lietuvos Respublikos Vyriausybės nustatyt</text:span><text:span text:style-name="T395">a tvarka patvirtintu strateginiu veiklos planu, kuriame nurodyti planuojamo periodo Civilinės aviacijos administracijos veiklos uždaviniai ir jų įgyvendinimo priemonės.</text:span></text:p>
      <text:p text:style-name="P396"><text:span text:style-name="T397">11</text:span><text:span text:style-name="T398">. Civilinės aviacijos administracijos vidaus darbo veiklą reglamentuoja Civilinės</text:span><text:span text:style-name="T399"><text:s/>aviacijos administracijos darbo reglamentas, Vidaus tvarkos taisyklės, struktūrinių padalinių nuostatai, valstybės tarnautojų ir darbuotojų, dirbančių pagal darbo sutartis, pareigybių aprašymai ir kiti vidaus darbo tvarkos aprašai.</text:span></text:p>
      <text:p text:style-name="P400"><text:span text:style-name="T401">12</text:span><text:span text:style-name="T402">. Civilinės<text:s/></text:span><text:span text:style-name="T403">aviacijos administracijai vadovauja direktorius, kurį skiria į pareigas ir atleidžia iš jų susisiekimo ministras Lietuvos Respublikos valstybės tarnybos įstatymo nustatyta tvarka.</text:span></text:p>
      <text:p text:style-name="P404"><text:span text:style-name="T405">13</text:span><text:span text:style-name="T406">. Civilinės aviacijos administracijos direktorius asmeniškai atsakinga</text:span><text:span text:style-name="T407">s už Civilinės aviacijos administracijai pavestų uždavinių ir funkcijų vykdymą ir tiesiogiai pavaldus ir atskaitingas susisiekimo ministrui. Civilinės aviacijos administracijos direktorius skatinamas ir tarnybinės nuobaudos jam skiriamos Lietuvos Respublik</text:span><text:span text:style-name="T408">os valstybės tarnybos įstatymo nustatyta tvarka.</text:span></text:p>
      <text:p text:style-name="P409"><text:span text:style-name="T410">14</text:span><text:span text:style-name="T411">. Civilinės aviacijos administracijos direktorius turi pavaduotojus, kurie skiriami ir atleidžiami iš pareigų Lietuvos Respublikos valstybės tarnybos įstatymo nustatyta tvarka. Direktoriaus pavaduotoja</text:span><text:span text:style-name="T412">i tiesiogiai pavaldūs ir atskaitingi direktoriui, kuris nustato jų kompetenciją. Nesant direktoriaus, jo pareigas susisiekimo ministro įsakymu pavedama eiti vienam iš direktoriaus pavaduotojų;</text:span></text:p>
      <text:p text:style-name="P413"><text:span text:style-name="T414">15</text:span><text:span text:style-name="T415">. Civilinės aviacijos administracijos direktorius:</text:span></text:p>
      <text:p text:style-name="P416"><text:span text:style-name="T417">15.1</text:span><text:span text:style-name="T418">. vadovauja Civilinės aviacijos administracijai, organizuoja jos darbą, priima sprendimus Civilinės aviacijos administracijos veiklos klausimais, atstovauja Civilinės aviacijos administracijai;</text:span></text:p>
      <text:p text:style-name="P419"><text:span text:style-name="T420">15.2</text:span><text:span text:style-name="T421">. pagal savo kompetenciją užtikrina tarptautinių sutar</text:span><text:span text:style-name="T422">čių, Lietuvos Respublikos įstatymų, Vyriausybės nutarimų, Ministro Pirmininko potvarkių, susisiekimo ministro įsakymų ir kitų teisės aktų vykdymą;</text:span></text:p>
      <text:p text:style-name="P423"><text:span text:style-name="T424">15.3</text:span><text:span text:style-name="T425">. leidžia įsakymus ir įsakymais patvirtintus kitus teisės aktus, tikrina, kaip jie vykdomi. Prireikus</text:span><text:span text:style-name="T426"><text:s/>direktorius kartu su kitų valstybės institucijų vadovais leidžia bendrus įsakymus ir įsakymais patvirtintus kitus teisės aktus;</text:span></text:p>
      <text:p text:style-name="P427"><text:span text:style-name="T428">15.4</text:span><text:span text:style-name="T429">. teikia susisiekimo ministrui Civilinės aviacijos administracijos veiklos ir Lietuvos Respublikos Vyriausybės programo</text:span><text:span text:style-name="T430">s priemonių ataskaitas, susisiekimo ministro reikalavimu atsiskaito už savo veiklą;</text:span></text:p>
      <text:p text:style-name="P431"><text:span text:style-name="T432">15.5</text:span><text:span text:style-name="T433">. tvirtina Civilinės aviacijos administracijos pareigybių sąrašą, padalinių nuostatus, valstybės tarnautojų ir darbuotojų, dirbančių pagal darbo sutartis, pareigybi</text:span><text:span text:style-name="T434">ų aprašymus; nustato pareigybių lygius ir kategorijas;</text:span></text:p>
      <text:p text:style-name="P435"><text:span text:style-name="T436">15.6</text:span><text:span text:style-name="T437">. Lietuvos Respublikos valstybės tarnybos įstatymo ir Lietuvos Respublikos darbo kodekso nustatyta tvarka priima į tarnybą (darbą) ir atleidžia iš jos Civilinės aviacijos administracijos valsty</text:span><text:span text:style-name="T438">bės tarnautojus ir darbuotojus, dirbančius pagal darbo sutartis, skatina juos ir skiria jiems tarnybines (drausmines) nuobaudas, suteikia kasmetines ir tikslines atostogas;</text:span></text:p>
      <text:p text:style-name="P439"><text:span text:style-name="T440">15.7</text:span><text:span text:style-name="T441">. nustato Civilinės aviacijos administracijos valstybės tarnautojų ir darbu</text:span><text:span text:style-name="T442">otojų, dirbančių pagal darbo sutartis, pareigines algas, tarnybinius atlyginimus, priedus, priemokas;</text:span></text:p>
      <text:p text:style-name="P443"><text:span text:style-name="T444">15.8</text:span><text:span text:style-name="T445">. nustato Civilinės aviacijos administracijos vidaus darbo ir kontrolės tvarką;</text:span></text:p>
      <text:p text:style-name="P446"><text:span text:style-name="T447">15.9</text:span><text:span text:style-name="T448">. teisės aktų nustatyta tvarka atstovauja Civilinės aviaci</text:span><text:span text:style-name="T449">jos administracijai Lietuvos Respublikos ir užsienio valstybių institucijose ir tarptautinėse organizacijose; pagal kompetenciją sudaro susitarimus su užsienio valstybių ar organizacijų institucijomis;</text:span></text:p>
      <text:p text:style-name="P450"><text:span text:style-name="T451">15.10</text:span><text:span text:style-name="T452">. teisės aktų nustatyta tvarka pagal savo kom</text:span><text:span text:style-name="T453">petenciją sudaro sandorius arba tai atlikti įgalioja kitą Civilinės aviacijos administracijos valstybės tarnautoją;</text:span></text:p>
      <text:p text:style-name="P454"><text:span text:style-name="T455">15.11</text:span><text:span text:style-name="T456">. užtikrina patikėto turto ir finansinių išteklių efektyvų naudojimą;</text:span></text:p>
      <text:p text:style-name="P457"><text:span text:style-name="T458">15.12</text:span><text:span text:style-name="T459">. organizuoja valstybės tarnautojų mokymą ir kvalifi</text:span><text:span text:style-name="T460">kacijos tobulinimą bei darbuotojų kvalifikacijos kėlimą, valstybės tarnautojų veiklos vertinimą Lietuvos Respublikos valstybės tarnybos įstatymo nustatyta tvarka;</text:span></text:p>
      <text:p text:style-name="P461"><text:span text:style-name="T462">15.13</text:span><text:span text:style-name="T463">. vykdo kitas teisės aktų jam pavestas funkcijas.</text:span></text:p>
      <text:p text:style-name="P464"><text:span text:style-name="T465">16</text:span><text:span text:style-name="T466">. Civilinės aviacijos admi</text:span><text:span text:style-name="T467">nistraciją sudaro struktūriniai padaliniai, kurie savo veiklą<text:s/></text:span><text:soft-page-break/><text:span text:style-name="T468">organizuoja vadovaudamiesi šiais nuostatais, savo nuostatais bei Civilinės aviacijos administracijos darbo reglamentu.</text:span></text:p>
      <text:p text:style-name="P469"><text:span text:style-name="T470">17</text:span><text:span text:style-name="T471">. Civilinės aviacijos administracijoje gali būti sudaroma Taryba, kur</text:span><text:span text:style-name="T472">i yra patariamoji direktoriaus institucija. Direktorius nustato Tarybos narių skaičių ir jos sudėtį bei darbo tvarką. Į Tarybos posėdžius gali būti kviečiami ir kitų valstybės institucijų atstovai bei ekspertai.</text:span></text:p>
      <text:p text:style-name="P473"><text:span text:style-name="T474">18</text:span><text:span text:style-name="T475">. Valstybės tarnautojų ir darbuotojų,<text:s/></text:span><text:span text:style-name="T476">dirbančių pagal darbo sutartis, priėmimo į pareigas (darbą) tvarką, darbo užmokesčio jiems mokėjimo tvarką ir sąlygas nustato Lietuvos Respublikos valstybės tarnybos įstatymas, Lietuvos Respublikos darbo kodeksas, kiti įstatymai ir teisės aktai.</text:span></text:p>
      <text:p text:style-name="Normal"/>
      <text:p text:style-name="P477"><text:span text:style-name="T478">V</text:span><text:span text:style-name="T479">.<text:s/></text:span><text:span text:style-name="T480">FINANSINĖS VEIKLOS KONTROLĖ IR VIDAUS AUDITAS</text:span></text:p>
      <text:p text:style-name="P481"/>
      <text:p text:style-name="P482"><text:span text:style-name="T483">19</text:span><text:span text:style-name="T484">. Civilinės aviacijos administracija yra išlaikoma iš valstybės biudžeto ir atskaitymų nuo rinkliavų už oro navigacijos paslaugas bei naudojimąsi oro uostais. Šių atskaitymų dydį nustato Lietuvos Respubl</text:span><text:span text:style-name="T485">ikos Vyriausybė.</text:span></text:p>
      <text:p text:style-name="P486"><text:span text:style-name="T487">20</text:span><text:span text:style-name="T488">. Civilinės aviacijos administracijos buhalterinė apskaita organizuojama ir finansinė atskaitomybė tvarkoma teisės aktų nustatyta tvarka.</text:span></text:p>
      <text:p text:style-name="P489"><text:span text:style-name="T490">21</text:span><text:span text:style-name="T491">. Civilinės aviacijos administracijos finansinės veiklos kontrolę Valstybės kontrolė. Vid</text:span><text:span text:style-name="T492">aus auditą atlieka Susisiekimo ministerijos Vidaus audito tarnyba teisės aktų nustatyta tvarka.</text:span></text:p>
      <text:p text:style-name="Normal"/>
      <text:p text:style-name="P493"><text:span text:style-name="T494">VI</text:span><text:span text:style-name="T495">.<text:s/></text:span><text:span text:style-name="T496">BAIGIAMOSIOS NUOSTATOS</text:span></text:p>
      <text:p text:style-name="P497"/>
      <text:p text:style-name="P498"><text:span text:style-name="T499">22</text:span><text:span text:style-name="T500">. Civilinės aviacijos administracija pertvarkoma, reorganizuojama ar likviduojama, taip pat jos steigimo dokumentai<text:s/></text:span><text:span text:style-name="T501">keičiami įstatymų ir kitų teisės aktų nustatyta tvarka.</text:span></text:p>
      <text:p text:style-name="P502"><text:span text:style-name="T503">_________________</text:span></text:p>
      <text:p text:style-name="P504">Priedo pakeitimai:</text:p>
      <text:p text:style-name="P505"><text:span text:style-name="T506">Nr.<text:s/></text:span><text:a xlink:href="https://www.e-tar.lt/portal/legalAct.html?documentId=TAR.6F665D08C7FA" office:target-frame-name="_top" xlink:show="replace"><text:span text:style-name="T507">3-451</text:span></text:a><text:span text:style-name="T508">, 2005-10-14, Žin., 2005, Nr. 126-4516 (2005-10-22), i. k. 1052210</text:span><text:span text:style-name="T509">ISAK0003-451</text:span></text:p>
      <text:p text:style-name="P510"><text:span text:style-name="T511">Nr.<text:s/></text:span><text:a xlink:href="https://www.e-tar.lt/portal/legalAct.html?documentId=TAR.77DE59BA61EB" office:target-frame-name="_top" xlink:show="replace"><text:span text:style-name="T512">3-226</text:span></text:a><text:span text:style-name="T513">, 2008-06-16, Žin., 2008, Nr. 70-2690 (2008-06-19), i. k. 1082210ISAK0003-226</text:span></text:p>
      <text:p text:style-name="P514"><text:span text:style-name="T515">Nr.<text:s/></text:span><text:a xlink:href="https://www.e-tar.lt/portal/legalAct.html?documentId=TAR.D7ECF9E30D66" office:target-frame-name="_top" xlink:show="replace"><text:span text:style-name="T516">3-378</text:span></text:a><text:span text:style-name="T517">, 2008-10-07, Žin., 2008, Nr. 117-4466 (2008-10-11), i. k. 1082210ISAK0003-378</text:span></text:p>
      <text:p text:style-name="Normal"/>
      <text:p text:style-name="P518"/>
      <text:p text:style-name="P519"/>
      <text:p text:style-name="P520"><text:span text:style-name="T521">Pakeitimai:</text:span></text:p>
      <text:p text:style-name="P522"/>
      <text:p text:style-name="P523"><text:span text:style-name="T524">1.</text:span></text:p>
      <text:p text:style-name="P525"><text:span text:style-name="T526">Lietuvos Respublikos susisiekimo ministerija, Įsakymas</text:span></text:p>
      <text:p text:style-name="P527"><text:span text:style-name="T528">Nr.<text:s/></text:span><text:a xlink:href="https://www.e-tar.lt/portal/legalAct.html?documentId=TAR.8D3E2747A7F0" office:target-frame-name="_top" xlink:show="replace"><text:span text:style-name="T529">3-497</text:span></text:a><text:span text:style-name="T530">, 2003-09-02, Žin., 2003, Nr. 87-3956 (2003-09-12), i. k. 1032210ISAK0003-497</text:span></text:p>
      <text:p text:style-name="P531"><text:span text:style-name="T532">Dėl susisiekimo ministro 2001 m. gegužės 28 d. įsakymo Nr. 182 "Dėl Biudžetinės įstaigos Civilinės aviacijos administracijos nuostatų patvirtinimo" pakeitimo</text:span></text:p>
      <text:p text:style-name="P533"/>
      <text:p text:style-name="P534"><text:span text:style-name="T535">2.</text:span></text:p>
      <text:p text:style-name="P536"><text:span text:style-name="T537">Lietuvos Re</text:span><text:span text:style-name="T538">spublikos susisiekimo ministerija, Įsakymas</text:span></text:p>
      <text:p text:style-name="P539"><text:span text:style-name="T540">Nr.<text:s/></text:span><text:a xlink:href="https://www.e-tar.lt/portal/legalAct.html?documentId=TAR.E1ADD0567358" office:target-frame-name="_top" xlink:show="replace"><text:span text:style-name="T541">3-95</text:span></text:a><text:span text:style-name="T542">, 2004-02-19, Žin., 2004, Nr. 29-943 (2004-02-24), i. k. 1042210ISAK00003-95</text:span></text:p>
      <text:p text:style-name="P543"><text:span text:style-name="T544">Dėl susisiekimo ministro 2001 m. gegužės 28 d</text:span><text:span text:style-name="T545">. įsakymo Nr. 182 "Dėl biudžetinės įstaigos Civilinės aviacijos administracijos nuostatų patvirtinimo" pakeitimo</text:span></text:p>
      <text:p text:style-name="P546"/>
      <text:p text:style-name="P547"><text:span text:style-name="T548">3.</text:span></text:p>
      <text:p text:style-name="P549"><text:span text:style-name="T550">Lietuvos Respublikos susisiekimo ministerija, Įsakymas</text:span></text:p>
      <text:p text:style-name="P551"><text:span text:style-name="T552">Nr.<text:s/></text:span><text:a xlink:href="https://www.e-tar.lt/portal/legalAct.html?documentId=TAR.6F665D08C7FA" office:target-frame-name="_top" xlink:show="replace"><text:span text:style-name="T553">3-451</text:span></text:a><text:span text:style-name="T554">, 2005-10-14, Žin., 2005, Nr. 126-4516 (2005-10-22), i. k. 1052210ISAK0003-451</text:span></text:p>
      <text:p text:style-name="P555"><text:span text:style-name="T556">Dėl Lietuvos Respublikos susisiekimo ministro 2001 m. gegužės 28 d. įsakymo Nr. 182 "Dėl biudžetinės įstaigos Civilinės aviacijos administracijos nuostatų patvirtinimo" p</text:span><text:span text:style-name="T557">akeitimo</text:span></text:p>
      <text:p text:style-name="P558"/>
      <text:p text:style-name="P559"><text:span text:style-name="T560">4.</text:span></text:p>
      <text:p text:style-name="P561"><text:span text:style-name="T562">Lietuvos Respublikos susisiekimo ministerija, Įsakymas</text:span></text:p>
      <text:p text:style-name="P563"><text:span text:style-name="T564">Nr.<text:s/></text:span><text:a xlink:href="https://www.e-tar.lt/portal/legalAct.html?documentId=TAR.1EA353313B7E" office:target-frame-name="_top" xlink:show="replace"><text:span text:style-name="T565">3-427</text:span></text:a><text:span text:style-name="T566">, 2007-12-29, Žin., 2008, Nr. 2-69 (2008-01-05), i. k. 1072210ISAK0003-427</text:span></text:p>
      <text:p text:style-name="P567"><text:span text:style-name="T568">Dėl Lietuvos<text:s/></text:span><text:span text:style-name="T569">Respublikos susisiekimo ministro 2001 m. gegužės 28 d. įsakymo Nr. 182 "Dėl biudžetinės įstaigos Civilinės aviacijos administracijos nuostatų patvirtinimo" pakeitimo</text:span></text:p>
      <text:p text:style-name="P570"/>
      <text:p text:style-name="P571"><text:span text:style-name="T572">5.</text:span></text:p>
      <text:soft-page-break/>
      <text:p text:style-name="P573"><text:span text:style-name="T574">Lietuvos Respublikos susisiekimo ministerija, Įsakymas</text:span></text:p>
      <text:p text:style-name="P575"><text:span text:style-name="T576">Nr.<text:s/></text:span><text:a xlink:href="https://www.e-tar.lt/portal/legalAct.html?documentId=TAR.77DE59BA61EB" office:target-frame-name="_top" xlink:show="replace"><text:span text:style-name="T577">3-226</text:span></text:a><text:span text:style-name="T578">, 2008-06-16, Žin., 2008, Nr. 70-2690 (2008-06-19), i. k. 1082210ISAK0003-226</text:span></text:p>
      <text:p text:style-name="P579"><text:span text:style-name="T580">Dėl Lietuvos Respublikos susisiekimo ministro 2001 m. gegužės 28 d. įsakymo Nr. 182 "Dėl Biud</text:span><text:span text:style-name="T581">žetinės įstaigos Civilinės aviacijos administracijos nuostatų patvirtinimo" pakeitimo</text:span></text:p>
      <text:p text:style-name="P582"/>
      <text:p text:style-name="P583"><text:span text:style-name="T584">6.</text:span></text:p>
      <text:p text:style-name="P585"><text:span text:style-name="T586">Lietuvos Respublikos susisiekimo ministerija, Įsakymas</text:span></text:p>
      <text:p text:style-name="P587"><text:span text:style-name="T588">Nr.<text:s/></text:span><text:a xlink:href="https://www.e-tar.lt/portal/legalAct.html?documentId=TAR.D7ECF9E30D66" office:target-frame-name="_top" xlink:show="replace"><text:span text:style-name="T589">3-378</text:span></text:a><text:span text:style-name="T590">, 2008-10-07, Žin.,<text:s/></text:span><text:span text:style-name="T591">2008, Nr. 117-4466 (2008-10-11), i. k. 1082210ISAK0003-378</text:span></text:p>
      <text:p text:style-name="P592"><text:span text:style-name="T593">Dėl Lietuvos Respublikos susisiekimo ministro 2001 m. gegužės 28 d. įsakymo Nr. 182 "Dėl biudžetinės įstaigos Civilinės aviacijos administracijos nuostatų patvirtinimo" pakeitimo</text:span></text:p>
      <text:p text:style-name="P594"/>
      <text:p text:style-name="P5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7-08T08:21:00Z</meta:creation-date>
    <dc:date>2016-07-08T08:21:00Z</dc:date>
    <meta:template xlink:href="Normal" xlink:type="simple"/>
    <meta:editing-cycles>2</meta:editing-cycles>
    <meta:editing-duration>PT0S</meta:editing-duration>
    <meta:document-statistic meta:page-count="8" meta:paragraph-count="177" meta:word-count="2816" meta:character-count="24492" meta:row-count="662" meta:non-whitespace-character-count="21853"/>
  </office:meta>
</office:document-meta>
</file>