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fo:letter-spacing="0.0138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font-weight="bold" style:font-weight-asian="bold" fo:text-transform="uppercase"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break-before="page"/>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keep-with-next="always" fo:widows="0" fo:orphans="0" fo:text-align="center"/>
      <style:text-properties fo:font-weight="bold" style:font-weight-asian="bold" fo:color="#000000"/>
    </style:style>
    <style:style style:name="P587" style:parent-style-name="Normal" style:family="paragraph">
      <style:paragraph-properties fo:keep-with-next="always" fo:widows="0" fo:orphans="0" fo:text-align="center"/>
    </style:style>
    <style:style style:name="T588" style:parent-style-name="DefaultParagraphFont" style:family="text">
      <style:text-properties fo:font-weight="bold" style:font-weight-asian="bold" fo:color="#000000"/>
    </style:style>
    <style:style style:name="TableColumn590" style:family="table-column">
      <style:table-column-properties style:column-width="0.4541in" style:use-optimal-column-width="false"/>
    </style:style>
    <style:style style:name="TableColumn591" style:family="table-column">
      <style:table-column-properties style:column-width="1.9805in" style:use-optimal-column-width="false"/>
    </style:style>
    <style:style style:name="TableColumn592" style:family="table-column">
      <style:table-column-properties style:column-width="0.8527in" style:use-optimal-column-width="false"/>
    </style:style>
    <style:style style:name="TableColumn593" style:family="table-column">
      <style:table-column-properties style:column-width="0.759in" style:use-optimal-column-width="false"/>
    </style:style>
    <style:style style:name="TableColumn594" style:family="table-column">
      <style:table-column-properties style:column-width="1.5104in" style:use-optimal-column-width="false"/>
    </style:style>
    <style:style style:name="TableColumn595" style:family="table-column">
      <style:table-column-properties style:column-width="1.127in" style:use-optimal-column-width="false"/>
    </style:style>
    <style:style style:name="TableColumn596" style:family="table-column">
      <style:table-column-properties style:column-width="0.0083in" style:use-optimal-column-width="false"/>
    </style:style>
    <style:style style:name="Table589" style:family="table">
      <style:table-properties style:width="6.6923in" fo:margin-left="0in" table:align="left"/>
    </style:style>
    <style:style style:name="TableRow597" style:family="table-row">
      <style:table-row-properties style:use-optimal-row-height="false" fo:keep-together="always"/>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fo:keep-together="always"/>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text-position="-30% 1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style:text-position="-30% 100%" fo:font-size="10pt" style:font-size-asian="10pt"/>
    </style:style>
    <style:style style:name="TableRow628" style:family="table-row">
      <style:table-row-properties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text-position="-30% 1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style:text-position="-30% 100%" fo:font-size="10pt" style:font-size-asian="10pt"/>
    </style:style>
    <style:style style:name="TableRow641" style:family="table-row">
      <style:table-row-properties style:use-optimal-row-height="false" fo:keep-together="alway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style:text-position="-30% 1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color="#000000" style:text-position="-30% 100%" fo:font-size="10pt" style:font-size-asian="10pt"/>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text-position="-30% 1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color="#000000" style:text-position="-30% 100%" fo:font-size="10pt" style:font-size-asian="10pt"/>
    </style:style>
    <style:style style:name="TableRow667" style:family="table-row">
      <style:table-row-properties style:use-optimal-row-height="false" fo:keep-together="alway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text-position="-30% 1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style:text-position="-30% 100%" fo:font-size="10pt" style:font-size-asian="10pt"/>
    </style:style>
    <style:style style:name="TableRow680" style:family="table-row">
      <style:table-row-properties style:use-optimal-row-height="false" fo:keep-together="always"/>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text-position="-30% 1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style:text-position="-30% 1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style:text-position="-30% 1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style:text-position="-30% 100%" fo:font-size="10pt" style:font-size-asian="10pt"/>
    </style:style>
    <style:style style:name="TableRow706" style:family="table-row">
      <style:table-row-properties style:use-optimal-row-height="false"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style:text-position="-30% 1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style:text-position="-30% 100%" fo:font-size="10pt" style:font-size-asian="10pt"/>
    </style:style>
    <style:style style:name="TableRow719" style:family="table-row">
      <style:table-row-properties style:use-optimal-row-height="false" fo:keep-together="alway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style:text-position="-30% 1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color="#000000" style:text-position="-30% 100%" fo:font-size="10pt" style:font-size-asian="10pt"/>
    </style:style>
    <style:style style:name="TableRow732" style:family="table-row">
      <style:table-row-properties style:use-optimal-row-height="false" fo:keep-together="always"/>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style:text-position="-30% 1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color="#000000" style:text-position="-30% 100%" fo:font-size="10pt" style:font-size-asian="10pt"/>
    </style:style>
    <style:style style:name="TableRow745" style:family="table-row">
      <style:table-row-properties style:use-optimal-row-height="false" fo:keep-together="always"/>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style:text-position="-30% 1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color="#000000" style:text-position="-30% 100%"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style:text-position="-30% 1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color="#000000" style:text-position="-30% 100%" fo:font-size="10pt" style:font-size-asian="10pt"/>
    </style:style>
    <style:style style:name="TableRow771" style:family="table-row">
      <style:table-row-properties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text-position="-30% 1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text-position="-30% 100%" fo:font-size="10pt" style:font-size-asian="10pt"/>
    </style:style>
    <style:style style:name="TableRow784" style:family="table-row">
      <style:table-row-properties style:use-optimal-row-height="false" fo:keep-together="always"/>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color="#000000" style:text-position="-30% 1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color="#000000" style:text-position="-30% 1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Symbol" style:font-name-asian="Symbol" style:font-name-complex="Symbol" fo:color="#000000" style:text-position="-30% 100%" fo:font-size="10pt" style:font-size-asian="10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color="#000000" style:text-position="-30% 1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style:text-position="-30% 1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Symbol" style:font-name-asian="Symbol" style:font-name-complex="Symbol" fo:color="#000000" style:text-position="-30% 1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text-position="-30% 100%" fo:font-size="10pt" style:font-size-asian="10p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text-position="-30% 100%" fo:font-size="10pt" style:font-size-asian="10pt"/>
    </style:style>
    <style:style style:name="TableRow825" style:family="table-row">
      <style:table-row-properties style:use-optimal-row-height="false" fo:keep-together="always"/>
    </style:style>
    <style:style style:name="TableCell826" style:family="table-cell">
      <style:table-cell-properties fo:border-top="0.0104in solid #000000" fo:border-left="0.0104in solid #000000" fo:border-bottom="none" fo:border-right="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0.0104in solid #000000" fo:border-left="0.0104in solid #000000"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center"/>
      <style:text-properties fo:color="#000000" style:text-position="-30% 100%" fo:font-size="10pt" style:font-size-asian="10pt"/>
    </style:style>
    <style:style style:name="TableCell834" style:family="table-cell">
      <style:table-cell-properties fo:border-top="0.0104in solid #000000" fo:border-left="0.0104in solid #000000" fo:border-bottom="none" fo:border-right="0.0104in solid #000000" fo:padding-top="0in" fo:padding-left="0.075in" fo:padding-bottom="0in" fo:padding-right="0.075in"/>
    </style:style>
    <style:style style:name="P835" style:parent-style-name="Normal" style:family="paragraph">
      <style:paragraph-properties fo:text-align="center"/>
      <style:text-properties fo:color="#000000" style:text-position="-30% 100%" fo:font-size="10pt" style:font-size-asian="10pt"/>
    </style:style>
    <style:style style:name="TableCell836" style:family="table-cell">
      <style:table-cell-properties fo:border-top="0.0104in solid #000000" fo:border-left="0.0104in solid #000000" fo:border-bottom="none" fo:border-right="0.0104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Symbol" style:font-name-asian="Symbol" style:font-name-complex="Symbol" fo:color="#000000" style:text-position="-30% 100%" fo:font-size="10pt" style:font-size-asian="10pt"/>
    </style:style>
    <style:style style:name="TableRow839" style:family="table-row">
      <style:table-row-properties style:use-optimal-row-height="false" fo:keep-together="always"/>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color="#000000" style:text-position="-30% 1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color="#000000" style:text-position="-30% 1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Symbol" style:font-name-asian="Symbol" style:font-name-complex="Symbol" fo:color="#000000" style:text-position="-30% 100%" fo:font-size="10pt" style:font-size-asian="10pt"/>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paragraph-properties fo:keep-with-next="always" fo:widows="0" fo:orphans="0" fo:text-align="center"/>
    </style:style>
    <style:style style:name="T856" style:parent-style-name="DefaultParagraphFont" style:family="text">
      <style:text-properties fo:color="#000000"/>
    </style:style>
    <style:style style:name="P857" style:parent-style-name="Normal" style:family="paragraph">
      <style:paragraph-properties fo:break-before="page"/>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keep-with-next="always" fo:widows="0" fo:orphans="0" fo:text-align="center"/>
      <style:text-properties fo:font-weight="bold" style:font-weight-asian="bold" fo:color="#000000"/>
    </style:style>
    <style:style style:name="P862" style:parent-style-name="Normal" style:family="paragraph">
      <style:paragraph-properties fo:text-align="center">
        <style:tab-stops>
          <style:tab-stop style:type="left" style:position="0in"/>
        </style:tab-stops>
      </style:paragraph-properties>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end" fo:text-indent="0.4923in"/>
      <style:text-properties fo:color="#000000"/>
    </style:style>
    <style:style style:name="TableColumn866" style:family="table-column">
      <style:table-column-properties style:column-width="3.4444in" style:use-optimal-column-width="false"/>
    </style:style>
    <style:style style:name="TableColumn867" style:family="table-column">
      <style:table-column-properties style:column-width="1.7826in" style:use-optimal-column-width="false"/>
    </style:style>
    <style:style style:name="TableColumn868" style:family="table-column">
      <style:table-column-properties style:column-width="1.4652in" style:use-optimal-column-width="false"/>
    </style:style>
    <style:style style:name="Table865" style:family="table">
      <style:table-properties style:width="6.6923in" fo:margin-left="0in" table:align="left"/>
    </style:style>
    <style:style style:name="TableRow869" style:family="table-row">
      <style:table-row-properties style:use-optimal-row-height="false" fo:keep-together="always"/>
    </style:style>
    <style:style style:name="TableCell8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min-row-height="0.5111in" style:use-optimal-row-height="false" fo:keep-together="always"/>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min-row-height="0.2159in" style:use-optimal-row-height="false"/>
    </style:style>
    <style:style style:name="TableCell881" style:family="table-cell">
      <style:table-cell-properties fo:border-top="none" fo:border-left="0.0104in solid #000000" fo:border-bottom="0.0104in solid #000000" fo:border-right="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0.0104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104in solid #000000" fo:border-bottom="0.0104in solid #000000" fo:border-right="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none"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break-before="page"/>
    </style:style>
    <style:style style:name="P925" style:parent-style-name="Normal" style:family="paragraph">
      <style:paragraph-properties fo:keep-with-next="always" fo:widows="0" fo:orphans="0" fo:text-indent="3.543in"/>
      <style:text-properties fo:color="#000000"/>
    </style:style>
    <style:style style:name="P926" style:parent-style-name="Normal" style:family="paragraph">
      <style:paragraph-properties fo:text-indent="3.543in"/>
    </style:style>
    <style:style style:name="P927"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margin-left="3.5in" fo:text-indent="0.4923in">
        <style:tab-stops/>
      </style:paragraph-properties>
      <style:text-properties fo:color="#000000"/>
    </style:style>
    <style:style style:name="P93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3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37" style:parent-style-name="Normal" style:family="paragraph">
      <style:paragraph-properties fo:text-indent="0.4923in"/>
      <style:text-properties fo:font-weight="bold" style:font-weight-asian="bold" fo:color="#000000"/>
    </style:style>
    <style:style style:name="TableColumn939" style:family="table-column">
      <style:table-column-properties style:column-width="0.7027in" style:use-optimal-column-width="false"/>
    </style:style>
    <style:style style:name="TableColumn940" style:family="table-column">
      <style:table-column-properties style:column-width="0.5597in" style:use-optimal-column-width="false"/>
    </style:style>
    <style:style style:name="TableColumn941" style:family="table-column">
      <style:table-column-properties style:column-width="0.5937in" style:use-optimal-column-width="false"/>
    </style:style>
    <style:style style:name="TableColumn942" style:family="table-column">
      <style:table-column-properties style:column-width="0.5937in" style:use-optimal-column-width="false"/>
    </style:style>
    <style:style style:name="TableColumn943" style:family="table-column">
      <style:table-column-properties style:column-width="0.8708in" style:use-optimal-column-width="false"/>
    </style:style>
    <style:style style:name="TableColumn944" style:family="table-column">
      <style:table-column-properties style:column-width="0.752in" style:use-optimal-column-width="false"/>
    </style:style>
    <style:style style:name="TableColumn945" style:family="table-column">
      <style:table-column-properties style:column-width="0.7291in" style:use-optimal-column-width="false"/>
    </style:style>
    <style:style style:name="TableColumn946" style:family="table-column">
      <style:table-column-properties style:column-width="0.9451in" style:use-optimal-column-width="false"/>
    </style:style>
    <style:style style:name="TableColumn947" style:family="table-column">
      <style:table-column-properties style:column-width="0.9451in" style:use-optimal-column-width="false"/>
    </style:style>
    <style:style style:name="Table938" style:family="table">
      <style:table-properties style:width="6.6923in" fo:margin-left="0in" table:align="left"/>
    </style:style>
    <style:style style:name="TableRow948" style:family="table-row">
      <style:table-row-properties style:use-optimal-row-height="false" fo:keep-together="always"/>
    </style:style>
    <style:style style:name="TableCell94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3333in" style:use-optimal-row-height="false"/>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0.0104in solid #000000" fo:border-left="0.0104in solid #000000" fo:border-bottom="none" fo:border-right="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0.0104in solid #000000" fo:border-bottom="none"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none" fo:border-right="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0.0104in solid #000000" fo:border-left="0.0104in solid #000000" fo:border-bottom="none" fo:border-right="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0.0104in solid #000000" fo:border-bottom="none" fo:border-right="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none" fo:border-right="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none"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none" fo:border-bottom="none"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weight="bold" style:font-weight-asian="bold" fo:color="#000000" fo:font-size="10pt" style:font-size-asian="10pt"/>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83" style:parent-style-name="Normal" style:family="paragraph">
      <style:paragraph-properties>
        <style:tab-stops>
          <style:tab-stop style:type="center" style:position="2.9291in"/>
          <style:tab-stop style:type="center" style:position="5.739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fo:font-size="10pt" style:font-size-asian="10pt"/>
    </style:style>
    <style:style style:name="P1287" style:parent-style-name="Normal" style:family="paragraph">
      <style:paragraph-properties>
        <style:tab-stops>
          <style:tab-stop style:type="center" style:position="1.5833in"/>
        </style:tab-stops>
      </style:paragraph-properties>
      <style:text-properties fo:color="#000000"/>
    </style:style>
    <style:style style:name="P1288" style:parent-style-name="Normal" style:family="paragraph">
      <style:paragraph-properties fo:text-align="center">
        <style:tab-stops>
          <style:tab-stop style:type="center" style:position="1.5833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break-before="page"/>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0.4923in">
        <style:tab-stops>
          <style:tab-stop style:type="left" style:position="0in"/>
        </style:tab-stops>
      </style:paragraph-properties>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text-properties fo:font-weight="bold" style:font-weight-asian="bold" fo:color="#000000"/>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98" style:parent-style-name="Normal" style:family="paragraph">
      <style:paragraph-properties fo:text-indent="0.4923in"/>
      <style:text-properties fo:font-weight="bold" style:font-weight-asian="bold" fo:color="#000000"/>
    </style:style>
    <style:style style:name="P1299"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30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01" style:parent-style-name="Normal" style:family="paragraph">
      <style:paragraph-properties fo:text-align="center"/>
      <style:text-properties fo:font-weight="bold" style:font-weight-asian="bold" fo:color="#000000"/>
    </style:style>
    <style:style style:name="TableColumn1303" style:family="table-column">
      <style:table-column-properties style:column-width="1.2159in" style:use-optimal-column-width="false"/>
    </style:style>
    <style:style style:name="TableColumn1304" style:family="table-column">
      <style:table-column-properties style:column-width="0.8604in" style:use-optimal-column-width="false"/>
    </style:style>
    <style:style style:name="TableColumn1305" style:family="table-column">
      <style:table-column-properties style:column-width="1.0104in" style:use-optimal-column-width="false"/>
    </style:style>
    <style:style style:name="TableColumn1306" style:family="table-column">
      <style:table-column-properties style:column-width="1.0618in" style:use-optimal-column-width="false"/>
    </style:style>
    <style:style style:name="TableColumn1307" style:family="table-column">
      <style:table-column-properties style:column-width="1.1298in" style:use-optimal-column-width="false"/>
    </style:style>
    <style:style style:name="TableColumn1308" style:family="table-column">
      <style:table-column-properties style:column-width="1.4138in" style:use-optimal-column-width="false"/>
    </style:style>
    <style:style style:name="Table1302" style:family="table">
      <style:table-properties style:width="6.6923in" fo:margin-left="0in" table:align="left"/>
    </style:style>
    <style:style style:name="TableRow1309" style:family="table-row">
      <style:table-row-properties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104in solid #000000" fo:border-left="none" fo:border-bottom="0.0104in solid #000000" fo:border-right="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104in solid #000000" fo:border-left="none" fo:border-bottom="0.0104in solid #000000" fo:border-right="0.0104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0.0104in solid #000000" fo:border-left="none" fo:border-bottom="0.0104in solid #000000" fo:border-right="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104in solid #000000" fo:border-left="none" fo:border-bottom="0.0104in solid #000000" fo:border-right="non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104in solid #000000" fo:border-left="none" fo:border-bottom="0.0104in solid #000000" fo:border-right="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104in solid #000000" fo:border-left="none"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none"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none"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none"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none" fo:border-right="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none" fo:border-bottom="none"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104in solid #000000"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none" fo:border-right="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none" fo:border-bottom="none" fo:border-right="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104in solid #000000" fo:border-left="none" fo:border-bottom="0.0104in solid #000000" fo:border-right="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104in solid #000000" fo:border-left="none" fo:border-bottom="0.0104in solid #000000" fo:border-right="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none" fo:border-bottom="0.0104in solid #000000" fo:border-right="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73"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74" style:parent-style-name="Normal" style:family="paragraph">
      <style:paragraph-properties>
        <style:tab-stops>
          <style:tab-stop style:type="center" style:position="1.2666in"/>
        </style:tab-stops>
      </style:paragraph-properties>
      <style:text-properties fo:color="#000000"/>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paragraph-properties fo:break-before="page"/>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0.534in"/>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text-properties fo:font-weight="bold" style:font-weight-asian="bold" fo:color="#000000"/>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center"/>
      <style:text-properties fo:font-weight="bold" style:font-weight-asian="bold" fo:color="#000000"/>
    </style:style>
    <style:style style:name="P148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89" style:parent-style-name="Normal" style:family="paragraph">
      <style:paragraph-properties fo:text-indent="0.4923in"/>
      <style:text-properties fo:color="#000000"/>
    </style:style>
    <style:style style:name="TableColumn1491" style:family="table-column">
      <style:table-column-properties style:column-width="0.9395in" style:use-optimal-column-width="false"/>
    </style:style>
    <style:style style:name="TableColumn1492" style:family="table-column">
      <style:table-column-properties style:column-width="0.5618in" style:use-optimal-column-width="false"/>
    </style:style>
    <style:style style:name="TableColumn1493" style:family="table-column">
      <style:table-column-properties style:column-width="0.7902in" style:use-optimal-column-width="false"/>
    </style:style>
    <style:style style:name="TableColumn1494" style:family="table-column">
      <style:table-column-properties style:column-width="1.1083in" style:use-optimal-column-width="false"/>
    </style:style>
    <style:style style:name="TableColumn1495" style:family="table-column">
      <style:table-column-properties style:column-width="1.3062in" style:use-optimal-column-width="false"/>
    </style:style>
    <style:style style:name="TableColumn1496" style:family="table-column">
      <style:table-column-properties style:column-width="1.1083in" style:use-optimal-column-width="false"/>
    </style:style>
    <style:style style:name="TableColumn1497" style:family="table-column">
      <style:table-column-properties style:column-width="0.8777in" style:use-optimal-column-width="false"/>
    </style:style>
    <style:style style:name="Table1490" style:family="table">
      <style:table-properties style:width="6.6923in" fo:margin-left="0in" table:align="left"/>
    </style:style>
    <style:style style:name="TableRow1498" style:family="table-row">
      <style:table-row-properties style:use-optimal-row-height="false" fo:keep-together="always"/>
    </style:style>
    <style:style style:name="TableCell1499" style:family="table-cell">
      <style:table-cell-properties fo:border-top="0.0104in solid #000000" fo:border-left="0.0104in solid #000000" fo:border-bottom="none" fo:border-right="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104in solid #000000" fo:border-left="none" fo:border-bottom="0.0104in solid #000000" fo:border-right="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04in solid #000000" fo:border-left="none" fo:border-bottom="0.0104in solid #000000" fo:border-right="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04in solid #000000" fo:border-left="none" fo:border-bottom="0.0104in solid #000000" fo:border-right="0.0104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04in solid #000000" fo:border-left="none" fo:border-bottom="0.0104in solid #000000" fo:border-right="0.0104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none" fo:border-bottom="0.0104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top="0.0104in solid #000000" fo:border-left="0.0104in solid #000000" fo:border-bottom="none" fo:border-right="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none"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none"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none"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none" fo:border-right="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none" fo:border-bottom="none" fo:border-right="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none"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none" fo:border-right="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none"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none"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none" fo:border-right="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none" fo:border-right="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none" fo:border-bottom="none"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none" fo:border-bottom="none"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none"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none" fo:border-right="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none"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0.0104in solid #000000" fo:border-bottom="none" fo:border-right="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104in solid #000000" fo:border-left="none" fo:border-bottom="0.0104in solid #000000"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104in solid #000000" fo:border-left="none" fo:border-bottom="0.0104in solid #000000" fo:border-right="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none" fo:border-bottom="0.0104in solid #000000"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P1624" style:parent-style-name="Normal" style:family="paragraph">
      <style:paragraph-properties fo:text-indent="0.4923in"/>
      <style:text-properties fo:color="#000000"/>
    </style:style>
    <style:style style:name="P1625"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26" style:parent-style-name="Normal" style:family="paragraph">
      <style:paragraph-properties>
        <style:tab-stops>
          <style:tab-stop style:type="center" style:position="2.9291in"/>
          <style:tab-stop style:type="center" style:position="5.7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style>
    <style:style style:name="P1630" style:parent-style-name="Normal" style:family="paragraph">
      <style:paragraph-properties>
        <style:tab-stops>
          <style:tab-stop style:type="center" style:position="1.1875in"/>
        </style:tab-stops>
      </style:paragraph-properties>
      <style:text-properties fo:color="#000000"/>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5" style:parent-style-name="Normal" style:family="paragraph">
      <style:paragraph-properties fo:text-align="center"/>
      <style:text-properties fo:font-weight="bold" style:font-weight-asian="bold" fo:text-transform="uppercase"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center"/>
      <style:text-properties fo:font-weight="bold" style:font-weight-asian="bold" fo:text-transform="uppercase"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center"/>
      <style:text-properties fo:font-weight="bold" style:font-weight-asian="bold" fo:text-transform="uppercase"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font-weight="bold" style:font-weight-asian="bold" fo:text-transform="uppercase"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text-transform="uppercase"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center"/>
      <style:text-properties fo:font-weight="bold" style:font-weight-asian="bold" fo:text-transform="uppercase"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text-transform="uppercase" fo:color="#000000"/>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justify" fo:text-indent="0.4923in"/>
      <style:text-properties fo:text-transform="uppercase"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center"/>
    </style:style>
    <style:style style:name="T1983" style:parent-style-name="DefaultParagraphFont" style:family="text">
      <style:text-properties fo:color="#000000"/>
    </style:style>
    <style:style style:name="P19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center"/>
      <style:text-properties fo:font-weight="bold" style:font-weight-asian="bold" fo:text-transform="uppercase" fo:color="#000000"/>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center"/>
      <style:text-properties fo:font-weight="bold" style:font-weight-asian="bold" fo:text-transform="uppercase"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center"/>
      <style:text-properties fo:font-weight="bold" style:font-weight-asian="bold" fo:text-transform="uppercase"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center"/>
      <style:text-properties fo:font-weight="bold" style:font-weight-asian="bold" fo:text-transform="uppercase"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text-properties fo:font-weight="bold" style:font-weight-asian="bold" fo:text-transform="uppercase"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center"/>
      <style:text-properties fo:font-weight="bold" style:font-weight-asian="bold" fo:text-transform="uppercase"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center"/>
      <style:text-properties fo:font-weight="bold" style:font-weight-asian="bold" fo:text-transform="uppercase"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color="#000000"/>
    </style:style>
    <style:style style:name="T2268" style:parent-style-name="DefaultParagraphFont" style:family="text">
      <style:text-properties fo:font-weight="bold" style:font-weight-asian="bold" fo:text-transform="uppercase" fo:color="#000000"/>
    </style:style>
    <style:style style:name="T2269" style:parent-style-name="DefaultParagraphFont" style:family="text">
      <style:text-properties fo:font-weight="bold" style:font-weight-asian="bold" fo:text-transform="uppercase" fo:color="#000000"/>
    </style:style>
    <style:style style:name="P2270" style:parent-style-name="Normal" style:family="paragraph">
      <style:paragraph-properties fo:text-align="center"/>
      <style:text-properties fo:font-weight="bold" style:font-weight-asian="bold" fo:text-transform="uppercase"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P2293" style:parent-style-name="Normal" style:family="paragraph">
      <style:paragraph-properties fo:text-align="center"/>
      <style:text-properties fo:font-weight="bold" style:font-weight-asian="bold" fo:text-transform="uppercase"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center"/>
      <style:text-properties fo:font-weight="bold" style:font-weight-asian="bold" fo:text-transform="uppercase"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T2415" style:parent-style-name="DefaultParagraphFont" style:family="text">
      <style:text-properties fo:font-weight="bold" style:font-weight-asian="bold" fo:text-transform="uppercase" fo:color="#000000"/>
    </style:style>
    <style:style style:name="P2416" style:parent-style-name="Normal" style:family="paragraph">
      <style:paragraph-properties fo:text-align="center"/>
      <style:text-properties fo:font-weight="bold" style:font-weight-asian="bold" fo:text-transform="uppercase"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center"/>
    </style:style>
    <style:style style:name="T2431" style:parent-style-name="DefaultParagraphFont" style:family="text">
      <style:text-properties fo:color="#000000"/>
    </style:style>
    <style:style style:name="P2432" style:parent-style-name="Normal" style:family="paragraph">
      <style:paragraph-properties fo:text-align="justify"/>
    </style:style>
    <style:style style:name="P2433" style:parent-style-name="Normal" style:master-page-name="MPF1" style:family="paragraph">
      <style:paragraph-properties fo:break-before="page" fo:text-indent="6.6895in"/>
      <style:text-properties fo:color="#000000"/>
    </style:style>
    <style:style style:name="P2438" style:parent-style-name="Normal" style:family="paragraph">
      <style:paragraph-properties fo:text-indent="6.6895in"/>
      <style:text-properties fo:color="#000000"/>
    </style:style>
    <style:style style:name="P2439" style:parent-style-name="Normal" style:family="paragraph">
      <style:paragraph-properties fo:text-indent="6.6895in"/>
      <style:text-properties fo:color="#000000"/>
    </style:style>
    <style:style style:name="P2440" style:parent-style-name="Normal" style:family="paragraph">
      <style:text-properties fo:color="#000000"/>
    </style:style>
    <style:style style:name="P2441" style:parent-style-name="Normal" style:family="paragraph">
      <style:paragraph-properties fo:keep-with-next="always" fo:text-align="center"/>
      <style:text-properties fo:font-weight="bold" style:font-weight-asian="bold" fo:text-transform="uppercase" fo:color="#000000"/>
    </style:style>
    <style:style style:name="P2442" style:parent-style-name="Normal" style:family="paragraph">
      <style:text-properties fo:text-transform="uppercase" fo:color="#000000"/>
    </style:style>
    <style:style style:name="P2443" style:parent-style-name="Normal" style:family="paragraph">
      <style:paragraph-properties fo:text-indent="7.0854in">
        <style:tab-stops>
          <style:tab-stop style:type="left" style:position="7.0854in"/>
        </style:tab-stops>
      </style:paragraph-properties>
    </style:style>
    <style:style style:name="T2444" style:parent-style-name="DefaultParagraphFont" style:family="text">
      <style:text-properties fo:text-transform="uppercase" fo:color="#000000"/>
    </style:style>
    <style:style style:name="P2445" style:parent-style-name="Normal" style:family="paragraph">
      <style:paragraph-properties fo:text-indent="7.0854in">
        <style:tab-stops>
          <style:tab-stop style:type="left" style:position="7.0854in"/>
        </style:tab-stops>
      </style:paragraph-properties>
      <style:text-properties fo:color="#000000"/>
    </style:style>
    <style:style style:name="P2446"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447" style:parent-style-name="Normal" style:family="paragraph">
      <style:paragraph-properties>
        <style:tab-stops>
          <style:tab-stop style:type="center" style:position="7.87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fo:font-size="10pt" style:font-size-asian="10pt"/>
    </style:style>
    <style:style style:name="P2450" style:parent-style-name="Normal" style:family="paragraph">
      <style:paragraph-properties fo:text-indent="7.0854in">
        <style:tab-stops>
          <style:tab-stop style:type="left" style:position="7.0854in"/>
        </style:tab-stops>
      </style:paragraph-properties>
      <style:text-properties fo:color="#000000"/>
    </style:style>
    <style:style style:name="P2451" style:parent-style-name="Normal" style:family="paragraph">
      <style:paragraph-properties>
        <style:tab-stops>
          <style:tab-stop style:type="center" style:position="7.6791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fo:font-size="10pt" style:font-size-asian="10pt"/>
    </style:style>
    <style:style style:name="P2454" style:parent-style-name="Normal" style:family="paragraph">
      <style:paragraph-properties fo:text-indent="7.0854in">
        <style:tab-stops>
          <style:tab-stop style:type="left" style:position="7.0854in"/>
        </style:tab-stops>
      </style:paragraph-properties>
      <style:text-properties fo:color="#000000"/>
    </style:style>
    <style:style style:name="P2455" style:parent-style-name="Normal" style:family="paragraph">
      <style:paragraph-properties>
        <style:tab-stops>
          <style:tab-stop style:type="center" style:position="7.6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fo:font-size="10pt" style:font-size-asian="10pt"/>
    </style:style>
    <style:style style:name="P2458" style:parent-style-name="Normal" style:family="paragraph">
      <style:text-properties fo:color="#000000"/>
    </style:style>
    <style:style style:name="P2459"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6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61" style:parent-style-name="Normal" style:family="paragraph">
      <style:paragraph-properties fo:text-align="center"/>
      <style:text-properties fo:font-weight="bold" style:font-weight-asian="bold" fo:color="#000000"/>
    </style:style>
    <style:style style:name="P2462" style:parent-style-name="Normal" style:family="paragraph">
      <style:paragraph-properties fo:text-indent="0.4923in">
        <style:tab-stops>
          <style:tab-stop style:type="center" style:position="4.552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fo:font-size="10pt" style:font-size-asian="10pt"/>
    </style:style>
    <style:style style:name="P2465" style:parent-style-name="Normal" style:family="paragraph">
      <style:paragraph-properties fo:text-align="center"/>
      <style:text-properties fo:color="#000000"/>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style:style>
    <style:style style:name="TableColumn2469" style:family="table-column">
      <style:table-column-properties style:column-width="0.5944in" style:use-optimal-column-width="false"/>
    </style:style>
    <style:style style:name="TableColumn2470" style:family="table-column">
      <style:table-column-properties style:column-width="1.209in" style:use-optimal-column-width="false"/>
    </style:style>
    <style:style style:name="TableColumn2471" style:family="table-column">
      <style:table-column-properties style:column-width="1.2652in" style:use-optimal-column-width="false"/>
    </style:style>
    <style:style style:name="TableColumn2472" style:family="table-column">
      <style:table-column-properties style:column-width="0.8215in" style:use-optimal-column-width="false"/>
    </style:style>
    <style:style style:name="TableColumn2473" style:family="table-column">
      <style:table-column-properties style:column-width="0.4631in" style:use-optimal-column-width="false"/>
    </style:style>
    <style:style style:name="TableColumn2474" style:family="table-column">
      <style:table-column-properties style:column-width="0.4625in" style:use-optimal-column-width="false"/>
    </style:style>
    <style:style style:name="TableColumn2475" style:family="table-column">
      <style:table-column-properties style:column-width="0.4631in" style:use-optimal-column-width="false"/>
    </style:style>
    <style:style style:name="TableColumn2476" style:family="table-column">
      <style:table-column-properties style:column-width="0.4631in" style:use-optimal-column-width="false"/>
    </style:style>
    <style:style style:name="TableColumn2477" style:family="table-column">
      <style:table-column-properties style:column-width="0.552in" style:use-optimal-column-width="false"/>
    </style:style>
    <style:style style:name="TableColumn2478" style:family="table-column">
      <style:table-column-properties style:column-width="0.5527in" style:use-optimal-column-width="false"/>
    </style:style>
    <style:style style:name="TableColumn2479" style:family="table-column">
      <style:table-column-properties style:column-width="0.552in" style:use-optimal-column-width="false"/>
    </style:style>
    <style:style style:name="TableColumn2480" style:family="table-column">
      <style:table-column-properties style:column-width="0.5527in" style:use-optimal-column-width="false"/>
    </style:style>
    <style:style style:name="TableColumn2481" style:family="table-column">
      <style:table-column-properties style:column-width="0.552in" style:use-optimal-column-width="false"/>
    </style:style>
    <style:style style:name="TableColumn2482" style:family="table-column">
      <style:table-column-properties style:column-width="0.5527in" style:use-optimal-column-width="false"/>
    </style:style>
    <style:style style:name="TableColumn2483" style:family="table-column">
      <style:table-column-properties style:column-width="0.393in" style:use-optimal-column-width="false"/>
    </style:style>
    <style:style style:name="Table2468" style:family="table">
      <style:table-properties style:width="9.45in" fo:margin-left="0in" table:align="left"/>
    </style:style>
    <style:style style:name="TableRow2484" style:family="table-row">
      <style:table-row-properties style:min-row-height="0.8062in" style:use-optimal-row-height="false" fo:keep-together="always"/>
    </style:style>
    <style:style style:name="TableCell2485" style:family="table-cell">
      <style:table-cell-properties fo:border="0.0069in solid #000000" style:glyph-orientation-vertical="0" style:vertical-align="middle" fo:padding-top="0in" fo:padding-left="0.075in" fo:padding-bottom="0in" fo:padding-right="0.075in"/>
    </style:style>
    <style:style style:name="P2486" style:parent-style-name="Normal" style:family="paragraph">
      <style:paragraph-properties fo:text-align="justify"/>
      <style:text-properties fo:color="#000000"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8pt" style:font-size-asian="8pt" style:font-size-complex="8pt"/>
    </style:style>
    <style:style style:name="TableCell2491" style:family="table-cell">
      <style:table-cell-properties fo:border="0.0069in solid #000000" style:glyph-orientation-vertical="0" style:vertical-align="middle" fo:padding-top="0in" fo:padding-left="0.075in" fo:padding-bottom="0in" fo:padding-right="0.075in"/>
    </style:style>
    <style:style style:name="P2492" style:parent-style-name="Normal" style:family="paragraph">
      <style:text-properties fo:color="#000000" fo:font-size="8pt" style:font-size-asian="8pt" style:font-size-complex="8pt"/>
    </style:style>
    <style:style style:name="TableCell2493" style:family="table-cell">
      <style:table-cell-properties fo:border="0.0069in solid #000000" style:glyph-orientation-vertical="0" style:vertical-align="middle" fo:padding-top="0in" fo:padding-left="0.075in" fo:padding-bottom="0in" fo:padding-right="0.075in"/>
    </style:style>
    <style:style style:name="P2494" style:parent-style-name="Normal" style:family="paragraph">
      <style:text-properties fo:color="#000000" fo:font-size="8pt" style:font-size-asian="8pt" style:font-size-complex="8p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text-properties fo:color="#000000" fo:font-size="8pt" style:font-size-asian="8pt" style:font-size-complex="8p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text-properties fo:color="#000000" fo:font-size="8pt" style:font-size-asian="8pt" style:font-size-complex="8pt"/>
    </style:style>
    <style:style style:name="TableCell2499" style:family="table-cell">
      <style:table-cell-properties fo:border="0.0069in solid #000000" style:glyph-orientation-vertical="0" style:vertical-align="middle" fo:padding-top="0in" fo:padding-left="0.075in" fo:padding-bottom="0in" fo:padding-right="0.075in"/>
    </style:style>
    <style:style style:name="P2500" style:parent-style-name="Normal" style:family="paragraph">
      <style:text-properties fo:color="#000000" fo:font-size="8pt" style:font-size-asian="8pt" style:font-size-complex="8pt"/>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text-properties fo:color="#000000" fo:font-size="8pt" style:font-size-asian="8pt" style:font-size-complex="8pt"/>
    </style:style>
    <style:style style:name="TableCell2503" style:family="table-cell">
      <style:table-cell-properties fo:border="0.0069in solid #000000" style:glyph-orientation-vertical="0" style:vertical-align="middle" fo:padding-top="0in" fo:padding-left="0.075in" fo:padding-bottom="0in" fo:padding-right="0.075in"/>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glyph-orientation-vertical="0" style:vertical-align="middle" fo:padding-top="0in" fo:padding-left="0.075in" fo:padding-bottom="0in" fo:padding-right="0.075in"/>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glyph-orientation-vertical="0" style:vertical-align="middle" fo:padding-top="0in" fo:padding-left="0.075in" fo:padding-bottom="0in" fo:padding-right="0.075in"/>
    </style:style>
    <style:style style:name="P2508" style:parent-style-name="Normal" style:family="paragraph">
      <style:text-properties fo:color="#000000" fo:font-size="8pt" style:font-size-asian="8pt" style:font-size-complex="8pt"/>
    </style:style>
    <style:style style:name="TableCell2509" style:family="table-cell">
      <style:table-cell-properties fo:border="0.0069in solid #000000" style:glyph-orientation-vertical="0" style:vertical-align="middle" fo:padding-top="0in" fo:padding-left="0.075in" fo:padding-bottom="0in" fo:padding-right="0.075in"/>
    </style:style>
    <style:style style:name="P2510" style:parent-style-name="Normal" style:family="paragraph">
      <style:text-properties fo:color="#000000" fo:font-size="8pt" style:font-size-asian="8pt" style:font-size-complex="8pt"/>
    </style:style>
    <style:style style:name="TableCell2511" style:family="table-cell">
      <style:table-cell-properties fo:border="0.0069in solid #000000" style:glyph-orientation-vertical="0" style:vertical-align="middle" fo:padding-top="0in" fo:padding-left="0.075in" fo:padding-bottom="0in" fo:padding-right="0.075in"/>
    </style:style>
    <style:style style:name="P2512" style:parent-style-name="Normal" style:family="paragraph">
      <style:text-properties fo:color="#000000" fo:font-size="8pt" style:font-size-asian="8pt" style:font-size-complex="8pt"/>
    </style:style>
    <style:style style:name="TableCell2513" style:family="table-cell">
      <style:table-cell-properties fo:border="0.0069in solid #000000" style:glyph-orientation-vertical="0" style:vertical-align="middle" fo:padding-top="0in" fo:padding-left="0.075in" fo:padding-bottom="0in" fo:padding-right="0.075in"/>
    </style:style>
    <style:style style:name="P2514" style:parent-style-name="Normal" style:family="paragraph">
      <style:text-properties fo:color="#000000" fo:font-size="8pt" style:font-size-asian="8pt" style:font-size-complex="8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fo:font-size="8pt" style:font-size-asian="8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fo:font-size="8pt" style:font-size-asian="8pt" style:font-size-complex="8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8pt" style:font-size-asian="8pt" style:font-size-complex="8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8pt" style:font-size-asian="8pt" style:font-size-complex="8pt"/>
    </style:style>
    <style:style style:name="TableRow2608" style:family="table-row">
      <style:table-row-properties style:min-row-height="0.3097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justify"/>
      <style:text-properties fo:color="#000000"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ext-properties fo:color="#000000"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color="#000000"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ext-properties fo:color="#000000"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ext-properties fo:color="#000000"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text-properties fo:color="#000000"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ext-properties fo:color="#000000"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text-properties fo:color="#000000"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641"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642"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color="#000000"/>
    </style:style>
    <style:style style:name="P2649" style:parent-style-name="Normal" style:family="paragraph">
      <style:paragraph-properties fo:break-before="page"/>
    </style:style>
    <style:style style:name="P2650" style:parent-style-name="Normal" style:family="paragraph">
      <style:paragraph-properties fo:text-indent="6.6895in"/>
      <style:text-properties fo:color="#000000"/>
    </style:style>
    <style:style style:name="P2651" style:parent-style-name="Normal" style:family="paragraph">
      <style:paragraph-properties fo:text-indent="6.6895in"/>
      <style:text-properties fo:color="#000000"/>
    </style:style>
    <style:style style:name="P2652" style:parent-style-name="Normal" style:family="paragraph">
      <style:paragraph-properties fo:text-indent="6.6895in"/>
      <style:text-properties fo:color="#000000"/>
    </style:style>
    <style:style style:name="P2653" style:parent-style-name="Normal" style:family="paragraph">
      <style:paragraph-properties fo:text-indent="6.6895in"/>
      <style:text-properties fo:color="#000000"/>
    </style:style>
    <style:style style:name="P2654" style:parent-style-name="Normal" style:family="paragraph">
      <style:paragraph-properties fo:text-align="center"/>
      <style:text-properties fo:color="#000000"/>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style:style>
    <style:style style:name="P2657"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658" style:parent-style-name="Normal" style:family="paragraph">
      <style:paragraph-properties fo:text-indent="6.6895in">
        <style:tab-stops>
          <style:tab-stop style:type="left" style:position="6.6895in"/>
        </style:tab-stops>
      </style:paragraph-properties>
    </style:style>
    <style:style style:name="T2659" style:parent-style-name="DefaultParagraphFont" style:family="text">
      <style:text-properties fo:text-transform="uppercase" fo:color="#000000"/>
    </style:style>
    <style:style style:name="P2660" style:parent-style-name="Normal" style:family="paragraph">
      <style:paragraph-properties fo:text-indent="6.6895in">
        <style:tab-stops>
          <style:tab-stop style:type="left" style:position="6.6895in"/>
        </style:tab-stops>
      </style:paragraph-properties>
      <style:text-properties fo:color="#000000"/>
    </style:style>
    <style:style style:name="P2661" style:parent-style-name="Normal" style:family="paragraph">
      <style:paragraph-properties fo:text-indent="6.6895in">
        <style:tab-stops>
          <style:tab-stop style:type="left" style:position="6.689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indent="6.6895in">
        <style:tab-stops>
          <style:tab-stop style:type="left" style:position="6.6895in"/>
        </style:tab-stops>
      </style:paragraph-properties>
      <style:text-properties fo:color="#000000"/>
    </style:style>
    <style:style style:name="P2665"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666" style:parent-style-name="Normal" style:family="paragraph">
      <style:paragraph-properties>
        <style:tab-stops>
          <style:tab-stop style:type="center" style:position="7.877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fo:font-size="10pt" style:font-size-asian="10pt"/>
    </style:style>
    <style:style style:name="P2669" style:parent-style-name="Normal" style:family="paragraph">
      <style:paragraph-properties fo:text-indent="6.6895in">
        <style:tab-stops>
          <style:tab-stop style:type="left" style:position="6.6895in"/>
        </style:tab-stops>
      </style:paragraph-properties>
      <style:text-properties fo:color="#000000"/>
    </style:style>
    <style:style style:name="P2670" style:parent-style-name="Normal" style:family="paragraph">
      <style:paragraph-properties>
        <style:tab-stops>
          <style:tab-stop style:type="center" style:position="7.6791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fo:font-size="10pt" style:font-size-asian="10pt"/>
    </style:style>
    <style:style style:name="P2673" style:parent-style-name="Normal" style:family="paragraph">
      <style:paragraph-properties fo:text-indent="6.6895in">
        <style:tab-stops>
          <style:tab-stop style:type="left" style:position="6.6895in"/>
        </style:tab-stops>
      </style:paragraph-properties>
      <style:text-properties fo:color="#000000"/>
    </style:style>
    <style:style style:name="P2674" style:parent-style-name="Normal" style:family="paragraph">
      <style:paragraph-properties>
        <style:tab-stops>
          <style:tab-stop style:type="center" style:position="7.6395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fo:font-size="10pt" style:font-size-asian="10pt"/>
    </style:style>
    <style:style style:name="P2677" style:parent-style-name="Normal" style:family="paragraph">
      <style:paragraph-properties fo:margin-left="7.5319in" fo:text-indent="0.4923in">
        <style:tab-stops/>
      </style:paragraph-properties>
      <style:text-properties fo:color="#000000"/>
    </style:style>
    <style:style style:name="P2678"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679" style:parent-style-name="Normal" style:family="paragraph">
      <style:paragraph-properties fo:text-align="center">
        <style:tab-stops>
          <style:tab-stop style:type="left" style:position="0in"/>
        </style:tab-stops>
      </style:paragraph-properties>
    </style:style>
    <style:style style:name="T2680" style:parent-style-name="DefaultParagraphFont" style:family="text">
      <style:text-properties fo:font-weight="bold" style:font-weight-asian="bold" fo:text-transform="uppercase"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683" style:parent-style-name="Normal" style:family="paragraph">
      <style:paragraph-properties>
        <style:tab-stops>
          <style:tab-stop style:type="left" style:position="0in"/>
        </style:tab-stops>
      </style:paragraph-properties>
      <style:text-properties fo:color="#000000"/>
    </style:style>
    <style:style style:name="TableColumn2685" style:family="table-column">
      <style:table-column-properties style:column-width="0.3229in" style:use-optimal-column-width="false"/>
    </style:style>
    <style:style style:name="TableColumn2686" style:family="table-column">
      <style:table-column-properties style:column-width="1.7131in" style:use-optimal-column-width="false"/>
    </style:style>
    <style:style style:name="TableColumn2687" style:family="table-column">
      <style:table-column-properties style:column-width="0.4972in" style:use-optimal-column-width="false"/>
    </style:style>
    <style:style style:name="TableColumn2688" style:family="table-column">
      <style:table-column-properties style:column-width="0.4972in" style:use-optimal-column-width="false"/>
    </style:style>
    <style:style style:name="TableColumn2689" style:family="table-column">
      <style:table-column-properties style:column-width="0.4972in" style:use-optimal-column-width="false"/>
    </style:style>
    <style:style style:name="TableColumn2690" style:family="table-column">
      <style:table-column-properties style:column-width="0.6187in" style:use-optimal-column-width="false"/>
    </style:style>
    <style:style style:name="TableColumn2691" style:family="table-column">
      <style:table-column-properties style:column-width="0.6187in" style:use-optimal-column-width="false"/>
    </style:style>
    <style:style style:name="TableColumn2692" style:family="table-column">
      <style:table-column-properties style:column-width="0.6187in" style:use-optimal-column-width="false"/>
    </style:style>
    <style:style style:name="TableColumn2693" style:family="table-column">
      <style:table-column-properties style:column-width="0.9833in" style:use-optimal-column-width="false"/>
    </style:style>
    <style:style style:name="TableColumn2694" style:family="table-column">
      <style:table-column-properties style:column-width="0.7402in" style:use-optimal-column-width="false"/>
    </style:style>
    <style:style style:name="TableColumn2695" style:family="table-column">
      <style:table-column-properties style:column-width="0.7402in" style:use-optimal-column-width="false"/>
    </style:style>
    <style:style style:name="TableColumn2696" style:family="table-column">
      <style:table-column-properties style:column-width="0.6187in" style:use-optimal-column-width="false"/>
    </style:style>
    <style:style style:name="TableColumn2697" style:family="table-column">
      <style:table-column-properties style:column-width="0.9833in" style:use-optimal-column-width="false"/>
    </style:style>
    <style:style style:name="Table2684" style:family="table">
      <style:table-properties style:width="9.45in" fo:margin-left="0in" table:align="left"/>
    </style:style>
    <style:style style:name="TableRow2698" style:family="table-row">
      <style:table-row-properties style:min-row-height="1.0201in" style:use-optimal-row-height="false" fo:keep-together="always"/>
    </style:style>
    <style:style style:name="TableCell2699" style:family="table-cell">
      <style:table-cell-properties fo:border="0.0069in solid #000000" style:glyph-orientation-vertical="0" style:vertical-align="middle"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style:glyph-orientation-vertical="0" style:vertical-align="middle"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style:glyph-orientation-vertical="0" style:vertical-align="middle"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style:glyph-orientation-vertical="0" style:vertical-align="middle"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style:glyph-orientation-vertical="0" style:vertical-align="middl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style:glyph-orientation-vertical="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style:glyph-orientation-vertical="0" style:vertical-align="middl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style:glyph-orientation-vertical="0" style:vertical-align="middle"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style:glyph-orientation-vertical="0" style:vertical-align="middle"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style:glyph-orientation-vertical="0" style:vertical-align="middl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style:glyph-orientation-vertical="0" style:vertical-align="middle"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style:glyph-orientation-vertical="0" style:vertical-align="middle" fo:padding-top="0in" fo:padding-left="0.075in" fo:padding-bottom="0in" fo:padding-right="0.075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Row2781" style:family="table-row">
      <style:table-row-properties style:min-row-height="0.3097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P2809" style:parent-style-name="Normal" style:family="paragraph">
      <style:paragraph-properties fo:text-align="justify"/>
      <style:text-properties fo:color="#000000"/>
    </style:style>
    <style:style style:name="P2810"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811"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12"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fo:font-size="10pt" style:font-size-asian="10pt"/>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color="#000000" fo:font-size="10pt" style:font-size-asian="10pt"/>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21"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color="#000000" fo:font-size="10pt" style:font-size-asian="10pt"/>
    </style:style>
    <style:style style:name="P2828" style:parent-style-name="Normal" style:family="paragraph">
      <style:paragraph-properties fo:text-align="justify"/>
      <style:text-properties fo:color="#000000"/>
    </style:style>
    <style:style style:name="P2829" style:parent-style-name="Normal" style:family="paragraph">
      <style:paragraph-properties fo:text-align="justify"/>
      <style:text-properties fo:color="#000000"/>
    </style:style>
    <style:style style:name="P2830" style:parent-style-name="Normal" style:family="paragraph">
      <style:text-properties fo:color="#000000"/>
    </style:style>
    <style:style style:name="P2831" style:parent-style-name="Normal" style:family="paragraph">
      <style:paragraph-properties>
        <style:tab-stops>
          <style:tab-stop style:type="center" style:position="3.8791in"/>
        </style:tab-stops>
      </style:paragraph-properties>
      <style:text-properties fo:color="#000000"/>
    </style:style>
    <style:style style:name="P2832" style:parent-style-name="Normal" style:family="paragraph">
      <style:text-properties fo:color="#000000"/>
    </style:style>
    <style:style style:name="P2833"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34" style:parent-style-name="Normal" style:family="paragraph">
      <style:text-properties fo:color="#000000"/>
    </style:style>
    <style:style style:name="P283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36" style:parent-style-name="Normal" style:family="paragraph">
      <style:text-properties fo:color="#000000"/>
    </style:style>
    <style:style style:name="P283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color="#000000"/>
    </style:style>
    <style:style style:name="P2840"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center"/>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9" style:parent-style-name="DefaultParagraphFont" style:family="text">
      <style:text-properties fo:color="#000000"/>
    </style:style>
    <style:style style:name="P2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fo:color="#000000"/>
    </style:style>
    <style:style style:name="P2905" style:parent-style-name="Normal" style:family="paragraph">
      <style:paragraph-properties fo:text-align="center"/>
      <style:text-properties fo:font-weight="bold" style:font-weight-asian="bold" fo:text-transform="uppercase" fo:color="#000000"/>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text-transform="uppercase" fo:color="#000000"/>
    </style:style>
    <style:style style:name="T2908" style:parent-style-name="DefaultParagraphFont" style:family="text">
      <style:text-properties fo:font-weight="bold" style:font-weight-asian="bold" fo:text-transform="uppercase" fo:color="#000000"/>
    </style:style>
    <style:style style:name="T2909" style:parent-style-name="DefaultParagraphFont" style:family="text">
      <style:text-properties fo:font-weight="bold" style:font-weight-asian="bold" fo:text-transform="uppercase"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color="#000000"/>
    </style:style>
    <style:style style:name="T2971" style:parent-style-name="DefaultParagraphFont" style:family="text">
      <style:text-properties fo:font-weight="bold" style:font-weight-asian="bold" fo:text-transform="uppercase" fo:color="#000000"/>
    </style:style>
    <style:style style:name="T2972" style:parent-style-name="DefaultParagraphFont" style:family="text">
      <style:text-properties fo:font-weight="bold" style:font-weight-asian="bold" fo:text-transform="uppercase"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style:snap-to-layout-grid="false" fo:text-align="justify" fo:text-indent="0.4923in"/>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center"/>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style:style>
    <style:style style:name="P3086" style:parent-style-name="Normal" style:family="paragraph">
      <style:paragraph-properties fo:text-indent="3.543in"/>
      <style:text-properties fo:color="#000000"/>
    </style:style>
    <style:style style:name="P3087" style:parent-style-name="Normal" style:family="paragraph">
      <style:paragraph-properties fo:text-indent="3.543in"/>
      <style:text-properties fo:color="#000000"/>
    </style:style>
    <style:style style:name="P3088" style:parent-style-name="Normal" style:family="paragraph">
      <style:paragraph-properties fo:text-indent="3.54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indent="3.543in"/>
      <style:text-properties fo:color="#000000"/>
    </style:style>
    <style:style style:name="P3092" style:parent-style-name="Normal" style:family="paragraph">
      <style:paragraph-properties fo:text-indent="3.543in"/>
      <style:text-properties fo:color="#000000"/>
    </style:style>
    <style:style style:name="P3093" style:parent-style-name="Normal" style:family="paragraph">
      <style:paragraph-properties fo:text-indent="3.543in"/>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text-properties fo:color="#000000"/>
    </style:style>
    <style:style style:name="P30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0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keep-with-next="always" fo:text-align="center"/>
      <style:text-properties fo:font-weight="bold" style:font-weight-asian="bold" fo:color="#000000" style:letter-kerning="true"/>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fo:color="#000000"/>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keep-with-next="always" fo:text-align="center"/>
    </style:style>
    <style:style style:name="T3117" style:parent-style-name="DefaultParagraphFont" style:family="text">
      <style:text-properties fo:color="#000000" style:language-asian="lt" style:country-asian="LT"/>
    </style:style>
    <style:style style:name="TableColumn3119" style:family="table-column">
      <style:table-column-properties style:column-width="1.6062in"/>
    </style:style>
    <style:style style:name="TableColumn3120" style:family="table-column">
      <style:table-column-properties style:column-width="0.9513in"/>
    </style:style>
    <style:style style:name="TableColumn3121" style:family="table-column">
      <style:table-column-properties style:column-width="1.0479in"/>
    </style:style>
    <style:style style:name="TableColumn3122" style:family="table-column">
      <style:table-column-properties style:column-width="0.9333in"/>
    </style:style>
    <style:style style:name="TableColumn3123" style:family="table-column">
      <style:table-column-properties style:column-width="1.1625in"/>
    </style:style>
    <style:style style:name="TableColumn3124" style:family="table-column">
      <style:table-column-properties style:column-width="0.9909in"/>
    </style:style>
    <style:style style:name="Table3118" style:family="table">
      <style:table-properties style:width="6.6923in" fo:margin-left="0in" table:align="left"/>
    </style:style>
    <style:style style:name="TableRow3125" style:family="table-row">
      <style:table-row-properties/>
    </style:style>
    <style:style style:name="TableCell3126" style:family="table-cell">
      <style:table-cell-properties fo:border="0.0138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138in solid #000000"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top="0.0138in solid #000000" fo:border-left="none" fo:border-bottom="0.0138in solid #000000" fo:border-right="0.0138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138in solid #000000" fo:border-left="none" fo:border-bottom="0.0138in solid #000000" fo:border-right="0.0138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138in solid #000000"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138in solid #000000"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style>
    <style:style style:name="TableCell3139" style:family="table-cell">
      <style:table-cell-properties fo:border-top="none" fo:border-left="0.0138in solid #000000" fo:border-bottom="0.0138in solid #000000" fo:border-right="0.0138in solid #000000"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P3141" style:parent-style-name="Normal" style:family="paragraph">
      <style:paragraph-properties fo:text-align="justify"/>
      <style:text-properties fo:color="#000000" fo:font-size="10pt" style:font-size-asian="10pt"/>
    </style:style>
    <style:style style:name="P3142" style:parent-style-name="Normal" style:family="paragraph">
      <style:paragraph-properties fo:text-align="justify"/>
      <style:text-properties fo:color="#000000" fo:font-size="10pt" style:font-size-asian="10pt"/>
    </style:style>
    <style:style style:name="P3143" style:parent-style-name="Normal" style:family="paragraph">
      <style:paragraph-properties fo:text-align="justify"/>
      <style:text-properties fo:color="#000000" fo:font-size="10pt" style:font-size-asian="10pt"/>
    </style:style>
    <style:style style:name="P3144" style:parent-style-name="Normal" style:family="paragraph">
      <style:paragraph-properties fo:text-align="justify"/>
      <style:text-properties fo:color="#000000" fo:font-size="10pt" style:font-size-asian="10pt"/>
    </style:style>
    <style:style style:name="P3145" style:parent-style-name="Normal" style:family="paragraph">
      <style:paragraph-properties fo:text-align="justify"/>
      <style:text-properties fo:color="#000000" fo:font-size="10pt" style:font-size-asian="10pt"/>
    </style:style>
    <style:style style:name="P3146" style:parent-style-name="Normal" style:family="paragraph">
      <style:paragraph-properties fo:text-align="justify"/>
      <style:text-properties fo:color="#000000" fo:font-size="10pt" style:font-size-asian="10pt"/>
    </style:style>
    <style:style style:name="P3147" style:parent-style-name="Normal" style:family="paragraph">
      <style:paragraph-properties fo:text-align="justify"/>
      <style:text-properties fo:color="#000000" fo:font-size="10pt" style:font-size-asian="10pt"/>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justify" fo:text-indent="0.0347in"/>
      <style:text-properties fo:color="#000000" fo:font-size="10pt" style:font-size-asian="10p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paragraph-properties fo:text-align="justify" fo:text-indent="0.0347in"/>
      <style:text-properties fo:color="#000000" fo:font-size="10pt" style:font-size-asian="10p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paragraph-properties fo:text-align="justify" fo:text-indent="0.0347in"/>
      <style:text-properties fo:color="#000000" fo:font-size="10pt" style:font-size-asian="10p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text-align="justify" fo:text-indent="0.0347in"/>
      <style:text-properties fo:color="#000000" fo:font-size="10pt" style:font-size-asian="10p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fo:text-align="justify" fo:text-indent="0.0347in"/>
      <style:text-properties fo:color="#000000" fo:font-size="10pt" style:font-size-asian="10pt"/>
    </style:style>
    <style:style style:name="P3158" style:parent-style-name="Normal" style:family="paragraph">
      <style:paragraph-properties fo:text-align="justify"/>
      <style:text-properties fo:color="#000000"/>
    </style:style>
    <style:style style:name="P3159"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160"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161"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162"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break-before="page"/>
    </style:style>
    <style:style style:name="P3174" style:parent-style-name="Normal" style:family="paragraph">
      <style:paragraph-properties fo:text-indent="3.543in"/>
      <style:text-properties fo:color="#000000"/>
    </style:style>
    <style:style style:name="P3175" style:parent-style-name="Normal" style:family="paragraph">
      <style:paragraph-properties fo:text-indent="3.543in"/>
      <style:text-properties fo:color="#000000"/>
    </style:style>
    <style:style style:name="P3176" style:parent-style-name="Normal" style:family="paragraph">
      <style:paragraph-properties fo:text-indent="3.54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indent="3.543in"/>
      <style:text-properties fo:color="#000000"/>
    </style:style>
    <style:style style:name="P3180" style:parent-style-name="Normal" style:family="paragraph">
      <style:paragraph-properties fo:text-indent="3.543in"/>
      <style:text-properties fo:color="#000000"/>
    </style:style>
    <style:style style:name="P3181" style:parent-style-name="Normal" style:family="paragraph">
      <style:paragraph-properties fo:text-indent="3.543in"/>
      <style:text-properties fo:color="#000000"/>
    </style:style>
    <style:style style:name="P3182" style:parent-style-name="Normal" style:family="paragraph">
      <style:paragraph-properties fo:text-align="center"/>
      <style:text-properties fo:font-weight="bold" style:font-weight-asian="bold" style:font-weight-complex="bold" fo:color="#000000"/>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8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88" style:parent-style-name="Normal" style:family="paragraph">
      <style:paragraph-properties fo:text-align="center"/>
      <style:text-properties fo:color="#000000"/>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font-weight-complex="bold" fo:color="#000000"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weight-complex="bold" fo:color="#000000" style:language-asian="lt" style:country-asian="LT"/>
    </style:style>
    <style:style style:name="P3193" style:parent-style-name="Normal" style:family="paragraph">
      <style:paragraph-properties fo:text-align="center"/>
      <style:text-properties fo:font-weight="bold" style:font-weight-asian="bold" style:font-weight-complex="bold" fo:color="#000000"/>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color="#000000"/>
    </style:style>
    <style:style style:name="P3196"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197" style:parent-style-name="Normal" style:family="paragraph">
      <style:paragraph-properties fo:text-align="center"/>
      <style:text-properties fo:color="#000000"/>
    </style:style>
    <style:style style:name="P319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201" style:family="table-column">
      <style:table-column-properties style:column-width="0.293in"/>
    </style:style>
    <style:style style:name="TableColumn3202" style:family="table-column">
      <style:table-column-properties style:column-width="0.6444in"/>
    </style:style>
    <style:style style:name="TableColumn3203" style:family="table-column">
      <style:table-column-properties style:column-width="0.7965in"/>
    </style:style>
    <style:style style:name="TableColumn3204" style:family="table-column">
      <style:table-column-properties style:column-width="0.6729in"/>
    </style:style>
    <style:style style:name="TableColumn3205" style:family="table-column">
      <style:table-column-properties style:column-width="0.7909in"/>
    </style:style>
    <style:style style:name="TableColumn3206" style:family="table-column">
      <style:table-column-properties style:column-width="0.5576in"/>
    </style:style>
    <style:style style:name="TableColumn3207" style:family="table-column">
      <style:table-column-properties style:column-width="0.6611in"/>
    </style:style>
    <style:style style:name="TableColumn3208" style:family="table-column">
      <style:table-column-properties style:column-width="0.4145in"/>
    </style:style>
    <style:style style:name="TableColumn3209" style:family="table-column">
      <style:table-column-properties style:column-width="0.8472in"/>
    </style:style>
    <style:style style:name="TableColumn3210" style:family="table-column">
      <style:table-column-properties style:column-width="0.6611in"/>
    </style:style>
    <style:style style:name="TableColumn3211" style:family="table-column">
      <style:table-column-properties style:column-width="0.5041in"/>
    </style:style>
    <style:style style:name="Table3200" style:family="table">
      <style:table-properties style:width="6.6923in" fo:margin-left="0in" table:align="left"/>
    </style:style>
    <style:style style:name="TableRow3212" style:family="table-row">
      <style:table-row-properties/>
    </style:style>
    <style:style style:name="TableCell3213" style:family="table-cell">
      <style:table-cell-properties fo:border="0.0138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top="0.0138in solid #000000" fo:border-left="none" fo:border-bottom="0.0138in solid #000000" fo:border-right="0.0138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138in solid #000000" fo:border-left="none" fo:border-bottom="0.0138in solid #000000" fo:border-right="0.0138in solid #000000"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138in solid #000000" fo:border-left="none" fo:border-bottom="0.0138in solid #000000" fo:border-right="0.0138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138in solid #000000"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0.0138in solid #000000"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0.0138in solid #000000" fo:border-left="none" fo:border-bottom="0.0138in solid #000000" fo:border-right="0.0138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0.0138in solid #000000" fo:border-left="none" fo:border-bottom="0.0138in solid #000000" fo:border-right="0.0138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0.0138in solid #000000" fo:border-left="none" fo:border-bottom="0.0138in solid #000000" fo:border-right="0.0138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138in solid #000000"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0.0138in solid #000000"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style>
    <style:style style:name="TableCell3236" style:family="table-cell">
      <style:table-cell-properties fo:border-top="none" fo:border-left="0.0138in solid #000000" fo:border-bottom="0.0138in solid #000000" fo:border-right="0.0138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style>
    <style:style style:name="TableCell3259" style:family="table-cell">
      <style:table-cell-properties fo:border-top="none" fo:border-left="0.0138in solid #000000" fo:border-bottom="0.0138in solid #000000" fo:border-right="0.0138in solid #000000" fo:padding-top="0in" fo:padding-left="0.075in" fo:padding-bottom="0in" fo:padding-right="0.075in"/>
    </style:style>
    <style:style style:name="P3260" style:parent-style-name="Normal" style:family="paragraph">
      <style:paragraph-properties fo:text-align="justify"/>
      <style:text-properties fo:color="#000000" fo:font-size="10pt" style:font-size-asian="10pt"/>
    </style:style>
    <style:style style:name="P3261" style:parent-style-name="Normal" style:family="paragraph">
      <style:paragraph-properties fo:text-align="justify"/>
      <style:text-properties fo:color="#000000" fo:font-size="10pt" style:font-size-asian="10pt"/>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justify" fo:text-indent="0.0347in"/>
      <style:text-properties fo:color="#000000" fo:font-size="10pt" style:font-size-asian="10p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justify" fo:text-indent="0.0347in"/>
      <style:text-properties fo:color="#000000" fo:font-size="10pt" style:font-size-asian="10p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justify" fo:text-indent="0.0347in"/>
      <style:text-properties fo:color="#000000" fo:font-size="10pt" style:font-size-asian="10p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fo:text-align="justify" fo:text-indent="0.0347in"/>
      <style:text-properties fo:color="#000000" fo:font-size="10pt" style:font-size-asian="10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justify" fo:text-indent="0.0347in"/>
      <style:text-properties fo:color="#000000" fo:font-size="10pt" style:font-size-asian="10p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justify" fo:text-indent="0.0347in"/>
      <style:text-properties fo:color="#000000" fo:font-size="10pt" style:font-size-asian="10p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justify" fo:text-indent="0.0347in"/>
      <style:text-properties fo:color="#000000" fo:font-size="10pt" style:font-size-asian="10p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justify" fo:text-indent="0.0347in"/>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fo:text-indent="0.0347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justify" fo:text-indent="0.0347in"/>
      <style:text-properties fo:color="#000000" fo:font-size="10pt" style:font-size-asian="10pt"/>
    </style:style>
    <style:style style:name="P3283" style:parent-style-name="Normal" style:family="paragraph">
      <style:paragraph-properties fo:text-align="justify"/>
      <style:text-properties fo:color="#000000"/>
    </style:style>
    <style:style style:name="P3284"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285"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286" style:parent-style-name="Normal" style:family="paragraph">
      <style:paragraph-properties fo:text-align="justify" fo:margin-left="3.5in" fo:text-indent="0.4923in">
        <style:tab-stops/>
      </style:paragraph-properties>
      <style:text-properties fo:color="#000000"/>
    </style:style>
    <style:style style:name="P3287"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288"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color="#00000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break-before="page"/>
    </style:style>
    <style:style style:name="P3304" style:parent-style-name="Normal" style:family="paragraph">
      <style:paragraph-properties fo:text-indent="3.543in"/>
      <style:text-properties fo:color="#000000"/>
    </style:style>
    <style:style style:name="P3305" style:parent-style-name="Normal" style:family="paragraph">
      <style:paragraph-properties fo:text-indent="3.543in"/>
      <style:text-properties fo:color="#000000"/>
    </style:style>
    <style:style style:name="P3306" style:parent-style-name="Normal" style:family="paragraph">
      <style:paragraph-properties fo:text-indent="3.54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indent="3.543in"/>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indent="3.54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keep-with-next="always" fo:text-align="center"/>
      <style:text-properties fo:font-weight="bold" style:font-weight-asian="bold" fo:color="#000000" style:letter-kerning="true"/>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letter-kerning="true" style:font-size-complex="12pt"/>
    </style:style>
    <style:style style:name="P3318" style:parent-style-name="Normal" style:family="paragraph">
      <style:paragraph-properties fo:text-align="center"/>
      <style:text-properties fo:font-weight="bold" style:font-weight-asian="bold" style:font-weight-complex="bold" fo:color="#000000"/>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22" style:parent-style-name="Normal" style:family="paragraph">
      <style:paragraph-properties fo:text-align="center"/>
      <style:text-properties fo:color="#000000"/>
    </style:style>
    <style:style style:name="P332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2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3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2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3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28" style:parent-style-name="Normal" style:family="paragraph">
      <style:paragraph-properties fo:text-align="justify"/>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left" style:position="0.1875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left" style:position="0.1875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center"/>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color="#000000"/>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color="#000000"/>
    </style:style>
    <style:style style:name="T3417" style:parent-style-name="DefaultParagraphFont" style:family="text">
      <style:text-properties fo:font-weight="bold" style:font-weight-asian="bold" fo:text-transform="uppercase" fo:color="#000000"/>
    </style:style>
    <style:style style:name="T3418" style:parent-style-name="DefaultParagraphFont" style:family="text">
      <style:text-properties fo:font-weight="bold" style:font-weight-asian="bold" fo:text-transform="uppercase"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FF" style:text-underline-type="single" style:text-underline-style="solid" style:text-underline-width="auto" style:text-underline-mode="continuous"/>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FF" style:text-underline-type="single" style:text-underline-style="solid" style:text-underline-width="auto" style:text-underline-mode="continuou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ableColumn3472" style:family="table-column">
      <style:table-column-properties style:column-width="1.1437in"/>
    </style:style>
    <style:style style:name="TableColumn3473" style:family="table-column">
      <style:table-column-properties style:column-width="1.7659in"/>
    </style:style>
    <style:style style:name="TableColumn3474" style:family="table-column">
      <style:table-column-properties style:column-width="3.8548in"/>
    </style:style>
    <style:style style:name="Table3471" style:family="table">
      <style:table-properties style:width="6.7645in" fo:margin-left="0in" table:align="left"/>
    </style:style>
    <style:style style:name="TableRow3475" style:family="table-row">
      <style:table-row-properties style:min-row-height="0.3194in"/>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justify" fo:text-indent="0.4923in"/>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fo:text-align="justify"/>
      <style:text-properties fo:color="#000000"/>
    </style:style>
    <style:style style:name="TableRow3482" style:family="table-row">
      <style:table-row-properties/>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align="justify" fo:text-indent="0.4923in"/>
      <style:text-properties fo:color="#000000"/>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text-align="justify"/>
      <style:text-properties fo:color="#000000"/>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fo:text-indent="0.4923in"/>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fo:text-indent="0.4923in"/>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fo:text-indent="0.4923in"/>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fo:text-indent="0.4923in"/>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fo:text-indent="0.4923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font-size="10pt" style:font-size-asian="10pt"/>
    </style:style>
    <style:style style:name="T3525" style:parent-style-name="DefaultParagraphFont" style:family="text">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fo:text-indent="0.4923in"/>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fo:text-indent="0.4923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fo:text-indent="0.4923in"/>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4923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text-indent="0.4923in"/>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fo:text-indent="0.4923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style:style>
    <style:style style:name="TableRow3623" style:family="table-row">
      <style:table-row-properties/>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fo:text-align="justify" fo:text-indent="0.4923in"/>
      <style:text-properties fo:color="#000000"/>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text-align="justify"/>
      <style:text-properties fo:color="#000000"/>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text-align="justify"/>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636" style:family="table-column">
      <style:table-column-properties style:column-width="1.1548in" style:use-optimal-column-width="false"/>
    </style:style>
    <style:style style:name="TableColumn3637" style:family="table-column">
      <style:table-column-properties style:column-width="2.9493in" style:use-optimal-column-width="false"/>
    </style:style>
    <style:style style:name="TableColumn3638" style:family="table-column">
      <style:table-column-properties style:column-width="2.5881in" style:use-optimal-column-width="false"/>
    </style:style>
    <style:style style:name="Table3635" style:family="table">
      <style:table-properties style:width="6.6923in" fo:margin-left="0in" table:align="left"/>
    </style:style>
    <style:style style:name="TableRow3639" style:family="table-row">
      <style:table-row-properties style:use-optimal-row-height="false"/>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use-optimal-row-height="false"/>
    </style:style>
    <style:style style:name="TableCell3647" style:family="table-cell">
      <style:table-cell-properties fo:border-top="0.0069in solid #000000" fo:border-left="none" fo:border-bottom="none" fo:border-right="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top="0.0069in solid #000000" fo:border-left="0.0069in solid #000000" fo:border-bottom="none" fo:border-right="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use-optimal-row-height="false"/>
    </style:style>
    <style:style style:name="TableCell3654" style:family="table-cell">
      <style:table-cell-properties fo:border-top="none" fo:border-left="none" fo:border-bottom="none" fo:border-right="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top="none" fo:border-left="0.0069in solid #000000" fo:border-bottom="none" fo:border-right="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use-optimal-row-height="false"/>
    </style:style>
    <style:style style:name="TableCell3661" style:family="table-cell">
      <style:table-cell-properties fo:border-top="none" fo:border-left="none" fo:border-bottom="none" fo:border-right="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top="none" fo:border-left="0.0069in solid #000000" fo:border-bottom="none" fo:border-right="none"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use-optimal-row-height="false"/>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top="none" fo:border-left="0.0069in solid #000000" fo:border-bottom="none" fo:border-right="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use-optimal-row-height="false"/>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none" fo:border-left="0.0069in solid #000000" fo:border-bottom="none" fo:border-right="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top="none" fo:border-left="none" fo:border-bottom="none" fo:border-right="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use-optimal-row-height="false"/>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use-optimal-row-height="false"/>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top="none" fo:border-left="0.0069in solid #000000" fo:border-bottom="none" fo:border-right="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use-optimal-row-height="false"/>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top="none" fo:border-left="0.0069in solid #000000" fo:border-bottom="none" fo:border-right="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use-optimal-row-height="false"/>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use-optimal-row-height="false"/>
    </style:style>
    <style:style style:name="TableCell3738" style:family="table-cell">
      <style:table-cell-properties fo:border-top="none" fo:border-left="none" fo:border-bottom="none" fo:border-right="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top="none" fo:border-left="0.0069in solid #000000" fo:border-bottom="none" fo:border-right="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use-optimal-row-height="false"/>
    </style:style>
    <style:style style:name="TableCell3745" style:family="table-cell">
      <style:table-cell-properties fo:border-top="none" fo:border-left="none" fo:border-bottom="none" fo:border-right="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top="none" fo:border-left="0.0069in solid #000000" fo:border-bottom="none" fo:border-right="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top="none" fo:border-left="none" fo:border-bottom="none" fo:border-right="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none" fo:border-left="0.0069in solid #000000" fo:border-bottom="none" fo:border-right="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use-optimal-row-height="false"/>
    </style:style>
    <style:style style:name="TableCell3759" style:family="table-cell">
      <style:table-cell-properties fo:border-top="none" fo:border-left="none" fo:border-bottom="none" fo:border-right="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use-optimal-row-height="false"/>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use-optimal-row-height="false"/>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use-optimal-row-height="false"/>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top="none" fo:border-left="0.0069in solid #000000" fo:border-bottom="none" fo:border-right="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top="none" fo:border-left="0.0069in solid #000000" fo:border-bottom="none" fo:border-right="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top="none" fo:border-left="0.0069in solid #000000" fo:border-bottom="0.0069in solid #000000" fo:border-right="none" fo:padding-top="0in" fo:padding-left="0.075in" fo:padding-bottom="0in" fo:padding-right="0.075in"/>
    </style:style>
    <style:style style:name="P3799" style:parent-style-name="Normal" style:family="paragraph">
      <style:text-properties fo:color="#000000"/>
    </style:style>
    <style:style style:name="P3800"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text-transform="uppercase" fo:color="#000000"/>
    </style:style>
    <style:style style:name="T3834" style:parent-style-name="DefaultParagraphFont" style:family="text">
      <style:text-properties fo:font-weight="bold" style:font-weight-asian="bold" fo:text-transform="uppercase" fo:color="#000000"/>
    </style:style>
    <style:style style:name="T3835" style:parent-style-name="DefaultParagraphFont" style:family="text">
      <style:text-properties fo:font-weight="bold" style:font-weight-asian="bold" fo:text-transform="uppercase" fo:color="#000000"/>
    </style:style>
    <style:style style:name="P3836" style:parent-style-name="Normal" style:family="paragraph">
      <style:paragraph-properties fo:text-align="center"/>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fo:color="#000000"/>
    </style:style>
    <style:style style:name="T3848" style:parent-style-name="DefaultParagraphFont" style:family="text">
      <style:text-properties fo:font-weight="bold" style:font-weight-asian="bold" fo:text-transform="uppercase" fo:color="#000000"/>
    </style:style>
    <style:style style:name="T3849" style:parent-style-name="DefaultParagraphFont" style:family="text">
      <style:text-properties fo:font-weight="bold" style:font-weight-asian="bold" fo:text-transform="uppercase" fo:color="#000000"/>
    </style:style>
    <style:style style:name="P3850" style:parent-style-name="Normal" style:family="paragraph">
      <style:paragraph-properties fo:text-align="center"/>
      <style:text-properties fo:font-weight="bold" style:font-weight-asian="bold" fo:text-transform="uppercase"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center"/>
    </style:style>
    <style:style style:name="T3859" style:parent-style-name="DefaultParagraphFont" style:family="text">
      <style:text-properties fo:color="#000000"/>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9" style:parent-style-name="Normal" style:family="paragraph">
      <style:paragraph-properties fo:text-align="justify" fo:text-indent="0.4923in"/>
      <style:text-properties fo:color="#000000"/>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text-transform="uppercase" fo:color="#000000"/>
    </style:style>
    <style:style style:name="T3872" style:parent-style-name="DefaultParagraphFont" style:family="text">
      <style:text-properties fo:font-weight="bold" style:font-weight-asian="bold" fo:text-transform="uppercase" fo:color="#000000"/>
    </style:style>
    <style:style style:name="P3873" style:parent-style-name="Normal" style:family="paragraph">
      <style:paragraph-properties fo:text-align="center"/>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text-transform="uppercase" fo:color="#000000"/>
    </style:style>
    <style:style style:name="T3881" style:parent-style-name="DefaultParagraphFont" style:family="text">
      <style:text-properties fo:font-weight="bold" style:font-weight-asian="bold" fo:text-transform="uppercase" fo:color="#000000"/>
    </style:style>
    <style:style style:name="T3882" style:parent-style-name="DefaultParagraphFont" style:family="text">
      <style:text-properties fo:font-weight="bold" style:font-weight-asian="bold" fo:text-transform="uppercase"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FF" style:text-underline-type="single" style:text-underline-style="solid" style:text-underline-width="auto" style:text-underline-mode="continuou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text-transform="uppercase" fo:color="#000000"/>
    </style:style>
    <style:style style:name="T3950" style:parent-style-name="DefaultParagraphFont" style:family="text">
      <style:text-properties fo:font-weight="bold" style:font-weight-asian="bold" fo:text-transform="uppercase" fo:color="#000000"/>
    </style:style>
    <style:style style:name="T3951" style:parent-style-name="DefaultParagraphFont" style:family="text">
      <style:text-properties fo:font-weight="bold" style:font-weight-asian="bold" fo:text-transform="uppercase" fo:color="#000000"/>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color="#000000"/>
    </style:style>
    <style:style style:name="T3979" style:parent-style-name="DefaultParagraphFont" style:family="text">
      <style:text-properties fo:font-weight="bold" style:font-weight-asian="bold" fo:text-transform="uppercase" fo:color="#000000"/>
    </style:style>
    <style:style style:name="T3980" style:parent-style-name="DefaultParagraphFont" style:family="text">
      <style:text-properties fo:font-weight="bold" style:font-weight-asian="bold" fo:text-transform="uppercase" fo:color="#000000"/>
    </style:style>
    <style:style style:name="T3981" style:parent-style-name="DefaultParagraphFont" style:family="text">
      <style:text-properties fo:font-weight="bold" style:font-weight-asian="bold" fo:text-transform="uppercase" fo:color="#000000"/>
    </style:style>
    <style:style style:name="P3982" style:parent-style-name="Normal" style:family="paragraph">
      <style:paragraph-properties fo:text-align="center"/>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color="#000000"/>
    </style:style>
    <style:style style:name="T4015" style:parent-style-name="DefaultParagraphFont" style:family="text">
      <style:text-properties fo:font-weight="bold" style:font-weight-asian="bold" fo:text-transform="uppercase" fo:color="#000000"/>
    </style:style>
    <style:style style:name="T4016" style:parent-style-name="DefaultParagraphFont" style:family="text">
      <style:text-properties fo:font-weight="bold" style:font-weight-asian="bold" fo:text-transform="uppercase" fo:color="#000000"/>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center"/>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fo:color="#000000"/>
    </style:style>
    <style:style style:name="P4030" style:parent-style-name="Normal" style:master-page-name="MPF3" style:family="paragraph">
      <style:paragraph-properties fo:break-before="page" fo:text-indent="6.6895in"/>
    </style:style>
    <style:style style:name="P4035" style:parent-style-name="Normal" style:family="paragraph">
      <style:paragraph-properties fo:text-indent="6.6895in"/>
    </style:style>
    <style:style style:name="P4036" style:parent-style-name="Normal" style:family="paragraph">
      <style:paragraph-properties fo:text-indent="6.6895in"/>
    </style:style>
    <style:style style:name="P4037" style:parent-style-name="Normal" style:family="paragraph">
      <style:paragraph-properties fo:text-indent="6.6895in"/>
    </style:style>
    <style:style style:name="P4038" style:parent-style-name="Normal" style:family="paragraph">
      <style:paragraph-properties fo:text-indent="6.6895in"/>
      <style:text-properties fo:color="#000000"/>
    </style:style>
    <style:style style:name="P4039" style:parent-style-name="Normal" style:family="paragraph">
      <style:paragraph-properties fo:text-align="center" fo:text-indent="0.0416in"/>
      <style:text-properties fo:font-weight="bold" style:font-weight-asian="bold" fo:color="#000000"/>
    </style:style>
    <style:style style:name="P4040" style:parent-style-name="Normal" style:family="paragraph">
      <style:paragraph-properties fo:text-align="center" fo:text-indent="0.0416in"/>
      <style:text-properties fo:font-weight="bold" style:font-weight-asian="bold" fo:color="#000000"/>
    </style:style>
    <style:style style:name="P4041" style:parent-style-name="Normal" style:family="paragraph">
      <style:paragraph-properties fo:text-align="center" fo:text-indent="0.0416in"/>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color="#000000"/>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center"/>
      <style:text-properties fo:color="#000000"/>
    </style:style>
    <style:style style:name="P4046" style:parent-style-name="Normal" style:family="paragraph">
      <style:paragraph-properties fo:text-align="center"/>
      <style:text-properties fo:font-size="10pt" style:font-size-asian="10pt"/>
    </style:style>
    <style:style style:name="P4047" style:parent-style-name="Normal" style:family="paragraph">
      <style:paragraph-properties fo:text-indent="6.6895in"/>
      <style:text-properties fo:color="#000000"/>
    </style:style>
    <style:style style:name="P4048" style:parent-style-name="Normal" style:family="paragraph">
      <style:paragraph-properties fo:keep-with-next="always" fo:text-align="center"/>
      <style:text-properties fo:font-weight="bold" style:font-weight-asian="bold" fo:color="#000000"/>
    </style:style>
    <style:style style:name="P4049" style:parent-style-name="Normal" style:family="paragraph">
      <style:paragraph-properties fo:text-align="center"/>
      <style:text-properties fo:font-weight="bold" style:font-weight-asian="bold" fo:color="#000000"/>
    </style:style>
    <style:style style:name="P4050" style:parent-style-name="Normal" style:family="paragraph">
      <style:paragraph-properties fo:text-align="center"/>
      <style:text-properties fo:color="#000000"/>
    </style:style>
    <style:style style:name="P4051" style:parent-style-name="Normal" style:family="paragraph">
      <style:paragraph-properties>
        <style:tab-stops>
          <style:tab-stop style:type="left" style:position="0in"/>
          <style:tab-stop style:type="center" style:position="4.5916in"/>
        </style:tab-stops>
      </style:paragraph-properties>
    </style:style>
    <style:style style:name="T4052" style:parent-style-name="DefaultParagraphFont" style:family="text">
      <style:text-properties fo:color="#000000" fo:font-size="10pt" style:font-size-asian="10pt"/>
    </style:style>
    <style:style style:name="P4053" style:parent-style-name="Normal" style:family="paragraph">
      <style:text-properties fo:color="#000000"/>
    </style:style>
    <style:style style:name="TableColumn4055" style:family="table-column">
      <style:table-column-properties style:column-width="0.4152in" style:use-optimal-column-width="false"/>
    </style:style>
    <style:style style:name="TableColumn4056" style:family="table-column">
      <style:table-column-properties style:column-width="0.7541in" style:use-optimal-column-width="false"/>
    </style:style>
    <style:style style:name="TableColumn4057" style:family="table-column">
      <style:table-column-properties style:column-width="0.7611in" style:use-optimal-column-width="false"/>
    </style:style>
    <style:style style:name="TableColumn4058" style:family="table-column">
      <style:table-column-properties style:column-width="0.668in" style:use-optimal-column-width="false"/>
    </style:style>
    <style:style style:name="TableColumn4059" style:family="table-column">
      <style:table-column-properties style:column-width="0.575in" style:use-optimal-column-width="false"/>
    </style:style>
    <style:style style:name="TableColumn4060" style:family="table-column">
      <style:table-column-properties style:column-width="0.5291in" style:use-optimal-column-width="false"/>
    </style:style>
    <style:style style:name="TableColumn4061" style:family="table-column">
      <style:table-column-properties style:column-width="0.8076in" style:use-optimal-column-width="false"/>
    </style:style>
    <style:style style:name="TableColumn4062" style:family="table-column">
      <style:table-column-properties style:column-width="0.668in" style:use-optimal-column-width="false"/>
    </style:style>
    <style:style style:name="TableColumn4063" style:family="table-column">
      <style:table-column-properties style:column-width="0.668in" style:use-optimal-column-width="false"/>
    </style:style>
    <style:style style:name="TableColumn4064" style:family="table-column">
      <style:table-column-properties style:column-width="0.6215in" style:use-optimal-column-width="false"/>
    </style:style>
    <style:style style:name="TableColumn4065" style:family="table-column">
      <style:table-column-properties style:column-width="0.7145in" style:use-optimal-column-width="false"/>
    </style:style>
    <style:style style:name="TableColumn4066" style:family="table-column">
      <style:table-column-properties style:column-width="0.7145in" style:use-optimal-column-width="false"/>
    </style:style>
    <style:style style:name="TableColumn4067" style:family="table-column">
      <style:table-column-properties style:column-width="0.7145in" style:use-optimal-column-width="false"/>
    </style:style>
    <style:style style:name="TableColumn4068" style:family="table-column">
      <style:table-column-properties style:column-width="0.7145in" style:use-optimal-column-width="false"/>
    </style:style>
    <style:style style:name="TableColumn4069" style:family="table-column">
      <style:table-column-properties style:column-width="0.7145in" style:use-optimal-column-width="false"/>
    </style:style>
    <style:style style:name="Table4054" style:family="table">
      <style:table-properties style:width="10.0409in" fo:margin-left="0in" table:align="lef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color="#000000" fo:font-size="9pt" style:font-size-asian="9pt" style:font-size-complex="9pt"/>
    </style:style>
    <style:style style:name="P4073" style:parent-style-name="Normal" style:family="paragraph">
      <style:paragraph-properties fo:text-align="end"/>
      <style:text-properties fo:color="#000000" fo:font-size="9pt" style:font-size-asian="9pt" style:font-size-complex="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9pt" style:font-size-asian="9pt" style:font-size-complex="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9pt" style:font-size-asian="9pt" style:font-size-complex="9pt"/>
    </style:style>
    <style:style style:name="P4078" style:parent-style-name="Normal" style:family="paragraph">
      <style:paragraph-properties fo:text-align="center"/>
      <style:text-properties fo:color="#000000" fo:font-size="9pt" style:font-size-asian="9pt" style:font-size-complex="9pt"/>
    </style:style>
    <style:style style:name="P4079" style:parent-style-name="Normal" style:family="paragraph">
      <style:paragraph-properties fo:text-align="center"/>
      <style:text-properties fo:color="#000000" fo:font-size="9pt" style:font-size-asian="9pt" style:font-size-complex="9pt"/>
    </style:style>
    <style:style style:name="P4080" style:parent-style-name="Normal" style:family="paragraph">
      <style:paragraph-properties fo:text-align="center"/>
      <style:text-properties fo:color="#000000" fo:font-size="9pt" style:font-size-asian="9pt" style:font-size-complex="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9pt" style:font-size-asian="9pt" style:font-size-complex="9pt"/>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9pt" style:font-size-asian="9pt" style:font-size-complex="9pt"/>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P4090" style:parent-style-name="Normal" style:family="paragraph">
      <style:paragraph-properties fo:text-align="center"/>
      <style:text-properties fo:color="#000000" fo:font-size="9pt" style:font-size-asian="9pt" style:font-size-complex="9pt"/>
    </style:style>
    <style:style style:name="P4091" style:parent-style-name="Normal" style:family="paragraph">
      <style:paragraph-properties fo:text-align="center"/>
      <style:text-properties fo:color="#000000" fo:font-size="9pt" style:font-size-asian="9pt" style:font-size-complex="9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9pt" style:font-size-asian="9pt" style:font-size-complex="9pt"/>
    </style:style>
    <style:style style:name="P4094" style:parent-style-name="Normal" style:family="paragraph">
      <style:paragraph-properties fo:text-align="center"/>
      <style:text-properties fo:color="#000000" fo:font-size="9pt" style:font-size-asian="9pt" style:font-size-complex="9pt"/>
    </style:style>
    <style:style style:name="P4095" style:parent-style-name="Normal" style:family="paragraph">
      <style:paragraph-properties fo:text-align="center"/>
      <style:text-properties fo:color="#000000" fo:font-size="9pt" style:font-size-asian="9pt" style:font-size-complex="9pt"/>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fo:font-size="9pt" style:font-size-asian="9pt" style:font-size-complex="9pt"/>
    </style:style>
    <style:style style:name="P4099" style:parent-style-name="Normal" style:family="paragraph">
      <style:paragraph-properties fo:text-align="center"/>
      <style:text-properties fo:color="#000000" fo:font-size="9pt" style:font-size-asian="9pt" style:font-size-complex="9pt"/>
    </style:style>
    <style:style style:name="P4100" style:parent-style-name="Normal" style:family="paragraph">
      <style:paragraph-properties fo:text-align="center"/>
      <style:text-properties fo:color="#000000" fo:font-size="9pt" style:font-size-asian="9pt" style:font-size-complex="9pt"/>
    </style:style>
    <style:style style:name="P4101" style:parent-style-name="Normal" style:family="paragraph">
      <style:paragraph-properties fo:text-align="center"/>
      <style:text-properties fo:color="#000000" fo:font-size="9pt" style:font-size-asian="9pt" style:font-size-complex="9pt"/>
    </style:style>
    <style:style style:name="P4102" style:parent-style-name="Normal" style:family="paragraph">
      <style:paragraph-properties fo:text-align="center"/>
      <style:text-properties fo:color="#000000" fo:font-size="9pt" style:font-size-asian="9pt" style:font-size-complex="9pt"/>
    </style:style>
    <style:style style:name="P4103" style:parent-style-name="Normal" style:family="paragraph">
      <style:paragraph-properties fo:text-align="center"/>
      <style:text-properties fo:color="#000000" fo:font-size="9pt" style:font-size-asian="9pt" style:font-size-complex="9pt"/>
    </style:style>
    <style:style style:name="P4104" style:parent-style-name="Normal" style:family="paragraph">
      <style:paragraph-properties fo:text-align="center"/>
      <style:text-properties fo:color="#000000" fo:font-size="9pt" style:font-size-asian="9pt" style:font-size-complex="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color="#000000" fo:font-size="9pt" style:font-size-asian="9pt" style:font-size-complex="9pt"/>
    </style:style>
    <style:style style:name="P4107" style:parent-style-name="Normal" style:family="paragraph">
      <style:paragraph-properties fo:text-align="center"/>
      <style:text-properties fo:color="#000000" fo:font-size="9pt" style:font-size-asian="9pt" style:font-size-complex="9pt"/>
    </style:style>
    <style:style style:name="P4108" style:parent-style-name="Normal" style:family="paragraph">
      <style:paragraph-properties fo:text-align="center"/>
      <style:text-properties fo:color="#000000" fo:font-size="9pt" style:font-size-asian="9pt" style:font-size-complex="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9pt" style:font-size-asian="9pt" style:font-size-complex="9pt"/>
    </style:style>
    <style:style style:name="P4111" style:parent-style-name="Normal" style:family="paragraph">
      <style:paragraph-properties fo:text-align="center"/>
      <style:text-properties fo:color="#000000" fo:font-size="9pt" style:font-size-asian="9pt" style:font-size-complex="9pt"/>
    </style:style>
    <style:style style:name="P4112" style:parent-style-name="Normal" style:family="paragraph">
      <style:paragraph-properties fo:text-align="center"/>
      <style:text-properties fo:color="#000000" fo:font-size="9pt" style:font-size-asian="9pt" style:font-size-complex="9pt"/>
    </style:style>
    <style:style style:name="P4113" style:parent-style-name="Normal" style:family="paragraph">
      <style:paragraph-properties fo:text-align="center"/>
      <style:text-properties fo:color="#000000" fo:font-size="9pt" style:font-size-asian="9pt" style:font-size-complex="9pt"/>
    </style:style>
    <style:style style:name="P4114" style:parent-style-name="Normal" style:family="paragraph">
      <style:paragraph-properties fo:text-align="center"/>
      <style:text-properties fo:color="#000000" fo:font-size="9pt" style:font-size-asian="9pt" style:font-size-complex="9pt"/>
    </style:style>
    <style:style style:name="P4115" style:parent-style-name="Normal" style:family="paragraph">
      <style:paragraph-properties fo:text-align="center"/>
      <style:text-properties fo:color="#000000" fo:font-size="9pt" style:font-size-asian="9pt" style:font-size-complex="9pt"/>
    </style:style>
    <style:style style:name="P4116" style:parent-style-name="Normal" style:family="paragraph">
      <style:paragraph-properties fo:text-align="center"/>
      <style:text-properties fo:color="#000000" fo:font-size="9pt" style:font-size-asian="9pt" style:font-size-complex="9pt"/>
    </style:style>
    <style:style style:name="P4117" style:parent-style-name="Normal" style:family="paragraph">
      <style:paragraph-properties fo:text-align="center"/>
      <style:text-properties fo:color="#000000" fo:font-size="9pt" style:font-size-asian="9pt" style:font-size-complex="9pt"/>
    </style:style>
    <style:style style:name="P4118" style:parent-style-name="Normal" style:family="paragraph">
      <style:paragraph-properties fo:text-align="center"/>
      <style:text-properties fo:color="#000000" fo:font-size="9pt" style:font-size-asian="9pt" style:font-size-complex="9pt"/>
    </style:style>
    <style:style style:name="TableRow4119" style:family="table-row">
      <style:table-row-properties style:use-optimal-row-height="false"/>
    </style:style>
    <style:style style:name="P4120"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2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2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2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2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12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130"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3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3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14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42"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4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44"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14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146"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14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148"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211" style:family="table-row">
      <style:table-row-properties style:min-row-height="0.1215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fo:margin-left="-0.0611in" fo:margin-right="-0.0729in">
        <style:tab-stops/>
      </style:paragraph-properties>
      <style:text-properties fo:color="#000000" fo:font-size="10pt" style:font-size-asian="10pt"/>
    </style:style>
    <style:style style:name="P4273" style:parent-style-name="Normal" style:family="paragraph">
      <style:text-properties fo:color="#000000"/>
    </style:style>
    <style:style style:name="P4274" style:parent-style-name="Normal" style:family="paragraph">
      <style:paragraph-properties fo:margin-left="0.8312in">
        <style:tab-stops/>
      </style:paragraph-properties>
      <style:text-properties fo:color="#000000"/>
    </style:style>
    <style:style style:name="P4275" style:parent-style-name="Normal" style:family="paragraph">
      <style:paragraph-properties fo:text-align="end" fo:text-indent="0.4923in"/>
      <style:text-properties fo:color="#000000"/>
    </style:style>
    <style:style style:name="P4276"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277"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278"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279"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280"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281" style:parent-style-name="Normal" style:family="paragraph">
      <style:paragraph-properties fo:text-align="justify">
        <style:tab-stops>
          <style:tab-stop style:type="center" style:position="3.9583in"/>
          <style:tab-stop style:type="center" style:position="8.2729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ab-stops>
          <style:tab-stop style:type="center" style:position="3.9583in"/>
          <style:tab-stop style:type="center" style:position="8.2729in"/>
        </style:tab-stops>
      </style:paragraph-properties>
    </style:style>
    <style:style style:name="P4285" style:parent-style-name="Normal" style:family="paragraph">
      <style:paragraph-properties fo:text-align="justify">
        <style:tab-stops>
          <style:tab-stop style:type="center" style:position="3.9583in"/>
          <style:tab-stop style:type="center" style:position="8.2729in"/>
        </style:tab-stops>
      </style:paragraph-properties>
    </style:style>
    <style:style style:name="P4286" style:parent-style-name="Normal" style:family="paragraph">
      <style:paragraph-properties fo:text-align="center"/>
    </style:style>
    <style:style style:name="T4287" style:parent-style-name="DefaultParagraphFont" style:family="text">
      <style:text-properties fo:color="#000000"/>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5"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2" style:parent-style-name="Normal" style:family="paragraph">
      <style:paragraph-properties fo:text-align="justify" fo:text-indent="0.4923in"/>
      <style:text-properties fo:color="#000000"/>
    </style:style>
    <style:style style:name="P4303" style:parent-style-name="Normal" style:family="paragraph">
      <style:paragraph-properties fo:text-align="center"/>
      <style:text-properties fo:font-weight="bold" style:font-weight-asian="bold" fo:text-transform="uppercase" fo:color="#000000"/>
    </style:style>
    <style:style style:name="P4304" style:parent-style-name="Normal" style:family="paragraph">
      <style:paragraph-properties fo:text-align="justify" fo:text-indent="0.4923in"/>
      <style:text-properties fo:color="#000000"/>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text-transform="uppercase" fo:color="#000000"/>
    </style:style>
    <style:style style:name="T4307" style:parent-style-name="DefaultParagraphFont" style:family="text">
      <style:text-properties fo:font-weight="bold" style:font-weight-asian="bold" fo:text-transform="uppercase" fo:color="#000000"/>
    </style:style>
    <style:style style:name="T4308" style:parent-style-name="DefaultParagraphFont" style:family="text">
      <style:text-properties fo:font-weight="bold" style:font-weight-asian="bold" fo:text-transform="uppercase"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FF" style:text-underline-type="single" style:text-underline-style="solid" style:text-underline-width="auto" style:text-underline-mode="continuou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text-transform="uppercase" fo:color="#000000"/>
    </style:style>
    <style:style style:name="T4344" style:parent-style-name="DefaultParagraphFont" style:family="text">
      <style:text-properties fo:font-weight="bold" style:font-weight-asian="bold" fo:text-transform="uppercase" fo:color="#000000"/>
    </style:style>
    <style:style style:name="T4345" style:parent-style-name="DefaultParagraphFont" style:family="text">
      <style:text-properties fo:font-weight="bold" style:font-weight-asian="bold" fo:text-transform="uppercase"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fo:color="#000000"/>
    </style:style>
    <style:style style:name="T4389" style:parent-style-name="DefaultParagraphFont" style:family="text">
      <style:text-properties fo:font-weight="bold" style:font-weight-asian="bold" fo:text-transform="uppercase" fo:color="#000000"/>
    </style:style>
    <style:style style:name="T4390" style:parent-style-name="DefaultParagraphFont" style:family="text">
      <style:text-properties fo:font-weight="bold" style:font-weight-asian="bold" fo:text-transform="uppercase"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center"/>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break-before="page"/>
    </style:style>
    <style:style style:name="P4423" style:parent-style-name="Normal" style:family="paragraph">
      <style:paragraph-properties fo:margin-left="3.5437in" fo:text-indent="-0.0006in">
        <style:tab-stops/>
      </style:paragraph-properties>
      <style:text-properties fo:color="#000000"/>
    </style:style>
    <style:style style:name="P4424" style:parent-style-name="Normal" style:family="paragraph">
      <style:paragraph-properties fo:text-indent="3.543in"/>
      <style:text-properties fo:color="#000000"/>
    </style:style>
    <style:style style:name="P4425" style:parent-style-name="Normal" style:family="paragraph">
      <style:paragraph-properties fo:text-indent="3.54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indent="5.0666in"/>
      <style:text-properties fo:color="#000000"/>
    </style:style>
    <style:style style:name="P4429" style:parent-style-name="Normal" style:family="paragraph">
      <style:paragraph-properties fo:text-indent="5.0666in"/>
      <style:text-properties fo:color="#000000"/>
    </style:style>
    <style:style style:name="P4430" style:parent-style-name="Normal" style:family="paragraph">
      <style:paragraph-properties fo:text-align="center"/>
      <style:text-properties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color="#000000"/>
    </style:style>
    <style:style style:name="P4433" style:parent-style-name="Normal" style:family="paragraph">
      <style:paragraph-properties fo:text-align="center"/>
      <style:text-properties fo:font-weight="bold" style:font-weight-asian="bold" fo:color="#000000"/>
    </style:style>
    <style:style style:name="TableColumn4435" style:family="table-column">
      <style:table-column-properties style:column-width="0.2229in" style:use-optimal-column-width="false"/>
    </style:style>
    <style:style style:name="TableColumn4436" style:family="table-column">
      <style:table-column-properties style:column-width="0.2236in" style:use-optimal-column-width="false"/>
    </style:style>
    <style:style style:name="TableColumn4437" style:family="table-column">
      <style:table-column-properties style:column-width="0.2236in" style:use-optimal-column-width="false"/>
    </style:style>
    <style:style style:name="TableColumn4438" style:family="table-column">
      <style:table-column-properties style:column-width="0.2236in" style:use-optimal-column-width="false"/>
    </style:style>
    <style:style style:name="TableColumn4439" style:family="table-column">
      <style:table-column-properties style:column-width="0.2236in" style:use-optimal-column-width="false"/>
    </style:style>
    <style:style style:name="TableColumn4440" style:family="table-column">
      <style:table-column-properties style:column-width="0.2236in" style:use-optimal-column-width="false"/>
    </style:style>
    <style:style style:name="TableColumn4441" style:family="table-column">
      <style:table-column-properties style:column-width="0.2236in" style:use-optimal-column-width="false"/>
    </style:style>
    <style:style style:name="TableColumn4442" style:family="table-column">
      <style:table-column-properties style:column-width="0.2236in" style:use-optimal-column-width="false"/>
    </style:style>
    <style:style style:name="TableColumn4443" style:family="table-column">
      <style:table-column-properties style:column-width="0.2236in" style:use-optimal-column-width="false"/>
    </style:style>
    <style:style style:name="TableColumn4444" style:family="table-column">
      <style:table-column-properties style:column-width="0.2229in" style:use-optimal-column-width="false"/>
    </style:style>
    <style:style style:name="TableColumn4445" style:family="table-column">
      <style:table-column-properties style:column-width="0.2229in" style:use-optimal-column-width="false"/>
    </style:style>
    <style:style style:name="TableColumn4446" style:family="table-column">
      <style:table-column-properties style:column-width="0.0861in" style:use-optimal-column-width="false"/>
    </style:style>
    <style:style style:name="TableColumn4447" style:family="table-column">
      <style:table-column-properties style:column-width="0.1111in" style:use-optimal-column-width="false"/>
    </style:style>
    <style:style style:name="TableColumn4448" style:family="table-column">
      <style:table-column-properties style:column-width="0.025in" style:use-optimal-column-width="false"/>
    </style:style>
    <style:style style:name="TableColumn4449" style:family="table-column">
      <style:table-column-properties style:column-width="0.2229in" style:use-optimal-column-width="false"/>
    </style:style>
    <style:style style:name="TableColumn4450" style:family="table-column">
      <style:table-column-properties style:column-width="0.0729in" style:use-optimal-column-width="false"/>
    </style:style>
    <style:style style:name="TableColumn4451" style:family="table-column">
      <style:table-column-properties style:column-width="0.15in" style:use-optimal-column-width="false"/>
    </style:style>
    <style:style style:name="TableColumn4452" style:family="table-column">
      <style:table-column-properties style:column-width="0.0722in" style:use-optimal-column-width="false"/>
    </style:style>
    <style:style style:name="TableColumn4453" style:family="table-column">
      <style:table-column-properties style:column-width="0.1506in" style:use-optimal-column-width="false"/>
    </style:style>
    <style:style style:name="TableColumn4454" style:family="table-column">
      <style:table-column-properties style:column-width="0.2229in" style:use-optimal-column-width="false"/>
    </style:style>
    <style:style style:name="TableColumn4455" style:family="table-column">
      <style:table-column-properties style:column-width="0.2229in" style:use-optimal-column-width="false"/>
    </style:style>
    <style:style style:name="TableColumn4456" style:family="table-column">
      <style:table-column-properties style:column-width="0.2229in" style:use-optimal-column-width="false"/>
    </style:style>
    <style:style style:name="TableColumn4457" style:family="table-column">
      <style:table-column-properties style:column-width="0.2229in" style:use-optimal-column-width="false"/>
    </style:style>
    <style:style style:name="TableColumn4458" style:family="table-column">
      <style:table-column-properties style:column-width="0.2229in" style:use-optimal-column-width="false"/>
    </style:style>
    <style:style style:name="TableColumn4459" style:family="table-column">
      <style:table-column-properties style:column-width="0.2229in" style:use-optimal-column-width="false"/>
    </style:style>
    <style:style style:name="TableColumn4460" style:family="table-column">
      <style:table-column-properties style:column-width="0.1937in" style:use-optimal-column-width="false"/>
    </style:style>
    <style:style style:name="TableColumn4461" style:family="table-column">
      <style:table-column-properties style:column-width="0.0291in" style:use-optimal-column-width="false"/>
    </style:style>
    <style:style style:name="TableColumn4462" style:family="table-column">
      <style:table-column-properties style:column-width="0.2229in" style:use-optimal-column-width="false"/>
    </style:style>
    <style:style style:name="TableColumn4463" style:family="table-column">
      <style:table-column-properties style:column-width="0.2229in" style:use-optimal-column-width="false"/>
    </style:style>
    <style:style style:name="TableColumn4464" style:family="table-column">
      <style:table-column-properties style:column-width="0.2229in" style:use-optimal-column-width="false"/>
    </style:style>
    <style:style style:name="TableColumn4465" style:family="table-column">
      <style:table-column-properties style:column-width="0.2229in" style:use-optimal-column-width="false"/>
    </style:style>
    <style:style style:name="TableColumn4466" style:family="table-column">
      <style:table-column-properties style:column-width="0.2229in" style:use-optimal-column-width="false"/>
    </style:style>
    <style:style style:name="TableColumn4467" style:family="table-column">
      <style:table-column-properties style:column-width="0.2229in" style:use-optimal-column-width="false"/>
    </style:style>
    <style:style style:name="TableColumn4468" style:family="table-column">
      <style:table-column-properties style:column-width="0.2229in" style:use-optimal-column-width="false"/>
    </style:style>
    <style:style style:name="TableColumn4469" style:family="table-column">
      <style:table-column-properties style:column-width="0.2229in" style:use-optimal-column-width="false"/>
    </style:style>
    <style:style style:name="Table4434" style:family="table">
      <style:table-properties style:width="6.6923in" fo:margin-left="0in" table:align="left"/>
    </style:style>
    <style:style style:name="TableRow4470" style:family="table-row">
      <style:table-row-properties style:use-optimal-row-height="false"/>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indent="0.0347in"/>
      <style:text-properties fo:color="#000000" fo:font-size="10pt" style:font-size-asian="10pt"/>
    </style:style>
    <style:style style:name="P4534" style:parent-style-name="Normal" style:family="paragraph">
      <style:text-properties fo:color="#000000"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indent="0.0347in"/>
      <style:text-properties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none" fo:border-left="0.0069in solid #000000" fo:border-bottom="none" fo:border-right="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Row4600" style:family="table-row">
      <style:table-row-properties style:use-optimal-row-height="false" fo:keep-together="alway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indent="0.0347in"/>
      <style:text-properties fo:color="#000000" fo:font-size="10pt" style:font-size-asian="10pt"/>
    </style:style>
    <style:style style:name="P4605" style:parent-style-name="Normal" style:family="paragraph">
      <style:text-properties fo:color="#000000" fo:font-size="10pt" style:font-size-asian="10pt"/>
    </style:style>
    <style:style style:name="TableRow4606" style:family="table-row">
      <style:table-row-properties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none" fo:border-right="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style:use-optimal-row-height="false"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Row4734" style:family="table-row">
      <style:table-row-properties style:use-optimal-row-height="false" fo:keep-together="alway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TableRow4740" style:family="table-row">
      <style:table-row-properties style:use-optimal-row-height="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Row4801" style:family="table-row">
      <style:table-row-properties style:use-optimal-row-height="false" fo:keep-together="alway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TableRow4807" style:family="table-row">
      <style:table-row-properties style:use-optimal-row-height="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top="none" fo:border-left="0.0104in solid #000000" fo:border-bottom="none" fo:border-right="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top="none" fo:border-left="0.0104in solid #000000" fo:border-bottom="none" fo:border-right="none"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fo:font-size="10pt" style:font-size-asian="10pt"/>
    </style:style>
    <style:style style:name="TableRow4868" style:family="table-row">
      <style:table-row-properties style:use-optimal-row-height="false" fo:keep-together="alway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0pt" style:font-size-asian="10pt"/>
    </style:style>
    <style:style style:name="P4873" style:parent-style-name="Normal" style:family="paragraph">
      <style:paragraph-properties fo:text-align="center"/>
      <style:text-properties fo:font-weight="bold" style:font-weight-asian="bold" fo:color="#000000"/>
    </style:style>
    <style:style style:name="P4874" style:parent-style-name="Normal" style:family="paragraph">
      <style:text-properties fo:color="#000000"/>
    </style:style>
    <style:style style:name="P4875" style:parent-style-name="Normal" style:family="paragraph">
      <style:paragraph-properties>
        <style:tab-stops>
          <style:tab-stop style:type="center" style:position="1.1083in"/>
        </style:tab-stops>
      </style:paragraph-properties>
    </style:style>
    <style:style style:name="T4876" style:parent-style-name="DefaultParagraphFont" style:family="text">
      <style:text-properties fo:color="#000000" fo:font-size="10pt" style:font-size-asian="10pt"/>
    </style:style>
    <style:style style:name="P4877" style:parent-style-name="Normal" style:family="paragraph">
      <style:paragraph-properties fo:text-align="center"/>
      <style:text-properties fo:font-weight="bold" style:font-weight-asian="bold" fo:color="#000000"/>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color="#000000"/>
    </style:style>
    <style:style style:name="P4880" style:parent-style-name="Normal" style:family="paragraph">
      <style:paragraph-properties fo:text-align="center"/>
      <style:text-properties fo:color="#000000"/>
    </style:style>
    <style:style style:name="P4881"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4882" style:parent-style-name="Normal" style:family="paragraph">
      <style:paragraph-properties fo:text-indent="0.4923in"/>
      <style:text-properties fo:color="#000000"/>
    </style:style>
    <style:style style:name="P4883" style:parent-style-name="Normal" style:family="paragraph">
      <style:paragraph-properties fo:text-align="center"/>
      <style:text-properties fo:color="#000000"/>
    </style:style>
    <style:style style:name="TableColumn4885" style:family="table-column">
      <style:table-column-properties style:column-width="0.5305in" style:use-optimal-column-width="false"/>
    </style:style>
    <style:style style:name="TableColumn4886" style:family="table-column">
      <style:table-column-properties style:column-width="1.3812in" style:use-optimal-column-width="false"/>
    </style:style>
    <style:style style:name="TableColumn4887" style:family="table-column">
      <style:table-column-properties style:column-width="1.8055in" style:use-optimal-column-width="false"/>
    </style:style>
    <style:style style:name="TableColumn4888" style:family="table-column">
      <style:table-column-properties style:column-width="1.1694in" style:use-optimal-column-width="false"/>
    </style:style>
    <style:style style:name="TableColumn4889" style:family="table-column">
      <style:table-column-properties style:column-width="1.8055in" style:use-optimal-column-width="false"/>
    </style:style>
    <style:style style:name="Table4884" style:family="table">
      <style:table-properties style:width="6.6923in" fo:margin-left="0in" table:align="lef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color="#000000" fo:font-size="10pt" style:font-size-asian="10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color="#000000" fo:font-size="10pt" style:font-size-asian="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color="#000000"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color="#000000" fo:font-size="10pt" style:font-size-asian="10pt"/>
    </style:style>
    <style:style style:name="P4978" style:parent-style-name="Normal" style:family="paragraph">
      <style:paragraph-properties fo:text-align="justify"/>
      <style:text-properties fo:color="#000000" fo:font-size="10pt" style:font-size-asian="10pt"/>
    </style:style>
    <style:style style:name="P4979" style:parent-style-name="Normal" style:family="paragraph">
      <style:paragraph-properties fo:keep-with-next="always" fo:text-indent="0.4923in"/>
      <style:text-properties fo:font-weight="bold" style:font-weight-asian="bold" fo:color="#000000" style:letter-kerning="true"/>
    </style:style>
    <style:style style:name="P49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81" style:parent-style-name="Normal" style:family="paragraph">
      <style:paragraph-properties fo:text-align="justify"/>
      <style:text-properties fo:color="#000000"/>
    </style:style>
    <style:style style:name="P4982" style:parent-style-name="Normal" style:family="paragraph">
      <style:text-properties fo:color="#000000"/>
    </style:style>
    <style:style style:name="P49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84"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4985"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4986"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4987" style:parent-style-name="DefaultParagraphFont" style:family="text">
      <style:text-properties fo:color="#000000" fo:font-size="10pt" style:font-size-asian="10pt"/>
    </style:style>
    <style:style style:name="T4988" style:parent-style-name="DefaultParagraphFont" style:family="text">
      <style:text-properties fo:text-transform="uppercase"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fo:font-size="10pt" style:font-size-asian="10pt"/>
    </style:style>
    <style:style style:name="P4992" style:parent-style-name="Normal" style:family="paragraph">
      <style:paragraph-properties fo:text-indent="0.4923in"/>
      <style:text-properties fo:color="#000000"/>
    </style:style>
    <style:style style:name="P4993" style:parent-style-name="Normal" style:family="paragraph">
      <style:paragraph-properties fo:text-indent="0.4923in"/>
      <style:text-properties fo:color="#000000"/>
    </style:style>
    <style:style style:name="P4994" style:parent-style-name="Normal" style:family="paragraph">
      <style:paragraph-properties fo:text-align="justify"/>
      <style:text-properties fo:color="#000000"/>
    </style:style>
    <style:style style:name="P4995" style:parent-style-name="Normal" style:family="paragraph">
      <style:paragraph-properties fo:text-align="justify"/>
      <style:text-properties fo:color="#000000"/>
    </style:style>
    <style:style style:name="P4996" style:parent-style-name="Normal" style:family="paragraph">
      <style:paragraph-properties fo:text-align="justify"/>
      <style:text-properties fo:color="#000000" fo:font-size="10pt" style:font-size-asian="10pt"/>
    </style:style>
    <style:style style:name="P4997" style:parent-style-name="Normal" style:family="paragraph">
      <style:paragraph-properties fo:text-align="justify"/>
      <style:text-properties fo:color="#000000"/>
    </style:style>
    <style:style style:name="P4998" style:parent-style-name="Normal" style:family="paragraph">
      <style:paragraph-properties fo:text-align="justify"/>
      <style:text-properties fo:color="#000000" fo:font-size="10pt" style:font-size-asian="10pt"/>
    </style:style>
    <style:style style:name="P4999" style:parent-style-name="Normal" style:family="paragraph">
      <style:paragraph-properties fo:text-align="justify"/>
      <style:text-properties fo:color="#000000"/>
    </style:style>
    <style:style style:name="P5000" style:parent-style-name="Normal" style:family="paragraph">
      <style:paragraph-properties fo:text-align="justify"/>
      <style:text-properties fo:color="#000000" fo:font-size="10pt" style:font-size-asian="10pt"/>
    </style:style>
    <style:style style:name="P5001" style:parent-style-name="Normal" style:family="paragraph">
      <style:paragraph-properties fo:text-align="justify"/>
      <style:text-properties fo:color="#000000"/>
    </style:style>
    <style:style style:name="P5002" style:parent-style-name="Normal" style:family="paragraph">
      <style:paragraph-properties fo:text-align="justify"/>
      <style:text-properties fo:color="#000000" fo:font-size="10pt" style:font-size-asian="10pt"/>
    </style:style>
    <style:style style:name="P5003" style:parent-style-name="Normal" style:family="paragraph">
      <style:paragraph-properties fo:margin-left="7in" fo:text-indent="0.4923in">
        <style:tab-stops/>
      </style:paragraph-properties>
      <style:text-properties fo:color="#000000"/>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color="#000000"/>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fo:color="#000000"/>
    </style:style>
    <style:style style:name="P5012" style:parent-style-name="Normal" style:master-page-name="MPF5" style:family="paragraph">
      <style:paragraph-properties fo:break-before="page" fo:text-indent="6.6895in"/>
      <style:text-properties fo:color="#000000"/>
    </style:style>
    <style:style style:name="P5017" style:parent-style-name="Normal" style:family="paragraph">
      <style:paragraph-properties fo:text-indent="6.6895in"/>
      <style:text-properties fo:color="#000000"/>
    </style:style>
    <style:style style:name="P5018" style:parent-style-name="Normal" style:family="paragraph">
      <style:paragraph-properties fo:text-indent="6.6895in"/>
      <style:text-properties fo:color="#000000"/>
    </style:style>
    <style:style style:name="P5019" style:parent-style-name="Normal" style:family="paragraph">
      <style:paragraph-properties fo:text-indent="3.543in"/>
      <style:text-properties fo:color="#000000"/>
    </style:style>
    <style:style style:name="P5020" style:parent-style-name="Normal" style:family="paragraph">
      <style:paragraph-properties fo:text-align="center"/>
      <style:text-properties fo:font-weight="bold" style:font-weight-asian="bold" fo:color="#000000"/>
    </style:style>
    <style:style style:name="P5021" style:parent-style-name="Normal" style:family="paragraph">
      <style:paragraph-properties fo:keep-with-next="always" fo:text-align="center"/>
      <style:text-properties fo:font-weight="bold" style:font-weight-asian="bold" fo:color="#000000"/>
    </style:style>
    <style:style style:name="P5022" style:parent-style-name="Normal" style:family="paragraph">
      <style:paragraph-properties fo:keep-with-next="always" fo:text-align="center"/>
      <style:text-properties fo:font-weight="bold" style:font-weight-asian="bold" fo:color="#000000"/>
    </style:style>
    <style:style style:name="P5023" style:parent-style-name="Normal" style:family="paragraph">
      <style:paragraph-properties fo:margin-left="7.5in" fo:text-indent="0.4923in">
        <style:tab-stops/>
      </style:paragraph-properties>
      <style:text-properties fo:color="#000000"/>
    </style:style>
    <style:style style:name="P5024" style:parent-style-name="Normal" style:family="paragraph">
      <style:paragraph-properties fo:keep-with-next="always" fo:text-align="center"/>
      <style:text-properties fo:font-weight="bold" style:font-weight-asian="bold" fo:color="#000000"/>
    </style:style>
    <style:style style:name="P5025" style:parent-style-name="Normal" style:family="paragraph">
      <style:paragraph-properties fo:text-align="center"/>
      <style:text-properties fo:font-weight="bold" style:font-weight-asian="bold" fo:color="#000000"/>
    </style:style>
    <style:style style:name="P5026" style:parent-style-name="Normal" style:family="paragraph">
      <style:paragraph-properties fo:text-align="center"/>
      <style:text-properties fo:color="#000000"/>
    </style:style>
    <style:style style:name="P5027"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028" style:parent-style-name="Normal" style:family="paragraph">
      <style:paragraph-properties fo:text-align="center"/>
      <style:text-properties fo:color="#000000"/>
    </style:style>
    <style:style style:name="P5029" style:parent-style-name="Normal" style:family="paragraph">
      <style:paragraph-properties fo:text-align="center"/>
      <style:text-properties fo:color="#000000" fo:font-size="10pt" style:font-size-asian="10pt"/>
    </style:style>
    <style:style style:name="P5030" style:parent-style-name="Normal" style:family="paragraph">
      <style:paragraph-properties fo:text-indent="0.4923in"/>
      <style:text-properties fo:color="#000000"/>
    </style:style>
    <style:style style:name="P5031" style:parent-style-name="Normal" style:family="paragraph">
      <style:text-properties fo:color="#000000"/>
    </style:style>
    <style:style style:name="P5032" style:parent-style-name="Normal" style:family="paragraph">
      <style:text-properties fo:color="#000000"/>
    </style:style>
    <style:style style:name="P5033" style:parent-style-name="Normal" style:family="paragraph">
      <style:text-properties fo:color="#000000"/>
    </style:style>
    <style:style style:name="P5034" style:parent-style-name="Normal" style:family="paragraph">
      <style:text-properties fo:color="#000000"/>
    </style:style>
    <style:style style:name="P5035" style:parent-style-name="Normal" style:family="paragraph">
      <style:paragraph-properties fo:text-indent="0.4923in"/>
      <style:text-properties fo:color="#000000"/>
    </style:style>
    <style:style style:name="TableColumn5037" style:family="table-column">
      <style:table-column-properties style:column-width="0.2861in" style:use-optimal-column-width="false"/>
    </style:style>
    <style:style style:name="TableColumn5038" style:family="table-column">
      <style:table-column-properties style:column-width="0.4694in" style:use-optimal-column-width="false"/>
    </style:style>
    <style:style style:name="TableColumn5039" style:family="table-column">
      <style:table-column-properties style:column-width="0.5618in" style:use-optimal-column-width="false"/>
    </style:style>
    <style:style style:name="TableColumn5040" style:family="table-column">
      <style:table-column-properties style:column-width="0.4701in" style:use-optimal-column-width="false"/>
    </style:style>
    <style:style style:name="TableColumn5041" style:family="table-column">
      <style:table-column-properties style:column-width="0.6527in" style:use-optimal-column-width="false"/>
    </style:style>
    <style:style style:name="TableColumn5042" style:family="table-column">
      <style:table-column-properties style:column-width="0.5618in" style:use-optimal-column-width="false"/>
    </style:style>
    <style:style style:name="TableColumn5043" style:family="table-column">
      <style:table-column-properties style:column-width="0.7451in" style:use-optimal-column-width="false"/>
    </style:style>
    <style:style style:name="TableColumn5044" style:family="table-column">
      <style:table-column-properties style:column-width="0.4701in" style:use-optimal-column-width="false"/>
    </style:style>
    <style:style style:name="TableColumn5045" style:family="table-column">
      <style:table-column-properties style:column-width="0.8368in" style:use-optimal-column-width="false"/>
    </style:style>
    <style:style style:name="TableColumn5046" style:family="table-column">
      <style:table-column-properties style:column-width="0.6534in" style:use-optimal-column-width="false"/>
    </style:style>
    <style:style style:name="TableColumn5047" style:family="table-column">
      <style:table-column-properties style:column-width="0.5965in" style:use-optimal-column-width="false"/>
    </style:style>
    <style:style style:name="TableColumn5048" style:family="table-column">
      <style:table-column-properties style:column-width="0.7451in" style:use-optimal-column-width="false"/>
    </style:style>
    <style:style style:name="TableColumn5049" style:family="table-column">
      <style:table-column-properties style:column-width="0.5618in" style:use-optimal-column-width="false"/>
    </style:style>
    <style:style style:name="TableColumn5050" style:family="table-column">
      <style:table-column-properties style:column-width="0.6534in" style:use-optimal-column-width="false"/>
    </style:style>
    <style:style style:name="TableColumn5051" style:family="table-column">
      <style:table-column-properties style:column-width="0.5618in" style:use-optimal-column-width="false"/>
    </style:style>
    <style:style style:name="TableColumn5052" style:family="table-column">
      <style:table-column-properties style:column-width="0.6534in" style:use-optimal-column-width="false"/>
    </style:style>
    <style:style style:name="TableColumn5053" style:family="table-column">
      <style:table-column-properties style:column-width="0.5611in" style:use-optimal-column-width="false"/>
    </style:style>
    <style:style style:name="Table5036" style:family="table">
      <style:table-properties style:width="10.0409in" fo:margin-left="0in" table:align="lef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06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07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083" style:family="table-row">
      <style:table-row-properties style:use-optimal-row-height="false"/>
    </style:style>
    <style:style style:name="P5084" style:parent-style-name="Normal" style:family="paragraph">
      <style:paragraph-properties fo:text-align="center"/>
      <style:text-properties fo:color="#000000" fo:font-size="9pt" style:font-size-asian="9pt" style:font-size-complex="9pt"/>
    </style:style>
    <style:style style:name="P5085" style:parent-style-name="Normal" style:family="paragraph">
      <style:paragraph-properties fo:text-align="center"/>
      <style:text-properties fo:color="#000000" fo:font-size="9pt" style:font-size-asian="9pt" style:font-size-complex="9pt"/>
    </style:style>
    <style:style style:name="P5086" style:parent-style-name="Normal" style:family="paragraph">
      <style:paragraph-properties fo:text-align="center"/>
      <style:text-properties fo:color="#000000" fo:font-size="9pt" style:font-size-asian="9pt" style:font-size-complex="9pt"/>
    </style:style>
    <style:style style:name="P5087" style:parent-style-name="Normal" style:family="paragraph">
      <style:paragraph-properties fo:text-align="center"/>
      <style:text-properties fo:color="#000000" fo:font-size="9pt" style:font-size-asian="9pt" style:font-size-complex="9pt"/>
    </style:style>
    <style:style style:name="P5088" style:parent-style-name="Normal" style:family="paragraph">
      <style:paragraph-properties fo:text-align="center"/>
      <style:text-properties fo:color="#000000" fo:font-size="9pt" style:font-size-asian="9pt" style:font-size-complex="9pt"/>
    </style:style>
    <style:style style:name="P5089" style:parent-style-name="Normal" style:family="paragraph">
      <style:paragraph-properties fo:text-align="center"/>
      <style:text-properties fo:color="#000000" fo:font-size="9pt" style:font-size-asian="9pt" style:font-size-complex="9pt"/>
    </style:style>
    <style:style style:name="P5090" style:parent-style-name="Normal" style:family="paragraph">
      <style:paragraph-properties fo:text-align="center"/>
      <style:text-properties fo:color="#000000" fo:font-size="9pt" style:font-size-asian="9pt" style:font-size-complex="9pt"/>
    </style:style>
    <style:style style:name="P5091" style:parent-style-name="Normal" style:family="paragraph">
      <style:paragraph-properties fo:text-align="center"/>
      <style:text-properties fo:color="#000000" fo:font-size="9pt" style:font-size-asian="9pt" style:font-size-complex="9pt"/>
    </style:style>
    <style:style style:name="P5092" style:parent-style-name="Normal" style:family="paragraph">
      <style:paragraph-properties fo:text-align="center"/>
      <style:text-properties fo:color="#000000" fo:font-size="9pt" style:font-size-asian="9pt" style:font-size-complex="9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P5249" style:parent-style-name="Normal" style:family="paragraph">
      <style:paragraph-properties fo:text-indent="0.4923in"/>
      <style:text-properties fo:color="#000000"/>
    </style:style>
    <style:style style:name="P5250" style:parent-style-name="Normal" style:family="paragraph">
      <style:paragraph-properties fo:text-indent="0.4923in"/>
      <style:text-properties fo:color="#000000"/>
    </style:style>
    <style:style style:name="P5251"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252"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253" style:parent-style-name="Normal" style:family="paragraph">
      <style:paragraph-properties fo:keep-with-next="always" fo:text-align="center" fo:margin-left="1.5in">
        <style:tab-stops/>
      </style:paragraph-properties>
    </style:style>
    <style:style style:name="T5254" style:parent-style-name="DefaultParagraphFont" style:family="text">
      <style:text-properties fo:font-weight="bold" style:font-weight-asian="bold" fo:color="#000000" style:letter-kerning="true"/>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break-before="page"/>
    </style:style>
    <style:style style:name="P5261" style:parent-style-name="Normal" style:family="paragraph">
      <style:paragraph-properties fo:margin-left="6.6937in">
        <style:tab-stops/>
      </style:paragraph-properties>
    </style:style>
    <style:style style:name="P5262" style:parent-style-name="Normal" style:family="paragraph">
      <style:paragraph-properties fo:text-indent="6.6895in"/>
      <style:text-properties fo:color="#000000"/>
    </style:style>
    <style:style style:name="P5263" style:parent-style-name="Normal" style:family="paragraph">
      <style:paragraph-properties fo:text-indent="6.6895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indent="6.6895in"/>
      <style:text-properties fo:color="#000000"/>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color="#000000"/>
    </style:style>
    <style:style style:name="P5269" style:parent-style-name="Normal" style:family="paragraph">
      <style:paragraph-properties fo:text-align="center">
        <style:tab-stops>
          <style:tab-stop style:type="left" style:position="4.0361in"/>
        </style:tab-stops>
      </style:paragraph-properties>
    </style:style>
    <style:style style:name="T5270" style:parent-style-name="DefaultParagraphFont" style:family="text">
      <style:text-properties fo:font-weight="bold" style:font-weight-asian="bold" fo:color="#000000"/>
    </style:style>
    <style:style style:name="P5271" style:parent-style-name="Normal" style:family="paragraph">
      <style:paragraph-properties fo:keep-with-next="always" fo:text-align="center"/>
      <style:text-properties fo:font-weight="bold" style:font-weight-asian="bold" fo:color="#000000"/>
    </style:style>
    <style:style style:name="P5272" style:parent-style-name="Normal" style:family="paragraph">
      <style:paragraph-properties fo:keep-with-next="always" fo:text-align="center"/>
      <style:text-properties fo:font-weight="bold" style:font-weight-asian="bold" fo:color="#000000"/>
    </style:style>
    <style:style style:name="P5273" style:parent-style-name="Normal" style:family="paragraph">
      <style:paragraph-properties fo:keep-with-next="always" fo:text-align="center"/>
      <style:text-properties fo:font-weight="bold" style:font-weight-asian="bold" fo:color="#000000"/>
    </style:style>
    <style:style style:name="P5274" style:parent-style-name="Normal" style:family="paragraph">
      <style:paragraph-properties fo:text-align="center"/>
      <style:text-properties fo:color="#000000"/>
    </style:style>
    <style:style style:name="P5275"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indent="0.4923in"/>
      <style:text-properties fo:color="#000000"/>
    </style:style>
    <style:style style:name="P5279" style:parent-style-name="Normal" style:family="paragraph">
      <style:text-properties fo:color="#000000"/>
    </style:style>
    <style:style style:name="TableColumn5281" style:family="table-column">
      <style:table-column-properties style:column-width="0.6368in" style:use-optimal-column-width="false"/>
    </style:style>
    <style:style style:name="TableColumn5282" style:family="table-column">
      <style:table-column-properties style:column-width="0.7763in" style:use-optimal-column-width="false"/>
    </style:style>
    <style:style style:name="TableColumn5283" style:family="table-column">
      <style:table-column-properties style:column-width="0.943in" style:use-optimal-column-width="false"/>
    </style:style>
    <style:style style:name="TableColumn5284" style:family="table-column">
      <style:table-column-properties style:column-width="1.6243in" style:use-optimal-column-width="false"/>
    </style:style>
    <style:style style:name="TableColumn5285" style:family="table-column">
      <style:table-column-properties style:column-width="0.725in" style:use-optimal-column-width="false"/>
    </style:style>
    <style:style style:name="TableColumn5286" style:family="table-column">
      <style:table-column-properties style:column-width="1.3541in" style:use-optimal-column-width="false"/>
    </style:style>
    <style:style style:name="TableColumn5287" style:family="table-column">
      <style:table-column-properties style:column-width="0.8159in" style:use-optimal-column-width="false"/>
    </style:style>
    <style:style style:name="TableColumn5288" style:family="table-column">
      <style:table-column-properties style:column-width="1.2645in" style:use-optimal-column-width="false"/>
    </style:style>
    <style:style style:name="TableColumn5289" style:family="table-column">
      <style:table-column-properties style:column-width="0.9951in" style:use-optimal-column-width="false"/>
    </style:style>
    <style:style style:name="TableColumn5290" style:family="table-column">
      <style:table-column-properties style:column-width="0.9055in" style:use-optimal-column-width="false"/>
    </style:style>
    <style:style style:name="Table5280" style:family="table">
      <style:table-properties style:width="10.0409in" fo:margin-left="0in" table:align="lef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P5377" style:parent-style-name="Normal" style:family="paragraph">
      <style:paragraph-properties fo:text-align="justify" fo:text-indent="0.4923in"/>
      <style:text-properties fo:color="#000000"/>
    </style:style>
    <style:style style:name="P5378" style:parent-style-name="Normal" style:family="paragraph">
      <style:paragraph-properties fo:text-indent="0.4923in"/>
      <style:text-properties fo:color="#000000"/>
    </style:style>
    <style:style style:name="P5379"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380"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fo:font-size="10pt" style:font-size-asian="10pt"/>
    </style:style>
    <style:style style:name="P5385" style:parent-style-name="Normal" style:family="paragraph">
      <style:paragraph-properties fo:text-align="center"/>
      <style:text-properties fo:color="#000000"/>
    </style:style>
    <style:style style:name="P5386" style:parent-style-name="Normal" style:family="paragraph">
      <style:paragraph-properties fo:text-align="justify" fo:text-indent="0.4923in"/>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4"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9"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0"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1" style:parent-style-name="Normal" style:family="paragraph">
      <style:paragraph-properties fo:text-indent="3.543in"/>
      <style:text-properties fo:color="#000000"/>
    </style:style>
    <style:style style:name="P5402" style:parent-style-name="Normal" style:family="paragraph">
      <style:paragraph-properties fo:text-align="center"/>
      <style:text-properties fo:font-weight="bold" style:font-weight-asian="bold" fo:text-transform="uppercase" fo:color="#000000"/>
    </style:style>
    <style:style style:name="P5403" style:parent-style-name="Normal" style:family="paragraph">
      <style:paragraph-properties fo:text-align="center"/>
      <style:text-properties fo:font-weight="bold" style:font-weight-asian="bold" fo:text-transform="uppercase"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409" style:family="table-column">
      <style:table-column-properties style:column-width="1.025in"/>
    </style:style>
    <style:style style:name="TableColumn5410" style:family="table-column">
      <style:table-column-properties style:column-width="5.7791in"/>
    </style:style>
    <style:style style:name="Table5408" style:family="table">
      <style:table-properties style:width="6.8041in" fo:margin-left="0in" table:align="left"/>
    </style:style>
    <style:style style:name="TableRow5411" style:family="table-row">
      <style:table-row-properties/>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justify" fo:text-indent="0.4923in"/>
      <style:text-properties fo:font-weight="bold" style:font-weight-asian="bold" fo:color="#000000"/>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fo:text-align="justify"/>
      <style:text-properties fo:font-weight="bold" style:font-weight-asian="bold" fo:color="#000000"/>
    </style:style>
    <style:style style:name="TableRow5416" style:family="table-row">
      <style:table-row-properties/>
    </style:style>
    <style:style style:name="TableCell5417" style:family="table-cell">
      <style:table-cell-properties fo:border-top="0.0069in solid #000000" fo:border-left="none" fo:border-bottom="none" fo:border-right="none" fo:padding-top="0in" fo:padding-left="0.075in" fo:padding-bottom="0in" fo:padding-right="0.075in"/>
    </style:style>
    <style:style style:name="P5418" style:parent-style-name="Normal" style:family="paragraph">
      <style:paragraph-properties fo:text-align="justify" fo:text-indent="0.4923in"/>
      <style:text-properties fo:color="#000000"/>
    </style:style>
    <style:style style:name="TableCell5419" style:family="table-cell">
      <style:table-cell-properties fo:border-top="0.0069in solid #000000" fo:border-left="none" fo:border-bottom="none" fo:border-right="none" fo:padding-top="0in" fo:padding-left="0.075in" fo:padding-bottom="0in" fo:padding-right="0.075in"/>
    </style:style>
    <style:style style:name="P5420" style:parent-style-name="Normal" style:family="paragraph">
      <style:paragraph-properties fo:text-align="justify"/>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fo:text-indent="0.4923in"/>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justify"/>
      <style:text-properties fo:color="#000000"/>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fo:text-indent="0.4923in"/>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justify"/>
      <style:text-properties fo:color="#000000"/>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fo:text-indent="0.4923in"/>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text-properties fo:color="#000000"/>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fo:text-indent="0.4923in"/>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color="#000000"/>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fo:text-indent="0.4923in"/>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ext-properties fo:color="#000000"/>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fo:text-indent="0.4923in"/>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justify" fo:text-indent="0.4923in"/>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color="#000000"/>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justify" fo:text-indent="0.4923in"/>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color="#000000"/>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fo:text-indent="0.4923in"/>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justify" fo:text-indent="0.4923in"/>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color="#000000"/>
    </style:style>
    <style:style style:name="TableRow5471" style:family="table-row">
      <style:table-row-properties/>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fo:text-align="justify" fo:text-indent="0.4923in"/>
      <style:text-properties fo:color="#000000"/>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paragraph-properties fo:text-align="justify"/>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center"/>
    </style:style>
    <style:style style:name="T5485" style:parent-style-name="DefaultParagraphFont" style:family="text">
      <style:text-properties fo:color="#000000"/>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indent="3.543in"/>
      <style:text-properties fo:color="#000000"/>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text-transform="uppercase"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center"/>
    </style:style>
    <style:style style:name="T5524" style:parent-style-name="DefaultParagraphFont" style:family="text">
      <style:text-properties fo:color="#000000"/>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text-transform="uppercase" fo:color="#000000"/>
    </style:style>
    <style:style style:name="P5538" style:parent-style-name="Normal" style:family="paragraph">
      <style:paragraph-properties fo:text-align="justify" fo:text-indent="0.4923in"/>
      <style:text-properties fo:color="#000000"/>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text-transform="uppercase" fo:color="#000000"/>
    </style:style>
    <style:style style:name="T5541" style:parent-style-name="DefaultParagraphFont" style:family="text">
      <style:text-properties fo:font-weight="bold" style:font-weight-asian="bold" fo:text-transform="uppercase" fo:color="#000000"/>
    </style:style>
    <style:style style:name="T5542" style:parent-style-name="DefaultParagraphFont" style:family="text">
      <style:text-properties fo:font-weight="bold" style:font-weight-asian="bold" fo:text-transform="uppercase"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text-transform="uppercase" fo:color="#000000"/>
    </style:style>
    <style:style style:name="T5563" style:parent-style-name="DefaultParagraphFont" style:family="text">
      <style:text-properties fo:font-weight="bold" style:font-weight-asian="bold" fo:text-transform="uppercase" fo:color="#000000"/>
    </style:style>
    <style:style style:name="T5564" style:parent-style-name="DefaultParagraphFont" style:family="text">
      <style:text-properties fo:font-weight="bold" style:font-weight-asian="bold" fo:text-transform="uppercase" fo:color="#000000"/>
    </style:style>
    <style:style style:name="P5565" style:parent-style-name="Normal" style:family="paragraph">
      <style:paragraph-properties fo:text-align="justify" fo:text-indent="0.4923in"/>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text-transform="uppercase" fo:color="#000000"/>
    </style:style>
    <style:style style:name="T5606" style:parent-style-name="DefaultParagraphFont" style:family="text">
      <style:text-properties fo:font-weight="bold" style:font-weight-asian="bold" fo:text-transform="uppercase" fo:color="#000000"/>
    </style:style>
    <style:style style:name="T5607" style:parent-style-name="DefaultParagraphFont" style:family="text">
      <style:text-properties fo:font-weight="bold" style:font-weight-asian="bold" fo:text-transform="uppercase" fo:color="#000000"/>
    </style:style>
    <style:style style:name="P5608" style:parent-style-name="Normal" style:family="paragraph">
      <style:paragraph-properties fo:text-align="justify" fo:text-indent="0.4923in"/>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P5628" style:parent-style-name="Normal" style:family="paragraph">
      <style:paragraph-properties fo:text-indent="0.4923in"/>
      <style:text-properties fo:color="#000000"/>
    </style:style>
    <style:style style:name="P5629" style:parent-style-name="Normal" style:family="paragraph">
      <style:paragraph-properties fo:text-indent="0.4923in"/>
      <style:text-properties fo:color="#000000"/>
    </style:style>
    <style:style style:name="P5630" style:parent-style-name="Normal" style:family="paragraph">
      <style:paragraph-properties fo:text-indent="0.4923in"/>
      <style:text-properties fo:color="#000000"/>
    </style:style>
    <style:style style:name="P5631" style:parent-style-name="Normal" style:family="paragraph">
      <style:paragraph-properties fo:text-indent="0.4923in"/>
      <style:text-properties fo:color="#000000"/>
    </style:style>
    <style:style style:name="P5632" style:parent-style-name="Normal" style:family="paragraph">
      <style:paragraph-properties fo:text-align="center"/>
    </style:style>
    <style:style style:name="T5633" style:parent-style-name="DefaultParagraphFont" style:family="text">
      <style:text-properties fo:color="#000000"/>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break-before="page"/>
    </style:style>
    <style:style style:name="P5641" style:parent-style-name="Normal" style:family="paragraph">
      <style:paragraph-properties fo:margin-left="3.5437in">
        <style:tab-stops/>
      </style:paragraph-properties>
      <style:text-properties fo:color="#000000"/>
    </style:style>
    <style:style style:name="P5642" style:parent-style-name="Normal" style:family="paragraph">
      <style:paragraph-properties fo:text-indent="3.543in"/>
      <style:text-properties fo:color="#000000"/>
    </style:style>
    <style:style style:name="P5643" style:parent-style-name="Normal" style:family="paragraph">
      <style:paragraph-properties fo:text-indent="3.54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indent="4.75in"/>
      <style:text-properties fo:color="#000000"/>
    </style:style>
    <style:style style:name="P5647" style:parent-style-name="Normal" style:family="paragraph">
      <style:paragraph-properties fo:text-indent="4.75in"/>
      <style:text-properties fo:color="#000000"/>
    </style:style>
    <style:style style:name="P5648" style:parent-style-name="Normal" style:family="paragraph">
      <style:paragraph-properties fo:text-indent="4.75in"/>
      <style:text-properties fo:font-weight="bold" style:font-weight-asian="bold" fo:color="#000000"/>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style:style>
    <style:style style:name="P5651" style:parent-style-name="Normal" style:family="paragraph">
      <style:paragraph-properties fo:text-align="center"/>
      <style:text-properties fo:font-weight="bold" style:font-weight-asian="bold" fo:color="#000000"/>
    </style:style>
    <style:style style:name="TableColumn5653" style:family="table-column">
      <style:table-column-properties style:column-width="0.2229in" style:use-optimal-column-width="false"/>
    </style:style>
    <style:style style:name="TableColumn5654" style:family="table-column">
      <style:table-column-properties style:column-width="0.2236in" style:use-optimal-column-width="false"/>
    </style:style>
    <style:style style:name="TableColumn5655" style:family="table-column">
      <style:table-column-properties style:column-width="0.2236in" style:use-optimal-column-width="false"/>
    </style:style>
    <style:style style:name="TableColumn5656" style:family="table-column">
      <style:table-column-properties style:column-width="0.2236in" style:use-optimal-column-width="false"/>
    </style:style>
    <style:style style:name="TableColumn5657" style:family="table-column">
      <style:table-column-properties style:column-width="0.2236in" style:use-optimal-column-width="false"/>
    </style:style>
    <style:style style:name="TableColumn5658" style:family="table-column">
      <style:table-column-properties style:column-width="0.2236in" style:use-optimal-column-width="false"/>
    </style:style>
    <style:style style:name="TableColumn5659" style:family="table-column">
      <style:table-column-properties style:column-width="0.2236in" style:use-optimal-column-width="false"/>
    </style:style>
    <style:style style:name="TableColumn5660" style:family="table-column">
      <style:table-column-properties style:column-width="0.2236in" style:use-optimal-column-width="false"/>
    </style:style>
    <style:style style:name="TableColumn5661" style:family="table-column">
      <style:table-column-properties style:column-width="0.2236in" style:use-optimal-column-width="false"/>
    </style:style>
    <style:style style:name="TableColumn5662" style:family="table-column">
      <style:table-column-properties style:column-width="0.2229in" style:use-optimal-column-width="false"/>
    </style:style>
    <style:style style:name="TableColumn5663" style:family="table-column">
      <style:table-column-properties style:column-width="0.2229in" style:use-optimal-column-width="false"/>
    </style:style>
    <style:style style:name="TableColumn5664" style:family="table-column">
      <style:table-column-properties style:column-width="0.0861in" style:use-optimal-column-width="false"/>
    </style:style>
    <style:style style:name="TableColumn5665" style:family="table-column">
      <style:table-column-properties style:column-width="0.1111in" style:use-optimal-column-width="false"/>
    </style:style>
    <style:style style:name="TableColumn5666" style:family="table-column">
      <style:table-column-properties style:column-width="0.025in" style:use-optimal-column-width="false"/>
    </style:style>
    <style:style style:name="TableColumn5667" style:family="table-column">
      <style:table-column-properties style:column-width="0.2229in" style:use-optimal-column-width="false"/>
    </style:style>
    <style:style style:name="TableColumn5668" style:family="table-column">
      <style:table-column-properties style:column-width="0.0729in" style:use-optimal-column-width="false"/>
    </style:style>
    <style:style style:name="TableColumn5669" style:family="table-column">
      <style:table-column-properties style:column-width="0.15in" style:use-optimal-column-width="false"/>
    </style:style>
    <style:style style:name="TableColumn5670" style:family="table-column">
      <style:table-column-properties style:column-width="0.0722in" style:use-optimal-column-width="false"/>
    </style:style>
    <style:style style:name="TableColumn5671" style:family="table-column">
      <style:table-column-properties style:column-width="0.1506in" style:use-optimal-column-width="false"/>
    </style:style>
    <style:style style:name="TableColumn5672" style:family="table-column">
      <style:table-column-properties style:column-width="0.2229in" style:use-optimal-column-width="false"/>
    </style:style>
    <style:style style:name="TableColumn5673" style:family="table-column">
      <style:table-column-properties style:column-width="0.2229in" style:use-optimal-column-width="false"/>
    </style:style>
    <style:style style:name="TableColumn5674" style:family="table-column">
      <style:table-column-properties style:column-width="0.2229in" style:use-optimal-column-width="false"/>
    </style:style>
    <style:style style:name="TableColumn5675" style:family="table-column">
      <style:table-column-properties style:column-width="0.2229in" style:use-optimal-column-width="false"/>
    </style:style>
    <style:style style:name="TableColumn5676" style:family="table-column">
      <style:table-column-properties style:column-width="0.2229in" style:use-optimal-column-width="false"/>
    </style:style>
    <style:style style:name="TableColumn5677" style:family="table-column">
      <style:table-column-properties style:column-width="0.2229in" style:use-optimal-column-width="false"/>
    </style:style>
    <style:style style:name="TableColumn5678" style:family="table-column">
      <style:table-column-properties style:column-width="0.1937in" style:use-optimal-column-width="false"/>
    </style:style>
    <style:style style:name="TableColumn5679" style:family="table-column">
      <style:table-column-properties style:column-width="0.0291in" style:use-optimal-column-width="false"/>
    </style:style>
    <style:style style:name="TableColumn5680" style:family="table-column">
      <style:table-column-properties style:column-width="0.2229in" style:use-optimal-column-width="false"/>
    </style:style>
    <style:style style:name="TableColumn5681" style:family="table-column">
      <style:table-column-properties style:column-width="0.2229in" style:use-optimal-column-width="false"/>
    </style:style>
    <style:style style:name="TableColumn5682" style:family="table-column">
      <style:table-column-properties style:column-width="0.2229in" style:use-optimal-column-width="false"/>
    </style:style>
    <style:style style:name="TableColumn5683" style:family="table-column">
      <style:table-column-properties style:column-width="0.2229in" style:use-optimal-column-width="false"/>
    </style:style>
    <style:style style:name="TableColumn5684" style:family="table-column">
      <style:table-column-properties style:column-width="0.2229in" style:use-optimal-column-width="false"/>
    </style:style>
    <style:style style:name="TableColumn5685" style:family="table-column">
      <style:table-column-properties style:column-width="0.2229in" style:use-optimal-column-width="false"/>
    </style:style>
    <style:style style:name="TableColumn5686" style:family="table-column">
      <style:table-column-properties style:column-width="0.2229in" style:use-optimal-column-width="false"/>
    </style:style>
    <style:style style:name="TableColumn5687" style:family="table-column">
      <style:table-column-properties style:column-width="0.2229in" style:use-optimal-column-width="false"/>
    </style:style>
    <style:style style:name="Table5652" style:family="table">
      <style:table-properties style:width="6.6923in" fo:margin-left="0in" table:align="left"/>
    </style:style>
    <style:style style:name="TableRow5688" style:family="table-row">
      <style:table-row-properties style:use-optimal-row-height="false"/>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text-properties fo:color="#000000" fo:font-size="10pt" style:font-size-asian="10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top="none" fo:border-left="0.0104in solid #000000" fo:border-bottom="none" fo:border-right="0.0104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TableCell5713" style:family="table-cell">
      <style:table-cell-properties fo:border="0.0104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text-properties fo:color="#000000" fo:font-size="10pt" style:font-size-asian="10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text-properties fo:color="#000000"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TableCell5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text-properties fo:color="#000000" fo:font-size="10pt" style:font-size-asian="10pt"/>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Row5749" style:family="table-row">
      <style:table-row-properties style:use-optimal-row-height="false" fo:keep-together="alway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indent="0.0347in"/>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indent="0.0347in"/>
      <style:text-properties fo:color="#000000"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fo:font-size="10pt" style:font-size-asian="10pt"/>
    </style:style>
    <style:style style:name="TableRow5757" style:family="table-row">
      <style:table-row-properties style:use-optimal-row-height="false"/>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text-properties fo:color="#000000" fo:font-size="10pt" style:font-size-asian="10p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top="none" fo:border-left="0.0104in solid #000000" fo:border-bottom="none" fo:border-right="0.0104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top="none" fo:border-left="0.0069in solid #000000" fo:border-bottom="none" fo:border-right="0.0069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Row5818" style:family="table-row">
      <style:table-row-properties style:use-optimal-row-height="false" fo:keep-together="alway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indent="0.0347in"/>
      <style:text-properties fo:color="#000000" fo:font-size="10pt" style:font-size-asian="10pt"/>
    </style:style>
    <style:style style:name="P5823" style:parent-style-name="Normal" style:family="paragraph">
      <style:text-properties fo:color="#000000" fo:font-size="10pt" style:font-size-asian="10p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none" fo:border-left="0.0104in solid #000000" fo:border-bottom="none" fo:border-right="0.0104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Row5885" style:family="table-row">
      <style:table-row-properties style:use-optimal-row-height="false" fo:keep-together="alway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fo:font-size="10pt" style:font-size-asian="10pt"/>
    </style:style>
    <style:style style:name="P5888" style:parent-style-name="Normal" style:family="paragraph">
      <style:text-properties fo:color="#000000"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fo:font-size="10pt" style:font-size-asian="10pt"/>
    </style:style>
    <style:style style:name="TableRow5891" style:family="table-row">
      <style:table-row-properties style:use-optimal-row-height="false"/>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top="none" fo:border-left="0.0104in solid #000000" fo:border-bottom="none" fo:border-right="0.0104in solid #000000"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Row5952" style:family="table-row">
      <style:table-row-properties style:use-optimal-row-height="false" fo:keep-together="alway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fo:font-size="10pt" style:font-size-asian="10pt"/>
    </style:style>
    <style:style style:name="P5957" style:parent-style-name="Normal" style:family="paragraph">
      <style:text-properties fo:color="#000000" fo:font-size="10pt" style:font-size-asian="10pt"/>
    </style:style>
    <style:style style:name="TableRow5958" style:family="table-row">
      <style:table-row-properties style:use-optimal-row-height="false"/>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Row6019" style:family="table-row">
      <style:table-row-properties style:use-optimal-row-height="false" fo:keep-together="alway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P6024" style:parent-style-name="Normal" style:family="paragraph">
      <style:text-properties fo:color="#000000" fo:font-size="10pt" style:font-size-asian="10pt"/>
    </style:style>
    <style:style style:name="TableRow6025" style:family="table-row">
      <style:table-row-properties style:use-optimal-row-height="false"/>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top="none" fo:border-left="0.0104in solid #000000" fo:border-bottom="none" fo:border-right="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top="none" fo:border-left="0.0104in solid #000000" fo:border-bottom="none" fo:border-right="none"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Row6086" style:family="table-row">
      <style:table-row-properties style:use-optimal-row-height="false" fo:keep-together="alway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P6091" style:parent-style-name="Normal" style:family="paragraph">
      <style:paragraph-properties fo:text-align="center"/>
      <style:text-properties fo:font-weight="bold" style:font-weight-asian="bold" fo:color="#000000"/>
    </style:style>
    <style:style style:name="P6092" style:parent-style-name="Normal" style:family="paragraph">
      <style:text-properties fo:color="#000000"/>
    </style:style>
    <style:style style:name="P6093"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094" style:parent-style-name="Normal" style:family="paragraph">
      <style:paragraph-properties fo:text-indent="0.4923in"/>
      <style:text-properties fo:color="#000000"/>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color="#000000"/>
    </style:style>
    <style:style style:name="P6097" style:parent-style-name="Normal" style:family="paragraph">
      <style:paragraph-properties fo:text-indent="0.4923in"/>
      <style:text-properties fo:font-weight="bold" style:font-weight-asian="bold" fo:color="#000000"/>
    </style:style>
    <style:style style:name="P6098" style:parent-style-name="Normal" style:family="paragraph">
      <style:paragraph-properties fo:text-align="center"/>
      <style:text-properties fo:color="#000000"/>
    </style:style>
    <style:style style:name="P6099"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100" style:parent-style-name="Normal" style:family="paragraph">
      <style:paragraph-properties fo:text-align="center"/>
      <style:text-properties fo:font-weight="bold" style:font-weight-asian="bold" fo:color="#000000"/>
    </style:style>
    <style:style style:name="TableColumn6102" style:family="table-column">
      <style:table-column-properties style:column-width="5.9333in"/>
    </style:style>
    <style:style style:name="TableColumn6103" style:family="table-column">
      <style:table-column-properties style:column-width="0.4354in"/>
    </style:style>
    <style:style style:name="Table6101" style:family="table">
      <style:table-properties style:width="6.3687in" fo:margin-left="0in" table:align="left"/>
    </style:style>
    <style:style style:name="TableRow6104" style:family="table-row">
      <style:table-row-properties/>
    </style:style>
    <style:style style:name="TableCell6105" style:family="table-cell">
      <style:table-cell-properties fo:border-top="none" fo:border-left="none" fo:border-bottom="none" fo:border-right="0.0069in solid #000000" style:vertical-align="middle" fo:padding-top="0in" fo:padding-left="0.075in" fo:padding-bottom="0in" fo:padding-right="0.075in"/>
    </style:style>
    <style:style style:name="P6106" style:parent-style-name="Normal" style:family="paragraph">
      <style:text-properties fo:color="#000000"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P6109" style:parent-style-name="Normal" style:family="paragraph">
      <style:text-properties fo:color="#000000" fo:font-size="10pt" style:font-size-asian="10pt"/>
    </style:style>
    <style:style style:name="TableRow6110" style:family="table-row">
      <style:table-row-properties style:min-row-height="0.0486in"/>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fo:font-size="4pt" style:font-size-asian="4pt" style:font-size-complex="4pt"/>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text-properties fo:color="#000000" fo:font-size="4pt" style:font-size-asian="4pt" style:font-size-complex="4pt"/>
    </style:style>
    <style:style style:name="TableRow6115" style:family="table-row">
      <style:table-row-properties/>
    </style:style>
    <style:style style:name="TableCell6116" style:family="table-cell">
      <style:table-cell-properties fo:border-top="none" fo:border-left="none" fo:border-bottom="none" fo:border-right="0.0069in solid #000000" style:vertical-align="middle" fo:padding-top="0in" fo:padding-left="0.075in" fo:padding-bottom="0in" fo:padding-right="0.075in"/>
    </style:style>
    <style:style style:name="P6117" style:parent-style-name="Normal" style:family="paragraph">
      <style:paragraph-properties fo:keep-with-next="always"/>
      <style:text-properties fo:color="#000000" style:font-size-complex="12pt"/>
    </style:style>
    <style:style style:name="P6118" style:parent-style-name="Normal" style:family="paragraph">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P6121" style:parent-style-name="Normal" style:family="paragraph">
      <style:paragraph-properties fo:keep-with-next="always" fo:text-align="center"/>
      <style:text-properties fo:color="#000000"/>
    </style:style>
    <style:style style:name="P6122" style:parent-style-name="Normal" style:family="paragraph">
      <style:paragraph-properties fo:text-align="justify" fo:text-indent="0.4923in"/>
      <style:text-properties fo:color="#000000"/>
    </style:style>
    <style:style style:name="TableColumn6124" style:family="table-column">
      <style:table-column-properties style:column-width="0.6472in" style:use-optimal-column-width="false"/>
    </style:style>
    <style:style style:name="TableColumn6125" style:family="table-column">
      <style:table-column-properties style:column-width="2.5909in" style:use-optimal-column-width="false"/>
    </style:style>
    <style:style style:name="TableColumn6126" style:family="table-column">
      <style:table-column-properties style:column-width="0.9715in" style:use-optimal-column-width="false"/>
    </style:style>
    <style:style style:name="TableColumn6127" style:family="table-column">
      <style:table-column-properties style:column-width="2.4826in" style:use-optimal-column-width="false"/>
    </style:style>
    <style:style style:name="Table6123" style:family="table">
      <style:table-properties style:width="6.6923in" fo:margin-left="0in" table:align="lef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0347in"/>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Row6137" style:family="table-row">
      <style:table-row-properties style:row-height="0.1576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color="#000000"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color="#000000" fo:font-size="10pt" style:font-size-asian="10pt"/>
    </style:style>
    <style:style style:name="TableRow6146" style:family="table-row">
      <style:table-row-properties style:row-height="0.1576in"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fo:color="#000000" fo:font-size="10pt" style:font-size-asian="10pt"/>
    </style:style>
    <style:style style:name="TableRow6155" style:family="table-row">
      <style:table-row-properties style:row-height="0.1576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fo:color="#000000" fo:font-size="10pt" style:font-size-asian="10pt"/>
    </style:style>
    <style:style style:name="TableRow6164" style:family="table-row">
      <style:table-row-properties style:row-height="0.1576in"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color="#000000" fo:font-size="10pt" style:font-size-asian="10pt"/>
    </style:style>
    <style:style style:name="TableRow6173" style:family="table-row">
      <style:table-row-properties style:row-height="0.1576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ext-properties fo:color="#000000" fo:font-size="10pt" style:font-size-asian="10pt"/>
    </style:style>
    <style:style style:name="P6182" style:parent-style-name="Normal" style:family="paragraph">
      <style:paragraph-properties fo:text-align="justify"/>
      <style:text-properties fo:color="#000000" fo:font-size="10pt" style:font-size-asian="10pt"/>
    </style:style>
    <style:style style:name="P6183" style:parent-style-name="Normal" style:family="paragraph">
      <style:paragraph-properties fo:keep-with-next="always" fo:text-indent="0.4923in"/>
      <style:text-properties fo:color="#000000" style:letter-kerning="true"/>
    </style:style>
    <style:style style:name="P6184" style:parent-style-name="Normal" style:family="paragraph">
      <style:paragraph-properties fo:keep-with-next="always"/>
      <style:text-properties fo:color="#000000" style:letter-kerning="true"/>
    </style:style>
    <style:style style:name="P6185" style:parent-style-name="Normal" style:family="paragraph">
      <style:paragraph-properties fo:text-indent="0.4923in"/>
      <style:text-properties fo:color="#000000"/>
    </style:style>
    <style:style style:name="P6186"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187"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188"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189" style:parent-style-name="DefaultParagraphFont" style:family="text">
      <style:text-properties fo:color="#000000" fo:font-size="10pt" style:font-size-asian="10pt"/>
    </style:style>
    <style:style style:name="T6190" style:parent-style-name="DefaultParagraphFont" style:family="text">
      <style:text-properties fo:text-transform="uppercase"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fo:font-size="10pt" style:font-size-asian="10pt"/>
    </style:style>
    <style:style style:name="P6194" style:parent-style-name="Normal" style:family="paragraph">
      <style:paragraph-properties fo:text-indent="0.4923in"/>
      <style:text-properties fo:color="#000000"/>
    </style:style>
    <style:style style:name="P6195" style:parent-style-name="Normal" style:family="paragraph">
      <style:paragraph-properties fo:text-indent="0.4923in"/>
      <style:text-properties fo:color="#000000"/>
    </style:style>
    <style:style style:name="P6196" style:parent-style-name="Normal" style:family="paragraph">
      <style:paragraph-properties fo:text-align="justify"/>
      <style:text-properties fo:color="#000000"/>
    </style:style>
    <style:style style:name="P6197" style:parent-style-name="Normal" style:family="paragraph">
      <style:paragraph-properties fo:text-align="justify"/>
      <style:text-properties fo:color="#000000"/>
    </style:style>
    <style:style style:name="P6198" style:parent-style-name="Normal" style:family="paragraph">
      <style:paragraph-properties fo:text-align="justify"/>
      <style:text-properties fo:color="#000000" fo:font-size="10pt" style:font-size-asian="10pt"/>
    </style:style>
    <style:style style:name="P6199" style:parent-style-name="Normal" style:family="paragraph">
      <style:paragraph-properties fo:text-align="justify"/>
      <style:text-properties fo:color="#000000"/>
    </style:style>
    <style:style style:name="P6200" style:parent-style-name="Normal" style:family="paragraph">
      <style:paragraph-properties fo:text-align="justify"/>
      <style:text-properties fo:color="#000000" fo:font-size="10pt" style:font-size-asian="10pt"/>
    </style:style>
    <style:style style:name="P6201" style:parent-style-name="Normal" style:family="paragraph">
      <style:paragraph-properties fo:text-align="justify"/>
      <style:text-properties fo:color="#000000"/>
    </style:style>
    <style:style style:name="P6202" style:parent-style-name="Normal" style:family="paragraph">
      <style:paragraph-properties fo:text-align="justify"/>
      <style:text-properties fo:color="#000000" fo:font-size="10pt" style:font-size-asian="10pt"/>
    </style:style>
    <style:style style:name="P6203" style:parent-style-name="Normal" style:family="paragraph">
      <style:paragraph-properties fo:text-align="justify"/>
      <style:text-properties fo:color="#000000"/>
    </style:style>
    <style:style style:name="P6204" style:parent-style-name="Normal" style:family="paragraph">
      <style:paragraph-properties fo:text-align="justify"/>
      <style:text-properties fo:color="#000000"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color="#000000"/>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master-page-name="MPF7" style:family="paragraph">
      <style:paragraph-properties fo:break-before="page" fo:text-indent="6.7291in"/>
      <style:text-properties fo:color="#000000"/>
    </style:style>
    <style:style style:name="P6217" style:parent-style-name="Normal" style:family="paragraph">
      <style:paragraph-properties fo:text-indent="6.7291in">
        <style:tab-stops>
          <style:tab-stop style:type="left" style:position="4.0361in"/>
        </style:tab-stops>
      </style:paragraph-properties>
      <style:text-properties fo:color="#000000"/>
    </style:style>
    <style:style style:name="P6218" style:parent-style-name="Normal" style:family="paragraph">
      <style:paragraph-properties fo:text-indent="6.7291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fo:color="#000000"/>
    </style:style>
    <style:style style:name="P6223" style:parent-style-name="Normal" style:family="paragraph">
      <style:paragraph-properties fo:text-align="center"/>
      <style:text-properties fo:font-weight="bold" style:font-weight-asian="bold" fo:color="#000000"/>
    </style:style>
    <style:style style:name="P6224" style:parent-style-name="Normal" style:family="paragraph">
      <style:paragraph-properties fo:text-align="center"/>
      <style:text-properties fo:font-weight="bold" style:font-weight-asian="bold" fo:color="#000000"/>
    </style:style>
    <style:style style:name="P6225" style:parent-style-name="Normal" style:family="paragraph">
      <style:paragraph-properties fo:text-align="end" fo:text-indent="0.4923in"/>
      <style:text-properties fo:color="#000000"/>
    </style:style>
    <style:style style:name="P6226" style:parent-style-name="Normal" style:family="paragraph">
      <style:paragraph-properties fo:keep-with-next="always" fo:text-align="center"/>
      <style:text-properties fo:font-weight="bold" style:font-weight-asian="bold" fo:color="#000000"/>
    </style:style>
    <style:style style:name="P6227" style:parent-style-name="Normal" style:family="paragraph">
      <style:paragraph-properties fo:text-align="center"/>
      <style:text-properties fo:font-weight="bold" style:font-weight-asian="bold" fo:color="#000000"/>
    </style:style>
    <style:style style:name="P6228" style:parent-style-name="Normal" style:family="paragraph">
      <style:paragraph-properties fo:text-align="center"/>
      <style:text-properties fo:color="#000000"/>
    </style:style>
    <style:style style:name="P6229"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230" style:parent-style-name="Normal" style:family="paragraph">
      <style:paragraph-properties fo:text-align="center"/>
      <style:text-properties fo:color="#000000"/>
    </style:style>
    <style:style style:name="P6231" style:parent-style-name="Normal" style:family="paragraph">
      <style:paragraph-properties fo:text-align="center"/>
      <style:text-properties fo:color="#000000" fo:font-size="10pt" style:font-size-asian="10pt"/>
    </style:style>
    <style:style style:name="P6232" style:parent-style-name="Normal" style:family="paragraph">
      <style:text-properties fo:color="#000000"/>
    </style:style>
    <style:style style:name="P6233" style:parent-style-name="Normal" style:family="paragraph">
      <style:text-properties fo:color="#000000"/>
    </style:style>
    <style:style style:name="P6234" style:parent-style-name="Normal" style:family="paragraph">
      <style:text-properties fo:color="#000000"/>
    </style:style>
    <style:style style:name="P6235" style:parent-style-name="Normal" style:family="paragraph">
      <style:text-properties fo:color="#000000"/>
    </style:style>
    <style:style style:name="TableColumn6237" style:family="table-column">
      <style:table-column-properties style:column-width="0.6138in" style:use-optimal-column-width="false"/>
    </style:style>
    <style:style style:name="TableColumn6238" style:family="table-column">
      <style:table-column-properties style:column-width="0.7854in" style:use-optimal-column-width="false"/>
    </style:style>
    <style:style style:name="TableColumn6239" style:family="table-column">
      <style:table-column-properties style:column-width="0.6159in" style:use-optimal-column-width="false"/>
    </style:style>
    <style:style style:name="TableColumn6240" style:family="table-column">
      <style:table-column-properties style:column-width="0.7in" style:use-optimal-column-width="false"/>
    </style:style>
    <style:style style:name="TableColumn6241" style:family="table-column">
      <style:table-column-properties style:column-width="1.0409in" style:use-optimal-column-width="false"/>
    </style:style>
    <style:style style:name="TableColumn6242" style:family="table-column">
      <style:table-column-properties style:column-width="0.7013in" style:use-optimal-column-width="false"/>
    </style:style>
    <style:style style:name="TableColumn6243" style:family="table-column">
      <style:table-column-properties style:column-width="0.8701in" style:use-optimal-column-width="false"/>
    </style:style>
    <style:style style:name="TableColumn6244" style:family="table-column">
      <style:table-column-properties style:column-width="0.6159in" style:use-optimal-column-width="false"/>
    </style:style>
    <style:style style:name="TableColumn6245" style:family="table-column">
      <style:table-column-properties style:column-width="0.8708in" style:use-optimal-column-width="false"/>
    </style:style>
    <style:style style:name="TableColumn6246" style:family="table-column">
      <style:table-column-properties style:column-width="0.7854in" style:use-optimal-column-width="false"/>
    </style:style>
    <style:style style:name="TableColumn6247" style:family="table-column">
      <style:table-column-properties style:column-width="0.7in" style:use-optimal-column-width="false"/>
    </style:style>
    <style:style style:name="TableColumn6248" style:family="table-column">
      <style:table-column-properties style:column-width="0.7854in" style:use-optimal-column-width="false"/>
    </style:style>
    <style:style style:name="TableColumn6249" style:family="table-column">
      <style:table-column-properties style:column-width="0.9555in" style:use-optimal-column-width="false"/>
    </style:style>
    <style:style style:name="Table6236" style:family="table">
      <style:table-properties style:width="10.0409in" fo:margin-left="0in" table:align="lef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color="#000000" fo:font-size="9pt" style:font-size-asian="9pt" style:font-size-complex="9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fo:font-size="9pt" style:font-size-asian="9pt" style:font-size-complex="9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fo:font-size="9pt" style:font-size-asian="9pt" style:font-size-complex="9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color="#000000" fo:font-size="9pt" style:font-size-asian="9pt" style:font-size-complex="9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color="#000000" fo:font-size="9pt" style:font-size-asian="9pt" style:font-size-complex="9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color="#000000" fo:font-size="9pt" style:font-size-asian="9pt" style:font-size-complex="9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color="#000000"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color="#000000" fo:font-size="9pt" style:font-size-asian="9pt" style:font-size-complex="9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color="#000000" fo:font-size="9pt" style:font-size-asian="9pt" style:font-size-complex="9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fo:font-size="9pt" style:font-size-asian="9pt" style:font-size-complex="9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color="#000000" fo:font-size="9pt" style:font-size-asian="9pt" style:font-size-complex="9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color="#000000" fo:font-size="9pt" style:font-size-asian="9pt" style:font-size-complex="9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color="#000000" fo:font-size="9pt" style:font-size-asian="9pt" style:font-size-complex="9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fo:font-size="9pt" style:font-size-asian="9pt" style:font-size-complex="9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color="#000000" fo:font-size="9pt" style:font-size-asian="9pt" style:font-size-complex="9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fo:font-size="9pt" style:font-size-asian="9pt" style:font-size-complex="9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fo:font-size="9pt" style:font-size-asian="9pt" style:font-size-complex="9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color="#000000" fo:font-size="9pt" style:font-size-asian="9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fo:font-size="9pt" style:font-size-asian="9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color="#000000"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fo:font-size="9pt" style:font-size-asian="9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color="#000000" fo:font-size="9pt" style:font-size-asian="9pt" style:font-size-complex="9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fo:font-size="9pt" style:font-size-asian="9pt" style:font-size-complex="9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fo:font-size="9pt" style:font-size-asian="9pt" style:font-size-complex="9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fo:font-size="10pt" style:font-size-asian="10pt"/>
    </style:style>
    <style:style style:name="P6367" style:parent-style-name="Normal" style:family="paragraph">
      <style:paragraph-properties fo:text-indent="0.4923in"/>
      <style:text-properties fo:color="#000000"/>
    </style:style>
    <style:style style:name="P6368" style:parent-style-name="Normal" style:family="paragraph">
      <style:paragraph-properties fo:text-indent="0.4923in"/>
      <style:text-properties fo:color="#000000"/>
    </style:style>
    <style:style style:name="P6369" style:parent-style-name="Normal" style:family="paragraph">
      <style:paragraph-properties fo:text-indent="0.4923in"/>
      <style:text-properties fo:color="#000000"/>
    </style:style>
    <style:style style:name="P6370"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371"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372" style:parent-style-name="Normal" style:family="paragraph">
      <style:paragraph-properties fo:keep-with-next="always" fo:text-align="center"/>
    </style:style>
    <style:style style:name="T6373" style:parent-style-name="DefaultParagraphFont" style:family="text">
      <style:text-properties fo:font-weight="bold" style:font-weight-asian="bold" fo:color="#000000" style:letter-kerning="true"/>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break-before="page"/>
    </style:style>
    <style:style style:name="P6380" style:parent-style-name="Normal" style:family="paragraph">
      <style:paragraph-properties fo:margin-left="6.6937in" fo:text-indent="-0.0041in">
        <style:tab-stops/>
      </style:paragraph-properties>
      <style:text-properties fo:color="#000000"/>
    </style:style>
    <style:style style:name="P6381" style:parent-style-name="Normal" style:family="paragraph">
      <style:paragraph-properties fo:text-indent="6.6895in">
        <style:tab-stops>
          <style:tab-stop style:type="left" style:position="4.0361in"/>
        </style:tab-stops>
      </style:paragraph-properties>
      <style:text-properties fo:color="#000000"/>
    </style:style>
    <style:style style:name="P6382" style:parent-style-name="Normal" style:family="paragraph">
      <style:paragraph-properties fo:text-indent="6.6895in">
        <style:tab-stops>
          <style:tab-stop style:type="left" style:position="4.0361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indent="6.6895in">
        <style:tab-stops>
          <style:tab-stop style:type="left" style:position="4.0361in"/>
        </style:tab-stops>
      </style:paragraph-properties>
      <style:text-properties fo:color="#000000"/>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fo:color="#000000"/>
    </style:style>
    <style:style style:name="P638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389"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390" style:parent-style-name="Normal" style:family="paragraph">
      <style:paragraph-properties fo:keep-with-next="always" fo:text-align="center"/>
      <style:text-properties fo:font-weight="bold" style:font-weight-asian="bold" fo:color="#000000"/>
    </style:style>
    <style:style style:name="P6391" style:parent-style-name="Normal" style:family="paragraph">
      <style:paragraph-properties fo:keep-with-next="always" fo:text-align="center"/>
      <style:text-properties fo:font-weight="bold" style:font-weight-asian="bold" fo:color="#000000"/>
    </style:style>
    <style:style style:name="P6392" style:parent-style-name="Normal" style:family="paragraph">
      <style:paragraph-properties fo:keep-with-next="always" fo:text-align="center"/>
      <style:text-properties fo:font-weight="bold" style:font-weight-asian="bold" fo:color="#000000"/>
    </style:style>
    <style:style style:name="P6393" style:parent-style-name="Normal" style:family="paragraph">
      <style:paragraph-properties fo:text-align="center"/>
      <style:text-properties fo:color="#000000"/>
    </style:style>
    <style:style style:name="P6394"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395" style:parent-style-name="Normal" style:family="paragraph">
      <style:paragraph-properties fo:text-align="center"/>
      <style:text-properties fo:color="#000000"/>
    </style:style>
    <style:style style:name="P6396"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397" style:parent-style-name="Normal" style:family="paragraph">
      <style:paragraph-properties fo:text-indent="0.4923in"/>
      <style:text-properties fo:color="#000000"/>
    </style:style>
    <style:style style:name="P6398" style:parent-style-name="Normal" style:family="paragraph">
      <style:text-properties fo:color="#000000"/>
    </style:style>
    <style:style style:name="P6399" style:parent-style-name="Normal" style:family="paragraph">
      <style:text-properties fo:color="#000000"/>
    </style:style>
    <style:style style:name="TableColumn6401" style:family="table-column">
      <style:table-column-properties style:column-width="0.6305in" style:use-optimal-column-width="false"/>
    </style:style>
    <style:style style:name="TableColumn6402" style:family="table-column">
      <style:table-column-properties style:column-width="0.7701in" style:use-optimal-column-width="false"/>
    </style:style>
    <style:style style:name="TableColumn6403" style:family="table-column">
      <style:table-column-properties style:column-width="0.9354in" style:use-optimal-column-width="false"/>
    </style:style>
    <style:style style:name="TableColumn6404" style:family="table-column">
      <style:table-column-properties style:column-width="1.609in" style:use-optimal-column-width="false"/>
    </style:style>
    <style:style style:name="TableColumn6405" style:family="table-column">
      <style:table-column-properties style:column-width="0.7201in" style:use-optimal-column-width="false"/>
    </style:style>
    <style:style style:name="TableColumn6406" style:family="table-column">
      <style:table-column-properties style:column-width="1.3416in" style:use-optimal-column-width="false"/>
    </style:style>
    <style:style style:name="TableColumn6407" style:family="table-column">
      <style:table-column-properties style:column-width="0.8083in" style:use-optimal-column-width="false"/>
    </style:style>
    <style:style style:name="TableColumn6408" style:family="table-column">
      <style:table-column-properties style:column-width="1.2534in" style:use-optimal-column-width="false"/>
    </style:style>
    <style:style style:name="TableColumn6409" style:family="table-column">
      <style:table-column-properties style:column-width="0.9854in" style:use-optimal-column-width="false"/>
    </style:style>
    <style:style style:name="TableColumn6410" style:family="table-column">
      <style:table-column-properties style:column-width="0.9868in" style:use-optimal-column-width="false"/>
    </style:style>
    <style:style style:name="Table6400" style:family="table">
      <style:table-properties style:width="10.0409in" fo:margin-left="0in" table:align="lef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color="#000000" fo:font-size="10pt" style:font-size-asian="10pt"/>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P6487" style:parent-style-name="Normal" style:family="paragraph">
      <style:paragraph-properties fo:text-indent="0.4923in"/>
      <style:text-properties fo:color="#000000"/>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490"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fo:font-size="10pt" style:font-size-asian="10pt"/>
    </style:style>
    <style:style style:name="T6494" style:parent-style-name="DefaultParagraphFont" style:family="text">
      <style:text-properties fo:color="#000000" fo:font-size="10pt" style:font-size-asian="10pt"/>
    </style:style>
    <style:style style:name="P6495" style:parent-style-name="Normal" style:family="paragraph">
      <style:paragraph-properties fo:text-align="center"/>
    </style:style>
    <style:style style:name="T6496" style:parent-style-name="DefaultParagraphFont" style:family="text">
      <style:text-properties fo:color="#000000"/>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4"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text-properties fo:color="#000000"/>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fo:text-transform="uppercase" fo:color="#000000"/>
    </style:style>
    <style:style style:name="P6516" style:parent-style-name="Normal" style:family="paragraph">
      <style:paragraph-properties fo:text-align="justify" fo:text-indent="0.4923in"/>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ableColumn6521" style:family="table-column">
      <style:table-column-properties style:column-width="1.1041in"/>
    </style:style>
    <style:style style:name="TableColumn6522" style:family="table-column">
      <style:table-column-properties style:column-width="5.7in"/>
    </style:style>
    <style:style style:name="Table6520" style:family="table">
      <style:table-properties style:width="6.8041in" fo:margin-left="0in" table:align="left"/>
    </style:style>
    <style:style style:name="TableRow6523" style:family="table-row">
      <style:table-row-properties/>
    </style:style>
    <style:style style:name="TableCell6524" style:family="table-cell">
      <style:table-cell-properties fo:border-top="0.0069in solid #000000" fo:border-left="none" fo:border-bottom="0.0069in solid #000000" fo:border-right="0.0069in solid #000000" fo:padding-top="0in" fo:padding-left="0.075in" fo:padding-bottom="0in" fo:padding-right="0.075in"/>
    </style:style>
    <style:style style:name="P6525" style:parent-style-name="Normal" style:family="paragraph">
      <style:paragraph-properties fo:text-align="justify" fo:text-indent="0.4923in"/>
      <style:text-properties fo:font-weight="bold" style:font-weight-asian="bold" fo:color="#000000"/>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fo:text-align="justify"/>
      <style:text-properties fo:font-weight="bold" style:font-weight-asian="bold" fo:color="#000000"/>
    </style:style>
    <style:style style:name="TableRow6528" style:family="table-row">
      <style:table-row-properties/>
    </style:style>
    <style:style style:name="TableCell6529" style:family="table-cell">
      <style:table-cell-properties fo:border-top="0.0069in solid #000000" fo:border-left="none" fo:border-bottom="none" fo:border-right="none" fo:padding-top="0in" fo:padding-left="0.075in" fo:padding-bottom="0in" fo:padding-right="0.075in"/>
    </style:style>
    <style:style style:name="P6530" style:parent-style-name="Normal" style:family="paragraph">
      <style:paragraph-properties fo:text-align="justify" fo:text-indent="0.4923in"/>
      <style:text-properties fo:color="#000000"/>
    </style:style>
    <style:style style:name="TableCell6531" style:family="table-cell">
      <style:table-cell-properties fo:border-top="0.0069in solid #000000" fo:border-left="none" fo:border-bottom="none" fo:border-right="none" fo:padding-top="0in" fo:padding-left="0.075in" fo:padding-bottom="0in" fo:padding-right="0.075in"/>
    </style:style>
    <style:style style:name="P6532" style:parent-style-name="Normal" style:family="paragraph">
      <style:paragraph-properties fo:text-align="justify"/>
      <style:text-properties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fo:text-indent="0.4923in"/>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justify"/>
      <style:text-properties fo:color="#000000"/>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justify" fo:text-indent="0.4923in"/>
      <style:text-properties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justify"/>
      <style:text-properties fo:color="#000000"/>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justify" fo:text-indent="0.4923in"/>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justify"/>
      <style:text-properties fo:color="#000000"/>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justify" fo:text-indent="0.4923in"/>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justify"/>
      <style:text-properties fo:color="#000000"/>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fo:text-indent="0.4923in"/>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justify"/>
      <style:text-properties fo:color="#000000"/>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justify" fo:text-indent="0.4923in"/>
      <style:text-properties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justify"/>
      <style:text-properties fo:color="#000000"/>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fo:text-indent="0.4923in"/>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justify"/>
      <style:text-properties fo:color="#000000"/>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fo:text-indent="0.4923in"/>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justify"/>
      <style:text-properties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text-indent="0.4923in"/>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justify"/>
      <style:text-properties fo:color="#000000"/>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text-indent="0.4923in"/>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style:text-properties fo:color="#000000"/>
    </style:style>
    <style:style style:name="TableRow6583" style:family="table-row">
      <style:table-row-properties/>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paragraph-properties fo:text-align="justify" fo:text-indent="0.4923in"/>
      <style:text-properties fo:color="#000000"/>
    </style:style>
    <style:style style:name="TableCell6586" style:family="table-cell">
      <style:table-cell-properties fo:border-top="none" fo:border-left="none" fo:border-bottom="0.0069in solid #000000" fo:border-right="none" fo:padding-top="0in" fo:padding-left="0.075in" fo:padding-bottom="0in" fo:padding-right="0.075in"/>
    </style:style>
    <style:style style:name="P6587" style:parent-style-name="Normal" style:family="paragraph">
      <style:paragraph-properties fo:text-align="justify"/>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center"/>
    </style:style>
    <style:style style:name="T6597" style:parent-style-name="DefaultParagraphFont" style:family="text">
      <style:text-properties fo:color="#000000"/>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text-properties fo:color="#000000"/>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fo:text-transform="uppercase" fo:color="#000000"/>
    </style:style>
    <style:style style:name="P6612" style:parent-style-name="Normal" style:family="paragraph">
      <style:paragraph-properties fo:text-align="justify" fo:text-indent="0.4923in"/>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center"/>
    </style:style>
    <style:style style:name="T6635" style:parent-style-name="DefaultParagraphFont" style:family="text">
      <style:text-properties fo:color="#000000"/>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6" style:parent-style-name="Normal" style:family="paragraph">
      <style:paragraph-properties fo:text-align="justify" fo:text-indent="0.4923in"/>
      <style:text-properties fo:color="#000000"/>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fo:text-transform="uppercase" fo:color="#000000"/>
    </style:style>
    <style:style style:name="T6649" style:parent-style-name="DefaultParagraphFont" style:family="text">
      <style:text-properties fo:font-weight="bold" style:font-weight-asian="bold" fo:text-transform="uppercase" fo:color="#000000"/>
    </style:style>
    <style:style style:name="P6650" style:parent-style-name="Normal" style:family="paragraph">
      <style:paragraph-properties fo:text-align="center"/>
      <style:text-properties fo:font-weight="bold" style:font-weight-asian="bold" fo:text-transform="uppercase" fo:color="#000000"/>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fo:text-transform="uppercase" fo:color="#000000"/>
    </style:style>
    <style:style style:name="T6653" style:parent-style-name="DefaultParagraphFont" style:family="text">
      <style:text-properties fo:font-weight="bold" style:font-weight-asian="bold" fo:text-transform="uppercase" fo:color="#000000"/>
    </style:style>
    <style:style style:name="T6654" style:parent-style-name="DefaultParagraphFont" style:family="text">
      <style:text-properties fo:font-weight="bold" style:font-weight-asian="bold" fo:text-transform="uppercase" fo:color="#000000"/>
    </style:style>
    <style:style style:name="P6655" style:parent-style-name="Normal" style:family="paragraph">
      <style:paragraph-properties fo:text-align="justify" fo:text-indent="0.4923in"/>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text-transform="uppercase" fo:color="#000000"/>
    </style:style>
    <style:style style:name="T6673" style:parent-style-name="DefaultParagraphFont" style:family="text">
      <style:text-properties fo:font-weight="bold" style:font-weight-asian="bold" fo:text-transform="uppercase" fo:color="#000000"/>
    </style:style>
    <style:style style:name="T6674" style:parent-style-name="DefaultParagraphFont" style:family="text">
      <style:text-properties fo:font-weight="bold" style:font-weight-asian="bold" fo:text-transform="uppercase" fo:color="#000000"/>
    </style:style>
    <style:style style:name="P6675" style:parent-style-name="Normal" style:family="paragraph">
      <style:paragraph-properties fo:text-align="justify" fo:text-indent="0.4923in"/>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center"/>
    </style:style>
    <style:style style:name="T6702" style:parent-style-name="DefaultParagraphFont" style:family="text">
      <style:text-properties fo:color="#000000"/>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2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fo:text-transform="uppercase" fo:color="#000000"/>
    </style:style>
    <style:style style:name="T6731" style:parent-style-name="DefaultParagraphFont" style:family="text">
      <style:text-properties fo:font-weight="bold" style:font-weight-asian="bold" fo:text-transform="uppercase" fo:color="#000000"/>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text-transform="uppercase" fo:color="#000000"/>
    </style:style>
    <style:style style:name="T6735" style:parent-style-name="DefaultParagraphFont" style:family="text">
      <style:text-properties fo:font-weight="bold" style:font-weight-asian="bold" fo:text-transform="uppercase" fo:color="#000000"/>
    </style:style>
    <style:style style:name="T6736" style:parent-style-name="DefaultParagraphFont" style:family="text">
      <style:text-properties fo:font-weight="bold" style:font-weight-asian="bold" fo:text-transform="uppercase" fo:color="#000000"/>
    </style:style>
    <style:style style:name="P6737" style:parent-style-name="Normal" style:family="paragraph">
      <style:paragraph-properties fo:text-align="justify" fo:text-indent="0.4923in"/>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fo:text-transform="uppercase" fo:color="#000000"/>
    </style:style>
    <style:style style:name="T6751" style:parent-style-name="DefaultParagraphFont" style:family="text">
      <style:text-properties fo:font-weight="bold" style:font-weight-asian="bold" fo:text-transform="uppercase" fo:color="#000000"/>
    </style:style>
    <style:style style:name="T6752" style:parent-style-name="DefaultParagraphFont" style:family="text">
      <style:text-properties fo:font-weight="bold" style:font-weight-asian="bold" fo:text-transform="uppercase" fo:color="#000000"/>
    </style:style>
    <style:style style:name="T6753" style:parent-style-name="DefaultParagraphFont" style:family="text">
      <style:text-properties fo:font-weight="bold" style:font-weight-asian="bold" fo:text-transform="uppercase"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FF" style:text-underline-type="single" style:text-underline-style="solid" style:text-underline-width="auto" style:text-underline-mode="continuous"/>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FF" style:text-underline-type="single" style:text-underline-style="solid" style:text-underline-width="auto" style:text-underline-mode="continuous"/>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center"/>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text-transform="uppercase" fo:color="#000000"/>
    </style:style>
    <style:style style:name="T6786" style:parent-style-name="DefaultParagraphFont" style:family="text">
      <style:text-properties fo:font-weight="bold" style:font-weight-asian="bold" fo:text-transform="uppercase" fo:color="#000000"/>
    </style:style>
    <style:style style:name="T6787" style:parent-style-name="DefaultParagraphFont" style:family="text">
      <style:text-properties fo:font-weight="bold" style:font-weight-asian="bold" fo:text-transform="uppercase" fo:color="#000000"/>
    </style:style>
    <style:style style:name="P6788" style:parent-style-name="Normal" style:family="paragraph">
      <style:paragraph-properties fo:text-align="center"/>
      <style:text-properties fo:font-weight="bold" style:font-weight-asian="bold" fo:text-transform="uppercase"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center"/>
    </style:style>
    <style:style style:name="T6803" style:parent-style-name="DefaultParagraphFont" style:family="text">
      <style:text-properties fo:color="#000000"/>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1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text-properties fo:color="#000000"/>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fo:text-transform="uppercase" fo:color="#000000"/>
    </style:style>
    <style:style style:name="P6819" style:parent-style-name="Normal" style:family="paragraph">
      <style:paragraph-properties fo:text-align="justify" fo:text-indent="0.4923in"/>
      <style:text-properties fo:color="#000000"/>
    </style:style>
    <style:style style:name="TableColumn6821" style:family="table-column">
      <style:table-column-properties style:column-width="0.4333in"/>
    </style:style>
    <style:style style:name="TableColumn6822" style:family="table-column">
      <style:table-column-properties style:column-width="2.7555in"/>
    </style:style>
    <style:style style:name="TableColumn6823" style:family="table-column">
      <style:table-column-properties style:column-width="3.5756in"/>
    </style:style>
    <style:style style:name="Table6820" style:family="table">
      <style:table-properties style:width="6.7645in" fo:margin-left="0in" table:align="left"/>
    </style:style>
    <style:style style:name="TableRow6824" style:family="table-row">
      <style:table-row-properties/>
    </style:style>
    <style:style style:name="TableCell6825" style:family="table-cell">
      <style:table-cell-properties fo:border-top="0.0069in solid #000000" fo:border-left="none" fo:border-bottom="0.0069in solid #000000" fo:border-right="0.0069in solid #000000" fo:padding-top="0in" fo:padding-left="0.075in" fo:padding-bottom="0in" fo:padding-right="0.075in"/>
    </style:style>
    <style:style style:name="P6826" style:parent-style-name="Normal" style:family="paragraph">
      <style:paragraph-properties fo:text-align="justify"/>
      <style:text-properties fo:font-weight="bold" style:font-weight-asian="bold"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ext-properties fo:font-weight="bold" style:font-weight-asian="bold" fo:color="#000000"/>
    </style:style>
    <style:style style:name="TableCell6829" style:family="table-cell">
      <style:table-cell-properties fo:border-top="0.0069in solid #000000" fo:border-left="0.0069in solid #000000" fo:border-bottom="0.0069in solid #000000" fo:border-right="none" fo:padding-top="0in" fo:padding-left="0.075in" fo:padding-bottom="0in" fo:padding-right="0.075in"/>
    </style:style>
    <style:style style:name="P6830" style:parent-style-name="Normal" style:family="paragraph">
      <style:paragraph-properties fo:text-align="justify"/>
      <style:text-properties fo:font-weight="bold" style:font-weight-asian="bold" fo:color="#000000"/>
    </style:style>
    <style:style style:name="TableRow6831" style:family="table-row">
      <style:table-row-properties/>
    </style:style>
    <style:style style:name="TableCell6832" style:family="table-cell">
      <style:table-cell-properties fo:border-top="0.0069in solid #000000" fo:border-left="none" fo:border-bottom="none" fo:border-right="none" fo:padding-top="0in" fo:padding-left="0.075in" fo:padding-bottom="0in" fo:padding-right="0.075in"/>
    </style:style>
    <style:style style:name="P6833" style:parent-style-name="Normal" style:family="paragraph">
      <style:paragraph-properties fo:text-align="justify"/>
      <style:text-properties fo:color="#000000"/>
    </style:style>
    <style:style style:name="TableCell6834" style:family="table-cell">
      <style:table-cell-properties fo:border-top="0.0069in solid #000000" fo:border-left="none" fo:border-bottom="none" fo:border-right="none" fo:padding-top="0in" fo:padding-left="0.075in" fo:padding-bottom="0in" fo:padding-right="0.075in"/>
    </style:style>
    <style:style style:name="P6835" style:parent-style-name="Normal" style:family="paragraph">
      <style:paragraph-properties fo:text-align="justify"/>
      <style:text-properties fo:color="#000000"/>
    </style:style>
    <style:style style:name="TableCell6836" style:family="table-cell">
      <style:table-cell-properties fo:border-top="0.0069in solid #000000" fo:border-left="none" fo:border-bottom="none" fo:border-right="none" fo:padding-top="0in" fo:padding-left="0.075in" fo:padding-bottom="0in" fo:padding-right="0.075in"/>
    </style:style>
    <style:style style:name="P6837" style:parent-style-name="Normal" style:family="paragraph">
      <style:paragraph-properties fo:text-align="justify"/>
      <style:text-properties fo:color="#000000"/>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justify"/>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justify"/>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justify"/>
      <style:text-properties fo:color="#000000"/>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justify"/>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style:text-properties fo:color="#000000"/>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justify"/>
      <style:text-properties fo:color="#000000"/>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style:text-properties fo:color="#000000"/>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justify"/>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justify"/>
      <style:text-properties fo:color="#000000"/>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justify"/>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justify"/>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justify"/>
      <style:text-properties fo:color="#000000"/>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justify"/>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justify"/>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style:text-properties fo:color="#000000"/>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style:text-properties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justify"/>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text-properties fo:color="#000000"/>
    </style:style>
    <style:style style:name="TableRow6887" style:family="table-row">
      <style:table-row-properties/>
    </style:style>
    <style:style style:name="TableCell6888" style:family="table-cell">
      <style:table-cell-properties fo:border-top="none" fo:border-left="none" fo:border-bottom="0.0069in solid #000000" fo:border-right="none" fo:padding-top="0in" fo:padding-left="0.075in" fo:padding-bottom="0in" fo:padding-right="0.075in"/>
    </style:style>
    <style:style style:name="P6889" style:parent-style-name="Normal" style:family="paragraph">
      <style:paragraph-properties fo:text-align="justify"/>
      <style:text-properties fo:color="#000000"/>
    </style:style>
    <style:style style:name="TableCell6890" style:family="table-cell">
      <style:table-cell-properties fo:border-top="none" fo:border-left="none" fo:border-bottom="0.0069in solid #000000" fo:border-right="none" fo:padding-top="0in" fo:padding-left="0.075in" fo:padding-bottom="0in" fo:padding-right="0.075in"/>
    </style:style>
    <style:style style:name="P6891" style:parent-style-name="Normal" style:family="paragraph">
      <style:paragraph-properties fo:text-align="justify"/>
      <style:text-properties fo:color="#000000"/>
    </style:style>
    <style:style style:name="TableCell6892" style:family="table-cell">
      <style:table-cell-properties fo:border-top="none" fo:border-left="none" fo:border-bottom="0.0069in solid #000000" fo:border-right="none" fo:padding-top="0in" fo:padding-left="0.075in" fo:padding-bottom="0in" fo:padding-right="0.075in"/>
    </style:style>
    <style:style style:name="P6893" style:parent-style-name="Normal" style:family="paragraph">
      <style:paragraph-properties fo:text-align="justify"/>
      <style:text-properties fo:color="#000000"/>
    </style:style>
    <style:style style:name="P6894" style:parent-style-name="Normal" style:family="paragraph">
      <style:paragraph-properties fo:text-align="center"/>
    </style:style>
    <style:style style:name="T6895" style:parent-style-name="DefaultParagraphFont" style:family="text">
      <style:text-properties fo:color="#000000"/>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break-before="page">
        <style:tab-stops>
          <style:tab-stop style:type="left" style:position="0.1875in"/>
        </style:tab-stops>
      </style:paragraph-properties>
    </style:style>
    <style:style style:name="P6903"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6904" style:parent-style-name="Normal" style:family="paragraph">
      <style:paragraph-properties fo:text-indent="3.543in">
        <style:tab-stops>
          <style:tab-stop style:type="left" style:position="0.1875in"/>
        </style:tab-stops>
      </style:paragraph-properties>
      <style:text-properties fo:color="#000000"/>
    </style:style>
    <style:style style:name="P6905" style:parent-style-name="Normal" style:family="paragraph">
      <style:paragraph-properties fo:text-indent="3.543in">
        <style:tab-stops>
          <style:tab-stop style:type="left" style:position="0.1875in"/>
        </style:tab-stops>
      </style:paragraph-properties>
      <style:text-properties fo:color="#000000"/>
    </style:style>
    <style:style style:name="P6906" style:parent-style-name="Normal" style:family="paragraph">
      <style:paragraph-properties fo:text-indent="3.54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end" fo:text-indent="0.4923in"/>
      <style:text-properties fo:color="#000000"/>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fo:color="#000000"/>
    </style:style>
    <style:style style:name="P6912" style:parent-style-name="Normal" style:family="paragraph">
      <style:paragraph-properties fo:text-align="end" fo:text-indent="0.4923in"/>
      <style:text-properties fo:color="#000000"/>
    </style:style>
    <style:style style:name="P6913"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6914" style:parent-style-name="Normal" style:family="paragraph">
      <style:paragraph-properties fo:text-align="center"/>
      <style:text-properties fo:color="#000000" fo:font-size="10pt" style:font-size-asian="10pt"/>
    </style:style>
    <style:style style:name="P6915" style:parent-style-name="Normal" style:family="paragraph">
      <style:paragraph-properties fo:text-align="center"/>
      <style:text-properties fo:color="#000000"/>
    </style:style>
    <style:style style:name="P6916" style:parent-style-name="Normal" style:family="paragraph">
      <style:paragraph-properties fo:text-align="center"/>
      <style:text-properties fo:color="#000000"/>
    </style:style>
    <style:style style:name="P6917" style:parent-style-name="Normal" style:family="paragraph">
      <style:paragraph-properties fo:text-align="center"/>
      <style:text-properties fo:color="#000000" fo:font-size="10pt" style:font-size-asian="10pt"/>
    </style:style>
    <style:style style:name="P6918" style:parent-style-name="Normal" style:family="paragraph">
      <style:paragraph-properties fo:text-align="center"/>
      <style:text-properties fo:color="#000000" style:text-position="super 66.6%"/>
    </style:style>
    <style:style style:name="P6919" style:parent-style-name="Normal" style:family="paragraph">
      <style:paragraph-properties fo:text-align="center"/>
      <style:text-properties fo:color="#000000" style:text-position="super 66.6%"/>
    </style:style>
    <style:style style:name="P6920" style:parent-style-name="Normal" style:family="paragraph">
      <style:paragraph-properties fo:text-align="center"/>
      <style:text-properties fo:color="#000000" fo:font-size="10pt" style:font-size-asian="10pt"/>
    </style:style>
    <style:style style:name="P6921" style:parent-style-name="Normal" style:family="paragraph">
      <style:paragraph-properties fo:text-indent="0.4923in"/>
      <style:text-properties fo:color="#000000" style:text-position="super 66.6%"/>
    </style:style>
    <style:style style:name="P6922" style:parent-style-name="Normal" style:family="paragraph">
      <style:paragraph-properties>
        <style:tab-stops>
          <style:tab-stop style:type="center" style:position="1.1479in"/>
        </style:tab-stops>
      </style:paragraph-properties>
      <style:text-properties fo:color="#000000"/>
    </style:style>
    <style:style style:name="P6923" style:parent-style-name="Normal" style:family="paragraph">
      <style:paragraph-properties fo:text-indent="0.5in"/>
      <style:text-properties fo:color="#000000" fo:font-size="10pt" style:font-size-asian="10pt"/>
    </style:style>
    <style:style style:name="P6924" style:parent-style-name="Normal" style:family="paragraph">
      <style:paragraph-properties fo:text-indent="0.4923in"/>
      <style:text-properties fo:color="#000000" style:text-position="super 66.6%"/>
    </style:style>
    <style:style style:name="P6925" style:parent-style-name="Normal" style:family="paragraph">
      <style:paragraph-properties fo:keep-with-next="always" fo:text-align="center"/>
      <style:text-properties fo:font-weight="bold" style:font-weight-asian="bold" fo:color="#000000"/>
    </style:style>
    <style:style style:name="P6926" style:parent-style-name="Normal" style:family="paragraph">
      <style:paragraph-properties fo:keep-with-next="always" fo:text-align="center"/>
      <style:text-properties fo:font-weight="bold" style:font-weight-asian="bold" fo:color="#000000"/>
    </style:style>
    <style:style style:name="P6927" style:parent-style-name="Normal" style:family="paragraph">
      <style:paragraph-properties fo:keep-with-next="always" fo:text-align="center"/>
      <style:text-properties fo:font-weight="bold" style:font-weight-asian="bold" fo:color="#000000"/>
    </style:style>
    <style:style style:name="P6928" style:parent-style-name="Normal" style:family="paragraph">
      <style:paragraph-properties fo:text-align="center"/>
      <style:text-properties fo:font-weight="bold" style:font-weight-asian="bold" fo:color="#000000"/>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fo:color="#000000"/>
    </style:style>
    <style:style style:name="T6931" style:parent-style-name="DefaultParagraphFont" style:family="text">
      <style:text-properties fo:color="#000000"/>
    </style:style>
    <style:style style:name="P6932" style:parent-style-name="Normal" style:family="paragraph">
      <style:paragraph-properties fo:text-align="center"/>
      <style:text-properties fo:color="#000000" fo:font-size="10pt" style:font-size-asian="10pt"/>
    </style:style>
    <style:style style:name="P6933" style:parent-style-name="Normal" style:family="paragraph">
      <style:paragraph-properties fo:text-align="center"/>
      <style:text-properties fo:color="#000000" style:font-size-complex="12pt"/>
    </style:style>
    <style:style style:name="TableColumn6935" style:family="table-column">
      <style:table-column-properties style:column-width="2.0104in" style:use-optimal-column-width="false"/>
    </style:style>
    <style:style style:name="TableColumn6936" style:family="table-column">
      <style:table-column-properties style:column-width="1.4229in" style:use-optimal-column-width="false"/>
    </style:style>
    <style:style style:name="TableColumn6937" style:family="table-column">
      <style:table-column-properties style:column-width="1.8in" style:use-optimal-column-width="false"/>
    </style:style>
    <style:style style:name="TableColumn6938" style:family="table-column">
      <style:table-column-properties style:column-width="0.0048in" style:use-optimal-column-width="false"/>
    </style:style>
    <style:style style:name="TableColumn6939" style:family="table-column">
      <style:table-column-properties style:column-width="1.4541in" style:use-optimal-column-width="false"/>
    </style:style>
    <style:style style:name="Table6934" style:family="table">
      <style:table-properties style:width="6.6923in" fo:margin-left="0in" table:align="left"/>
    </style:style>
    <style:style style:name="TableRow6940" style:family="table-row">
      <style:table-row-properties style:min-row-height="0.1666in" style:use-optimal-row-height="false" fo:keep-together="always"/>
    </style:style>
    <style:style style:name="TableCell69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42" style:parent-style-name="Normal" style:family="paragraph">
      <style:paragraph-properties fo:text-align="center"/>
      <style:text-properties fo:color="#000000" fo:font-size="10pt" style:font-size-asian="10pt"/>
    </style:style>
    <style:style style:name="TableCell6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color="#000000" fo:font-size="10pt" style:font-size-asian="10pt"/>
    </style:style>
    <style:style style:name="TableRow6947" style:family="table-row">
      <style:table-row-properties style:min-row-height="0.1458in" style:use-optimal-row-height="false" fo:keep-together="always"/>
    </style:style>
    <style:style style:name="P6948" style:parent-style-name="Normal" style:family="paragraph">
      <style:paragraph-properties fo:text-align="center"/>
      <style:text-properties fo:color="#000000" fo:font-size="10pt" style:font-size-asian="10pt"/>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top="0.0069in solid #000000" fo:border-left="0.0069in solid #000000" fo:border-bottom="0.0069in solid #000000" fo:border-right="none" fo:padding-top="0in" fo:padding-left="0.075in" fo:padding-bottom="0in" fo:padding-right="0.075in"/>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color="#000000" fo:font-size="10pt" style:font-size-asian="10pt"/>
    </style:style>
    <style:style style:name="TableRow6954" style:family="table-row">
      <style:table-row-properties style:use-optimal-row-height="false"/>
    </style:style>
    <style:style style:name="TableCell6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Row6963" style:family="table-row">
      <style:table-row-properties style:use-optimal-row-height="false"/>
    </style:style>
    <style:style style:name="TableCell6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65" style:parent-style-name="Normal" style:family="paragraph">
      <style:text-properties fo:color="#000000" style:text-position="super 65%" fo:font-size="10pt" style:font-size-asian="10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fo:color="#000000" style:text-position="super 65%" fo:font-size="10pt" style:font-size-asian="10pt"/>
    </style:style>
    <style:style style:name="TableCell696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69" style:parent-style-name="Normal" style:family="paragraph">
      <style:text-properties fo:color="#000000" style:text-position="super 65%" fo:font-size="10pt" style:font-size-asian="10pt"/>
    </style:style>
    <style:style style:name="TableCell69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71" style:parent-style-name="Normal" style:family="paragraph">
      <style:text-properties fo:color="#000000" style:text-position="super 65%" fo:font-size="10pt" style:font-size-asian="10pt"/>
    </style:style>
    <style:style style:name="TableRow6972" style:family="table-row">
      <style:table-row-properties style:use-optimal-row-height="false"/>
    </style:style>
    <style:style style:name="TableCell69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74" style:parent-style-name="Normal" style:family="paragraph">
      <style:text-properties fo:color="#000000" style:text-position="super 65%" fo:font-size="10pt" style:font-size-asian="10pt"/>
    </style:style>
    <style:style style:name="TableCell6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76" style:parent-style-name="Normal" style:family="paragraph">
      <style:text-properties fo:color="#000000" style:text-position="super 65%" fo:font-size="10pt" style:font-size-asian="10pt"/>
    </style:style>
    <style:style style:name="TableCell69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78" style:parent-style-name="Normal" style:family="paragraph">
      <style:text-properties fo:color="#000000" style:text-position="super 65%" fo:font-size="10pt" style:font-size-asian="10pt"/>
    </style:style>
    <style:style style:name="TableCell69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80" style:parent-style-name="Normal" style:family="paragraph">
      <style:text-properties fo:color="#000000" style:text-position="super 65%" fo:font-size="10pt" style:font-size-asian="10pt"/>
    </style:style>
    <style:style style:name="TableRow6981" style:family="table-row">
      <style:table-row-properties style:use-optimal-row-height="false"/>
    </style:style>
    <style:style style:name="TableCell69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83" style:parent-style-name="Normal" style:family="paragraph">
      <style:text-properties fo:color="#000000" style:text-position="super 65%" fo:font-size="10pt" style:font-size-asian="10pt"/>
    </style:style>
    <style:style style:name="TableCell69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5" style:parent-style-name="Normal" style:family="paragraph">
      <style:text-properties fo:color="#000000" style:text-position="super 65%" fo:font-size="10pt" style:font-size-asian="10pt"/>
    </style:style>
    <style:style style:name="TableCell69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87" style:parent-style-name="Normal" style:family="paragraph">
      <style:text-properties fo:color="#000000" style:text-position="super 65%" fo:font-size="10pt" style:font-size-asian="10pt"/>
    </style:style>
    <style:style style:name="TableCell69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89" style:parent-style-name="Normal" style:family="paragraph">
      <style:text-properties fo:color="#000000" style:text-position="super 65%" fo:font-size="10pt" style:font-size-asian="10pt"/>
    </style:style>
    <style:style style:name="TableRow6990" style:family="table-row">
      <style:table-row-properties style:use-optimal-row-height="false"/>
    </style:style>
    <style:style style:name="TableCell69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92" style:parent-style-name="Normal" style:family="paragraph">
      <style:text-properties fo:color="#000000" style:text-position="super 65%" fo:font-size="10pt" style:font-size-asian="10pt"/>
    </style:style>
    <style:style style:name="TableCell6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94" style:parent-style-name="Normal" style:family="paragraph">
      <style:text-properties fo:color="#000000" style:text-position="super 65%" fo:font-size="10pt" style:font-size-asian="10pt"/>
    </style:style>
    <style:style style:name="TableCell69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6" style:parent-style-name="Normal" style:family="paragraph">
      <style:text-properties fo:color="#000000" style:text-position="super 65%" fo:font-size="10pt" style:font-size-asian="10pt"/>
    </style:style>
    <style:style style:name="TableCell6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8" style:parent-style-name="Normal" style:family="paragraph">
      <style:text-properties fo:color="#000000" style:text-position="super 65%" fo:font-size="10pt" style:font-size-asian="10pt"/>
    </style:style>
    <style:style style:name="TableRow6999" style:family="table-row">
      <style:table-row-properties style:use-optimal-row-height="false"/>
    </style:style>
    <style:style style:name="TableCell70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01" style:parent-style-name="Normal" style:family="paragraph">
      <style:text-properties fo:color="#000000" style:text-position="super 65%" fo:font-size="10pt" style:font-size-asian="10pt"/>
    </style:style>
    <style:style style:name="TableCell70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03" style:parent-style-name="Normal" style:family="paragraph">
      <style:text-properties fo:color="#000000" style:text-position="super 65%" fo:font-size="10pt" style:font-size-asian="10pt"/>
    </style:style>
    <style:style style:name="TableCell70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05" style:parent-style-name="Normal" style:family="paragraph">
      <style:text-properties fo:color="#000000" style:text-position="super 65%" fo:font-size="10pt" style:font-size-asian="10pt"/>
    </style:style>
    <style:style style:name="TableCell70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07" style:parent-style-name="Normal" style:family="paragraph">
      <style:text-properties fo:color="#000000" style:text-position="super 65%" fo:font-size="10pt" style:font-size-asian="10pt"/>
    </style:style>
    <style:style style:name="TableRow7008" style:family="table-row">
      <style:table-row-properties style:use-optimal-row-height="false"/>
    </style:style>
    <style:style style:name="TableCell70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10" style:parent-style-name="Normal" style:family="paragraph">
      <style:text-properties fo:color="#000000" style:text-position="super 65%" fo:font-size="10pt" style:font-size-asian="10pt"/>
    </style:style>
    <style:style style:name="TableCell70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12" style:parent-style-name="Normal" style:family="paragraph">
      <style:text-properties fo:color="#000000" style:text-position="super 65%" fo:font-size="10pt" style:font-size-asian="10pt"/>
    </style:style>
    <style:style style:name="TableCell70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14" style:parent-style-name="Normal" style:family="paragraph">
      <style:text-properties fo:color="#000000" style:text-position="super 65%" fo:font-size="10pt" style:font-size-asian="10pt"/>
    </style:style>
    <style:style style:name="TableCell70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16" style:parent-style-name="Normal" style:family="paragraph">
      <style:text-properties fo:color="#000000" style:text-position="super 65%" fo:font-size="10pt" style:font-size-asian="10pt"/>
    </style:style>
    <style:style style:name="P7017" style:parent-style-name="Normal" style:family="paragraph">
      <style:paragraph-properties fo:text-indent="0.4923in"/>
      <style:text-properties fo:color="#000000"/>
    </style:style>
    <style:style style:name="P7018" style:parent-style-name="Normal" style:family="paragraph">
      <style:paragraph-properties fo:text-indent="0.4923in"/>
      <style:text-properties fo:color="#000000"/>
    </style:style>
    <style:style style:name="P7019" style:parent-style-name="Normal" style:family="paragraph">
      <style:text-properties fo:color="#000000"/>
    </style:style>
    <style:style style:name="P7020"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021" style:parent-style-name="Normal" style:family="paragraph">
      <style:paragraph-properties>
        <style:tab-stops>
          <style:tab-stop style:type="center" style:position="2.3354in"/>
        </style:tab-stops>
      </style:paragraph-properties>
      <style:text-properties fo:color="#000000"/>
    </style:style>
    <style:style style:name="P7022" style:parent-style-name="Normal" style:family="paragraph">
      <style:text-properties fo:color="#000000"/>
    </style:style>
    <style:style style:name="P7023" style:parent-style-name="Normal" style:family="paragraph">
      <style:text-properties fo:color="#000000"/>
    </style:style>
    <style:style style:name="P7024"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025" style:parent-style-name="Normal" style:family="paragraph">
      <style:text-properties fo:color="#000000"/>
    </style:style>
    <style:style style:name="P7026" style:parent-style-name="Normal" style:family="paragraph">
      <style:text-properties fo:color="#000000"/>
    </style:style>
    <style:style style:name="P7027" style:parent-style-name="Normal" style:family="paragraph">
      <style:text-properties fo:color="#000000"/>
    </style:style>
    <style:style style:name="P7028" style:parent-style-name="Normal" style:family="paragraph">
      <style:text-properties fo:color="#000000"/>
    </style:style>
    <style:style style:name="P7029" style:parent-style-name="Normal" style:family="paragraph">
      <style:text-properties fo:color="#000000"/>
    </style:style>
    <style:style style:name="P7030" style:parent-style-name="Normal" style:family="paragraph">
      <style:paragraph-properties fo:text-align="center"/>
    </style:style>
    <style:style style:name="T7031" style:parent-style-name="DefaultParagraphFont" style:family="text">
      <style:text-properties fo:color="#000000"/>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break-before="page"/>
    </style:style>
    <style:style style:name="P7039" style:parent-style-name="Normal" style:family="paragraph">
      <style:paragraph-properties fo:margin-left="3.5437in" fo:text-indent="-0.0006in">
        <style:tab-stops/>
      </style:paragraph-properties>
    </style:style>
    <style:style style:name="P7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2" style:parent-style-name="Normal" style:family="paragraph">
      <style:paragraph-properties fo:text-align="center"/>
      <style:text-properties fo:color="#000000"/>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fo:text-transform="uppercase" fo:color="#000000"/>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text-transform="uppercase" fo:color="#000000"/>
    </style:style>
    <style:style style:name="T7048" style:parent-style-name="DefaultParagraphFont" style:family="text">
      <style:text-properties fo:font-weight="bold" style:font-weight-asian="bold" fo:text-transform="uppercase" fo:color="#000000"/>
    </style:style>
    <style:style style:name="T7049" style:parent-style-name="DefaultParagraphFont" style:family="text">
      <style:text-properties fo:font-weight="bold" style:font-weight-asian="bold" fo:text-transform="uppercase" fo:color="#000000"/>
    </style:style>
    <style:style style:name="T7050" style:parent-style-name="DefaultParagraphFont" style:family="text">
      <style:text-properties fo:font-weight="bold" style:font-weight-asian="bold" fo:text-transform="uppercase" fo:color="#000000"/>
    </style:style>
    <style:style style:name="P7051" style:parent-style-name="Normal" style:family="paragraph">
      <style:paragraph-properties fo:text-align="center"/>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ableColumn7060" style:family="table-column">
      <style:table-column-properties style:column-width="4.2312in"/>
    </style:style>
    <style:style style:name="TableColumn7061" style:family="table-column">
      <style:table-column-properties style:column-width="0.2812in"/>
    </style:style>
    <style:style style:name="TableColumn7062" style:family="table-column">
      <style:table-column-properties style:column-width="2.2916in"/>
    </style:style>
    <style:style style:name="Table7059" style:family="table">
      <style:table-properties style:width="6.8041in" fo:margin-left="0in" table:align="lef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justify" fo:text-indent="0.4923in"/>
      <style:text-properties fo:color="#000000"/>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justify"/>
      <style:text-properties fo:color="#000000"/>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justify" fo:margin-left="0.2111in" fo:text-indent="0.0416in">
        <style:tab-stops/>
      </style:paragraph-properties>
      <style:text-properties fo:color="#000000"/>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justify" fo:text-indent="0.4923in"/>
      <style:text-properties fo:color="#000000"/>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fo:margin-left="0.2111in" fo:text-indent="0.0416in">
        <style:tab-stops/>
      </style:paragraph-properties>
      <style:text-properties fo:color="#000000"/>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fo:text-indent="0.4923in"/>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justify"/>
      <style:text-properties fo:color="#000000"/>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justify" fo:margin-left="0.2111in" fo:text-indent="0.0416in">
        <style:tab-stops/>
      </style:paragraph-properties>
      <style:text-properties fo:color="#000000"/>
    </style:style>
    <style:style style:name="TableRow7084" style:family="table-row">
      <style:table-row-properties/>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justify" fo:text-indent="0.4923in"/>
      <style:text-properties fo:color="#000000"/>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justify"/>
      <style:text-properties fo:color="#000000"/>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justify" fo:margin-left="0.2111in" fo:text-indent="0.0416in">
        <style:tab-stops/>
      </style:paragraph-properties>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center"/>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fo:text-transform="uppercase" fo:color="#000000"/>
    </style:style>
    <style:style style:name="T7107" style:parent-style-name="DefaultParagraphFont" style:family="text">
      <style:text-properties fo:font-weight="bold" style:font-weight-asian="bold" fo:text-transform="uppercase" fo:color="#000000"/>
    </style:style>
    <style:style style:name="T7108" style:parent-style-name="DefaultParagraphFont" style:family="text">
      <style:text-properties fo:font-weight="bold" style:font-weight-asian="bold" fo:text-transform="uppercase" fo:color="#000000"/>
    </style:style>
    <style:style style:name="T7109" style:parent-style-name="DefaultParagraphFont" style:family="text">
      <style:text-properties fo:font-weight="bold" style:font-weight-asian="bold" fo:text-transform="uppercase" fo:color="#000000"/>
    </style:style>
    <style:style style:name="P7110" style:parent-style-name="Normal" style:family="paragraph">
      <style:paragraph-properties fo:text-align="center"/>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center"/>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text-transform="uppercase" fo:color="#000000"/>
    </style:style>
    <style:style style:name="T7147" style:parent-style-name="DefaultParagraphFont" style:family="text">
      <style:text-properties fo:font-weight="bold" style:font-weight-asian="bold" fo:text-transform="uppercase" fo:color="#000000"/>
    </style:style>
    <style:style style:name="T7148" style:parent-style-name="DefaultParagraphFont" style:family="text">
      <style:text-properties fo:font-weight="bold" style:font-weight-asian="bold" fo:text-transform="uppercase" fo:color="#000000"/>
    </style:style>
    <style:style style:name="P7149" style:parent-style-name="Normal" style:family="paragraph">
      <style:paragraph-properties fo:text-align="center"/>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center"/>
    </style:style>
    <style:style style:name="T7156" style:parent-style-name="DefaultParagraphFont" style:family="text">
      <style:text-properties fo:color="#000000"/>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6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6" style:parent-style-name="Normal" style:family="paragraph">
      <style:paragraph-properties fo:text-align="center"/>
      <style:text-properties fo:color="#000000"/>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fo:text-transform="uppercase" fo:color="#000000"/>
    </style:style>
    <style:style style:name="P7169" style:parent-style-name="Normal" style:family="paragraph">
      <style:paragraph-properties fo:text-align="center"/>
      <style:text-properties fo:color="#000000"/>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fo:text-transform="uppercase" fo:color="#000000"/>
    </style:style>
    <style:style style:name="T7172" style:parent-style-name="DefaultParagraphFont" style:family="text">
      <style:text-properties fo:font-weight="bold" style:font-weight-asian="bold" fo:text-transform="uppercase" fo:color="#000000"/>
    </style:style>
    <style:style style:name="T7173" style:parent-style-name="DefaultParagraphFont" style:family="text">
      <style:text-properties fo:font-weight="bold" style:font-weight-asian="bold" fo:text-transform="uppercase" fo:color="#000000"/>
    </style:style>
    <style:style style:name="P7174" style:parent-style-name="Normal" style:family="paragraph">
      <style:paragraph-properties fo:text-align="center"/>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text-align="justify" fo:text-indent="0.4923in"/>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text-align="center"/>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text-transform="uppercase" fo:color="#000000"/>
    </style:style>
    <style:style style:name="T7186" style:parent-style-name="DefaultParagraphFont" style:family="text">
      <style:text-properties fo:font-weight="bold" style:font-weight-asian="bold" fo:text-transform="uppercase" fo:color="#000000"/>
    </style:style>
    <style:style style:name="T7187" style:parent-style-name="DefaultParagraphFont" style:family="text">
      <style:text-properties fo:font-weight="bold" style:font-weight-asian="bold" fo:text-transform="uppercase" fo:color="#000000"/>
    </style:style>
    <style:style style:name="P7188" style:parent-style-name="Normal" style:family="paragraph">
      <style:paragraph-properties fo:text-align="center"/>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center"/>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fo:text-transform="uppercase" fo:color="#000000"/>
    </style:style>
    <style:style style:name="T7220" style:parent-style-name="DefaultParagraphFont" style:family="text">
      <style:text-properties fo:font-weight="bold" style:font-weight-asian="bold" fo:text-transform="uppercase" fo:color="#000000"/>
    </style:style>
    <style:style style:name="T7221" style:parent-style-name="DefaultParagraphFont" style:family="text">
      <style:text-properties fo:font-weight="bold" style:font-weight-asian="bold" fo:text-transform="uppercase" fo:color="#000000"/>
    </style:style>
    <style:style style:name="P7222" style:parent-style-name="Normal" style:family="paragraph">
      <style:paragraph-properties fo:text-align="center"/>
      <style:text-properties fo:color="#000000"/>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center"/>
    </style:style>
    <style:style style:name="T7235" style:parent-style-name="DefaultParagraphFont" style:family="text">
      <style:text-properties fo:color="#000000"/>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break-before="page"/>
    </style:style>
    <style:style style:name="P7243" style:parent-style-name="Normal" style:family="paragraph">
      <style:paragraph-properties fo:text-indent="3.543in"/>
      <style:text-properties fo:color="#000000"/>
    </style:style>
    <style:style style:name="P7244" style:parent-style-name="Normal" style:family="paragraph">
      <style:paragraph-properties fo:text-indent="3.543in"/>
      <style:text-properties fo:color="#000000"/>
    </style:style>
    <style:style style:name="P7245" style:parent-style-name="Normal" style:family="paragraph">
      <style:paragraph-properties fo:text-indent="3.54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indent="5.1062in"/>
      <style:text-properties fo:color="#000000"/>
    </style:style>
    <style:style style:name="P7249" style:parent-style-name="Normal" style:family="paragraph">
      <style:paragraph-properties fo:text-indent="5.1062in"/>
      <style:text-properties fo:color="#000000"/>
    </style:style>
    <style:style style:name="P7250" style:parent-style-name="Normal" style:family="paragraph">
      <style:paragraph-properties fo:text-align="center"/>
      <style:text-properties fo:font-weight="bold" style:font-weight-asian="bold" fo:color="#000000"/>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color="#000000"/>
    </style:style>
    <style:style style:name="P7253" style:parent-style-name="Normal" style:family="paragraph">
      <style:paragraph-properties fo:text-align="center"/>
      <style:text-properties fo:font-weight="bold" style:font-weight-asian="bold" fo:color="#000000"/>
    </style:style>
    <style:style style:name="TableColumn7255" style:family="table-column">
      <style:table-column-properties style:column-width="0.2229in" style:use-optimal-column-width="false"/>
    </style:style>
    <style:style style:name="TableColumn7256" style:family="table-column">
      <style:table-column-properties style:column-width="0.2236in" style:use-optimal-column-width="false"/>
    </style:style>
    <style:style style:name="TableColumn7257" style:family="table-column">
      <style:table-column-properties style:column-width="0.2236in" style:use-optimal-column-width="false"/>
    </style:style>
    <style:style style:name="TableColumn7258" style:family="table-column">
      <style:table-column-properties style:column-width="0.2236in" style:use-optimal-column-width="false"/>
    </style:style>
    <style:style style:name="TableColumn7259" style:family="table-column">
      <style:table-column-properties style:column-width="0.2236in" style:use-optimal-column-width="false"/>
    </style:style>
    <style:style style:name="TableColumn7260" style:family="table-column">
      <style:table-column-properties style:column-width="0.2236in" style:use-optimal-column-width="false"/>
    </style:style>
    <style:style style:name="TableColumn7261" style:family="table-column">
      <style:table-column-properties style:column-width="0.2236in" style:use-optimal-column-width="false"/>
    </style:style>
    <style:style style:name="TableColumn7262" style:family="table-column">
      <style:table-column-properties style:column-width="0.2236in" style:use-optimal-column-width="false"/>
    </style:style>
    <style:style style:name="TableColumn7263" style:family="table-column">
      <style:table-column-properties style:column-width="0.2236in" style:use-optimal-column-width="false"/>
    </style:style>
    <style:style style:name="TableColumn7264" style:family="table-column">
      <style:table-column-properties style:column-width="0.2229in" style:use-optimal-column-width="false"/>
    </style:style>
    <style:style style:name="TableColumn7265" style:family="table-column">
      <style:table-column-properties style:column-width="0.2229in" style:use-optimal-column-width="false"/>
    </style:style>
    <style:style style:name="TableColumn7266" style:family="table-column">
      <style:table-column-properties style:column-width="0.0861in" style:use-optimal-column-width="false"/>
    </style:style>
    <style:style style:name="TableColumn7267" style:family="table-column">
      <style:table-column-properties style:column-width="0.1111in" style:use-optimal-column-width="false"/>
    </style:style>
    <style:style style:name="TableColumn7268" style:family="table-column">
      <style:table-column-properties style:column-width="0.025in" style:use-optimal-column-width="false"/>
    </style:style>
    <style:style style:name="TableColumn7269" style:family="table-column">
      <style:table-column-properties style:column-width="0.2229in" style:use-optimal-column-width="false"/>
    </style:style>
    <style:style style:name="TableColumn7270" style:family="table-column">
      <style:table-column-properties style:column-width="0.0729in" style:use-optimal-column-width="false"/>
    </style:style>
    <style:style style:name="TableColumn7271" style:family="table-column">
      <style:table-column-properties style:column-width="0.15in" style:use-optimal-column-width="false"/>
    </style:style>
    <style:style style:name="TableColumn7272" style:family="table-column">
      <style:table-column-properties style:column-width="0.0722in" style:use-optimal-column-width="false"/>
    </style:style>
    <style:style style:name="TableColumn7273" style:family="table-column">
      <style:table-column-properties style:column-width="0.1506in" style:use-optimal-column-width="false"/>
    </style:style>
    <style:style style:name="TableColumn7274" style:family="table-column">
      <style:table-column-properties style:column-width="0.2229in" style:use-optimal-column-width="false"/>
    </style:style>
    <style:style style:name="TableColumn7275" style:family="table-column">
      <style:table-column-properties style:column-width="0.2229in" style:use-optimal-column-width="false"/>
    </style:style>
    <style:style style:name="TableColumn7276" style:family="table-column">
      <style:table-column-properties style:column-width="0.2229in" style:use-optimal-column-width="false"/>
    </style:style>
    <style:style style:name="TableColumn7277" style:family="table-column">
      <style:table-column-properties style:column-width="0.2229in" style:use-optimal-column-width="false"/>
    </style:style>
    <style:style style:name="TableColumn7278" style:family="table-column">
      <style:table-column-properties style:column-width="0.2229in" style:use-optimal-column-width="false"/>
    </style:style>
    <style:style style:name="TableColumn7279" style:family="table-column">
      <style:table-column-properties style:column-width="0.2229in" style:use-optimal-column-width="false"/>
    </style:style>
    <style:style style:name="TableColumn7280" style:family="table-column">
      <style:table-column-properties style:column-width="0.1937in" style:use-optimal-column-width="false"/>
    </style:style>
    <style:style style:name="TableColumn7281" style:family="table-column">
      <style:table-column-properties style:column-width="0.0291in" style:use-optimal-column-width="false"/>
    </style:style>
    <style:style style:name="TableColumn7282" style:family="table-column">
      <style:table-column-properties style:column-width="0.2229in" style:use-optimal-column-width="false"/>
    </style:style>
    <style:style style:name="TableColumn7283" style:family="table-column">
      <style:table-column-properties style:column-width="0.2229in" style:use-optimal-column-width="false"/>
    </style:style>
    <style:style style:name="TableColumn7284" style:family="table-column">
      <style:table-column-properties style:column-width="0.2229in" style:use-optimal-column-width="false"/>
    </style:style>
    <style:style style:name="TableColumn7285" style:family="table-column">
      <style:table-column-properties style:column-width="0.2229in" style:use-optimal-column-width="false"/>
    </style:style>
    <style:style style:name="TableColumn7286" style:family="table-column">
      <style:table-column-properties style:column-width="0.2229in" style:use-optimal-column-width="false"/>
    </style:style>
    <style:style style:name="TableColumn7287" style:family="table-column">
      <style:table-column-properties style:column-width="0.2229in" style:use-optimal-column-width="false"/>
    </style:style>
    <style:style style:name="TableColumn7288" style:family="table-column">
      <style:table-column-properties style:column-width="0.2229in" style:use-optimal-column-width="false"/>
    </style:style>
    <style:style style:name="TableColumn7289" style:family="table-column">
      <style:table-column-properties style:column-width="0.2229in" style:use-optimal-column-width="false"/>
    </style:style>
    <style:style style:name="Table7254" style:family="table">
      <style:table-properties style:width="6.6923in" fo:margin-left="0in" table:align="left"/>
    </style:style>
    <style:style style:name="TableRow7290" style:family="table-row">
      <style:table-row-properties style:use-optimal-row-height="false"/>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text-properties fo:color="#000000" fo:font-size="10pt" style:font-size-asian="10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text-properties fo:color="#000000"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color="#000000" fo:font-size="10pt" style:font-size-asian="10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text-properties fo:color="#000000"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Cell7313" style:family="table-cell">
      <style:table-cell-properties fo:border-top="none" fo:border-left="0.0104in solid #000000" fo:border-bottom="none" fo:border-right="0.0104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32" style:parent-style-name="Normal" style:family="paragraph">
      <style:text-properties fo:color="#000000"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text-properties fo:color="#000000" fo:font-size="10pt" style:font-size-asian="10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color="#000000" fo:font-size="10pt" style:font-size-asian="10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text-properties fo:color="#000000" fo:font-size="10pt" style:font-size-asian="10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color="#000000" fo:font-size="10pt" style:font-size-asian="10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text-properties fo:color="#000000" fo:font-size="10pt" style:font-size-asian="10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color="#000000" fo:font-size="10pt" style:font-size-asian="10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text-properties fo:color="#000000" fo:font-size="10pt" style:font-size-asian="10pt"/>
    </style:style>
    <style:style style:name="TableRow7351" style:family="table-row">
      <style:table-row-properties style:use-optimal-row-height="false" fo:keep-together="always"/>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indent="0.0347in"/>
      <style:text-properties fo:color="#000000" fo:font-size="10pt" style:font-size-asian="10pt"/>
    </style:style>
    <style:style style:name="P7354" style:parent-style-name="Normal" style:family="paragraph">
      <style:text-properties fo:color="#000000"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indent="0.0347in"/>
      <style:text-properties fo:color="#000000"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fo:font-size="10pt" style:font-size-asian="10pt"/>
    </style:style>
    <style:style style:name="TableRow7359" style:family="table-row">
      <style:table-row-properties style:use-optimal-row-height="false"/>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text-properties fo:color="#000000" fo:font-size="10pt" style:font-size-asian="10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text-properties fo:color="#000000" fo:font-size="10pt" style:font-size-asian="10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text-properties fo:color="#000000" fo:font-size="10pt" style:font-size-asian="10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text-properties fo:color="#000000" fo:font-size="10pt" style:font-size-asian="10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text-properties fo:color="#000000" fo:font-size="10pt" style:font-size-asian="10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text-properties fo:color="#000000" fo:font-size="10pt" style:font-size-asian="10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text-properties fo:color="#000000" fo:font-size="10pt" style:font-size-asian="10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text-properties fo:color="#000000" fo:font-size="10pt" style:font-size-asian="10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text-properties fo:color="#000000" fo:font-size="10pt" style:font-size-asian="10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color="#000000" fo:font-size="10pt" style:font-size-asian="10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text-properties fo:color="#000000" fo:font-size="10pt" style:font-size-asian="10pt"/>
    </style:style>
    <style:style style:name="TableCell7382" style:family="table-cell">
      <style:table-cell-properties fo:border-top="none" fo:border-left="0.0104in solid #000000" fo:border-bottom="none" fo:border-right="0.0104in solid #000000" fo:padding-top="0in" fo:padding-left="0.075in" fo:padding-bottom="0in" fo:padding-right="0.075in"/>
    </style:style>
    <style:style style:name="P7383" style:parent-style-name="Normal" style:family="paragraph">
      <style:text-properties fo:color="#000000"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text-properties fo:color="#000000"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text-properties fo:color="#000000"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color="#000000"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color="#000000"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text-properties fo:color="#000000" fo:font-size="10pt" style:font-size-asian="10pt"/>
    </style:style>
    <style:style style:name="TableCell7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5" style:parent-style-name="Normal" style:family="paragraph">
      <style:text-properties fo:color="#000000"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fo:font-size="10pt" style:font-size-asian="10pt"/>
    </style:style>
    <style:style style:name="TableCell7398" style:family="table-cell">
      <style:table-cell-properties fo:border-top="none" fo:border-left="0.0069in solid #000000" fo:border-bottom="none" fo:border-right="0.0069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Cell7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03" style:parent-style-name="Normal" style:family="paragraph">
      <style:text-properties fo:color="#000000" fo:font-size="10pt" style:font-size-asian="10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text-properties fo:color="#000000" fo:font-size="10pt" style:font-size-asian="10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color="#000000" fo:font-size="10pt" style:font-size-asian="10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color="#000000" fo:font-size="10pt" style:font-size-asian="10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color="#000000" fo:font-size="10pt" style:font-size-asian="10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color="#000000" fo:font-size="10pt" style:font-size-asian="10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Row7420" style:family="table-row">
      <style:table-row-properties style:use-optimal-row-height="false" fo:keep-together="always"/>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color="#000000"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indent="0.0347in"/>
      <style:text-properties fo:color="#000000" fo:font-size="10pt" style:font-size-asian="10pt"/>
    </style:style>
    <style:style style:name="P7425" style:parent-style-name="Normal" style:family="paragraph">
      <style:text-properties fo:color="#000000" fo:font-size="10pt" style:font-size-asian="10pt"/>
    </style:style>
    <style:style style:name="TableRow7426" style:family="table-row">
      <style:table-row-properties style:use-optimal-row-height="false"/>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text-properties fo:color="#000000"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text-properties fo:color="#000000" fo:font-size="10pt" style:font-size-asian="10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text-properties fo:color="#000000" fo:font-size="10pt" style:font-size-asian="10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text-properties fo:color="#000000" fo:font-size="10pt" style:font-size-asian="10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text-properties fo:color="#000000" fo:font-size="10pt" style:font-size-asian="10p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text-properties fo:color="#000000" fo:font-size="10pt" style:font-size-asian="10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text-properties fo:color="#000000" fo:font-size="10pt" style:font-size-asian="10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text-properties fo:color="#000000" fo:font-size="10pt" style:font-size-asian="10pt"/>
    </style:style>
    <style:style style:name="TableCell7451" style:family="table-cell">
      <style:table-cell-properties fo:border-top="none" fo:border-left="0.0104in solid #000000" fo:border-bottom="none" fo:border-right="0.0104in solid #000000" fo:padding-top="0in" fo:padding-left="0.075in" fo:padding-bottom="0in" fo:padding-right="0.075in"/>
    </style:style>
    <style:style style:name="P7452" style:parent-style-name="Normal" style:family="paragraph">
      <style:text-properties fo:color="#000000" fo:font-size="10pt" style:font-size-asian="10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color="#000000"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color="#000000" fo:font-size="10pt" style:font-size-asian="10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text-properties fo:color="#000000" fo:font-size="10pt" style:font-size-asian="10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color="#000000" fo:font-size="10pt" style:font-size-asian="10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text-properties fo:color="#000000" fo:font-size="10pt" style:font-size-asian="10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text-properties fo:color="#000000" fo:font-size="10pt" style:font-size-asian="10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color="#000000" fo:font-size="10pt" style:font-size-asian="10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text-properties fo:color="#000000" fo:font-size="10pt" style:font-size-asian="10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color="#000000" fo:font-size="10pt" style:font-size-asian="10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text-properties fo:color="#000000" fo:font-size="10pt" style:font-size-asian="10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color="#000000" fo:font-size="10pt" style:font-size-asian="10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text-properties fo:color="#000000" fo:font-size="10pt" style:font-size-asian="10pt"/>
    </style:style>
    <style:style style:name="TableRow7487" style:family="table-row">
      <style:table-row-properties style:use-optimal-row-height="false" fo:keep-together="always"/>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fo:font-size="10pt" style:font-size-asian="10pt"/>
    </style:style>
    <style:style style:name="P7490" style:parent-style-name="Normal" style:family="paragraph">
      <style:text-properties fo:color="#000000"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color="#000000" fo:font-size="10pt" style:font-size-asian="10pt"/>
    </style:style>
    <style:style style:name="TableRow7493" style:family="table-row">
      <style:table-row-properties style:use-optimal-row-height="false"/>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color="#000000"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text-properties fo:color="#000000" fo:font-size="10pt" style:font-size-asian="10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text-properties fo:color="#000000" fo:font-size="10pt" style:font-size-asian="10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text-properties fo:color="#000000" fo:font-size="10pt" style:font-size-asian="10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text-properties fo:color="#000000" fo:font-size="10pt" style:font-size-asian="10pt"/>
    </style:style>
    <style:style style:name="TableCell7518" style:family="table-cell">
      <style:table-cell-properties fo:border-top="none" fo:border-left="0.0104in solid #000000" fo:border-bottom="none" fo:border-right="0.0104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text-properties fo:color="#000000" fo:font-size="10pt" style:font-size-asian="10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text-properties fo:color="#000000" fo:font-size="10pt" style:font-size-asian="10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text-properties fo:color="#000000" fo:font-size="10pt" style:font-size-asian="10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text-properties fo:color="#000000" fo:font-size="10pt" style:font-size-asian="10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text-properties fo:color="#000000" fo:font-size="10pt" style:font-size-asian="10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Row7554" style:family="table-row">
      <style:table-row-properties style:use-optimal-row-height="false" fo:keep-together="always"/>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fo:font-size="10pt" style:font-size-asian="10pt"/>
    </style:style>
    <style:style style:name="P7559" style:parent-style-name="Normal" style:family="paragraph">
      <style:text-properties fo:color="#000000" fo:font-size="10pt" style:font-size-asian="10pt"/>
    </style:style>
    <style:style style:name="TableRow7560" style:family="table-row">
      <style:table-row-properties style:use-optimal-row-height="false"/>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text-properties fo:color="#000000" fo:font-size="10pt" style:font-size-asian="10pt"/>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text-properties fo:color="#000000" fo:font-size="10pt" style:font-size-asian="10pt"/>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0.0104in solid #000000" fo:padding-top="0in" fo:padding-left="0.075in" fo:padding-bottom="0in" fo:padding-right="0.075in"/>
    </style:style>
    <style:style style:name="P7576" style:parent-style-name="Normal" style:family="paragraph">
      <style:text-properties fo:color="#000000" fo:font-size="10pt" style:font-size-asian="10pt"/>
    </style:style>
    <style:style style:name="TableCell7577" style:family="table-cell">
      <style:table-cell-properties fo:border="0.0104in solid #000000" fo:padding-top="0in" fo:padding-left="0.075in" fo:padding-bottom="0in" fo:padding-right="0.075in"/>
    </style:style>
    <style:style style:name="P7578" style:parent-style-name="Normal" style:family="paragraph">
      <style:text-properties fo:color="#000000" fo:font-size="10pt" style:font-size-asian="10pt"/>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0.0104in solid #000000" fo:padding-top="0in" fo:padding-left="0.075in" fo:padding-bottom="0in" fo:padding-right="0.075in"/>
    </style:style>
    <style:style style:name="P7598" style:parent-style-name="Normal" style:family="paragraph">
      <style:text-properties fo:color="#000000" fo:font-size="10pt" style:font-size-asian="10pt"/>
    </style:style>
    <style:style style:name="TableCell7599" style:family="table-cell">
      <style:table-cell-properties fo:border="0.0104in solid #000000"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0.0104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104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104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104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text-properties fo:color="#000000" fo:font-size="10pt" style:font-size-asian="10pt"/>
    </style:style>
    <style:style style:name="TableCell7615" style:family="table-cell">
      <style:table-cell-properties fo:border="0.0104in solid #000000" fo:padding-top="0in" fo:padding-left="0.075in" fo:padding-bottom="0in" fo:padding-right="0.075in"/>
    </style:style>
    <style:style style:name="P7616" style:parent-style-name="Normal" style:family="paragraph">
      <style:text-properties fo:color="#000000" fo:font-size="10pt" style:font-size-asian="10pt"/>
    </style:style>
    <style:style style:name="TableCell7617" style:family="table-cell">
      <style:table-cell-properties fo:border="0.0104in solid #000000" fo:padding-top="0in" fo:padding-left="0.075in" fo:padding-bottom="0in" fo:padding-right="0.075in"/>
    </style:style>
    <style:style style:name="P7618" style:parent-style-name="Normal" style:family="paragraph">
      <style:text-properties fo:color="#000000" fo:font-size="10pt" style:font-size-asian="10pt"/>
    </style:style>
    <style:style style:name="TableCell7619" style:family="table-cell">
      <style:table-cell-properties fo:border="0.0104in solid #000000" fo:padding-top="0in" fo:padding-left="0.075in" fo:padding-bottom="0in" fo:padding-right="0.075in"/>
    </style:style>
    <style:style style:name="P7620" style:parent-style-name="Normal" style:family="paragraph">
      <style:text-properties fo:color="#000000" fo:font-size="10pt" style:font-size-asian="10pt"/>
    </style:style>
    <style:style style:name="TableRow7621" style:family="table-row">
      <style:table-row-properties style:use-optimal-row-height="false" fo:keep-together="always"/>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color="#000000" fo:font-size="10pt" style:font-size-asian="10pt"/>
    </style:style>
    <style:style style:name="P7626" style:parent-style-name="Normal" style:family="paragraph">
      <style:text-properties fo:color="#000000" fo:font-size="10pt" style:font-size-asian="10pt"/>
    </style:style>
    <style:style style:name="TableRow7627" style:family="table-row">
      <style:table-row-properties style:use-optimal-row-height="false"/>
    </style:style>
    <style:style style:name="TableCell7628" style:family="table-cell">
      <style:table-cell-properties fo:border="0.0104in solid #000000"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0.0104in solid #000000" fo:padding-top="0in" fo:padding-left="0.075in" fo:padding-bottom="0in" fo:padding-right="0.075in"/>
    </style:style>
    <style:style style:name="P7635" style:parent-style-name="Normal" style:family="paragraph">
      <style:text-properties fo:color="#000000" fo:font-size="10pt" style:font-size-asian="10pt"/>
    </style:style>
    <style:style style:name="TableCell7636" style:family="table-cell">
      <style:table-cell-properties fo:border="0.0104in solid #000000"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0.0104in solid #000000"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0.0104in solid #000000"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text-properties fo:color="#000000" fo:font-size="10pt" style:font-size-asian="10pt"/>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text-properties fo:color="#000000" fo:font-size="10pt" style:font-size-asian="10pt"/>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text-properties fo:color="#000000" fo:font-size="10pt" style:font-size-asian="10pt"/>
    </style:style>
    <style:style style:name="TableCell7654" style:family="table-cell">
      <style:table-cell-properties fo:border-top="none" fo:border-left="0.0104in solid #000000" fo:border-bottom="none" fo:border-right="0.0104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0.0104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top="none" fo:border-left="0.0104in solid #000000" fo:border-bottom="none" fo:border-right="none"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fo:keep-together="alway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color="#000000" fo:font-size="10pt" style:font-size-asian="10pt"/>
    </style:style>
    <style:style style:name="P7693" style:parent-style-name="Normal" style:family="paragraph">
      <style:paragraph-properties fo:text-indent="0.4923in"/>
      <style:text-properties fo:color="#000000"/>
    </style:style>
    <style:style style:name="P7694" style:parent-style-name="Normal" style:family="paragraph">
      <style:text-properties fo:color="#000000"/>
    </style:style>
    <style:style style:name="P769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696" style:parent-style-name="Normal" style:family="paragraph">
      <style:paragraph-properties fo:text-indent="0.4923in"/>
      <style:text-properties fo:color="#000000"/>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color="#000000"/>
    </style:style>
    <style:style style:name="P7699" style:parent-style-name="Normal" style:family="paragraph">
      <style:paragraph-properties fo:text-align="center"/>
      <style:text-properties fo:color="#000000"/>
    </style:style>
    <style:style style:name="P7700"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7701" style:parent-style-name="Normal" style:family="paragraph">
      <style:paragraph-properties fo:text-indent="0.4923in"/>
      <style:text-properties fo:color="#000000"/>
    </style:style>
    <style:style style:name="P7702" style:parent-style-name="Normal" style:family="paragraph">
      <style:paragraph-properties fo:keep-with-next="always" fo:text-indent="0.4923in"/>
      <style:text-properties fo:color="#000000" style:letter-kerning="true"/>
    </style:style>
    <style:style style:name="P7703"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7704"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7705"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7706"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7707" style:parent-style-name="DefaultParagraphFont" style:family="text">
      <style:text-properties fo:color="#000000" fo:font-size="10pt" style:font-size-asian="10pt"/>
    </style:style>
    <style:style style:name="T7708" style:parent-style-name="DefaultParagraphFont" style:family="text">
      <style:text-properties fo:text-transform="uppercase"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fo:font-size="10pt" style:font-size-asian="10pt"/>
    </style:style>
    <style:style style:name="P7712" style:parent-style-name="Normal" style:family="paragraph">
      <style:paragraph-properties fo:text-indent="0.4923in"/>
      <style:text-properties fo:color="#000000"/>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fo:font-size="10pt" style:font-size-asian="10pt"/>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ext-properties fo:color="#000000" fo:font-size="10pt" style:font-size-asian="10pt"/>
    </style:style>
    <style:style style:name="P7718" style:parent-style-name="Normal" style:family="paragraph">
      <style:paragraph-properties fo:text-align="justify"/>
      <style:text-properties fo:color="#000000"/>
    </style:style>
    <style:style style:name="P7719" style:parent-style-name="Normal" style:family="paragraph">
      <style:paragraph-properties fo:text-align="justify"/>
      <style:text-properties fo:color="#000000" fo:font-size="10pt" style:font-size-asian="10pt"/>
    </style:style>
    <style:style style:name="P7720" style:parent-style-name="Normal" style:family="paragraph">
      <style:paragraph-properties fo:text-align="justify"/>
      <style:text-properties fo:color="#000000"/>
    </style:style>
    <style:style style:name="P7721" style:parent-style-name="Normal" style:family="paragraph">
      <style:paragraph-properties fo:text-align="justify"/>
      <style:text-properties fo:color="#000000" fo:font-size="10pt" style:font-size-asian="10pt"/>
    </style:style>
    <style:style style:name="P7722" style:parent-style-name="Normal" style:family="paragraph">
      <style:paragraph-properties fo:text-align="center"/>
    </style:style>
    <style:style style:name="T7723" style:parent-style-name="DefaultParagraphFont" style:family="text">
      <style:text-properties fo:color="#000000"/>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text-properties fo:font-weight="bold" style:font-weight-asian="bold" fo:font-size="10pt" style:font-size-asian="10pt"/>
    </style:style>
    <style:style style:name="P7731" style:parent-style-name="Normal" style:master-page-name="MPF9" style:family="paragraph">
      <style:paragraph-properties fo:break-before="page" fo:text-indent="6.6895in"/>
      <style:text-properties style:font-size-complex="12pt"/>
    </style:style>
    <style:style style:name="P7736" style:parent-style-name="Normal" style:family="paragraph">
      <style:paragraph-properties fo:text-indent="6.6895in"/>
      <style:text-properties fo:color="#000000" style:font-size-complex="12pt"/>
    </style:style>
    <style:style style:name="P7737" style:parent-style-name="Normal" style:family="paragraph">
      <style:paragraph-properties fo:text-indent="6.6895in"/>
      <style:text-properties fo:color="#000000" style:font-size-complex="12pt"/>
    </style:style>
    <style:style style:name="P7738" style:parent-style-name="Normal" style:family="paragraph">
      <style:paragraph-properties fo:keep-with-next="always" fo:text-align="center"/>
      <style:text-properties fo:font-weight="bold" style:font-weight-asian="bold" fo:color="#000000" style:font-size-complex="12pt"/>
    </style:style>
    <style:style style:name="P7739" style:parent-style-name="Normal" style:family="paragraph">
      <style:paragraph-properties fo:text-align="center"/>
      <style:text-properties fo:font-weight="bold" style:font-weight-asian="bold" fo:color="#000000"/>
    </style:style>
    <style:style style:name="P7740" style:parent-style-name="Normal" style:family="paragraph">
      <style:paragraph-properties fo:text-align="center"/>
      <style:text-properties fo:font-weight="bold" style:font-weight-asian="bold" fo:color="#000000"/>
    </style:style>
    <style:style style:name="P7741" style:parent-style-name="Normal" style:family="paragraph">
      <style:paragraph-properties fo:text-align="justify" fo:text-indent="0.4923in"/>
      <style:text-properties fo:font-weight="bold" style:font-weight-asian="bold" fo:color="#000000"/>
    </style:style>
    <style:style style:name="P7742" style:parent-style-name="Normal" style:family="paragraph">
      <style:paragraph-properties fo:keep-with-next="always" fo:text-align="center"/>
      <style:text-properties fo:font-weight="bold" style:font-weight-asian="bold" fo:color="#000000"/>
    </style:style>
    <style:style style:name="P7743" style:parent-style-name="Normal" style:family="paragraph">
      <style:paragraph-properties fo:text-align="center"/>
      <style:text-properties fo:font-weight="bold" style:font-weight-asian="bold" fo:color="#000000"/>
    </style:style>
    <style:style style:name="P7744" style:parent-style-name="Normal" style:family="paragraph">
      <style:paragraph-properties fo:text-align="center"/>
      <style:text-properties fo:color="#000000"/>
    </style:style>
    <style:style style:name="P7745"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7746" style:parent-style-name="Normal" style:family="paragraph">
      <style:paragraph-properties fo:text-align="center"/>
      <style:text-properties fo:color="#000000"/>
    </style:style>
    <style:style style:name="P7747" style:parent-style-name="Normal" style:family="paragraph">
      <style:paragraph-properties fo:text-align="center"/>
      <style:text-properties fo:color="#000000" fo:font-size="10pt" style:font-size-asian="10pt"/>
    </style:style>
    <style:style style:name="P7748" style:parent-style-name="Normal" style:family="paragraph">
      <style:paragraph-properties fo:text-indent="0.4923in"/>
      <style:text-properties fo:color="#000000"/>
    </style:style>
    <style:style style:name="P7749" style:parent-style-name="Normal" style:family="paragraph">
      <style:paragraph-properties fo:text-indent="0.4923in"/>
      <style:text-properties fo:color="#000000"/>
    </style:style>
    <style:style style:name="P7750" style:parent-style-name="Normal" style:family="paragraph">
      <style:paragraph-properties fo:text-indent="0.4923in"/>
      <style:text-properties fo:color="#000000"/>
    </style:style>
    <style:style style:name="TableColumn7752" style:family="table-column">
      <style:table-column-properties style:column-width="0.6645in" style:use-optimal-column-width="false"/>
    </style:style>
    <style:style style:name="TableColumn7753" style:family="table-column">
      <style:table-column-properties style:column-width="0.9465in" style:use-optimal-column-width="false"/>
    </style:style>
    <style:style style:name="TableColumn7754" style:family="table-column">
      <style:table-column-properties style:column-width="0.8534in" style:use-optimal-column-width="false"/>
    </style:style>
    <style:style style:name="TableColumn7755" style:family="table-column">
      <style:table-column-properties style:column-width="1.2291in" style:use-optimal-column-width="false"/>
    </style:style>
    <style:style style:name="TableColumn7756" style:family="table-column">
      <style:table-column-properties style:column-width="1.3222in" style:use-optimal-column-width="false"/>
    </style:style>
    <style:style style:name="TableColumn7757" style:family="table-column">
      <style:table-column-properties style:column-width="0.6652in" style:use-optimal-column-width="false"/>
    </style:style>
    <style:style style:name="TableColumn7758" style:family="table-column">
      <style:table-column-properties style:column-width="1.3229in" style:use-optimal-column-width="false"/>
    </style:style>
    <style:style style:name="TableColumn7759" style:family="table-column">
      <style:table-column-properties style:column-width="0.6652in" style:use-optimal-column-width="false"/>
    </style:style>
    <style:style style:name="TableColumn7760" style:family="table-column">
      <style:table-column-properties style:column-width="1.0409in" style:use-optimal-column-width="false"/>
    </style:style>
    <style:style style:name="TableColumn7761" style:family="table-column">
      <style:table-column-properties style:column-width="0.6652in" style:use-optimal-column-width="false"/>
    </style:style>
    <style:style style:name="TableColumn7762" style:family="table-column">
      <style:table-column-properties style:column-width="0.6652in" style:use-optimal-column-width="false"/>
    </style:style>
    <style:style style:name="Table7751" style:family="table">
      <style:table-properties style:width="10.0409in" fo:margin-left="0in" table:align="lef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color="#000000" fo:font-size="10pt" style:font-size-asian="10pt"/>
    </style:style>
    <style:style style:name="P7785" style:parent-style-name="Normal" style:family="paragraph">
      <style:paragraph-properties fo:text-align="center"/>
      <style:text-properties fo:color="#000000"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color="#000000"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color="#000000"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color="#000000"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color="#000000"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color="#000000"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color="#000000"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color="#000000"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fo:color="#000000" fo:font-size="10pt" style:font-size-asian="10pt"/>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Row7834" style:family="table-row">
      <style:table-row-properties style:use-optimal-row-height="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fo:color="#000000"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fo:font-size="10pt" style:font-size-asian="10pt"/>
    </style:style>
    <style:style style:name="P7845" style:parent-style-name="Normal" style:family="paragraph">
      <style:paragraph-properties fo:text-indent="0.4923in"/>
      <style:text-properties fo:color="#000000"/>
    </style:style>
    <style:style style:name="P7846" style:parent-style-name="Normal" style:family="paragraph">
      <style:paragraph-properties fo:text-indent="0.4923in"/>
      <style:text-properties fo:color="#000000"/>
    </style:style>
    <style:style style:name="P7847" style:parent-style-name="Normal" style:family="paragraph">
      <style:paragraph-properties fo:text-indent="0.4923in"/>
      <style:text-properties fo:color="#000000"/>
    </style:style>
    <style:style style:name="P7848"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784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fo:font-size="10pt" style:font-size-asian="10pt"/>
    </style:style>
    <style:style style:name="T7853" style:parent-style-name="DefaultParagraphFont" style:family="text">
      <style:text-properties fo:color="#000000" fo:font-size="10pt" style:font-size-asian="10pt"/>
    </style:style>
    <style:style style:name="P7854" style:parent-style-name="Normal" style:family="paragraph">
      <style:paragraph-properties fo:text-align="center"/>
    </style:style>
    <style:style style:name="T7855" style:parent-style-name="DefaultParagraphFont" style:family="text">
      <style:text-properties fo:color="#000000"/>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3"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0" style:parent-style-name="Normal" style:family="paragraph">
      <style:paragraph-properties fo:text-indent="3.543in"/>
      <style:text-properties fo:color="#000000"/>
    </style:style>
    <style:style style:name="P7871" style:parent-style-name="Normal" style:family="paragraph">
      <style:paragraph-properties fo:text-align="center"/>
      <style:text-properties fo:font-weight="bold" style:font-weight-asian="bold" fo:text-transform="uppercase" fo:color="#000000"/>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text-align="justify" fo:text-indent="0.4923in"/>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center"/>
    </style:style>
    <style:style style:name="T7896" style:parent-style-name="DefaultParagraphFont" style:family="text">
      <style:text-properties fo:color="#000000"/>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break-before="page"/>
    </style:style>
    <style:style style:name="P7904" style:parent-style-name="Normal" style:family="paragraph">
      <style:paragraph-properties fo:margin-left="3.5437in" fo:text-indent="-0.0006in">
        <style:tab-stops/>
      </style:paragraph-properties>
      <style:text-properties style:font-name="TimesLT" style:font-size-complex="12pt" fo:language="en" fo:country="US"/>
    </style:style>
    <style:style style:name="P7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fo:text-transform="uppercase" fo:color="#000000"/>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fo:text-transform="uppercase" fo:color="#000000"/>
    </style:style>
    <style:style style:name="P7912" style:parent-style-name="Normal" style:family="paragraph">
      <style:paragraph-properties fo:text-align="center"/>
      <style:text-properties fo:font-weight="bold" style:font-weight-asian="bold" fo:text-transform="uppercase" fo:color="#000000"/>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fo:text-transform="uppercase" fo:color="#000000"/>
    </style:style>
    <style:style style:name="T7915" style:parent-style-name="DefaultParagraphFont" style:family="text">
      <style:text-properties fo:font-weight="bold" style:font-weight-asian="bold" fo:text-transform="uppercase" fo:color="#000000"/>
    </style:style>
    <style:style style:name="T7916" style:parent-style-name="DefaultParagraphFont" style:family="text">
      <style:text-properties fo:font-weight="bold" style:font-weight-asian="bold" fo:text-transform="uppercase" fo:color="#000000"/>
    </style:style>
    <style:style style:name="P7917" style:parent-style-name="Normal" style:family="paragraph">
      <style:paragraph-properties fo:text-align="justify" fo:text-indent="0.4923in"/>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align="justify" fo:text-indent="0.4923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style:snap-to-layout-grid="false" fo:text-align="justify" fo:text-indent="0.4923in"/>
    </style:style>
    <style:style style:name="T7943" style:parent-style-name="DefaultParagraphFont" style:family="text">
      <style:text-properties fo:color="#000000" style:font-size-complex="11pt" style:language-asian="lt" style:country-asian="LT"/>
    </style:style>
    <style:style style:name="T7944" style:parent-style-name="DefaultParagraphFont" style:family="text">
      <style:text-properties fo:color="#000000" style:font-size-complex="11pt" style:language-asian="lt" style:country-asian="L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4923in"/>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text-align="justify" fo:text-indent="0.4923in"/>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fo:text-transform="uppercase" fo:color="#000000"/>
    </style:style>
    <style:style style:name="T7977" style:parent-style-name="DefaultParagraphFont" style:family="text">
      <style:text-properties fo:font-weight="bold" style:font-weight-asian="bold" fo:text-transform="uppercase" fo:color="#000000"/>
    </style:style>
    <style:style style:name="T7978" style:parent-style-name="DefaultParagraphFont" style:family="text">
      <style:text-properties fo:font-weight="bold" style:font-weight-asian="bold" fo:text-transform="uppercase" fo:color="#000000"/>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style:snap-to-layout-grid="false" fo:text-align="justify" fo:text-indent="0.4923in"/>
    </style:style>
    <style:style style:name="T7985" style:parent-style-name="DefaultParagraphFont" style:family="text">
      <style:text-properties fo:color="#000000" style:font-size-complex="11pt" style:language-asian="lt" style:country-asian="LT"/>
    </style:style>
    <style:style style:name="T7986" style:parent-style-name="DefaultParagraphFont" style:family="text">
      <style:text-properties fo:color="#000000" style:font-size-complex="11pt" style:language-asian="lt" style:country-asian="LT"/>
    </style:style>
    <style:style style:name="T7987" style:parent-style-name="DefaultParagraphFont" style:family="text">
      <style:text-properties fo:color="#000000" style:font-size-complex="11pt" style:language-asian="lt" style:country-asian="LT"/>
    </style:style>
    <style:style style:name="P7988" style:parent-style-name="Normal" style:family="paragraph">
      <style:paragraph-properties style:snap-to-layout-grid="false" fo:text-align="justify" fo:text-indent="0.4923in"/>
    </style:style>
    <style:style style:name="T7989" style:parent-style-name="DefaultParagraphFont" style:family="text">
      <style:text-properties fo:color="#000000" style:font-size-complex="11pt" style:language-asian="lt" style:country-asian="LT"/>
    </style:style>
    <style:style style:name="T7990" style:parent-style-name="DefaultParagraphFont" style:family="text">
      <style:text-properties fo:color="#000000" style:font-size-complex="11pt" style:language-asian="lt" style:country-asian="LT"/>
    </style:style>
    <style:style style:name="P7991" style:parent-style-name="Normal" style:family="paragraph">
      <style:paragraph-properties style:snap-to-layout-grid="false" fo:text-align="justify" fo:text-indent="0.4923in"/>
    </style:style>
    <style:style style:name="T7992" style:parent-style-name="DefaultParagraphFont" style:family="text">
      <style:text-properties fo:color="#000000" style:font-size-complex="11pt" style:language-asian="lt" style:country-asian="LT"/>
    </style:style>
    <style:style style:name="T7993" style:parent-style-name="DefaultParagraphFont" style:family="text">
      <style:text-properties fo:color="#000000" style:font-size-complex="11pt" style:language-asian="lt" style:country-asian="LT"/>
    </style:style>
    <style:style style:name="T7994" style:parent-style-name="DefaultParagraphFont" style:family="text">
      <style:text-properties fo:color="#000000" style:font-size-complex="11pt" style:language-asian="lt" style:country-asian="L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4923in"/>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align="justify" fo:text-indent="0.4923in"/>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text-align="justify" fo:text-indent="0.4923in"/>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text-align="justify" fo:text-indent="0.4923in"/>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text-align="justify" fo:text-indent="0.4923in"/>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text-align="justify" fo:text-indent="0.4923in"/>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text-align="justify" fo:text-indent="0.4923in"/>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text-align="justify" fo:text-indent="0.492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text-align="justify" fo:text-indent="0.4923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23in"/>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fo:text-transform="uppercase" fo:color="#000000"/>
    </style:style>
    <style:style style:name="T8046" style:parent-style-name="DefaultParagraphFont" style:family="text">
      <style:text-properties fo:font-weight="bold" style:font-weight-asian="bold" fo:text-transform="uppercase" fo:color="#000000"/>
    </style:style>
    <style:style style:name="T8047" style:parent-style-name="DefaultParagraphFont" style:family="text">
      <style:text-properties fo:font-weight="bold" style:font-weight-asian="bold" fo:text-transform="uppercase"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text-align="justify" fo:text-indent="0.4923in"/>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text-align="justify" fo:text-indent="0.4923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justify" fo:text-indent="0.4923in"/>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center"/>
    </style:style>
    <style:style style:name="T8068" style:parent-style-name="DefaultParagraphFont" style:family="text">
      <style:text-properties fo:color="#000000"/>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break-before="page" style:snap-to-layout-grid="false"/>
    </style:style>
    <style:style style:name="P8076" style:parent-style-name="Normal" style:family="paragraph">
      <style:paragraph-properties style:snap-to-layout-grid="false" fo:text-indent="3.543in"/>
      <style:text-properties style:font-size-complex="12pt" style:language-asian="lt" style:country-asian="LT"/>
    </style:style>
    <style:style style:name="P8077" style:parent-style-name="Normal" style:family="paragraph">
      <style:paragraph-properties style:snap-to-layout-grid="false" fo:text-indent="3.543in"/>
      <style:text-properties fo:color="#000000" style:font-size-complex="12pt" style:language-asian="lt" style:country-asian="LT"/>
    </style:style>
    <style:style style:name="P8078" style:parent-style-name="Normal" style:family="paragraph">
      <style:paragraph-properties style:snap-to-layout-grid="false" fo:text-indent="3.543in"/>
      <style:text-properties fo:color="#000000" style:font-size-complex="12pt" style:language-asian="lt" style:country-asian="LT"/>
    </style:style>
    <style:style style:name="P8079" style:parent-style-name="Normal" style:family="paragraph">
      <style:paragraph-properties style:snap-to-layout-grid="false" fo:text-indent="3.543in"/>
      <style:text-properties fo:color="#000000" style:font-size-complex="12pt" style:language-asian="lt" style:country-asian="LT"/>
    </style:style>
    <style:style style:name="P8080" style:parent-style-name="Normal" style:family="paragraph">
      <style:paragraph-properties style:snap-to-layout-grid="false" fo:text-indent="3.543in"/>
      <style:text-properties fo:color="#000000" style:font-size-complex="12pt" style:language-asian="lt" style:country-asian="LT"/>
    </style:style>
    <style:style style:name="P8081" style:parent-style-name="Normal" style:family="paragraph">
      <style:paragraph-properties style:snap-to-layout-grid="false" fo:text-indent="3.543in"/>
      <style:text-properties fo:color="#000000" style:font-size-complex="12pt" style:language-asian="lt" style:country-asian="LT"/>
    </style:style>
    <style:style style:name="P8082" style:parent-style-name="Normal" style:family="paragraph">
      <style:paragraph-properties style:snap-to-layout-grid="false" fo:text-align="justify" fo:text-indent="0.4923in"/>
      <style:text-properties fo:color="#000000" style:language-asian="lt" style:country-asian="LT"/>
    </style:style>
    <style:style style:name="P8083" style:parent-style-name="Normal" style:family="paragraph">
      <style:paragraph-properties style:snap-to-layout-grid="false" fo:text-align="center"/>
    </style:style>
    <style:style style:name="T8084" style:parent-style-name="DefaultParagraphFont" style:family="text">
      <style:text-properties fo:font-weight="bold" style:font-weight-asian="bold" style:font-weight-complex="bold" fo:text-transform="uppercase" fo:color="#000000" style:language-asian="lt" style:country-asian="LT"/>
    </style:style>
    <style:style style:name="T8085" style:parent-style-name="DefaultParagraphFont" style:family="text">
      <style:text-properties fo:font-weight="bold" style:font-weight-asian="bold" style:font-weight-complex="bold" fo:text-transform="uppercase" fo:color="#000000" style:language-asian="lt" style:country-asian="LT"/>
    </style:style>
    <style:style style:name="P8086" style:parent-style-name="Normal" style:family="paragraph">
      <style:paragraph-properties style:snap-to-layout-grid="false" fo:text-align="justify" fo:text-indent="0.4923in"/>
      <style:text-properties fo:color="#000000" style:language-asian="lt" style:country-asian="LT"/>
    </style:style>
    <style:style style:name="TableColumn8088" style:family="table-column">
      <style:table-column-properties style:column-width="3.3229in"/>
    </style:style>
    <style:style style:name="TableColumn8089" style:family="table-column">
      <style:table-column-properties style:column-width="3.5208in"/>
    </style:style>
    <style:style style:name="Table8087" style:family="table">
      <style:table-properties style:width="6.8437in" fo:margin-left="0in" table:align="left"/>
    </style:style>
    <style:style style:name="TableRow8090" style:family="table-row">
      <style:table-row-propertie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snap-to-layout-grid="false" fo:text-align="justify">
        <style:tab-stops>
          <style:tab-stop style:type="left" style:position="3.7659in"/>
        </style:tab-stops>
      </style:paragraph-properties>
    </style:style>
    <style:style style:name="T8093" style:parent-style-name="DefaultParagraphFont" style:family="text">
      <style:text-properties fo:font-weight="bold" style:font-weight-asian="bold" fo:color="#000000" style:font-size-complex="8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snap-to-layout-grid="false" fo:text-align="justify">
        <style:tab-stops>
          <style:tab-stop style:type="left" style:position="3.7659in"/>
        </style:tab-stops>
      </style:paragraph-properties>
    </style:style>
    <style:style style:name="T8096" style:parent-style-name="DefaultParagraphFont" style:family="text">
      <style:text-properties fo:font-weight="bold" style:font-weight-asian="bold" fo:color="#000000" style:font-size-complex="8pt" style:language-asian="lt" style:country-asian="LT"/>
    </style:style>
    <style:style style:name="TableRow8097" style:family="table-row">
      <style:table-row-propertie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style:snap-to-layout-grid="false" fo:text-align="justify">
        <style:tab-stops>
          <style:tab-stop style:type="left" style:position="3.7659in"/>
        </style:tab-stops>
      </style:paragraph-properties>
    </style:style>
    <style:style style:name="T8100" style:parent-style-name="DefaultParagraphFont" style:family="text">
      <style:text-properties fo:color="#000000" style:font-size-complex="8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snap-to-layout-grid="false" fo:text-align="justify">
        <style:tab-stops>
          <style:tab-stop style:type="left" style:position="3.7659in"/>
        </style:tab-stops>
      </style:paragraph-properties>
    </style:style>
    <style:style style:name="T8103" style:parent-style-name="DefaultParagraphFont" style:family="text">
      <style:text-properties fo:color="#000000" style:font-size-complex="8pt" style:language-asian="lt" style:country-asian="LT"/>
    </style:style>
    <style:style style:name="TableRow8104" style:family="table-row">
      <style:table-row-propertie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snap-to-layout-grid="false" fo:text-align="justify">
        <style:tab-stops>
          <style:tab-stop style:type="left" style:position="3.7659in"/>
        </style:tab-stops>
      </style:paragraph-properties>
    </style:style>
    <style:style style:name="T8107" style:parent-style-name="DefaultParagraphFont" style:family="text">
      <style:text-properties fo:color="#000000" style:font-size-complex="8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snap-to-layout-grid="false" fo:text-align="justify">
        <style:tab-stops>
          <style:tab-stop style:type="left" style:position="3.7659in"/>
        </style:tab-stops>
      </style:paragraph-properties>
    </style:style>
    <style:style style:name="T8110" style:parent-style-name="DefaultParagraphFont" style:family="text">
      <style:text-properties fo:color="#000000" style:font-size-complex="8pt" style:language-asian="lt" style:country-asian="L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style:snap-to-layout-grid="false" fo:text-align="justify">
        <style:tab-stops>
          <style:tab-stop style:type="left" style:position="3.7659in"/>
        </style:tab-stops>
      </style:paragraph-properties>
    </style:style>
    <style:style style:name="T8114" style:parent-style-name="DefaultParagraphFont" style:family="text">
      <style:text-properties fo:color="#000000" style:font-size-complex="8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snap-to-layout-grid="false" fo:text-align="justify">
        <style:tab-stops>
          <style:tab-stop style:type="left" style:position="3.7659in"/>
        </style:tab-stops>
      </style:paragraph-properties>
    </style:style>
    <style:style style:name="T8117" style:parent-style-name="DefaultParagraphFont" style:family="text">
      <style:text-properties fo:color="#000000" style:font-size-complex="8pt" style:language-asian="lt" style:country-asian="L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snap-to-layout-grid="false" fo:text-align="justify">
        <style:tab-stops>
          <style:tab-stop style:type="left" style:position="3.7659in"/>
        </style:tab-stops>
      </style:paragraph-properties>
    </style:style>
    <style:style style:name="T8121" style:parent-style-name="DefaultParagraphFont" style:family="text">
      <style:text-properties fo:color="#000000" style:font-size-complex="8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snap-to-layout-grid="false" fo:text-align="justify">
        <style:tab-stops>
          <style:tab-stop style:type="left" style:position="3.7659in"/>
        </style:tab-stops>
      </style:paragraph-properties>
    </style:style>
    <style:style style:name="T8124" style:parent-style-name="DefaultParagraphFont" style:family="text">
      <style:text-properties fo:color="#000000" style:font-size-complex="8pt" style:language-asian="lt" style:country-asian="L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snap-to-layout-grid="false" fo:text-align="justify">
        <style:tab-stops>
          <style:tab-stop style:type="left" style:position="3.7659in"/>
        </style:tab-stops>
      </style:paragraph-properties>
    </style:style>
    <style:style style:name="T8128" style:parent-style-name="DefaultParagraphFont" style:family="text">
      <style:text-properties fo:color="#000000" style:font-size-complex="8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snap-to-layout-grid="false" fo:text-align="justify">
        <style:tab-stops>
          <style:tab-stop style:type="left" style:position="3.7659in"/>
        </style:tab-stops>
      </style:paragraph-properties>
    </style:style>
    <style:style style:name="T8131" style:parent-style-name="DefaultParagraphFont" style:family="text">
      <style:text-properties fo:color="#000000" style:font-size-complex="8pt" style:language-asian="lt" style:country-asian="LT"/>
    </style:style>
    <style:style style:name="TableRow8132" style:family="table-row">
      <style:table-row-propertie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snap-to-layout-grid="false" fo:text-align="justify">
        <style:tab-stops>
          <style:tab-stop style:type="left" style:position="3.7659in"/>
        </style:tab-stops>
      </style:paragraph-properties>
    </style:style>
    <style:style style:name="T8135" style:parent-style-name="DefaultParagraphFont" style:family="text">
      <style:text-properties fo:color="#000000" style:font-size-complex="8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style:snap-to-layout-grid="false" fo:text-align="justify">
        <style:tab-stops>
          <style:tab-stop style:type="left" style:position="3.7659in"/>
        </style:tab-stops>
      </style:paragraph-properties>
    </style:style>
    <style:style style:name="T8138" style:parent-style-name="DefaultParagraphFont" style:family="text">
      <style:text-properties fo:color="#000000" style:font-size-complex="8pt" style:language-asian="lt" style:country-asian="L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snap-to-layout-grid="false" fo:text-align="justify">
        <style:tab-stops>
          <style:tab-stop style:type="left" style:position="3.7659in"/>
        </style:tab-stops>
      </style:paragraph-properties>
    </style:style>
    <style:style style:name="T8142" style:parent-style-name="DefaultParagraphFont" style:family="text">
      <style:text-properties fo:color="#000000" style:font-size-complex="8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snap-to-layout-grid="false" fo:text-align="justify">
        <style:tab-stops>
          <style:tab-stop style:type="left" style:position="3.7659in"/>
        </style:tab-stops>
      </style:paragraph-properties>
    </style:style>
    <style:style style:name="T8145" style:parent-style-name="DefaultParagraphFont" style:family="text">
      <style:text-properties fo:color="#000000" style:font-size-complex="8pt" style:language-asian="lt" style:country-asian="LT"/>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snap-to-layout-grid="false" fo:text-align="justify">
        <style:tab-stops>
          <style:tab-stop style:type="left" style:position="3.7659in"/>
        </style:tab-stops>
      </style:paragraph-properties>
    </style:style>
    <style:style style:name="T8149" style:parent-style-name="DefaultParagraphFont" style:family="text">
      <style:text-properties fo:color="#000000" style:font-size-complex="11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style:snap-to-layout-grid="false" fo:text-align="justify">
        <style:tab-stops>
          <style:tab-stop style:type="left" style:position="3.7659in"/>
        </style:tab-stops>
      </style:paragraph-properties>
    </style:style>
    <style:style style:name="T8152" style:parent-style-name="DefaultParagraphFont" style:family="text">
      <style:text-properties fo:color="#000000" style:font-size-complex="8pt" style:language-asian="lt" style:country-asian="LT"/>
    </style:style>
    <style:style style:name="TableRow8153" style:family="table-row">
      <style:table-row-propertie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style:snap-to-layout-grid="false" fo:text-align="justify">
        <style:tab-stops>
          <style:tab-stop style:type="left" style:position="3.7659in"/>
        </style:tab-stops>
      </style:paragraph-properties>
    </style:style>
    <style:style style:name="T8156" style:parent-style-name="DefaultParagraphFont" style:family="text">
      <style:text-properties fo:color="#000000" style:font-size-complex="8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snap-to-layout-grid="false" fo:text-align="justify">
        <style:tab-stops>
          <style:tab-stop style:type="left" style:position="3.7659in"/>
        </style:tab-stops>
      </style:paragraph-properties>
    </style:style>
    <style:style style:name="T8159" style:parent-style-name="DefaultParagraphFont" style:family="text">
      <style:text-properties fo:color="#000000" style:font-size-complex="8pt" style:language-asian="lt" style:country-asian="L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snap-to-layout-grid="false" fo:text-align="justify">
        <style:tab-stops>
          <style:tab-stop style:type="left" style:position="3.7659in"/>
        </style:tab-stops>
      </style:paragraph-properties>
    </style:style>
    <style:style style:name="T8163" style:parent-style-name="DefaultParagraphFont" style:family="text">
      <style:text-properties fo:color="#000000" style:font-size-complex="8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style:snap-to-layout-grid="false" fo:text-align="justify">
        <style:tab-stops>
          <style:tab-stop style:type="left" style:position="3.7659in"/>
        </style:tab-stops>
      </style:paragraph-properties>
    </style:style>
    <style:style style:name="T8166" style:parent-style-name="DefaultParagraphFont" style:family="text">
      <style:text-properties fo:color="#000000" style:font-size-complex="8pt" style:language-asian="lt" style:country-asian="L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snap-to-layout-grid="false" fo:text-align="justify">
        <style:tab-stops>
          <style:tab-stop style:type="left" style:position="3.7659in"/>
        </style:tab-stops>
      </style:paragraph-properties>
    </style:style>
    <style:style style:name="T8170" style:parent-style-name="DefaultParagraphFont" style:family="text">
      <style:text-properties fo:color="#000000" style:font-size-complex="8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style:snap-to-layout-grid="false" fo:text-align="justify">
        <style:tab-stops>
          <style:tab-stop style:type="left" style:position="3.7659in"/>
        </style:tab-stops>
      </style:paragraph-properties>
    </style:style>
    <style:style style:name="T8173" style:parent-style-name="DefaultParagraphFont" style:family="text">
      <style:text-properties fo:color="#000000" style:font-size-complex="8pt" style:language-asian="lt" style:country-asian="L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snap-to-layout-grid="false" fo:text-align="justify">
        <style:tab-stops>
          <style:tab-stop style:type="left" style:position="3.7659in"/>
        </style:tab-stops>
      </style:paragraph-properties>
    </style:style>
    <style:style style:name="T8177" style:parent-style-name="DefaultParagraphFont" style:family="text">
      <style:text-properties fo:color="#000000" style:font-size-complex="8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style:snap-to-layout-grid="false" fo:text-align="justify">
        <style:tab-stops>
          <style:tab-stop style:type="left" style:position="3.7659in"/>
        </style:tab-stops>
      </style:paragraph-properties>
    </style:style>
    <style:style style:name="T8180" style:parent-style-name="DefaultParagraphFont" style:family="text">
      <style:text-properties fo:color="#000000" style:font-size-complex="8pt" style:language-asian="lt" style:country-asian="L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snap-to-layout-grid="false" fo:text-align="justify">
        <style:tab-stops>
          <style:tab-stop style:type="left" style:position="3.7659in"/>
        </style:tab-stops>
      </style:paragraph-properties>
    </style:style>
    <style:style style:name="T8184" style:parent-style-name="DefaultParagraphFont" style:family="text">
      <style:text-properties fo:color="#000000" style:font-size-complex="8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snap-to-layout-grid="false" fo:text-align="justify">
        <style:tab-stops>
          <style:tab-stop style:type="left" style:position="3.7659in"/>
        </style:tab-stops>
      </style:paragraph-properties>
    </style:style>
    <style:style style:name="T8187" style:parent-style-name="DefaultParagraphFont" style:family="text">
      <style:text-properties fo:color="#000000" style:font-size-complex="8pt" style:language-asian="lt" style:country-asian="LT"/>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snap-to-layout-grid="false" fo:text-align="justify">
        <style:tab-stops>
          <style:tab-stop style:type="left" style:position="3.7659in"/>
        </style:tab-stops>
      </style:paragraph-properties>
    </style:style>
    <style:style style:name="T8191" style:parent-style-name="DefaultParagraphFont" style:family="text">
      <style:text-properties fo:color="#000000" style:font-size-complex="8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snap-to-layout-grid="false" fo:text-align="justify">
        <style:tab-stops>
          <style:tab-stop style:type="left" style:position="3.7659in"/>
        </style:tab-stops>
      </style:paragraph-properties>
    </style:style>
    <style:style style:name="T8194" style:parent-style-name="DefaultParagraphFont" style:family="text">
      <style:text-properties fo:color="#000000" style:font-size-complex="8pt" style:language-asian="lt" style:country-asian="L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snap-to-layout-grid="false" fo:text-align="justify">
        <style:tab-stops>
          <style:tab-stop style:type="left" style:position="3.7659in"/>
        </style:tab-stops>
      </style:paragraph-properties>
    </style:style>
    <style:style style:name="T8198" style:parent-style-name="DefaultParagraphFont" style:family="text">
      <style:text-properties fo:color="#000000" style:font-size-complex="8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snap-to-layout-grid="false" fo:text-align="justify">
        <style:tab-stops>
          <style:tab-stop style:type="left" style:position="3.7659in"/>
        </style:tab-stops>
      </style:paragraph-properties>
    </style:style>
    <style:style style:name="T8201" style:parent-style-name="DefaultParagraphFont" style:family="text">
      <style:text-properties fo:color="#000000" style:font-size-complex="8pt" style:language-asian="lt" style:country-asian="L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snap-to-layout-grid="false" fo:text-align="justify">
        <style:tab-stops>
          <style:tab-stop style:type="left" style:position="3.7659in"/>
        </style:tab-stops>
      </style:paragraph-properties>
    </style:style>
    <style:style style:name="T8205" style:parent-style-name="DefaultParagraphFont" style:family="text">
      <style:text-properties fo:color="#000000" style:font-size-complex="8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style:snap-to-layout-grid="false" fo:text-align="justify">
        <style:tab-stops>
          <style:tab-stop style:type="left" style:position="3.7659in"/>
        </style:tab-stops>
      </style:paragraph-properties>
    </style:style>
    <style:style style:name="T8208" style:parent-style-name="DefaultParagraphFont" style:family="text">
      <style:text-properties fo:color="#000000" style:font-size-complex="8pt" style:language-asian="lt" style:country-asian="LT"/>
    </style:style>
    <style:style style:name="TableRow8209" style:family="table-row">
      <style:table-row-propertie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snap-to-layout-grid="false" fo:text-align="justify">
        <style:tab-stops>
          <style:tab-stop style:type="left" style:position="3.7659in"/>
        </style:tab-stops>
      </style:paragraph-properties>
    </style:style>
    <style:style style:name="T8212" style:parent-style-name="DefaultParagraphFont" style:family="text">
      <style:text-properties fo:color="#000000" style:font-size-complex="8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style:snap-to-layout-grid="false" fo:text-align="justify">
        <style:tab-stops>
          <style:tab-stop style:type="left" style:position="3.7659in"/>
        </style:tab-stops>
      </style:paragraph-properties>
    </style:style>
    <style:style style:name="T8215" style:parent-style-name="DefaultParagraphFont" style:family="text">
      <style:text-properties fo:color="#000000" style:font-size-complex="8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style:snap-to-layout-grid="false" fo:text-align="justify">
        <style:tab-stops>
          <style:tab-stop style:type="left" style:position="3.7659in"/>
        </style:tab-stops>
      </style:paragraph-properties>
    </style:style>
    <style:style style:name="T8219" style:parent-style-name="DefaultParagraphFont" style:family="text">
      <style:text-properties fo:color="#000000" style:font-size-complex="8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snap-to-layout-grid="false" fo:text-align="justify">
        <style:tab-stops>
          <style:tab-stop style:type="left" style:position="3.7659in"/>
        </style:tab-stops>
      </style:paragraph-properties>
    </style:style>
    <style:style style:name="T8222" style:parent-style-name="DefaultParagraphFont" style:family="text">
      <style:text-properties fo:color="#000000" style:font-size-complex="8pt" style:language-asian="lt" style:country-asian="L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style:snap-to-layout-grid="false" fo:text-align="justify">
        <style:tab-stops>
          <style:tab-stop style:type="left" style:position="3.7659in"/>
        </style:tab-stops>
      </style:paragraph-properties>
    </style:style>
    <style:style style:name="T8226" style:parent-style-name="DefaultParagraphFont" style:family="text">
      <style:text-properties fo:color="#000000" style:font-size-complex="8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snap-to-layout-grid="false" fo:text-align="justify">
        <style:tab-stops>
          <style:tab-stop style:type="left" style:position="3.7659in"/>
        </style:tab-stops>
      </style:paragraph-properties>
    </style:style>
    <style:style style:name="T8229" style:parent-style-name="DefaultParagraphFont" style:family="text">
      <style:text-properties fo:color="#000000" style:font-size-complex="8pt" style:language-asian="lt" style:country-asian="LT"/>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style:snap-to-layout-grid="false" fo:text-align="justify">
        <style:tab-stops>
          <style:tab-stop style:type="left" style:position="3.7659in"/>
        </style:tab-stops>
      </style:paragraph-properties>
    </style:style>
    <style:style style:name="T8233" style:parent-style-name="DefaultParagraphFont" style:family="text">
      <style:text-properties fo:color="#000000" style:font-size-complex="8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style:snap-to-layout-grid="false" fo:text-align="justify">
        <style:tab-stops>
          <style:tab-stop style:type="left" style:position="3.7659in"/>
        </style:tab-stops>
      </style:paragraph-properties>
    </style:style>
    <style:style style:name="T8236" style:parent-style-name="DefaultParagraphFont" style:family="text">
      <style:text-properties fo:color="#000000" style:font-size-complex="8pt" style:language-asian="lt" style:country-asian="L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style:snap-to-layout-grid="false" fo:text-align="justify">
        <style:tab-stops>
          <style:tab-stop style:type="left" style:position="3.7659in"/>
        </style:tab-stops>
      </style:paragraph-properties>
    </style:style>
    <style:style style:name="T8240" style:parent-style-name="DefaultParagraphFont" style:family="text">
      <style:text-properties fo:color="#000000" style:font-size-complex="8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style:snap-to-layout-grid="false" fo:text-align="justify">
        <style:tab-stops>
          <style:tab-stop style:type="left" style:position="3.7659in"/>
        </style:tab-stops>
      </style:paragraph-properties>
    </style:style>
    <style:style style:name="T8243" style:parent-style-name="DefaultParagraphFont" style:family="text">
      <style:text-properties fo:color="#000000" style:font-size-complex="8pt" style:language-asian="lt" style:country-asian="LT"/>
    </style:style>
    <style:style style:name="TableRow8244" style:family="table-row">
      <style:table-row-properties/>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style:snap-to-layout-grid="false" fo:text-align="justify">
        <style:tab-stops>
          <style:tab-stop style:type="left" style:position="3.7659in"/>
        </style:tab-stops>
      </style:paragraph-properties>
    </style:style>
    <style:style style:name="T8247" style:parent-style-name="DefaultParagraphFont" style:family="text">
      <style:text-properties fo:color="#000000" style:font-size-complex="8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snap-to-layout-grid="false" fo:text-align="justify">
        <style:tab-stops>
          <style:tab-stop style:type="left" style:position="3.7659in"/>
        </style:tab-stops>
      </style:paragraph-properties>
    </style:style>
    <style:style style:name="T8250" style:parent-style-name="DefaultParagraphFont" style:family="text">
      <style:text-properties fo:color="#000000" style:font-size-complex="8pt" style:language-asian="lt" style:country-asian="LT"/>
    </style:style>
    <style:style style:name="TableRow8251" style:family="table-row">
      <style:table-row-propertie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style:snap-to-layout-grid="false" fo:text-align="justify">
        <style:tab-stops>
          <style:tab-stop style:type="left" style:position="3.7659in"/>
        </style:tab-stops>
      </style:paragraph-properties>
    </style:style>
    <style:style style:name="T8254" style:parent-style-name="DefaultParagraphFont" style:family="text">
      <style:text-properties fo:color="#000000" style:font-size-complex="8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snap-to-layout-grid="false" fo:text-align="justify">
        <style:tab-stops>
          <style:tab-stop style:type="left" style:position="3.7659in"/>
        </style:tab-stops>
      </style:paragraph-properties>
    </style:style>
    <style:style style:name="T8257" style:parent-style-name="DefaultParagraphFont" style:family="text">
      <style:text-properties fo:color="#000000" style:font-size-complex="8pt" style:language-asian="lt" style:country-asian="L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snap-to-layout-grid="false" fo:text-align="justify">
        <style:tab-stops>
          <style:tab-stop style:type="left" style:position="3.7659in"/>
        </style:tab-stops>
      </style:paragraph-properties>
    </style:style>
    <style:style style:name="T8261" style:parent-style-name="DefaultParagraphFont" style:family="text">
      <style:text-properties fo:color="#000000" style:font-size-complex="8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style:snap-to-layout-grid="false" fo:text-align="justify">
        <style:tab-stops>
          <style:tab-stop style:type="left" style:position="3.7659in"/>
        </style:tab-stops>
      </style:paragraph-properties>
    </style:style>
    <style:style style:name="T8264" style:parent-style-name="DefaultParagraphFont" style:family="text">
      <style:text-properties fo:color="#000000" style:font-size-complex="8pt" style:language-asian="lt" style:country-asian="L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snap-to-layout-grid="false" fo:text-align="justify">
        <style:tab-stops>
          <style:tab-stop style:type="left" style:position="3.7659in"/>
        </style:tab-stops>
      </style:paragraph-properties>
    </style:style>
    <style:style style:name="T8268" style:parent-style-name="DefaultParagraphFont" style:family="text">
      <style:text-properties fo:color="#000000" style:font-size-complex="8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snap-to-layout-grid="false" fo:text-align="justify">
        <style:tab-stops>
          <style:tab-stop style:type="left" style:position="3.7659in"/>
        </style:tab-stops>
      </style:paragraph-properties>
    </style:style>
    <style:style style:name="T8271" style:parent-style-name="DefaultParagraphFont" style:family="text">
      <style:text-properties fo:color="#000000" style:font-size-complex="8pt" style:language-asian="lt" style:country-asian="LT"/>
    </style:style>
    <style:style style:name="TableRow8272" style:family="table-row">
      <style:table-row-propertie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style:snap-to-layout-grid="false" fo:text-align="justify">
        <style:tab-stops>
          <style:tab-stop style:type="left" style:position="3.7659in"/>
        </style:tab-stops>
      </style:paragraph-properties>
    </style:style>
    <style:style style:name="T8275" style:parent-style-name="DefaultParagraphFont" style:family="text">
      <style:text-properties fo:color="#000000" style:font-size-complex="8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style:snap-to-layout-grid="false" fo:text-align="justify">
        <style:tab-stops>
          <style:tab-stop style:type="left" style:position="3.7659in"/>
        </style:tab-stops>
      </style:paragraph-properties>
    </style:style>
    <style:style style:name="T8278" style:parent-style-name="DefaultParagraphFont" style:family="text">
      <style:text-properties fo:color="#000000" style:font-size-complex="8pt" style:language-asian="lt" style:country-asian="LT"/>
    </style:style>
    <style:style style:name="TableRow8279" style:family="table-row">
      <style:table-row-propertie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style:snap-to-layout-grid="false" fo:text-align="justify">
        <style:tab-stops>
          <style:tab-stop style:type="left" style:position="3.7659in"/>
        </style:tab-stops>
      </style:paragraph-properties>
    </style:style>
    <style:style style:name="T8282" style:parent-style-name="DefaultParagraphFont" style:family="text">
      <style:text-properties fo:color="#000000" style:font-size-complex="8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style:snap-to-layout-grid="false" fo:text-align="justify">
        <style:tab-stops>
          <style:tab-stop style:type="left" style:position="3.7659in"/>
        </style:tab-stops>
      </style:paragraph-properties>
    </style:style>
    <style:style style:name="T8285" style:parent-style-name="DefaultParagraphFont" style:family="text">
      <style:text-properties fo:color="#000000" style:font-size-complex="8pt" style:language-asian="lt" style:country-asian="L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style:snap-to-layout-grid="false" fo:text-align="justify">
        <style:tab-stops>
          <style:tab-stop style:type="left" style:position="3.7659in"/>
        </style:tab-stops>
      </style:paragraph-properties>
    </style:style>
    <style:style style:name="T8289" style:parent-style-name="DefaultParagraphFont" style:family="text">
      <style:text-properties fo:color="#000000" style:font-size-complex="8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style:snap-to-layout-grid="false" fo:text-align="justify">
        <style:tab-stops>
          <style:tab-stop style:type="left" style:position="3.7659in"/>
        </style:tab-stops>
      </style:paragraph-properties>
    </style:style>
    <style:style style:name="T8292" style:parent-style-name="DefaultParagraphFont" style:family="text">
      <style:text-properties fo:color="#000000" style:font-size-complex="8pt" style:language-asian="lt" style:country-asian="L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style:snap-to-layout-grid="false" fo:text-align="justify">
        <style:tab-stops>
          <style:tab-stop style:type="left" style:position="3.7659in"/>
        </style:tab-stops>
      </style:paragraph-properties>
    </style:style>
    <style:style style:name="T8296" style:parent-style-name="DefaultParagraphFont" style:family="text">
      <style:text-properties fo:color="#000000" style:font-size-complex="8pt" style:language-asian="lt" style:country-asian="LT"/>
    </style:style>
    <style:style style:name="T8297" style:parent-style-name="DefaultParagraphFont" style:family="text">
      <style:text-properties fo:color="#000000" style:font-size-complex="8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style:snap-to-layout-grid="false" fo:text-align="justify">
        <style:tab-stops>
          <style:tab-stop style:type="left" style:position="3.7659in"/>
        </style:tab-stops>
      </style:paragraph-properties>
    </style:style>
    <style:style style:name="T8300" style:parent-style-name="DefaultParagraphFont" style:family="text">
      <style:text-properties fo:color="#000000" style:font-size-complex="8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style:snap-to-layout-grid="false" fo:text-align="justify">
        <style:tab-stops>
          <style:tab-stop style:type="left" style:position="3.7659in"/>
        </style:tab-stops>
      </style:paragraph-properties>
    </style:style>
    <style:style style:name="T8304" style:parent-style-name="DefaultParagraphFont" style:family="text">
      <style:text-properties fo:color="#000000" style:font-size-complex="8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style:snap-to-layout-grid="false" fo:text-align="justify">
        <style:tab-stops>
          <style:tab-stop style:type="left" style:position="3.7659in"/>
        </style:tab-stops>
      </style:paragraph-properties>
    </style:style>
    <style:style style:name="T8307" style:parent-style-name="DefaultParagraphFont" style:family="text">
      <style:text-properties fo:color="#000000" style:font-size-complex="8pt" style:language-asian="lt" style:country-asian="LT"/>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snap-to-layout-grid="false" fo:text-align="justify">
        <style:tab-stops>
          <style:tab-stop style:type="left" style:position="3.7659in"/>
        </style:tab-stops>
      </style:paragraph-properties>
    </style:style>
    <style:style style:name="T8311" style:parent-style-name="DefaultParagraphFont" style:family="text">
      <style:text-properties fo:color="#000000" style:font-size-complex="8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style:snap-to-layout-grid="false" fo:text-align="justify">
        <style:tab-stops>
          <style:tab-stop style:type="left" style:position="3.7659in"/>
        </style:tab-stops>
      </style:paragraph-properties>
    </style:style>
    <style:style style:name="T8314" style:parent-style-name="DefaultParagraphFont" style:family="text">
      <style:text-properties fo:color="#000000" style:font-size-complex="8pt" style:language-asian="lt" style:country-asian="L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style:snap-to-layout-grid="false" fo:text-align="justify">
        <style:tab-stops>
          <style:tab-stop style:type="left" style:position="3.7659in"/>
        </style:tab-stops>
      </style:paragraph-properties>
    </style:style>
    <style:style style:name="T8318" style:parent-style-name="DefaultParagraphFont" style:family="text">
      <style:text-properties fo:color="#000000" style:font-size-complex="8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style:snap-to-layout-grid="false" fo:text-align="justify">
        <style:tab-stops>
          <style:tab-stop style:type="left" style:position="3.7659in"/>
        </style:tab-stops>
      </style:paragraph-properties>
    </style:style>
    <style:style style:name="T8321" style:parent-style-name="DefaultParagraphFont" style:family="text">
      <style:text-properties fo:color="#000000" style:font-size-complex="8pt" style:language-asian="lt" style:country-asian="LT"/>
    </style:style>
    <style:style style:name="P8322" style:parent-style-name="Normal" style:family="paragraph">
      <style:paragraph-properties style:snap-to-layout-grid="false" fo:text-align="center"/>
    </style:style>
    <style:style style:name="T8323" style:parent-style-name="DefaultParagraphFont" style:family="text">
      <style:text-properties fo:color="#000000"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3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8" style:parent-style-name="Normal" style:family="paragraph">
      <style:paragraph-properties fo:text-align="justify" fo:text-indent="0.4923in"/>
      <style:text-properties fo:color="#000000"/>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fo:text-transform="uppercase" fo:color="#000000"/>
    </style:style>
    <style:style style:name="P8341" style:parent-style-name="Normal" style:family="paragraph">
      <style:paragraph-properties fo:text-align="center"/>
      <style:text-properties fo:font-weight="bold" style:font-weight-asian="bold" fo:text-transform="uppercase" fo:color="#000000"/>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fo:text-transform="uppercase" fo:color="#000000"/>
    </style:style>
    <style:style style:name="T8344" style:parent-style-name="DefaultParagraphFont" style:family="text">
      <style:text-properties fo:font-weight="bold" style:font-weight-asian="bold" fo:text-transform="uppercase" fo:color="#000000"/>
    </style:style>
    <style:style style:name="T8345" style:parent-style-name="DefaultParagraphFont" style:family="text">
      <style:text-properties fo:font-weight="bold" style:font-weight-asian="bold" fo:text-transform="uppercase" fo:color="#000000"/>
    </style:style>
    <style:style style:name="P8346" style:parent-style-name="Normal" style:family="paragraph">
      <style:paragraph-properties fo:text-align="justify" fo:text-indent="0.4923in"/>
      <style:text-properties fo:color="#000000"/>
    </style:style>
    <style:style style:name="P8347" style:parent-style-name="Normal" style:family="paragraph">
      <style:paragraph-properties fo:text-align="justify" fo:text-indent="0.4923in"/>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text-align="justify" fo:text-indent="0.4923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text-align="justify" fo:text-indent="0.4923in"/>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text-align="justify" fo:text-indent="0.4923in"/>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fo:text-transform="uppercase" fo:color="#000000"/>
    </style:style>
    <style:style style:name="T8369" style:parent-style-name="DefaultParagraphFont" style:family="text">
      <style:text-properties fo:font-weight="bold" style:font-weight-asian="bold" fo:text-transform="uppercase" fo:color="#000000"/>
    </style:style>
    <style:style style:name="T8370" style:parent-style-name="DefaultParagraphFont" style:family="text">
      <style:text-properties fo:font-weight="bold" style:font-weight-asian="bold" fo:text-transform="uppercase"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text-align="justify" fo:text-indent="0.4923in"/>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text-align="justify" fo:text-indent="0.4923in"/>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text-align="justify" fo:text-indent="0.4923in"/>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fo:text-indent="0.4923in"/>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text-align="justify" fo:text-indent="0.4923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23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text-align="justify" fo:text-indent="0.4923in"/>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text-align="justify" fo:text-indent="0.4923in"/>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text-align="justify" fo:text-indent="0.4923in"/>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text-align="justify" fo:text-indent="0.4923in"/>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text-align="justify" fo:text-indent="0.4923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fo:text-transform="uppercase" fo:color="#000000"/>
    </style:style>
    <style:style style:name="T8426" style:parent-style-name="DefaultParagraphFont" style:family="text">
      <style:text-properties fo:font-weight="bold" style:font-weight-asian="bold" fo:text-transform="uppercase" fo:color="#000000"/>
    </style:style>
    <style:style style:name="T8427" style:parent-style-name="DefaultParagraphFont" style:family="text">
      <style:text-properties fo:font-weight="bold" style:font-weight-asian="bold" fo:text-transform="uppercase" fo:color="#000000"/>
    </style:style>
    <style:style style:name="T8428" style:parent-style-name="DefaultParagraphFont" style:family="text">
      <style:text-properties fo:font-weight="bold" style:font-weight-asian="bold" fo:text-transform="uppercase"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justify" fo:text-indent="0.4923in"/>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FF" style:text-underline-type="single" style:text-underline-style="solid" style:text-underline-width="auto" style:text-underline-mode="continuous"/>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FF" style:text-underline-type="single" style:text-underline-style="solid" style:text-underline-width="auto" style:text-underline-mode="continuous"/>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text-align="justify" fo:text-indent="0.4923in"/>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text-align="justify" fo:text-indent="0.4923in"/>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text-align="justify" fo:text-indent="0.4923in"/>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text-align="justify" fo:text-indent="0.4923in"/>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fo:text-indent="0.4923in"/>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text-align="justify" fo:text-indent="0.4923in"/>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fo:color="#000000"/>
    </style:style>
    <style:style style:name="T8469" style:parent-style-name="DefaultParagraphFont" style:family="text">
      <style:text-properties fo:font-weight="bold" style:font-weight-asian="bold" fo:color="#000000"/>
    </style:style>
    <style:style style:name="T8470" style:parent-style-name="DefaultParagraphFont" style:family="text">
      <style:text-properties fo:font-weight="bold" style:font-weight-asian="bold" fo:color="#000000"/>
    </style:style>
    <style:style style:name="P8471" style:parent-style-name="Normal" style:family="paragraph">
      <style:paragraph-properties fo:text-align="justify" fo:text-indent="0.4923in"/>
      <style:text-properties fo:color="#000000"/>
    </style:style>
    <style:style style:name="P8472" style:parent-style-name="Normal" style:family="paragraph">
      <style:paragraph-properties fo:text-align="justify" fo:text-indent="0.4923in"/>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text-align="center"/>
    </style:style>
    <style:style style:name="T8476" style:parent-style-name="DefaultParagraphFont" style:family="text">
      <style:text-properties fo:color="#000000"/>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text-properties fo:font-weight="bold" style:font-weight-asian="bold" fo:font-size="10pt" style:font-size-asian="10pt"/>
    </style:style>
    <style:style style:name="P8483" style:parent-style-name="Normal" style:family="paragraph">
      <style:paragraph-properties fo:text-align="justify"/>
      <style:text-properties fo:font-weight="bold" style:font-weight-asian="bold"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widows="0" fo:orphans="0"/>
    </style:style>
  </office:automatic-styles>
  <office:body>
    <office:text text:use-soft-page-breaks="true">
      <text:p text:style-name="P1"><text:span text:style-name="T6">Suvestinė redakcija nuo 2003-03-27 iki 2003-04-02</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text:s/>Neteko galios nuo 2003-03-15</text:span></text:p>
      <text:p text:style-name="P45">Punkto naikinimas:</text:p>
      <text:p text:style-name="P46"><text:span text:style-name="T47">Nr.<text:s/></text:span><text:a xlink:href="https://www.e-tar.lt/portal/legalAct.html?documentId=TAR.244EB29BC340" office:target-frame-name="_top" xlink:show="replace"><text:span text:style-name="T48">3D-80</text:span></text:a><text:span text:style-name="T49">, 2003-03-06, Žin. 2003, Nr. 2</text:span><text:span text:style-name="T50">6-1060 (2003-03-14), i. k. 1032330ISAK0003D-80</text:span></text:p>
      <text:p text:style-name="Normal"/>
      <text:p text:style-name="P51"><text:span text:style-name="T52">1.3</text:span><text:span text:style-name="T53">. Veislininkystės programos tikslinio finansavimo tvarką;</text:span></text:p>
      <text:p text:style-name="P54"><text:span text:style-name="T55">1.4</text:span><text:span text:style-name="T56">. Veislinių gyvulių, paukščių, žuvų ir žvėrelių įsigijimo tikslinio finansavimo tvarką.</text:span></text:p>
      <text:p text:style-name="P57"><text:span text:style-name="T58">1.5</text:span><text:span text:style-name="T59">. Žemės ūkio užsakomųjų tyrimų programų f</text:span><text:span text:style-name="T60">inansavimo 2002 metais tvarką</text:span></text:p>
      <text:p text:style-name="P61">Papildyta papunkčiu:</text:p>
      <text:p text:style-name="P62"><text:span text:style-name="T63">Nr.<text:s/></text:span><text:a xlink:href="https://www.e-tar.lt/portal/legalAct.html?documentId=TAR.76E108C1757F" office:target-frame-name="_top" xlink:show="replace"><text:span text:style-name="T64">80</text:span></text:a><text:span text:style-name="T65">, 2002-03-08, Žin., 2002, Nr. 29-1056 (2002-03-20), i. k. 1022330ISAK00000080</text:span></text:p>
      <text:p text:style-name="Normal"/>
      <text:p text:style-name="P66"><text:span text:style-name="T67">1.6</text:span><text:span text:style-name="T68">. Ekologinio žemės ūkio<text:s/></text:span><text:span text:style-name="T69">plėtotės rėmimo tvarką</text:span></text:p>
      <text:p text:style-name="P70">Papildyta papunkčiu:</text:p>
      <text:p text:style-name="P71"><text:span text:style-name="T72">Nr.<text:s/></text:span><text:a xlink:href="https://www.e-tar.lt/portal/legalAct.html?documentId=TAR.76E108C1757F" office:target-frame-name="_top" xlink:show="replace"><text:span text:style-name="T73">80</text:span></text:a><text:span text:style-name="T74">, 2002-03-08, Žin., 2002, Nr. 29-1056 (2002-03-20), i. k. 1022330ISAK00000080</text:span></text:p>
      <text:p text:style-name="Normal"/>
      <text:p text:style-name="P75"><text:span text:style-name="T76">1.7.</text:span><text:span text:style-name="T77"><text:s/>Neteko galios nuo 2003-03-27</text:span></text:p>
      <text:p text:style-name="P78">Papunkčio<text:s/>naikinimas:</text:p>
      <text:p text:style-name="P79"><text:span text:style-name="T80">Nr.<text:s/></text:span><text:a xlink:href="https://www.e-tar.lt/portal/legalAct.html?documentId=TAR.779E60A6AC43" office:target-frame-name="_top" xlink:show="replace"><text:span text:style-name="T81">3D-100</text:span></text:a><text:span text:style-name="T82">, 2003-03-19, Žin. 2003, Nr. 29-1205 (2003-03-26), i. k. 1032330ISAK003D-100</text:span></text:p>
      <text:p text:style-name="P83">Papildyta papunkčiu:</text:p>
      <text:p text:style-name="P84"><text:span text:style-name="T85">Nr.<text:s/></text:span><text:a xlink:href="https://www.e-tar.lt/portal/legalAct.html?documentId=TAR.76E108C1757F" office:target-frame-name="_top" xlink:show="replace"><text:span text:style-name="T86">80</text:span></text:a><text:span text:style-name="T87">, 2002-03-08, Žin., 2002, Nr. 29-1056 (2002-03-20), i. k. 1022330ISAK00000080</text:span></text:p>
      <text:p text:style-name="Normal"/>
      <text:p text:style-name="P88"><text:span text:style-name="T89">1.8</text:span><text:span text:style-name="T90">. Kompensacinių išmokų ūkininkaujantiems mažiau palankiose ūkininkauti vietovėse mokėjimo tvarką</text:span></text:p>
      <text:p text:style-name="P91">Papildyta papunkčiu:</text:p>
      <text:p text:style-name="P92"><text:span text:style-name="T93">Nr.<text:s/></text:span><text:a xlink:href="https://www.e-tar.lt/portal/legalAct.html?documentId=TAR.76E108C1757F" office:target-frame-name="_top" xlink:show="replace"><text:span text:style-name="T94">80</text:span></text:a><text:span text:style-name="T95">, 2002-03-08, Žin., 2002, Nr. 29-1056 (2002-03-20), i. k. 1022330ISAK00000080</text:span></text:p>
      <text:p text:style-name="Normal"/>
      <text:p text:style-name="P96"><text:span text:style-name="T97">1.9</text:span><text:span text:style-name="T98">. Tiesioginių išmokų už 2002 metų derliui pasėtų grūdinių augalų pasėlių hektarą mokėjimo tvarką</text:span></text:p>
      <text:p text:style-name="P99">Papildyta papunkčiu:</text:p>
      <text:p text:style-name="P100"><text:span text:style-name="T101">Nr.<text:s/></text:span><text:a xlink:href="https://www.e-tar.lt/portal/legalAct.html?documentId=TAR.76E108C1757F" office:target-frame-name="_top" xlink:show="replace"><text:span text:style-name="T102">80</text:span></text:a><text:span text:style-name="T103">, 2002-03-08, Žin., 2002, Nr. 29-1056 (2002-03-20), i. k. 1022330ISAK00000080</text:span></text:p>
      <text:p text:style-name="P104">Papunkčio pakeitimai:</text:p>
      <text:p text:style-name="P105"><text:span text:style-name="T106">Nr.<text:s/></text:span><text:a xlink:href="https://www.e-tar.lt/portal/legalAct.html?documentId=TAR.98B68C3762A7" office:target-frame-name="_top" xlink:show="replace"><text:span text:style-name="T107">358</text:span></text:a><text:span text:style-name="T108">, 2002-09-20, Žin., 2002, Nr. 94-4064 (2002-09-27), i. k. 1022330ISAK00000358</text:span></text:p>
      <text:p text:style-name="Normal"/>
      <text:p text:style-name="P109"><text:span text:style-name="T110">1.10</text:span><text:span text:style-name="T111">. Vienkartinių tiesioginių išmokų už karves žindenes išmokėjimo 2002 m. tvarką</text:span></text:p>
      <text:p text:style-name="P112">Papildyta papunkčiu:</text:p>
      <text:p text:style-name="P113"><text:span text:style-name="T114">Nr.<text:s/></text:span><text:a xlink:href="https://www.e-tar.lt/portal/legalAct.html?documentId=TAR.76E108C1757F" office:target-frame-name="_top" xlink:show="replace"><text:span text:style-name="T115">80</text:span></text:a><text:span text:style-name="T116">, 2002-03-08, Žin., 2002, Nr. 29-1056 (2002-03-20), i. k. 1022330ISAK00000080</text:span></text:p>
      <text:p text:style-name="Normal"/>
      <text:p text:style-name="P117"><text:span text:style-name="T118">1.11</text:span><text:span text:style-name="T119">. Vienkartinių tiesioginių išmokų už ėriavedes išmokėjimo 2002 m. tvarką</text:span></text:p>
      <text:soft-page-break/>
      <text:p text:style-name="P120">Papildyta papunkčiu:</text:p>
      <text:p text:style-name="P121"><text:span text:style-name="T122">Nr.<text:s/></text:span><text:a xlink:href="https://www.e-tar.lt/portal/legalAct.html?documentId=TAR.76E108C1757F" office:target-frame-name="_top" xlink:show="replace"><text:span text:style-name="T123">80</text:span></text:a><text:span text:style-name="T124">, 2002-03-08, Žin., 2002, Nr. 29-1056 (2002-03-20), i. k. 1022330ISAK00000080</text:span></text:p>
      <text:p text:style-name="Normal"/>
      <text:p text:style-name="P125"><text:span text:style-name="T126">1.12</text:span><text:span text:style-name="T127">. Specializuotų pieno ūkių, atitinkančių ES reikalavimus (pagal 1998–1999 metais patvir</text:span><text:span text:style-name="T128">tintus investicijų projektus), investicijų išlaidų dalinio kompensavimo tvarką</text:span></text:p>
      <text:p text:style-name="P129">Papildyta papunkčiu:</text:p>
      <text:p text:style-name="P130"><text:span text:style-name="T131">Nr.<text:s/></text:span><text:a xlink:href="https://www.e-tar.lt/portal/legalAct.html?documentId=TAR.76E108C1757F" office:target-frame-name="_top" xlink:show="replace"><text:span text:style-name="T132">80</text:span></text:a><text:span text:style-name="T133">, 2002-03-08, Žin., 2002, Nr. 29-1056 (2002-03-20), i. k. 1022330ISA</text:span><text:span text:style-name="T134">K00000080</text:span></text:p>
      <text:p text:style-name="Normal"/>
      <text:p text:style-name="P135"><text:span text:style-name="T136">1.13.</text:span><text:span text:style-name="T137"><text:s/>Neteko galios nuo 2003-03-27</text:span></text:p>
      <text:p text:style-name="P138">Papunkčio naikinimas:</text:p>
      <text:p text:style-name="P139"><text:span text:style-name="T140">Nr.<text:s/></text:span><text:a xlink:href="https://www.e-tar.lt/portal/legalAct.html?documentId=TAR.3F8F5B775327" office:target-frame-name="_top" xlink:show="replace"><text:span text:style-name="T141">3D-109</text:span></text:a><text:span text:style-name="T142">, 2003-03-20, Žin. 2003, Nr. 29-1210 (2003-03-26), i. k. 1032330ISAK003D-109</text:span></text:p>
      <text:p text:style-name="P143">Papildyta papunkčiu:</text:p>
      <text:p text:style-name="P144"><text:span text:style-name="T145">Nr.<text:s/></text:span><text:a xlink:href="https://www.e-tar.lt/portal/legalAct.html?documentId=TAR.76E108C1757F" office:target-frame-name="_top" xlink:show="replace"><text:span text:style-name="T146">80</text:span></text:a><text:span text:style-name="T147">, 2002-03-08, Žin., 2002, Nr. 29-1056 (2002-03-20), i. k. 1022330ISAK00000080</text:span></text:p>
      <text:p text:style-name="Normal"/>
      <text:p text:style-name="P148"><text:span text:style-name="T149">1.14.</text:span><text:span text:style-name="T150"><text:s/>Neteko galios nuo 2003-03-27</text:span></text:p>
      <text:p text:style-name="P151">Papunkčio naikinimas:</text:p>
      <text:p text:style-name="P152"><text:span text:style-name="T153">Nr.<text:s/></text:span><text:a xlink:href="https://www.e-tar.lt/portal/legalAct.html?documentId=TAR.3F8F5B775327" office:target-frame-name="_top" xlink:show="replace"><text:span text:style-name="T154">3D-109</text:span></text:a><text:span text:style-name="T155">, 2003-03-20, Žin. 2003, Nr. 29-1210 (2003-03-26), i. k. 1032330ISAK003D-109</text:span></text:p>
      <text:p text:style-name="P156">Papildyta papunkčiu:</text:p>
      <text:p text:style-name="P157"><text:span text:style-name="T158">Nr.<text:s/></text:span><text:a xlink:href="https://www.e-tar.lt/portal/legalAct.html?documentId=TAR.76E108C1757F" office:target-frame-name="_top" xlink:show="replace"><text:span text:style-name="T159">80</text:span></text:a><text:span text:style-name="T160">,<text:s/></text:span><text:span text:style-name="T161">2002-03-08, Žin., 2002, Nr. 29-1056 (2002-03-20), i. k. 1022330ISAK00000080</text:span></text:p>
      <text:p text:style-name="Normal"/>
      <text:p text:style-name="P162"><text:span text:style-name="T163">1.15</text:span><text:span text:style-name="T164">. Paramos už vertingų žuvų ir vėžių jauniklių išauginimą ir įveisimą iš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6</text:span><text:span text:style-name="T172">. Tiesioginių išmokų už intensyviai prižiūrimus verslinius vaismedžių sodus ir uogynus 2002 metais mokėjimo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1056 (2002-03-20), i. k. 1022330ISAK00000080</text:span></text:p>
      <text:p text:style-name="Normal"/>
      <text:p text:style-name="P178"><text:span text:style-name="T179">1.17</text:span><text:span text:style-name="T180">. Vienkartinių tiesioginių išmokų už bičių šeimas išmokėjimo 2002 m. tvarką</text:span></text:p>
      <text:p text:style-name="P181">Papildyta papunkčiu:</text:p>
      <text:p text:style-name="P182"><text:span text:style-name="T183">Nr.<text:s/></text:span><text:a xlink:href="https://www.e-tar.lt/portal/legalAct.html?documentId=TAR.76E108C1757F" office:target-frame-name="_top" xlink:show="replace"><text:span text:style-name="T184">80</text:span></text:a><text:span text:style-name="T185">, 2002-03-08, Žin., 2002, Nr. 29-1056 (2002-03-20), i. k. 1022330ISAK00000080</text:span></text:p>
      <text:p text:style-name="Normal"/>
      <text:p text:style-name="P186"><text:span text:style-name="T187">1.18</text:span><text:span text:style-name="T188">. Tiesioginių išmokų už pluoštinių linų pasėlių hektarą mokėjimo<text:s/></text:span><text:span text:style-name="T189">2002 m. tvarką</text:span></text:p>
      <text:p text:style-name="P190">Papildyta papunkčiu:</text:p>
      <text:p text:style-name="P191"><text:span text:style-name="T192">Nr.<text:s/></text:span><text:a xlink:href="https://www.e-tar.lt/portal/legalAct.html?documentId=TAR.76E108C1757F" office:target-frame-name="_top" xlink:show="replace"><text:span text:style-name="T193">80</text:span></text:a><text:span text:style-name="T194">, 2002-03-08, Žin., 2002, Nr. 29-1056 (2002-03-20), i. k. 1022330ISAK00000080</text:span></text:p>
      <text:p text:style-name="Normal"/>
      <text:p text:style-name="P195"><text:span text:style-name="T196">1.19</text:span><text:span text:style-name="T197">. Pluoštinių linų pasėlių 2002 metų bazinių p</text:span><text:span text:style-name="T198">lotų paskirstymo apskritims ir žemės ūkio subjektams tvarką</text:span></text:p>
      <text:p text:style-name="P199">Papildyta papunkčiu:</text:p>
      <text:p text:style-name="P200"><text:span text:style-name="T201">Nr.<text:s/></text:span><text:a xlink:href="https://www.e-tar.lt/portal/legalAct.html?documentId=TAR.76E108C1757F" office:target-frame-name="_top" xlink:show="replace"><text:span text:style-name="T202">80</text:span></text:a><text:span text:style-name="T203">, 2002-03-08, Žin., 2002, Nr. 29-1056 (2002-03-20), i. k. 1022330ISAK00000080</text:span></text:p>
      <text:p text:style-name="Normal"/>
      <text:p text:style-name="P204"><text:span text:style-name="T205">1.20</text:span><text:span text:style-name="T206">. Integruotos administravimo ir kontrolės sistemos (IAKS) diegimo finansavimo tvarką.</text:span><text:s/></text:p>
      <text:p text:style-name="P207">Papildyta papunkčiu:</text:p>
      <text:p text:style-name="P208"><text:span text:style-name="T209">Nr.<text:s/></text:span><text:a xlink:href="https://www.e-tar.lt/portal/legalAct.html?documentId=TAR.76E108C1757F" office:target-frame-name="_top" xlink:show="replace"><text:span text:style-name="T210">80</text:span></text:a><text:span text:style-name="T211">, 2002-03-08, Žin., 2002, Nr. 29-1056 (2002-03-20), i. k. 10</text:span><text:span text:style-name="T212">22330ISAK00000080</text:span></text:p>
      <text:p text:style-name="Normal"/>
      <text:p text:style-name="P213"><text:span text:style-name="T214">2</text:span><text:span text:style-name="T215">.<text:s/></text:span><text:span text:style-name="T216">Laikau</text:span><text:span text:style-name="T217"><text:s/></text:span><text:span text:style-name="T218">netekusiais galios:</text:span></text:p>
      <text:p text:style-name="P219"><text:span text:style-name="T220">2.1</text:span><text:span text:style-name="T221">.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22">32-1077</text:span></text:a><text:span text:style-name="T223">) 1.1, 1.2, 1.3, 1.5, 1.6, 1.7, 1.8, 1.11 ir 1.12 punktus;</text:span><text:s/></text:p>
      <text:p text:style-name="P224">Punkto pakeitimai:</text:p>
      <text:p text:style-name="P225"><text:span text:style-name="T226">Nr.<text:s/></text:span><text:a xlink:href="https://www.e-tar.lt/portal/legalAct.html?documentId=TAR.76E108C1757F" office:target-frame-name="_top" xlink:show="replace"><text:span text:style-name="T227">80</text:span></text:a><text:span text:style-name="T228">, 2002-03-08, Žin</text:span><text:span text:style-name="T229">., 2002, Nr. 29-1056 (2002-03-20), i. k. 1022330ISAK00000080</text:span></text:p>
      <text:p text:style-name="Normal"/>
      <text:p text:style-name="P230"><text:span text:style-name="T231">2.2</text:span><text:span text:style-name="T232">.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33">26-864</text:span></text:a><text:span text:style-name="T234">);</text:span></text:p>
      <text:p text:style-name="P235"><text:span text:style-name="T236">2.3</text:span><text:span text:style-name="T237">. Lietuvos Respublikos žemės ūkio ministro 2001 m. rugsėjo 19 d. įsakymą Nr. 326 „Dėl žemės ūkio ministro 2001 m</text:span><text:span text:style-name="T238">. kovo 21 d. įsakymo Nr. 68 „Dėl paramos teikimo dauginamosios medžiagos tiekėjams ir žemės naudotojams 2001 metais“ dalinio pakeitimo ir papildymo“ (Žin., 2001, Nr.<text:s/></text:span><text:a xlink:href="https://www.e-tar.lt/portal/lt/legalAct/TAR.A1395F896A0B" office:target-frame-name="_blank" xlink:show="new"><text:span text:style-name="T239">82-28</text:span><text:span text:style-name="T240">71</text:span></text:a><text:span text:style-name="T241">);</text:span></text:p>
      <text:p text:style-name="P242"><text:span text:style-name="T243">2.4</text:span><text:span text:style-name="T244">. Lietuvos Respublikos žemės ūkio ministro 2001 m. liepos 26 d. įsakymą Nr. 259 „Dėl Tiesioginių išmokų už modernizuotuose žieminiuose stikliniuose šiltnamiuose 2001 m. derliui auginamų daržovių pasėlius skyrimo ir išmokėjimo tvarkos“ (Žin., 20</text:span><text:span text:style-name="T245">01, Nr.<text:s/></text:span><text:a xlink:href="https://www.e-tar.lt/portal/lt/legalAct/TAR.AB1AB792D2DA" office:target-frame-name="_blank" xlink:show="new"><text:span text:style-name="T246">66-2422</text:span></text:a><text:span text:style-name="T247">).</text:span></text:p>
      <text:p text:style-name="P248"><text:span text:style-name="T249">2.5</text:span><text:span text:style-name="T250">. Lietuvos Respublikos žemės ūkio ministro 2001 m. spalio 22 d. įsakymą Nr. 356 „Dėl 2001 m</text:span><text:span text:style-name="T251">. kovo 30 d. įsakymo Nr. 88 „Dėl Specialiosios kaimo rėmimo programos tikslinio finansavimo tvarkų ir sąlygų“ dalinio pakeitimo“ (Žin., 2001, Nr.<text:s/></text:span><text:a xlink:href="https://www.e-tar.lt/portal/lt/legalAct/TAR.C6F5F0B84AF1" office:target-frame-name="_blank" xlink:show="new"><text:span text:style-name="T252">90-3180</text:span></text:a><text:span text:style-name="T253">)</text:span><text:s/></text:p>
      <text:p text:style-name="P254">Papildyta papunkčiu:</text:p>
      <text:p text:style-name="P255"><text:span text:style-name="T256">Nr.<text:s/></text:span><text:a xlink:href="https://www.e-tar.lt/portal/legalAct.html?documentId=TAR.76E108C1757F" office:target-frame-name="_top" xlink:show="replace"><text:span text:style-name="T257">80</text:span></text:a><text:span text:style-name="T258">, 2002-03-08, Žin., 2002, Nr. 29-1056 (2002-03-20), i. k. 1022330ISAK00000080</text:span></text:p>
      <text:p text:style-name="Normal"/>
      <text:p text:style-name="P259"><text:span text:style-name="T260">2.6</text:span><text:span text:style-name="T261">. Lietuvos Respublikos žemės ūkio ministro 2001 m. spalio 8 d. įsakymą Nr. 3</text:span><text:span text:style-name="T262">46 „Dėl 2001 m. kovo 30 d. įsakymo Nr. 88 dalinio pakeitimo“ (Žin., 2001, Nr.<text:s/></text:span><text:a xlink:href="https://www.e-tar.lt/portal/lt/legalAct/TAR.851A1DF178B8" office:target-frame-name="_blank" xlink:show="new"><text:span text:style-name="T263">87-3042</text:span></text:a><text:span text:style-name="T264">)</text:span><text:s/></text:p>
      <text:p text:style-name="P265">Papildyta papunkčiu:</text:p>
      <text:p text:style-name="P266"><text:span text:style-name="T267">Nr.<text:s/></text:span><text:a xlink:href="https://www.e-tar.lt/portal/legalAct.html?documentId=TAR.76E108C1757F" office:target-frame-name="_top" xlink:show="replace"><text:span text:style-name="T268">80</text:span></text:a><text:span text:style-name="T269">, 2002-03-08, Žin., 2002, Nr. 29-1056 (2002-03-20), i. k. 1022330ISAK00000080</text:span></text:p>
      <text:p text:style-name="Normal"/>
      <text:p text:style-name="P270"><text:span text:style-name="T271">2.7</text:span><text:span text:style-name="T272">.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73">67-2452</text:span></text:a><text:span text:style-name="T274">).</text:span><text:s/></text:p>
      <text:p text:style-name="P275">Papildyta papunkčiu:</text:p>
      <text:p text:style-name="P276"><text:span text:style-name="T277">Nr.<text:s/></text:span><text:a xlink:href="https://www.e-tar.lt/portal/legalAct.html?documentId=TAR.76E108C1757F" office:target-frame-name="_top" xlink:show="replace"><text:span text:style-name="T278">80</text:span></text:a><text:span text:style-name="T279">, 2002-03-08, Žin., 2002, Nr. 29-1056 (2002-03-20), i. k.<text:s/></text:span><text:span text:style-name="T280">1022330ISAK00000080</text:span></text:p>
      <text:p text:style-name="Normal"/>
      <text:p text:style-name="P281"/>
      <text:p text:style-name="P282"/>
      <text:p text:style-name="P283"/>
      <text:p text:style-name="P284">ŽEMĖS ŪKIO MINISTRAS<text:tab/>JERONIMAS KRAUJELIS</text:p>
      <text:p text:style-name="P285"/>
      <text:soft-page-break/>
      <text:p text:style-name="P286">PATVIRTINTA</text:p>
      <text:p text:style-name="P287">Lietuvos Respublikos žemės ūkio ministro</text:p>
      <text:p text:style-name="P288">2002 m. kovo 6 d. įsakymu Nr. 72</text:p>
      <text:p text:style-name="P289"/>
      <text:p text:style-name="P290"><text:span text:style-name="T291">PARAMOS UŽ AUGALŲ SERTIFIKUOTĄ DAUGINAMĄJĄ MEDŽIAGĄ 2002 METAIS TEIKIMO TVARKA</text:span></text:p>
      <text:p text:style-name="P292"/>
      <text:p text:style-name="P293"><text:span text:style-name="T294">I</text:span><text:span text:style-name="T295">.<text:s/></text:span><text:span text:style-name="T296">BENDROSIOS NUOSTATOS</text:span></text:p>
      <text:p text:style-name="P297"/>
      <text:p text:style-name="P298"><text:span text:style-name="T299">1</text:span><text:span text:style-name="T300">. Atsižvelgiant į didelę dauginamosios medžiagos kokybės reikšmę žemės ūkio augalų derlingumui bei produkcijos konkurencingumui, šios medžiagos išauginimo sudėtingumą, siekiant remti dauginamosios medžiagos tiekėjus ir žemės naud</text:span><text:span text:style-name="T301">otojams sudaryti palankesnes sąlygas apsirūpinti geros kokybės dauginamąja medžiaga, iš biudžeto lėšų remiami sertifikuotos augalų sėklos pardavėjai ir sertifikuotos augalų sodinamosios medžiagos pirkėjai.</text:span></text:p>
      <text:p text:style-name="P302"><text:span text:style-name="T303">2</text:span><text:span text:style-name="T304">. Parama teikiama sertifikuotos augalų sėklos</text:span><text:span text:style-name="T305"><text:s/>pardavėjams ir sertifikuotos augalų sodinamosios medžiagos pirkėjams, kurie parduoda arba perka sertifikuotą sėklą ir sodinamąją medžiagą tų veislių, kurios įrašytos į Tinkamiausių Lietuvoje auginti augalų veislių sąrašą (nuo 2002 m. balandžio 1 d. – Liet</text:span><text:span text:style-name="T306">uvos sąlygoms tinkamiausių augalų veislių sąrašą).</text:span></text:p>
      <text:p text:style-name="P307"/>
      <text:p text:style-name="P308"><text:span text:style-name="T309">II</text:span><text:span text:style-name="T310">.<text:s/></text:span><text:span text:style-name="T311">PARAMA AUGALŲ SĖKLOS PARDAVĖJAMS</text:span></text:p>
      <text:p text:style-name="P312"/>
      <text:p text:style-name="P313"><text:span text:style-name="T314">3</text:span><text:span text:style-name="T315">. Parama teikiama sertifikuotos sėklos pardavėjams, tinkamai paruošusiems ir pardavusiems sėklą:</text:span></text:p>
      <text:p text:style-name="P316"><text:span text:style-name="T317">3.1</text:span><text:span text:style-name="T318">. ją išauginusiems ir 2002 m. deklaravusiems žemės<text:s/></text:span><text:span text:style-name="T319">ūkio naudmenas ir pasėlius;</text:span></text:p>
      <text:p text:style-name="P320"><text:span text:style-name="T321">3.2</text:span><text:span text:style-name="T322">. kuriai išauginti sudaro sutartis su žemės naudotojais, deklaravusiais žemės ūkio naudmenas ir pasėlius.</text:span></text:p>
      <text:p text:style-name="P323"><text:span text:style-name="T324">4</text:span><text:span text:style-name="T325">. Parama teikiama tuo atveju, jeigu sėklos pardavėjas per metus pardavė ne mažiau kaip 10 t javų arba 0,3 t<text:s/></text:span><text:span text:style-name="T326">daugiamečių žolių.</text:span></text:p>
      <text:p text:style-name="P327"><text:span text:style-name="T328">5</text:span><text:span text:style-name="T329">. Vienam sėklos pardavėjui per metus gali būti priskaičiuota iki 300 000 Lt parama.</text:span></text:p>
      <text:p text:style-name="P330"><text:span text:style-name="T331">6</text:span><text:span text:style-name="T332">. Už parduotą bulvių superelitinę sėklą teikiama 600 Lt/t parama.</text:span></text:p>
      <text:p text:style-name="P333"><text:span text:style-name="T334">7</text:span><text:span text:style-name="T335">. Už parduotus trečios reprodukcijos sertifikuotus linų sėmenis teikiama</text:span><text:span text:style-name="T336"><text:s/>600 Lt/t parama.</text:span></text:p>
      <text:p text:style-name="P337"><text:span text:style-name="T338">8</text:span><text:span text:style-name="T339">. Už parduotą superelitinę ir elitinę pašarinių ir puscukrinių runkelių sėklą teikiama 15</text:span><text:span text:style-name="T340"><text:s/></text:span><text:span text:style-name="T341">000</text:span><text:span text:style-name="T342"><text:s/></text:span><text:span text:style-name="T343">Lt/t, turnepsų sėklą – 40 000 Lt/t parama.</text:span></text:p>
      <text:p text:style-name="P344"><text:span text:style-name="T345">9</text:span><text:span text:style-name="T346">. Už parduodamą sertifikuotą sėklą pardavėjams teikiama 1 priede nurodyta parama.</text:span></text:p>
      <text:p text:style-name="P347"><text:span text:style-name="T348">10</text:span><text:span text:style-name="T349">. S</text:span><text:span text:style-name="T350">ėklos pardavėjai – juridiniai bei fiziniai asmenys – sėklos pardavimui įforminti pirkėjui pateikia šiuos dokumentus:</text:span></text:p>
      <text:p text:style-name="P351"><text:span text:style-name="T352">10.1</text:span><text:span text:style-name="T353">. sėklos kokybės liudijimo pirmąjį egzempliorių;</text:span></text:p>
      <text:p text:style-name="P354"><text:span text:style-name="T355">10.2</text:span><text:span text:style-name="T356">. PVM mokėtojai – PVM sąskaitą-faktūrą, kurioje, be Lietuvos Respublikos tei</text:span><text:span text:style-name="T357">sės aktuose nurodytų privalomųjų apskaitos dokumentų rekvizitų, nurodo: parduodamos sėklos rūšį, veislę, kategoriją (šie duomenys turi atitikti išduoto sertifikato duomenis), svorį; jeigu sėkla beicuota – beico pavadinimą, sėklos vienos tonos kainą su para</text:span><text:span text:style-name="T358">mos suma ir be paramos sumos bei priklausančią mokėti pinigų sumą (atskaičiavus paramos sumą);</text:span></text:p>
      <text:p text:style-name="P359"><text:span text:style-name="T360">10.3</text:span><text:span text:style-name="T361">. fiziniai asmenys, nesantys PVM mokėtojais ir negalintys įsigyti PVM sąskaitų-faktūrų – su pirkėju sudarytą pardavimo-pirkimo sutartį, kurioje be Lietuv</text:span><text:span text:style-name="T362">os Respublikos teisės aktuose nurodytų privalomųjų apskaitos dokumentų rekvizitų, nurodo: parduodamos sėklos rūšį, veislę, kategoriją (šie duomenys turi atitikti išduoto sertifikato duomenis), svorį; jeigu sėkla beicuota – beico pavadinimą, sėklos vienos t</text:span><text:span text:style-name="T363">onos kainą su paramos suma ir be paramos sumos bei priklausančią mokėti pinigų sumą (atskaičiavus paramos sumą).</text:span></text:p>
      <text:p text:style-name="P364"><text:span text:style-name="T365">11</text:span><text:span text:style-name="T366">. Sėklos pardavėjai, pardavę sertifikuotą sėklą ir už ją gavę iš pirkėjų jiems priklausančią pinigų sumą (be paramos sumos), Valstybinė</text:span><text:span text:style-name="T367">s sėklų ir grūdų tarnybos prie Žemės ūkio ministerijos (toliau – Valstybinės sėklų ir grūdų tarnybos) skyriui (pagal naudojamos žemės vietą) raštu pateikia prašymus paramai gauti už parduotą sėklą ir pažymas (3 priedas). Šiose pažymose nurodoma: sėklos pir</text:span><text:span text:style-name="T368">kėjai, jų adresas (pagal naudojamos žemės vietą), parduotos sėklos rūšis, veislė,<text:s/></text:span><text:soft-page-break/><text:span text:style-name="T369">kategorija, kiekis, sėklos sertifikato numeris bei sėklos pardavėjui priklausanti išmokėti paramos suma.</text:span></text:p>
      <text:p text:style-name="P370"><text:span text:style-name="T371">12</text:span><text:span text:style-name="T372">. Kartu atitinkamam Valstybinės sėklų ir grūdų tarnybos skyriui</text:span><text:span text:style-name="T373"><text:s/>pateikiama:</text:span></text:p>
      <text:p text:style-name="P374"><text:span text:style-name="T375">12.1</text:span><text:span text:style-name="T376">. sėklos sertifikato kopija;</text:span></text:p>
      <text:p text:style-name="P377"><text:span text:style-name="T378">12.2</text:span><text:span text:style-name="T379">. kiekvienam sėklos pirkėjui išrašytos PVM sąskaitos-faktūros originalo (ar jų kopijos) arba pardavimo-pirkimo sutarties vienas egzempliorius;</text:span></text:p>
      <text:p text:style-name="P380"><text:span text:style-name="T381">12.3</text:span><text:span text:style-name="T382">. sumokėjimą patvirtinantys dokumentai: už sėklą<text:s/></text:span><text:span text:style-name="T383">sumokėjus per banko įstaigą – apmokėto mokėjimo pavedimo (su banko žyma) kopija arba įvykdyto pareiškimo gryniesiems pinigams įnešti kvito (su banko žyma) kopija, o už sėklą sumokėjus grynaisiais pinigais – kasos pajamų orderio kvito arba kasos aparato kvi</text:span><text:span text:style-name="T384">to kopija;</text:span></text:p>
      <text:p text:style-name="P385"><text:span text:style-name="T386">12.4</text:span><text:span text:style-name="T387">. pardavėjų sutartys su sėklos augintojais dėl sėklos išauginimo.</text:span></text:p>
      <text:p text:style-name="P388"><text:span text:style-name="T389">13</text:span><text:span text:style-name="T390">. Valstybinės sėklų ir grūdų tarnybos skyriui pateikiant pridedamų dokumentų kopijas, kartu turi būti pateikti ir jas paliudijantys dokumentų originalai, kad<text:s/></text:span><text:span text:style-name="T391">kopijas skyriuje būtų galima patvirtinti.</text:span></text:p>
      <text:p text:style-name="P392"><text:span text:style-name="T393">14</text:span><text:span text:style-name="T394">. Jeigu sėklos pirkėjas neturi galimybės iš karto sumokėti visos sumos už įsigyjamą sėklą, sėklos pardavėjui ir pirkėjui susitarus bei jiems sudarius pardavimo-pirkimo sutartį, iš karto gali būti sumokėta ne<text:s/></text:span><text:span text:style-name="T395">visa, o tik dalis (ne mažiau kaip ketvirtadalis) sėklos kainos. Ši sutartis pridedama prie pateikiamų paramai gauti dokumentų.</text:span></text:p>
      <text:p text:style-name="P396"><text:span text:style-name="T397">15</text:span><text:span text:style-name="T398">. Prašymai su visais reikiamais dokumentais atitinkamam Valstybinės sėklų ir grūdų tarnybos skyriui pateikiami tokiais<text:s/></text:span><text:span text:style-name="T399">terminais: už pavasarį sėjamų augalų sėklą – iki birželio 20 d., už vasarą ir rudenį sėjamų augalų sėklą – iki lapkričio 11 d. Tuo atveju, kai sėklos pardavėjai nurodytu laiku nepateikia visų reikiamų dokumentų paramai gauti už pavasario sėjai parduotą sėk</text:span><text:span text:style-name="T400">lą, dokumentai gali būti pateikiami iki lapkričio 11 d.</text:span></text:p>
      <text:p text:style-name="P401"><text:span text:style-name="T402">16</text:span><text:span text:style-name="T403">. Valstybinės sėklų ir grūdų tarnybos skyriai, patikrinę sėklos pardavėjų pateiktus dokumentus dėl paramos teikimo, parengia pažymas (4 priedas), kurias pateikia Valstybinei sėklų ir grūdų tarny</text:span><text:span text:style-name="T404">bai: už įsigytą vasarinių kultūrinių augalų sėklą – iki liepos 1 d., rudenį sėjamų – iki lapkričio 22 d.</text:span></text:p>
      <text:p text:style-name="P405"><text:span text:style-name="T406">17</text:span><text:span text:style-name="T407">. Valstybinė sėklų ir grūdų tarnyba per 10 darbo dienų sudaro suvestinę ir ją pateikia Žemės ūkio ministerijos Ekonomikos ir finansų departamento</text:span><text:span text:style-name="T408"><text:s/>Finansų skyriui, kuris, išanalizavęs pateiktas pažymas, paramai reikiamą lėšų sumą perveda Valstybinei sėklų ir grūdų tarnybai. Ši per 10 darbo dienų privalo pateikti mokėjimo pavedimus bankui dėl lėšų pervedimo sėklos pardavėjams.</text:span></text:p>
      <text:p text:style-name="P409"/>
      <text:p text:style-name="P410"><text:span text:style-name="T411">III</text:span><text:span text:style-name="T412">.<text:s/></text:span><text:span text:style-name="T413">PARAMA SODO</text:span><text:span text:style-name="T414"><text:s/>AUGALŲ SODINAMOSIOS MEDŽIAGOS PIRKĖJAMS</text:span></text:p>
      <text:p text:style-name="P415"/>
      <text:p text:style-name="P416"><text:span text:style-name="T417">18</text:span><text:span text:style-name="T418">. Sodinamosios medžiagos pirkėjams, nustatyta tvarka deklaravusiems žemės ūkio naudmenas ir pasėlius bei įveisusiems verslinius sodus, už įsigytą sodo augalų sertifikuotą sodinamąją medžiagą teikiama 2 priede</text:span><text:span text:style-name="T419"><text:s/>nurodyta parama.</text:span></text:p>
      <text:p text:style-name="P420"><text:span text:style-name="T421">19</text:span><text:span text:style-name="T422">. Už įsigytą neužkrėstą virusais („v. f.“) ar testuotą nuo virusų („v. t.“) sodinamąją medžiagą teikiama 10 proc. didesnė parama.</text:span></text:p>
      <text:p text:style-name="P423"><text:span text:style-name="T424">20</text:span><text:span text:style-name="T425">. Versliniu sodu laikoma, kuomet sėklavaisiais ir kaulavaisiais užsodinama ne mažiau kaip 2 ha,<text:s/></text:span><text:span text:style-name="T426">serbentais – 10 ha, braškėmis – 1 ha.</text:span></text:p>
      <text:p text:style-name="P427"><text:span text:style-name="T428">21</text:span><text:span text:style-name="T429">. Minimalus būtinas pasodinti sodo augalų kiekis į ploto vienetą apskaičiuojamas pagal Lietuvos sodininkystės ir daržininkystės instituto parengtas rekomenduotinas sodinimo schemas.</text:span></text:p>
      <text:p text:style-name="P430"><text:span text:style-name="T431">22</text:span><text:span text:style-name="T432">. Sodo augalų sodinamosi</text:span><text:span text:style-name="T433">os medžiagos augintojai – juridiniai bei fiziniai asmenys, parduodami sodo augalų sodinamąją medžiagą, pirkėjui pateikia šiuos dokumentus:</text:span></text:p>
      <text:p text:style-name="P434"><text:span text:style-name="T435">22.1</text:span><text:span text:style-name="T436">. sodo augalų sodinamosios medžiagos sertifikato kopiją;</text:span></text:p>
      <text:p text:style-name="P437"><text:span text:style-name="T438">22.2</text:span><text:span text:style-name="T439">. sodinamosios medžiagos pardavėjai – juridini</text:span><text:span text:style-name="T440">ai ir fiziniai asmenys išrašo PVM sąskaitą-faktūrą, kurioje, be Lietuvos Respublikos teisės aktuose nurodytų privalomųjų apskaitos dokumentų rekvizitų, nurodo: parduodamos sodinamosios medžiagos genties pavadinimą, veislę, kategoriją (kurias patvirtina išd</text:span><text:span text:style-name="T441">uotas sertifikatas), kiekį, vieneto kainą (kartu su paramos suma) ir bendrą sumą (su paramos suma) litais, nustatytą paramos sumą už sodmenų vienetą ir bendrą paramos sumą;</text:span></text:p>
      <text:p text:style-name="P442"><text:span text:style-name="T443">22.3</text:span><text:span text:style-name="T444">. fiziniai asmenys, nesantys PVM mokėtojais ir negalintys įsigyti PVM sąska</text:span><text:span text:style-name="T445">itų-faktūrų – su pirkėju sudarytą pardavimo-pirkimo sutartį, kurioje, be Lietuvos Respublikos teisės aktuose nurodytų privalomųjų apskaitos dokumentų rekvizitų, nurodo: parduodamos sodinamosios medžiagos genties pavadinimą, veislę, kategoriją (kurias patvi</text:span><text:span text:style-name="T446">rtina išduotas sertifikatas), kiekį, vieneto kainą (kartu su paramos suma) ir bendrą sumą (su paramos suma) litais, nustatytą paramos sumą už sodmenų vienetą ir bendrą paramos sumą.</text:span></text:p>
      <text:p text:style-name="P447"><text:span text:style-name="T448">23</text:span><text:span text:style-name="T449">. Sodinamosios medžiagos pirkėjai Valstybinės sėklų ir grūdų tarny</text:span><text:span text:style-name="T450">bos skyriui (pagal naudojamos žemės vietą) raštu pateikia prašymą paramai gauti.</text:span></text:p>
      <text:p text:style-name="P451"><text:span text:style-name="T452">24</text:span><text:span text:style-name="T453">. Kartu atitinkamam Valstybinės sėklų ir grūdų tarnybos skyriui pateikiama:</text:span></text:p>
      <text:p text:style-name="P454"><text:span text:style-name="T455">24.1</text:span><text:span text:style-name="T456">. įsigytos sodinamosios medžiagos sertifikato kopija;</text:span></text:p>
      <text:p text:style-name="P457"><text:span text:style-name="T458">24.2</text:span><text:span text:style-name="T459">. PVM sąskaita-faktūra<text:s/></text:span><text:span text:style-name="T460">(ar jos kopija) arba pardavimo-pirkimo sutartis;</text:span></text:p>
      <text:p text:style-name="P461"><text:span text:style-name="T462">24.3</text:span><text:span text:style-name="T463">. sumokėjimą patvirtinantys dokumentai: už sodinamąją medžiagą sumokėjus per banko įstaigą – mokėjimo pavedimo (su banko žyma) kopija arba įvykdyto pareiškimo gryniesiems pinigams įnešti kvito kopija</text:span><text:span text:style-name="T464">, o už sodinamąją medžiagą sumokėjus grynaisiais pinigais – kasos pajamų orderio kvito arba kasos aparato kvito kopija;</text:span></text:p>
      <text:p text:style-name="P465"><text:span text:style-name="T466">24.4</text:span><text:span text:style-name="T467">. įsigytos sodinamosios medžiagos pasodinimo aktai, surašyti vietoje patikrinus verslinio sodo įveisimą, dalyvaujant Valstybinės</text:span><text:span text:style-name="T468"><text:s/>sėklų ir grūdų tarnybos skyriaus darbuotojui, taip pat seniūnijos atstovui ir sodo šeimininkui.</text:span></text:p>
      <text:p text:style-name="P469"><text:span text:style-name="T470">25</text:span><text:span text:style-name="T471">. Valstybinės sėklų ir grūdų tarnybos skyriui pateikiant pridedamų dokumentų kopijas, kartu turi būti pateikti ir jas paliudijantys dokumentų originala</text:span><text:span text:style-name="T472">i, kad kopijas skyriuose būtų galima patvirtinti.</text:span></text:p>
      <text:p text:style-name="P473"><text:span text:style-name="T474">26</text:span><text:span text:style-name="T475">. Jeigu sodinamosios medžiagos pirkėjas neturi galimybės iš karto sumokėti visos sumos už įsigyjamą sodinamąją medžiagą, jų pardavėjui ir pirkėjui susitarus bei jiems sudarius pardavimo-pirkimo sutart</text:span><text:span text:style-name="T476">į, iš karto gali būti sumokėta ne visa, o tik dalis (ne mažiau kaip ketvirtadalis) sodinamosios medžiagos kainos. Ši sutartis pridedama prie pateikiamų paramai gauti dokumentų.</text:span></text:p>
      <text:p text:style-name="P477"><text:span text:style-name="T478">27</text:span><text:span text:style-name="T479">. Prašymai dėl paramos teikimo atitinkamam Valstybinės sėklų ir grūdų tar</text:span><text:span text:style-name="T480">nybos skyriui pateikiami tokiais terminais: už pavasarį įsigytą ir pasodintą sodinamąją medžiagą – iki birželio 20 d., už rudenį įsigytą ir pasodintą sodinamąją medžiagą – iki lapkričio 11 d.</text:span></text:p>
      <text:p text:style-name="P481"><text:span text:style-name="T482">28</text:span><text:span text:style-name="T483">. Parama sodinamosios medžiagos pirkėjams teikiama tuomet,</text:span><text:span text:style-name="T484"><text:s/>kai sodų pasodinimo faktas įforminamas aktu. Sodinamosios medžiagos pasodinimo akte būtina nurodyti sodo vietą, plotą, pasodintos sodinamosios medžiagos genties pavadinimą, veislę, kategoriją ir kiekį (vnt.).</text:span></text:p>
      <text:p text:style-name="P485"><text:span text:style-name="T486">29</text:span><text:span text:style-name="T487">. Sodinamosios medžiagos pirkėjams, 2001</text:span><text:span text:style-name="T488"><text:s/>m. rudenį įsigijusiems sodinamąją medžiagą ir ją pasodinusiems, bet išsinuomojusiems žemę ar žemės nuosavybę atgavusiems pasibaigus žemės ūkio naudmenų ir pasėlių deklaracijos terminams, todėl laiku nepateikusiems žemės ūkio naudmenų ir pasėlių deklaracij</text:span><text:span text:style-name="T489">os, parama teikiama 2002 metais, deklaravus žemės ūkio naudmenas ir pasėlius bei pateikus visus 23–24 punktuose nurodytus dokumentus paramai gauti 27 punkte nurodytais terminais.</text:span></text:p>
      <text:p text:style-name="P490"><text:span text:style-name="T491">30</text:span><text:span text:style-name="T492">. Sodinamosios medžiagos pirkėjams, 2001 m. rudenį įsigijusiems sodinam</text:span><text:span text:style-name="T493">ąją medžiagą ir dėl objektyvių priežasčių jos nepasodinusiems, likusi paramos dalis teikiama 2002 metais, pasodinimo faktą įforminus aktu ir pateikus 23–24 punktuose nurodytus dokumentus paramai gauti 27 punkte nurodytais terminais.</text:span></text:p>
      <text:p text:style-name="P494"><text:span text:style-name="T495">31</text:span><text:span text:style-name="T496">. Sodinamosios me</text:span><text:span text:style-name="T497">džiagos pirkėjams, 2002 metų rudenį įsigijusiems sodinamąją medžiagą ir dėl objektyvių priežasčių negalėjusiems jos rudenį pasodinti, teikiama 50 proc. už įsigytą sodinamąją medžiagą priklausančios sumos parama. Tuo atveju surašomas sodinamosios medžiagos<text:s/></text:span><text:span text:style-name="T498">prikasimo aktas, dalyvaujant Valstybinės sėklų ir grūdų tarnybos skyriaus darbuotojui, taip pat seniūnijos atstovui ir sodo šeimininkui. Likusi paramos dalis teikiama 2003 metais nustatyta tvarka, įforminant aktu pasodinimo faktą prasidėjus vegetacijai.</text:span></text:p>
      <text:p text:style-name="P499"><text:span text:style-name="T500">32</text:span><text:span text:style-name="T501">. Dėl paramos teikimo Valstybinės sėklų ir grūdų tarnybos skyriai, patikrinę 23–24 punktuose nurodytus dokumentus, pateikia pažymas (5 priedas) Valstybinei sėklų ir grūdų tarnybai tokiais terminais: už pavasarį įsigytą sodinamąją medžiagą – iki liepos<text:s/></text:span><text:span text:style-name="T502">1 d., už rudenį įsigytą sodinamąją medžiagą – iki lapkričio 22 d.</text:span></text:p>
      <text:p text:style-name="P503"><text:span text:style-name="T504">33</text:span><text:span text:style-name="T505">. Valstybinė sėklų ir grūdų tarnyba per 10 darbo dienų sudaro suvestinę ir ją pateikia Žemės ūkio ministerijos Ekonomikos ir finansų departamento Finansų skyriui, kuris, išanalizavęs<text:s/></text:span><text:soft-page-break/><text:span text:style-name="T506">pateiktas pažymas, paramai reikiamą lėšų sumą perveda Valstybinei sėklų ir grūdų tarnybai. Ši per 10 darbo dienų privalo pateikti mokėjimo pavedimus bankui dėl lėšų pervedimo sodinamosios medžiagos pirkėjams.</text:span></text:p>
      <text:p text:style-name="P507"/>
      <text:p text:style-name="P508"><text:span text:style-name="T509">IV</text:span><text:span text:style-name="T510">.<text:s/></text:span><text:span text:style-name="T511">PARAMA UŽ SAVO MEDELYNUOSE IŠSIAUGIN</text:span><text:span text:style-name="T512">TĄ SODINAMĄJĄ MEDŽIAGĄ</text:span></text:p>
      <text:p text:style-name="P513"/>
      <text:p text:style-name="P514"><text:span text:style-name="T515">34</text:span><text:span text:style-name="T516">. Už sertifikuotą obelų vaismedžių su vegetatyviniais poskiepiais superelitinės ir elitinės kategorijos sodinamąją medžiagą, kurią išsiaugina savo medelynuose verslinius sodus veisiantys fiziniai ar juridiniai asmenys, teikiam</text:span><text:span text:style-name="T517">a parama – 5 Lt už vienetą, už sertifikuotą obelų vaismedžių su vegetatyviniais poskiepiais sodinamąją medžiagą teikiama parama – 4 Lt už vienetą, o už neužkrėstą virusais („v.f.“) ar testuotą nuo virusų („v.t.“) sodinamąją medžiagą teikiama 10 proc. dides</text:span><text:span text:style-name="T518">nė parama. Prašymai dėl paramos teikimo pateikiami 27 punkte nurodytais terminais</text:span><text:s/></text:p>
      <text:p text:style-name="P519">Punkto pakeitimai:</text:p>
      <text:p text:style-name="P520"><text:span text:style-name="T521">Nr.<text:s/></text:span><text:a xlink:href="https://www.e-tar.lt/portal/legalAct.html?documentId=TAR.8D366AB133F7" office:target-frame-name="_top" xlink:show="replace"><text:span text:style-name="T522">208</text:span></text:a><text:span text:style-name="T523">, 2002-05-31, Žin., 2002, Nr. 55-2214 (2002-06-05), i. k.<text:s/></text:span><text:span text:style-name="T524">1022330ISAK00000208</text:span></text:p>
      <text:p text:style-name="Normal"/>
      <text:p text:style-name="P525"><text:span text:style-name="T526">35</text:span><text:span text:style-name="T527">. Kartu su prašymu atitinkamam Valstybinės sėklų ir grūdų tarnybos skyriui pateikiama:</text:span></text:p>
      <text:p text:style-name="P528"><text:span text:style-name="T529">35.1</text:span><text:span text:style-name="T530">. sodinamosios medžiagos sertifikato kopija;</text:span></text:p>
      <text:p text:style-name="P531"><text:span text:style-name="T532">35.2</text:span><text:span text:style-name="T533">. sodinamosios medžiagos pasodinimo aktai, surašyti vietoje patikrinus verslinio so</text:span><text:span text:style-name="T534">do įveisimą, dalyvaujant Valstybinės sėklų ir grūdų tarnybos skyriaus darbuotojui, taip pat seniūnijos atstovui ir sodo šeimininkui.</text:span></text:p>
      <text:p text:style-name="P535"/>
      <text:p text:style-name="P536"><text:span text:style-name="T537">V</text:span><text:span text:style-name="T538">.<text:s/></text:span><text:span text:style-name="T539">PARAMA UŽ IŠ UŽSIENIO ŠALIŲ PIRKTĄ SĖKLĄ AR SODINAMĄJĄ MEDŽIAGĄ</text:span></text:p>
      <text:p text:style-name="P540"/>
      <text:p text:style-name="P541"><text:span text:style-name="T542">36</text:span><text:span text:style-name="T543">. Iš užsienio šalių sėklininkystės įmoni</text:span><text:span text:style-name="T544">ų (firmų) arba jų veisles atstovaujančių juridinių bei fizinių asmenų nupirkus dauginimui įrašytų į Tinkamiausių Lietuvoje auginti augalų veislių sąrašą (nuo 2002 m. balandžio 1 d. – Lietuvos sąlygoms tinkamiausių augalų veislių sąrašą) sėklą ar sodinamąją</text:span><text:span text:style-name="T545"><text:s/>medžiagą, parama teikiama tik tuo atveju, kai sėkla ar sodinamoji medžiaga nuperkama pagal Žemės ūkio ministerijos paskelbtą konkursą.</text:span></text:p>
      <text:p text:style-name="P546"><text:span text:style-name="T547">37</text:span><text:span text:style-name="T548">. Sėklos ar sodinamosios medžiagos pirkimo konkurso rezultatus susumuoja ir sprendimus dėl paramos teikimo priima<text:s/></text:span><text:span text:style-name="T549">žemės ūkio ministro sudaryta komisija.</text:span></text:p>
      <text:p text:style-name="P550"><text:span text:style-name="T551">38</text:span><text:span text:style-name="T552">. Konkurso laimėtojai prašymus dėl paramos už sėklą bei sodinamąją medžiagą, pirktą iš užsienio šalių sėklininkystės įmonių (firmų) arba jų įgaliotų atstovų, gavimo pateikia Žemės ūkio ministerijai iki lapkričio</text:span><text:span text:style-name="T553"><text:s/>30 d. Kartu būtina pateikti valstybės, iš kurios įvežta sėkla ar sodinamoji medžiaga, kompetentingų institucijų išduotų sertifikato, fitosanitarinio sertifikato, muitinės deklaracijos, banko tarptautinio pavedimo patvirtintas kopijas bei sėklos ar sodinam</text:span><text:span text:style-name="T554">osios medžiagos augintojų sąrašus. Šių dokumentų originalus privalo saugoti sėklos pirkėjai.</text:span></text:p>
      <text:p text:style-name="P555"><text:span text:style-name="T556">39</text:span><text:span text:style-name="T557">. Iš užsienio šalių įvežus dauginimui sėklą bei sėklines bulves, parama teikiama taip: už selekcinę ir superelitinę – kompensuojama 30 proc., elitinę – 25 pr</text:span><text:span text:style-name="T558">oc. jos pirkimo kainos. Už linų elitinę sėklą kompensuojama 60 proc., už pirmos ir antros reprodukcijos – 50 proc., trečios reprodukcijos – 20 proc. jos pirkimo kainos.</text:span></text:p>
      <text:p text:style-name="P559"><text:span text:style-name="T560">40</text:span><text:span text:style-name="T561">. Už sertifikuotą sodo augalų sodinamąją medžiagą, įsigytą iš užsienio šalių, tei</text:span><text:span text:style-name="T562">kiama kompensacija, sudaranti 20 proc. jos pirkimo kainos.</text:span></text:p>
      <text:p text:style-name="P563"/>
      <text:p text:style-name="P564"><text:span text:style-name="T565">VI</text:span><text:span text:style-name="T566">.<text:s/></text:span><text:span text:style-name="T567">ATSAKOMYBĖ</text:span></text:p>
      <text:p text:style-name="P568"/>
      <text:p text:style-name="P569"><text:span text:style-name="T570">41</text:span><text:span text:style-name="T571">. Už dokumentų, suteikiančių teisę gauti paramą, teisingumą atsako juos pateikę fiziniai ar juridiniai asmenys.</text:span></text:p>
      <text:p text:style-name="P572"><text:span text:style-name="T573">42</text:span><text:span text:style-name="T574">. Už paramos lėšų išmokėjimą ir išmokėtinų lėšų ap</text:span><text:span text:style-name="T575">skaitą atsako Valstybinė sėklų ir grūdų tarnyba.</text:span></text:p>
      <text:p text:style-name="P576"><text:span text:style-name="T577">43</text:span><text:span text:style-name="T578">. Fiziniai ar juridiniai asmenys, gavę paramos lėšas neteisėtai, arba asmenys, prisidėję prie neteisėto paramos lėšų gavimo (sąmoningai patvirtino klaidingus duomenis), atsako Lietuvos Respublikos<text:s/></text:span><text:span text:style-name="T579">įstatymų nustatyta tvarka.</text:span></text:p>
      <text:p text:style-name="P580"><text:span text:style-name="T581">______________</text:span></text:p>
      <text:p text:style-name="P582"/>
      <text:soft-page-break/>
      <text:p text:style-name="P583">Paramos už augalų sertifikuotą dauginamąją<text:s/></text:p>
      <text:p text:style-name="P584">medžiagą 2002 metais teikimo tvarkos</text:p>
      <text:p text:style-name="P585">1<text:s/>priedas</text:p>
      <text:p text:style-name="P586"/>
      <text:p text:style-name="P587"><text:span text:style-name="T588">PARAMA LIETUVOJE IŠAUGINTOS SERTIFIKUOTOS SĖKLOS PARDAVĖJAMS</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Augalo rūšis</text:p>
          </table:table-cell>
          <table:table-cell table:style-name="TableCell602" table:number-columns-spanned="4">
            <text:p text:style-name="P603">Parama, Lt/t</text:p>
          </table:table-cell>
          <table:covered-table-cell/>
          <table:covered-table-cell/>
          <table:covered-table-cell/>
          <table:table-cell>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Superelitinė sėkla</text:p>
          </table:table-cell>
          <table:table-cell table:style-name="TableCell609">
            <text:p text:style-name="P610">Elitinė sėkla</text:p>
          </table:table-cell>
          <table:table-cell table:style-name="TableCell611">
            <text:p text:style-name="P612">Sertifikuota kategorija arba sertifikuotos kategorijos pirmos reprodukcijos sėkla</text:p>
          </table:table-cell>
          <table:table-cell table:style-name="TableCell613">
            <text:p text:style-name="P614">Sertifikuotos kategorijos antros reprodukcijos sėkla</text:p>
          </table:table-cell>
          <table:table-cell>
            <text:p text:style-name="P614"/>
          </table:table-cell>
        </table:table-row>
        <table:table-row table:style-name="TableRow615">
          <table:table-cell table:style-name="TableCell616">
            <text:p text:style-name="P617">1.</text:p>
          </table:table-cell>
          <table:table-cell table:style-name="TableCell618">
            <text:p text:style-name="P619">Žieminiai kviečiai</text:p>
          </table:table-cell>
          <table:table-cell table:style-name="TableCell620">
            <text:p text:style-name="P621">250*</text:p>
          </table:table-cell>
          <table:table-cell table:style-name="TableCell622">
            <text:p text:style-name="P623">200*</text:p>
          </table:table-cell>
          <table:table-cell table:style-name="TableCell624">
            <text:p text:style-name="P625">140*</text:p>
          </table:table-cell>
          <table:table-cell table:style-name="TableCell626" table:number-columns-spanned="2">
            <text:p text:style-name="P627">110*</text:p>
          </table:table-cell>
          <table:covered-table-cell/>
        </table:table-row>
        <table:table-row table:style-name="TableRow628">
          <table:table-cell table:style-name="TableCell629">
            <text:p text:style-name="P630">2.</text:p>
          </table:table-cell>
          <table:table-cell table:style-name="TableCell631">
            <text:p text:style-name="P632">Žieminiai rugiai ir kvietrugiai</text:p>
          </table:table-cell>
          <table:table-cell table:style-name="TableCell633">
            <text:p text:style-name="P634">250*</text:p>
          </table:table-cell>
          <table:table-cell table:style-name="TableCell635">
            <text:p text:style-name="P636">200*</text:p>
          </table:table-cell>
          <table:table-cell table:style-name="TableCell637">
            <text:p text:style-name="P638">140*</text:p>
          </table:table-cell>
          <table:table-cell table:style-name="TableCell639" table:number-columns-spanned="2">
            <text:p text:style-name="P640">110*</text:p>
          </table:table-cell>
          <table:covered-table-cell/>
        </table:table-row>
        <table:table-row table:style-name="TableRow641">
          <table:table-cell table:style-name="TableCell642">
            <text:p text:style-name="P643">3.</text:p>
          </table:table-cell>
          <table:table-cell table:style-name="TableCell644">
            <text:p text:style-name="P645">Žieminiai miežiai</text:p>
          </table:table-cell>
          <table:table-cell table:style-name="TableCell646">
            <text:p text:style-name="P647">250*</text:p>
          </table:table-cell>
          <table:table-cell table:style-name="TableCell648">
            <text:p text:style-name="P649">200*</text:p>
          </table:table-cell>
          <table:table-cell table:style-name="TableCell650">
            <text:p text:style-name="P651">140*</text:p>
          </table:table-cell>
          <table:table-cell table:style-name="TableCell652" table:number-columns-spanned="2">
            <text:p text:style-name="P653">110*</text:p>
          </table:table-cell>
          <table:covered-table-cell/>
        </table:table-row>
        <table:table-row table:style-name="TableRow654">
          <table:table-cell table:style-name="TableCell655">
            <text:p text:style-name="P656">4.</text:p>
          </table:table-cell>
          <table:table-cell table:style-name="TableCell657">
            <text:p text:style-name="P658">Vasariniai kviečiai ir kvietrugiai</text:p>
          </table:table-cell>
          <table:table-cell table:style-name="TableCell659">
            <text:p text:style-name="P660">250*</text:p>
          </table:table-cell>
          <table:table-cell table:style-name="TableCell661">
            <text:p text:style-name="P662">200*</text:p>
          </table:table-cell>
          <table:table-cell table:style-name="TableCell663">
            <text:p text:style-name="P664">140*</text:p>
          </table:table-cell>
          <table:table-cell table:style-name="TableCell665" table:number-columns-spanned="2">
            <text:p text:style-name="P666">110*</text:p>
          </table:table-cell>
          <table:covered-table-cell/>
        </table:table-row>
        <table:table-row table:style-name="TableRow667">
          <table:table-cell table:style-name="TableCell668">
            <text:p text:style-name="P669">5.</text:p>
          </table:table-cell>
          <table:table-cell table:style-name="TableCell670">
            <text:p text:style-name="P671">Vasariniai miežiai</text:p>
          </table:table-cell>
          <table:table-cell table:style-name="TableCell672">
            <text:p text:style-name="P673">250*</text:p>
          </table:table-cell>
          <table:table-cell table:style-name="TableCell674">
            <text:p text:style-name="P675">230*</text:p>
          </table:table-cell>
          <table:table-cell table:style-name="TableCell676">
            <text:p text:style-name="P677">170*</text:p>
          </table:table-cell>
          <table:table-cell table:style-name="TableCell678" table:number-columns-spanned="2">
            <text:p text:style-name="P679">110*</text:p>
          </table:table-cell>
          <table:covered-table-cell/>
        </table:table-row>
        <table:table-row table:style-name="TableRow680">
          <table:table-cell table:style-name="TableCell681">
            <text:p text:style-name="P682">6.</text:p>
          </table:table-cell>
          <table:table-cell table:style-name="TableCell683">
            <text:p text:style-name="P684">Avižos</text:p>
          </table:table-cell>
          <table:table-cell table:style-name="TableCell685">
            <text:p text:style-name="P686">250*</text:p>
          </table:table-cell>
          <table:table-cell table:style-name="TableCell687">
            <text:p text:style-name="P688">200*</text:p>
          </table:table-cell>
          <table:table-cell table:style-name="TableCell689">
            <text:p text:style-name="P690">140*</text:p>
          </table:table-cell>
          <table:table-cell table:style-name="TableCell691" table:number-columns-spanned="2">
            <text:p text:style-name="P692">110*</text:p>
          </table:table-cell>
          <table:covered-table-cell/>
        </table:table-row>
        <table:table-row table:style-name="TableRow693">
          <table:table-cell table:style-name="TableCell694">
            <text:p text:style-name="P695">7.</text:p>
          </table:table-cell>
          <table:table-cell table:style-name="TableCell696">
            <text:p text:style-name="P697">Grikiai</text:p>
          </table:table-cell>
          <table:table-cell table:style-name="TableCell698">
            <text:p text:style-name="P699">1000</text:p>
          </table:table-cell>
          <table:table-cell table:style-name="TableCell700">
            <text:p text:style-name="P701">900</text:p>
          </table:table-cell>
          <table:table-cell table:style-name="TableCell702">
            <text:p text:style-name="P703">600</text:p>
          </table:table-cell>
          <table:table-cell table:style-name="TableCell704" table:number-columns-spanned="2">
            <text:p text:style-name="P705">500</text:p>
          </table:table-cell>
          <table:covered-table-cell/>
        </table:table-row>
        <table:table-row table:style-name="TableRow706">
          <table:table-cell table:style-name="TableCell707">
            <text:p text:style-name="P708">8.</text:p>
          </table:table-cell>
          <table:table-cell table:style-name="TableCell709">
            <text:p text:style-name="P710">Žirniai<text:s/></text:p>
          </table:table-cell>
          <table:table-cell table:style-name="TableCell711">
            <text:p text:style-name="P712">550*</text:p>
          </table:table-cell>
          <table:table-cell table:style-name="TableCell713">
            <text:p text:style-name="P714">450*</text:p>
          </table:table-cell>
          <table:table-cell table:style-name="TableCell715">
            <text:p text:style-name="P716">250</text:p>
          </table:table-cell>
          <table:table-cell table:style-name="TableCell717" table:number-columns-spanned="2">
            <text:p text:style-name="P718">200</text:p>
          </table:table-cell>
          <table:covered-table-cell/>
        </table:table-row>
        <table:table-row table:style-name="TableRow719">
          <table:table-cell table:style-name="TableCell720">
            <text:p text:style-name="P721">9.</text:p>
          </table:table-cell>
          <table:table-cell table:style-name="TableCell722">
            <text:p text:style-name="P723">Vikiai</text:p>
          </table:table-cell>
          <table:table-cell table:style-name="TableCell724">
            <text:p text:style-name="P725">470</text:p>
          </table:table-cell>
          <table:table-cell table:style-name="TableCell726">
            <text:p text:style-name="P727">400</text:p>
          </table:table-cell>
          <table:table-cell table:style-name="TableCell728">
            <text:p text:style-name="P729">220</text:p>
          </table:table-cell>
          <table:table-cell table:style-name="TableCell730" table:number-columns-spanned="2">
            <text:p text:style-name="P731">200</text:p>
          </table:table-cell>
          <table:covered-table-cell/>
        </table:table-row>
        <table:table-row table:style-name="TableRow732">
          <table:table-cell table:style-name="TableCell733">
            <text:p text:style-name="P734">10.</text:p>
          </table:table-cell>
          <table:table-cell table:style-name="TableCell735">
            <text:p text:style-name="P736">Pupos</text:p>
          </table:table-cell>
          <table:table-cell table:style-name="TableCell737">
            <text:p text:style-name="P738">600</text:p>
          </table:table-cell>
          <table:table-cell table:style-name="TableCell739">
            <text:p text:style-name="P740">500</text:p>
          </table:table-cell>
          <table:table-cell table:style-name="TableCell741">
            <text:p text:style-name="P742">300</text:p>
          </table:table-cell>
          <table:table-cell table:style-name="TableCell743" table:number-columns-spanned="2">
            <text:p text:style-name="P744">200</text:p>
          </table:table-cell>
          <table:covered-table-cell/>
        </table:table-row>
        <table:table-row table:style-name="TableRow745">
          <table:table-cell table:style-name="TableCell746">
            <text:p text:style-name="P747">11.</text:p>
          </table:table-cell>
          <table:table-cell table:style-name="TableCell748">
            <text:p text:style-name="P749">Lubinai</text:p>
          </table:table-cell>
          <table:table-cell table:style-name="TableCell750">
            <text:p text:style-name="P751">1100*</text:p>
          </table:table-cell>
          <table:table-cell table:style-name="TableCell752">
            <text:p text:style-name="P753">850*</text:p>
          </table:table-cell>
          <table:table-cell table:style-name="TableCell754">
            <text:p text:style-name="P755">700</text:p>
          </table:table-cell>
          <table:table-cell table:style-name="TableCell756" table:number-columns-spanned="2">
            <text:p text:style-name="P757">400</text:p>
          </table:table-cell>
          <table:covered-table-cell/>
        </table:table-row>
        <table:table-row table:style-name="TableRow758">
          <table:table-cell table:style-name="TableCell759">
            <text:p text:style-name="P760">12.<text:s/></text:p>
          </table:table-cell>
          <table:table-cell table:style-name="TableCell761">
            <text:p text:style-name="P762">Linų sėmenys</text:p>
          </table:table-cell>
          <table:table-cell table:style-name="TableCell763">
            <text:p text:style-name="P764">1900*</text:p>
          </table:table-cell>
          <table:table-cell table:style-name="TableCell765">
            <text:p text:style-name="P766">1600*</text:p>
          </table:table-cell>
          <table:table-cell table:style-name="TableCell767">
            <text:p text:style-name="P768">1200</text:p>
          </table:table-cell>
          <table:table-cell table:style-name="TableCell769" table:number-columns-spanned="2">
            <text:p text:style-name="P770">700</text:p>
          </table:table-cell>
          <table:covered-table-cell/>
        </table:table-row>
        <table:table-row table:style-name="TableRow771">
          <table:table-cell table:style-name="TableCell772">
            <text:p text:style-name="P773">13.</text:p>
          </table:table-cell>
          <table:table-cell table:style-name="TableCell774">
            <text:p text:style-name="P775">Bulvės</text:p>
          </table:table-cell>
          <table:table-cell table:style-name="TableCell776">
            <text:p text:style-name="P777">500</text:p>
          </table:table-cell>
          <table:table-cell table:style-name="TableCell778">
            <text:p text:style-name="P779">450</text:p>
          </table:table-cell>
          <table:table-cell table:style-name="TableCell780">
            <text:p text:style-name="P781">300</text:p>
          </table:table-cell>
          <table:table-cell table:style-name="TableCell782" table:number-columns-spanned="2">
            <text:p text:style-name="P783">250</text:p>
          </table:table-cell>
          <table:covered-table-cell/>
        </table:table-row>
        <table:table-row table:style-name="TableRow784">
          <table:table-cell table:style-name="TableCell785">
            <text:p text:style-name="P786">14.</text:p>
          </table:table-cell>
          <table:table-cell table:style-name="TableCell787">
            <text:p text:style-name="P788">Raudonieji ir rausvieji dobilai</text:p>
          </table:table-cell>
          <table:table-cell table:style-name="TableCell789">
            <text:p text:style-name="P790">6800</text:p>
          </table:table-cell>
          <table:table-cell table:style-name="TableCell791">
            <text:p text:style-name="P792">5500</text:p>
          </table:table-cell>
          <table:table-cell table:style-name="TableCell793">
            <text:p text:style-name="P794">3500</text:p>
          </table:table-cell>
          <table:table-cell table:style-name="TableCell795" table:number-columns-spanned="2">
            <text:p text:style-name="P796"><text:span text:style-name="T797"></text:span></text:p>
          </table:table-cell>
          <table:covered-table-cell/>
        </table:table-row>
        <table:table-row table:style-name="TableRow798">
          <table:table-cell table:style-name="TableCell799">
            <text:p text:style-name="P800">15.</text:p>
          </table:table-cell>
          <table:table-cell table:style-name="TableCell801">
            <text:p text:style-name="P802">Baltieji dobilai<text:s/></text:p>
          </table:table-cell>
          <table:table-cell table:style-name="TableCell803">
            <text:p text:style-name="P804">8000</text:p>
          </table:table-cell>
          <table:table-cell table:style-name="TableCell805">
            <text:p text:style-name="P806">6500</text:p>
          </table:table-cell>
          <table:table-cell table:style-name="TableCell807">
            <text:p text:style-name="P808">4000</text:p>
          </table:table-cell>
          <table:table-cell table:style-name="TableCell809" table:number-columns-spanned="2">
            <text:p text:style-name="P810"><text:span text:style-name="T811"></text:span></text:p>
          </table:table-cell>
          <table:covered-table-cell/>
        </table:table-row>
        <table:table-row table:style-name="TableRow812">
          <table:table-cell table:style-name="TableCell813">
            <text:p text:style-name="P814">16.</text:p>
          </table:table-cell>
          <table:table-cell table:style-name="TableCell815">
            <text:p text:style-name="P816">Liucernos</text:p>
          </table:table-cell>
          <table:table-cell table:style-name="TableCell817">
            <text:p text:style-name="P818">8000</text:p>
          </table:table-cell>
          <table:table-cell table:style-name="TableCell819">
            <text:p text:style-name="P820">6500</text:p>
          </table:table-cell>
          <table:table-cell table:style-name="TableCell821">
            <text:p text:style-name="P822">4000</text:p>
          </table:table-cell>
          <table:table-cell table:style-name="TableCell823" table:number-columns-spanned="2">
            <text:p text:style-name="P824">2500</text:p>
          </table:table-cell>
          <table:covered-table-cell/>
        </table:table-row>
        <table:table-row table:style-name="TableRow825">
          <table:table-cell table:style-name="TableCell826">
            <text:p text:style-name="P827">17.</text:p>
          </table:table-cell>
          <table:table-cell table:style-name="TableCell828">
            <text:p text:style-name="P829">Kitos ankštinės žolės<text:s/></text:p>
          </table:table-cell>
          <table:table-cell table:style-name="TableCell830">
            <text:p text:style-name="P831">5600</text:p>
          </table:table-cell>
          <table:table-cell table:style-name="TableCell832">
            <text:p text:style-name="P833">5000</text:p>
          </table:table-cell>
          <table:table-cell table:style-name="TableCell834">
            <text:p text:style-name="P835">3000</text:p>
          </table:table-cell>
          <table:table-cell table:style-name="TableCell836" table:number-columns-spanned="2">
            <text:p text:style-name="P837"><text:span text:style-name="T838"></text:span></text:p>
          </table:table-cell>
          <table:covered-table-cell/>
        </table:table-row>
        <table:table-row table:style-name="TableRow839">
          <table:table-cell table:style-name="TableCell840">
            <text:p text:style-name="P841">18.</text:p>
          </table:table-cell>
          <table:table-cell table:style-name="TableCell842">
            <text:p text:style-name="P843">Varpinės daugiametės žolės ir vienmetės svidrės</text:p>
          </table:table-cell>
          <table:table-cell table:style-name="TableCell844">
            <text:p text:style-name="P845">3000</text:p>
          </table:table-cell>
          <table:table-cell table:style-name="TableCell846">
            <text:p text:style-name="P847">2500</text:p>
          </table:table-cell>
          <table:table-cell table:style-name="TableCell848">
            <text:p text:style-name="P849">1500</text:p>
          </table:table-cell>
          <table:table-cell table:style-name="TableCell850" table:number-columns-spanned="2">
            <text:p text:style-name="P851"><text:span text:style-name="T852"></text:span></text:p>
          </table:table-cell>
          <table:covered-table-cell/>
        </table:table-row>
      </table:table>
      <text:p text:style-name="P853"/>
      <text:p text:style-name="P854">PASTABA. * Parduodant sėklą, beicuotą efektyviais, tinkamais ir įrašytais į Profesionalaus naudojimo augalų apsaugos<text:s/>priemonių sąrašą beicais, parama didinama 60 Lt/t.</text:p>
      <text:p text:style-name="P855"><text:span text:style-name="T856">______________</text:span></text:p>
      <text:p text:style-name="P857"/>
      <text:soft-page-break/>
      <text:p text:style-name="P858">Paramos už augalų sertifikuotą dauginamąją<text:s/></text:p>
      <text:p text:style-name="P859">medžiagą 2002 metais teikimo tvarkos</text:p>
      <text:p text:style-name="P860">2<text:s/>priedas</text:p>
      <text:p text:style-name="P861"/>
      <text:p text:style-name="P862"><text:span text:style-name="T863">PARAMA UŽ ĮSIGYTĄ SODO AUGALŲ SERTIFIKUOTĄ SODINAMĄJĄ MEDŽIAGĄ</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Sodinamosios medžiagos pavadinimas</text:p>
          </table:table-cell>
          <table:table-cell table:style-name="TableCell872" table:number-columns-spanned="2">
            <text:p text:style-name="P873">Parama, Lt/vnt.</text:p>
          </table:table-cell>
          <table:covered-table-cell/>
        </table:table-row>
        <table:table-row table:style-name="TableRow874">
          <table:covered-table-cell>
            <text:p text:style-name="P875"/>
          </table:covered-table-cell>
          <table:table-cell table:style-name="TableCell876">
            <text:p text:style-name="P877">Superelitinės ir elitinės kategorijos sodinamoji medžiaga</text:p>
          </table:table-cell>
          <table:table-cell table:style-name="TableCell878">
            <text:p text:style-name="P879">Sertifikuota sodinamoji medžiaga</text:p>
          </table:table-cell>
        </table:table-row>
        <table:table-row table:style-name="TableRow880">
          <table:table-cell table:style-name="TableCell881">
            <text:p text:style-name="P882">Obelų sodmenys su vegetatyviniu poskiepiu</text:p>
          </table:table-cell>
          <table:table-cell table:style-name="TableCell883">
            <text:p text:style-name="P884">5</text:p>
          </table:table-cell>
          <table:table-cell table:style-name="TableCell885">
            <text:p text:style-name="P886">4</text:p>
          </table:table-cell>
        </table:table-row>
        <table:table-row table:style-name="TableRow887">
          <table:table-cell table:style-name="TableCell888">
            <text:p text:style-name="P889">Kriaušės</text:p>
          </table:table-cell>
          <table:table-cell table:style-name="TableCell890">
            <text:p text:style-name="P891">4</text:p>
          </table:table-cell>
          <table:table-cell table:style-name="TableCell892">
            <text:p text:style-name="P893">3</text:p>
          </table:table-cell>
        </table:table-row>
        <table:table-row table:style-name="TableRow894">
          <table:table-cell table:style-name="TableCell895">
            <text:p text:style-name="P896">Slyvos</text:p>
          </table:table-cell>
          <table:table-cell table:style-name="TableCell897">
            <text:p text:style-name="P898">4</text:p>
          </table:table-cell>
          <table:table-cell table:style-name="TableCell899">
            <text:p text:style-name="P900">3</text:p>
          </table:table-cell>
        </table:table-row>
        <table:table-row table:style-name="TableRow901">
          <table:table-cell table:style-name="TableCell902">
            <text:p text:style-name="P903">Vyšnios</text:p>
          </table:table-cell>
          <table:table-cell table:style-name="TableCell904">
            <text:p text:style-name="P905">4</text:p>
          </table:table-cell>
          <table:table-cell table:style-name="TableCell906">
            <text:p text:style-name="P907">3</text:p>
          </table:table-cell>
        </table:table-row>
        <table:table-row table:style-name="TableRow908">
          <table:table-cell table:style-name="TableCell909">
            <text:p text:style-name="P910">Serbentai</text:p>
          </table:table-cell>
          <table:table-cell table:style-name="TableCell911">
            <text:p text:style-name="P912">0,25</text:p>
          </table:table-cell>
          <table:table-cell table:style-name="TableCell913">
            <text:p text:style-name="P914">0,20</text:p>
          </table:table-cell>
        </table:table-row>
        <table:table-row table:style-name="TableRow915">
          <table:table-cell table:style-name="TableCell916">
            <text:p text:style-name="P917">Braškių daigai</text:p>
          </table:table-cell>
          <table:table-cell table:style-name="TableCell918">
            <text:p text:style-name="P919">0,05</text:p>
          </table:table-cell>
          <table:table-cell table:style-name="TableCell920">
            <text:p text:style-name="P921">0,04</text:p>
          </table:table-cell>
        </table:table-row>
      </table:table>
      <text:p text:style-name="P922"><text:span text:style-name="T923">______________</text:span></text:p>
      <text:p text:style-name="P924"/>
      <text:soft-page-break/>
      <text:p text:style-name="P925">Paramos už augalų sertifikuotą dauginamąją<text:s/></text:p>
      <text:p text:style-name="P926">medžiagą 2002 metais teikimo tvarkos</text:p>
      <text:p text:style-name="P927"><text:tab/><text:tab/>3 priedas</text:p>
      <text:p text:style-name="P928"><text:span text:style-name="T929">(Pažymos formos pavyzdys</text:span><text:span text:style-name="T930">)</text:span></text:p>
      <text:p text:style-name="P931"/>
      <text:p text:style-name="P932"><text:tab/></text:p>
      <text:p text:style-name="P933">(sėklos pardavėjo pavadinimas ir adresas)</text:p>
      <text:p text:style-name="P934"/>
      <text:p text:style-name="P935">PAŽYMA</text:p>
      <text:p text:style-name="P936">APIE PARDUOTĄ AUGALŲ SĖKLĄ IR IŠMOKAMŲ PARAMOS LĖŠŲ POREIKĮ</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Sėklos pirkėjai</text:p>
          </table:table-cell>
          <table:table-cell table:style-name="TableCell951" table:number-rows-spanned="2">
            <text:p text:style-name="P952">Pirkėjų adresas</text:p>
          </table:table-cell>
          <table:table-cell table:style-name="TableCell953" table:number-columns-spanned="3">
            <text:p text:style-name="P954">Parduota augalų sėkla</text:p>
          </table:table-cell>
          <table:covered-table-cell/>
          <table:covered-table-cell/>
          <table:table-cell table:style-name="TableCell955" table:number-rows-spanned="2">
            <text:p text:style-name="P956">Sėklos sertifikato Nr.</text:p>
          </table:table-cell>
          <table:table-cell table:style-name="TableCell957" table:number-rows-spanned="2">
            <text:p text:style-name="P958">Parduotos sėklos kiekis, t</text:p>
          </table:table-cell>
          <table:table-cell table:style-name="TableCell959" table:number-columns-spanned="2">
            <text:p text:style-name="P960">Išmokama parama, Lt</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augalo rūšis</text:p>
          </table:table-cell>
          <table:table-cell table:style-name="TableCell966">
            <text:p text:style-name="P967">veislė</text:p>
          </table:table-cell>
          <table:table-cell table:style-name="TableCell968">
            <text:p text:style-name="P969">kategorija, reprodukcija</text:p>
          </table:table-cell>
          <table:covered-table-cell>
            <text:p text:style-name="P970"/>
          </table:covered-table-cell>
          <table:covered-table-cell>
            <text:p text:style-name="P971"/>
          </table:covered-table-cell>
          <table:table-cell table:style-name="TableCell972">
            <text:p text:style-name="P973">už vieną toną</text:p>
          </table:table-cell>
          <table:table-cell table:style-name="TableCell974">
            <text:p text:style-name="P975">iš viso</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š viso</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row>
      </table:table>
      <text:p text:style-name="P1280"/>
      <text:p text:style-name="P1281"/>
      <text:p text:style-name="P1282">Sėklos pardavėjas<text:s/><text:tab/><text:tab/><text:tab/><text:tab/></text:p>
      <text:p text:style-name="P1283"><text:span text:style-name="T1284"><text:tab/></text:span><text:span text:style-name="T1285">(parašas)</text:span><text:span text:style-name="T1286"><text:tab/><text:s/>(vardas ir pavardė)</text:span></text:p>
      <text:p text:style-name="P1287"><text:tab/>A. V.</text:p>
      <text:p text:style-name="P1288"><text:span text:style-name="T1289">______________</text:span></text:p>
      <text:p text:style-name="P1290"/>
      <text:soft-page-break/>
      <text:p text:style-name="P1291">Paramos už augalų sertifikuotą dauginamąją<text:s/></text:p>
      <text:p text:style-name="P1292">medžiagą 2002<text:s/>metais teikimo tvarkos</text:p>
      <text:p text:style-name="P1293">4<text:s/>priedas</text:p>
      <text:p text:style-name="P1294"><text:span text:style-name="T1295">(Pažymos formos pavyzdys)</text:span></text:p>
      <text:p text:style-name="P1296"/>
      <text:p text:style-name="P1297">VALSTYBINĖS SĖKLŲ IR GRŪDŲ TARNYBOS<text:s/><text:tab/><text:s/>SKYRIUS</text:p>
      <text:p text:style-name="P1298"/>
      <text:p text:style-name="P1299">PAŽYMA</text:p>
      <text:p text:style-name="P1300">APIE LĖŠŲ POREIKĮ UŽ PARDUOTĄ AUGALŲ SĖKLĄ</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4">
            <text:p text:style-name="P1311">Parduota augalų sėkla</text:p>
          </table:table-cell>
          <table:covered-table-cell/>
          <table:covered-table-cell/>
          <table:covered-table-cell/>
          <table:table-cell table:style-name="TableCell1312" table:number-columns-spanned="2">
            <text:p text:style-name="P1313">Išmokama parama, Lt</text:p>
          </table:table-cell>
          <table:covered-table-cell/>
        </table:table-row>
        <table:table-row table:style-name="TableRow1314">
          <table:table-cell table:style-name="TableCell1315">
            <text:p text:style-name="P1316">augalo rūšis</text:p>
          </table:table-cell>
          <table:table-cell table:style-name="TableCell1317">
            <text:p text:style-name="P1318">veislė</text:p>
          </table:table-cell>
          <table:table-cell table:style-name="TableCell1319">
            <text:p text:style-name="P1320">kategorija, reprodukcija</text:p>
          </table:table-cell>
          <table:table-cell table:style-name="TableCell1321">
            <text:p text:style-name="P1322">kiekis, t</text:p>
          </table:table-cell>
          <table:table-cell table:style-name="TableCell1323">
            <text:p text:style-name="P1324">už vieną toną</text:p>
          </table:table-cell>
          <table:table-cell table:style-name="TableCell1325">
            <text:p text:style-name="P1326">iš viso</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š viso</text:p>
          </table:table-cell>
          <table:table-cell table:style-name="TableCell1460">
            <text:p text:style-name="P1461">x</text:p>
          </table:table-cell>
          <table:table-cell table:style-name="TableCell1462">
            <text:p text:style-name="P1463">x</text:p>
          </table:table-cell>
          <table:table-cell table:style-name="TableCell1464">
            <text:p text:style-name="P1465"/>
          </table:table-cell>
          <table:table-cell table:style-name="TableCell1466">
            <text:p text:style-name="P1467">x</text:p>
          </table:table-cell>
          <table:table-cell table:style-name="TableCell1468">
            <text:p text:style-name="P1469"/>
          </table:table-cell>
        </table:table-row>
      </table:table>
      <text:p text:style-name="P1470"/>
      <text:p text:style-name="P1471"/>
      <text:p text:style-name="P1472">Vedėjas<text:s/><text:tab/><text:tab/><text:tab/><text:tab/></text:p>
      <text:p text:style-name="P1473"><text:tab/>(parašas)<text:tab/>(vardas ir pavardė)</text:p>
      <text:p text:style-name="P1474"><text:tab/>A. V</text:p>
      <text:p text:style-name="P1475"><text:span text:style-name="T1476">______________</text:span></text:p>
      <text:p text:style-name="P1477"/>
      <text:soft-page-break/>
      <text:p text:style-name="P1478">Paramos už augalų sertifikuotą dauginamąją<text:s/></text:p>
      <text:p text:style-name="P1479">medžiagą 2002 metais<text:s/>teikimo tvarkos</text:p>
      <text:p text:style-name="P1480">5<text:s/>priedas</text:p>
      <text:p text:style-name="P1481"><text:span text:style-name="T1482">(Pažymos formos pavyzdys)</text:span></text:p>
      <text:p text:style-name="P1483"/>
      <text:p text:style-name="P1484"/>
      <text:p text:style-name="P1485">VALSTYBINĖS SĖKLŲ IR GRŪDŲ TARNYBOS<text:s/><text:tab/><text:s/>SKYRIUS</text:p>
      <text:p text:style-name="P1486"/>
      <text:p text:style-name="P1487">PAŽYMA</text:p>
      <text:p text:style-name="P1488">APIE LĖŠŲ POREIKĮ UŽ ĮSIGYTĄ SODINAMĄJĄ MEDŽIAGĄ</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4">
            <text:p text:style-name="P1500">Sodinamoji medžiaga</text:p>
          </table:table-cell>
          <table:covered-table-cell/>
          <table:covered-table-cell/>
          <table:covered-table-cell/>
          <table:table-cell table:style-name="TableCell1501" table:number-rows-spanned="2">
            <text:p text:style-name="P1502">Kaina su paramos suma, Lt/vnt.</text:p>
          </table:table-cell>
          <table:table-cell table:style-name="TableCell1503" table:number-columns-spanned="2">
            <text:p text:style-name="P1504">Išmokama parama, Lt</text:p>
          </table:table-cell>
          <table:covered-table-cell/>
        </table:table-row>
        <table:table-row table:style-name="TableRow1505">
          <table:table-cell table:style-name="TableCell1506">
            <text:p text:style-name="P1507">pavadinimas</text:p>
          </table:table-cell>
          <table:table-cell table:style-name="TableCell1508">
            <text:p text:style-name="P1509">veislė</text:p>
          </table:table-cell>
          <table:table-cell table:style-name="TableCell1510">
            <text:p text:style-name="P1511">kategorija</text:p>
          </table:table-cell>
          <table:table-cell table:style-name="TableCell1512">
            <text:p text:style-name="P1513">kiekis, vnt.</text:p>
          </table:table-cell>
          <table:covered-table-cell>
            <text:p text:style-name="P1514"/>
          </table:covered-table-cell>
          <table:table-cell table:style-name="TableCell1515">
            <text:p text:style-name="P1516">už vienetą</text:p>
          </table:table-cell>
          <table:table-cell table:style-name="TableCell1517">
            <text:p text:style-name="P1518">iš viso</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š viso</text:p>
          </table:table-cell>
          <table:table-cell table:style-name="TableCell1612">
            <text:p text:style-name="P1613">x</text:p>
          </table:table-cell>
          <table:table-cell table:style-name="TableCell1614">
            <text:p text:style-name="P1615">x</text:p>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cell table:style-name="TableCell1622">
            <text:p text:style-name="P1623"/>
          </table:table-cell>
        </table:table-row>
      </table:table>
      <text:p text:style-name="P1624"/>
      <text:p text:style-name="P1625">Vedėjas<text:tab/><text:tab/><text:tab/><text:tab/></text:p>
      <text:p text:style-name="P1626"><text:span text:style-name="T1627"><text:tab/></text:span><text:span text:style-name="T1628">(parašas)</text:span><text:span text:style-name="T1629"><text:tab/>(vardas ir pavardė)</text:span></text:p>
      <text:p text:style-name="P1630"><text:tab/>A. V.</text:p>
      <text:p text:style-name="P1631"><text:span text:style-name="T1632">______________</text:span></text:p>
      <text:p text:style-name="P1633"><text:span text:style-name="T1634">Patvirtinta.</text:span><text:span text:style-name="T1635"><text:s/>Neteko galios nuo 2003-03-15</text:span></text:p>
      <text:p text:style-name="P1636">Priedo naikinimas:</text:p>
      <text:p text:style-name="P1637"><text:span text:style-name="T1638">Nr.<text:s/></text:span><text:a xlink:href="https://www.e-tar.lt/portal/legalAct.html?documentId=TAR.244EB29BC340" office:target-frame-name="_top" xlink:show="replace"><text:span text:style-name="T1639">3D-80</text:span></text:a><text:span text:style-name="T1640">, 2003-03-06, Žin. 2003, Nr. 26-1060 (2003-03-14), i. k. 1032330ISAK0003D-80</text:span></text:p>
      <text:p text:style-name="Normal"/>
      <text:p text:style-name="P1641"/>
      <text:soft-page-break/>
      <text:p text:style-name="P1642">PATVIRTINTA</text:p>
      <text:p text:style-name="P1643">Lietuvos Respublikos žemės ūkio ministro</text:p>
      <text:p text:style-name="P1644">2002 m. kovo 6 d. įsakymu Nr. 72</text:p>
      <text:p text:style-name="P1645"/>
      <text:p text:style-name="P1646"><text:span text:style-name="T1647">VE</text:span><text:span text:style-name="T1648">ISLININKYSTĖS PROGRAMOS TIKSLINIO FINANSAVIMO TVARKA</text:span></text:p>
      <text:p text:style-name="P1649"/>
      <text:p text:style-name="P1650"><text:span text:style-name="T1651">I</text:span><text:span text:style-name="T1652">.<text:s/></text:span><text:span text:style-name="T1653">bendrosios nuostatos</text:span></text:p>
      <text:p text:style-name="P1654"/>
      <text:p text:style-name="P1655"><text:span text:style-name="T1656">1</text:span><text:span text:style-name="T1657">. Veislininkystės programos finansavimo nuostatos atitinka Lietuvos Respublikos gyvulių veislininkystės įstatymo (Žin., 1994, Nr.<text:s/></text:span><text:a xlink:href="https://www.e-tar.lt/portal/lt/legalAct/TAR.A039F278F253" office:target-frame-name="_blank" xlink:show="new"><text:span text:style-name="T1658">14-226</text:span></text:a><text:span text:style-name="T1659">; 1998, Nr.<text:s/></text:span><text:a xlink:href="https://www.e-tar.lt/portal/lt/legalAct/TAR.C6D7B6DD9BB0" office:target-frame-name="_blank" xlink:show="new"><text:span text:style-name="T1660">110-3023</text:span></text:a><text:span text:style-name="T1661">) bei žemės ūkio ministro 2001 m. birželio 6 d. įsakymu Nr. 182 patvirtintos Gyvulių veislininkyst</text:span><text:span text:style-name="T1662">ės 2001–2005 metais programos (Žin., 2001, Nr.<text:s/></text:span><text:a xlink:href="https://www.e-tar.lt/portal/lt/legalAct/TAR.B9E5DDB2D53E" office:target-frame-name="_blank" xlink:show="new"><text:span text:style-name="T1663">50-1755</text:span></text:a><text:span text:style-name="T1664">) nuostatas.</text:span></text:p>
      <text:p text:style-name="P1665"/>
      <text:p text:style-name="P1666"><text:span text:style-name="T1667">II</text:span><text:span text:style-name="T1668">.<text:s/></text:span><text:span text:style-name="T1669">FINANSAVIMO tikslai</text:span></text:p>
      <text:p text:style-name="P1670"/>
      <text:p text:style-name="P1671"><text:span text:style-name="T1672">2</text:span><text:span text:style-name="T1673">. Pagrindiniai veislininkystės programos finansavimo tikslai,<text:s/></text:span><text:span text:style-name="T1674">toliau plėtojant nacionalinę veislininkystę, yra:</text:span></text:p>
      <text:p text:style-name="P1675"><text:span text:style-name="T1676">2.1</text:span><text:span text:style-name="T1677">. skatinti gyvulių augintojus dalyvauti veislinių reproduktorių išauginimo ir įvertinimo pagal palikuonis ir kitose selekcijos programose;</text:span></text:p>
      <text:p text:style-name="P1678"><text:span text:style-name="T1679">2.2</text:span><text:span text:style-name="T1680">. didinti karvių pieningumą, pieno baltymingumą, išlaik</text:span><text:span text:style-name="T1681">yti esamą pieno riebumą, taip pat išsaugoti ir gerinti galvijų mėsines savybes, didinti galvijų genetinį potencialą, plėsti rinktinių karvių bandas, iš kurių perkami didžiausios veislinės vertės buliukai spermai kaupti;</text:span></text:p>
      <text:p text:style-name="P1682"><text:span text:style-name="T1683">2.3</text:span><text:span text:style-name="T1684">. kaupti gyvulių produktyvumo</text:span><text:span text:style-name="T1685"><text:s/>bei kilmės duomenis viešojoje įstaigoje Kaimo verslo plėtros ir informacijos centre bei Valstybinės kiaulių veislininkystės stoties LIKIS informacinėje sistemoje, tobulinti programas. Suvienodinti produktyviųjų ir veislinių gyvulių savybių vertinimo, kilm</text:span><text:span text:style-name="T1686">ės knygų tvarkymo su ES šalyse taikoma sistema;</text:span></text:p>
      <text:p text:style-name="P1687"><text:span text:style-name="T1688">2.4</text:span><text:span text:style-name="T1689">. modernizuoti gyvulių produktyvumo, mėsos kokybės vertinimo technologijas;</text:span></text:p>
      <text:p text:style-name="P1690"><text:span text:style-name="T1691">2.5</text:span><text:span text:style-name="T1692">. sukurti specializuotos veislininkystės apskaitos indeksines kompleksinio įvertinimo programas panaudojant vieningą k</text:span><text:span text:style-name="T1693">ompiuterių tinklą;</text:span></text:p>
      <text:p text:style-name="P1694"><text:span text:style-name="T1695">2.6</text:span><text:span text:style-name="T1696">. gerinti veisiamų kiaulių genetinį potencialą, mėsines savybes, kurti didelio produktyvumo bandas;</text:span></text:p>
      <text:p text:style-name="P1697"><text:span text:style-name="T1698">2.7</text:span><text:span text:style-name="T1699">. skatinti auginti didelės veislinės vertės eržilus ir kumeles bei gerinti jų veislines savybes;</text:span></text:p>
      <text:p text:style-name="P1700"><text:span text:style-name="T1701">2.8</text:span><text:span text:style-name="T1702">. išsaugoti<text:s/></text:span><text:span text:style-name="T1703">Lietuvos Respublikos gyvulių ir paukščių genofondą.</text:span></text:p>
      <text:p text:style-name="P1704"/>
      <text:p text:style-name="P1705"><text:span text:style-name="T1706">III</text:span><text:span text:style-name="T1707">.<text:s/></text:span><text:span text:style-name="T1708">FINANSAVIMO KRYPTYS</text:span></text:p>
      <text:p text:style-name="P1709"/>
      <text:p text:style-name="P1710"><text:span text:style-name="T1711">3</text:span><text:span text:style-name="T1712">. Veislininkystės programos finansavimas vykdomas šiomis kryptimis:</text:span></text:p>
      <text:p text:style-name="P1713"><text:span text:style-name="T1714">3.1</text:span><text:span text:style-name="T1715">. gyvulių produktyvumo kontrolės dalinis finansavimas;</text:span></text:p>
      <text:p text:style-name="P1716"><text:span text:style-name="T1717">3.2</text:span><text:span text:style-name="T1718">. gyvulių produktyvumo įverti</text:span><text:span text:style-name="T1719">nimo subsidijavimas;</text:span></text:p>
      <text:p text:style-name="P1720"><text:span text:style-name="T1721">3.3</text:span><text:span text:style-name="T1722">. gyvulių pirkimo veislininkystės tikslams subsidijavimas;</text:span></text:p>
      <text:p text:style-name="P1723"><text:span text:style-name="T1724">3.4</text:span><text:span text:style-name="T1725">. kitų gyvulių veislininkystės darbų ir paslaugų išlaidų visiškas apmokėjimas arba subsidijavimas;</text:span></text:p>
      <text:p text:style-name="P1726"><text:span text:style-name="T1727">3.5</text:span><text:span text:style-name="T1728">. eržilų ir kumelių depuose išlaikymo išlaidų dalinis fi</text:span><text:span text:style-name="T1729">nansavimas;</text:span></text:p>
      <text:p text:style-name="P1730"><text:span text:style-name="T1731">3.6</text:span><text:span text:style-name="T1732">. organizacinių veislininkystės priemonių apmokėjimas.</text:span></text:p>
      <text:p text:style-name="P1733"/>
      <text:p text:style-name="P1734"><text:span text:style-name="T1735">IV</text:span><text:span text:style-name="T1736">.<text:s/></text:span><text:span text:style-name="T1737">FINANSAVIMO TVARKOS ĮGYVENDINIMAS</text:span></text:p>
      <text:p text:style-name="P1738"/>
      <text:p text:style-name="P1739"><text:span text:style-name="T1740">4</text:span><text:span text:style-name="T1741">. Veislininkystės programos priemonių išlaidų finansavimas vykdomas iš Specialiajai kaimo rėmimo programai skirtų asignavimų<text:s/></text:span><text:span text:style-name="T1742">pagal išlaidų sąmatą, kurią tvirtina žemės ūkio ministras.</text:span></text:p>
      <text:p text:style-name="P1743"><text:span text:style-name="T1744">5</text:span><text:span text:style-name="T1745">. Lėšos veislininkystės programai vykdyti, panaudotos nuo 2002 m. sausio 1 d. iki šio įsakymo įsigaliojimo, apmokamos žemės ūkio ministro 2001 m. kovo 30 d. įsakymu Nr. 88 „Dėl<text:s/></text:span><text:soft-page-break/><text:span text:style-name="T1746">specialiosios k</text:span><text:span text:style-name="T1747">aimo rėmimo programos tikslinio finansavimo tvarkų ir sąlygų“ (Žin., 2001, Nr. 32 -1077) patvirtinta 12 priedo tvarka.</text:span></text:p>
      <text:p text:style-name="P1748"><text:span text:style-name="T1749">6</text:span><text:span text:style-name="T1750">. Žemės ūkio ministerijos Ekonomikos ir finansų departamentas, vadovaudamasis Veislininkystės programos priemonių išlaidų sąmata, Fi</text:span><text:span text:style-name="T1751">nansų ministerijai teikia paraiškas lėšoms gauti. Finansų ministerija perveda lėšas Valstybinei gyvulių veislininkystės priežiūros tarnybai prie Žemės ūkio ministerijos (toliau – Tarnyba), kuri šiomis lėšomis disponuoja, tvarko buhalterinę apskaitą, kontro</text:span><text:span text:style-name="T1752">liuoja jų tikslinį panaudojimą ir už tai atsako.</text:span></text:p>
      <text:p text:style-name="P1753"><text:span text:style-name="T1754">7</text:span><text:span text:style-name="T1755">. Tarnyba perveda lėšas konkretiems vykdytojams pagal finansavimo kryptis ir atitinkamus dokumentus. Ketvirčiui pasibaigus iki kito mėnesio 15 dienos Tarnyba teikia Žemės ūkio ministerijai ketvirtines š</text:span><text:span text:style-name="T1756">ios programos lėšų panaudojimo ataskaitas.</text:span></text:p>
      <text:p text:style-name="P1757"/>
      <text:p text:style-name="P1758"><text:span text:style-name="T1759">V</text:span><text:span text:style-name="T1760">.<text:s/></text:span><text:span text:style-name="T1761">Gyvulių produktyvumo kontrolės dalinis finansavimas</text:span></text:p>
      <text:p text:style-name="P1762"/>
      <text:p text:style-name="P1763"><text:span text:style-name="T1764">8</text:span><text:span text:style-name="T1765">. Valstybės įmonės „Gyvulių produktyvumo kontrolė“ pagal viešosios įstaigos Kaimo verslo plėtros ir informacijos centro, o Valstybinės kiaulių ve</text:span><text:span text:style-name="T1766">islininkystės stoties pagal informacinės sistemos LIKIS pateiktus duomenis už kiekvieną per mėnesį kontroliuotą gyvulį mokama:</text:span></text:p>
      <text:p text:style-name="P1767"><text:span text:style-name="T1768">8.1</text:span><text:span text:style-name="T1769">. kontrolės asistentams:</text:span></text:p>
      <text:p text:style-name="P1770"><text:span text:style-name="T1771">8.1.1</text:span><text:span text:style-name="T1772">. fizinių asmenų laikomose gyvulių bandose, kai karvė kontroliuojama A4 metodu – 3,8 Lt už k</text:span><text:span text:style-name="T1773">arvę, At metodu – 2,8 Lt už karvę, C metodu – kartą per ketvirtį – 2,8 Lt už karvę. Fizinių asmenų gyvulių bandose, kuriuose laikoma iki 10 karvių, produktyvumo kontrolė atliekama At metodu.</text:span></text:p>
      <text:p text:style-name="P1774"><text:span text:style-name="T1775">8.1.2</text:span><text:span text:style-name="T1776">. fizinių asmenų laikomose avių ir ožkų bandose – 2 Lt u</text:span><text:span text:style-name="T1777">ž ėriavedę, 3,8 Lt už ožkavedę;</text:span></text:p>
      <text:p text:style-name="P1778"><text:span text:style-name="T1779">8.1.3</text:span><text:span text:style-name="T1780">. fizinių asmenų kiaulių veislynuose už kuilį, paršavedę – 5 Lt, už veislinį kiaulių prieauglį nuo 5 mėn. – 1,5 Lt, o juridinių asmenų – kiaulių veislynuose – 0,35 Lt už kuilį, paršavedę, veislinį kiaulių prieauglį<text:s/></text:span><text:span text:style-name="T1781">nuo 5 mėn. amžiaus;</text:span></text:p>
      <text:p text:style-name="P1782"><text:span text:style-name="T1783">8.2</text:span><text:span text:style-name="T1784">. rajonų gyvulių produktyvumo kontrolės vadovams – 430 Lt mėnesinį atlyginimą ir priedą: fizinių asmenų bandose – 0,15 Lt, juridinių asmenų – 0,05 Lt už kontroliuojamą karvę.</text:span></text:p>
      <text:p text:style-name="P1785"><text:span text:style-name="T1786">9</text:span><text:span text:style-name="T1787">. Valstybės įmonė „Gyvulių produktyvumo kontr</text:span><text:span text:style-name="T1788">olė“ ir Valstybinė kiaulių veislininkystės stotis gali sudaryti sutartis su fiziniais asmenimis, kurių karvių, kiaulių, avių, ožkų produktyvumas kontroliuojamas, kitoms išlaidoms padengti.</text:span></text:p>
      <text:p text:style-name="P1789"><text:span text:style-name="T1790">10</text:span><text:span text:style-name="T1791">. Valstybės įmonės „Gyvulių produktyvumo kontrolė“ ir<text:s/></text:span><text:span text:style-name="T1792">Valstybinės kiaulių veislininkystės stoties kontrolės asistentų kitoms išlaidoms: tarnybinių patalpų nuomos, transporto, komunalinių, pašto, telekomo, medicinos privalomo patikrinimo paslaugų bei konservantų, specialios aprangos, ūkinių-kanceliarinių, apsk</text:span><text:span text:style-name="T1793">aitos blankų pirkimo išlaidoms skiriama po 5 litus per metus už kiekvieną metų pradžioje kontroliuotą gyvulį.</text:span></text:p>
      <text:p text:style-name="P1794"><text:span text:style-name="T1795">11</text:span><text:span text:style-name="T1796">. Jei fizinis asmuo nuosavybės teise turi mažiau nei 3 karves, jų produktyvumo kontrolė finansuojama pačių savininkų lėšomis, išskyrus Lietu</text:span><text:span text:style-name="T1797">vos vietines šėmas ir baltnugares karves.</text:span></text:p>
      <text:p text:style-name="P1798"><text:span text:style-name="T1799">12</text:span><text:span text:style-name="T1800">. Valstybės įmonės „Gyvulių produktyvumo kontrolė“ ir Valstybinės kiaulių veislininkystės stoties vadovai sudaro gyvulių produktyvumo kontrolės sutartis su juridiniais bei fiziniais asmenimis.</text:span></text:p>
      <text:p text:style-name="P1801"><text:span text:style-name="T1802">13</text:span><text:span text:style-name="T1803">. Tarnyba</text:span><text:span text:style-name="T1804"><text:s/>metų pradžioje patvirtina gyvulių produktyvumo kontrolės finansavimo sąmatas ir pagal jas perveda lėšas VĮ „Gyvulių produktyvumo kontrolė“ bei Valstybinei kiaulių veislininkystės stočiai.</text:span></text:p>
      <text:p text:style-name="P1805"><text:span text:style-name="T1806">14</text:span><text:span text:style-name="T1807">. VĮ „Gyvulių produktyvumo kontrolė“ ir Valstybinė kiaulių ve</text:span><text:span text:style-name="T1808">islininkystės stotis ketvirčiui pasibaigus iki kito mėnesio 15 dienos Tarnybai teikia ketvirtines lėšų gyvulių produktyvumo kontrolei panaudojimo ataskaitas.</text:span></text:p>
      <text:p text:style-name="P1809"/>
      <text:p text:style-name="P1810"><text:span text:style-name="T1811">VI</text:span><text:span text:style-name="T1812">.<text:s/></text:span><text:span text:style-name="T1813">Gyvulių produktyvumo įvertinimO subsidijavimas</text:span></text:p>
      <text:p text:style-name="P1814"/>
      <text:p text:style-name="P1815"><text:span text:style-name="T1816">15</text:span><text:span text:style-name="T1817">. Už gyvulių produktyvumo<text:s/></text:span><text:span text:style-name="T1818">įvertinimo išlaidas per metus mokamos tokios subsidijos:</text:span></text:p>
      <text:p text:style-name="P1819"><text:span text:style-name="T1820">15.1</text:span><text:span text:style-name="T1821">. rinktinių karvių laikytojams už birželio 1 d. turėtas ir pagal galiojančius reikalavimus įvertintas bei Viešojoje įstaigoje Kaimo verslo plėtros ir informacijos centras apskaitytas rinktines<text:s/></text:span><text:soft-page-break/><text:span text:style-name="T1822">karves mokama 80 litų. Subsidijas Tarnyba perveda pagal rajonų valstybinių veislininkystės inspektorių pateiktas pažymas;</text:span></text:p>
      <text:p text:style-name="P1823"><text:span text:style-name="T1824">15.2</text:span><text:span text:style-name="T1825">. karvės savininkui už tikrinamojo buliaus dukterį, kai ji baigia pirmąją laktaciją ir laktacijos duomenys įtraukiami į buliau</text:span><text:span text:style-name="T1826">s įvertinimą, o jos kilmė patikrinta – 200 Lt;</text:span></text:p>
      <text:p text:style-name="P1827"><text:span text:style-name="T1828">15.3</text:span><text:span text:style-name="T1829">. UAB „Šilutės veislininkystė“ kontroliniam penėjimui auginamą buliuką – 1500 Lt, UAB „Panevėžio veislininkystė“ už kiekvieną įvertintą buliuką – 1500 Lt, regionų veislininkystės įmonėms už tikrinamų b</text:span><text:span text:style-name="T1830">ulių laikymą – 3000 Lt už bulių;</text:span></text:p>
      <text:p text:style-name="P1831"><text:span text:style-name="T1832">15.4</text:span><text:span text:style-name="T1833">. Valstybinei kiaulių veislininkystės stočiai už įvertintą veislynuose ir apskaitytą informacinėje sistemoje LIKIS einamųjų metų sausio 1 d. – 4 Lt už paršavedę, kuilį, veislinį prieauglį nuo 5 mėn. amžiaus;</text:span></text:p>
      <text:p text:style-name="P1834"><text:span text:style-name="T1835">15.5</text:span><text:span text:style-name="T1836">. Valstybinei kiaulių veislininkystės stočiai už įvertintą kuilį ir paršavedę kiaulių kontrolinio penėjimo stotyje pagal palikuonių penėjimosi ir mėsines savybes – 500 Lt už kuilį, 400 Lt už paršavedę, eleverui – 200 Lt už įvertintą kiaulių prieauglį vyre</text:span><text:span text:style-name="T1837">snį nei 6 mėnesių amžiaus;</text:span></text:p>
      <text:p text:style-name="P1838"><text:span text:style-name="T1839">15.6</text:span><text:span text:style-name="T1840">. Veislynams ir veislinėms bandoms už įvertintą pagal vislumą ir produktyvumą elito ir pirma klase: aviną, ožį – 150 Lt, ėriavedę, ožkavedę – 100 Lt, už avių, ožkų veislinį prieauglį nuo 6 mėn. amžiaus – 50 Lt;</text:span></text:p>
      <text:p text:style-name="P1841"><text:span text:style-name="T1842">15.7</text:span><text:span text:style-name="T1843">.<text:s/></text:span><text:span text:style-name="T1844">veislynams (išskyrus specialiosios paskirties žirgynus) ir veislinėms bandoms už ne jaunesnį kaip 3 metų amžiaus įvertintą ir į veisimo planą įtrauktą Lietuvos sunkiųjų ir stambiųjų žemaitukų veislės eržilą, jei su juo kasmet sukergiama ne mažiau kaip 5 to</text:span><text:span text:style-name="T1845">s pačios veislės į veisimo planą įtrauktos kumelės – 800 Lt už eržilą, už į veisimo planą įtrauktą kumelę – 800 Lt;</text:span></text:p>
      <text:p text:style-name="P1846"><text:span text:style-name="T1847">15.8</text:span><text:span text:style-name="T1848">. veislynams (išskyrus specialiosios paskirties žirgynus) ir veislinėms bandoms už įvertintą ne mažiau kaip pagal dviejų palikuonių<text:s/></text:span><text:span text:style-name="T1849">kokybę, į veisimo planą įtrauktą trakėnų, hanoverio, arabų, anglų grynakraujų jojamųjų ir ristūnų veislės kumelę – 800 Lt;</text:span></text:p>
      <text:p text:style-name="P1850"><text:span text:style-name="T1851">15.9</text:span><text:span text:style-name="T1852">. laikytojams pagal Žemaitukų augintojų asociacijos pateiktus sąrašus už įvertintą ir į veisimo planą įtrauktą žemaitukų veis</text:span><text:span text:style-name="T1853">lės eržilą, jei su juo kasmet sukergiama ne mažiau kaip dvi tos pačios veislės į veisimo planą įtrauktos kumelės – 800 Lt už eržilą, už į veisimo planą įtrauktą kumelę – 600 Lt.</text:span></text:p>
      <text:p text:style-name="P1854"><text:span text:style-name="T1855">16</text:span><text:span text:style-name="T1856">. Fiziniai ir juridiniai asmenys, turintys teisę gauti subsidijas, ein</text:span><text:span text:style-name="T1857">amųjų metų ketvirčiui pasibaigus – iki kito mėnesio 15 dienos pateikia Tarnybai pažymą apie gyvulių produktyvumo įvertinimą per ketvirtį. Tarnyba, gavusi pažymas, perveda lėšas vertinamų veislinių gyvulių laikytojams.</text:span></text:p>
      <text:p text:style-name="P1858"/>
      <text:p text:style-name="P1859"><text:span text:style-name="T1860">VII</text:span><text:span text:style-name="T1861">.<text:s/></text:span><text:span text:style-name="T1862">Gyvulių pirkimo veislinink</text:span><text:span text:style-name="T1863">ystės tikslams subsidijavimas</text:span></text:p>
      <text:p text:style-name="P1864"/>
      <text:p text:style-name="P1865"><text:span text:style-name="T1866">17</text:span><text:span text:style-name="T1867">. Veislinių buliukų, kuriuos perka spermos kaupimui UAB „Panevėžio veislininkystė“, kaina už gyvojo svorio kilogramą nustatoma šalių susitarimu, bet ne didesnė kaip 4 Lt/kg, prie pagrindinės kainos taikomas 1300 Lt veis</text:span><text:span text:style-name="T1868">linės vertės priedas (be pridėtinės vertės mokesčio). Veislei perkami jauni buliukai gali būti tik pirmos grupės (41 ir daugiau balų pagal tėvų veislinę vertę) veisliniai buliukai. Veisliniai buliukai turi būti nupirkti ne vyresni kaip 6 mėn. amžiaus, o sv</text:span><text:span text:style-name="T1869">oris ne didesnis kaip 250 kg.</text:span></text:p>
      <text:p text:style-name="P1870"><text:span text:style-name="T1871">18</text:span><text:span text:style-name="T1872">. Veislinių bulių, kuriuos iš UAB „Panevėžio veislininkystė“ perka bulių spermą kaupiančios ir turinčios teisę ją platinti įmonės, kaina nustatoma pagal formulę:</text:span></text:p>
      <text:p text:style-name="P1873">K = Kb + (V + 2 Kb) x (1 + 0,9 Br),</text:p>
      <text:p text:style-name="P1874">kur Kb – buliaus pirkimo sutartinė kaina – sutartinė kaina litais už 1 gyvojo svorio kilogramą, kaip parduodant skerdimui be subsidijos, padauginta iš buliaus svorio pirkimo metu;</text:p>
      <text:p text:style-name="P1875">V – veislinė vertė: pirmos grupės buliui – 1200 Lt;</text:p>
      <text:p text:style-name="P1876"><text:span text:style-name="T1877">Br – vertinimo metu išbrokuotų buliukų<text:s/></text:span><text:span text:style-name="T1878">koeficientas, lyginant su vertinamų buliukų skaičiumi.</text:span></text:p>
      <text:p text:style-name="P1879"><text:span text:style-name="T1880">19</text:span><text:span text:style-name="T1881">. Už veislinį bulių, kai jį nuperka veislininkystės įmonės, užsiimančios spermos gamyba, bei veislinį buliuką, kai jį nuperka eleveras, skiriama 60 proc. pirkimo kainos (be PVM) subsidija.</text:span></text:p>
      <text:p text:style-name="P1882"><text:span text:style-name="T1883">20</text:span><text:span text:style-name="T1884">. UAB „Šilutės veislininkystė“ už kontroliniam auginimui, penėjimui nupirktą veislinį buliuką skiriama 70 proc. jų pirkimo kainos (be PVM) subsidija, jei tuo metu nupirktų buliukų 1 kg<text:s/></text:span><text:soft-page-break/><text:span text:style-name="T1885">kaina daugiau kaip 50 proc. neviršija mėsos perdirbimo įmonių už I kate</text:span><text:span text:style-name="T1886">gorijos galvijus mokamos kainos.</text:span></text:p>
      <text:p text:style-name="P1887"><text:span text:style-name="T1888">21</text:span><text:span text:style-name="T1889">. Valstybinei kiaulių veislininkystės stočiai bei eleverui už kontroliniam auginimui, penėjimui nupirktą veislinį paršelį iš veislynų kompensuojama 75 proc. jų pirkimo kainos (be PVM), o Valstybinei kiaulių veislinink</text:span><text:span text:style-name="T1890">ystės stočiai, eleverui ar veislynams, perkantiems iš užsienio veislinius kuilius, kompensuojama 70 proc. jų pirkimo kainos, bet ne daugiau kaip 3000 Lt (be PVM).</text:span><text:s/></text:p>
      <text:p text:style-name="P1891">Punkto pakeitimai:</text:p>
      <text:p text:style-name="P1892"><text:span text:style-name="T1893">Nr.<text:s/></text:span><text:a xlink:href="https://www.e-tar.lt/portal/legalAct.html?documentId=TAR.7445595C7731" office:target-frame-name="_top" xlink:show="replace"><text:span text:style-name="T1894">413</text:span></text:a><text:span text:style-name="T1895">, 2002-10-22, Žin., 2002, Nr. 104-4677 (2002-10-31), i. k. 1022330ISAK00000413</text:span></text:p>
      <text:p text:style-name="Normal"/>
      <text:p text:style-name="P1896"><text:span text:style-name="T1897">22</text:span><text:span text:style-name="T1898">. Specialiosios paskirties žirgynams už nupirktus veislinius eržilus ir kumeles skiriama 70 proc. pirkimo kainos (be PVM) subsidija, bet ne daugiau kaip 2</text:span><text:span text:style-name="T1899">0 000 Lt už nupirktą eržilą ir 5000 Lt už veislinę kumelę.</text:span></text:p>
      <text:p text:style-name="P1900"><text:span text:style-name="T1901">23</text:span><text:span text:style-name="T1902">. Tarnybos viršininkas metų pradžioje, atsižvelgdamas į fizinių bei juridinių asmenų pateiktas paraiškas paramai gauti, įsakymu nustato veislinių gyvulių pirkėjus, kuriems bus skirtos subsidi</text:span><text:span text:style-name="T1903">jos, ir apimtis.</text:span></text:p>
      <text:p text:style-name="P1904"><text:span text:style-name="T1905">24</text:span><text:span text:style-name="T1906">. Juridiniai ir fiziniai asmenys, nupirkę veislinius gyvulius, iki kito mėnesio 15 d. pateikia Tarnybai pirkimo dokumentų suvestinę pažymą, pagal kurią išmokama subsidija.</text:span></text:p>
      <text:p text:style-name="P1907"/>
      <text:p text:style-name="P1908"><text:span text:style-name="T1909">VIII</text:span><text:span text:style-name="T1910">.<text:s/></text:span><text:span text:style-name="T1911">Kitų gyvulių veislininkystės darbų IR PASLAUGŲ v</text:span><text:span text:style-name="T1912">isiškas apmokėjimas arba subsidijavimas</text:span></text:p>
      <text:p text:style-name="P1913"/>
      <text:p text:style-name="P1914"><text:span text:style-name="T1915">25</text:span><text:span text:style-name="T1916">. Tarnyba, neviršydama žemės ūkio ministro patvirtintos sąmatos, sudaro sutartis: su VĮ“Pieno tyrimai“ dėl kontroliuojamų karvių pieno sudėties ir kokybės tyrimų paslaugos subsidijavimo, mokant 1,13 Lt (įskait</text:span><text:span text:style-name="T1917">ant PVM) už bandinį (bandinyje: pieno riebalų, baltymų, somatinių ląstelių ir urėjos kiekio); su VĮ „Gyvulių produktyvumo kontrolė“ dėl gyvulių produktyvumo kontrolės darbų organizavimo paslaugos subsidijavimo, mokant 5,5 Lt (įskaitant PVM) už kontroliuotą</text:span><text:span text:style-name="T1918"><text:s/>gyvulių skaičių per metus ir dėl duomenų bazės pieno kvotoms formavimo paslaugos subsidijavimo, mokant 4 Lt už surinktus duomenis iš 1 pieno ūkio (įskaitant PVM); su kitais juridiniais asmenimis dėl: veislinių gyvulių kraujo grupių tyrimo, Lietuvoje laiko</text:span><text:span text:style-name="T1919">mų įvairių veislių kiaulių bei jų mišrūnų mėsinių savybių tyrimo; veislinių gyvulių paveldimų ydų ir ligų tyrimo; gyvūnų kilmės patikslinimo pagal DNR testą; selekcinių, veislinių gyvulių vertinimo taisyklių ir kitų programų rengimo; bulių įvertinimo pagal</text:span><text:span text:style-name="T1920"><text:s/>palikuonių mėsines savybes; gyvulių įvertinimo BLUP ir kitais metodais; streso tyrimų; veislinių bulių, buliukų, kuilių ir paršavedžių vertinimo pagal palikuonių kontrolinio auginimo, penėjimosi ir mėsines savybes; Lietuvoje veisiamų mėsinių veislių galvi</text:span><text:span text:style-name="T1921">jų veislinės vertės nustatymo pagal eksterjerą; bulių dukterų vertinimo pagal eksterjerą, išsivystymą ir produktyvumą; mėsinių veislių buliukų kontrolinio penėjimo naujų technologijų, atitinkančių ES reikalavimus, diegimo ir jų tobulinimo; bulių ir kuilių<text:s/></text:span><text:span text:style-name="T1922">spermos kokybės įvertinimo; kontrolinio auginimo stotyje išaugintų kiaulių kontrolinių skerdimų ir skerdenų mėsinių savybių įvertinimo; veislinių kuilių ir paršavedžių genealogijos ir apskaitos dokumentų kaupimo informacinėje LIKIS sistemoje; veislinių kia</text:span><text:span text:style-name="T1923">ulių prieauglio atrankos pagal jų raumeningumą matuojant ultragarso „Piglog – 105“ arba kitu leistinu aparatu; spermos kriokonservavimo ir naudojimo technologijos tobulinimo; kumelių sėklinimo technologijos įdiegimo ir jos tobulinimo; kiaulių kontrolinio p</text:span><text:span text:style-name="T1924">enėjimo ir auginimo bei skerdenų kompleksinio įvertinimo programos tobulinimo; bulių spermos genofondo išsaugojimo. Už azotą, sunaudotą spermos genofondo saugojimui, skiriama subsidija iki 100 proc. išlaidų, bet ne didesnė kaip 700 Lt /t (be PVM), neįskait</text:span><text:span text:style-name="T1925">ant transportavimo išlaidų.</text:span></text:p>
      <text:p text:style-name="P1926"><text:span text:style-name="T1927">26</text:span><text:span text:style-name="T1928">. Lietuvos retų vietinių veislių gyvulių bei paukščių genofondo išsaugojimui skiriama subsidija ne didesnė kaip: 800 Lt už galviją, 1500 Lt už arklį, 225 Lt už vietinės arba Lietuvos baltosios veislės kiaulę, 250 Lt už avį</text:span><text:span text:style-name="T1929">, 50 Lt už vištinę žąsį. Lietuvos retų vietinių veislių gyvulių bei paukščių genofondo saugojimo apimtis nustato žemės ūkio ministro įsakymu sudaryta komisija.</text:span></text:p>
      <text:p text:style-name="P1930"><text:span text:style-name="T1931">27</text:span><text:span text:style-name="T1932">. Tarnyba su darbų ir paslaugų vykdytojais sudaro sutartis ir atsiskaito su jais sutartyse</text:span><text:span text:style-name="T1933"><text:s/>numatytomis sąlygomis ir terminais.</text:span></text:p>
      <text:p text:style-name="P1934"/>
      <text:p text:style-name="P1935"><text:span text:style-name="T1936">IX</text:span><text:span text:style-name="T1937">.<text:s/></text:span><text:span text:style-name="T1938">ERŽILŲ IR KUMELIŲ išlaikymo DEPUOSE išlaidų dalinis finansavimas</text:span></text:p>
      <text:p text:style-name="P1939"/>
      <text:p text:style-name="P1940"><text:span text:style-name="T1941">28</text:span><text:span text:style-name="T1942">. Žirgynams – specialios paskirties bendrovėms, kurių veiklai būtinas specialus režimas ir nustatomos privalomos užduotys (žemės ūkio mi</text:span><text:span text:style-name="T1943">nistro 2001 m. spalio 5 d. įsakymas Nr. 344 (Žin., 2001, Nr.<text:s/></text:span><text:a xlink:href="https://www.e-tar.lt/portal/lt/legalAct/TAR.BDBF739CF61E" office:target-frame-name="_blank" xlink:show="new"><text:span text:style-name="T1944">87-3041</text:span></text:a><text:span text:style-name="T1945">), už kiekvieną ketvirčio pradžioje laikomą ir įvertintą Lietuvos sunkiųjų, stambiųjų žemaitukų ir žema</text:span><text:span text:style-name="T1946">itukų veislės eržilą mokama 4500 Lt, už į veisimo planą įtrauktą kumelę – 4000 Lt metinė subsidija, už kiekvieną ketvirčio pradžioje laikomą įvertintą ir į veisimo planą įtrauktą trakėnų, grynakraujų jojamųjų, arabų ir ristūnų veislės eržilą mokama 2000 Lt</text:span><text:span text:style-name="T1947">, už į veisimo planą įtrauktą kumelę – 1500 Lt metinė subsidija. Už kiekvieną 2002 m. liepos 1 d. laikytą 2002 m. gimimo veislinį arklių prieauglį – 700 Lt, už kiekvieną 2001 m. ir 2000 m. gimimo veislinį arklių prieauglį – 1500 Lt subsidija. Iš šių lėšų 1</text:span><text:span text:style-name="T1948">0 proc. skiriama regionų arklininkystės grupių vyresniųjų specialistų išlaikymo išlaidoms, kurias tvarko Tarnyba.</text:span><text:s/></text:p>
      <text:p text:style-name="P1949">Punkto pakeitimai:</text:p>
      <text:p text:style-name="P1950"><text:span text:style-name="T1951">Nr.<text:s/></text:span><text:a xlink:href="https://www.e-tar.lt/portal/legalAct.html?documentId=TAR.7445595C7731" office:target-frame-name="_top" xlink:show="replace"><text:span text:style-name="T1952">413</text:span></text:a><text:span text:style-name="T1953">, 2002-10-22, Žin., 2002, Nr. 104</text:span><text:span text:style-name="T1954">-4677 (2002-10-31), i. k. 1022330ISAK00000413</text:span></text:p>
      <text:p text:style-name="Normal"/>
      <text:p text:style-name="P1955"><text:span text:style-name="T1956">29</text:span><text:span text:style-name="T1957">. Specialios paskirties žirgynai metų pradžioje pateikia Tarnybai eržilų ir kumelių depuose pagal 28 punkte nurodytas veisles skaičių ir numatomas išlaidas jų išlaikymui ketvirčiais ir metams. Ketvirčiui</text:span><text:span text:style-name="T1958"><text:s/>pasibaigus iki kito mėnesio 15 dienos pateikia Tarnybai analogiškas ataskaitas apie faktiškai laikytą arklių skaičių ir lėšų panaudojimą.</text:span></text:p>
      <text:p text:style-name="P1959"><text:span text:style-name="T1960">30</text:span><text:span text:style-name="T1961">. Tarnyba metų pradžioje patvirtina eržilų ir kumelių išlaikymo depuose sąmatas specialios paskirties žirgynams</text:span><text:span text:style-name="T1962">, o ketvirčiui pasibaigus patikslina pagal turimą faktinį arklių skaičių. Tarnyba, vadovaudamasi sąmatomis, lėšas perveda specialios paskirties žirgynams.</text:span></text:p>
      <text:p text:style-name="P1963"/>
      <text:p text:style-name="P1964"><text:span text:style-name="T1965">X</text:span><text:span text:style-name="T1966">.<text:s/></text:span><text:span text:style-name="T1967">ORGANIZACINIŲ veislininkystės Priemonių APMOKĖJIMas</text:span></text:p>
      <text:p text:style-name="P1968"/>
      <text:p text:style-name="P1969"><text:span text:style-name="T1970">31</text:span><text:span text:style-name="T1971">. Bendro pobūdžio organizacinės<text:s/></text:span><text:span text:style-name="T1972">veislininkystės priemonės apmokamos visiškai arba skiriamos subsidijos.</text:span></text:p>
      <text:p text:style-name="P1973"><text:span text:style-name="T1974">32</text:span><text:span text:style-name="T1975">. Tarnyba metų pradžioje patvirtina metinę organizacinių veislininkystės priemonių sąmatą: arklių pajėgumų išbandymų varžybų, veislinių gyvulių parodų ir aukcionų organizavimo, g</text:span><text:span text:style-name="T1976">yvulių augintojų ir gerintojų asociacijoms už kilmės knygų tvarkymą, selekcijos programos rengimo, veislininkystės norminių dokumentų rengimo pagal ES teisės aktų reikalavimus, ekspertų konsultacijų, veislinių gyvulių kilmės pažymėjimų, informacinių leidin</text:span><text:span text:style-name="T1977">ių, veislininkystės apskaitos blankų leidybos, reklamos, darbuotojų apmokymo, kvalifikacijos kėlimo, nario mokesčio Tarptautiniam gyvulių apskaitos komitetui (ICAR), Europos gyvulininkystės produkcijos gamintojų asociacijai (EAAP) bei kitų bendro pobūdžio<text:s/></text:span><text:span text:style-name="T1978">išlaidų.</text:span></text:p>
      <text:p text:style-name="P1979"><text:span text:style-name="T1980">33</text:span><text:span text:style-name="T1981">. Tarnyba su organizacinių veislininkystės priemonių rengėjais – vykdytojais sudaro sutartis ir atsiskaito su jais sutartyse numatytomis sąlygomis ir terminais.</text:span></text:p>
      <text:p text:style-name="P1982"><text:span text:style-name="T1983">______________</text:span></text:p>
      <text:p text:style-name="P1984"/>
      <text:soft-page-break/>
      <text:p text:style-name="P1985">PATVIRTINTA</text:p>
      <text:p text:style-name="P1986">Lietuvos Respublikos žemės ūkio ministro</text:p>
      <text:p text:style-name="P1987">2002 m. kovo 6 d. įsakymu Nr. 72</text:p>
      <text:p text:style-name="P1988"/>
      <text:p text:style-name="P1989"><text:span text:style-name="T1990">VEISLINIŲ GYVULIŲ, PAUKŠČIŲ, ŽUVŲ IR ŽVĖRELIŲ ĮSIGIJIMO TIKSLINIO FINANSAVIMO TVARKA</text:span></text:p>
      <text:p text:style-name="P1991"/>
      <text:p text:style-name="P1992"><text:span text:style-name="T1993">I</text:span><text:span text:style-name="T1994">.<text:s/></text:span><text:span text:style-name="T1995">Bendrosios nuostatos</text:span></text:p>
      <text:p text:style-name="P1996"/>
      <text:p text:style-name="P1997"><text:span text:style-name="T1998">1</text:span><text:span text:style-name="T1999">. Šia tvarka siekiama:</text:span></text:p>
      <text:p text:style-name="P2000"><text:span text:style-name="T2001">1.1</text:span><text:span text:style-name="T2002">. skatinti ūkininkus, žemės ūkio bendroves ir kitus ūkio subjektus auginti</text:span><text:span text:style-name="T2003"><text:s/>ir platinti produktyviuosius gyvulius, paukščius, žvėrelius, žuvis.</text:span></text:p>
      <text:p text:style-name="P2004"><text:span text:style-name="T2005">1.2</text:span><text:span text:style-name="T2006">. gerinti produktyviųjų gyvulių, paukščių, žvėrelių, žuvų produktyviąsias savybes ir gaminamos produkcijos kokybę, kad ji būtų konkurencinga, mažėtų gyvulių produktyvumo skirtumai<text:s/></text:span><text:span text:style-name="T2007">lyginant su Europos Sąjungos šalimis.</text:span></text:p>
      <text:p text:style-name="P2008"><text:span text:style-name="T2009">2</text:span><text:span text:style-name="T2010">. Subsidijos mokamos:</text:span></text:p>
      <text:p text:style-name="P2011"><text:span text:style-name="T2012">2.1</text:span><text:span text:style-name="T2013">. gyvulių augintojams, išauginusiems ir pardavusiems veislinius gyvulius, kurių kilmė ir individualios veislinės savybės atitinka veisliniams gyvuliams keliamus reikalavimus ir jų band</text:span><text:span text:style-name="T2014">os arba ūkiai įrašyti į Valstybinės gyvulių veislininkystės priežiūros tarnybos prie Žemės ūkio ministerijos (toliau – Tarnyba) įsakymu patvirtintus gyvulių, žvėrelių veislynų, veislinių bandų, paukščių veislynus ir reprodukcinių ūkių sąrašus;</text:span></text:p>
      <text:p text:style-name="P2015"><text:span text:style-name="T2016">2.2</text:span><text:span text:style-name="T2017">. gyv</text:span><text:span text:style-name="T2018">ulių augintojams, kontroliuojantiems karves ir telyčias;</text:span></text:p>
      <text:p text:style-name="P2019"><text:span text:style-name="T2020">2.3</text:span><text:span text:style-name="T2021">. paukščių veislinių ir reprodukcinių ūkių, žvėrelių ir triušių veislinių bandų sąrašuose esantiems juridiniams ir fiziniams asmenims, įsivežusiems iš užsienio šalių veislinę medžiagą;</text:span></text:p>
      <text:p text:style-name="P2022"><text:span text:style-name="T2023">2.4</text:span><text:span text:style-name="T2024">. Valstybiniam žuvivaisos ir žuvininkystės tyrimų centrui, aprūpinančiam centro filialus veisline medžiaga.</text:span></text:p>
      <text:p text:style-name="P2025"><text:span text:style-name="T2026">3</text:span><text:span text:style-name="T2027">. Gyvulio savininkas privalo turėti veislinio gyvulio kilmės pažymėjimą ar sertifikatą.</text:span></text:p>
      <text:p text:style-name="P2028"><text:span text:style-name="T2029">4</text:span><text:span text:style-name="T2030">. Atsižvelgiant į veislinių gyvulių išauginimo s</text:span><text:span text:style-name="T2031">udėtingumą, pašarų, darbo sąnaudas, veislę ir veislinių gyvulių produktyvumą, prie pagrindinės kainos nustatoma veislinė vertė, kuri susideda iš pradinės veislinės vertės ir priedo prie veislinės vertės.</text:span></text:p>
      <text:p text:style-name="P2032"><text:span text:style-name="T2033">5</text:span><text:span text:style-name="T2034">. Subsidija, mokama veislinių gyvulių (galvijų,</text:span><text:span text:style-name="T2035"><text:s/>kiaulių, arklių, avių, ožkų) augintojams (pardavėjams), sudaro 80 proc. veislinės vertės. Likusią veislinės vertės dalį turi sumokėti pirkėjas.</text:span></text:p>
      <text:p text:style-name="P2036"><text:span text:style-name="T2037">6</text:span><text:span text:style-name="T2038">. Už pakartotinai pirkto arba parduoto veislinio gyvulio, paukščio, žuvies ar žvėrelio veislinę vertę subs</text:span><text:span text:style-name="T2039">idija nemokama.</text:span></text:p>
      <text:p text:style-name="P2040"><text:span text:style-name="T2041">7</text:span><text:span text:style-name="T2042">. Lėšos veislinių gyvulių, paukščių, žuvų ir žvėrelių įsigijimo subsidijavimui, panaudotos nuo 2002 m. sausio 1 d. iki šio įsakymo įsigaliojimo, apmokamos žemės ūkio ministro 2001 m. kovo 30 d. įsakymu Nr. 88 „Dėl specialiosios kaimo<text:s/></text:span><text:span text:style-name="T2043">rėmimo programos tikslinio finansavimo tvarkų ir sąlygų“ (Žin., 2001, Nr. 32 -1077) patvirtinta 11 priedo tvarka.</text:span></text:p>
      <text:p text:style-name="P2044"/>
      <text:p text:style-name="P2045"><text:span text:style-name="T2046">ii</text:span><text:span text:style-name="T2047">.<text:s/></text:span><text:span text:style-name="T2048">Veislinių galvijų prieaugliai</text:span></text:p>
      <text:p text:style-name="P2049"/>
      <text:p text:style-name="P2050"><text:span text:style-name="T2051">8</text:span><text:span text:style-name="T2052">. Veislinių veršingų (nuo 3 veršingumo mėn.) telyčių pagrindinė kaina už gyvąjį svorį nustatoma</text:span><text:span text:style-name="T2053"><text:s/>šalių susitarimu.</text:span></text:p>
      <text:p text:style-name="P2054"><text:span text:style-name="T2055">9</text:span><text:span text:style-name="T2056">. Prie pagrindinės kainos nustatyta veislinė vertė – 800 Lt už labai gerai (80–100 balų) ir 600 Lt už gerai (70–79 balų) įvertintas veislines veršingas telyčias.</text:span></text:p>
      <text:p text:style-name="P2057"><text:span text:style-name="T2058">10</text:span><text:span text:style-name="T2059">. Veislei parduodamos ir subsidijos mokamos už veršingas veislin</text:span><text:span text:style-name="T2060">es telyčias, kurių motinų produktyvumas apskaitomas Viešojoje įstaigoje Kaimo verslo plėtros ir informacijos centre ir yra ne mažiau kaip dvejų metų produktyvumo duomenys, o jų tėvai – aprobuoti buliai.</text:span></text:p>
      <text:p text:style-name="P2061"><text:span text:style-name="T2062">11</text:span><text:span text:style-name="T2063">. Iš eleverų parduodamų kergimui veislinių buli</text:span><text:span text:style-name="T2064">ukų, atvestų rinktinių karvių bei grynaveislių mėsinių buliukų, atvestų grynaveislių mėsinių veislių karvių, pagrindinė kaina už gyvąjį svorį nustatoma šalių susitarimu, bet ne didesnė kaip 4,0 Lt už 1 kg gyvojo svorio. Prie pagrindinės kainos taikoma 300<text:s/></text:span><text:span text:style-name="T2065">procentų veislinės vertės priedas.</text:span></text:p>
      <text:p text:style-name="P2066"><text:span text:style-name="T2067">12</text:span><text:span text:style-name="T2068">. Grynaveislių mėsinių veislių telyčių ir buliukų nuo 12 mėn. amžiaus pagrindinė kaina už gyvąjį svorį nustatoma šalių susitarimu. Prie pagrindinės kainos nustatyta 700 Lt veislinė vertė.</text:span></text:p>
      <text:p text:style-name="P2069"><text:span text:style-name="T2070">13</text:span><text:span text:style-name="T2071">. Nustelbiamuoju kryž</text:span><text:span text:style-name="T2072">minimu gautų mėsinių veislių mišrūnių veršingų telyčių (tėvai – mėsinių veislių buliai) pagrindinė kaina už gyvąjį svorį nustatoma šalių susitarimu. Prie pagrindinės kainos nustatyta veislinė vertė:</text:span></text:p>
      <text:p text:style-name="P2073"><text:span text:style-name="T2074">13.1</text:span><text:span text:style-name="T2075">. I kartos mišrūnėms (tėvai – vienos iš mėsinių vei</text:span><text:span text:style-name="T2076">slių buliai) – 500 Lt;</text:span></text:p>
      <text:p text:style-name="P2077"><text:span text:style-name="T2078">13.2</text:span><text:span text:style-name="T2079">. II kartos mišrūnėms (tėvai ir motinų tėvai – vienos iš mėsinių veislių buliai) – 600 Lt;</text:span></text:p>
      <text:p text:style-name="P2080"><text:span text:style-name="T2081">13.3</text:span><text:span text:style-name="T2082">. III ir IV kartos mišrūnėms – 700 Lt;</text:span></text:p>
      <text:p text:style-name="P2083"/>
      <text:p text:style-name="P2084"><text:span text:style-name="T2085">iii</text:span><text:span text:style-name="T2086">.<text:s/></text:span><text:span text:style-name="T2087">Veislinių kiaulių prieaugliai</text:span></text:p>
      <text:p text:style-name="P2088"/>
      <text:p text:style-name="P2089"><text:span text:style-name="T2090">14</text:span><text:span text:style-name="T2091">. Pagrindinė 30–110 kg masės veislin</text:span><text:span text:style-name="T2092">ių kuiliukų ir kiaulaičių kaina už gyvąjį svorį nustatoma šalių susitarimu, bet ji turi būti ne mažesnė už praėjusį mėnesį Lietuvos kiaulių augintojų asociacijos paskelbtą superkamų kiaulių vidutinę kainą</text:span></text:p>
      <text:p text:style-name="P2093">Punkto pakeitimai:</text:p>
      <text:p text:style-name="P2094"><text:span text:style-name="T2095">Nr.<text:s/></text:span><text:a xlink:href="https://www.e-tar.lt/portal/legalAct.html?documentId=TAR.DAF107B2C33F" office:target-frame-name="_top" xlink:show="replace"><text:span text:style-name="T2096">225</text:span></text:a><text:span text:style-name="T2097">, 2002-06-17, Žin., 2002, Nr. 69-2858 (2002-07-05), i. k. 1022330ISAK00000225</text:span></text:p>
      <text:p text:style-name="Normal"/>
      <text:p text:style-name="P2098"><text:span text:style-name="T2099">15</text:span><text:span text:style-name="T2100">. Parduodant 85–110 kg gyvojo svorio masės kuiliukus nustatyta pradinė veislinė vertė po</text:span><text:span text:style-name="T2101"><text:s/>350 Lt, o parduodant 30–84 kg gyvojo svorio masės – 150 Lt. Veislinė vertė priskaičiuojama, kai parduodamų 85–110 kg gyvojo svorio veislinių kuiliukų raumeningumas yra nustatytas „Piglog“ tipo arba kitu leistinu aparatu, o parduodamų 30–84 kg gyvojo svori</text:span><text:span text:style-name="T2102">o masės veislinių kuiliukų raumeningumas prilygintas tėvo raumeningumui ir jis abiem atvejais yra ne mažesnis kaip:</text:span></text:p>
      <text:p text:style-name="P2103"><text:span text:style-name="T2104">15.1</text:span><text:span text:style-name="T2105">. Lietuvos baltųjų – 51 proc.;</text:span></text:p>
      <text:p text:style-name="P2106"><text:span text:style-name="T2107">15.2</text:span><text:span text:style-name="T2108">. Lietuvos baltųjų mėsinio ir bekoninio tipų – 52 proc.;</text:span></text:p>
      <text:p text:style-name="P2109"><text:span text:style-name="T2110">15.3</text:span><text:span text:style-name="T2111">. jorkšyrų, landrasų, didžiųjų</text:span><text:span text:style-name="T2112"><text:s/>baltųjų – 53 proc.;</text:span></text:p>
      <text:p text:style-name="P2113"><text:span text:style-name="T2114">15.4</text:span><text:span text:style-name="T2115">. Lietuvos baltųjų, jorkšyrų, landrasų, didžiųjų baltųjų I kartos mišrūnų – 52 proc.;</text:span></text:p>
      <text:p text:style-name="P2116"><text:span text:style-name="T2117">15.5</text:span><text:span text:style-name="T2118">. Lietuvos vietinių – 45 proc.;</text:span></text:p>
      <text:p text:style-name="P2119"><text:span text:style-name="T2120">15.6</text:span><text:span text:style-name="T2121">. specializuotų mėsinių veislių bei šių veislių I kartos mišrūnų – 58 proc</text:span></text:p>
      <text:p text:style-name="P2122">Punkto<text:s/>pakeitimai:</text:p>
      <text:p text:style-name="P2123"><text:span text:style-name="T2124">Nr.<text:s/></text:span><text:a xlink:href="https://www.e-tar.lt/portal/legalAct.html?documentId=TAR.DAF107B2C33F" office:target-frame-name="_top" xlink:show="replace"><text:span text:style-name="T2125">225</text:span></text:a><text:span text:style-name="T2126">, 2002-06-17, Žin., 2002, Nr. 69-2858 (2002-07-05), i. k. 1022330ISAK00000225</text:span></text:p>
      <text:p text:style-name="Normal"/>
      <text:p text:style-name="P2127"><text:span text:style-name="T2128">16</text:span><text:span text:style-name="T2129">. Parduodant 85–110 kg gyvojo svorio masės kiaulaites pradinė veislinė</text:span><text:span text:style-name="T2130"><text:s/>vertė – 180 Lt, o parduodant 30–84 kg gyvojo svorio masės veislines kiaulaites – 90 Lt. Veislinė vertė priskaičiuojama, kai parduodamų 85–110 kg gyvojo svorio masės veislinių kiaulaičių raumeningumas yra nustatytas „Piglog“ tipo arba kitu leistinu aparatu</text:span><text:span text:style-name="T2131">, o parduodamų 30–84 kg gyvojo svorio masės veislinių kiaulaičių raumeningumas prilygintas motinos raumeningumui ir abiem atvejais yra ne mažesnis kaip:</text:span></text:p>
      <text:p text:style-name="P2132"><text:span text:style-name="T2133">16.1</text:span><text:span text:style-name="T2134">. Lietuvos baltųjų – 50 proc.;</text:span></text:p>
      <text:p text:style-name="P2135"><text:span text:style-name="T2136">16.2</text:span><text:span text:style-name="T2137">. Lietuvos baltųjų mėsinio ir bekoninio tipų – 51 proc.;</text:span></text:p>
      <text:p text:style-name="P2138"><text:span text:style-name="T2139">16.3</text:span><text:span text:style-name="T2140">. jorkšyrų, landrasų, didžiųjų baltųjų – 52 proc.;</text:span></text:p>
      <text:p text:style-name="P2141"><text:span text:style-name="T2142">16.4</text:span><text:span text:style-name="T2143">. Lietuvos baltųjų, jorkšyrų, landrasų, didžiųjų baltųjų I kartos mišrūnių – 52 proc.;</text:span></text:p>
      <text:p text:style-name="P2144"><text:span text:style-name="T2145">16.5</text:span><text:span text:style-name="T2146">. Lietuvos vietinių – 43 proc.;</text:span></text:p>
      <text:p text:style-name="P2147"><text:span text:style-name="T2148">16.6</text:span><text:span text:style-name="T2149">. specializuotų mėsinių veislių bei šių veislių I<text:s/></text:span><text:span text:style-name="T2150">kartos mišrūnių – 57 proc</text:span></text:p>
      <text:p text:style-name="P2151">Punkto pakeitimai:</text:p>
      <text:p text:style-name="P2152"><text:span text:style-name="T2153">Nr.<text:s/></text:span><text:a xlink:href="https://www.e-tar.lt/portal/legalAct.html?documentId=TAR.DAF107B2C33F" office:target-frame-name="_top" xlink:show="replace"><text:span text:style-name="T2154">225</text:span></text:a><text:span text:style-name="T2155">, 2002-06-17, Žin., 2002, Nr. 69-2858 (2002-07-05), i. k. 1022330ISAK00000225</text:span></text:p>
      <text:p text:style-name="Normal"/>
      <text:p text:style-name="P2156"><text:span text:style-name="T2157">17</text:span><text:span text:style-name="T2158">. Veislinio kuiliuko arba kiaulaitė</text:span><text:span text:style-name="T2159">s pradinė veislinė vertė didinama:</text:span></text:p>
      <text:p text:style-name="P2160"><text:span text:style-name="T2161">17.1</text:span><text:span text:style-name="T2162">. 30 procentų, jeigu 85–110 kg masės kuiliuko arba kiaulaitės raumeningumas, nustatytas „Piglog“ tipo ar kitu leistinu aparatu, ir 30–84 kg masės kuiliuko tėvo arba kiaulaitės motinos raumeningumas yra 1 proc. dides</text:span><text:span text:style-name="T2163">nis už numatytuosius: kuiliukų 15, o kiaulaičių – 16 punktuose;</text:span></text:p>
      <text:p text:style-name="P2164"><text:span text:style-name="T2165">17.2</text:span><text:span text:style-name="T2166">. 40 procentų, jeigu 85–110 kg masės kuiliuko arba kiaulaitės raumeningumas, nustatytas „Piglog“ tipo ar kitu leistinu aparatu, ir 30–84 kg masės kuiliuko tėvo arba kiaulaitės motinos<text:s/></text:span><text:span text:style-name="T2167">raumeningumas yra 2 proc. didesnis už numatytuosius: kuiliukų 15, o kiaulaičių – 16 punktuose</text:span></text:p>
      <text:p text:style-name="P2168">Punkto pakeitimai:</text:p>
      <text:p text:style-name="P2169"><text:span text:style-name="T2170">Nr.<text:s/></text:span><text:a xlink:href="https://www.e-tar.lt/portal/legalAct.html?documentId=TAR.DAF107B2C33F" office:target-frame-name="_top" xlink:show="replace"><text:span text:style-name="T2171">225</text:span></text:a><text:span text:style-name="T2172">, 2002-06-17, Žin., 2002, Nr. 69-2858 (2002-07-05),<text:s/></text:span><text:span text:style-name="T2173">i. k. 1022330ISAK00000225</text:span></text:p>
      <text:p text:style-name="Normal"/>
      <text:p text:style-name="P2174"><text:span text:style-name="T2175">18</text:span><text:span text:style-name="T2176">. Jeigu kuiliuko arba kiaulaitės tėvai įvertinti pagal palikuonių penėjimosi ar kontrolinio auginimo ir mėsines savybes, pradinė veislinė vertė didinama:</text:span></text:p>
      <text:p text:style-name="P2177"><text:span text:style-name="T2178">18.1</text:span><text:span text:style-name="T2179">. 30 procentų, kai vienas iš tėvų už kontrolinį palikuonių penė</text:span><text:span text:style-name="T2180">jimąsi ar kontrolinį auginimą ir mėsines savybes įvertintas pagal žemės ūkio ministro 1998 m. lapkričio 11 d. įsakymu Nr. 246 „Dėl Veislinių kiaulių vertinimo taisyklių“ patvirtintas Veislinių kiaulių vertinimo taisykles: Lietuvos baltųjų veislės – ne maži</text:span><text:span text:style-name="T2181">au kaip 60 balų, kitų veislių – 65 balais;</text:span></text:p>
      <text:p text:style-name="P2182"><text:span text:style-name="T2183">18.2</text:span><text:span text:style-name="T2184">. 60 procentų, kai abu tėvai už kontrolinį palikuonių penėjimąsi ar kontrolinį auginimą ir mėsines savybes įvertinti pagal žemės ūkio ministro 1998 m. lapkričio 11 d. įsakymu Nr. 246 „Dėl Veislinių kiaulių</text:span><text:span text:style-name="T2185"><text:s/>vertinimo taisyklių“ patvirtintas Veislinių kiaulių vertinimo taisykles: Lietuvos baltųjų veislės – ne mažiau kaip 60 balų, kitų veislių – 65 balais</text:span></text:p>
      <text:p text:style-name="P2186">Punkto pakeitimai:</text:p>
      <text:p text:style-name="P2187"><text:span text:style-name="T2188">Nr.<text:s/></text:span><text:a xlink:href="https://www.e-tar.lt/portal/legalAct.html?documentId=TAR.DAF107B2C33F" office:target-frame-name="_top" xlink:show="replace"><text:span text:style-name="T2189">225</text:span></text:a><text:span text:style-name="T2190">, 2002-06-17, Žin., 2002, Nr. 69-2858 (2002-07-05), i. k. 1022330ISAK00000225</text:span></text:p>
      <text:p text:style-name="Normal"/>
      <text:p text:style-name="P2191"><text:span text:style-name="T2192">19</text:span><text:span text:style-name="T2193">. Parduodami veisliniai kuiliukai turi būti ištirti streso geno atžvilgiu.</text:span><text:s/></text:p>
      <text:p text:style-name="P2194">Punkto pakeitimai:</text:p>
      <text:p text:style-name="P2195"><text:span text:style-name="T2196">Nr.<text:s/></text:span><text:a xlink:href="https://www.e-tar.lt/portal/legalAct.html?documentId=TAR.DAF107B2C33F" office:target-frame-name="_top" xlink:show="replace"><text:span text:style-name="T2197">225</text:span></text:a><text:span text:style-name="T2198">, 2002-06-17, Žin., 2002, Nr. 69-2858 (2002-07-05), i. k. 1022330ISAK00000225</text:span></text:p>
      <text:p text:style-name="Normal"/>
      <text:p text:style-name="P2199"><text:span text:style-name="T2200">iv</text:span><text:span text:style-name="T2201">.<text:s/></text:span><text:span text:style-name="T2202">Veisliniai arkliai</text:span></text:p>
      <text:p text:style-name="P2203"/>
      <text:p text:style-name="P2204"><text:span text:style-name="T2205">20</text:span><text:span text:style-name="T2206">. Pagrindinė kaina už gyvąjį svorį nustatoma šalių susitar</text:span><text:span text:style-name="T2207">imu, bet ne mažesnė kaip 3,0 Lt/kg.</text:span></text:p>
      <text:p text:style-name="P2208"><text:span text:style-name="T2209">21</text:span><text:span text:style-name="T2210">. Lietuvos sunkiųjų, stambiųjų žemaitukų, žemaitukų, ristūnų, trakėnų, arabų, grynakraujų jojamųjų, hanoverių veislių arklių veislinė vertė – 2000 Lt/vnt.</text:span></text:p>
      <text:p text:style-name="P2211"><text:span text:style-name="T2212">22</text:span><text:span text:style-name="T2213">. Veislinė vertė mokama tik už elito klasės identifik</text:span><text:span text:style-name="T2214">uotus arklius nuo 18 mėn. amžiaus, įrašytus į kilmės knygas (jų papildymą) arba registrą.</text:span></text:p>
      <text:p text:style-name="P2215"/>
      <text:p text:style-name="P2216"><text:span text:style-name="T2217">v</text:span><text:span text:style-name="T2218">.<text:s/></text:span><text:span text:style-name="T2219">Veislinių avių prieaugliAi</text:span></text:p>
      <text:p text:style-name="P2220"/>
      <text:p text:style-name="P2221"><text:span text:style-name="T2222">23</text:span><text:span text:style-name="T2223">. Pagrindinė kaina už gyvąjį svorį nustatoma šalių susitarimu, bet ne mažesnė kaip 2,5 Lt/kg.</text:span></text:p>
      <text:p text:style-name="P2224"><text:span text:style-name="T2225">24</text:span><text:span text:style-name="T2226">. Veislinių avinukų nu</text:span><text:span text:style-name="T2227">o 4 mėn. iki 2 metų amžiaus ir avyčių nuo 4 mėn. iki 1,5 metų amžiaus veislinė vertė – 280 Lt/vnt.</text:span></text:p>
      <text:p text:style-name="P2228"/>
      <text:p text:style-name="P2229"><text:span text:style-name="T2230">vi</text:span><text:span text:style-name="T2231">.<text:s/></text:span><text:span text:style-name="T2232">Veislinių ožkų prieaugliAi</text:span></text:p>
      <text:p text:style-name="P2233"/>
      <text:p text:style-name="P2234"><text:span text:style-name="T2235">25</text:span><text:span text:style-name="T2236">. Pagrindinė kaina už gyvąjį svorį nustatoma šalių susitarimu, bet ne mažesnė kaip, 3,0 Lt/kg.</text:span></text:p>
      <text:p text:style-name="P2237"><text:span text:style-name="T2238">26</text:span><text:span text:style-name="T2239">. Ožkų<text:s/></text:span><text:span text:style-name="T2240">prieauglio nuo 2 mėn. iki 1 metų amžiaus veislinė vertė – 160 Lt/vnt.</text:span></text:p>
      <text:p text:style-name="P2241"/>
      <text:p text:style-name="P2242"><text:span text:style-name="T2243">vii</text:span><text:span text:style-name="T2244">.<text:s/></text:span><text:span text:style-name="T2245">Vienadieniai viščiukai ir kalakučiukai</text:span></text:p>
      <text:p text:style-name="P2246"/>
      <text:p text:style-name="P2247"><text:span text:style-name="T2248">27</text:span><text:span text:style-name="T2249">. Siekdami didinti Lietuvoje veisiamų paukščių tėvų pulkų genetinį potencialą ir atnaujinti veisiamas veisles, ūkio subjektai, n</text:span><text:span text:style-name="T2250">orintys įvežti iš užsienio veislinius paukščius tėvų pulkams komplektuoti, turi gauti rajono valstybinio veislininkystės inspektoriaus (toliau – rajono inspektorius) ir Valstybinės maisto ir veterinarijos tarnybos bendrą išvadą, kaip pirkėjas pasiruošęs įs</text:span><text:span text:style-name="T2251">igytus veislinius paukščius laikyti, panaudoti ir užtikrinti jų aukštą produktyvumą, taip pat turi pateikti atitinkamos asociacijos rekomendaciją.</text:span></text:p>
      <text:p text:style-name="P2252"><text:span text:style-name="T2253">28</text:span><text:span text:style-name="T2254">. Už pirktus iš užsienio šalių vienadienius viščiukus ir kalakučiukus tėvų pulkams komplektuoti nustaty</text:span><text:span text:style-name="T2255">ta subsidija 50 proc. jų pirkimo kainos, bet ne didesnė kaip:</text:span></text:p>
      <text:p text:style-name="P2256"><text:span text:style-name="T2257">28.1</text:span><text:span text:style-name="T2258">. mėsinių veislių vienadieniams viščiukams – 0,9 Lt/vnt.,</text:span></text:p>
      <text:p text:style-name="P2259"><text:span text:style-name="T2260">28.2</text:span><text:span text:style-name="T2261">. dėsliųjų veislių vienadieniams viščiukams – 1,0 Lt/vnt,</text:span></text:p>
      <text:p text:style-name="P2262"><text:span text:style-name="T2263">28.3</text:span><text:span text:style-name="T2264">. kalakučiukams – 4 Lt/vnt.</text:span></text:p>
      <text:p text:style-name="P2265"/>
      <text:p text:style-name="P2266"><text:span text:style-name="T2267">viIi</text:span><text:span text:style-name="T2268">.<text:s/></text:span><text:span text:style-name="T2269">žvėreliai</text:span></text:p>
      <text:p text:style-name="P2270"/>
      <text:p text:style-name="P2271"><text:span text:style-name="T2272">29</text:span><text:span text:style-name="T2273">. Siekdami didinti Lietuvoje veisiamų žvėrelių genetinį potencialą ir atnaujinti veisles, ūkio subjektai, norintys įvežti iš užsienio veislinius žvėrelius, turi gauti rajono inspektoriaus ir Valstybinės maisto ir veterinarijos tarnybos bendrą išvadą, k</text:span><text:span text:style-name="T2274">aip pirkėjas, pasiruošęs įsigytus veislinius žvėrelius laikyti, panaudoti ir užtikrinti jų aukštą produktyvumą.</text:span></text:p>
      <text:p text:style-name="P2275"><text:span text:style-name="T2276">30</text:span><text:span text:style-name="T2277">. Už pirktus iš užsienio šalių grynaveislius žvėrelius skiriama iki 50 proc. jų pirkimo kainos subsidija, bet ne didesnė kaip:</text:span></text:p>
      <text:p text:style-name="P2278"><text:span text:style-name="T2279">30.1</text:span><text:span text:style-name="T2280">. aud</text:span><text:span text:style-name="T2281">inės patelę – 30 Lt, audinės patiną – 50 Lt,</text:span></text:p>
      <text:p text:style-name="P2282"><text:span text:style-name="T2283">30.2</text:span><text:span text:style-name="T2284">. žydrąją lapę – 60 Lt,</text:span></text:p>
      <text:p text:style-name="P2285"><text:span text:style-name="T2286">30.3</text:span><text:span text:style-name="T2287">. juodsidabrę lapę – 80 Lt.</text:span></text:p>
      <text:p text:style-name="P2288"/>
      <text:p text:style-name="P2289"><text:span text:style-name="T2290">iX</text:span><text:span text:style-name="T2291">.<text:s/></text:span><text:span text:style-name="T2292">žuvys ir ikrai</text:span></text:p>
      <text:p text:style-name="P2293"/>
      <text:p text:style-name="P2294"><text:span text:style-name="T2295">31</text:span><text:span text:style-name="T2296">. Veislinio karpio – reproduktoriaus pagrindinė kaina už gyvąjį svorį ir veislinė vertė nustatoma šalių susi</text:span><text:span text:style-name="T2297">tarimu. Subsidija už veislinį karpį reproduktorių nustatyta 70 proc. pardavimo kainos, bet ne didesnė kaip 8 Lt/kg.</text:span></text:p>
      <text:p text:style-name="P2298"><text:span text:style-name="T2299">32</text:span><text:span text:style-name="T2300">. Pirktiems žuvų ikrams nustatyta 80 proc. pirkimo kainos subsidija, bet ne daugiau kaip:</text:span></text:p>
      <text:p text:style-name="P2301"><text:span text:style-name="T2302">32.1</text:span><text:span text:style-name="T2303">. seliavų ikrams – 0,006 Lt/vnt.,</text:span></text:p>
      <text:p text:style-name="P2304"><text:span text:style-name="T2305">32.2</text:span><text:span text:style-name="T2306">. vėgėlių ikrams – 0,001 Lt/vnt.,</text:span></text:p>
      <text:p text:style-name="P2307"><text:span text:style-name="T2308">32.3</text:span><text:span text:style-name="T2309">. lydekų, plačiakakčių, amūrų, lynų ikrams – 0,012 Lt/vnt.,</text:span></text:p>
      <text:p text:style-name="P2310"><text:span text:style-name="T2311">32.4</text:span><text:span text:style-name="T2312">. eršketinių žuvų apvaisintiems ikrams – 0,6 Lt/vnt.,</text:span></text:p>
      <text:p text:style-name="P2313"><text:span text:style-name="T2314">32.5</text:span><text:span text:style-name="T2315">. sykų, starkių, šamų, peledžių ikrams – 0,04 Lt/vnt.,</text:span></text:p>
      <text:p text:style-name="P2316"><text:span text:style-name="T2317">32.6</text:span><text:span text:style-name="T2318">. lašišų, šlaki</text:span><text:span text:style-name="T2319">ų, upėtakių apvaisintiems ikrams – 0,10 Lt/vnt.</text:span></text:p>
      <text:p text:style-name="P2320"/>
      <text:p text:style-name="P2321"><text:span text:style-name="T2322">X</text:span><text:span text:style-name="T2323">.<text:s/></text:span><text:span text:style-name="T2324">SUBSIDIJŲ išmokėjimo tvarka</text:span></text:p>
      <text:p text:style-name="P2325"/>
      <text:p text:style-name="P2326"><text:span text:style-name="T2327">33</text:span><text:span text:style-name="T2328">. Veislinių gyvulių augintojai (pardavėjai) gyvulių pardavimui įforminti sudaro ir pirkėjams pateikia šiuos dokumentus:</text:span></text:p>
      <text:p text:style-name="P2329"><text:span text:style-name="T2330">33.1</text:span><text:span text:style-name="T2331">. pirkimo-pardavimo sutartį trimis<text:s/></text:span><text:span text:style-name="T2332">egzemplioriais, kurioje abi šalys nustato: savo teises ir prisiima įsipareigojimus, atsiskaitymo tvarką, atsakomybę už sutarties nevykdymą arba netinkamą vykdymą ir kitas sąlygas;</text:span></text:p>
      <text:p text:style-name="P2333"><text:span text:style-name="T2334">33.2</text:span><text:span text:style-name="T2335">. veislinių gyvulių kilmės pažymėjimus ar sertifikatus;</text:span></text:p>
      <text:p text:style-name="P2336"><text:span text:style-name="T2337">33.3</text:span><text:span text:style-name="T2338">. są</text:span><text:span text:style-name="T2339">skaitą-faktūrą arba PVM sąskaitą-faktūrą, kuriose be privalomųjų apskaitos dokumentų rekvizitų turi būti nurodyta parduodamų veislinių gyvulių rūšis, kiekis, veislė, svoris, inventorinis numeris, pagrindinė kaina, veislinės vertės priedas, visa kaina su ve</text:span><text:span text:style-name="T2340">islinės vertės priedu ir priklausanti mokėti suma be PVM (atskaičiavus subsidiją);</text:span></text:p>
      <text:p text:style-name="P2341"><text:span text:style-name="T2342">33.4</text:span><text:span text:style-name="T2343">. fiziniai asmenys, negalintys įsigyti sąskaitų-faktūrų, bet auginantys ir turintys teisę platinti veislinę medžiagą, veislinių gyvulių nustatytos formos (tris egzem</text:span><text:span text:style-name="T2344">pliorius) pirkimo-pardavimo aktus, kuriuos sudaro gyvulių produktyvumo kontrolę atliekantys kontrolės asistentai, o parduodant arklius – vyresnieji arklių veislininkystės specialistai regionuose.</text:span></text:p>
      <text:p text:style-name="P2345"><text:span text:style-name="T2346">34</text:span><text:span text:style-name="T2347">. Veislinių gyvulių augintojai (pardavėjai), norėdam</text:span><text:span text:style-name="T2348">i gauti subsidiją už parduotus veislinius gyvulius, rajono valstybiniam veislininkystės inspektoriui pateikia šiuos dokumentus:</text:span></text:p>
      <text:p text:style-name="P2349"><text:span text:style-name="T2350">34.1</text:span><text:span text:style-name="T2351">. vieną pirkimo-pardavimo sutarties egzempliorių;</text:span></text:p>
      <text:p text:style-name="P2352"><text:span text:style-name="T2353">34.2</text:span><text:span text:style-name="T2354">. vieną sąskaitų-faktūrų arba PVM sąskaitų-faktūrų egzempliorių,</text:span><text:span text:style-name="T2355"><text:s/>arba vieną pirkimo-pardavimo aktą;</text:span></text:p>
      <text:p text:style-name="P2356"><text:span text:style-name="T2357">34.3</text:span><text:span text:style-name="T2358">. juridiniai ir fiziniai asmenys, pardavę veislinius gyvulius į užsienio šalis, pateikia muitinės deklaracijos originalą ir kopiją (kopija pasilieka pas rajono valstybinį veislininkystės inspektorių).</text:span></text:p>
      <text:p text:style-name="P2359"><text:span text:style-name="T2360">35</text:span><text:span text:style-name="T2361">.<text:s/></text:span><text:span text:style-name="T2362">Rajono inspektorius pirkimo-pardavimo sutartį, gautą iš pardavėjo, per 5 darbo dienas persiunčia to rajono inspektoriui, kuriame gyvena veislinių gyvulių pirkėjas. Sutartys saugomos dešimt metų.</text:span></text:p>
      <text:p text:style-name="P2363"><text:span text:style-name="T2364">36</text:span><text:span text:style-name="T2365">. Už nupirktus iš užsienio veislinius vienadienius višč</text:span><text:span text:style-name="T2366">iukus, kalakučiukus ir žvėrelius, subsidija mokama, kai pirkėjas atitinkamo rajono inspektoriui pristato pažymą (priedas) apie pirktą veislinę medžiagą iš užsienio šalių per 2002 metus subsidijai gauti dviejuose egzemplioriuose ir prideda priedus bei jų ko</text:span><text:span text:style-name="T2367">pijas:</text:span></text:p>
      <text:p text:style-name="P2368"><text:span text:style-name="T2369">36.1</text:span><text:span text:style-name="T2370">. pirkimo-pardavimo sutartį;</text:span></text:p>
      <text:p text:style-name="P2371"><text:span text:style-name="T2372">36.2</text:span><text:span text:style-name="T2373">. kilmės dokumentus;</text:span></text:p>
      <text:p text:style-name="P2374"><text:span text:style-name="T2375">36.3</text:span><text:span text:style-name="T2376">. muitinės vertės bendrąjį dokumentą;</text:span></text:p>
      <text:p text:style-name="P2377"><text:span text:style-name="T2378">36.4</text:span><text:span text:style-name="T2379">. muitinės vertės deklaraciją;</text:span></text:p>
      <text:p text:style-name="P2380"><text:span text:style-name="T2381">36.5</text:span><text:span text:style-name="T2382">. veterinarinį sertifikatą;</text:span></text:p>
      <text:p text:style-name="P2383"><text:span text:style-name="T2384">36.6</text:span><text:span text:style-name="T2385">. apmokėtas sąskaitas-faktūras arba PVM sąskaitas-faktūr</text:span><text:span text:style-name="T2386">as.</text:span></text:p>
      <text:p text:style-name="P2387"><text:span text:style-name="T2388">37</text:span><text:span text:style-name="T2389">. Rajono inspektorius, patikrinęs dokumentų originalus, patvirtina kopijas ir suderina pažymą apie rajone įsigytus veislinius paukščius, kalakučiukus ir žvėrelius. Dokumentų kopijas bei pažymos du egzempliorius subsidijai už įvežtus iš užsienio</text:span><text:span text:style-name="T2390"><text:s/>veislinius vienadienius viščiukus, kalakučiukus bei veislinius žvėrelius gauti, rajono valstybinis veislininkystės inspektorius pateikia Tarnybai.</text:span></text:p>
      <text:p text:style-name="P2391"><text:span text:style-name="T2392">38</text:span><text:span text:style-name="T2393">. Lietuvos valstybinis žuvivaisos ir žuvininkystės tyrimų centras dėl žuvų veislinės medžiagos subsidi</text:span><text:span text:style-name="T2394">jų gavimo sudaro sutartį su Tarnyba ir atsiskaito sutartyje nustatyta tvarka. Lietuvos valstybinis žuvivaisos ir žuvininkystės tyrimų centras tvarko nupirktų ar parduotų karpių bei žuvų ikrų apskaitą ir už tai atsako.</text:span></text:p>
      <text:p text:style-name="P2395"><text:span text:style-name="T2396">39</text:span><text:span text:style-name="T2397">. Visi pirkti veisliniai gyvulia</text:span><text:span text:style-name="T2398">i, paukščiai, žuvys ir žvėreliai, už kurių pirkimą buvo suteikta valstybės subsidija, turi būti nustatyta tvarka pirkėjo užpajamuoti (užregistruoti), o arkliai, telyčios ir ožkos papildomai apskaitytos Kaimo verslo plėtros ir informacijos centre, kiaulės –</text:span><text:span text:style-name="T2399"><text:s/>Valstybinės kiaulių veislininkystės stoties informacinėje sistemoje pagal pirkėjo gyvenamąją vietą.</text:span></text:p>
      <text:p text:style-name="P2400"><text:span text:style-name="T2401">40</text:span><text:span text:style-name="T2402">. Rajono inspektorius, patikrinęs parduotų veislinių gyvulių pardavimo dokumentus ir įsitikinęs jų teisingumu, kiekvieno mėnesio 5 d. pateikia pažymą</text:span><text:span text:style-name="T2403"><text:s/>apie pardavėjams priklausančias subsidijas už parduotus veislinius gyvulius per 2002 metus Tarnybai dėl subsidijų skyrimo.</text:span></text:p>
      <text:p text:style-name="P2404"><text:span text:style-name="T2405">41</text:span><text:span text:style-name="T2406">. Tarnyba, gavusi pažymas iš rajonų, išanalizuoja jas, padaro suvestines ir jų pagrindu pateikia Ekonomikos ir finansų departa</text:span><text:span text:style-name="T2407">mentui lėšų poreikį subsidijoms išmokėti.</text:span></text:p>
      <text:p text:style-name="P2408"><text:span text:style-name="T2409">42</text:span><text:span text:style-name="T2410">. Tarnyba, gavusi iš Finansų ministerijos lėšas, privalo jas per 5 darbo dienas nuo lėšų gavimo pervesti veislinių gyvulių augintojams (pardavėjams).</text:span></text:p>
      <text:p text:style-name="P2411"/>
      <text:p text:style-name="P2412"><text:span text:style-name="T2413">XI</text:span><text:span text:style-name="T2414">.<text:s/></text:span><text:span text:style-name="T2415">ATSAKOMYBĖ</text:span></text:p>
      <text:p text:style-name="P2416"/>
      <text:p text:style-name="P2417"><text:span text:style-name="T2418">43</text:span><text:span text:style-name="T2419">. Už dokumentų, įrodančių tin</text:span><text:span text:style-name="T2420">kamumą gauti subsidijas, atsako juos pateikę veislinių gyvulių savininkai.</text:span></text:p>
      <text:p text:style-name="P2421"><text:span text:style-name="T2422">44</text:span><text:span text:style-name="T2423">. Asmuo, neteisėtai gavęs subsidiją už veislinių gyvulių veislinę vertę arba padėjęs ją tokiu būdu gauti (gyvuliai faktiškai nenupirkti, be rimtos priežasties nepanaudoti tole</text:span><text:span text:style-name="T2424">sniam veisimui: galvijai, kiaulės, arkliai, avys, ožkos pirkėjo dvejus metus neišlaikyti arba perparduoti) atsako Lietuvos Respublikos įstatymų nustatyta tvarka.</text:span></text:p>
      <text:p text:style-name="P2425"><text:span text:style-name="T2426">45</text:span><text:span text:style-name="T2427">. Pirkimo metu rajono inspektorius sudaro sutartį su gyvulio pirkėju, kurioje pirkėjas<text:s/></text:span><text:span text:style-name="T2428">įsipareigoja auginti, neparduoti, nedovanoti ar kitu būdu neperleisti kitiems asmenims gyvulio – ne mažiau kaip 2, veislinių paukščių ir žvėrelių – 1 metus, už kurių veislinę vertę skiriama subsidija, o pažeidęs šį įsipareigojimą privalo valstybei grąžinti</text:span><text:span text:style-name="T2429"><text:s/>išmokėtą subsidiją. Pirkėjui atsisakius sudaryti sutartį, jis privalo sumokėti visą gyvulio veislinę vertę, o pardavėjui tokiu atveju subsidija pagal šio įsakymo nustatytą tvarką yra nemokama.</text:span></text:p>
      <text:p text:style-name="P2430"><text:span text:style-name="T2431">______________</text:span></text:p>
      <text:p text:style-name="P2432"/>
      <text:p text:style-name="P2433">Forma, patvirtinta Lietuvos Respublikos</text:p>
      <text:p text:style-name="P2438">žemės ūkio ministro 2002 m. kovo 6 d.<text:s/></text:p>
      <text:p text:style-name="P2439">įsakymu Nr. 72</text:p>
      <text:p text:style-name="P2440"/>
      <text:p text:style-name="P2441">Valstybinė gyvulių veislininkystės priežiūros tarnyba prie Žemės ūkio ministerijos</text:p>
      <text:p text:style-name="P2442"/>
      <text:p text:style-name="P2443"><text:span text:style-name="T2444">Tvirtinu</text:span></text:p>
      <text:p text:style-name="P2445">Tarnybos viršininkas</text:p>
      <text:p text:style-name="P2446">A. V.<text:s/><text:tab/>____________________</text:p>
      <text:p text:style-name="P2447"><text:span text:style-name="T2448"><text:tab/></text:span><text:span text:style-name="T2449">(vardas, pavardė)</text:span></text:p>
      <text:p text:style-name="P2450">_________________</text:p>
      <text:p text:style-name="P2451"><text:span text:style-name="T2452"><text:tab/></text:span><text:span text:style-name="T2453">(parašas)</text:span></text:p>
      <text:p text:style-name="P2454">_____________</text:p>
      <text:p text:style-name="P2455"><text:span text:style-name="T2456"><text:tab/></text:span><text:span text:style-name="T2457">(data)</text:span></text:p>
      <text:p text:style-name="P2458"/>
      <text:p text:style-name="P2459">PAŽYMA apie ………………………. Rajonui priklausančias subsidijas už parduotus<text:s/></text:p>
      <text:p text:style-name="P2460">veislinius gyvulius per 2002 m. …………………… mėnesį</text:p>
      <text:p text:style-name="P2461">__________________ Nr. _________</text:p>
      <text:p text:style-name="P2462"><text:span text:style-name="T2463"><text:tab/></text:span><text:span text:style-name="T2464">(data)</text:span></text:p>
      <text:p text:style-name="P2465">__________________________________________________________________</text:p>
      <text:p text:style-name="P2466">(sudarymo vieta)</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ės Nr.</text:p>
          </table:table-cell>
          <table:table-cell table:style-name="TableCell2487">
            <text:p text:style-name="P2488">Pardavėjo pavadinimas arba vardas ir pavardė, įmonės ar asmens kodas, kodas IS, adresas ir banko rekvizitai</text:p>
          </table:table-cell>
          <table:table-cell table:style-name="TableCell2489">
            <text:p text:style-name="P2490">Pirkėjo<text:s/>pavadinimas arba vardas ir pavardė, įmonės ar asmens kodas, kodas IS, adresas ir banko rekvizitai</text:p>
          </table:table-cell>
          <table:table-cell table:style-name="TableCell2491">
            <text:p text:style-name="P2492">Gyvulio inv. Nr.</text:p>
          </table:table-cell>
          <table:table-cell table:style-name="TableCell2493">
            <text:p text:style-name="P2494">Pirkimo data</text:p>
          </table:table-cell>
          <table:table-cell table:style-name="TableCell2495">
            <text:p text:style-name="P2496">Lytis</text:p>
          </table:table-cell>
          <table:table-cell table:style-name="TableCell2497">
            <text:p text:style-name="P2498">Veislė</text:p>
          </table:table-cell>
          <table:table-cell table:style-name="TableCell2499">
            <text:p text:style-name="P2500">Svoris, kg</text:p>
          </table:table-cell>
          <table:table-cell table:style-name="TableCell2501">
            <text:p text:style-name="P2502">Pagrindinė sutartinė kaina, Lt/kg</text:p>
          </table:table-cell>
          <table:table-cell table:style-name="TableCell2503">
            <text:p text:style-name="P2504">Kaina už svorį, Lt</text:p>
          </table:table-cell>
          <table:table-cell table:style-name="TableCell2505">
            <text:p text:style-name="P2506">20 proc. veislinės vertės priedo, Lt</text:p>
          </table:table-cell>
          <table:table-cell table:style-name="TableCell2507">
            <text:p text:style-name="P2508">Iš viso<text:s/>sumokėjo pirkėjas, Lt</text:p>
          </table:table-cell>
          <table:table-cell table:style-name="TableCell2509">
            <text:p text:style-name="P2510">Visas veislinės vertės priedas, Lt</text:p>
          </table:table-cell>
          <table:table-cell table:style-name="TableCell2511">
            <text:p text:style-name="P2512">Pardavėjui išmokama subsidija, Lt</text:p>
          </table:table-cell>
          <table:table-cell table:style-name="TableCell2513">
            <text:p text:style-name="P2514">Pastabo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Iš viso pardavėjų:</text:p>
          </table:table-cell>
          <table:table-cell table:style-name="TableCell2611">
            <text:p text:style-name="P2612"/>
          </table:table-cell>
          <table:table-cell table:style-name="TableCell2613">
            <text:p text:style-name="P2614"/>
          </table:table-cell>
          <table:table-cell table:style-name="TableCell2615">
            <text:p text:style-name="P2616">Iš viso gyvulių:</text:p>
          </table:table-cell>
          <table:table-cell table:style-name="TableCell2617">
            <text:p text:style-name="P2618">X</text:p>
          </table:table-cell>
          <table:table-cell table:style-name="TableCell2619">
            <text:p text:style-name="P2620">X</text:p>
          </table:table-cell>
          <table:table-cell table:style-name="TableCell2621">
            <text:p text:style-name="P2622">X</text:p>
          </table:table-cell>
          <table:table-cell table:style-name="TableCell2623">
            <text:p text:style-name="P2624">Vidurkis</text:p>
          </table:table-cell>
          <table:table-cell table:style-name="TableCell2625">
            <text:p text:style-name="P2626">Vidurkis</text:p>
          </table:table-cell>
          <table:table-cell table:style-name="TableCell2627">
            <text:p text:style-name="P2628">Suma</text:p>
          </table:table-cell>
          <table:table-cell table:style-name="TableCell2629">
            <text:p text:style-name="P2630">Suma</text:p>
          </table:table-cell>
          <table:table-cell table:style-name="TableCell2631">
            <text:p text:style-name="P2632">Suma</text:p>
          </table:table-cell>
          <table:table-cell table:style-name="TableCell2633">
            <text:p text:style-name="P2634">Suma</text:p>
          </table:table-cell>
          <table:table-cell table:style-name="TableCell2635">
            <text:p text:style-name="P2636">Suma</text:p>
          </table:table-cell>
          <table:table-cell table:style-name="TableCell2637">
            <text:p text:style-name="P2638">X</text:p>
          </table:table-cell>
        </table:table-row>
      </table:table>
      <text:p text:style-name="P2639"/>
      <text:p text:style-name="P2640">Priklausanti subsidija litais (suma žodžiais)<text:s/><text:tab/></text:p>
      <text:p text:style-name="P2641">Inspektorius<text:s/><text:tab/><text:tab/><text:tab/><text:tab/></text:p>
      <text:p text:style-name="P2642"><text:span text:style-name="T2643"><text:tab/>A. V.</text:span><text:span text:style-name="T2644"><text:tab/></text:span><text:span text:style-name="T2645">(parašas)</text:span><text:span text:style-name="T2646"><text:tab/>(vardas, pavardė)</text:span></text:p>
      <text:p text:style-name="P2647"><text:span text:style-name="T2648">______________</text:span></text:p>
      <text:p text:style-name="P2649"/>
      <text:p text:style-name="P2650">Forma, patvirtinta Lietuvos Respublikos<text:s/></text:p>
      <text:p text:style-name="P2651">žemės ūkio ministro 2002 m. kovo 6 d.<text:s/></text:p>
      <text:p text:style-name="P2652">įsakymu Nr. 72</text:p>
      <text:p text:style-name="P2653"/>
      <text:p text:style-name="P2654">_____________________________________________________________</text:p>
      <text:p text:style-name="P2655">(Pirkėjo vardas, pavardė arba įmonės pavadinimas)</text:p>
      <text:p text:style-name="P2656">___________________________________________________________</text:p>
      <text:p text:style-name="P2657"><text:tab/>(Pirkėjo duomenys – adresas ir banko rekvizitai)</text:p>
      <text:p text:style-name="P2658"><text:span text:style-name="T2659">Tvirtinu</text:span></text:p>
      <text:p text:style-name="P2660">Valstybinės gyvulių veislininkystės</text:p>
      <text:p text:style-name="P2661"><text:span text:style-name="T2662">priežiūros tarnybos prie Žemės ūkio ministerijos</text:span><text:span text:style-name="T2663"><text:s/></text:span></text:p>
      <text:p text:style-name="P2664">viršininkas</text:p>
      <text:p text:style-name="P2665">A. V.<text:tab/>___________________________________</text:p>
      <text:p text:style-name="P2666"><text:span text:style-name="T2667"><text:tab/></text:span><text:span text:style-name="T2668">(vardas, pavardė)</text:span></text:p>
      <text:p text:style-name="P2669">________________________<text:s/></text:p>
      <text:p text:style-name="P2670"><text:span text:style-name="T2671"><text:tab/></text:span><text:span text:style-name="T2672">(parašas)</text:span></text:p>
      <text:p text:style-name="P2673">_________________</text:p>
      <text:p text:style-name="P2674"><text:span text:style-name="T2675"><text:tab/></text:span><text:span text:style-name="T2676">(data)</text:span></text:p>
      <text:p text:style-name="P2677"/>
      <text:p text:style-name="P2678">PAŽYMA apie pirktą veislinę medžiagą iš užsienio šalių per 2002 m. …………………… mėnesį subsidijai gauti</text:p>
      <text:p text:style-name="P2679"><text:span text:style-name="T2680">______________ Nr.</text:span><text:span text:style-name="T2681"><text:s/>__________</text:span></text:p>
      <text:p text:style-name="P2682"><text:tab/>(data)</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Eilės Nr.</text:p>
          </table:table-cell>
          <table:table-cell table:style-name="TableCell2701">
            <text:p text:style-name="P2702">Šalis, pardavėjo pavadinimas arba vardas, pavardė, įmonės ar asmens kodas, adresas, banko rekvizitai.</text:p>
          </table:table-cell>
          <table:table-cell table:style-name="TableCell2703">
            <text:p text:style-name="P2704">Pirkimo data</text:p>
          </table:table-cell>
          <table:table-cell table:style-name="TableCell2705">
            <text:p text:style-name="P2706">Lytis</text:p>
          </table:table-cell>
          <table:table-cell table:style-name="TableCell2707">
            <text:p text:style-name="P2708">Veislė</text:p>
          </table:table-cell>
          <table:table-cell table:style-name="TableCell2709">
            <text:p text:style-name="P2710">Kiekis, vnt.</text:p>
          </table:table-cell>
          <table:table-cell table:style-name="TableCell2711">
            <text:p text:style-name="P2712">Pirkimo kaina, Lt<text:s/></text:p>
          </table:table-cell>
          <table:table-cell table:style-name="TableCell2713">
            <text:p text:style-name="P2714">Kaina už vienetą, Lt</text:p>
          </table:table-cell>
          <table:table-cell table:style-name="TableCell2715">
            <text:p text:style-name="P2716">Galima skirti subsidijją 50 proc. pirkimo vertės, Lt</text:p>
          </table:table-cell>
          <table:table-cell table:style-name="TableCell2717">
            <text:p text:style-name="P2718">Nustatyta subsidija, Lt/vnt.</text:p>
          </table:table-cell>
          <table:table-cell table:style-name="TableCell2719">
            <text:p text:style-name="P2720">Priklauso bendra subsidijų suma, Lt</text:p>
          </table:table-cell>
          <table:table-cell table:style-name="TableCell2721">
            <text:p text:style-name="P2722">Išmokama subsidija, Lt</text:p>
          </table:table-cell>
          <table:table-cell table:style-name="TableCell2723">
            <text:p text:style-name="P2724">Pastabos (nurodykite kitus svarbius<text:s/>duomenis)</text:p>
          </table:table-cell>
        </table:table-row>
        <table:table-row table:style-name="TableRow2725">
          <table:table-cell table:style-name="TableCell2726">
            <text:p text:style-name="P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X</text:p>
          </table:table-cell>
          <table:table-cell table:style-name="TableCell2788">
            <text:p text:style-name="P2789">X</text:p>
          </table:table-cell>
          <table:table-cell table:style-name="TableCell2790">
            <text:p text:style-name="P2791">X</text:p>
          </table:table-cell>
          <table:table-cell table:style-name="TableCell2792">
            <text:p text:style-name="P2793"/>
          </table:table-cell>
          <table:table-cell table:style-name="TableCell2794">
            <text:p text:style-name="P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X</text:p>
          </table:table-cell>
        </table:table-row>
      </table:table>
      <text:p text:style-name="P2809"/>
      <text:p text:style-name="P2810">Subsidijos suma (žodžiais)<text:tab/></text:p>
      <text:p text:style-name="P2811"><text:tab/><text:tab/><text:tab/><text:tab/><text:tab/></text:p>
      <text:p text:style-name="P2812"><text:span text:style-name="T2813"><text:tab/></text:span><text:span text:style-name="T2814">(Pirkėjo pareigos)</text:span><text:span text:style-name="T2815"><text:tab/>A. V.</text:span><text:span text:style-name="T2816"><text:tab/></text:span><text:span text:style-name="T2817">(parašas)<text:s/></text:span><text:span text:style-name="T2818"><text:tab/>(vardas, pavardė)</text:span></text:p>
      <text:p text:style-name="P2819"/>
      <text:p text:style-name="P2820"><text:tab/><text:tab/><text:tab/><text:tab/><text:tab/></text:p>
      <text:p text:style-name="P2821"><text:span text:style-name="T2822"><text:tab/></text:span><text:span text:style-name="T2823">(Vyriausiasis finansininkas)</text:span><text:span text:style-name="T2824"><text:tab/>A. V.</text:span><text:span text:style-name="T2825"><text:tab/></text:span><text:span text:style-name="T2826">(parašas)<text:s/></text:span><text:span text:style-name="T2827"><text:tab/>(vardas, pavardė)</text:span></text:p>
      <text:p text:style-name="P2828"/>
      <text:p text:style-name="P2829">SUDERINTA</text:p>
      <text:p text:style-name="P2830">________________ rajono valstybinis veislininkystės inspektorius<text:s/></text:p>
      <text:p text:style-name="P2831"><text:tab/><text:s/>A. V.</text:p>
      <text:p text:style-name="P2832">_______________________</text:p>
      <text:p text:style-name="P2833">(Parašas)</text:p>
      <text:p text:style-name="P2834">_________________________________</text:p>
      <text:p text:style-name="P2835">(Vardas, pavardė)</text:p>
      <text:p text:style-name="P2836">____________________</text:p>
      <text:p text:style-name="P2837">(Data)</text:p>
      <text:p text:style-name="P2838"><text:span text:style-name="T2839">______________</text:span></text:p>
      <text:p text:style-name="P2840">PATVIRTINTA</text:p>
      <text:p text:style-name="P2845">Lietuvos Respublikos žemės ūkio ministro</text:p>
      <text:p text:style-name="P2846">2002 m. kovo 8 d. įsakymu Nr. 80</text:p>
      <text:p text:style-name="P2847"/>
      <text:p text:style-name="P2848"><text:span text:style-name="T2849">ŽEMĖS ŪKIO UŽSAKOMŲJŲ TYRIMŲ PROGRAMŲ FINANSAVIMO 2002 METAIS TVARKA</text:span></text:p>
      <text:p text:style-name="P2850"/>
      <text:p text:style-name="P2851"><text:span text:style-name="T2852">1</text:span><text:span text:style-name="T2853">. Ši tvarka reglamentuoja Žemės ūkio ministerijos užsakomųjų tyrimų programų finansavimo iš Specialiosios kaimo rėmimo<text:s/></text:span><text:span text:style-name="T2854">programos lėšų tvarką.</text:span></text:p>
      <text:p text:style-name="P2855"><text:span text:style-name="T2856">2</text:span><text:span text:style-name="T2857">. Žemės ūkio ministerijos struktūriniai padaliniai, įstaigos prie ministerijos bei ministerijai pavaldžios įstaigos, Žemės ūkio konsultavimo tarnyba, žemės ūkio savivaldos organizacijos pateikia Kaimo plėtros ir informacijos dep</text:span><text:span text:style-name="T2858">artamentui siūlymus, išdėstytus prioriteto tvarka, kokias aktualias problemas reikia spręsti ir kokie užsakomieji tyrimai reikalingi įgyvendinant žemės ūkio ir kaimo plėtros strategijos priemones.</text:span></text:p>
      <text:p text:style-name="P2859"><text:span text:style-name="T2860">3</text:span><text:span text:style-name="T2861">. Kaimo plėtros ir informacijos departamentas kartu su</text:span><text:span text:style-name="T2862"><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863">i reikalingas lėšas – programų sąmatų apribojimus ir atsakingus už jų vykdymą departamentu</text:span><text:span text:style-name="T2864">s</text:span><text:span text:style-name="T2865"><text:s/>tvirtina ministras.</text:span></text:p>
      <text:p text:style-name="P2866"><text:span text:style-name="T2867">4</text:span><text:span text:style-name="T2868">. Užsakomųjų tyrimų programų vykdytojai parenkami vadovaujantis Viešųjų pirkimų įstatymu.</text:span></text:p>
      <text:p text:style-name="P2869"><text:span text:style-name="T2870">5</text:span><text:span text:style-name="T2871">. Ministerija sudaro paslaugų pirkimo sutart</text:span><text:span text:style-name="T2872">is su vykdytoju, parinktu konkurso būdu arba kitais Viešųjų pirkimų įstatymu nustatytais būdais.</text:span></text:p>
      <text:p text:style-name="P2873"><text:span text:style-name="T2874">6</text:span><text:span text:style-name="T2875">. Prie sutarties pridedama užsakomųjų tyrimų programos išlaidų sąmata ir numatomų vykdyti darbų užduotys.</text:span></text:p>
      <text:p text:style-name="P2876"><text:span text:style-name="T2877">7</text:span><text:span text:style-name="T2878">. Už atliktus darbus apmokama pateikus atas</text:span><text:span text:style-name="T2879">kaitą bei kitus užduotyje numatytus dokumentus ir pasirašius darbų perdavimo-priėmimo aktą.</text:span></text:p>
      <text:p text:style-name="P2880"><text:span text:style-name="T2881">8</text:span><text:span text:style-name="T2882">. Darbų perdavimo-priėmimo aktas pasirašomas programos priežiūros komisijai apsvarsčius darbų ataskaitas ir pateikus siūlymus dėl atliktų darbų apmokėjimo.</text:span></text:p>
      <text:p text:style-name="P2883"><text:span text:style-name="T2884">9</text:span><text:span text:style-name="T2885">. Darbų perdavimo-priėmimo aktą pasirašo atsakingo už programos vykdymą departamento direktorius – atitinkamos srities programų priežiūros komisijos pirmininkas, o tvirtina ministerijos sekretorius.</text:span></text:p>
      <text:p text:style-name="P2886"><text:span text:style-name="T2887">10</text:span><text:span text:style-name="T2888">. Užsakomųjų tyrimų programų priežiūrą vykdo žemė</text:span><text:span text:style-name="T2889">s ūkio ministro įsakymu sudarytos atskirų sričių programų priežiūros komisijos.</text:span></text:p>
      <text:p text:style-name="P2890"><text:span text:style-name="T2891">______________</text:span></text:p>
      <text:p text:style-name="P2892">Papildyta priedu:</text:p>
      <text:p text:style-name="P2893"><text:span text:style-name="T2894">Nr.<text:s/></text:span><text:a xlink:href="https://www.e-tar.lt/portal/legalAct.html?documentId=TAR.76E108C1757F" office:target-frame-name="_top" xlink:show="replace"><text:span text:style-name="T2895">80</text:span></text:a><text:span text:style-name="T2896">, 2002-03-08, Žin., 2002, Nr. 29-1056 (2002-03-20),</text:span><text:span text:style-name="T2897"><text:s/>i. k. 1022330ISAK00000080</text:span></text:p>
      <text:p text:style-name="Normal"/>
      <text:p text:style-name="P2898"><text:span text:style-name="T2899">PATVIRTINTA</text:span></text:p>
      <text:p text:style-name="P2900">Lietuvos Respublikos žemės ūkio ministro</text:p>
      <text:p text:style-name="P2901">2002 m. kovo 8 d. įsakymu Nr. 80</text:p>
      <text:p text:style-name="P2902"/>
      <text:p text:style-name="P2903"><text:span text:style-name="T2904">EKOLOGINIO ŽEMĖS ŪKIO PLĖTOTĖS RĖMIMO TVARKA</text:span></text:p>
      <text:p text:style-name="P2905"/>
      <text:p text:style-name="P2906"><text:span text:style-name="T2907">I</text:span><text:span text:style-name="T2908">.<text:s/></text:span><text:span text:style-name="T2909">BENDROSIOS NUOSTATOS</text:span></text:p>
      <text:p text:style-name="P2910"/>
      <text:p text:style-name="P2911"><text:span text:style-name="T2912">1</text:span><text:span text:style-name="T2913">. Rėmimo tikslas – perorientuoti Lietuvos žemės ūkį į<text:s/></text:span><text:span text:style-name="T2914">ekologinį, įvairinti žemės ūkio subjektų veiklos pobūdį, plėsti žemės ūkio produkcijos asortimentą, skatinti paklausios produkcijos auginimą, plėsti ekologinį žemės ūkį ir tobulinti jo infrastruktūrą.</text:span></text:p>
      <text:p text:style-name="P2915"><text:span text:style-name="T2916">2</text:span><text:span text:style-name="T2917">. Rėmimo kryptys:</text:span></text:p>
      <text:p text:style-name="P2918"><text:span text:style-name="T2919">2.1</text:span><text:span text:style-name="T2920">. Tiesioginės išmokos, tvir</text:span><text:span text:style-name="T2921">tinamos kiekvienais metais, mokamos ekologinės gamybos ūkiams už sertifikuotą žemės plotą, naudojamą žemės ūkio produkcijai auginti, 6 metus. Pirmuosius 3 metus už sertifikuoto žemės ploto, naudojamo žemės ūkio produkcijai auginti, hektarą mokama tokio dyd</text:span><text:span text:style-name="T2922">žio tiesioginė išmoka, kokia patvirtinta tiems metams. Likusius 3 metus už sertifikuoto žemės ploto hektarą mokama 50 proc. tais metais patvirtintos tiesioginės išmokos sumos:</text:span><text:s/></text:p>
      <text:p text:style-name="P2923">Papunkčio pakeitimai:</text:p>
      <text:p text:style-name="P2924"><text:span text:style-name="T2925">Nr.<text:s/></text:span><text:a xlink:href="https://www.e-tar.lt/portal/legalAct.html?documentId=TAR.59BE175835DF" office:target-frame-name="_top" xlink:show="replace"><text:span text:style-name="T2926">351</text:span></text:a><text:span text:style-name="T2927">, 2002-09-17, Žin., 2002, Nr. 93-4008 (2002-09-25), i. k. 1022330ISAK00000351</text:span></text:p>
      <text:p text:style-name="P2928"><text:span text:style-name="T2929">2.1.1</text:span><text:span text:style-name="T2930">. 2002 m. mokama tokio dydžio tiesioginė išmoka už sertifikuoto žemės ploto, naudojamo žemės ūkio produkcijai auginti, hektarą;</text:span></text:p>
      <text:p text:style-name="P2931"><text:span text:style-name="T2932">2.1.1.1</text:span><text:span text:style-name="T2933">.<text:s/></text:span><text:span text:style-name="T2934">80 Lt už pūdymus;</text:span></text:p>
      <text:p text:style-name="P2935"><text:span text:style-name="T2936">2.1.1.2</text:span><text:span text:style-name="T2937">. 85 Lt už žalienas. Mokama už sertifikuotą žalienų plotą, tenkantį ne daugiau kaip 3 ha vienam sąlyginiam gyvuliui, tik žemės ūkio subjektams, laikantiems ūkyje ne mažiau kaip 4 sąlyginius gyvulius, sertifikuotus pagal Ekologi</text:span><text:span text:style-name="T2938">nio žemės ūkio taisyklių (Žin., 2001, Nr.<text:s/></text:span><text:a xlink:href="https://www.e-tar.lt/portal/lt/legalAct/TAR.8F7A9A00595F" office:target-frame-name="_blank" xlink:show="new"><text:span text:style-name="T2939">1-21</text:span></text:a><text:span text:style-name="T2940">) reikalavimus. Vienam sąlyginiam gyvuliui šioje tvarkoje prilyginama: 1 karvė, 6 veršeliai iki 6 mėn. amžiaus, 2 prieaugliai</text:span><text:span text:style-name="T2941"><text:s/>nuo 6 iki 24 mėn. amžiaus, 1 penimas galvijas 420–450 kg svorio, 10 avių arba ožkų, 55 triušiai;</text:span></text:p>
      <text:p text:style-name="P2942"><text:span text:style-name="T2943">2.1.1.3</text:span><text:span text:style-name="T2944">. 200 Lt už varpinių javų pasėlius;</text:span></text:p>
      <text:p text:style-name="P2945"><text:span text:style-name="T2946">2.1.1.4</text:span><text:span text:style-name="T2947">. 430 Lt už daržovių, ankštinių javų ir bulvių pasėlius;</text:span></text:p>
      <text:p text:style-name="P2948"><text:span text:style-name="T2949">2.1.1.5</text:span><text:span text:style-name="T2950">. 500 Lt už uogynus;</text:span></text:p>
      <text:p text:style-name="P2951"><text:span text:style-name="T2952">2.1.1.6</text:span><text:span text:style-name="T2953">. 700 Lt už ne mažesnius kaip 0,5 ha dydžio sodus.</text:span></text:p>
      <text:p text:style-name="P2954"><text:span text:style-name="T2955">2.2</text:span><text:span text:style-name="T2956">. Ekologinės gamybos ūkių ir įmonių sertifikavimo išlaidų dalinis kompensavimas. 2002 m. už sertifikavimo darbus pagal žemės ūkio ministro patvirtintus įkainius 75 proc. apmokama iš Specialiosio</text:span><text:span text:style-name="T2957">s kaimo rėmimo programos lėšų, 25 proc. apmoka žemės ūkio subjektas.</text:span></text:p>
      <text:p text:style-name="P2958"><text:span text:style-name="T2959">2.3</text:span><text:span text:style-name="T2960">. Požeminio vandens apsaugos nuo taršos ir ekologiškai švarios žemdirbystės plėtojimo intensyvaus karsto zonoje tikslinės programos (Tatulos programa), patvirtintos Lietuvos Respub</text:span><text:span text:style-name="T2961">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2962">47-947</text:span></text:a><text:span text:style-name="T2963">), finansavimas (vykdoma tik Žemės ūkio ministerijai patvirtinus išlaidų sąmatą).</text:span></text:p>
      <text:p text:style-name="P2964"><text:span text:style-name="T2965">2.4</text:span><text:span text:style-name="T2966">. Kitoms ekologinio žemės ūkio plėtros priemonėms remti (vykdoma tik Žemės ūkio ministerijai patvirtinus išlaidų sąma</text:span><text:span text:style-name="T2967">tą).</text:span></text:p>
      <text:p text:style-name="P2968"/>
      <text:p text:style-name="P2969"><text:span text:style-name="T2970">II</text:span><text:span text:style-name="T2971">.<text:s/></text:span><text:span text:style-name="T2972">ADMINISTRAVIMO TVARKA</text:span></text:p>
      <text:p text:style-name="P2973"/>
      <text:p text:style-name="P2974"><text:span text:style-name="T2975">3</text:span><text:span text:style-name="T2976">. Žemės ūkio subjektai, pretenduojantys į tiesioginę išmoką, iki einamųjų metų rugsėjo 1 d. savivaldybėms privalo pateikti šiuos dokumentus:</text:span></text:p>
      <text:p text:style-name="P2977"><text:span text:style-name="T2978">3.1</text:span><text:span text:style-name="T2979">. nustatytos formos paraišką tiesioginei išmokai gauti (1 prieda</text:span><text:span text:style-name="T2980">s);</text:span></text:p>
      <text:p text:style-name="P2981"><text:span text:style-name="T2982">3.2</text:span><text:span text:style-name="T2983">. sertifikatą, nurodantį ūkio ar įmonės ekologinės gamybos statusą;</text:span></text:p>
      <text:p text:style-name="P2984"><text:span text:style-name="T2985">3.3</text:span><text:span text:style-name="T2986">. ūkio veiklos buhalterinės apskaitos dokumentus (balansą, pelno-nuostolių ataskaitą arba, jei žemės ūkio subjektas yra PVM mokėtojas, turi pateikti PVM deklaracijų kopij</text:span><text:span text:style-name="T2987">as. Jei žemės ūkio subjektas nėra PVM mokėtojas, turi pateikti ūkio apskaitos dokumentus, patvirtinančius jo pajamas);</text:span></text:p>
      <text:p text:style-name="P2988"><text:span text:style-name="T2989">3.4</text:span><text:span text:style-name="T2990">. ūkinės veiklos žurnalą;</text:span></text:p>
      <text:p text:style-name="P2991"><text:span text:style-name="T2992">3.5</text:span><text:span text:style-name="T2993">. ūkio ar įmonės įregistravimo pažymėjimą;</text:span></text:p>
      <text:p text:style-name="P2994"><text:span text:style-name="T2995">3.6</text:span><text:span text:style-name="T2996">. įmonės įstatus;</text:span></text:p>
      <text:p text:style-name="P2997"><text:span text:style-name="T2998">3.7</text:span><text:span text:style-name="T2999">. žemės nuomos ar<text:s/></text:span><text:span text:style-name="T3000">panaudos sutartį, nuosavybės teisės arba kitus dokumentus, kurių pagrindu sertifikuotas žemės plotas, naudojamas žemės ūkio produkcijai auginti, valdomas ir naudojamas išmokų mokėjimo laikotarpiu.</text:span></text:p>
      <text:p text:style-name="P3001"><text:span text:style-name="T3002">4</text:span><text:span text:style-name="T3003">. Žemės ūkio subjektai pateikia dokumentų kopijas ir</text:span><text:span text:style-name="T3004"><text:s/>jų patikrą paliudijančius originalus.</text:span></text:p>
      <text:p text:style-name="P3005"><text:span text:style-name="T3006">5</text:span><text:span text:style-name="T3007">. Savivaldybės žemės ūkio subjektų paraiškas ir kitus dokumentus įregistruoja, patikrina, ar plotai deklaruoti, ir ne vėliau kaip per vieną mėnesį (bet ne vėliau kaip iki einamųjų metų rugsėjo 15 d.) išnagrinėja<text:s/></text:span><text:span text:style-name="T3008">bei priima atitinkamą sprendimą dėl išmokų skyrimo. Jei sprendimas yra teigiamas, (pirmaisiais mokėjimo metais) savivaldybė sudaro su žemės ūkio subjektu (toliau – išmokos gavėju) sutartį. Jeigu priimtas neigiamas sprendimas, turi būti nurodytos priežastys</text:span><text:span text:style-name="T3009">, trukdančios gauti tiesioginę išmoką. Tuo atveju savivaldybė išmokos gavėjui nustato laikotarpį (ne vėliau kaip iki einamųjų metų rugsėjo 25 d.), per kurį šios priežastys turi būti pašalintos.</text:span></text:p>
      <text:p text:style-name="P3010"><text:span text:style-name="T3011">6</text:span><text:span text:style-name="T3012">. Galutinį sprendimą dėl išmokų mokėjimo savivaldybė prii</text:span><text:span text:style-name="T3013">ma iki rugsėjo 30 d.</text:span></text:p>
      <text:p text:style-name="P3014"><text:span text:style-name="T3015">7</text:span><text:span text:style-name="T3016">. Priėmusi sprendimą, savivaldybė apskaičiuoja išmokų dydį ir iki einamųjų metų spalio 31 d. pateikia Žemės ūkio ministerijos Žemės ūkio ir maisto departamento Agroaplinkosaugos ir ekologinio ūkininkavimo skyriui pažymą apie tiesi</text:span><text:span text:style-name="T3017">oginių išmokų gavėjus (2 priedas).</text:span></text:p>
      <text:p text:style-name="P3018"><text:span text:style-name="T3019">8</text:span><text:span text:style-name="T3020">. Agroaplinkosaugos ir ekologinio ūkininkavimo skyrius, remdamasis pažyma, pateikia Žemės ūkio ministerijos Ekonomikos ir finansų departamento Finansų skyriui (toliau – Finansų skyrius) paraišką dėl lėšų tiesioginėms</text:span><text:span text:style-name="T3021"><text:s/>išmokoms poreikio.</text:span></text:p>
      <text:p text:style-name="P3022"><text:span text:style-name="T3023">9</text:span><text:span text:style-name="T3024">. Finansų skyrius iki einamųjų metų gruodžio 1 d. perveda lėšas<text:s/></text:span><text:span text:style-name="T3025">savivaldybėms</text:span><text:span text:style-name="T3026">, o šie iki gruodžio 30 d. – išmokų gavėjams.</text:span></text:p>
      <text:p text:style-name="P3027">Punkto pakeitimai:</text:p>
      <text:p text:style-name="P3028"><text:span text:style-name="T3029">Nr.<text:s/></text:span><text:a xlink:href="https://www.e-tar.lt/portal/legalAct.html?documentId=TAR.59BE175835DF" office:target-frame-name="_top" xlink:show="replace"><text:span text:style-name="T3030">351</text:span></text:a><text:span text:style-name="T3031">, 2002-09-17, Žin., 2002, Nr. 93-4008 (2002-09-25), i. k. 1022330ISAK00000351</text:span></text:p>
      <text:p text:style-name="Normal"/>
      <text:p text:style-name="P3032"><text:span text:style-name="T3033">10</text:span><text:span text:style-name="T3034">. Tiesioginės išmokos nemokamos, jeigu:</text:span></text:p>
      <text:p text:style-name="P3035"><text:span text:style-name="T3036">10.1</text:span><text:span text:style-name="T3037">. pateikti ne visi dokumentai;</text:span></text:p>
      <text:p text:style-name="P3038"><text:span text:style-name="T3039">10.2</text:span><text:span text:style-name="T3040">. dokumentuose pateikti neteisingi duomenys;</text:span></text:p>
      <text:p text:style-name="P3041"><text:span text:style-name="T3042">10.3</text:span><text:span text:style-name="T3043">. dokumentai pateikti pavėluotai;</text:span></text:p>
      <text:p text:style-name="P3044"><text:span text:style-name="T3045">10.4</text:span><text:span text:style-name="T3046">. žemės ūkio subjektui nurodyti trūkumai nebuvo ištaisyti laiku;</text:span></text:p>
      <text:p text:style-name="P3047"><text:span text:style-name="T3048">10.5</text:span><text:span text:style-name="T3049">. duomenys, kuriais remiantis skiriama išmoka, pasikeičia ir dėl to išmokos gavėjas praranda teisę ją gauti;</text:span></text:p>
      <text:p text:style-name="P3050"><text:span text:style-name="T3051">10.6</text:span><text:span text:style-name="T3052">. sutartis su išmokos gavėju buvo nutraukta.</text:span></text:p>
      <text:p text:style-name="P3053"><text:span text:style-name="T3054">11</text:span><text:span text:style-name="T3055">. Už</text:span><text:span text:style-name="T3056"><text:s/>einamaisiais metais atliktus sertifikavimo darbus sertifikavimo įstaiga pateikia Žemės ūkio ministerijai sąskaitą-faktūrą ir sertifikuotų ūkių sąrašus. Agroaplinkosaugos ir ekologinio ūkininkavimo skyrius, remdamasis sąskaita-faktūra, pateikia Finansų sky</text:span><text:span text:style-name="T3057">riui paraišką dėl lėšų poreikio sertifikavimo išlaidoms iš dalies kompensuoti.</text:span><text:s/></text:p>
      <text:p text:style-name="P3058">Punkto pakeitimai:</text:p>
      <text:p text:style-name="P3059"><text:span text:style-name="T3060">Nr.<text:s/></text:span><text:a xlink:href="https://www.e-tar.lt/portal/legalAct.html?documentId=TAR.59BE175835DF" office:target-frame-name="_top" xlink:show="replace"><text:span text:style-name="T3061">351</text:span></text:a><text:span text:style-name="T3062">, 2002-09-17, Žin., 2002, Nr. 93-4008 (2002-09-25), i. k. 1022330ISA</text:span><text:span text:style-name="T3063">K00000351</text:span></text:p>
      <text:p text:style-name="Normal"/>
      <text:p text:style-name="P3064"><text:span text:style-name="T3065">12</text:span><text:span text:style-name="T3066">. Požeminio vandens apsaugos nuo taršos ir ekologiškai švarios žemdirbystės plėtojimo intensyvaus karsto zonoje tikslinės programos („Tatulos programa“), patvirtintos Lietuvos Respublikos Vyriausybės 1993 m. rugsėjo 17 d. nutarimu Nr. 719<text:s/></text:span><text:span text:style-name="T3067">„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068">47-947</text:span></text:a><text:span text:style-name="T3069">), fina</text:span><text:span text:style-name="T3070">nsavimo tvarka:</text:span></text:p>
      <text:p text:style-name="P3071"><text:span text:style-name="T3072">12.1</text:span><text:span text:style-name="T3073">. Programą vykdo viešoji įstaiga „Tatulos programa“.</text:span></text:p>
      <text:p text:style-name="P3074"><text:span text:style-name="T3075">12.2</text:span><text:span text:style-name="T3076">. Finansų skyrius pagal Žemės ūkio ministerijos patvirtintą išlaidų sąmatą perveda į VšĮ „Tatulos programa“ sąskaitą Specialiosios kaimo rėmimo programos lėšas Požeminio van</text:span><text:span text:style-name="T3077">dens apsaugos nuo taršos ir ekologiškai švarios žemdirbystės plėtojimo intensyvaus karsto zonoje tikslinei programai įgyvendinti.</text:span></text:p>
      <text:p text:style-name="P3078"><text:span text:style-name="T3079">______________</text:span></text:p>
      <text:p text:style-name="P3080">Papildyta priedu:</text:p>
      <text:p text:style-name="P3081"><text:span text:style-name="T3082">Nr.<text:s/></text:span><text:a xlink:href="https://www.e-tar.lt/portal/legalAct.html?documentId=TAR.76E108C1757F" office:target-frame-name="_top" xlink:show="replace"><text:span text:style-name="T3083">80</text:span></text:a><text:span text:style-name="T3084">, 2002-03-08, Žin., 2002, Nr. 29-1056 (2002-03-20), i. k. 1022330ISAK00000080</text:span></text:p>
      <text:p text:style-name="Normal"/>
      <text:p text:style-name="P3085"/>
      <text:p text:style-name="P3086">Ekologinio žemės ūkio plėtotės rėmimo<text:s/></text:p>
      <text:p text:style-name="P3087">tvarkos</text:p>
      <text:p text:style-name="P3088"><text:span text:style-name="T3089">1</text:span><text:span text:style-name="T3090"><text:s/>priedas</text:span></text:p>
      <text:p text:style-name="P3091">(žemės ūkio ministro</text:p>
      <text:p text:style-name="P3092">2002 m. rugsėjo 17 d.įsakymo Nr. 351<text:s/></text:p>
      <text:p text:style-name="P3093">redakcija)</text:p>
      <text:p text:style-name="P3094"/>
      <text:p text:style-name="P3095"><text:span text:style-name="T3096">(Paraiškos formos pavyzdys)</text:span></text:p>
      <text:p text:style-name="P3097"/>
      <text:p text:style-name="P3098"><text:tab/></text:p>
      <text:p text:style-name="P3099"><text:tab/>(fizinis ar juridinis asmuo (ūkininkas, žemės ūkio bendrovė ar kt.)</text:p>
      <text:p text:style-name="P3100"><text:tab/></text:p>
      <text:p text:style-name="P3101"><text:tab/>(ūkininko asmens ar įmonės kodas, adresas, telefonas, faksas, elektroninis paštas)</text:p>
      <text:p text:style-name="P3102"/>
      <text:p text:style-name="P3103">P A R A I Š K A</text:p>
      <text:p text:style-name="P3104"><text:span text:style-name="T3105">TIESIOGINEI IŠMOKAI EKOLOGINIO ŽEMĖS ŪKIO PLĖTOTEI GAUTI</text:span></text:p>
      <text:p text:style-name="P3106"><text:span text:style-name="T3107">____________ Nr. _______</text:span></text:p>
      <text:p text:style-name="P3108"><text:tab/>(data)</text:p>
      <text:p text:style-name="P3109"/>
      <text:p text:style-name="P3110">Prašau ______________________ savivaldybę skirti tiesioginę išmoką, kuri bus panaudota ekologinio žemės ūkio plėtrai įgyvendinti.<text:s/></text:p>
      <text:p text:style-name="P3111">Savo parašu patvirtinu, kad informacija, pateikta šioje paraiškoje ir kituose pridedamuose dokumentuose, teisingai<text:s/>atspindi ūkio (žemės ūkio bendrovės, kito juridinio ar fizinio asmens) būklę šio dokumento pasirašymo dieną, bei suteikiu savivaldybei teisę patikrinti pateiktus duomenis ir ieškoti papildomos informacijos apie mano ūkinę veiklą.</text:p>
      <text:p text:style-name="P3112"/>
      <text:p text:style-name="P3113">Pinigus prašau pervesti į<text:s/>_______________________ banko ___________________ skyrių.</text:p>
      <text:p text:style-name="P3114">Banko kodas _________________. Atsiskaitomoji sąskaita _____________________.</text:p>
      <text:p text:style-name="P3115"/>
      <text:p text:style-name="P3116"><text:span text:style-name="T3117">Sertifikuoti ir planuojami sertifikuoti pasėliai, už kuriuos prašoma tiesioginės išmokos, ha</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Kultūra</text:p>
          </table:table-cell>
          <table:table-cell table:style-name="TableCell3128">
            <text:p text:style-name="P3129">2002 m.</text:p>
          </table:table-cell>
          <table:table-cell table:style-name="TableCell3130">
            <text:p text:style-name="P3131">2003 m. (planuojama)</text:p>
          </table:table-cell>
          <table:table-cell table:style-name="TableCell3132">
            <text:p text:style-name="P3133">2004 m. (planuojama)</text:p>
          </table:table-cell>
          <table:table-cell table:style-name="TableCell3134">
            <text:p text:style-name="P3135">2005 m. (planuojama)</text:p>
          </table:table-cell>
          <table:table-cell table:style-name="TableCell3136">
            <text:p text:style-name="P3137">2006 m. (planuojama)</text:p>
          </table:table-cell>
        </table:table-row>
        <table:table-row table:style-name="TableRow3138">
          <table:table-cell table:style-name="TableCell3139">
            <text:p text:style-name="P3140">Varpiniai javai</text:p>
            <text:p text:style-name="P3141">Ankštiniai javai</text:p>
            <text:p text:style-name="P3142">Kultūrinės ganyklos, pievos</text:p>
            <text:p text:style-name="P3143">Pūdymai</text:p>
            <text:p text:style-name="P3144">Daržovės</text:p>
            <text:p text:style-name="P3145">Bulvės</text:p>
            <text:p text:style-name="P3146">Uogynai, sodai</text:p>
            <text:p text:style-name="P3147">Iš viso</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tab/><text:tab/></text:p>
      <text:p text:style-name="P3160"><text:tab/>(pareigos)<text:tab/>(parašas)<text:tab/>(vardas ir pavardė)</text:p>
      <text:p text:style-name="P3161">______________</text:p>
      <text:p text:style-name="P3162"/>
      <text:p text:style-name="P3163">Papildyta priedu:</text:p>
      <text:p text:style-name="P3164"><text:span text:style-name="T3165">Nr.<text:s/></text:span><text:a xlink:href="https://www.e-tar.lt/portal/legalAct.html?documentId=TAR.76E108C1757F" office:target-frame-name="_top" xlink:show="replace"><text:span text:style-name="T3166">80</text:span></text:a><text:span text:style-name="T3167">, 2002-03-08, Žin., 2002, Nr. 29-1056 (2002-03-20), i. k. 1022330ISAK00000080</text:span></text:p>
      <text:p text:style-name="P3168">Priedo pakeitimai:</text:p>
      <text:p text:style-name="P3169"><text:span text:style-name="T3170">Nr.<text:s/></text:span><text:a xlink:href="https://www.e-tar.lt/portal/legalAct.html?documentId=TAR.59BE175835DF" office:target-frame-name="_top" xlink:show="replace"><text:span text:style-name="T3171">351</text:span></text:a><text:span text:style-name="T3172">, 2002-09-17, Žin., 2002, Nr. 93-4008 (2002-09-25), i. k. 1022330ISAK00000351</text:span></text:p>
      <text:p text:style-name="Normal"/>
      <text:p text:style-name="P3173"/>
      <text:p text:style-name="P3174">Ekologinio žemės ūkio plėtotės rėmimo<text:s/></text:p>
      <text:p text:style-name="P3175">tvarkos</text:p>
      <text:p text:style-name="P3176"><text:span text:style-name="T3177">2</text:span><text:span text:style-name="T3178"><text:s/>priedas</text:span></text:p>
      <text:p text:style-name="P3179">(žemės ūkio ministro</text:p>
      <text:p text:style-name="P3180">2002 m. rugsėjo 17 d. įsakymo Nr. 351<text:s/></text:p>
      <text:p text:style-name="P3181">redakcija)</text:p>
      <text:p text:style-name="P3182"/>
      <text:p text:style-name="P3183"><text:span text:style-name="T3184">(Pažym</text:span><text:span text:style-name="T3185">os formos pavyzdys)</text:span></text:p>
      <text:p text:style-name="P3186"><text:tab/></text:p>
      <text:p text:style-name="P3187"><text:tab/>(savivaldybės pavadinimas)</text:p>
      <text:p text:style-name="P3188"/>
      <text:p text:style-name="P3189"><text:span text:style-name="T3190">PAŽYMA</text:span></text:p>
      <text:p text:style-name="P3191"><text:span text:style-name="T3192">APIE LĖŠŲ POREIKĮ TIESIOGINĖMS IŠMOKOMS 2002 METAIS</text:span></text:p>
      <text:p text:style-name="P3193"/>
      <text:p text:style-name="P3194"><text:span text:style-name="T3195">____________________ Nr. _______</text:span></text:p>
      <text:p text:style-name="P3196"><text:tab/>(data)</text:p>
      <text:p text:style-name="P3197">___________________________________</text:p>
      <text:p text:style-name="P3198"><text:tab/>(sudarymo vieta)</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Paraiškos registracijos Nr.</text:p>
          </table:table-cell>
          <table:table-cell table:style-name="TableCell3217">
            <text:p text:style-name="P3218">Asmens/įmonės kodas</text:p>
          </table:table-cell>
          <table:table-cell table:style-name="TableCell3219">
            <text:p text:style-name="P3220">Ūkio/įmonės registravimo pažymėjimo Nr.</text:p>
          </table:table-cell>
          <table:table-cell table:style-name="TableCell3221">
            <text:p text:style-name="P3222">Vardas, pavardė/įmonės pavadinimas</text:p>
          </table:table-cell>
          <table:table-cell table:style-name="TableCell3223">
            <text:p text:style-name="P3224">Seniūnija, vietovė</text:p>
          </table:table-cell>
          <table:table-cell table:style-name="TableCell3225">
            <text:p text:style-name="P3226">Banko pavadinimas</text:p>
          </table:table-cell>
          <table:table-cell table:style-name="TableCell3227">
            <text:p text:style-name="P3228">Banko kodas</text:p>
          </table:table-cell>
          <table:table-cell table:style-name="TableCell3229">
            <text:p text:style-name="P3230">Atsiskaitomosios sąskaitos Nr.</text:p>
          </table:table-cell>
          <table:table-cell table:style-name="TableCell3231">
            <text:p text:style-name="P3232">Paskaičiuota suma (Lt)</text:p>
          </table:table-cell>
          <table:table-cell table:style-name="TableCell3233">
            <text:p text:style-name="P3234">Pastabos</text:p>
          </table:table-cell>
        </table:table-row>
        <table:table-row table:style-name="TableRow3235">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6</text:p>
          </table:table-cell>
          <table:table-cell table:style-name="TableCell3248">
            <text:p text:style-name="P3249">7</text:p>
          </table:table-cell>
          <table:table-cell table:style-name="TableCell3250">
            <text:p text:style-name="P3251">8</text:p>
          </table:table-cell>
          <table:table-cell table:style-name="TableCell3252">
            <text:p text:style-name="P3253">9</text:p>
          </table:table-cell>
          <table:table-cell table:style-name="TableCell3254">
            <text:p text:style-name="P3255">10</text:p>
          </table:table-cell>
          <table:table-cell table:style-name="TableCell3256">
            <text:p text:style-name="P3257">11</text:p>
          </table:table-cell>
        </table:table-row>
        <table:table-row table:style-name="TableRow3258">
          <table:table-cell table:style-name="TableCell3259">
            <text:p text:style-name="P3260"/>
            <text:p text:style-name="P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text:tab/><text:tab/><text:tab/><text:tab/><text:tab/></text:p>
      <text:p text:style-name="P3285"><text:tab/>(savivaldybės specialisto pareigos)<text:tab/>(parašas)<text:tab/>(vardas ir pavardė)</text:p>
      <text:p text:style-name="P3286">A. V.</text:p>
      <text:p text:style-name="P3287">Vyr. finansininkas<text:s/><text:tab/><text:tab/><text:tab/></text:p>
      <text:p text:style-name="P3288"><text:tab/>(parašas)<text:tab/>(vardas ir pavardė)</text:p>
      <text:p text:style-name="P3289"><text:span text:style-name="T3290">______________</text:span></text:p>
      <text:p text:style-name="P3291">Papildyta priedu:</text:p>
      <text:p text:style-name="P3292"><text:span text:style-name="T3293">Nr.<text:s/></text:span><text:a xlink:href="https://www.e-tar.lt/portal/legalAct.html?documentId=TAR.76E108C1757F" office:target-frame-name="_top" xlink:show="replace"><text:span text:style-name="T3294">80</text:span></text:a><text:span text:style-name="T3295">,<text:s/></text:span><text:span text:style-name="T3296">2002-03-08, Žin., 2002, Nr. 29-1056 (2002-03-20), i. k. 1022330ISAK00000080</text:span></text:p>
      <text:p text:style-name="P3297">Priedo pakeitimai:</text:p>
      <text:p text:style-name="P3298"><text:span text:style-name="T3299">Nr.<text:s/></text:span><text:a xlink:href="https://www.e-tar.lt/portal/legalAct.html?documentId=TAR.59BE175835DF" office:target-frame-name="_top" xlink:show="replace"><text:span text:style-name="T3300">351</text:span></text:a><text:span text:style-name="T3301">, 2002-09-17, Žin., 2002, Nr. 93-4008 (2002-09-25), i. k. 1022330ISAK000</text:span><text:span text:style-name="T3302">00351</text:span></text:p>
      <text:p text:style-name="Normal"/>
      <text:p text:style-name="P3303"/>
      <text:p text:style-name="P3304">Ekologinio žemės ūkio plėtotės rėmimo<text:s/></text:p>
      <text:p text:style-name="P3305">tvarkos</text:p>
      <text:p text:style-name="P3306"><text:span text:style-name="T3307">3</text:span><text:span text:style-name="T3308"><text:s/>priedas</text:span></text:p>
      <text:p text:style-name="P3309">(žemės ūkio ministro</text:p>
      <text:p text:style-name="P3310">2002 m. rugsėjo 17 d. įsakymo Nr. 351<text:s/></text:p>
      <text:p text:style-name="P3311">redakcija)</text:p>
      <text:p text:style-name="P3312"/>
      <text:p text:style-name="P3313"><text:span text:style-name="T3314">(Sutarties formos pavyzdys)</text:span></text:p>
      <text:p text:style-name="P3315"/>
      <text:p text:style-name="P3316"><text:span text:style-name="T3317">EKOLOGINĖS ŽEMĖS ŪKIO GAMYBOS TIESIOGINIŲ IŠMOKŲ MOKĖJIMO SUTARTIS</text:span></text:p>
      <text:p text:style-name="P3318"/>
      <text:p text:style-name="P3319"><text:span text:style-name="T3320">________________ Nr. _______</text:span></text:p>
      <text:p text:style-name="P3321"><text:tab/>(data)</text:p>
      <text:p text:style-name="P3322">___________________________</text:p>
      <text:p text:style-name="P3323"><text:tab/>(sudarymo vieta)</text:p>
      <text:p text:style-name="P3324">Mes, ____________________ savivaldybė (toliau – tiesioginės išmokos teikėja), atstovaujama<text:s/><text:tab/>,</text:p>
      <text:p text:style-name="P3325">ir<text:s/><text:tab/></text:p>
      <text:p text:style-name="P3326"><text:tab/>(ūkio pavadinimas ir sertifikato Nr.)<text:s/></text:p>
      <text:p text:style-name="P3327">(toliau – tiesioginės išmokos gavėjas), sudarėme šią sutartį dėl<text:s/><text:tab/></text:p>
      <text:p text:style-name="P3328"><text:span text:style-name="T3329">ūkio ekologinės plėtros ir Specialiosios kaimo rėmimo programos lėšų tikslinio panaudojimo.</text:span></text:p>
      <text:p text:style-name="P3330"><text:span text:style-name="T3331">1</text:span><text:span text:style-name="T3332">. Tiesioginės išmokos gavėjas įsipareigoja nuo sutarties sudarymo dienos:</text:span></text:p>
      <text:p text:style-name="P3333"><text:span text:style-name="T3334">1.1</text:span><text:span text:style-name="T3335">. nemažinti sertifikuoto žemės ploto;</text:span></text:p>
      <text:p text:style-name="P3336"><text:span text:style-name="T3337">1.2</text:span><text:span text:style-name="T3338">.<text:s/></text:span><text:span text:style-name="T3339">kasmet sertifikuoti žemės plotą, kuriame bus plėtojama ekologinė gamyba;</text:span></text:p>
      <text:p text:style-name="P3340"><text:span text:style-name="T3341">1.3</text:span><text:span text:style-name="T3342">. laikytis žemės ūkio ministro 2002 m. birželio 14 d. įsakymu Nr. 222 patvirtintų Ekologinio žemės ūkio taisyklių;</text:span></text:p>
      <text:p text:style-name="P3343"><text:span text:style-name="T3344">1.4</text:span><text:span text:style-name="T3345">. kasmet nustatytu laiku pateikti dokumentus tiesiogin</text:span><text:span text:style-name="T3346">ei išmokai gauti;</text:span></text:p>
      <text:p text:style-name="P3347"><text:span text:style-name="T3348">1.5</text:span><text:span text:style-name="T3349">. kasmet, iki rugsėjo 30 d. apmokėti sertifikavusiai organizacijai pagal žemės ūkio ministro patvirtintus įkainius nustatytą dalį sertifikavimo darbų išlaidų;</text:span></text:p>
      <text:p text:style-name="P3350"><text:span text:style-name="T3351">1.6</text:span><text:span text:style-name="T3352">. turėti ekologinės gamybos ūkio sėjomainos planus kiekvienam žem</text:span><text:span text:style-name="T3353">ės sklypui;</text:span></text:p>
      <text:p text:style-name="P3354"><text:span text:style-name="T3355">1.7</text:span><text:span text:style-name="T3356">. kartą per sutarties galiojimo laikotarpį atlikti dirvožemio sunkiųjų metalų, maistmedžiagių (P, K) ir dirvos rūgštingumo (pH) tyrimus.</text:span></text:p>
      <text:p text:style-name="P3357"><text:span text:style-name="T3358">2</text:span><text:span text:style-name="T3359">. Tiesioginės išmokos teikėjas įsipareigoja nuo sutarties sudarymo dienos:</text:span></text:p>
      <text:p text:style-name="P3360"><text:span text:style-name="T3361">2.1</text:span><text:span text:style-name="T3362">. kasmet iki<text:s/></text:span><text:span text:style-name="T3363">einamųjų metų rugsėjo 30 d. priimti sprendimą dėl tiesioginių išmokų mokėjimo, paskaičiuoti išmokos dydį ir pateikti Žemės ūkio ministerijai pažymą apie lėšų poreikį;</text:span></text:p>
      <text:p text:style-name="P3364"><text:span text:style-name="T3365">2.2</text:span><text:span text:style-name="T3366">. iki einamųjų metų gruodžio 30 d. išmokėti tiesioginę išmoką už sertifikuotą žemė</text:span><text:span text:style-name="T3367">s plotą.</text:span></text:p>
      <text:p text:style-name="P3368"><text:span text:style-name="T3369">3</text:span><text:span text:style-name="T3370">. Šalys gali nutraukti šią sutartį, įspėjusios raštu kitą šalį prieš vieną mėnesį.</text:span></text:p>
      <text:p text:style-name="P3371"><text:span text:style-name="T3372">4</text:span><text:span text:style-name="T3373">. Savivaldybė turi teisę vienašališkai nutraukti sutartį, jeigu tiesioginės išmokos gavėjas neatitinka reikalavimų tiesioginei išmokai gauti ar nesilaiko<text:s/></text:span><text:span text:style-name="T3374">sutartyje numatytų įsipareigojimų.</text:span></text:p>
      <text:p text:style-name="P3375"><text:span text:style-name="T3376">5</text:span><text:span text:style-name="T3377">. Nutraukus sutartį, tiesioginės išmokos gavėjas netenka teisės į tiesioginę išmoką einamaisiais metais bei grąžina paskutiniaisiais metais išmokėtą sumą į Specialiąją kaimo rėmimo programą.</text:span></text:p>
      <text:p text:style-name="P3378"><text:span text:style-name="T3379">6</text:span><text:span text:style-name="T3380">. Ginčai tarp šalių<text:s/></text:span><text:span text:style-name="T3381">dėl sutarties vykdymo sprendžiami įstatymų nustatyta tvarka.</text:span></text:p>
      <text:p text:style-name="P3382"><text:span text:style-name="T3383">7</text:span><text:span text:style-name="T3384">. Sutartis įsigalioja nuo jos pasirašymo dienos.</text:span></text:p>
      <text:p text:style-name="P3385"><text:span text:style-name="T3386">8</text:span><text:span text:style-name="T3387">. Sutartis sudaryta dviem egzemplioriais, po vieną kiekvienai šaliai.</text:span></text:p>
      <text:p text:style-name="P3388"><text:span text:style-name="T3389">9</text:span><text:span text:style-name="T3390">. Šalių rekvizitai ir adresai.</text:span></text:p>
      <text:p text:style-name="P3391">______________</text:p>
      <text:p text:style-name="P3392">Priedo pakeitimai:</text:p>
      <text:p text:style-name="P3393"><text:span text:style-name="T3394">Nr.<text:s/></text:span><text:a xlink:href="https://www.e-tar.lt/portal/legalAct.html?documentId=TAR.59BE175835DF" office:target-frame-name="_top" xlink:show="replace"><text:span text:style-name="T3395">351</text:span></text:a><text:span text:style-name="T3396">, 2002-09-17, Žin., 2002, Nr. 93-4008 (2002-09-25), i. k. 1022330ISAK00000351</text:span></text:p>
      <text:p text:style-name="Normal"/>
      <text:p text:style-name="P3397"><text:span text:style-name="T3398">Patvirtinta.</text:span><text:span text:style-name="T3399"><text:s/>Neteko galios nuo 2003-03-27</text:span></text:p>
      <text:p text:style-name="P3400">Priedo naikinimas:</text:p>
      <text:p text:style-name="P3401"><text:span text:style-name="T3402">Nr.<text:s/></text:span><text:a xlink:href="https://www.e-tar.lt/portal/legalAct.html?documentId=TAR.779E60A6AC43" office:target-frame-name="_top" xlink:show="replace"><text:span text:style-name="T3403">3D-100</text:span></text:a><text:span text:style-name="T3404">, 2003-03-19, Žin. 2003, Nr. 29-1205 (2003-03-26), i. k. 1032330ISAK003D-100</text:span></text:p>
      <text:p text:style-name="Normal"/>
      <text:p text:style-name="P3405"/>
      <text:p text:style-name="P3406">PATVIRTINTA</text:p>
      <text:p text:style-name="P3407">Lietuvos Respublikos žemės ūkio ministro</text:p>
      <text:p text:style-name="P3408">2002 m. kovo 8 d. įsakymu Nr. 80</text:p>
      <text:p text:style-name="P3409"/>
      <text:p text:style-name="P3410"><text:span text:style-name="T3411">KOMPENSACINIŲ išmokų Ūkininkaujantiems mažiau palankiose<text:s/></text:span></text:p>
      <text:p text:style-name="P3412"><text:span text:style-name="T3413">ūkininkauti vietovėse mokėjimo tvarka</text:span></text:p>
      <text:p text:style-name="P3414"/>
      <text:p text:style-name="P3415"><text:span text:style-name="T3416">I</text:span><text:span text:style-name="T3417">.<text:s/></text:span><text:span text:style-name="T3418">BENDROSIOS NUOSTATOS</text:span></text:p>
      <text:p text:style-name="P3419"/>
      <text:p text:style-name="P3420"><text:span text:style-name="T3421">1</text:span><text:span text:style-name="T3422">. Ši tvarka parengta vadovaujantis Tarybos (EB) reglamento Nr. 1257/1999 „Dėl Europos žemės ūkio orientavimo ir garantijų fon</text:span><text:span text:style-name="T3423">do (EAGGF) paramos kaimo plėtrai“ III dalies V skyriaus „Mažiau palankios ūkininkauti vietovės ir vietovės su agrarinės aplinkosaugos apribojimais“ nuostatomis.</text:span></text:p>
      <text:p text:style-name="P3424"><text:span text:style-name="T3425">2</text:span><text:span text:style-name="T3426">. Kompensacinių išmokų ūkininkaujantiems mažiau palankiose ūkininkauti vietovėse mokėjimo<text:s/></text:span><text:span text:style-name="T3427">tikslas – užtikrinti šiose vietovėse nuolatinį žemės ūkio paskirties žemės naudojimą, išsaugoti ir skatinti aplinkosaugos reikalavimus atitinkančias ūkininkavimo sistemas, išsaugoti kraštovaizdį ir kaimo bendruomenes.</text:span></text:p>
      <text:p text:style-name="P3428"><text:span text:style-name="T3429">3</text:span><text:span text:style-name="T3430">. Kompensacinės išmokos mokamos ū</text:span><text:span text:style-name="T3431">kininkų ūkiams, žemės ūkio bendrovėms, kooperatinėms bendrovėms (kooperatyvams), kitoms įmonėms ir žemės ūkio mokslo, studijų ir mokymo įstaigų mokomiesiems (bandymų) ūkiams (toliau – žemės ūkio subjektams), kurie atitinka šias sąlygas:</text:span></text:p>
      <text:p text:style-name="P3432"><text:span text:style-name="T3433">3.1</text:span><text:span text:style-name="T3434">. žemės ūkio s</text:span><text:span text:style-name="T3435">ubjekto dek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436">6-246</text:span></text:a><text:span text:style-name="T3437">));</text:span></text:p>
      <text:p text:style-name="P3438"><text:span text:style-name="T3439">3.2</text:span><text:span text:style-name="T3440">. žemės ūkio subjektas laiku pateikia nustatyto pavyzdžio Žemės ūkio naudmenų ir pasėlių deklaraciją (žemės ūkio produkcijos gamintojo paraišką valstybės paramai gauti) (toliau – paraiška);</text:span></text:p>
      <text:p text:style-name="P3441"><text:span text:style-name="T3442">3.3</text:span><text:span text:style-name="T3443">. ūkininko ūkis yra įregistruotas Lietuvos Respublikos ūkininko ūkio įstatymo (Žin., 1999, Nr.<text:s/></text:span><text:a xlink:href="https://www.e-tar.lt/portal/lt/legalAct/TAR.769B541DD7F7" office:target-frame-name="_blank" xlink:show="new"><text:span text:style-name="T3444">43-1358</text:span></text:a><text:span text:style-name="T3445">) nustatyta tvarka, žemės ūkio bendrovės, kooperatinės bendrovės (k</text:span><text:span text:style-name="T3446">ooperatyvai), kitos įmonės ir žemės ūkio mokslo, studijų ir mokymo įstaigų mokomieji (bandymų) ūkiai yra teisės aktų nustatyta tvarka įregistruoti ir gamina prekinę žemės ūkio produkciją. Praėjusių metų pajamos iš prekinės žemės ūkio produkcijos gamybos ir</text:span><text:span text:style-name="T3447"><text:s/>paslaugų žemės ūkiui realizavimo sudaro daugiau kaip 50 procentų visų gautų metinių pajamų, išskyrus iš valstybės ir savivaldybių biudžetų ir tikslinių programų gautas subsidijas;</text:span></text:p>
      <text:p text:style-name="P3448"><text:span text:style-name="T3449">3.4</text:span><text:span text:style-name="T3450">. žemės ūkio subjektas ūkininkauja atsižvelgdamas į aplinkosaugos re</text:span><text:span text:style-name="T3451">ikalavimus, stengdamasis išsaugoti kraštovaizdį. Ūkininkaudamas rajonuose, kuriems nustatyti specialūs aplinkosaugos apribojimai, užtikrina nustatytų aplinkosaugos reikalavimų ir žemės naudojimo servitutų laikymąsi.</text:span><text:s/></text:p>
      <text:p text:style-name="P3452">Papunkčio pakeitimai:</text:p>
      <text:p text:style-name="P3453"><text:span text:style-name="T3454">Nr.<text:s/></text:span><text:a xlink:href="https://www.e-tar.lt/portal/legalAct.html?documentId=TAR.7D36C3A8510E" office:target-frame-name="_top" xlink:show="replace"><text:span text:style-name="T3455">353</text:span></text:a><text:span text:style-name="T3456">, 2002-09-18, Žin., 2002, Nr. 93-4009 (2002-09-25), i. k. 1022330ISAK00000353</text:span></text:p>
      <text:p text:style-name="P3457">Papunkčio numeracijos pakeitimas:</text:p>
      <text:p text:style-name="P3458"><text:span text:style-name="T3459">Nr.<text:s/></text:span><text:a xlink:href="https://www.e-tar.lt/portal/legalAct.html?documentId=TAR.7D36C3A8510E" office:target-frame-name="_top" xlink:show="replace"><text:span text:style-name="T3460">353</text:span></text:a><text:span text:style-name="T3461">, 2002-09-18, Žin., 2002, Nr. 93-4009 (2002-09-25), i. k. 1022330ISAK00000353</text:span></text:p>
      <text:p text:style-name="Normal"/>
      <text:p text:style-name="P3462"><text:span text:style-name="T3463">4</text:span><text:span text:style-name="T3464">. Žemės ūkio subjektams, ūkininkaujantiems mažiau palankiose ūkininkauti vietovėse, už<text:s/></text:span><text:span text:style-name="T3465">deklaruojamas žemės ūkio naudmenas, išskyrus apleistų, nenaudojamų žemių (dirvonų) plotus (paraiškos kodas 1.101), žieminių rugių pasėlius mažo našumo žemėse (paraiškos kodas 4.02), grikių pasėlius mažo našumo žemėse (paraiškos kodas 4.10), ankštinių javų<text:s/></text:span><text:span text:style-name="T3466">(seradėlių, žirnių, pupų ir lubinų) pasėlius mažo našumo žemėse (paraiškos kodai 2.11, 2.12, 2.14, 2.15), pievas ir natūralias ganyklas (paraiškos kodas 1.07), mokama nustatyto dydžio kompensacinė išmoka (išmokos kodas – 0901):</text:span></text:p>
      <text:p text:style-name="P3467"><text:span text:style-name="T3468">4.1</text:span><text:span text:style-name="T3469">. ūkininkaujantiems ret</text:span><text:span text:style-name="T3470">ai apgyvendintų mažo žemės ūkio naudmenų našumo vietovėse – pagal priskirtų savivaldybių sąrašą:</text:span></text:p>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Rajono savivaldybės</text:p>
          </table:table-cell>
          <table:table-cell table:style-name="TableCell3480">
            <text:p text:style-name="P3481">Kompensacinė išmoka, Lt/ha</text:p>
          </table:table-cell>
        </table:table-row>
        <table:table-row table:style-name="TableRow3482">
          <table:table-cell table:style-name="TableCell3483">
            <text:p text:style-name="P3484">1.</text:p>
          </table:table-cell>
          <table:table-cell table:style-name="TableCell3485">
            <text:p text:style-name="P3486">Zarasų</text:p>
          </table:table-cell>
          <table:table-cell table:style-name="TableCell3487">
            <text:p text:style-name="P3488">40,00</text:p>
          </table:table-cell>
        </table:table-row>
        <table:table-row table:style-name="TableRow3489">
          <table:table-cell table:style-name="TableCell3490">
            <text:p text:style-name="P3491">2.</text:p>
          </table:table-cell>
          <table:table-cell table:style-name="TableCell3492">
            <text:p text:style-name="P3493">Ignalinos</text:p>
          </table:table-cell>
          <table:table-cell table:style-name="TableCell3494">
            <text:p text:style-name="P3495">40,00</text:p>
          </table:table-cell>
        </table:table-row>
        <table:table-row table:style-name="TableRow3496">
          <table:table-cell table:style-name="TableCell3497">
            <text:p text:style-name="P3498">3.</text:p>
          </table:table-cell>
          <table:table-cell table:style-name="TableCell3499">
            <text:p text:style-name="P3500">Švenčionių</text:p>
          </table:table-cell>
          <table:table-cell table:style-name="TableCell3501">
            <text:p text:style-name="P3502">40,00</text:p>
          </table:table-cell>
        </table:table-row>
        <table:table-row table:style-name="TableRow3503">
          <table:table-cell table:style-name="TableCell3504">
            <text:p text:style-name="P3505">4.</text:p>
          </table:table-cell>
          <table:table-cell table:style-name="TableCell3506">
            <text:p text:style-name="P3507">Utenos</text:p>
          </table:table-cell>
          <table:table-cell table:style-name="TableCell3508">
            <text:p text:style-name="P3509">40,00</text:p>
          </table:table-cell>
        </table:table-row>
        <table:table-row table:style-name="TableRow3510">
          <table:table-cell table:style-name="TableCell3511">
            <text:p text:style-name="P3512">5.</text:p>
          </table:table-cell>
          <table:table-cell table:style-name="TableCell3513">
            <text:p text:style-name="P3514">Molėtų</text:p>
          </table:table-cell>
          <table:table-cell table:style-name="TableCell3515">
            <text:p text:style-name="P3516">40,00</text:p>
          </table:table-cell>
        </table:table-row>
        <table:table-row table:style-name="TableRow3517">
          <table:table-cell table:style-name="TableCell3518">
            <text:p text:style-name="P3519">6.</text:p>
          </table:table-cell>
          <table:table-cell table:style-name="TableCell3520">
            <text:p text:style-name="P3521"><text:span text:style-name="T3522">Trakų<text:s/></text:span><text:span text:style-name="T3523"><text:note text:note-class="footnote" text:id="_ftn0"><text:note-citation text:label="*">*</text:note-citation><text:note-body><text:p text:style-name="Normal"><text:span text:style-name="T3524"><text:s/></text:span><text:span text:style-name="T3525">Kartu su vietovėmis, priskirtomis Elektrėnų savivaldybei.</text:span></text:p></text:note-body></text:note></text:span></text:p>
          </table:table-cell>
          <table:table-cell table:style-name="TableCell3526">
            <text:p text:style-name="P3527">40,00</text:p>
          </table:table-cell>
        </table:table-row>
        <table:table-row table:style-name="TableRow3528">
          <table:table-cell table:style-name="TableCell3529">
            <text:p text:style-name="P3530">7.</text:p>
          </table:table-cell>
          <table:table-cell table:style-name="TableCell3531">
            <text:p text:style-name="P3532">Varėnos</text:p>
          </table:table-cell>
          <table:table-cell table:style-name="TableCell3533">
            <text:p text:style-name="P3534">40,00</text:p>
          </table:table-cell>
        </table:table-row>
        <table:table-row table:style-name="TableRow3535">
          <table:table-cell table:style-name="TableCell3536">
            <text:p text:style-name="P3537">8.</text:p>
          </table:table-cell>
          <table:table-cell table:style-name="TableCell3538">
            <text:p text:style-name="P3539">Anykščių</text:p>
          </table:table-cell>
          <table:table-cell table:style-name="TableCell3540">
            <text:p text:style-name="P3541">40,00</text:p>
          </table:table-cell>
        </table:table-row>
        <table:table-row table:style-name="TableRow3542">
          <table:table-cell table:style-name="TableCell3543">
            <text:p text:style-name="P3544">9.</text:p>
          </table:table-cell>
          <table:table-cell table:style-name="TableCell3545">
            <text:p text:style-name="P3546">Rokiškio</text:p>
          </table:table-cell>
          <table:table-cell table:style-name="TableCell3547">
            <text:p text:style-name="P3548">40,00</text:p>
          </table:table-cell>
        </table:table-row>
        <table:table-row table:style-name="TableRow3549">
          <table:table-cell table:style-name="TableCell3550">
            <text:p text:style-name="P3551">10.</text:p>
          </table:table-cell>
          <table:table-cell table:style-name="TableCell3552">
            <text:p text:style-name="P3553">Šalčininkų</text:p>
          </table:table-cell>
          <table:table-cell table:style-name="TableCell3554">
            <text:p text:style-name="P3555">40,00</text:p>
          </table:table-cell>
        </table:table-row>
        <table:table-row table:style-name="TableRow3556">
          <table:table-cell table:style-name="TableCell3557">
            <text:p text:style-name="P3558">11.</text:p>
          </table:table-cell>
          <table:table-cell table:style-name="TableCell3559">
            <text:p text:style-name="P3560">Širvintų</text:p>
          </table:table-cell>
          <table:table-cell table:style-name="TableCell3561">
            <text:p text:style-name="P3562">40,00</text:p>
          </table:table-cell>
        </table:table-row>
        <table:table-row table:style-name="TableRow3563">
          <table:table-cell table:style-name="TableCell3564">
            <text:p text:style-name="P3565">12.</text:p>
          </table:table-cell>
          <table:table-cell table:style-name="TableCell3566">
            <text:p text:style-name="P3567">Lazdijų</text:p>
          </table:table-cell>
          <table:table-cell table:style-name="TableCell3568">
            <text:p text:style-name="P3569">40,00</text:p>
          </table:table-cell>
        </table:table-row>
        <table:table-row table:style-name="TableRow3570">
          <table:table-cell table:style-name="TableCell3571">
            <text:p text:style-name="P3572">13.</text:p>
          </table:table-cell>
          <table:table-cell table:style-name="TableCell3573">
            <text:p text:style-name="P3574">Ukmergės</text:p>
          </table:table-cell>
          <table:table-cell table:style-name="TableCell3575">
            <text:p text:style-name="P3576">40,00</text:p>
          </table:table-cell>
        </table:table-row>
        <table:table-row table:style-name="TableRow3577">
          <table:table-cell table:style-name="TableCell3578">
            <text:p text:style-name="P3579">14.</text:p>
          </table:table-cell>
          <table:table-cell table:style-name="TableCell3580">
            <text:p text:style-name="P3581">Telšių</text:p>
          </table:table-cell>
          <table:table-cell table:style-name="TableCell3582">
            <text:p text:style-name="P3583">40,00</text:p>
          </table:table-cell>
        </table:table-row>
        <table:table-row table:style-name="TableRow3584">
          <table:table-cell table:style-name="TableCell3585">
            <text:p text:style-name="P3586">15.</text:p>
          </table:table-cell>
          <table:table-cell table:style-name="TableCell3587">
            <text:p text:style-name="P3588"><text:span text:style-name="T3589">Plungės<text:s/></text:span><text:span text:style-name="T3590"><text:note text:note-class="footnote" text:id="_ftn1"><text:note-citation text:label="**">**</text:note-citation><text:note-body><text:p text:style-name="Normal"><text:span text:style-name="T3591"><text:s/></text:span><text:span text:style-name="T3592">Kartu su vietovėmis, priskirtomis Rietavo savivaldybei;</text:span></text:p></text:note-body></text:note></text:span></text:p>
          </table:table-cell>
          <table:table-cell table:style-name="TableCell3593">
            <text:p text:style-name="P3594">40,00</text:p>
          </table:table-cell>
        </table:table-row>
        <table:table-row table:style-name="TableRow3595">
          <table:table-cell table:style-name="TableCell3596">
            <text:p text:style-name="P3597">16.</text:p>
          </table:table-cell>
          <table:table-cell table:style-name="TableCell3598">
            <text:p text:style-name="P3599">Kelmės</text:p>
          </table:table-cell>
          <table:table-cell table:style-name="TableCell3600">
            <text:p text:style-name="P3601">40,00</text:p>
          </table:table-cell>
        </table:table-row>
        <table:table-row table:style-name="TableRow3602">
          <table:table-cell table:style-name="TableCell3603">
            <text:p text:style-name="P3604">17.</text:p>
          </table:table-cell>
          <table:table-cell table:style-name="TableCell3605">
            <text:p text:style-name="P3606">Kupiškio</text:p>
          </table:table-cell>
          <table:table-cell table:style-name="TableCell3607">
            <text:p text:style-name="P3608">40,00</text:p>
          </table:table-cell>
        </table:table-row>
        <table:table-row table:style-name="TableRow3609">
          <table:table-cell table:style-name="TableCell3610">
            <text:p text:style-name="P3611">18.</text:p>
          </table:table-cell>
          <table:table-cell table:style-name="TableCell3612">
            <text:p text:style-name="P3613">Tauragės</text:p>
          </table:table-cell>
          <table:table-cell table:style-name="TableCell3614">
            <text:p text:style-name="P3615">40,00</text:p>
          </table:table-cell>
        </table:table-row>
        <table:table-row table:style-name="TableRow3616">
          <table:table-cell table:style-name="TableCell3617">
            <text:p text:style-name="P3618">19.</text:p>
          </table:table-cell>
          <table:table-cell table:style-name="TableCell3619">
            <text:p text:style-name="P3620">Vilniaus</text:p>
          </table:table-cell>
          <table:table-cell table:style-name="TableCell3621">
            <text:p text:style-name="P3622">40,00</text:p>
          </table:table-cell>
        </table:table-row>
        <table:table-row table:style-name="TableRow3623">
          <table:table-cell table:style-name="TableCell3624">
            <text:p text:style-name="P3625">20.</text:p>
          </table:table-cell>
          <table:table-cell table:style-name="TableCell3626">
            <text:p text:style-name="P3627">Šilalės</text:p>
          </table:table-cell>
          <table:table-cell table:style-name="TableCell3628">
            <text:p text:style-name="P3629">40,00</text:p>
          </table:table-cell>
        </table:table-row>
      </table:table>
      <text:p text:style-name="Normal"/>
      <text:p text:style-name="P3630"><text:span text:style-name="T3631">4.2</text:span><text:span text:style-name="T3632">. ūkininkaujantiems retai apgyvendintose mažo žemės ūkio naudmenų našumo vietovėms priskirtose seniūnijose (tose savivaldybėse, kuriose šios vietovės savivaldybių lygmeniu nebuvo atrinktos) mokama 40 Lt/ha kompensacinė<text:s/></text:span><text:span text:style-name="T3633">išmoka:</text:span></text:p>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Eil. Nr.</text:p>
          </table:table-cell>
          <table:table-cell table:style-name="TableCell3642">
            <text:p text:style-name="P3643">Savivaldybės</text:p>
          </table:table-cell>
          <table:table-cell table:style-name="TableCell3644">
            <text:p text:style-name="P3645">Seniūnijos</text:p>
          </table:table-cell>
        </table:table-row>
        <table:table-row table:style-name="TableRow3646">
          <table:table-cell table:style-name="TableCell3647">
            <text:p text:style-name="P3648">1.</text:p>
          </table:table-cell>
          <table:table-cell table:style-name="TableCell3649">
            <text:p text:style-name="P3650">Alytaus r.</text:p>
          </table:table-cell>
          <table:table-cell table:style-name="TableCell3651">
            <text:p text:style-name="P3652">Daugų</text:p>
          </table:table-cell>
        </table:table-row>
        <table:table-row table:style-name="TableRow3653">
          <table:table-cell table:style-name="TableCell3654">
            <text:p text:style-name="P3655">2.</text:p>
          </table:table-cell>
          <table:table-cell table:style-name="TableCell3656">
            <text:p text:style-name="P3657">Alytaus r.</text:p>
          </table:table-cell>
          <table:table-cell table:style-name="TableCell3658">
            <text:p text:style-name="P3659">Pivašiūnų</text:p>
          </table:table-cell>
        </table:table-row>
        <table:table-row table:style-name="TableRow3660">
          <table:table-cell table:style-name="TableCell3661">
            <text:p text:style-name="P3662">3.</text:p>
          </table:table-cell>
          <table:table-cell table:style-name="TableCell3663">
            <text:p text:style-name="P3664">Alytaus r.</text:p>
          </table:table-cell>
          <table:table-cell table:style-name="TableCell3665">
            <text:p text:style-name="P3666">Raitininkų</text:p>
          </table:table-cell>
        </table:table-row>
        <table:table-row table:style-name="TableRow3667">
          <table:table-cell table:style-name="TableCell3668">
            <text:p text:style-name="P3669">4.</text:p>
          </table:table-cell>
          <table:table-cell table:style-name="TableCell3670">
            <text:p text:style-name="P3671">Druskininkų r.</text:p>
          </table:table-cell>
          <table:table-cell table:style-name="TableCell3672">
            <text:p text:style-name="P3673">Leipalingio</text:p>
          </table:table-cell>
        </table:table-row>
        <table:table-row table:style-name="TableRow3674">
          <table:table-cell table:style-name="TableCell3675">
            <text:p text:style-name="P3676">5.</text:p>
          </table:table-cell>
          <table:table-cell table:style-name="TableCell3677">
            <text:p text:style-name="P3678">Druskininkų r.</text:p>
          </table:table-cell>
          <table:table-cell table:style-name="TableCell3679">
            <text:p text:style-name="P3680">Viečiūnų</text:p>
          </table:table-cell>
        </table:table-row>
        <table:table-row table:style-name="TableRow3681">
          <table:table-cell table:style-name="TableCell3682">
            <text:p text:style-name="P3683">6.</text:p>
          </table:table-cell>
          <table:table-cell table:style-name="TableCell3684">
            <text:p text:style-name="P3685">Jonavos r.</text:p>
          </table:table-cell>
          <table:table-cell table:style-name="TableCell3686">
            <text:p text:style-name="P3687">Dumsių</text:p>
          </table:table-cell>
        </table:table-row>
        <table:table-row table:style-name="TableRow3688">
          <table:table-cell table:style-name="TableCell3689">
            <text:p text:style-name="P3690">7.</text:p>
          </table:table-cell>
          <table:table-cell table:style-name="TableCell3691">
            <text:p text:style-name="P3692">Jonavos r.</text:p>
          </table:table-cell>
          <table:table-cell table:style-name="TableCell3693">
            <text:p text:style-name="P3694">Upninkų</text:p>
          </table:table-cell>
        </table:table-row>
        <table:table-row table:style-name="TableRow3695">
          <table:table-cell table:style-name="TableCell3696">
            <text:p text:style-name="P3697">8.</text:p>
          </table:table-cell>
          <table:table-cell table:style-name="TableCell3698">
            <text:p text:style-name="P3699">Kaišiadorių r.</text:p>
          </table:table-cell>
          <table:table-cell table:style-name="TableCell3700">
            <text:p text:style-name="P3701">Kruonio</text:p>
          </table:table-cell>
        </table:table-row>
        <table:table-row table:style-name="TableRow3702">
          <table:table-cell table:style-name="TableCell3703">
            <text:p text:style-name="P3704">9.</text:p>
          </table:table-cell>
          <table:table-cell table:style-name="TableCell3705">
            <text:p text:style-name="P3706">Kaišiadorių r.</text:p>
          </table:table-cell>
          <table:table-cell table:style-name="TableCell3707">
            <text:p text:style-name="P3708">Nemaitonių</text:p>
          </table:table-cell>
        </table:table-row>
        <table:table-row table:style-name="TableRow3709">
          <table:table-cell table:style-name="TableCell3710">
            <text:p text:style-name="P3711">10.</text:p>
          </table:table-cell>
          <table:table-cell table:style-name="TableCell3712">
            <text:p text:style-name="P3713">Kaišiadorių r.</text:p>
          </table:table-cell>
          <table:table-cell table:style-name="TableCell3714">
            <text:p text:style-name="P3715">Palomenės</text:p>
          </table:table-cell>
        </table:table-row>
        <table:table-row table:style-name="TableRow3716">
          <table:table-cell table:style-name="TableCell3717">
            <text:p text:style-name="P3718">11.</text:p>
          </table:table-cell>
          <table:table-cell table:style-name="TableCell3719">
            <text:p text:style-name="P3720">Kaišiadorių r.</text:p>
          </table:table-cell>
          <table:table-cell table:style-name="TableCell3721">
            <text:p text:style-name="P3722">Paparčių</text:p>
          </table:table-cell>
        </table:table-row>
        <table:table-row table:style-name="TableRow3723">
          <table:table-cell table:style-name="TableCell3724">
            <text:p text:style-name="P3725">12.</text:p>
          </table:table-cell>
          <table:table-cell table:style-name="TableCell3726">
            <text:p text:style-name="P3727">Kauno r.</text:p>
          </table:table-cell>
          <table:table-cell table:style-name="TableCell3728">
            <text:p text:style-name="P3729">Zapyškio</text:p>
          </table:table-cell>
        </table:table-row>
        <table:table-row table:style-name="TableRow3730">
          <table:table-cell table:style-name="TableCell3731">
            <text:p text:style-name="P3732">13.</text:p>
          </table:table-cell>
          <table:table-cell table:style-name="TableCell3733">
            <text:p text:style-name="P3734">Prienų r.</text:p>
          </table:table-cell>
          <table:table-cell table:style-name="TableCell3735">
            <text:p text:style-name="P3736">Stakliškių</text:p>
          </table:table-cell>
        </table:table-row>
        <table:table-row table:style-name="TableRow3737">
          <table:table-cell table:style-name="TableCell3738">
            <text:p text:style-name="P3739">14.</text:p>
          </table:table-cell>
          <table:table-cell table:style-name="TableCell3740">
            <text:p text:style-name="P3741">Raseinių r.</text:p>
          </table:table-cell>
          <table:table-cell table:style-name="TableCell3742">
            <text:p text:style-name="P3743">Šiluvos</text:p>
          </table:table-cell>
        </table:table-row>
        <table:table-row table:style-name="TableRow3744">
          <table:table-cell table:style-name="TableCell3745">
            <text:p text:style-name="P3746">15.</text:p>
          </table:table-cell>
          <table:table-cell table:style-name="TableCell3747">
            <text:p text:style-name="P3748">Skuodo r.</text:p>
          </table:table-cell>
          <table:table-cell table:style-name="TableCell3749">
            <text:p text:style-name="P3750">Barstyčių</text:p>
          </table:table-cell>
        </table:table-row>
        <table:table-row table:style-name="TableRow3751">
          <table:table-cell table:style-name="TableCell3752">
            <text:p text:style-name="P3753">16.</text:p>
          </table:table-cell>
          <table:table-cell table:style-name="TableCell3754">
            <text:p text:style-name="P3755">Šakių r.</text:p>
          </table:table-cell>
          <table:table-cell table:style-name="TableCell3756">
            <text:p text:style-name="P3757">Jankų</text:p>
          </table:table-cell>
        </table:table-row>
        <table:table-row table:style-name="TableRow3758">
          <table:table-cell table:style-name="TableCell3759">
            <text:p text:style-name="P3760">17.</text:p>
          </table:table-cell>
          <table:table-cell table:style-name="TableCell3761">
            <text:p text:style-name="P3762">Vilkaviškio r.</text:p>
          </table:table-cell>
          <table:table-cell table:style-name="TableCell3763">
            <text:p text:style-name="P3764">Vištyčio</text:p>
          </table:table-cell>
        </table:table-row>
        <table:table-row table:style-name="TableRow3765">
          <table:table-cell table:style-name="TableCell3766">
            <text:p text:style-name="P3767">18.</text:p>
          </table:table-cell>
          <table:table-cell table:style-name="TableCell3768">
            <text:p text:style-name="P3769">Panevėžio r.</text:p>
          </table:table-cell>
          <table:table-cell table:style-name="TableCell3770">
            <text:p text:style-name="P3771">Karsakiškio</text:p>
          </table:table-cell>
        </table:table-row>
        <table:table-row table:style-name="TableRow3772">
          <table:table-cell table:style-name="TableCell3773">
            <text:p text:style-name="P3774">19.</text:p>
          </table:table-cell>
          <table:table-cell table:style-name="TableCell3775">
            <text:p text:style-name="P3776">Radviliškio r.</text:p>
          </table:table-cell>
          <table:table-cell table:style-name="TableCell3777">
            <text:p text:style-name="P3778">Šiaulėnų</text:p>
          </table:table-cell>
        </table:table-row>
        <table:table-row table:style-name="TableRow3779">
          <table:table-cell table:style-name="TableCell3780">
            <text:p text:style-name="P3781">20.</text:p>
          </table:table-cell>
          <table:table-cell table:style-name="TableCell3782">
            <text:p text:style-name="P3783">Jurbarko r.</text:p>
          </table:table-cell>
          <table:table-cell table:style-name="TableCell3784">
            <text:p text:style-name="P3785">Viešvilės</text:p>
          </table:table-cell>
        </table:table-row>
        <table:table-row table:style-name="TableRow3786">
          <table:table-cell table:style-name="TableCell3787">
            <text:p text:style-name="P3788">21.</text:p>
          </table:table-cell>
          <table:table-cell table:style-name="TableCell3789">
            <text:p text:style-name="P3790">Mažeikių r.</text:p>
          </table:table-cell>
          <table:table-cell table:style-name="TableCell3791">
            <text:p text:style-name="P3792">Sedos</text:p>
          </table:table-cell>
        </table:table-row>
        <table:table-row table:style-name="TableRow3793">
          <table:table-cell table:style-name="TableCell3794">
            <text:p text:style-name="P3795">22.</text:p>
          </table:table-cell>
          <table:table-cell table:style-name="TableCell3796">
            <text:p text:style-name="P3797">Vilniaus m.<text:s/></text:p>
          </table:table-cell>
          <table:table-cell table:style-name="TableCell3798">
            <text:p text:style-name="P3799">Panerių</text:p>
          </table:table-cell>
        </table:table-row>
      </table:table>
      <text:p text:style-name="P3800"/>
      <text:p text:style-name="P3801">Papunkčio pakeitimai:</text:p>
      <text:p text:style-name="P3802"><text:span text:style-name="T3803">Nr.<text:s/></text:span><text:a xlink:href="https://www.e-tar.lt/portal/legalAct.html?documentId=TAR.7D36C3A8510E" office:target-frame-name="_top" xlink:show="replace"><text:span text:style-name="T3804">353</text:span></text:a><text:span text:style-name="T3805">, 2002-09-18, Žin., 2002,<text:s/></text:span><text:span text:style-name="T3806">Nr. 93-4009 (2002-09-25), i. k. 1022330ISAK00000353</text:span></text:p>
      <text:p text:style-name="Normal"/>
      <text:p text:style-name="P3807"><text:span text:style-name="T3808">4.3</text:span><text:span text:style-name="T3809">.<text:s/></text:span><text:span text:style-name="T3810">ūkininkaujantiems potvynių užliejamose vietovėse Šilutės rajono savivaldybės Gardamo, Katyčių, Švėkšnos, Vainuto, Žemaičių Naumiesčio seniūnijose ir Pagėgių savivaldybės Natkiškių seniūnijoje už</text:span><text:span text:style-name="T3811"><text:s/>deklaruojamas žemės ūkio naudmenas, išskyrus apleistų, nenaudojamų žemių (dirvonų) plotus (paraiškos kodas 1.101), žieminių rugių pasėlius mažo našumo žemėse (paraiškos kodas 4.02), grikių pasėlius mažo našumo žemėse (paraiškos kodas 4.10), ankštinių javų</text:span><text:span text:style-name="T3812"><text:s/>(seradėlių, žirnių, pupų ir lubinų) pasėlius mažo našumo žemėse (paraiškos kodai 2.11, 2.12, 2.14, 2.15), pievas ir natūralias ganyklas (paraiškos kodas 1.07), mokama 40 Lt/ha kompensacinė išmoka.</text:span></text:p>
      <text:p text:style-name="P3813"><text:span text:style-name="T3814">Ūkininkaujantiems potvynių užliejamose vietovėse Klaipėdos</text:span><text:span text:style-name="T3815"><text:s/>rajono savivaldybės Priekulės seniūnijoje, Šilutės rajono savivaldybės Kintų, Šilutės, Rusnės, Saugų, Juknaičių, Usėnų seniūnijose ir Pagėgių savivaldybės Pagėgių, Stoniškių, Lumpėnų ir Vilkyškių seniūnijose už deklaruojamas žemės ūkio naudmenas (iš jų pi</text:span><text:span text:style-name="T3816">evas ir natūralias ganyklas (paraiškos kodas 1.07)), išskyrus apleistų, nenaudojamų žemių (dirvonų) plotus (paraiškos kodas 1.101), žieminių rugių pasėlius mažo našumo žemėse (paraiškos kodas 4.02), grikių pasėlius mažo našumo žemėse (paraiškos kodas 4.10)</text:span><text:span text:style-name="T3817">, ankštinių javų (seradėlių, žirnių, pupų ir lubinų) pasėlius mažo našumo žemėse (paraiškos kodai 2.11, 2.12, 2.14, 2.15), mokama 40 Lt/ha kompensacinė išmoka.</text:span><text:s/></text:p>
      <text:p text:style-name="P3818">Papunkčio pakeitimai:</text:p>
      <text:p text:style-name="P3819"><text:span text:style-name="T3820">Nr.<text:s/></text:span><text:a xlink:href="https://www.e-tar.lt/portal/legalAct.html?documentId=TAR.7D36C3A8510E" office:target-frame-name="_top" xlink:show="replace"><text:span text:style-name="T3821">353</text:span></text:a><text:span text:style-name="T3822">, 2002-09-18, Žin., 2002, Nr. 93-4009 (2002-09-25), i. k. 1022330ISAK00000353</text:span></text:p>
      <text:p text:style-name="P3823"><text:span text:style-name="T3824">Nr.<text:s/></text:span><text:a xlink:href="https://www.e-tar.lt/portal/legalAct.html?documentId=TAR.F10A69AD8047" office:target-frame-name="_top" xlink:show="replace"><text:span text:style-name="T3825">401</text:span></text:a><text:span text:style-name="T3826">, 2002-10-08, Žin., 2002, Nr. 100-4462 (2002-10-18), i. k. 1022330ISAK000</text:span><text:span text:style-name="T3827">00401</text:span></text:p>
      <text:p text:style-name="Normal"/>
      <text:p text:style-name="P3828"><text:span text:style-name="T3829">4.4</text:span><text:span text:style-name="T3830">. ūkininkaujantiems intensyvaus karsto vietovėse (Biržų rajono savivaldybės Pabiržės seniūnijoje) mokama 40 Lt/ha kompensacinė išmoka.</text:span></text:p>
      <text:p text:style-name="P3831"/>
      <text:p text:style-name="P3832"><text:span text:style-name="T3833">II</text:span><text:span text:style-name="T3834">.<text:s/></text:span><text:span text:style-name="T3835">KOMPENSACINIŲ IŠMOKŲ ADMINISTRAVIMO PROCEDŪROS</text:span></text:p>
      <text:p text:style-name="P3836"/>
      <text:p text:style-name="P3837"><text:span text:style-name="T3838">5</text:span><text:span text:style-name="T3839">. Žemės ūkio subjektai, pretenduojantys g</text:span><text:span text:style-name="T3840">auti valstybės paramą, pateikia nuo balandžio 15 d. iki birželio 15 d. savivaldybėms užpildytas ir žemėtvarkos specialistų seniūnijose užregistruotas paraiškas.</text:span></text:p>
      <text:p text:style-name="P3841"><text:span text:style-name="T3842">6</text:span><text:span text:style-name="T3843">. Kompensacinių išmokų administravimas vykdomas pagal Informacijos apie žemės ūkio naudmen</text:span><text:span text:style-name="T3844">as ir pasėlius teikimo, apdorojimo ir valstybės paramos administravimo tvarką.</text:span></text:p>
      <text:p text:style-name="P3845"/>
      <text:p text:style-name="P3846"><text:span text:style-name="T3847">III</text:span><text:span text:style-name="T3848">.<text:s/></text:span><text:span text:style-name="T3849">ATSAKOMYBĖ</text:span></text:p>
      <text:p text:style-name="P3850"/>
      <text:p text:style-name="P3851"><text:span text:style-name="T3852">7</text:span><text:span text:style-name="T3853">. Už dokumentų, įrodančių tinkamumą gauti kompensacines išmokas, teisingumą atsako juos pateikę žemės ūkio subjektai.</text:span></text:p>
      <text:p text:style-name="P3854"><text:span text:style-name="T3855">8</text:span><text:span text:style-name="T3856">. Žemės ūkio subjektai,<text:s/></text:span><text:span text:style-name="T3857">gavę išmokas neteisėtai, arba asmenys, prisidėję prie neteisėtų išmokų gavimo (sąmoningai patvirtinę klaidingus duomenis), atsako Lietuvos Respublikos įstatymų nustatyta tvarka.</text:span></text:p>
      <text:p text:style-name="P3858"><text:span text:style-name="T3859">______________</text:span></text:p>
      <text:p text:style-name="P3860">Papildyta priedu:</text:p>
      <text:p text:style-name="P3861"><text:span text:style-name="T3862">Nr.<text:s/></text:span><text:a xlink:href="https://www.e-tar.lt/portal/legalAct.html?documentId=TAR.76E108C1757F" office:target-frame-name="_top" xlink:show="replace"><text:span text:style-name="T3863">80</text:span></text:a><text:span text:style-name="T3864">, 2002-03-08, Žin., 2002, Nr. 29-1056 (2002-03-20), i. k. 1022330ISAK00000080</text:span></text:p>
      <text:p text:style-name="Normal"/>
      <text:p text:style-name="P3865"/>
      <text:p text:style-name="P3866">PATVIRTINTA</text:p>
      <text:p text:style-name="P3867">Lietuvos Respublikos žemės ūkio ministro</text:p>
      <text:p text:style-name="P3868">2002 m. kovo 8 d. įsakymu Nr. 80</text:p>
      <text:p text:style-name="P3869"/>
      <text:p text:style-name="P3870"><text:span text:style-name="T3871">TIESIOGINIŲ IŠMOKŲ UŽ 2002 METŲ DERLIUI</text:span><text:span text:style-name="T3872"><text:s/>PASĖTŲ GRŪDINIŲ AUGALŲ PASĖLIŲ HEKTARĄ MOKĖJIMO TVARKA</text:span></text:p>
      <text:p text:style-name="P3873"/>
      <text:p text:style-name="P3874">Pakeistas priedo pavadinimas:</text:p>
      <text:p text:style-name="P3875"><text:span text:style-name="T3876">Nr.<text:s/></text:span><text:a xlink:href="https://www.e-tar.lt/portal/legalAct.html?documentId=TAR.98B68C3762A7" office:target-frame-name="_top" xlink:show="replace"><text:span text:style-name="T3877">358</text:span></text:a><text:span text:style-name="T3878">, 2002-09-20, Žin., 2002, Nr. 94-4064 (2002-09-27), i. k. 1022330ISAK00000358</text:span></text:p>
      <text:p text:style-name="Normal"/>
      <text:p text:style-name="P3879"><text:span text:style-name="T3880">I</text:span><text:span text:style-name="T3881">.<text:s/></text:span><text:span text:style-name="T3882">BENDROSIOS NUOSTATOS</text:span></text:p>
      <text:p text:style-name="P3883"/>
      <text:p text:style-name="P3884"><text:span text:style-name="T3885">1</text:span><text:span text:style-name="T3886">. Ši tvarka reglamentuoja tiesioginių išmokų mokėjimo žemės ūkio subjektams, įregistruotiems teisės aktų nustatyta tvarka, tvarkantiems buhalterinę apskaitą ir deklaravusiems grūdinių augalų pasėlius (toliau – augintojams),</text:span><text:span text:style-name="T3887"><text:s/>už pasėtų grūdinių augalų pasėlių hektarą reikalavimus.</text:span></text:p>
      <text:p text:style-name="P3888">Punkto pakeitimai:</text:p>
      <text:p text:style-name="P3889"><text:span text:style-name="T3890">Nr.<text:s/></text:span><text:a xlink:href="https://www.e-tar.lt/portal/legalAct.html?documentId=TAR.98B68C3762A7" office:target-frame-name="_top" xlink:show="replace"><text:span text:style-name="T3891">358</text:span></text:a><text:span text:style-name="T3892">, 2002-09-20, Žin., 2002, Nr. 94-4064 (2002-09-27), i. k. 1022330ISAK00000358</text:span></text:p>
      <text:p text:style-name="Normal"/>
      <text:p text:style-name="P3893"><text:span text:style-name="T3894">2</text:span><text:span text:style-name="T3895">.<text:s/></text:span><text:span text:style-name="T3896">Tiesioginės išmokos mokamos siekiant palaikyti žemės ūkio produkcijos gamintojų pajamų lygį, taip pat palaipsniui įdiegti Europos Sąjungos šalyse taikomą valstybės paramos ir tiesioginių išmokų administravimo sistemas.</text:span></text:p>
      <text:p text:style-name="P3897"><text:span text:style-name="T3898">3</text:span><text:span text:style-name="T3899">. Tiesioginės išmokos skiriamos<text:s/></text:span><text:span text:style-name="T3900">už išvardytų augalų pasėlius pagal Žemės ūkio naudmenų ir pasėlių deklaracijos eilučių kodus:</text:span></text:p>
      <text:p text:style-name="P3901"><text:span text:style-name="T3902">4.1</text:span><text:span text:style-name="T3903">. žieminių javų grūdams:</text:span></text:p>
      <text:p text:style-name="P3904"><text:span text:style-name="T3905">kviečių – kodas pagal deklaraciją 2.01, rugių – kodas 2.02, rugių mažo našumo (iki 32 balų imtinai) arba mažiau palankiose ūkinink</text:span><text:span text:style-name="T3906">auti žemėse – kodas 4.02, kvietrugių – kodas 2.03, miežių – kodas 2.04;</text:span></text:p>
      <text:p text:style-name="P3907"><text:span text:style-name="T3908">4.2</text:span><text:span text:style-name="T3909">. vasarinių javų grūdams:</text:span></text:p>
      <text:p text:style-name="P3910"><text:span text:style-name="T3911">kviečių – kodas 2.05, miežių – kodas 2.06, kvietrugių – kodas 2.07, avižų – kodas 2.08, kitų varpinių javų, įskaitant varpinių javų mišinių, – kodas 2.</text:span><text:span text:style-name="T3912">09, grikių – kodas 2.10, grikių mažo našumo (iki 32 balų imtinai) arba mažiau palankiose ūkininkauti žemėse – kodas 4.10, kukurūzų – kodas 2.17;</text:span></text:p>
      <text:p text:style-name="P3913"><text:span text:style-name="T3914">4.3</text:span><text:span text:style-name="T3915">. ankštinių grūdams:</text:span></text:p>
      <text:p text:style-name="P3916"><text:span text:style-name="T3917">žirnių – kodas 2.11, pupų – kodas 2.12, vikių ir jų mišinių – kodas 2.13, lubinų –<text:s/></text:span><text:span text:style-name="T3918">kodas 2.14, kitų ankštinių (sojų, seradelių, peliuškų ir kt.) – kodas 2.15, ankštinių (išskyrus vikius) varpinių javų mišinių – kodas 2.100.</text:span></text:p>
      <text:p text:style-name="P3919"><text:span text:style-name="T3920">5</text:span><text:span text:style-name="T3921">. Tiesioginės išmokos dydis:</text:span></text:p>
      <text:p text:style-name="P3922"><text:span text:style-name="T3923">5.1</text:span><text:span text:style-name="T3924">.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3925">tovių patvirtinimo“ (Žin., 2002, Nr.<text:s/></text:span><text:a xlink:href="https://www.e-tar.lt/portal/lt/legalAct/TAR.08990390B377" office:target-frame-name="_blank" xlink:show="new"><text:span text:style-name="T3926">6-246</text:span></text:a><text:span text:style-name="T3927">) priskirtose vietovėse bei mažo našumo (iki 32 balų imtinai) žemėse minėtu įsakymu nepriskirtose vietovėse deklaruotus pasėlius;</text:span><text:span text:style-name="T3928"><text:s/></text:span></text:p>
      <text:p text:style-name="P3929"><text:span text:style-name="T3930">5.2</text:span><text:span text:style-name="T3931">.<text:s/></text:span><text:span text:style-name="T3932">už grikių – 400 Lt (išmokos kodas – 0102)</text:span><text:span text:style-name="T3933">, rugių – 150 Lt (išmokos kodas – 0103) žemės ūkio ministro 2002 m. sausio 7 d. įsakymu Nr. 4 „Dėl mažiau palankių ūkininkauti vietovių patvirtinimo“ priskirtose vietovėse bei mažo našumo (iki 32 balų imt</text:span><text:span text:style-name="T3934">inai) žemėse minėtu įsakymu nepriskirtose vietovėse, deklaruotą pasėlių hektarą;</text:span></text:p>
      <text:p text:style-name="P3935">Papunkčio pakeitimai:</text:p>
      <text:p text:style-name="P3936"><text:span text:style-name="T3937">Nr.<text:s/></text:span><text:a xlink:href="https://www.e-tar.lt/portal/legalAct.html?documentId=TAR.14420975B4B4" office:target-frame-name="_top" xlink:show="replace"><text:span text:style-name="T3938">313</text:span></text:a><text:span text:style-name="T3939">, 2002-08-19, Žin., 2002, Nr. 82-3537 (2002-08-23), i. k. 102233</text:span><text:span text:style-name="T3940">0ISAK00000313</text:span></text:p>
      <text:p text:style-name="Normal"/>
      <text:p text:style-name="P3941"><text:span text:style-name="T3942">5.3</text:span><text:span text:style-name="T3943">. už 4.3 punkte išvardytų ankštinių pasėlių hektarą – 100 Lt (išmokos kodas – 0104);</text:span></text:p>
      <text:p text:style-name="P3944"><text:span text:style-name="T3945">5.4</text:span><text:span text:style-name="T3946">. už salyklinių miežių III skyriuje numatyta tvarka apskaičiuotą plotą (hektarais) mokama 60 Lt papildoma išmoka (išmokos kodas – 0105).</text:span></text:p>
      <text:p text:style-name="P3947"/>
      <text:p text:style-name="P3948"><text:span text:style-name="T3949">II</text:span><text:span text:style-name="T3950">.<text:s/></text:span><text:span text:style-name="T3951">TIESIOGINIŲ IŠMOKŲ ADMINISTRAVIMAS</text:span></text:p>
      <text:p text:style-name="P3952"/>
      <text:p text:style-name="P3953"><text:span text:style-name="T3954">6</text:span><text:span text:style-name="T3955">. Tiesioginės išmokos administruojamos pagal Informacijos apie žemės ūkio naudmenas ir pasėlių teikimo, apdorojimo ir valstybės paramos administravimo tvarką.</text:span></text:p>
      <text:p text:style-name="P3956"><text:span text:style-name="T3957">7</text:span><text:span text:style-name="T3958">. Augintojai, pageidaujantys gauti tiesiogi</text:span><text:span text:style-name="T3959">nes išmokas, Informacijos apie žemės ūkio naudmenas ir pasėlių teikimo, apdorojimo ir valstybės paramos administravimo tvarkos II skyriuje nustatyta tvarka bei terminais užpildo Žemės ūkio naudmenų ir pasėlių deklaraciją:</text:span></text:p>
      <text:p text:style-name="P3960"><text:span text:style-name="T3961">7.1</text:span><text:span text:style-name="T3962">. žieminių ir vasarinių javų<text:s/></text:span><text:span text:style-name="T3963">grūdams augintojai, išskyrus grikių ir/ar rugių žemės ūkio ministro 2002 m. sausio 7 d. įsakymu Nr. 4 „Dėl mažiau palankių ūkininkauti vietovių patvirtinimo“ priskirtose vietovėse bei mažo našumo (iki 32 balų imtinai) žemėse minėtu įsakymu nepriskirtose vi</text:span><text:span text:style-name="T3964">etovėse, užpildo eilutes:</text:span></text:p>
      <text:p text:style-name="P3965"><text:span text:style-name="T3966">2.01, 2.02, 2.03, 2.04, 2.05, 2.06, 2.07, 2.08, 2.09, 2.10, 2.17, 2.11, 2.12, 2.13, 2.14, 2.15, 2.100;</text:span></text:p>
      <text:p text:style-name="P3967"><text:span text:style-name="T3968">7.2</text:span><text:span text:style-name="T3969">. grikių ir/ar rugių grūdams augintojai žemės ūkio ministro 2002 m. sausio 7 d. įsakymu Nr. 4 „Dėl mažiau palankių ūkini</text:span><text:span text:style-name="T3970">nkauti vietovių patvirtinimo“ priskirtose vietovėse bei mažo našumo (iki 32 balų imtinai) žemėse minėtu įsakymu nepriskirtose vietovėse, dalyvaujant žemėtvarkos specialistams seniūnijose, pagal žemės vertinimo plano duomenis užpildo eilutes: grikių – 4.10,</text:span><text:span text:style-name="T3971"><text:s/>rugių – 4.02.</text:span></text:p>
      <text:p text:style-name="P3972"><text:span text:style-name="T3973">8</text:span><text:span text:style-name="T3974">. Tiesioginės išmokos suma augintojui apskaičiuojama savivaldybėse – deklaruotą pasėlių plotą (hektarais) dauginant iš 5.1–5.3 punktuose nustatyto dydžio išmokų. Savivaldybės, apskaičiavusios tiesioginių išmokų sumas, Informacijos api</text:span><text:span text:style-name="T3975">e žemės ūkio naudmenas ir pasėlius teikimo, apdorojimo ir valstybės paramos administravimo tvarka pažymą apie lėšų poreikį tiesioginėms išmokoms pateikia Nacionalinei mokėjimo agentūrai prie Žemės ūkio ministerijos.</text:span></text:p>
      <text:p text:style-name="P3976"/>
      <text:p text:style-name="P3977"><text:span text:style-name="T3978">III</text:span><text:span text:style-name="T3979">.<text:s/></text:span><text:span text:style-name="T3980">PAPILDOMOS TIESIOGINĖS IŠMOK</text:span><text:span text:style-name="T3981">OS UŽ SALYKLINIUS MIEŽIUS MOKĖJIMO SĄLYGOS</text:span></text:p>
      <text:p text:style-name="P3982"/>
      <text:p text:style-name="P3983"><text:span text:style-name="T3984">9</text:span><text:span text:style-name="T3985">. Papildoma 60 Lt/ha tiesioginė išmoka mokama tik salyklinius miežius pardavusiems (ne vėliau kaip iki 2003 m. birželio 30 d.) jų augintojams už apskaičiuotą salyklinių miežių plotą.</text:span></text:p>
      <text:p text:style-name="P3986"><text:span text:style-name="T3987">10</text:span><text:span text:style-name="T3988">. Salyklinių mieži</text:span><text:span text:style-name="T3989">ų pasėlių plotui, už kurį mokama papildoma išmoka, apskaičiuoti nustatomas 2,3 t. ha bazinis derlingumas (pagal 1997–2001 m. derliaus miežių statistinio derlingumo vidurkius).</text:span></text:p>
      <text:p text:style-name="P3990"><text:span text:style-name="T3991">11</text:span><text:span text:style-name="T3992">. Salyklinių miežių plotas apskaičiuojamas augintojo parduotą miežių kiekį</text:span><text:span text:style-name="T3993"><text:s/>dalijant iš bazinio derlingumo.</text:span></text:p>
      <text:p text:style-name="P3994"><text:span text:style-name="T3995">12</text:span><text:span text:style-name="T3996">. Papildomos tiesioginės išmokos sumą už salyklinius miežius apskaičiuoja savivaldybės (pagal priedą). Apskaičiuotas salyklinių miežių pasėlių plotas dauginamas iš 5.4 punkte nustatyto dydžio papildomos tiesioginės iš</text:span><text:span text:style-name="T3997">mokos.</text:span></text:p>
      <text:p text:style-name="P3998"><text:span text:style-name="T3999">13</text:span><text:span text:style-name="T4000">. Salyklinių miežių augintojai, pageidaujantys gauti papildomą išmoką, savivaldybei pateikia:</text:span></text:p>
      <text:p text:style-name="P4001"><text:span text:style-name="T4002">13.1</text:span><text:span text:style-name="T4003">. salyklinių miežių pirkimo-pardavimo sutarties kopiją;</text:span></text:p>
      <text:p text:style-name="P4004"><text:span text:style-name="T4005">13.2</text:span><text:span text:style-name="T4006">. salyklinių miežių pirkėjo išduoto pirkimo (priėmimo) kvito su būtinais, įskai</text:span><text:span text:style-name="T4007">tomai įrašytais rekvizitais, atitinkančiais nurodytuosius pirkimo-pardavimo sutartyje, kopiją.</text:span></text:p>
      <text:p text:style-name="P4008"><text:span text:style-name="T4009">14</text:span><text:span text:style-name="T4010">. Apskaičiuotas salyklinių miežių plotas – sudėjus parduotą miežių kiekį pagal kiekvieno pateikto kvito duomenis ir padalijus iš bazinio derlingumo –<text:s/></text:span><text:span text:style-name="T4011">negali būti didesnis už deklaruotą miežių pasėlių plotą, nurodytą deklaracijos 2.06 eilutėje.</text:span></text:p>
      <text:p text:style-name="P4012"/>
      <text:p text:style-name="P4013"><text:span text:style-name="T4014">IV</text:span><text:span text:style-name="T4015">.<text:s/></text:span><text:span text:style-name="T4016">ATSAKOMYBĖ</text:span></text:p>
      <text:p text:style-name="P4017"/>
      <text:p text:style-name="P4018"><text:span text:style-name="T4019">15</text:span><text:span text:style-name="T4020">. Už dokumentų, reikalingų tiesioginėms išmokos gauti, pateikimą, jų įforminimą, paramos apskaičiavimą, apskaitą bei kitus su<text:s/></text:span><text:span text:style-name="T4021">tiesioginių išmokų mokėjimų susijusius veiksmus atsakoma Informacijos apie žemės ūkio naudmenas ir pasėlius teikimo, apdorojimo ir valstybės paramos administravimo tvarkos III skyriuje numatyta tvarka.</text:span></text:p>
      <text:p text:style-name="P4022"><text:span text:style-name="T4023">______________</text:span></text:p>
      <text:p text:style-name="P4024">Papildyta priedu:</text:p>
      <text:p text:style-name="P4025"><text:span text:style-name="T4026">Nr.<text:s/></text:span><text:a xlink:href="https://www.e-tar.lt/portal/legalAct.html?documentId=TAR.76E108C1757F" office:target-frame-name="_top" xlink:show="replace"><text:span text:style-name="T4027">80</text:span></text:a><text:span text:style-name="T4028">, 2002-03-08, Žin., 2002, Nr. 29-1056 (2002-03-20), i. k. 1022330ISAK00000080</text:span></text:p>
      <text:p text:style-name="Normal"/>
      <text:p text:style-name="Normal"/>
      <text:p text:style-name="P4029"/>
      <text:p text:style-name="P4030">Tiesioginių išmokų už 2002 metų derliui</text:p>
      <text:p text:style-name="P4035">pasėtų ir subrandintų grūdams grūdinių</text:p>
      <text:p text:style-name="P4036">augalų pasėlių hektarą žemės ūkio</text:p>
      <text:p text:style-name="P4037">subjektams mokėjimo tvarkos</text:p>
      <text:p text:style-name="P4038">priedas</text:p>
      <text:p text:style-name="P4039"/>
      <text:p text:style-name="P4040"/>
      <text:p text:style-name="P4041"><text:span text:style-name="T4042">(Pažymos formos pavyzdys</text:span><text:span text:style-name="T4043">)</text:span></text:p>
      <text:p text:style-name="P4044"/>
      <text:p text:style-name="P4045">__________________________________</text:p>
      <text:p text:style-name="P4046">(savivaldybė)</text:p>
      <text:p text:style-name="P4047"/>
      <text:p text:style-name="P4048">PAŽYMA</text:p>
      <text:p text:style-name="P4049">APIE LĖŠŲ POREIKĮ 2002 M. TIESIOGINĖMS IŠMOKOMS UŽ SALYKLINIUS MIEŽIUS<text:s/></text:p>
      <text:p text:style-name="P4050">_________Nr.________</text:p>
      <text:p text:style-name="P4051"><text:span text:style-name="T4052"><text:tab/>(data)</text:span></text:p>
      <text:p text:style-name="P4053">Išmokos kodas 0105</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2">
            <text:p text:style-name="P4072">Eil.</text:p>
            <text:p text:style-name="P4073">Nr.</text:p>
          </table:table-cell>
          <table:table-cell table:style-name="TableCell4074" table:number-columns-spanned="6">
            <text:p text:style-name="P4075">Augintojo (pardavėjo) rekvizitai</text:p>
          </table:table-cell>
          <table:covered-table-cell/>
          <table:covered-table-cell/>
          <table:covered-table-cell/>
          <table:covered-table-cell/>
          <table:covered-table-cell/>
          <table:table-cell table:style-name="TableCell4076" table:number-rows-spanned="2">
            <text:p text:style-name="P4077">Salyklinių miežių</text:p>
            <text:p text:style-name="P4078">pirkėjas</text:p>
            <text:p text:style-name="P4079">(įmonės, bendrovės pavadinimas)</text:p>
            <text:p text:style-name="P4080"/>
          </table:table-cell>
          <table:table-cell table:style-name="TableCell4081" table:number-rows-spanned="2">
            <text:p text:style-name="P4082">Pirkimo-pardavimo sutarties</text:p>
            <text:p text:style-name="P4083">data, Nr.</text:p>
          </table:table-cell>
          <table:table-cell table:style-name="TableCell4084" table:number-rows-spanned="2">
            <text:p text:style-name="P4085">Pirkimo</text:p>
            <text:p text:style-name="P4086">(priėmimo) kvito numeris</text:p>
          </table:table-cell>
          <table:table-cell table:style-name="TableCell4087" table:number-rows-spanned="2">
            <text:p text:style-name="P4088">Parduotas</text:p>
            <text:p text:style-name="P4089">salyklinių miežių kiekis</text:p>
            <text:p text:style-name="P4090">(pagal<text:s/></text:p>
            <text:p text:style-name="P4091">kiekvieno kvito duomenis), t</text:p>
          </table:table-cell>
          <table:table-cell table:style-name="TableCell4092" table:number-rows-spanned="2">
            <text:p text:style-name="P4093">Bazinis salyklinių</text:p>
            <text:p text:style-name="P4094">miežių</text:p>
            <text:p text:style-name="P4095">derlingumas,</text:p>
            <text:p text:style-name="P4096">t/ha</text:p>
          </table:table-cell>
          <table:table-cell table:style-name="TableCell4097" table:number-rows-spanned="2">
            <text:p text:style-name="P4098">Apkaičiuotas</text:p>
            <text:p text:style-name="P4099">salyklinių</text:p>
            <text:p text:style-name="P4100">miežių plotas</text:p>
            <text:p text:style-name="P4101">(išmokai</text:p>
            <text:p text:style-name="P4102">gauti),</text:p>
            <text:p text:style-name="P4103">ha</text:p>
            <text:p text:style-name="P4104">(11:12)</text:p>
          </table:table-cell>
          <table:table-cell table:style-name="TableCell4105" table:number-rows-spanned="2">
            <text:p text:style-name="P4106">Išmokos</text:p>
            <text:p text:style-name="P4107">dydis,</text:p>
            <text:p text:style-name="P4108">Lt/ha</text:p>
          </table:table-cell>
          <table:table-cell table:style-name="TableCell4109" table:number-rows-spanned="2">
            <text:p text:style-name="P4110">Išmokos</text:p>
            <text:p text:style-name="P4111">suma,<text:s/></text:p>
            <text:p text:style-name="P4112">Lt</text:p>
            <text:p text:style-name="P4113"/>
            <text:p text:style-name="P4114"/>
            <text:p text:style-name="P4115"/>
            <text:p text:style-name="P4116"/>
            <text:p text:style-name="P4117"/>
            <text:p text:style-name="P4118">(13x14)</text:p>
          </table:table-cell>
        </table:table-row>
        <table:table-row table:style-name="TableRow4119">
          <table:covered-table-cell>
            <text:p text:style-name="P4120"/>
          </table:covered-table-cell>
          <table:table-cell table:style-name="TableCell4121">
            <text:p text:style-name="P4122">Asmens</text:p>
            <text:p text:style-name="P4123">vardas,</text:p>
            <text:p text:style-name="P4124">pavardė/</text:p>
            <text:p text:style-name="P4125">įmonės</text:p>
            <text:p text:style-name="P4126">pavadinimas</text:p>
          </table:table-cell>
          <table:table-cell table:style-name="TableCell4127">
            <text:p text:style-name="P4128">Asmens/</text:p>
            <text:p text:style-name="P4129">įmonės</text:p>
            <text:p text:style-name="P4130">kodas</text:p>
          </table:table-cell>
          <table:table-cell table:style-name="TableCell4131">
            <text:p text:style-name="P4132">Ūkininko</text:p>
            <text:p text:style-name="P4133">kodas</text:p>
          </table:table-cell>
          <table:table-cell table:style-name="TableCell4134">
            <text:p text:style-name="P4135">Banko</text:p>
            <text:p text:style-name="P4136">pavadinimas</text:p>
          </table:table-cell>
          <table:table-cell table:style-name="TableCell4137">
            <text:p text:style-name="P4138">Banko kodas</text:p>
          </table:table-cell>
          <table:table-cell table:style-name="TableCell4139">
            <text:p text:style-name="P4140">Atsiskaitomosios sąskaitos numeris</text:p>
          </table: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row>
        <table:table-row table:style-name="TableRow4149">
          <table:table-cell table:style-name="TableCell4150">
            <text:p text:style-name="P4151">1</text:p>
          </table:table-cell>
          <table:table-cell table:style-name="TableCell4152">
            <text:p text:style-name="P4153">2</text:p>
          </table:table-cell>
          <table:table-cell table:style-name="TableCell4154">
            <text:p text:style-name="P4155">3</text:p>
          </table:table-cell>
          <table:table-cell table:style-name="TableCell4156">
            <text:p text:style-name="P4157">4</text:p>
          </table:table-cell>
          <table:table-cell table:style-name="TableCell4158">
            <text:p text:style-name="P4159">5</text:p>
          </table:table-cell>
          <table:table-cell table:style-name="TableCell4160">
            <text:p text:style-name="P4161">6</text:p>
          </table:table-cell>
          <table:table-cell table:style-name="TableCell4162">
            <text:p text:style-name="P4163">7</text:p>
          </table:table-cell>
          <table:table-cell table:style-name="TableCell4164">
            <text:p text:style-name="P4165">8</text:p>
          </table:table-cell>
          <table:table-cell table:style-name="TableCell4166">
            <text:p text:style-name="P4167">9</text:p>
          </table:table-cell>
          <table:table-cell table:style-name="TableCell4168">
            <text:p text:style-name="P4169">10</text:p>
          </table:table-cell>
          <table:table-cell table:style-name="TableCell4170">
            <text:p text:style-name="P4171">11</text:p>
          </table:table-cell>
          <table:table-cell table:style-name="TableCell4172">
            <text:p text:style-name="P4173">12</text:p>
          </table:table-cell>
          <table:table-cell table:style-name="TableCell4174">
            <text:p text:style-name="P4175">13</text:p>
          </table:table-cell>
          <table:table-cell table:style-name="TableCell4176">
            <text:p text:style-name="P4177">14</text:p>
          </table:table-cell>
          <table:table-cell table:style-name="TableCell4178">
            <text:p text:style-name="P4179">15</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2,3</text:p>
          </table:table-cell>
          <table:table-cell table:style-name="TableCell4205">
            <text:p text:style-name="P4206"/>
          </table:table-cell>
          <table:table-cell table:style-name="TableCell4207">
            <text:p text:style-name="P4208">60</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PASTABA. Pažyma (originalas) saugoma savivaldybėje, kopija išduodama salyklinių miežių augintojui<text:s/>(pardavėjui).</text:p>
      <text:p text:style-name="P4274">Apskaičiuotas salyklinių miežių plotas (13 skiltis) negali būti didesnis už deklaracijos 2.06 eilutėje nurodytąjį miežių pasėlių plotą.</text:p>
      <text:p text:style-name="P4275"/>
      <text:p text:style-name="P4276">Skyriaus vedėjas<text:tab/><text:tab/><text:tab/><text:tab/></text:p>
      <text:p text:style-name="P4277"><text:tab/>(parašas)<text:tab/>(vardas ir pavardė)</text:p>
      <text:p text:style-name="P4278">A.<text:tab/>V.</text:p>
      <text:p text:style-name="P4279">B.<text:tab/></text:p>
      <text:p text:style-name="P4280">Vyr. finansininkas (buhalteris)<text:tab/><text:tab/><text:tab/><text:tab/></text:p>
      <text:p text:style-name="P4281"><text:tab/><text:span text:style-name="T4282">(parašas)</text:span><text:span text:style-name="T4283"><text:tab/>(vardas ir pavardė)</text:span></text:p>
      <text:p text:style-name="P4284"/>
      <text:p text:style-name="P4285">(Rengėjo nuorodos)</text:p>
      <text:p text:style-name="P4286"><text:span text:style-name="T4287">______________</text:span></text:p>
      <text:p text:style-name="P4288">Papildyta priedu:</text:p>
      <text:p text:style-name="P4289"><text:span text:style-name="T4290">Nr.<text:s/></text:span><text:a xlink:href="https://www.e-tar.lt/portal/legalAct.html?documentId=TAR.76E108C1757F" office:target-frame-name="_top" xlink:show="replace"><text:span text:style-name="T4291">80</text:span></text:a><text:span text:style-name="T4292">, 2002-03-08, Žin., 2002, Nr. 29-1056 (2002-03-20), i. k. 1022330ISAK00000080</text:span></text:p>
      <text:p text:style-name="Normal"/>
      <text:p text:style-name="P4293"/>
      <text:p text:style-name="P4294"/>
      <text:p text:style-name="P4295">PATVIRTINTA</text:p>
      <text:p text:style-name="P4300">Lietuvos Respublikos žemės ūkio ministro</text:p>
      <text:p text:style-name="P4301">2002 m. kovo 8 d. įsakymu Nr. 80</text:p>
      <text:p text:style-name="P4302"/>
      <text:p text:style-name="P4303">VIENKARTINIŲ TIESIOGINIŲ IŠMOKŲ UŽ KARVES ŽINDENES IŠMOKĖJIMO 2002 M. TVARKA</text:p>
      <text:p text:style-name="P4304"/>
      <text:p text:style-name="P4305"><text:span text:style-name="T4306">I</text:span><text:span text:style-name="T4307">.<text:s/></text:span><text:span text:style-name="T4308">BENDROSIOS NUOSTATOS</text:span></text:p>
      <text:p text:style-name="P4309"/>
      <text:p text:style-name="P4310"><text:span text:style-name="T4311">1</text:span><text:span text:style-name="T4312">. Ši tvarka reglamentuoja vienkarti</text:span><text:span text:style-name="T4313">nių tiesioginių išmokų už karves žindenes (toliau – tiesioginė išmoka) išmokėjimą. Tiesioginė išmoka mokama žemės ūkio subjektams (toliau – laikytojams), registruotiems teisės aktų nustatyta tvarka ir tvarkantiems buhalterinę apskaitą bei laikantiems sureg</text:span><text:span text:style-name="T4314">istruotas ir identifikuotas karves žindenes, kurių pienas suvartojamas savo ūkio poreikiams (veršelių žindymui ar girdymui), ir laikotarpiu nuo 2002 m. gegužės 1 d. iki 2002 m. spalio 1 d. apsiveršiavusias telyčias.</text:span></text:p>
      <text:p text:style-name="P4315"><text:span text:style-name="T4316">2</text:span><text:span text:style-name="T4317">. Karvė žindenė ir telyčia, kuri yr</text:span><text:span text:style-name="T4318">a įtraukiama į paraišką tiesioginei išmokai gauti, turi būti grynaveislė mėsinės veislės arba mišrūnė, gauta kryžminimo būdu (tėvas – vienos iš mėsinių veislių grynaveislis bulius). Jų atvesti veršeliai turi būti auginami mėsai arba toliau veisiami grynuoj</text:span><text:span text:style-name="T4319">u veisimu, arba kryžminami su mėsinių veislių galvijais, siekiant gauti aukštesnės kartos mišrūnus.</text:span></text:p>
      <text:p text:style-name="P4320"><text:span text:style-name="T4321">3</text:span><text:span text:style-name="T4322">. Ūkiuose, laikančiuose melžiamas karves ir parduodančiuose daugiau kaip 120 tonų pieno per metus, karvės žindenės turi būti laikomos atskiroje bandoje</text:span><text:span text:style-name="T4323"><text:s/>su žindomais veršeliais.</text:span></text:p>
      <text:p text:style-name="P4324"><text:span text:style-name="T4325">4</text:span><text:span text:style-name="T4326">. Per metus už grynaveislę karvę žindenę mokama 800 Lt (išmokos kodas 0501), už telyčią – 350 Lt (išmokos kodas 0502), už mišrūnę karvę – 400 Lt (išmokos kodas 0503), už mišrūnę telyčią – 200 Lt (išmokos kodas 0504) tiesiogin</text:span><text:span text:style-name="T4327">ė išmoka.</text:span></text:p>
      <text:p text:style-name="P4328"><text:span text:style-name="T4329">5</text:span><text:span text:style-name="T4330">. Tiesioginės išmokos mokamos už nustatyta tvarka suženklintas, įregistruotas Kaimo verslo plėtros ir informacijos centro (toliau – KVPIC) Gyvulių registro duomenų bazėje, turėtas 2002 m. gegužės 1 d.</text:span><text:span text:style-name="T4331"><text:s/></text:span><text:span text:style-name="T4332">ir išlaikytas ūkyje 5 mėn. karves bei<text:s/></text:span><text:span text:style-name="T4333">tuo laikotarpiu apsiveršiavusias telyčias.</text:span></text:p>
      <text:p text:style-name="P4334"><text:span text:style-name="T4335">6</text:span><text:span text:style-name="T4336">. Paramos gavėjai privalo laikytis žemės ūkio ministro ir Valstybinės maisto ir veterinarijos tarnybos direktoriaus 2001 m</text:span><text:span text:style-name="T4337">. lapkričio 12 d. įsakymu Nr. 390/498 „Dėl gyvulių registravimo ir identifikavimo tvarkos“ (Žin., 2001, Nr.<text:s/></text:span><text:a xlink:href="https://www.e-tar.lt/portal/lt/legalAct/TAR.62BD0912257D" office:target-frame-name="_blank" xlink:show="new"><text:span text:style-name="T4338">97-3459</text:span></text:a><text:span text:style-name="T4339">) patvirtintos Gyvulių registravimo ir identifikavimo tv</text:span><text:span text:style-name="T4340">arkos reikalavimų, priešingu atveju netenka teisės į tiesiogines išmokas.</text:span></text:p>
      <text:p text:style-name="P4341"/>
      <text:p text:style-name="P4342"><text:span text:style-name="T4343">II</text:span><text:span text:style-name="T4344">.<text:s/></text:span><text:span text:style-name="T4345">ADMINISTRAVIMO PROCEDŪROS</text:span></text:p>
      <text:p text:style-name="P4346"/>
      <text:p text:style-name="P4347"><text:span text:style-name="T4348">7</text:span><text:span text:style-name="T4349">. Laikytojai, pageidaujantys gauti išmoką, savivaldybėms nuo 2002 m. balandžio 15 d. iki 2002 m. gegužės 15 d. pateikia šiuos dokumentus:</text:span></text:p>
      <text:p text:style-name="P4350"><text:span text:style-name="T4351">7</text:span><text:span text:style-name="T4352">.1</text:span><text:span text:style-name="T4353">. paraišką (1 priedas). Paraiškos pildomos 3 egzemplioriais, iš kurių pirmas siunčiamas KVPIC, antras lieka savivaldybėje, trečias gyvulių laikytojui;</text:span></text:p>
      <text:p text:style-name="P4354"><text:span text:style-name="T4355">7.2</text:span><text:span text:style-name="T4356">. grynaveislių mėsinių veislių karvių ir veršingų telyčių kilmės pažymėjimo, o mišrūnių – jų m</text:span><text:span text:style-name="T4357">otinų sėklinimo pažymėjimo (iš jo nustatomas mišrūnės tėvas) kopijas, patvirtintas rajono Valstybinės gyvulių veislininkystės priežiūros tarnybos prie ŽŪM inspektoriaus antspaudu, arba jo išduotą pažymą, kad mišrūnės karvės ar telyčios tėvas yra grynaveisl</text:span><text:span text:style-name="T4358">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4359"><text:span text:style-name="T4360">8</text:span><text:span text:style-name="T4361">. Savivaldybės atlieka pirminį paraiškų patikrinimą, – teisingą užpildymą, reikalingus rekvizitus. Esant netikslumų, galvijų laikytojas paraiškoje pateiktus duomenis pataiso.</text:span></text:p>
      <text:p text:style-name="P4362"><text:span text:style-name="T4363">9</text:span><text:span text:style-name="T4364">. Savivaldybės, atlikusios pirminį paraiškų patikrinimą ir jas užreg</text:span><text:span text:style-name="T4365">istravusios, iki 2002 m. liepos 15 d. pateikia KVPIC.</text:span></text:p>
      <text:p text:style-name="P4366"><text:span text:style-name="T4367">10</text:span><text:span text:style-name="T4368">. KVPIC pateiktus paraiškų duomenis suveda ir tikrina su duomenimis, esančiais duomenų bazėje, įtraukia karvių žindenių ir telyčių judėjimo bei būklės pasikeitimų duomenis, patikrina, ar karvės ži</text:span><text:span text:style-name="T4369">ndenės buvo laikomos to paties laikytojo 5 mėn, t. y. nuo 2002 m. gegužės 1 d. iki 2002 m. spalio 1 d., ir iki 2002 m. lapkričio 1 d. pateikia savivaldybėms pažymą (2 priedas) apie laikytojų deklaruotas ir išlaikytas karves žindenes bei apsiveršiavusias te</text:span><text:span text:style-name="T4370">lyčias kompiuterinėse laikmenose ir KVPIC direktoriaus pasirašytoje popierinėje formoje. Duomenys apie naujai atsiradusias karves žindenes ir veršingas telyčias, įvesti į duomenų bazę po 2002 m. gegužės 1 d., neįskaitomi.</text:span></text:p>
      <text:p text:style-name="P4371"><text:span text:style-name="T4372">11</text:span><text:span text:style-name="T4373">. Savivaldybės, gavusios duo</text:span><text:span text:style-name="T4374">menis iš KVPIC, apskaičiuoja išmokų sumą kiekvienam laikytojui ir iki lapkričio 15 d. Nacionalinei mokėjimo agentūrai prie Žemės ūkio ministerijos (toliau – NMA) pateikia 4 priede nurodytą informaciją popierine forma ir 5 priede nurodytą informaciją kompiu</text:span><text:span text:style-name="T4375">terinėje laikmenoje.</text:span></text:p>
      <text:p text:style-name="P4376"><text:span text:style-name="T4377">12</text:span><text:span text:style-name="T4378">. NMA, gavusi iš savivaldybės duomenis, Žemės ūkio ministerijos Ekonomikos ir finansų departamento Finansų skyriui pateikia paraišką apie lėšų poreikį išmokoms išmokėti.<text:s/></text:span></text:p>
      <text:p text:style-name="P4379"><text:span text:style-name="T4380">13</text:span><text:span text:style-name="T4381">. Žemės ūkio ministerijos Ekonomikos ir finansų depa</text:span><text:span text:style-name="T4382">rtamento Apskaitos skyrius, gavęs iš Finansų skyriaus raštišką išvadą, teikia paraišką Finansų ministerijai dėl lėšų pervedimo NMA.</text:span></text:p>
      <text:p text:style-name="P4383"><text:span text:style-name="T4384">14</text:span><text:span text:style-name="T4385">. NMA, gavusi lėšas, per 5 dienas pateikia mokėjimo pavedimą bankui jas pervesti laikytojams.</text:span></text:p>
      <text:p text:style-name="P4386"/>
      <text:p text:style-name="P4387"><text:span text:style-name="T4388">III</text:span><text:span text:style-name="T4389">.<text:s/></text:span><text:span text:style-name="T4390">ATSAKOMYBĖ</text:span></text:p>
      <text:p text:style-name="P4391"/>
      <text:p text:style-name="P4392"><text:span text:style-name="T4393">15</text:span><text:span text:style-name="T4394">. Už paraiškose pateiktos informacijos teisingumą atsako ją pateikę laikytojai.</text:span></text:p>
      <text:p text:style-name="P4395"><text:span text:style-name="T4396">16</text:span><text:span text:style-name="T4397">. Už paraiškų priėmimą, teisingą paraiškų patikrinimą ir jų pateikimą KVPIC, teisingą paramos dydžio apskaičiavimą, reikalingų paramai išmokėti duomenų, teikiamų po</text:span><text:span text:style-name="T4398">pierine forma ir kompiuterinėje laikmenoje, atitikimą ir pateikimą NMA nustatytais terminais atsako savivaldybės.</text:span></text:p>
      <text:p text:style-name="P4399"><text:span text:style-name="T4400">17</text:span><text:span text:style-name="T4401">. Už paraiškų formų spausdinimą, platinimą, duomenų įvedimą į kompiuterines laikmenas, tikslinimą ir teisingą jų pateikimą savivaldybėms</text:span><text:span text:style-name="T4402"><text:s/>atsako KVPIC, o už teisingą duomenų pateikimą iš rajoninių duomenų bazių į KVPIC – rajonų Valstybinė maisto ir veterinarijos tarnyba.</text:span></text:p>
      <text:p text:style-name="P4403"><text:span text:style-name="T4404">18</text:span><text:span text:style-name="T4405">. Už lėšų išmokėjimą laikytojams ir teisingą išmokėtų lėšų apskaitą atsako NMA.</text:span></text:p>
      <text:p text:style-name="P4406"><text:span text:style-name="T4407">19</text:span><text:span text:style-name="T4408">. Laikytojai, gavę išmokas ne</text:span><text:span text:style-name="T4409">teisėtai, arba asmenys, prisidėję prie neteisėtų išmokų gavimo (sąmoningai patvirtino klaidingus duomenis), atsako Lietuvos Respublikos įstatymų nustatyta tvarka.</text:span></text:p>
      <text:p text:style-name="P4410"/>
      <text:p text:style-name="P4411">SUDERINTA</text:p>
      <text:p text:style-name="P4412">Valstybinės maisto ir veterinarijos tarnybos direktorius</text:p>
      <text:p text:style-name="P4413">Kazimieras Lukauskas</text:p>
      <text:p text:style-name="P4414">2002 03 08</text:p>
      <text:p text:style-name="P4415"><text:span text:style-name="T4416">______________</text:span></text:p>
      <text:p text:style-name="P4417">Papildyta priedu:</text:p>
      <text:p text:style-name="P4418"><text:span text:style-name="T4419">Nr.<text:s/></text:span><text:a xlink:href="https://www.e-tar.lt/portal/legalAct.html?documentId=TAR.76E108C1757F" office:target-frame-name="_top" xlink:show="replace"><text:span text:style-name="T4420">80</text:span></text:a><text:span text:style-name="T4421">, 2002-03-08, Žin., 2002, Nr. 29-1056 (2002-03-20), i. k. 1022330ISAK00000080</text:span></text:p>
      <text:p text:style-name="Normal"/>
      <text:p text:style-name="P4422"/>
      <text:p text:style-name="P4423">Vienkartinių tiesioginių išmokų už<text:s/>karves</text:p>
      <text:p text:style-name="P4424">žindenes išmokėjimo 2002 m. tvarkos<text:s/></text:p>
      <text:p text:style-name="P4425"><text:span text:style-name="T4426">1</text:span><text:span text:style-name="T4427"><text:s/>priedas</text:span></text:p>
      <text:p text:style-name="P4428">Dokumento gavimo</text:p>
      <text:p text:style-name="P4429">registracijos žyma</text:p>
      <text:p text:style-name="P4430"/>
      <text:p text:style-name="P4431"><text:span text:style-name="T4432">(Paraiškos formos pavyzdy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able:number-columns-spanned="12">
            <text:p text:style-name="P4533">Vardas</text:p>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5" table:number-columns-spanned="14">
            <text:p text:style-name="P453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7" table:number-columns-spanned="9">
            <text:p text:style-name="P4538"/>
          </table: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able:number-columns-spanned="3">
            <text:p text:style-name="P4563"/>
          </table:table-cell>
          <table:covered-table-cell/>
          <table:covered-table-cell/>
          <table:table-cell table:style-name="TableCell4564">
            <text:p text:style-name="P4565"/>
          </table: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columns-spanned="13">
            <text:p text:style-name="P4602">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3" table:number-columns-spanned="22">
            <text:p text:style-name="P4604">Ūkininko kodas Telefonas</text:p>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3">
            <text:p text:style-name="P4630"/>
          </table:table-cell>
          <table:covered-table-cell/>
          <table:covered-table-cell/>
          <table:table-cell table:style-name="TableCell4631">
            <text:p text:style-name="P4632"/>
          </table: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able:number-columns-spanned="16">
            <text:p text:style-name="P4669">Savivaldybė (pagal gyvenamąją vietą)</text:p>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able:number-columns-spanned="19">
            <text:p text:style-name="P4672">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3">
            <text:p text:style-name="P4697"/>
          </table:table-cell>
          <table:covered-table-cell/>
          <table:covered-table-cell/>
          <table:table-cell table:style-name="TableCell4698">
            <text:p text:style-name="P4699"/>
          </table: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able:number-columns-spanned="16">
            <text:p text:style-name="P4736">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19">
            <text:p text:style-name="P4738">Adresas (gatvė, namo Nr., buto Nr.)</text:p>
            <text:p text:style-name="P4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columns-spanned="3">
            <text:p text:style-name="P4764"/>
          </table:table-cell>
          <table:covered-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18">
            <text:p text:style-name="P480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17">
            <text:p text:style-name="P4805"/>
            <text:p text:style-name="P4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ext:p text:style-name="P4833"/>
          </table: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18">
            <text:p text:style-name="P487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1" table:number-columns-spanned="17">
            <text:p text:style-name="P4872">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3"/>
      <text:p text:style-name="P4874">____________________________</text:p>
      <text:p text:style-name="P4875"><text:span text:style-name="T4876"><text:tab/>(savivaldybei)</text:span></text:p>
      <text:p text:style-name="P4877"/>
      <text:p text:style-name="P4878"><text:span text:style-name="T4879">PARAIŠKA VIENKARTINEI TIESIOGINEI IŠMOKAI UŽ KARVES ŽINDENES GAUTI</text:span></text:p>
      <text:p text:style-name="P4880">_________Nr._________</text:p>
      <text:p text:style-name="P4881"><text:tab/>(data)</text:p>
      <text:p text:style-name="P4882"/>
      <text:p text:style-name="P4883">2002 m. balandžio 1 d. ūkyje buvo registruotos ir laikomos šios karvės žindenės ir telyčios:</text:p>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Eil. Nr.</text:p>
          </table:table-cell>
          <table:table-cell table:style-name="TableCell4893">
            <text:p text:style-name="P4894">Karvių žindenių registracijos Nr.</text:p>
          </table:table-cell>
          <table:table-cell table:style-name="TableCell4895">
            <text:p text:style-name="P4896">Veislė</text:p>
          </table:table-cell>
          <table:table-cell table:style-name="TableCell4897">
            <text:p text:style-name="P4898">Telyčių registracijos Nr.</text:p>
          </table:table-cell>
          <table:table-cell table:style-name="TableCell4899">
            <text:p text:style-name="P4900">Veislė</text:p>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Esant<text:s/>didesniam karvių žindenių skaičiui, sudaromas atskiras, ūkininko (įmonės vadovo) patvirtintas jų sąrašas, kaip šio prašymo priedas)</text:p>
      <text:p text:style-name="P4979"/>
      <text:p text:style-name="P4980">Prašau išmokėti tiesiogines išmokas už<text:s/><text:tab/>grynaveisles karves žindenes,</text:p>
      <text:p text:style-name="P4981">_____grynaveisles telyčias, ______ mišrūnes karves žindenes, _______ mišrūnes telyčias.</text:p>
      <text:p text:style-name="P4982">2001 metais pardaviau ________ t pieno.</text:p>
      <text:p text:style-name="P4983"/>
      <text:p text:style-name="P4984"><text:tab/><text:tab/><text:tab/><text:tab/><text:tab/></text:p>
      <text:p text:style-name="P4985"><text:tab/><text:s/>(juridinio asmens vadovo pareigų pavadinimas)<text:s/><text:tab/>(parašas)<text:tab/><text:s/>(juridinio asmens vadovo vardas ir<text:s/></text:p>
      <text:p text:style-name="P4986"><text:span text:style-name="T4987"><text:tab/></text:span><text:span text:style-name="T4988">a. v.</text:span><text:span text:style-name="T4989"><text:s/></text:span><text:span text:style-name="T4990"><text:tab/></text:span><text:span text:style-name="T4991"><text:s/>pavardė arba asmens vardas ir pavardė)</text:span></text:p>
      <text:p text:style-name="P4992"/>
      <text:p text:style-name="P4993"/>
      <text:p text:style-name="P4994">Sutikrinta<text:s/></text:p>
      <text:p text:style-name="P4995">_______________________________<text:s/></text:p>
      <text:p text:style-name="P4996">(savivaldybės specialisto pareigų pavadinimas)</text:p>
      <text:p text:style-name="P4997">______________</text:p>
      <text:p text:style-name="P4998">(parašas)</text:p>
      <text:p text:style-name="P4999">___________________</text:p>
      <text:p text:style-name="P5000">(vardas, pavardė)<text:tab/></text:p>
      <text:p text:style-name="P5001">___________________</text:p>
      <text:p text:style-name="P5002">(data)</text:p>
      <text:p text:style-name="P5003"/>
      <text:p text:style-name="P5004"><text:span text:style-name="T5005">______________</text:span></text:p>
      <text:p text:style-name="P5006">Papildyta priedu:</text:p>
      <text:p text:style-name="P5007"><text:span text:style-name="T5008">Nr.<text:s/></text:span><text:a xlink:href="https://www.e-tar.lt/portal/legalAct.html?documentId=TAR.76E108C1757F" office:target-frame-name="_top" xlink:show="replace"><text:span text:style-name="T5009">80</text:span></text:a><text:span text:style-name="T5010">, 2002-03-08, Žin., 2002, Nr. 29-1056 (2002-03-20), i. k. 1022330ISAK00000080</text:span></text:p>
      <text:p text:style-name="Normal"/>
      <text:p text:style-name="Normal"/>
      <text:p text:style-name="P5011"/>
      <text:p text:style-name="P5012">Vienkartinių tiesioginių išmokų už karves</text:p>
      <text:p text:style-name="P5017">žindenes išmokėjimo 2002 m. tvarkos<text:s/></text:p>
      <text:p text:style-name="P5018">2 priedas</text:p>
      <text:p text:style-name="P5019"/>
      <text:p text:style-name="P5020">(Pažymos formos pavyzdys)</text:p>
      <text:p text:style-name="P5021"/>
      <text:p text:style-name="P5022">KAIMO VERSLO PLĖTROS IR INFORMACIJOS CENTRAS</text:p>
      <text:p text:style-name="P5023"/>
      <text:p text:style-name="P5024">PAŽYMA</text:p>
      <text:p text:style-name="P5025">APIE PARAIŠKOJE DEKLARUOTAS KARVES ŽINDENES BEI TELYČIAS 2002 M.</text:p>
      <text:p text:style-name="P5026">_________Nr._________</text:p>
      <text:p text:style-name="P5027"><text:tab/>(data)</text:p>
      <text:p text:style-name="P5028">_____________________</text:p>
      <text:p text:style-name="P5029">(sudarymo vieta)<text:s/></text:p>
      <text:p text:style-name="P5030"/>
      <text:p text:style-name="P5031">______________ savivaldybė</text:p>
      <text:p text:style-name="P5032"/>
      <text:p text:style-name="P5033">______________ seniūnija</text:p>
      <text:p text:style-name="P5034"/>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rows-spanned="2">
            <text:p text:style-name="P5056">Eil Nr.</text:p>
          </table:table-cell>
          <table:table-cell table:style-name="TableCell5057" table:number-rows-spanned="2">
            <text:p text:style-name="P5058">Paraiškos registracijos Nr.</text:p>
          </table:table-cell>
          <table:table-cell table:style-name="TableCell5059" table:number-rows-spanned="2">
            <text:p text:style-name="P5060">Asmens/įmonės kodas</text:p>
          </table:table-cell>
          <table:table-cell table:style-name="TableCell5061" table:number-rows-spanned="2">
            <text:p text:style-name="P5062">Ūkininko kodas</text:p>
          </table:table-cell>
          <table:table-cell table:style-name="TableCell5063" table:number-rows-spanned="2">
            <text:p text:style-name="P5064">Pareiškėjo vardas, pavardė/</text:p>
            <text:p text:style-name="P5065">įmonės kodas</text:p>
          </table:table-cell>
          <table:table-cell table:style-name="TableCell5066" table:number-rows-spanned="2">
            <text:p text:style-name="P5067">Vietovė</text:p>
          </table:table-cell>
          <table:table-cell table:style-name="TableCell5068" table:number-rows-spanned="2">
            <text:p text:style-name="P5069">Banko pavadinimas</text:p>
          </table:table-cell>
          <table:table-cell table:style-name="TableCell5070" table:number-rows-spanned="2">
            <text:p text:style-name="P5071">Banko kodas</text:p>
          </table:table-cell>
          <table:table-cell table:style-name="TableCell5072" table:number-rows-spanned="2">
            <text:p text:style-name="P5073">Atsiskaitomosios</text:p>
            <text:p text:style-name="P5074">sąskaitos Nr.</text:p>
          </table:table-cell>
          <table:table-cell table:style-name="TableCell5075" table:number-columns-spanned="2">
            <text:p text:style-name="P5076">Grynaveislės karvės žindenės</text:p>
          </table:table-cell>
          <table:covered-table-cell/>
          <table:table-cell table:style-name="TableCell5077" table:number-columns-spanned="2">
            <text:p text:style-name="P5078">Grynaveislės telyčios</text:p>
          </table:table-cell>
          <table:covered-table-cell/>
          <table:table-cell table:style-name="TableCell5079" table:number-columns-spanned="2">
            <text:p text:style-name="P5080">Mišrūnės karvės žindenės</text:p>
          </table:table-cell>
          <table:covered-table-cell/>
          <table:table-cell table:style-name="TableCell5081" table:number-columns-spanned="2">
            <text:p text:style-name="P5082">Mišrūnės telyčios</text:p>
          </table:table-cell>
          <table:covered-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Paraiškoje deklaruotų skaičius</text:p>
          </table:table-cell>
          <table:table-cell table:style-name="TableCell5095">
            <text:p text:style-name="P5096">6 mėn. išlaikytų skaičius</text:p>
          </table:table-cell>
          <table:table-cell table:style-name="TableCell5097">
            <text:p text:style-name="P5098">Paraiškoje deklaruotų skaičius</text:p>
          </table:table-cell>
          <table:table-cell table:style-name="TableCell5099">
            <text:p text:style-name="P5100">6 mėn. išlaikytų skaičius</text:p>
          </table:table-cell>
          <table:table-cell table:style-name="TableCell5101">
            <text:p text:style-name="P5102">Paraiškoje deklaruotų skaičius</text:p>
          </table:table-cell>
          <table:table-cell table:style-name="TableCell5103">
            <text:p text:style-name="P5104">6 mėn. išlaikytų skaičius</text:p>
          </table:table-cell>
          <table:table-cell table:style-name="TableCell5105">
            <text:p text:style-name="P5106">Paraiškoje deklaruotų skaičius</text:p>
          </table:table-cell>
          <table:table-cell table:style-name="TableCell5107">
            <text:p text:style-name="P5108">6 mėn. išlaikytų skaičius</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PASTABA. Pažyma pateikiama žemės ūkio skyriams iki 2002 m. lapkričio 1 d.</text:p>
      <text:p text:style-name="P5250"/>
      <text:p text:style-name="P5251">Direktorius<text:tab/><text:tab/><text:tab/><text:tab/></text:p>
      <text:p text:style-name="P5252"><text:tab/>(parašas)<text:tab/>(vardas ir pavardė)</text:p>
      <text:p text:style-name="P5253"><text:span text:style-name="T5254">______________</text:span></text:p>
      <text:p text:style-name="P5255">Papildyta priedu:</text:p>
      <text:p text:style-name="P5256"><text:span text:style-name="T5257">Nr.<text:s/></text:span><text:a xlink:href="https://www.e-tar.lt/portal/legalAct.html?documentId=TAR.76E108C1757F" office:target-frame-name="_top" xlink:show="replace"><text:span text:style-name="T5258">80</text:span></text:a><text:span text:style-name="T5259">, 2002-03-08, Žin., 2002, Nr. 29-1056 (2002-03-20), i. k. 1022330ISAK00000080</text:span></text:p>
      <text:p text:style-name="Normal"/>
      <text:p text:style-name="P5260"/>
      <text:p text:style-name="P5261">Vienkartinių tiesioginių išmokų už karves</text:p>
      <text:p text:style-name="P5262">žindenes išmokėjimo 2002 m. tvarkos<text:s/></text:p>
      <text:p text:style-name="P5263"><text:span text:style-name="T5264">3</text:span><text:span text:style-name="T5265"><text:s/>priedas</text:span></text:p>
      <text:p text:style-name="P5266"/>
      <text:p text:style-name="P5267"><text:span text:style-name="T5268">(Pažymos formos pavyzdys)</text:span></text:p>
      <text:p text:style-name="P5269"><text:span text:style-name="T5270">____________________SAVIVALDYBĖS (KODAS |__|__|)<text:s/></text:span></text:p>
      <text:p text:style-name="P5271"/>
      <text:p text:style-name="P5272">PAŽYMA</text:p>
      <text:p text:style-name="P5273">APIE TIESIOGINIŲ IŠMOKŲ POREIKĮ UŽ KARVES ŽINDENES 2002 M.</text:p>
      <text:p text:style-name="P5274">_________Nr._________</text:p>
      <text:p text:style-name="P5275"><text:tab/>(data)</text:p>
      <text:p text:style-name="P5276">_________________</text:p>
      <text:p text:style-name="P5277">(sudarymo vieta)<text:s/></text:p>
      <text:p text:style-name="P5278"/>
      <text:p text:style-name="P5279">Išmokos kodas |__|__|__|__|</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Eil. Nr.</text:p>
          </table:table-cell>
          <table:table-cell table:style-name="TableCell5294">
            <text:p text:style-name="P5295">Asmens<text:s/>kodas/ įmonės kodas</text:p>
          </table:table-cell>
          <table:table-cell table:style-name="TableCell5296">
            <text:p text:style-name="P5297">Asmens</text:p>
            <text:p text:style-name="P5298">vardas</text:p>
          </table:table-cell>
          <table:table-cell table:style-name="TableCell5299">
            <text:p text:style-name="P5300">Asmens pavardė/įmonės pavadinimas</text:p>
          </table:table-cell>
          <table:table-cell table:style-name="TableCell5301">
            <text:p text:style-name="P5302">Banko kodas</text:p>
          </table:table-cell>
          <table:table-cell table:style-name="TableCell5303">
            <text:p text:style-name="P5304">Atsiskaitomosios sąskaitos Nr.</text:p>
          </table:table-cell>
          <table:table-cell table:style-name="TableCell5305">
            <text:p text:style-name="P5306">Mato vienetas</text:p>
          </table:table-cell>
          <table:table-cell table:style-name="TableCell5307">
            <text:p text:style-name="P5308">Kiekis, nuo kurio apskaičiuojama išmokų suma</text:p>
          </table:table-cell>
          <table:table-cell table:style-name="TableCell5309">
            <text:p text:style-name="P5310">Išmokos dydis,</text:p>
            <text:p text:style-name="P5311">Lt</text:p>
          </table:table-cell>
          <table:table-cell table:style-name="TableCell5312">
            <text:p text:style-name="P5313">Išmokos suma, Lt</text:p>
          </table:table-cell>
        </table:table-row>
        <table:table-row table:style-name="TableRow5314">
          <table:table-cell table:style-name="TableCell5315">
            <text:p text:style-name="P5316">1</text:p>
          </table:table-cell>
          <table:table-cell table:style-name="TableCell5317">
            <text:p text:style-name="P5318">2</text:p>
          </table:table-cell>
          <table:table-cell table:style-name="TableCell5319">
            <text:p text:style-name="P5320">3</text:p>
          </table:table-cell>
          <table:table-cell table:style-name="TableCell5321">
            <text:p text:style-name="P5322">4</text:p>
          </table:table-cell>
          <table:table-cell table:style-name="TableCell5323">
            <text:p text:style-name="P5324">5</text:p>
          </table:table-cell>
          <table:table-cell table:style-name="TableCell5325">
            <text:p text:style-name="P5326">6</text:p>
          </table:table-cell>
          <table:table-cell table:style-name="TableCell5327">
            <text:p text:style-name="P5328">7</text:p>
          </table:table-cell>
          <table:table-cell table:style-name="TableCell5329">
            <text:p text:style-name="P5330">8</text:p>
          </table:table-cell>
          <table:table-cell table:style-name="TableCell5331">
            <text:p text:style-name="P5332">9</text:p>
          </table:table-cell>
          <table:table-cell table:style-name="TableCell5333">
            <text:p text:style-name="P5334">10</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vnt.</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Iš viso:</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PASTABA. Pažyma pateikiama Nacionalinei mokėjimo agentūrai prie Žemės ūkio ministerijos.<text:s/></text:p>
      <text:p text:style-name="P5378"/>
      <text:p text:style-name="P5379">Patvirtinta savivaldybės<text:tab/><text:tab/><text:tab/><text:tab/></text:p>
      <text:p text:style-name="P5380"><text:span text:style-name="T5381">A. V.</text:span><text:span text:style-name="T5382"><text:tab/></text:span><text:span text:style-name="T5383">(parašas)</text:span><text:span text:style-name="T5384"><text:tab/><text:s/>(vardas ir pavardė)</text:span></text:p>
      <text:p text:style-name="P5385">______________</text:p>
      <text:p text:style-name="P5386"/>
      <text:p text:style-name="P5387">Papildyta priedu:</text:p>
      <text:p text:style-name="P5388"><text:span text:style-name="T5389">Nr.<text:s/></text:span><text:a xlink:href="https://www.e-tar.lt/portal/legalAct.html?documentId=TAR.76E108C1757F" office:target-frame-name="_top" xlink:show="replace"><text:span text:style-name="T5390">80</text:span></text:a><text:span text:style-name="T5391">, 2002-03-08, Žin., 2002, Nr. 29-1056 (2002-03-20), i. k. 1022330ISAK00000080</text:span></text:p>
      <text:p text:style-name="Normal"/>
      <text:p text:style-name="P5392"/>
      <text:p text:style-name="P5393"/>
      <text:p text:style-name="P5394">Vienkartinių tiesioginių išmokų už</text:p>
      <text:p text:style-name="P5399">karves žindenes išmokėjimo 2002 m. tvarkos</text:p>
      <text:p text:style-name="P5400">4 priedas</text:p>
      <text:p text:style-name="P5401"/>
      <text:p text:style-name="P5402">SAVIVALDYBIŲ NACIONALINEI MOKĖJIMO AGENTŪRAI TEIKIAMŲ DUOMENŲ KOMPIUTERINĖSE LAIKMENOSE STRUKTŪRA</text:p>
      <text:p text:style-name="P5403"/>
      <text:p text:style-name="P5404"><text:span text:style-name="T5405">1</text:span><text:span text:style-name="T5406">. Teikiamų duomenų įrašo struktūra turi būti tokia:</text:span></text:p>
      <text:p text:style-name="P5407"/>
      <table:table table:style-name="Table5408">
        <table:table-columns>
          <table:table-column table:style-name="TableColumn5409"/>
          <table:table-column table:style-name="TableColumn5410"/>
        </table:table-columns>
        <table:table-row table:style-name="TableRow5411">
          <table:table-cell table:style-name="TableCell5412">
            <text:p text:style-name="P5413">Nr.</text:p>
          </table:table-cell>
          <table:table-cell table:style-name="TableCell5414">
            <text:p text:style-name="P5415">Skilties pavadinimas</text:p>
          </table:table-cell>
        </table:table-row>
        <table:table-row table:style-name="TableRow5416">
          <table:table-cell table:style-name="TableCell5417">
            <text:p text:style-name="P5418">1.</text:p>
          </table:table-cell>
          <table:table-cell table:style-name="TableCell5419">
            <text:p text:style-name="P5420">Eilės Nr.</text:p>
          </table:table-cell>
        </table:table-row>
        <table:table-row table:style-name="TableRow5421">
          <table:table-cell table:style-name="TableCell5422">
            <text:p text:style-name="P5423">2.</text:p>
          </table:table-cell>
          <table:table-cell table:style-name="TableCell5424">
            <text:p text:style-name="P5425">Asmens / Įmonės kodas</text:p>
          </table:table-cell>
        </table:table-row>
        <table:table-row table:style-name="TableRow5426">
          <table:table-cell table:style-name="TableCell5427">
            <text:p text:style-name="P5428">3.</text:p>
          </table:table-cell>
          <table:table-cell table:style-name="TableCell5429">
            <text:p text:style-name="P5430">Asmens<text:s/>vardas</text:p>
          </table:table-cell>
        </table:table-row>
        <table:table-row table:style-name="TableRow5431">
          <table:table-cell table:style-name="TableCell5432">
            <text:p text:style-name="P5433">4.</text:p>
          </table:table-cell>
          <table:table-cell table:style-name="TableCell5434">
            <text:p text:style-name="P5435">Asmens pavardė / Įmonės pavadinimas</text:p>
          </table:table-cell>
        </table:table-row>
        <table:table-row table:style-name="TableRow5436">
          <table:table-cell table:style-name="TableCell5437">
            <text:p text:style-name="P5438">5.</text:p>
          </table:table-cell>
          <table:table-cell table:style-name="TableCell5439">
            <text:p text:style-name="P5440">Banko kodas</text:p>
          </table:table-cell>
        </table:table-row>
        <table:table-row table:style-name="TableRow5441">
          <table:table-cell table:style-name="TableCell5442">
            <text:p text:style-name="P5443">6.</text:p>
          </table:table-cell>
          <table:table-cell table:style-name="TableCell5444">
            <text:p text:style-name="P5445">Atsiskaitomosios sąskaitos Nr.</text:p>
          </table:table-cell>
        </table:table-row>
        <table:table-row table:style-name="TableRow5446">
          <table:table-cell table:style-name="TableCell5447">
            <text:p text:style-name="P5448">7.</text:p>
          </table:table-cell>
          <table:table-cell table:style-name="TableCell5449">
            <text:p text:style-name="P5450">Mato vienetas</text:p>
          </table:table-cell>
        </table:table-row>
        <table:table-row table:style-name="TableRow5451">
          <table:table-cell table:style-name="TableCell5452">
            <text:p text:style-name="P5453">8.</text:p>
          </table:table-cell>
          <table:table-cell table:style-name="TableCell5454">
            <text:p text:style-name="P5455">Kiekis, nuo kurio apskaičiuojama išmokos suma</text:p>
          </table:table-cell>
        </table:table-row>
        <table:table-row table:style-name="TableRow5456">
          <table:table-cell table:style-name="TableCell5457">
            <text:p text:style-name="P5458">9.</text:p>
          </table:table-cell>
          <table:table-cell table:style-name="TableCell5459">
            <text:p text:style-name="P5460">Išmokos dydis</text:p>
          </table:table-cell>
        </table:table-row>
        <table:table-row table:style-name="TableRow5461">
          <table:table-cell table:style-name="TableCell5462">
            <text:p text:style-name="P5463">10.</text:p>
          </table:table-cell>
          <table:table-cell table:style-name="TableCell5464">
            <text:p text:style-name="P5465">Išmokos suma</text:p>
          </table:table-cell>
        </table:table-row>
        <table:table-row table:style-name="TableRow5466">
          <table:table-cell table:style-name="TableCell5467">
            <text:p text:style-name="P5468">11.</text:p>
          </table:table-cell>
          <table:table-cell table:style-name="TableCell5469">
            <text:p text:style-name="P5470">Savivaldybės kodas</text:p>
          </table:table-cell>
        </table:table-row>
        <table:table-row table:style-name="TableRow5471">
          <table:table-cell table:style-name="TableCell5472">
            <text:p text:style-name="P5473">12.</text:p>
          </table:table-cell>
          <table:table-cell table:style-name="TableCell5474">
            <text:p text:style-name="P5475">Išmokos kodas</text:p>
          </table:table-cell>
        </table:table-row>
      </table:table>
      <text:p text:style-name="Normal"/>
      <text:p text:style-name="P5476"><text:span text:style-name="T5477">2</text:span><text:span text:style-name="T5478">.<text:s/></text:span><text:span text:style-name="T5479">Visi pirmame punkte išvardyti duomenys turi būti pateikti vienoje tekstinio formato byloje, kurioje vieno įrašo laukai turi būti atskirti tabuliacijos ženklu.</text:span></text:p>
      <text:p text:style-name="P5480"><text:span text:style-name="T5481">3</text:span><text:span text:style-name="T5482">. KVPIC turi pateikti Agentūrai tokį bankų klasifikatorių, koks buvo naudojamas įvedant para</text:span><text:span text:style-name="T5483">iškų duomenis.</text:span></text:p>
      <text:p text:style-name="P5484"><text:span text:style-name="T5485">______________</text:span></text:p>
      <text:p text:style-name="P5486">Papildyta priedu:</text:p>
      <text:p text:style-name="P5487"><text:span text:style-name="T5488">Nr.<text:s/></text:span><text:a xlink:href="https://www.e-tar.lt/portal/legalAct.html?documentId=TAR.76E108C1757F" office:target-frame-name="_top" xlink:show="replace"><text:span text:style-name="T5489">80</text:span></text:a><text:span text:style-name="T5490">, 2002-03-08, Žin., 2002, Nr. 29-1056 (2002-03-20), i. k. 1022330ISAK00000080</text:span></text:p>
      <text:p text:style-name="Normal"/>
      <text:p text:style-name="P5491"/>
      <text:p text:style-name="P5492">Vienkartinių tiesioginių išmokų<text:s/>už</text:p>
      <text:p text:style-name="P5493">karves žindenes išmokėjimo 2002 m. tvarkos</text:p>
      <text:p text:style-name="P5494"><text:span text:style-name="T5495">5</text:span><text:span text:style-name="T5496"><text:s/>priedas</text:span></text:p>
      <text:p text:style-name="P5497"/>
      <text:p text:style-name="P5498"><text:span text:style-name="T5499">4 IR 5 PRIEDŲ PILDYMO PAAIŠKINIMAI</text:span></text:p>
      <text:p text:style-name="P5500"/>
      <text:p text:style-name="P5501"><text:span text:style-name="T5502">1</text:span><text:span text:style-name="T5503">. Skiltys 2, 3, 4, 5, 6, 8 užpildomos remiantis paraiškos formoje pateiktais duomenimis ir Kaimo verslo plėtros ir informacijos centro (toliau – Centras)<text:s/></text:span><text:span text:style-name="T5504">pateiktais duomenimis.</text:span></text:p>
      <text:p text:style-name="P5505"><text:span text:style-name="T5506">2</text:span><text:span text:style-name="T5507">. Skiltis 5 („Banko kodas“) turi atitikti kodus, esančius bankų klasifikatoriuje, kurį savivaldybėms pateikia Centras.</text:span></text:p>
      <text:p text:style-name="P5508"><text:span text:style-name="T5509">3</text:span><text:span text:style-name="T5510">. Skiltys 7 („Mato vienetas“) ir 9 („Išmokos dydis“) turi būti pildomos pagal šioje tvarkoje pateiktus d</text:span><text:span text:style-name="T5511">uomenis.</text:span></text:p>
      <text:p text:style-name="P5512"><text:span text:style-name="T5513">4</text:span><text:span text:style-name="T5514">. Skiltis 10 („Išmokos suma“) gaunama sudauginus skilčių 8 („Kiekis, nuo kurio apskaičiuojama išmokos suma“) bei 9 („Išmokos dydis“) reikšmes.</text:span></text:p>
      <text:p text:style-name="P5515"><text:span text:style-name="T5516">5</text:span><text:span text:style-name="T5517">. Skiltis 11 („Savivaldybės kodas“) turi atitikti Nekilnojamojo turto kadastro valstybės įmonė</text:span><text:span text:style-name="T5518">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519"><text:span text:style-name="T5520">6</text:span><text:span text:style-name="T5521">. Skiltis 12<text:s/></text:span><text:span text:style-name="T5522">(„Išmokos kodas“) turi atitikti šioje tvarkoje pateiktus kodus.</text:span></text:p>
      <text:p text:style-name="P5523"><text:span text:style-name="T5524">______________</text:span></text:p>
      <text:p text:style-name="P5525">Papildyta priedu:</text:p>
      <text:p text:style-name="P5526"><text:span text:style-name="T5527">Nr.<text:s/></text:span><text:a xlink:href="https://www.e-tar.lt/portal/legalAct.html?documentId=TAR.76E108C1757F" office:target-frame-name="_top" xlink:show="replace"><text:span text:style-name="T5528">80</text:span></text:a><text:span text:style-name="T5529">, 2002-03-08, Žin., 2002, Nr. 29-1056 (2002-03-20), i. k.<text:s/></text:span><text:span text:style-name="T5530">1022330ISAK00000080</text:span></text:p>
      <text:p text:style-name="Normal"/>
      <text:p text:style-name="P5531"/>
      <text:p text:style-name="P5532">PATVIRTINTA</text:p>
      <text:p text:style-name="P5533">Lietuvos Respublikos žemės ūkio ministro</text:p>
      <text:p text:style-name="P5534">2002 m. kovo 8 d. įsakymu Nr. 80</text:p>
      <text:p text:style-name="P5535"/>
      <text:p text:style-name="P5536"><text:span text:style-name="T5537">VIENKARTINIŲ TIESIOGINIŲ IŠMOKŲ UŽ ĖRIAVEDES IŠMOKĖJIMO 2002 M. TVARKA</text:span></text:p>
      <text:p text:style-name="P5538"/>
      <text:p text:style-name="P5539"><text:span text:style-name="T5540">I</text:span><text:span text:style-name="T5541">.<text:s/></text:span><text:span text:style-name="T5542">BENDROSIOS NUOSTATOS</text:span></text:p>
      <text:p text:style-name="P5543"/>
      <text:p text:style-name="P5544"><text:span text:style-name="T5545">1</text:span><text:span text:style-name="T5546">. Vienkartinė tiesioginė išmoka už<text:s/></text:span><text:span text:style-name="T5547">ėriavedes mokama žemės ūkio subjektams (toliau – laikytojai), registruotiems teisės aktų nustatyta tvarka ir tvarkantiems buhalterinę apskaitą bei laikantiems ne mažiau kaip 5 įregistruotas ir identifikuotas ėriavedes.</text:span></text:p>
      <text:p text:style-name="P5548"><text:span text:style-name="T5549">2</text:span><text:span text:style-name="T5550">. Ėriavedė turi būti nors kartą<text:s/></text:span><text:span text:style-name="T5551">atsivedusi jauniklių, turėta 2002 m. balandžio 1 d. ir išlaikyta tame ūkyje to paties laikytojo 100 dienų, t. y. nuo 2002 m. balanžio 1 d. iki 2002 m. liepos 10 d.</text:span></text:p>
      <text:p text:style-name="P5552"><text:span text:style-name="T5553">3</text:span><text:span text:style-name="T5554">. Už ėriavedę mokama 50 Lt (išmokos kodas 0701), o laikomą mažiau palankiose ūkininkaut</text:span><text:span text:style-name="T5555">i vietovėse 100 Lt (išmokos kodas 0702) vienkartinė tiesioginė išmoka (toliau – išmoka) per metus.</text:span></text:p>
      <text:p text:style-name="P5556"><text:span text:style-name="T5557">4</text:span><text:span text:style-name="T5558">. Ėriavedės, už kurias mokama išmoka, turi būti suženklintos ir nustatyta tvarka įregistruotos Kaimo verslo plėtros ir informacijos centro (toliau – KVP</text:span><text:span text:style-name="T5559">IC) Gyvulių registro duomenų bazėje.</text:span></text:p>
      <text:p text:style-name="P5560"/>
      <text:p text:style-name="P5561"><text:span text:style-name="T5562">II</text:span><text:span text:style-name="T5563">.<text:s/></text:span><text:span text:style-name="T5564">ADMINISTRAVIMO PROCEDŪROS</text:span></text:p>
      <text:p text:style-name="P5565"/>
      <text:p text:style-name="P5566"><text:span text:style-name="T5567">5</text:span><text:span text:style-name="T5568">. Laikytojai, pageidaujantys gauti išmoką, savivaldybėms nuo 2002 m. balandžio 1 d. iki 2002 m. gegužės 1 d. pateikia paraišką (1 priedas).</text:span></text:p>
      <text:p text:style-name="P5569"><text:span text:style-name="T5570">6</text:span><text:span text:style-name="T5571">. Paraiškos pildomos 3 egzempli</text:span><text:span text:style-name="T5572">oriais, iš kurių pirmas siunčiamas KVPIC, antras lieka savivaldybėse, trečias gyvulių laikytojui.</text:span></text:p>
      <text:p text:style-name="P5573"><text:span text:style-name="T5574">7</text:span><text:span text:style-name="T5575">. Išmokos laikytojams, kurių deklaruojamos žemės ūkio naudmenos yra mažiau palankioje ūkininkauti vietovėje, nustatomos pagal žemės ūkio ministro 2002 m.</text:span><text:span text:style-name="T5576"><text:s/>sausio 7 d. įsakymą Nr. 4 „Dėl mažiau palankių ūkininkauti vietovių patvirtinimo“ (Žin., 2002 Nr. 6-246).</text:span></text:p>
      <text:p text:style-name="P5577"><text:span text:style-name="T5578">8</text:span><text:span text:style-name="T5579">. Savivaldybės atlieka pirminį paraiškų patikrinimą – teisingą jų užpildymą ir reikalingus rekvizitus. Esant netikslumų, laikytojai paraiškose p</text:span><text:span text:style-name="T5580">ateiktus duomenis pataiso.</text:span></text:p>
      <text:p text:style-name="P5581"><text:span text:style-name="T5582">9</text:span><text:span text:style-name="T5583">. Savivaldybės, atlikusios pirminį paraiškų patikrinimą ir jas užregistravusios, iki 2002 m. gegužės 15 d. duomenis pateikia KVPIC.<text:s/></text:span></text:p>
      <text:p text:style-name="P5584"><text:span text:style-name="T5585">10</text:span><text:span text:style-name="T5586">. KVPIC suveda pateiktų paraiškų duomenis ir tikrina su duomenimis, esančiais duomenų bazėje, įtraukia ėriavedžių judėjimo bei būklės pasikeitimų duomenis, patikrina, ar ėriavedės buvo laikomos to paties laikytojo 100 dienų, t. y. nuo 2002 m. balandžio 1 d</text:span><text:span text:style-name="T5587">. iki 2002 m. liepos 10 d., ir iki 2002 m. rugsėjo 1 dienos pateikia savivaldybėms pažymą (2 priedas) apie laikytojų deklaruotas ir išlaikytas ėriavedes kompiuterinėje laikmenoje ir KVPIC direktoriaus pasirašytoje popierinėje formoje. Duomenys apie naujai<text:s/></text:span><text:span text:style-name="T5588">atsiradusias ėriavedes, įvesti į duomenų bazę po 2002 m. balandžio 1 d., neįskaitomi.</text:span></text:p>
      <text:p text:style-name="P5589"><text:span text:style-name="T5590">11</text:span><text:span text:style-name="T5591">. Savivaldybės, gavusios duomenis iš KVPIC, apskaičiuoja išmokų sumą kiekvienam laikytojui ir iki rugsėjo 15 d. Nacionalinei mokėjimo agentūrai prie Žemės ūkio mini</text:span><text:span text:style-name="T5592">sterijos (toliau – NMA) pateikia 3 priede nurodytą informaciją popierine forma ir 4 priede nurodytą informaciją kompiuterinėje laikmenoje.</text:span></text:p>
      <text:p text:style-name="P5593"><text:span text:style-name="T5594">12</text:span><text:span text:style-name="T5595">. NMA, gavusi iš savivaldybių duomenis, Žemės ūkio ministerijos Ekonomikos ir finansų departamento Finansų skyr</text:span><text:span text:style-name="T5596">iui pateikia paraišką apie lėšų poreikį išmokoms išmokėti.<text:s/></text:span></text:p>
      <text:p text:style-name="P5597"><text:span text:style-name="T5598">13</text:span><text:span text:style-name="T5599">. Žemės ūkio ministerijos Ekonomikos ir finansų departamento Apskaitos skyrius, gavęs iš Finansų skyriaus raštišką išvadą, teikia paraišką Finansų ministerijai dėl lėšų pervedimo NMA.</text:span></text:p>
      <text:p text:style-name="P5600"><text:span text:style-name="T5601">14</text:span><text:span text:style-name="T5602">. NMA, gavusi lėšas, per 5 dienas pateikia mokėjimo pavedimą bankui jas pervesti laikytojams.</text:span></text:p>
      <text:p text:style-name="P5603"/>
      <text:p text:style-name="P5604"><text:span text:style-name="T5605">III</text:span><text:span text:style-name="T5606">.<text:s/></text:span><text:span text:style-name="T5607">ATSAKOMYBĖ</text:span></text:p>
      <text:p text:style-name="P5608"/>
      <text:p text:style-name="P5609"><text:span text:style-name="T5610">15</text:span><text:span text:style-name="T5611">. Už paraiškose pateiktos informacijos teisingumą atsako ją pateikę laikytojai.</text:span></text:p>
      <text:p text:style-name="P5612"><text:span text:style-name="T5613">16</text:span><text:span text:style-name="T5614">. Už paraiškų priėmimą, teisingą paraiškų pati</text:span><text:span text:style-name="T5615">krinimą, teisingą duomenų įvedimą į kompiuterines laikmenas ir jų pateikimą atsako KVPIC, teisingą paramos dydžio apskaičiavimą, reikalingų paramai išmokėti duomenų pateikimą NMA nustatytais terminais atsako savivaldybės.</text:span></text:p>
      <text:p text:style-name="P5616"><text:span text:style-name="T5617">17</text:span><text:span text:style-name="T5618">. Už paraiškų formų atspausd</text:span><text:span text:style-name="T5619">inimą, platinimą, duomenų suvedimą, patikrinimą, tikslinimą ir teisingą jų pateikimą savivaldybėms atsako KVPIC, o už teisingą duomenų pateikimą iš rajoninių duomenų bazių į KVPIC – rajonų Valstybinė maisto ir veterinarijos tarnyba.</text:span></text:p>
      <text:p text:style-name="P5620"><text:span text:style-name="T5621">18</text:span><text:span text:style-name="T5622">. Už teisingą išm</text:span><text:span text:style-name="T5623">okėtinų lėšų apskaitą laikytojams atsako NMA.</text:span></text:p>
      <text:p text:style-name="P5624"><text:span text:style-name="T5625">19</text:span><text:span text:style-name="T5626">. Laikytojai, gavę išmokas neteisėtai, arba asmenys, prisidėję prie neteisėtų išmokų gavimo (sąmoningai patvirtino klaidingus duomenis), atsako Lietuvos Respublikos įstatymų nustatyta tvarka.</text:span></text:p>
      <text:p text:style-name="P5627"/>
      <text:p text:style-name="P5628">SUDERINTA</text:p>
      <text:p text:style-name="P5629">Valstybinės maisto ir veterinarijos tarnybos direktorius</text:p>
      <text:p text:style-name="P5630">Kazimieras Lukauskas</text:p>
      <text:p text:style-name="P5631">2002 03 08</text:p>
      <text:p text:style-name="P5632"><text:span text:style-name="T5633">______________</text:span></text:p>
      <text:p text:style-name="P5634">Papildyta priedu:</text:p>
      <text:p text:style-name="P5635"><text:span text:style-name="T5636">Nr.<text:s/></text:span><text:a xlink:href="https://www.e-tar.lt/portal/legalAct.html?documentId=TAR.76E108C1757F" office:target-frame-name="_top" xlink:show="replace"><text:span text:style-name="T5637">80</text:span></text:a><text:span text:style-name="T5638">, 2002-03-08, Žin., 2002, Nr. 29-1056<text:s/></text:span><text:span text:style-name="T5639">(2002-03-20), i. k. 1022330ISAK00000080</text:span></text:p>
      <text:p text:style-name="Normal"/>
      <text:p text:style-name="P5640"/>
      <text:p text:style-name="P5641">Vienkartinių tiesioginių išmokų už<text:s/></text:p>
      <text:p text:style-name="P5642">ėriavedes išmokėjimo 2002 m. tvarkos<text:s/></text:p>
      <text:p text:style-name="P5643"><text:span text:style-name="T5644">1</text:span><text:span text:style-name="T5645"><text:s/>priedas</text:span></text:p>
      <text:p text:style-name="P5646">Dokumento gavimo</text:p>
      <text:p text:style-name="P5647">registracijos žyma</text:p>
      <text:p text:style-name="P5648"/>
      <text:p text:style-name="P5649"><text:span text:style-name="T5650">(Paraiškos formos pavyzdys)</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able:number-columns-spanned="3">
            <text:p text:style-name="P5712"/>
          </table:table-cell>
          <table:covered-table-cell/>
          <table:covered-table-cell/>
          <table:table-cell table:style-name="TableCell5713">
            <text:p text:style-name="P5714"/>
          </table: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able:number-columns-spanned="12">
            <text:p text:style-name="P5751">Vardas</text:p>
            <text:p text:style-name="P57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3" table:number-columns-spanned="14">
            <text:p text:style-name="P5754">Pavardė arba<text:s/>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able:number-columns-spanned="9">
            <text:p text:style-name="P5756"/>
          </table:table-cell>
          <table:covered-table-cell/>
          <table:covered-table-cell/>
          <table:covered-table-cell/>
          <table:covered-table-cell/>
          <table:covered-table-cell/>
          <table:covered-table-cell/>
          <table:covered-table-cell/>
          <table:covered-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able:number-columns-spanned="3">
            <text:p text:style-name="P5781"/>
          </table:table-cell>
          <table:covered-table-cell/>
          <table:covered-table-cell/>
          <table:table-cell table:style-name="TableCell5782">
            <text:p text:style-name="P5783"/>
          </table: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able:number-columns-spanned="13">
            <text:p text:style-name="P582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22">
            <text:p text:style-name="P5822">Ūkininko kodas Telefonas</text:p>
            <text:p text:style-name="P5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able:number-columns-spanned="3">
            <text:p text:style-name="P5848"/>
          </table:table-cell>
          <table:covered-table-cell/>
          <table:covered-table-cell/>
          <table:table-cell table:style-name="TableCell5849">
            <text:p text:style-name="P5850"/>
          </table: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able:number-columns-spanned="16">
            <text:p text:style-name="P5887">Savivaldybė (pagal gyvenamąją vietą)</text:p>
            <text:p text:style-name="P5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able:number-columns-spanned="19">
            <text:p text:style-name="P589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able:number-columns-spanned="3">
            <text:p text:style-name="P5915"/>
          </table:table-cell>
          <table:covered-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able:number-columns-spanned="2">
            <text:p text:style-name="P5935"/>
          </table:table-cell>
          <table:covered-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able:number-columns-spanned="16">
            <text:p text:style-name="P5954">Kaimas, miestelis<text:s/>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5" table:number-columns-spanned="19">
            <text:p text:style-name="P5956">Adresas (gatvė, namo Nr., buto Nr.)</text:p>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able:number-columns-spanned="3">
            <text:p text:style-name="P5982"/>
          </table:table-cell>
          <table:covered-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able:number-columns-spanned="2">
            <text:p text:style-name="P6002"/>
          </table:table-cell>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18">
            <text:p text:style-name="P602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2" table:number-columns-spanned="17">
            <text:p text:style-name="P6023"/>
            <text:p text:style-name="P6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able:number-columns-spanned="3">
            <text:p text:style-name="P6049"/>
          </table:table-cell>
          <table:covered-table-cell/>
          <table:covered-table-cell/>
          <table:table-cell table:style-name="TableCell6050">
            <text:p text:style-name="P6051"/>
          </table:table-cell>
          <table:table-cell table:style-name="TableCell6052" table:number-columns-spanned="2">
            <text:p text:style-name="P6053"/>
          </table:table-cell>
          <table:covered-table-cell/>
          <table:table-cell table:style-name="TableCell6054" table:number-columns-spanned="2">
            <text:p text:style-name="P6055"/>
          </table:table-cell>
          <table:covered-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able:number-columns-spanned="2">
            <text:p text:style-name="P6069"/>
          </table:table-cell>
          <table:covered-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able:number-columns-spanned="18">
            <text:p text:style-name="P608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9" table:number-columns-spanned="17">
            <text:p text:style-name="P609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1"/>
      <text:p text:style-name="P6092">____________________________</text:p>
      <text:p text:style-name="P6093"><text:tab/>(savivaldybei)</text:p>
      <text:p text:style-name="P6094"/>
      <text:p text:style-name="P6095"><text:span text:style-name="T6096">PARAIŠKA VIENKARTINEI TIESIOGINEI IŠMOKAI UŽ ĖRIAVEDES GAUTI</text:span></text:p>
      <text:p text:style-name="P6097"/>
      <text:p text:style-name="P6098">_________Nr._________</text:p>
      <text:p text:style-name="P6099"><text:tab/>(data)</text:p>
      <text:p text:style-name="P6100"/>
      <table:table table:style-name="Table6101">
        <table:table-columns>
          <table:table-column table:style-name="TableColumn6102"/>
          <table:table-column table:style-name="TableColumn6103"/>
        </table:table-columns>
        <table:table-row table:style-name="TableRow6104">
          <table:table-cell table:style-name="TableCell6105">
            <text:p text:style-name="P6106">Ėriavedės laikomos palankiose ūkininkauti vietovėse</text:p>
          </table:table-cell>
          <table:table-cell table:style-name="TableCell6107">
            <text:p text:style-name="P6108"/>
            <text:p text:style-name="P6109"/>
          </table:table-cell>
        </table:table-row>
        <table:table-row table:style-name="TableRow6110">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Ėriavedės laikomos mažiau palankiose ūkininkauti vietovėse<text:s/></text:p>
            <text:p text:style-name="P6118"/>
          </table:table-cell>
          <table:table-cell table:style-name="TableCell6119">
            <text:p text:style-name="P6120"/>
          </table:table-cell>
        </table:table-row>
      </table:table>
      <text:p text:style-name="P6121"/>
      <text:p text:style-name="P6122">2002 m. balandžio 1 d. ūkyje buvo<text:s/>registruotos ir laikomos šios ėriavedės:</text:p>
      <table:table table:style-name="Table6123">
        <table:table-columns>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Eil. Nr.</text:p>
          </table:table-cell>
          <table:table-cell table:style-name="TableCell6131">
            <text:p text:style-name="P6132">Ėriavedžių registracijos Nr.</text:p>
          </table:table-cell>
          <table:table-cell table:style-name="TableCell6133">
            <text:p text:style-name="P6134">Eil. Nr.</text:p>
          </table:table-cell>
          <table:table-cell table:style-name="TableCell6135">
            <text:p text:style-name="P6136">Ėriavedžių registracijos Nr.<text:s/></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
      <text:p text:style-name="P6182">(Esant didesniam ėriavėdžių skaičiui, sudaromas atskiras, ūkininko (įmonės vadovo) patvirtintas jų sąrašas, kaip<text:s/>šios paraiškos priedas)</text:p>
      <text:p text:style-name="P6183"/>
      <text:p text:style-name="P6184">Prašau išmokėti tiesioginę išmoką už _____ ėriavedes, laikomas palankiose ūkininkauti vietovėse arba/ir _____ ėriavedes, laikomas mažiau palankiose ūkininkauti vietovėse.</text:p>
      <text:p text:style-name="P6185"/>
      <text:p text:style-name="P6186"><text:tab/><text:tab/><text:tab/><text:tab/><text:tab/></text:p>
      <text:p text:style-name="P6187"><text:tab/><text:s/>(juridinio asmens vadovo pareigų pavadinimas)<text:s/><text:tab/>(parašas)<text:tab/><text:s/>(juridinio asmens vadovo vardas ir<text:s/></text:p>
      <text:p text:style-name="P6188"><text:span text:style-name="T6189"><text:tab/></text:span><text:span text:style-name="T6190">a. v.</text:span><text:span text:style-name="T6191"><text:s/></text:span><text:span text:style-name="T6192"><text:tab/></text:span><text:span text:style-name="T6193"><text:s/>pavardė arba asmens vardas ir pavardė)</text:span></text:p>
      <text:p text:style-name="P6194"/>
      <text:p text:style-name="P6195"/>
      <text:p text:style-name="P6196">Sutikrinta<text:s/></text:p>
      <text:p text:style-name="P6197">_______________________________<text:s/></text:p>
      <text:p text:style-name="P6198">(savivaldybės specialisto pareigų pavadinimas)</text:p>
      <text:p text:style-name="P6199">______________</text:p>
      <text:p text:style-name="P6200">(parašas)</text:p>
      <text:p text:style-name="P6201">___________________</text:p>
      <text:p text:style-name="P6202">(vardas, pavardė)<text:tab/></text:p>
      <text:p text:style-name="P6203">___________________</text:p>
      <text:p text:style-name="P6204">(data)</text:p>
      <text:p text:style-name="P6205"><text:span text:style-name="T6206">______________</text:span></text:p>
      <text:p text:style-name="P6207">Papildyta priedu:</text:p>
      <text:p text:style-name="P6208"><text:span text:style-name="T6209">Nr.<text:s/></text:span><text:a xlink:href="https://www.e-tar.lt/portal/legalAct.html?documentId=TAR.76E108C1757F" office:target-frame-name="_top" xlink:show="replace"><text:span text:style-name="T6210">80</text:span></text:a><text:span text:style-name="T6211">, 2002-03-08, Žin., 2002, Nr. 29-1056 (2002-03-20), i. k. 1022330ISAK00000080</text:span></text:p>
      <text:p text:style-name="Normal"/>
      <text:p text:style-name="Normal"/>
      <text:p text:style-name="Normal"/>
      <text:p text:style-name="P6212">Vienkartinių tiesioginių išmokų už<text:s/></text:p>
      <text:p text:style-name="P6217">ėriavedes išmokėjimo 2002 m. tvarkos</text:p>
      <text:p text:style-name="P6218"><text:span text:style-name="T6219">2</text:span><text:span text:style-name="T6220"><text:s/>priedas</text:span></text:p>
      <text:p text:style-name="P6221"><text:span text:style-name="T6222">(Pažymos formos pavyzdys)</text:span></text:p>
      <text:p text:style-name="P6223"/>
      <text:p text:style-name="P6224">KAIMO VERSLO PLĖTROS IR INFORMACIJOS CENTRAS</text:p>
      <text:p text:style-name="P6225"/>
      <text:p text:style-name="P6226">PAŽYMA</text:p>
      <text:p text:style-name="P6227">APIE PARAIŠKOJE DĖL TIESIOGINIŲ IŠMOKŲ DEKLARUOTAS IR 100 DIENŲ IŠLAIKYTAS ĖRIAVEDES PALANKIOSE<text:s/>IR MAŽIAU PALANKIOSE ŪKININKAUTI VIETOVĖSE 2002 M.</text:p>
      <text:p text:style-name="P6228">_________Nr._________</text:p>
      <text:p text:style-name="P6229"><text:tab/>(data)</text:p>
      <text:p text:style-name="P6230">_____________________</text:p>
      <text:p text:style-name="P6231">(sudarymo vieta)</text:p>
      <text:p text:style-name="P6232">____________________ savivaldybė</text:p>
      <text:p text:style-name="P6233"/>
      <text:p text:style-name="P6234">____________________ seniūnija</text:p>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Eil. Nr.</text:p>
          </table:table-cell>
          <table:table-cell table:style-name="TableCell6253">
            <text:p text:style-name="P6254">Paraiškos registracijos Nr.</text:p>
          </table:table-cell>
          <table:table-cell table:style-name="TableCell6255">
            <text:p text:style-name="P6256">Asmens/įmonės kodas</text:p>
          </table:table-cell>
          <table:table-cell table:style-name="TableCell6257">
            <text:p text:style-name="P6258">Ūkininko kodas</text:p>
          </table:table-cell>
          <table:table-cell table:style-name="TableCell6259">
            <text:p text:style-name="P6260">Asmens vardas, pavardė/įmonės pavadinimas</text:p>
          </table:table-cell>
          <table:table-cell table:style-name="TableCell6261">
            <text:p text:style-name="P6262">Vietovė</text:p>
          </table:table-cell>
          <table:table-cell table:style-name="TableCell6263">
            <text:p text:style-name="P6264">Banko pavadinimas</text:p>
          </table:table-cell>
          <table:table-cell table:style-name="TableCell6265">
            <text:p text:style-name="P6266">Banko kodas</text:p>
          </table:table-cell>
          <table:table-cell table:style-name="TableCell6267">
            <text:p text:style-name="P6268">Atsiskaitomosios sąskaitos Nr.</text:p>
          </table:table-cell>
          <table:table-cell table:style-name="TableCell6269" table:number-columns-spanned="2">
            <text:p text:style-name="P6270">Palankios ūkininkauti vietovės</text:p>
          </table:table-cell>
          <table:covered-table-cell/>
          <table:table-cell table:style-name="TableCell6271" table:number-columns-spanned="2">
            <text:p text:style-name="P6272">Mažiau palankios ūkininkauti vietovės</text:p>
          </table:table-cell>
          <table:covered-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Paraiškoje deklaruotų ėriavėdžių skaičius</text:p>
          </table:table-cell>
          <table:table-cell table:style-name="TableCell6294">
            <text:p text:style-name="P6295">100 dienų išlaikytų<text:s/>ėriavėdžių skaičius</text:p>
          </table:table-cell>
          <table:table-cell table:style-name="TableCell6296">
            <text:p text:style-name="P6297">Paraiškoje deklaruotų ėriavėdžių skaičius</text:p>
          </table:table-cell>
          <table:table-cell table:style-name="TableCell6298">
            <text:p text:style-name="P6299">100 dienų išlaikytų ėriavėdžių skaičius</text:p>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Iš viso:</text:p>
          </table:table-cell>
          <table:table-cell table:style-name="TableCell6357" table:number-columns-spanned="8">
            <text:p text:style-name="P6358"/>
          </table:table-cell>
          <table:covered-table-cell/>
          <table:covered-table-cell/>
          <table:covered-table-cell/>
          <table:covered-table-cell/>
          <table:covered-table-cell/>
          <table:covered-table-cell/>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PASTABA. Pažyma pateikiama žemės ūkio skyriams iki 2002 m. rugsėjo 1 d.</text:p>
      <text:p text:style-name="P6368"/>
      <text:p text:style-name="P6369"/>
      <text:p text:style-name="P6370">Direktorius<text:tab/><text:tab/><text:tab/><text:tab/></text:p>
      <text:p text:style-name="P6371"><text:tab/>(parašas)<text:tab/>(vardas<text:s/>ir pavardė)</text:p>
      <text:p text:style-name="P6372"><text:span text:style-name="T6373">______________</text:span></text:p>
      <text:p text:style-name="P6374">Papildyta priedu:</text:p>
      <text:p text:style-name="P6375"><text:span text:style-name="T6376">Nr.<text:s/></text:span><text:a xlink:href="https://www.e-tar.lt/portal/legalAct.html?documentId=TAR.76E108C1757F" office:target-frame-name="_top" xlink:show="replace"><text:span text:style-name="T6377">80</text:span></text:a><text:span text:style-name="T6378">, 2002-03-08, Žin., 2002, Nr. 29-1056 (2002-03-20), i. k. 1022330ISAK00000080</text:span></text:p>
      <text:p text:style-name="Normal"/>
      <text:p text:style-name="P6379"/>
      <text:p text:style-name="P6380">Vienkartinių tiesioginių išmokų už<text:s/></text:p>
      <text:p text:style-name="P6381">ėriavedes išmokėjimo 2002 m. tvarkos<text:s/></text:p>
      <text:p text:style-name="P6382"><text:span text:style-name="T6383">3</text:span><text:span text:style-name="T6384"><text:s/>priedas</text:span></text:p>
      <text:p text:style-name="P6385"/>
      <text:p text:style-name="P6386"><text:span text:style-name="T6387">(Pažymos formos pavyzdys)</text:span></text:p>
      <text:p text:style-name="P6388"/>
      <text:p text:style-name="P6389">____________________SAVIVALDYBĖS (KODAS |__|__|)<text:s/></text:p>
      <text:p text:style-name="P6390"/>
      <text:p text:style-name="P6391">PAŽYMA</text:p>
      <text:p text:style-name="P6392">APIE TIESIOGINIŲ IŠMOKŲ POREIKĮ UŽ ĖRIAVEDES 2002 M.</text:p>
      <text:p text:style-name="P6393">_________Nr._________</text:p>
      <text:p text:style-name="P6394"><text:tab/>(data)</text:p>
      <text:p text:style-name="P6395">_________________</text:p>
      <text:p text:style-name="P6396">(sudarymo vieta)<text:s/></text:p>
      <text:p text:style-name="P6397"/>
      <text:p text:style-name="P6398">Išmokos kodas |__|__|__|__|</text:p>
      <text:p text:style-name="P6399"/>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ext:p text:style-name="P6413">Eil. Nr.</text:p>
          </table:table-cell>
          <table:table-cell table:style-name="TableCell6414">
            <text:p text:style-name="P6415">Asmens kodas/ įmonės kodas</text:p>
          </table:table-cell>
          <table:table-cell table:style-name="TableCell6416">
            <text:p text:style-name="P6417">Asmens</text:p>
            <text:p text:style-name="P6418">vardas</text:p>
          </table:table-cell>
          <table:table-cell table:style-name="TableCell6419">
            <text:p text:style-name="P6420">Asmens pavardė/įmonės pavadinimas</text:p>
          </table:table-cell>
          <table:table-cell table:style-name="TableCell6421">
            <text:p text:style-name="P6422">Banko kodas</text:p>
          </table:table-cell>
          <table:table-cell table:style-name="TableCell6423">
            <text:p text:style-name="P6424">Atsiskaitomosios sąskaitos Nr.</text:p>
          </table:table-cell>
          <table:table-cell table:style-name="TableCell6425">
            <text:p text:style-name="P6426">Mato vienetas</text:p>
          </table:table-cell>
          <table:table-cell table:style-name="TableCell6427">
            <text:p text:style-name="P6428">Kiekis, nuo kurio apskaičiuojama išmokų suma</text:p>
          </table:table-cell>
          <table:table-cell table:style-name="TableCell6429">
            <text:p text:style-name="P6430">Išmokos dydis,</text:p>
            <text:p text:style-name="P6431">Lt</text:p>
          </table:table-cell>
          <table:table-cell table:style-name="TableCell6432">
            <text:p text:style-name="P6433">Išmokos suma, Lt</text:p>
          </table:table-cell>
        </table:table-row>
        <table:table-row table:style-name="TableRow6434">
          <table:table-cell table:style-name="TableCell6435">
            <text:p text:style-name="P6436">1</text:p>
          </table:table-cell>
          <table:table-cell table:style-name="TableCell6437">
            <text:p text:style-name="P6438">2</text:p>
          </table:table-cell>
          <table:table-cell table:style-name="TableCell6439">
            <text:p text:style-name="P6440">3</text:p>
          </table:table-cell>
          <table:table-cell table:style-name="TableCell6441">
            <text:p text:style-name="P6442">4</text:p>
          </table:table-cell>
          <table:table-cell table:style-name="TableCell6443">
            <text:p text:style-name="P6444">5</text:p>
          </table:table-cell>
          <table:table-cell table:style-name="TableCell6445">
            <text:p text:style-name="P6446">6</text:p>
          </table:table-cell>
          <table:table-cell table:style-name="TableCell6447">
            <text:p text:style-name="P6448">7</text:p>
          </table:table-cell>
          <table:table-cell table:style-name="TableCell6449">
            <text:p text:style-name="P6450">8</text:p>
          </table:table-cell>
          <table:table-cell table:style-name="TableCell6451">
            <text:p text:style-name="P6452">9</text:p>
          </table:table-cell>
          <table:table-cell table:style-name="TableCell6453">
            <text:p text:style-name="P6454">10</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vnt.</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Iš viso:</text:p>
          </table:table-cell>
          <table:table-cell table:style-name="TableCell6479" table:number-columns-spanned="6">
            <text:p text:style-name="P6480"/>
          </table:table-cell>
          <table:covered-table-cell/>
          <table:covered-table-cell/>
          <table:covered-table-cell/>
          <table:covered-table-cell/>
          <table:covered-table-cell/>
          <table:table-cell table:style-name="TableCell6481">
            <text:p text:style-name="P6482"/>
          </table:table-cell>
          <table:table-cell table:style-name="TableCell6483">
            <text:p text:style-name="P6484">X</text:p>
          </table:table-cell>
          <table:table-cell table:style-name="TableCell6485">
            <text:p text:style-name="P6486"/>
          </table:table-cell>
        </table:table-row>
      </table:table>
      <text:p text:style-name="P6487">PASTABA. Pažyma pateikiama Nacionalinei mokėjimo agentūrai prie Žemės ūkio ministerijos.<text:s/></text:p>
      <text:p text:style-name="P6488"/>
      <text:p text:style-name="P6489">Patvirtinta savivaldybės<text:tab/><text:tab/><text:tab/><text:tab/></text:p>
      <text:p text:style-name="P6490"><text:span text:style-name="T6491">A. V.</text:span><text:span text:style-name="T6492"><text:tab/></text:span><text:span text:style-name="T6493">(parašas)</text:span><text:span text:style-name="T6494"><text:tab/><text:s/>(vardas ir pavardė)</text:span></text:p>
      <text:p text:style-name="P6495"><text:span text:style-name="T6496">______________</text:span></text:p>
      <text:p text:style-name="P6497">Papildyta priedu:</text:p>
      <text:p text:style-name="P6498"><text:span text:style-name="T6499">Nr.<text:s/></text:span><text:a xlink:href="https://www.e-tar.lt/portal/legalAct.html?documentId=TAR.76E108C1757F" office:target-frame-name="_top" xlink:show="replace"><text:span text:style-name="T6500">80</text:span></text:a><text:span text:style-name="T6501">, 2002-03-08, Žin., 2002, Nr. 29-1056 (2002-03-20), i. k. 1022330ISAK00000080</text:span></text:p>
      <text:p text:style-name="Normal"/>
      <text:p text:style-name="P6502"/>
      <text:p text:style-name="P6503"/>
      <text:p text:style-name="P6504">Vienkartinių tiesioginių išmokų už</text:p>
      <text:p text:style-name="P6509">ėriavedes išmokėjimo 2002 m.<text:s/>tvarkos</text:p>
      <text:p text:style-name="P6510"><text:span text:style-name="T6511">4</text:span><text:span text:style-name="T6512"><text:s/>priedas</text:span></text:p>
      <text:p text:style-name="P6513"/>
      <text:p text:style-name="P6514"><text:span text:style-name="T6515">SAVIVALDYBIŲ NACIONALINEI MOKĖJIMO AGENTŪRAI TEIKIAMŲ DUOMENŲ KOMPIUTERINĖSE LAIKMENOSE STRUKTŪRA</text:span></text:p>
      <text:p text:style-name="P6516"/>
      <text:p text:style-name="P6517"><text:span text:style-name="T6518">1</text:span><text:span text:style-name="T6519">. Teikiamų duomenų įrašo struktūra turi būti tokia:</text:span></text:p>
      <table:table table:style-name="Table6520">
        <table:table-columns>
          <table:table-column table:style-name="TableColumn6521"/>
          <table:table-column table:style-name="TableColumn6522"/>
        </table:table-columns>
        <table:table-row table:style-name="TableRow6523">
          <table:table-cell table:style-name="TableCell6524">
            <text:p text:style-name="P6525">Nr.</text:p>
          </table:table-cell>
          <table:table-cell table:style-name="TableCell6526">
            <text:p text:style-name="P6527">Skilties pavadinimas</text:p>
          </table:table-cell>
        </table:table-row>
        <table:table-row table:style-name="TableRow6528">
          <table:table-cell table:style-name="TableCell6529">
            <text:p text:style-name="P6530">1.</text:p>
          </table:table-cell>
          <table:table-cell table:style-name="TableCell6531">
            <text:p text:style-name="P6532">Eilės Nr.</text:p>
          </table:table-cell>
        </table:table-row>
        <table:table-row table:style-name="TableRow6533">
          <table:table-cell table:style-name="TableCell6534">
            <text:p text:style-name="P6535">2.</text:p>
          </table:table-cell>
          <table:table-cell table:style-name="TableCell6536">
            <text:p text:style-name="P6537">Asmens / Įmonės kodas</text:p>
          </table:table-cell>
        </table:table-row>
        <table:table-row table:style-name="TableRow6538">
          <table:table-cell table:style-name="TableCell6539">
            <text:p text:style-name="P6540">3.</text:p>
          </table:table-cell>
          <table:table-cell table:style-name="TableCell6541">
            <text:p text:style-name="P6542">Asmens<text:s/>vardas</text:p>
          </table:table-cell>
        </table:table-row>
        <table:table-row table:style-name="TableRow6543">
          <table:table-cell table:style-name="TableCell6544">
            <text:p text:style-name="P6545">4.</text:p>
          </table:table-cell>
          <table:table-cell table:style-name="TableCell6546">
            <text:p text:style-name="P6547">Asmens pavardė / Įmonės pavadinimas</text:p>
          </table:table-cell>
        </table:table-row>
        <table:table-row table:style-name="TableRow6548">
          <table:table-cell table:style-name="TableCell6549">
            <text:p text:style-name="P6550">5.</text:p>
          </table:table-cell>
          <table:table-cell table:style-name="TableCell6551">
            <text:p text:style-name="P6552">Banko kodas</text:p>
          </table:table-cell>
        </table:table-row>
        <table:table-row table:style-name="TableRow6553">
          <table:table-cell table:style-name="TableCell6554">
            <text:p text:style-name="P6555">6.</text:p>
          </table:table-cell>
          <table:table-cell table:style-name="TableCell6556">
            <text:p text:style-name="P6557">Atsiskaitomosios sąskaitos Nr.</text:p>
          </table:table-cell>
        </table:table-row>
        <table:table-row table:style-name="TableRow6558">
          <table:table-cell table:style-name="TableCell6559">
            <text:p text:style-name="P6560">7.</text:p>
          </table:table-cell>
          <table:table-cell table:style-name="TableCell6561">
            <text:p text:style-name="P6562">Mato vienetas</text:p>
          </table:table-cell>
        </table:table-row>
        <table:table-row table:style-name="TableRow6563">
          <table:table-cell table:style-name="TableCell6564">
            <text:p text:style-name="P6565">8.</text:p>
          </table:table-cell>
          <table:table-cell table:style-name="TableCell6566">
            <text:p text:style-name="P6567">Kiekis, nuo kurio apskaičiuojama išmokos suma</text:p>
          </table:table-cell>
        </table:table-row>
        <table:table-row table:style-name="TableRow6568">
          <table:table-cell table:style-name="TableCell6569">
            <text:p text:style-name="P6570">9.</text:p>
          </table:table-cell>
          <table:table-cell table:style-name="TableCell6571">
            <text:p text:style-name="P6572">Išmokos dydis</text:p>
          </table:table-cell>
        </table:table-row>
        <table:table-row table:style-name="TableRow6573">
          <table:table-cell table:style-name="TableCell6574">
            <text:p text:style-name="P6575">10.</text:p>
          </table:table-cell>
          <table:table-cell table:style-name="TableCell6576">
            <text:p text:style-name="P6577">Išmokos suma</text:p>
          </table:table-cell>
        </table:table-row>
        <table:table-row table:style-name="TableRow6578">
          <table:table-cell table:style-name="TableCell6579">
            <text:p text:style-name="P6580">11.</text:p>
          </table:table-cell>
          <table:table-cell table:style-name="TableCell6581">
            <text:p text:style-name="P6582">Savivaldybės kodas</text:p>
          </table:table-cell>
        </table:table-row>
        <table:table-row table:style-name="TableRow6583">
          <table:table-cell table:style-name="TableCell6584">
            <text:p text:style-name="P6585">12.</text:p>
          </table:table-cell>
          <table:table-cell table:style-name="TableCell6586">
            <text:p text:style-name="P6587">Išmokos kodas</text:p>
          </table:table-cell>
        </table:table-row>
      </table:table>
      <text:p text:style-name="Normal"/>
      <text:p text:style-name="P6588"><text:span text:style-name="T6589">2</text:span><text:span text:style-name="T6590">.<text:s/></text:span><text:span text:style-name="T6591">Visi pirmame punkte išvardyti duomenys turi būti pateikti vienoje tekstinio formato byloje, kurioje vieno įrašo laukai turi būti atskirti tabuliacijos ženklu.</text:span></text:p>
      <text:p text:style-name="P6592"><text:span text:style-name="T6593">3</text:span><text:span text:style-name="T6594">. KVPIC turi pateikti Agentūrai tokį bankų klasifikatorių, koks buvo naudojamas įvedant para</text:span><text:span text:style-name="T6595">iškų duomenis.</text:span></text:p>
      <text:p text:style-name="P6596"><text:span text:style-name="T6597">______________</text:span></text:p>
      <text:p text:style-name="P6598">Papildyta priedu:</text:p>
      <text:p text:style-name="P6599"><text:span text:style-name="T6600">Nr.<text:s/></text:span><text:a xlink:href="https://www.e-tar.lt/portal/legalAct.html?documentId=TAR.76E108C1757F" office:target-frame-name="_top" xlink:show="replace"><text:span text:style-name="T6601">80</text:span></text:a><text:span text:style-name="T6602">, 2002-03-08, Žin., 2002, Nr. 29-1056 (2002-03-20), i. k. 1022330ISAK00000080</text:span></text:p>
      <text:p text:style-name="Normal"/>
      <text:p text:style-name="P6603"/>
      <text:p text:style-name="P6604">Vienkartinių tiesioginių išmokų už</text:p>
      <text:p text:style-name="P6605">ėriavedes išmokėjimo 2002 m. tvarkos</text:p>
      <text:p text:style-name="P6606"><text:span text:style-name="T6607">5</text:span><text:span text:style-name="T6608"><text:s/>priedas</text:span></text:p>
      <text:p text:style-name="P6609"/>
      <text:p text:style-name="P6610"><text:span text:style-name="T6611">4 IR 5 PRIEDŲ PILDYMO PAAIŠKINIMAI</text:span></text:p>
      <text:p text:style-name="P6612"/>
      <text:p text:style-name="P6613"><text:span text:style-name="T6614">1</text:span><text:span text:style-name="T6615">. Skiltys 2, 3, 4, 5, 6, 8 užpildomos remiantis paraiškos formoje pateiktais duomenimis ir Kaimo verslo plėtros ir informacijos centro (toliau – Centras) pateiktai</text:span><text:span text:style-name="T6616">s duomenimis.</text:span></text:p>
      <text:p text:style-name="P6617"><text:span text:style-name="T6618">2</text:span><text:span text:style-name="T6619">. Skiltis 5 („Banko kodas“) turi atitikti kodus, esančius bankų klasifikatoriuje, kurį savivaldybėms pateikia Centras.</text:span></text:p>
      <text:p text:style-name="P6620"><text:span text:style-name="T6621">3</text:span><text:span text:style-name="T6622">. Skiltys 7 („Mato vienetas“) ir 9 („Išmokos dydis“) turi būti pildomos pagal šioje tvarkoje pateiktus duomenis.</text:span></text:p>
      <text:p text:style-name="P6623"><text:span text:style-name="T6624">4</text:span><text:span text:style-name="T6625">. Skiltis 10 („Išmokos suma“) gaunama sudauginus skilčių 8 („Kiekis, nuo kurio apskaičiuojama išmokos suma“) bei 9 („Išmokos dydis“) reikšmes.</text:span></text:p>
      <text:p text:style-name="P6626"><text:span text:style-name="T6627">5</text:span><text:span text:style-name="T6628">. Skiltis 11 („Savivaldybės kodas“) turi atitikti Nekilnojamojo turto kadastro valstybės įmonės sudarom</text:span><text:span text:style-name="T6629">ame Lietuvos Respublikos teritorijos administracinių vienetų ir gyvenamųjų vietovių valstybės registre esančius savivaldybių kodus. Turi būti įrašomas tos savivaldybės kodas, kurioje yra Agentūrai duomenis teikianti savivaldybė.</text:span></text:p>
      <text:p text:style-name="P6630"><text:span text:style-name="T6631">6</text:span><text:span text:style-name="T6632">. Skiltis 12 („Išmokos</text:span><text:span text:style-name="T6633"><text:s/>kodas“) turi atitikti šioje tvarkoje pateiktus kodus.</text:span></text:p>
      <text:p text:style-name="P6634"><text:span text:style-name="T6635">______________</text:span></text:p>
      <text:p text:style-name="P6636">Papildyta priedu:</text:p>
      <text:p text:style-name="P6637"><text:span text:style-name="T6638">Nr.<text:s/></text:span><text:a xlink:href="https://www.e-tar.lt/portal/legalAct.html?documentId=TAR.76E108C1757F" office:target-frame-name="_top" xlink:show="replace"><text:span text:style-name="T6639">80</text:span></text:a><text:span text:style-name="T6640">, 2002-03-08, Žin., 2002, Nr. 29-1056 (2002-03-20), i. k. 1022330ISAK0000008</text:span><text:span text:style-name="T6641">0</text:span></text:p>
      <text:p text:style-name="Normal"/>
      <text:p text:style-name="P6642"/>
      <text:p text:style-name="P6643">PATVIRTINTA</text:p>
      <text:p text:style-name="P6644">Lietuvos Respublikos žemės ūkio ministro</text:p>
      <text:p text:style-name="P6645">2002 m. kovo 8 d. įsakymu Nr. 80</text:p>
      <text:p text:style-name="P6646"/>
      <text:p text:style-name="P6647"><text:span text:style-name="T6648">SPECIALIZUOTŲ PIENO ŪKIŲ, ATITINKANČIŲ ES REIKALAVIMUS (PAGAL 1998–1999 METAIS PATVIRTINTUS INVESTICIJŲ PROJEKTUS), INVESTICIJŲ IŠLAIDŲ DALINIO KOMPENSAVIMO<text:s/></text:span><text:span text:style-name="T6649">TVARKA</text:span></text:p>
      <text:p text:style-name="P6650"/>
      <text:p text:style-name="P6651"><text:span text:style-name="T6652">I</text:span><text:span text:style-name="T6653">.<text:s/></text:span><text:span text:style-name="T6654">BENDROSIOS NUOSTATOS</text:span></text:p>
      <text:p text:style-name="P6655"/>
      <text:p text:style-name="P6656"><text:span text:style-name="T6657">1</text:span><text:span text:style-name="T6658">. Paramą gali gauti ūkininkai, kurių investicijų projektai (verslo planai) patvirtinti 1998–1999 metais rajonų žemės ūkio skyrių sudarytų komisijų ir kurie numatę laikyti ne mažiau kaip 30 karvių bei kurti Europos<text:s/></text:span><text:span text:style-name="T6659">Sąjungos reikalavimus atitinkantį specializuotą pieno ūkį pagal Valstybinės veterinarijos tarnybos 1997 m. spalio 27 d. įsakymu Nr. 4-169 patvirtintas Pieno ūkio veterinarijos ir sanitarijos taisykles. Parama taip pat skiriama kultūrinių ganyklų įrengimui<text:s/></text:span><text:span text:style-name="T6660">bei senų menkaverčių atnaujinimui, jeigu jų įrengimo ir atnaujinimo išlaidos buvo įtrauktos į bendrą investicijų projektą.</text:span></text:p>
      <text:p text:style-name="P6661"><text:span text:style-name="T6662">2</text:span><text:span text:style-name="T6663">. Ūkininkams, kurie atitinka tvarkoje nurodytus reikalavimus, kompensuojama 40 proc. vieno investicijų projekto (verslo plano)<text:s/></text:span><text:span text:style-name="T6664">einamųjų metų investicijų išlaidų (ilgalaikio turto įsigijimo ir apyvartinių lėšų formavimo), bet ne daugiau kaip 150 tūkst. Lt vienam investicijų projektui iš viso. Jeigu ūkininkas vykdo investicijų projektą už banko suteiktą ilgalaikę paskolą ir jam nust</text:span><text:span text:style-name="T6665">atyta tvarka apmokama dalis šios paskolos palūkanų, kompensuojama 25 proc. vieno investicijų projekto (verslo plano) einamųjų metų investicijų išlaidų (ilgalaikio turto įsigijimo ir apyvartinių lėšų formavimo), bet ne daugiau kaip 150 tūkst. Lt vienam inve</text:span><text:span text:style-name="T6666">sticijų projektui iš viso.</text:span></text:p>
      <text:p text:style-name="P6667"><text:span text:style-name="T6668">3</text:span><text:span text:style-name="T6669">. Kompensacija už įsigytus veislinius gyvulius (be veislinės vertės priedo) skiriama tuo atveju, jeigu jiems įsigyti nebuvo suteikta kita valstybės parama.</text:span></text:p>
      <text:p text:style-name="P6670"/>
      <text:p text:style-name="P6671"><text:span text:style-name="T6672">II</text:span><text:span text:style-name="T6673">.<text:s/></text:span><text:span text:style-name="T6674">ADMINISTRAVIMO PROCEDŪROS</text:span></text:p>
      <text:p text:style-name="P6675"/>
      <text:p text:style-name="P6676"><text:span text:style-name="T6677">4</text:span><text:span text:style-name="T6678">. Ūkininkai po faktiškai<text:s/></text:span><text:span text:style-name="T6679">padarytų investicijų savivaldybėms pateikia šią informaciją:</text:span></text:p>
      <text:p text:style-name="P6680"><text:span text:style-name="T6681">4.1</text:span><text:span text:style-name="T6682">. mokėjimo dokumentus, patvirtinančius einamaisiais metais faktiškai padarytas išlaidas įgyvendinant investicijų projektą;</text:span></text:p>
      <text:p text:style-name="P6683"><text:span text:style-name="T6684">4.2</text:span><text:span text:style-name="T6685">. statybos ar rekonstrukcijos projektinėje dokumentacijoje n</text:span><text:span text:style-name="T6686">umatytų darbų arba jų dalies atlikimo aktą.</text:span></text:p>
      <text:p text:style-name="P6687"><text:span text:style-name="T6688">5</text:span><text:span text:style-name="T6689">. Savivaldybės per 14 dienų Nacionalinei mokėjimo agentūrai prie Žemės ūkio ministerijos (toliau – Agentūra) pateikia informaciją: ūkininko vardą ir pavardę, banko pavadinimą, banko kodą ir sąskaitos numer</text:span><text:span text:style-name="T6690">į bei kompensuotinų lėšų poreikį.</text:span></text:p>
      <text:p text:style-name="P6691"><text:span text:style-name="T6692">6</text:span><text:span text:style-name="T6693">. Agentūra, remdamasi iš savivaldybės gautais duomenimis, Žemės ūkio ministerijos Ekonomikos ir finansų departamento Finansų skyriui pateikia pažymą apie lėšų poreikį.</text:span></text:p>
      <text:p text:style-name="P6694"><text:span text:style-name="T6695">7</text:span><text:span text:style-name="T6696">. Žemės ūkio ministerijos Ekonomikos ir fina</text:span><text:span text:style-name="T6697">nsų departamento Apskaitos skyrius, gavęs iš Finansų skyriaus raštišką išvadą, teikia paraišką Finansų ministerijai dėl lėšų pervedimo Agentūrai.</text:span></text:p>
      <text:p text:style-name="P6698"><text:span text:style-name="T6699">8</text:span><text:span text:style-name="T6700">. Agentūra per 5 dienas pateikia mokėjimo pavedimą bankui dėl lėšų pervedimo ūkininkams.</text:span></text:p>
      <text:p text:style-name="P6701"><text:span text:style-name="T6702">______________</text:span></text:p>
      <text:p text:style-name="P6703">Papildyta priedu:</text:p>
      <text:p text:style-name="P6704"><text:span text:style-name="T6705">Nr.<text:s/></text:span><text:a xlink:href="https://www.e-tar.lt/portal/legalAct.html?documentId=TAR.76E108C1757F" office:target-frame-name="_top" xlink:show="replace"><text:span text:style-name="T6706">80</text:span></text:a><text:span text:style-name="T6707">, 2002-03-08, Žin., 2002, Nr. 29-1056 (2002-03-20), i. k. 1022330ISAK00000080</text:span></text:p>
      <text:p text:style-name="Normal"/>
      <text:p text:style-name="P6708"><text:span text:style-name="T6709">Patvirtinta.</text:span><text:span text:style-name="T6710"><text:s/>Neteko galios nuo 2003-03-27</text:span></text:p>
      <text:p text:style-name="P6711">Priedo<text:s/>naikinimas:</text:p>
      <text:p text:style-name="P6712"><text:span text:style-name="T6713">Nr.<text:s/></text:span><text:a xlink:href="https://www.e-tar.lt/portal/legalAct.html?documentId=TAR.3F8F5B775327" office:target-frame-name="_top" xlink:show="replace"><text:span text:style-name="T6714">3D-109</text:span></text:a><text:span text:style-name="T6715">, 2003-03-20, Žin. 2003, Nr. 29-1210 (2003-03-26), i. k. 1032330ISAK003D-109</text:span></text:p>
      <text:p text:style-name="Normal"/>
      <text:p text:style-name="P6716"><text:span text:style-name="T6717">Patvirtinta.</text:span><text:span text:style-name="T6718"><text:s/>Neteko galios nuo 2003-03-27</text:span></text:p>
      <text:p text:style-name="P6719">Priedo naikinimas:</text:p>
      <text:p text:style-name="P6720"><text:span text:style-name="T6721">Nr.<text:s/></text:span><text:a xlink:href="https://www.e-tar.lt/portal/legalAct.html?documentId=TAR.3F8F5B775327" office:target-frame-name="_top" xlink:show="replace"><text:span text:style-name="T6722">3D-109</text:span></text:a><text:span text:style-name="T6723">, 2003-03-20, Žin. 2003, Nr. 29-1210 (2003-03-26), i. k. 1032330ISAK003D-109</text:span></text:p>
      <text:p text:style-name="Normal"/>
      <text:p text:style-name="P6724"/>
      <text:p text:style-name="P6725">PATVIRTINTA</text:p>
      <text:p text:style-name="P6726">Lietuvos Respublikos žemės ūkio ministro</text:p>
      <text:p text:style-name="P6727">2002 m. kovo 8 d. įsakymu Nr. 80</text:p>
      <text:p text:style-name="P6728"/>
      <text:p text:style-name="P6729"><text:span text:style-name="T6730">PARAMO</text:span><text:span text:style-name="T6731">S UŽ VERTINGŲ ŽUVŲ IR VĖŽIŲ JAUNIKLIŲ IŠAUGINIMĄ IR ĮVEISIMĄ IŠMOKĖJIMO 2002 M. TVARKA</text:span></text:p>
      <text:p text:style-name="P6732"/>
      <text:p text:style-name="P6733"><text:span text:style-name="T6734">I</text:span><text:span text:style-name="T6735">.<text:s/></text:span><text:span text:style-name="T6736">BENDROSIOS NUOSTATOS</text:span></text:p>
      <text:p text:style-name="P6737"/>
      <text:p text:style-name="P6738"><text:span text:style-name="T6739">1</text:span><text:span text:style-name="T6740">. Ši tvarka reglamentuoja paramos už vertingų žuvų ir vėžių jauniklių išauginimą ir įveisimą (toliau – paramos) išmokėjimą.</text:span></text:p>
      <text:p text:style-name="P6741"><text:span text:style-name="T6742">2</text:span><text:span text:style-name="T6743">. Parama mokama įmonėms ir įstaigoms, vykdančioms žuvų ir vėžių išauginimą ir įveisimą valstybinės reikšmės vandens telkiniuose (toliau – žuvininkystės įmonėms) pagal Žuvininkystės departamento prie ŽŪM direktoriaus 2002 m. vasario 21 d. įsakymu Nr. 7 patv</text:span><text:span text:style-name="T6744">irtintą Žuvų įveisimo į valstybinės reikšmės vandens telkinius ir biomelioracijos programą.</text:span></text:p>
      <text:p text:style-name="P6745"><text:span text:style-name="T6746">3</text:span><text:span text:style-name="T6747">. Parama mokama už pačios žuvininkystės įmonės išveistas ir išaugintas žuvis arba vėžius pagal tvarkos 1 priede patvirtintus dydžius.</text:span></text:p>
      <text:p text:style-name="P6748"/>
      <text:p text:style-name="P6749"><text:span text:style-name="T6750">II</text:span><text:span text:style-name="T6751">.<text:s/></text:span><text:span text:style-name="T6752">Administravimo</text:span><text:span text:style-name="T6753"><text:s/>procedūros</text:span></text:p>
      <text:p text:style-name="P6754"/>
      <text:p text:style-name="P6755"><text:span text:style-name="T6756">4</text:span><text:span text:style-name="T6757">. Žuvininkystės įmonės, pageidaujančios gauti paramą, Žuvininkystės departamentui prie Žemės ūkio ministerijos (toliau – Žuvininkystės departamentas) už atitinkamais laikotarpiais įvykdytus žuvivaisos darbus iki 2002 m. liepos 2 d. ir iki</text:span><text:span text:style-name="T6758"><text:s/>2002 m. gruodžio 2 d. pateikia:</text:span></text:p>
      <text:p text:style-name="P6759"><text:span text:style-name="T6760">4.1</text:span><text:span text:style-name="T6761">.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6762">45-1455</text:span></text:a><text:span text:style-name="T6763">);</text:span></text:p>
      <text:p text:style-name="P6764"><text:span text:style-name="T6765">4.2</text:span><text:span text:style-name="T6766">.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6767">62-2054</text:span></text:a><text:span text:style-name="T6768">);</text:span></text:p>
      <text:p text:style-name="P6769"><text:span text:style-name="T6770">4.3</text:span><text:span text:style-name="T6771">. įmonės registracijos pažymėjimo kopiją;</text:span></text:p>
      <text:p text:style-name="P6772"><text:span text:style-name="T6773">4.4</text:span><text:span text:style-name="T6774">. paraišką paramai gauti pagal 2 priede nustatytą formą.</text:span></text:p>
      <text:p text:style-name="P6775"><text:span text:style-name="T6776">5</text:span><text:span text:style-name="T6777">. Žuvininkystės departamentas užregistruoja pateiktą para</text:span><text:span text:style-name="T6778">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6779"><text:span text:style-name="T6780">6</text:span><text:span text:style-name="T6781">. Žemės ūkio m</text:span><text:span text:style-name="T6782">inisterijos Ekonomikos ir finansų departamento Apskaitos skyrius, gavęs iš Finansų skyriaus raštišką išvadą, perveda paramos lėšas žuvininkystės įmonėms.</text:span></text:p>
      <text:p text:style-name="P6783"/>
      <text:p text:style-name="P6784"><text:span text:style-name="T6785">III</text:span><text:span text:style-name="T6786">.<text:s/></text:span><text:span text:style-name="T6787">Atsakomybė</text:span></text:p>
      <text:p text:style-name="P6788"/>
      <text:p text:style-name="P6789"><text:span text:style-name="T6790">7</text:span><text:span text:style-name="T6791">. Už paraiškose pateiktų duomenų teisingumą atsako žuvininkystės įmonės.</text:span></text:p>
      <text:p text:style-name="P6792"><text:span text:style-name="T6793">8</text:span><text:span text:style-name="T6794">. Už paraiškų priėmimą ir teisingą paramos dydžio apskaičiavimą atsako Žuvininkystės departamentas.</text:span></text:p>
      <text:p text:style-name="P6795"><text:span text:style-name="T6796">9</text:span><text:span text:style-name="T6797">. Už paramos lėšų apskaitą ir išmokėjimą žuvų įveisimo vykdytojams atsako Ekonomikos ir finansų departamentas.</text:span></text:p>
      <text:p text:style-name="P6798"><text:span text:style-name="T6799">10</text:span><text:span text:style-name="T6800">. Žuvininkystės įmonės, gavus</text:span><text:span text:style-name="T6801">ios išmokas neteisėtai, arba asmenys, prisidėję prie neteisėtų lėšų gavimo, atsako Lietuvos Respublikos įstatymų nustatyta tvarka.</text:span></text:p>
      <text:p text:style-name="P6802"><text:span text:style-name="T6803">______________</text:span></text:p>
      <text:p text:style-name="P6804">Papildyta priedu:</text:p>
      <text:p text:style-name="P6805"><text:span text:style-name="T6806">Nr.<text:s/></text:span><text:a xlink:href="https://www.e-tar.lt/portal/legalAct.html?documentId=TAR.76E108C1757F" office:target-frame-name="_top" xlink:show="replace"><text:span text:style-name="T6807">80</text:span></text:a><text:span text:style-name="T6808">, 2002-03-08, Žin., 2002, Nr. 29-1056 (2002-03-20), i. k. 1022330ISAK00000080</text:span></text:p>
      <text:p text:style-name="Normal"/>
      <text:p text:style-name="P6809"/>
      <text:p text:style-name="P6810">Paramos už vertingų žuvų ir vėžių jauniklių</text:p>
      <text:p text:style-name="P6811">išauginimą ir įveisimą išmokėjimo</text:p>
      <text:p text:style-name="P6812">2002 m. tvarkos</text:p>
      <text:p text:style-name="P6813"><text:span text:style-name="T6814">1</text:span><text:span text:style-name="T6815"><text:s/>priedas</text:span></text:p>
      <text:p text:style-name="P6816"/>
      <text:p text:style-name="P6817"><text:span text:style-name="T6818">PARAMA UŽ VERTINGŲ ŽUVŲ IR VĖŽIŲ IŠAUGINIMĄ IR ĮVEISIMĄ</text:span></text:p>
      <text:p text:style-name="P6819"/>
      <table:table table:style-name="Table6820">
        <table:table-columns>
          <table:table-column table:style-name="TableColumn6821"/>
          <table:table-column table:style-name="TableColumn6822"/>
          <table:table-column table:style-name="TableColumn6823"/>
        </table:table-columns>
        <table:table-row table:style-name="TableRow6824">
          <table:table-cell table:style-name="TableCell6825">
            <text:p text:style-name="P6826">Eil.<text:s/>Nr.</text:p>
          </table:table-cell>
          <table:table-cell table:style-name="TableCell6827">
            <text:p text:style-name="P6828">Žuvų ir vėžių rūšis, amžius</text:p>
          </table:table-cell>
          <table:table-cell table:style-name="TableCell6829">
            <text:p text:style-name="P6830">Nustatytas paramos dydis – už 1 tūkst. vnt. litais</text:p>
          </table:table-cell>
        </table:table-row>
        <table:table-row table:style-name="TableRow6831">
          <table:table-cell table:style-name="TableCell6832">
            <text:p text:style-name="P6833">1.</text:p>
          </table:table-cell>
          <table:table-cell table:style-name="TableCell6834">
            <text:p text:style-name="P6835">Lašišų rituoliai</text:p>
          </table:table-cell>
          <table:table-cell table:style-name="TableCell6836">
            <text:p text:style-name="P6837">800</text:p>
          </table:table-cell>
        </table:table-row>
        <table:table-row table:style-name="TableRow6838">
          <table:table-cell table:style-name="TableCell6839">
            <text:p text:style-name="P6840">2.</text:p>
          </table:table-cell>
          <table:table-cell table:style-name="TableCell6841">
            <text:p text:style-name="P6842">Šlakių šiųmetukai</text:p>
          </table:table-cell>
          <table:table-cell table:style-name="TableCell6843">
            <text:p text:style-name="P6844">500</text:p>
          </table:table-cell>
        </table:table-row>
        <table:table-row table:style-name="TableRow6845">
          <table:table-cell table:style-name="TableCell6846">
            <text:p text:style-name="P6847">3.</text:p>
          </table:table-cell>
          <table:table-cell table:style-name="TableCell6848">
            <text:p text:style-name="P6849">Sykų šiųmetukai</text:p>
          </table:table-cell>
          <table:table-cell table:style-name="TableCell6850">
            <text:p text:style-name="P6851">400</text:p>
          </table:table-cell>
        </table:table-row>
        <table:table-row table:style-name="TableRow6852">
          <table:table-cell table:style-name="TableCell6853">
            <text:p text:style-name="P6854">4.</text:p>
          </table:table-cell>
          <table:table-cell table:style-name="TableCell6855">
            <text:p text:style-name="P6856">Peledžių šiųmetukai</text:p>
          </table:table-cell>
          <table:table-cell table:style-name="TableCell6857">
            <text:p text:style-name="P6858">400</text:p>
          </table:table-cell>
        </table:table-row>
        <table:table-row table:style-name="TableRow6859">
          <table:table-cell table:style-name="TableCell6860">
            <text:p text:style-name="P6861">5.</text:p>
          </table:table-cell>
          <table:table-cell table:style-name="TableCell6862">
            <text:p text:style-name="P6863">Lydekų jaunikliai ir šiųmetukai</text:p>
          </table:table-cell>
          <table:table-cell table:style-name="TableCell6864">
            <text:p text:style-name="P6865">300</text:p>
          </table:table-cell>
        </table:table-row>
        <table:table-row table:style-name="TableRow6866">
          <table:table-cell table:style-name="TableCell6867">
            <text:p text:style-name="P6868">6.</text:p>
          </table:table-cell>
          <table:table-cell table:style-name="TableCell6869">
            <text:p text:style-name="P6870">Unguriai jaunikliai</text:p>
          </table:table-cell>
          <table:table-cell table:style-name="TableCell6871">
            <text:p text:style-name="P6872">700</text:p>
          </table:table-cell>
        </table:table-row>
        <table:table-row table:style-name="TableRow6873">
          <table:table-cell table:style-name="TableCell6874">
            <text:p text:style-name="P6875">7.</text:p>
          </table:table-cell>
          <table:table-cell table:style-name="TableCell6876">
            <text:p text:style-name="P6877">Vėgėlių šiųmetukai</text:p>
          </table:table-cell>
          <table:table-cell table:style-name="TableCell6878">
            <text:p text:style-name="P6879">300</text:p>
          </table:table-cell>
        </table:table-row>
        <table:table-row table:style-name="TableRow6880">
          <table:table-cell table:style-name="TableCell6881">
            <text:p text:style-name="P6882">8.</text:p>
          </table:table-cell>
          <table:table-cell table:style-name="TableCell6883">
            <text:p text:style-name="P6884">Starkių jaunikliai ir šiųmetukai</text:p>
          </table:table-cell>
          <table:table-cell table:style-name="TableCell6885">
            <text:p text:style-name="P6886">400</text:p>
          </table:table-cell>
        </table:table-row>
        <table:table-row table:style-name="TableRow6887">
          <table:table-cell table:style-name="TableCell6888">
            <text:p text:style-name="P6889">9.</text:p>
          </table:table-cell>
          <table:table-cell table:style-name="TableCell6890">
            <text:p text:style-name="P6891">Vėžiai plačiažnypliai</text:p>
          </table:table-cell>
          <table:table-cell table:style-name="TableCell6892">
            <text:p text:style-name="P6893">400</text:p>
          </table:table-cell>
        </table:table-row>
      </table:table>
      <text:p text:style-name="P6894"><text:span text:style-name="T6895">______________</text:span></text:p>
      <text:p text:style-name="P6896">Papildyta priedu:</text:p>
      <text:p text:style-name="P6897"><text:span text:style-name="T6898">Nr.<text:s/></text:span><text:a xlink:href="https://www.e-tar.lt/portal/legalAct.html?documentId=TAR.76E108C1757F" office:target-frame-name="_top" xlink:show="replace"><text:span text:style-name="T6899">80</text:span></text:a><text:span text:style-name="T6900">, 2002-03-08, Žin., 2002, Nr. 29-1056</text:span><text:span text:style-name="T6901"><text:s/>(2002-03-20), i. k. 1022330ISAK00000080</text:span></text:p>
      <text:p text:style-name="Normal"/>
      <text:p text:style-name="P6902"/>
      <text:p text:style-name="P6903">Paramos už vertingų žuvų ir vėžių jauniklių</text:p>
      <text:p text:style-name="P6904">išauginimą ir įveisimą išmokėjimo</text:p>
      <text:p text:style-name="P6905">2002 m. tvarkos</text:p>
      <text:p text:style-name="P6906"><text:span text:style-name="T6907">2</text:span><text:span text:style-name="T6908"><text:s/>priedas</text:span></text:p>
      <text:p text:style-name="P6909"/>
      <text:p text:style-name="P6910"><text:span text:style-name="T6911">(Paraiškos formos pavyzdys)</text:span></text:p>
      <text:p text:style-name="P6912"/>
      <text:p text:style-name="P6913"><text:tab/>____________________________________________</text:p>
      <text:p text:style-name="P6914">(žuvininkystės įmonės<text:s/>pavadinimas)</text:p>
      <text:p text:style-name="P6915"/>
      <text:p text:style-name="P6916">_____________________________________</text:p>
      <text:p text:style-name="P6917">(adresas, telefono Nr.)</text:p>
      <text:p text:style-name="P6918"/>
      <text:p text:style-name="P6919">________________________________________________________</text:p>
      <text:p text:style-name="P6920">(banko pavadinimas, pavedimų sąskaitos Nr., banko kodas)</text:p>
      <text:p text:style-name="P6921"/>
      <text:p text:style-name="P6922">___________________________</text:p>
      <text:p text:style-name="P6923">(adresatas)</text:p>
      <text:p text:style-name="P6924"/>
      <text:p text:style-name="P6925">PARAIŠKA</text:p>
      <text:p text:style-name="P6926">PARAMAI UŽ VERTINGŲ ŽUVŲ IR VĖŽIŲ JAUNIKLIŲ<text:s/></text:p>
      <text:p text:style-name="P6927">IŠAUGINIMĄ IR ĮVEISIMĄ UŽ 2002 M.</text:p>
      <text:p text:style-name="P6928"/>
      <text:p text:style-name="P6929"><text:span text:style-name="T6930">______________</text:span><text:span text:style-name="T6931">Nr.</text:span></text:p>
      <text:p text:style-name="P6932">(data)</text:p>
      <text:p text:style-name="P6933"/>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able:number-rows-spanned="2">
            <text:p text:style-name="P6942">Įveistų žuvų ir vėžių jauniklių pavadinimas</text:p>
          </table:table-cell>
          <table:table-cell table:style-name="TableCell6943" table:number-rows-spanned="2">
            <text:p text:style-name="P6944">Kiekis, tūkst. vnt.</text:p>
          </table:table-cell>
          <table:table-cell table:style-name="TableCell6945" table:number-columns-spanned="3">
            <text:p text:style-name="P6946">Prašoma parama<text:s/></text:p>
          </table:table-cell>
          <table:covered-table-cell/>
          <table:covered-table-cell/>
        </table:table-row>
        <table:table-row table:style-name="TableRow6947">
          <table:covered-table-cell>
            <text:p text:style-name="P6948"/>
          </table:covered-table-cell>
          <table:covered-table-cell>
            <text:p text:style-name="P6949"/>
          </table:covered-table-cell>
          <table:table-cell table:style-name="TableCell6950">
            <text:p text:style-name="P6951">Už 1 tūkst. vnt. litais</text:p>
          </table:table-cell>
          <table:table-cell table:style-name="TableCell6952" table:number-columns-spanned="2">
            <text:p text:style-name="P6953">Iš viso, litais</text:p>
          </table:table-cell>
          <table:covered-table-cell/>
        </table:table-row>
        <table:table-row table:style-name="TableRow6954">
          <table:table-cell table:style-name="TableCell6955">
            <text:p text:style-name="P6956">1</text:p>
          </table:table-cell>
          <table:table-cell table:style-name="TableCell6957">
            <text:p text:style-name="P6958">2</text:p>
          </table:table-cell>
          <table:table-cell table:style-name="TableCell6959" table:number-columns-spanned="2">
            <text:p text:style-name="P6960">3</text:p>
          </table:table-cell>
          <table:covered-table-cell/>
          <table:table-cell table:style-name="TableCell6961">
            <text:p text:style-name="P6962">4</text:p>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able:number-columns-spanned="2">
            <text:p text:style-name="P6969"/>
          </table:table-cell>
          <table:covered-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able:number-columns-spanned="2">
            <text:p text:style-name="P6978"/>
          </table:table-cell>
          <table:covered-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able:number-columns-spanned="2">
            <text:p text:style-name="P6987"/>
          </table:table-cell>
          <table:covered-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able:number-columns-spanned="2">
            <text:p text:style-name="P6996"/>
          </table:table-cell>
          <table:covered-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able:number-columns-spanned="2">
            <text:p text:style-name="P7014"/>
          </table:table-cell>
          <table:covered-table-cell/>
          <table:table-cell table:style-name="TableCell7015">
            <text:p text:style-name="P7016"/>
          </table:table-cell>
        </table:table-row>
      </table:table>
      <text:p text:style-name="P7017">PASTABA. Pažyma (originalas) pateikiama Žuvininkystės departamentui prie Žemės ūkio ministerijos ne vėliau kaip iki 2002 m. liepos 2 d. ir 2002 m. gruodžio 2 d.</text:p>
      <text:p text:style-name="P7018"/>
      <text:p text:style-name="P7019">Žuvininkystės įmonės vadovas</text:p>
      <text:p text:style-name="P7020"><text:tab/>(parašas)<text:s/><text:tab/>(vardas ir pavardė)</text:p>
      <text:p text:style-name="P7021"><text:tab/>A. V.</text:p>
      <text:p text:style-name="P7022"/>
      <text:p text:style-name="P7023">Vyr.<text:s/>finansininkas (buhalteris)</text:p>
      <text:p text:style-name="P7024"><text:tab/>(parašas)<text:s/><text:tab/><text:s/>(vardas ir pavardė)</text:p>
      <text:p text:style-name="P7025"/>
      <text:p text:style-name="P7026"/>
      <text:p text:style-name="P7027"/>
      <text:p text:style-name="P7028"/>
      <text:p text:style-name="P7029">(Rengėjo nuoroda)</text:p>
      <text:p text:style-name="P7030"><text:span text:style-name="T7031">______________</text:span></text:p>
      <text:p text:style-name="P7032">Papildyta priedu:</text:p>
      <text:p text:style-name="P7033"><text:span text:style-name="T7034">Nr.<text:s/></text:span><text:a xlink:href="https://www.e-tar.lt/portal/legalAct.html?documentId=TAR.76E108C1757F" office:target-frame-name="_top" xlink:show="replace"><text:span text:style-name="T7035">80</text:span></text:a><text:span text:style-name="T7036">, 2002-03-08, Žin., 2002, Nr. 29-1056 (2002-03-20),<text:s/></text:span><text:span text:style-name="T7037">i. k. 1022330ISAK00000080</text:span></text:p>
      <text:p text:style-name="Normal"/>
      <text:p text:style-name="P7038"/>
      <text:p text:style-name="P7039">PATVIRTINTA</text:p>
      <text:p text:style-name="P7040">Lietuvos Respublikos žemės ūkio ministro</text:p>
      <text:p text:style-name="P7041">2002 m. kovo 8 d. įsakymu Nr. 80</text:p>
      <text:p text:style-name="P7042"/>
      <text:p text:style-name="P7043"><text:span text:style-name="T7044">TIESIOGINIŲ IŠMOKŲ UŽ INTENSYVIAI PRIŽIŪRIMUS VERSLINIUS VAISMEDŽIŲ SODUS IR UOGYNUS 2002 METAIS MOKĖJIMO TVARKA</text:span></text:p>
      <text:p text:style-name="P7045"/>
      <text:p text:style-name="P7046"><text:span text:style-name="T7047">I</text:span><text:span text:style-name="T7048">.<text:s/></text:span><text:span text:style-name="T7049">BENDROSIOS NUOSTA</text:span><text:span text:style-name="T7050">TOS</text:span></text:p>
      <text:p text:style-name="P7051"/>
      <text:p text:style-name="P7052"><text:span text:style-name="T7053">1</text:span><text:span text:style-name="T7054">. Tiesioginės išmokos už intensyviai prižiūrimus verslinius vaismedžių sodus ir uogynus mokamos siekiant gerinti produkcijos kokybę iki keliamų ES reikalavimų ir didinti konkurencingumą rinkoje.</text:span></text:p>
      <text:p text:style-name="P7055"><text:span text:style-name="T7056">2</text:span><text:span text:style-name="T7057">. Tiesioginės išmokos mokamos žemės ūkio<text:s/></text:span><text:span text:style-name="T7058">subjektams, įregistruotiems teisės aktų nustatyta tvarka, tvarkantiems buhalterinę apskaitą, deklaravusiems žemės ūkio naudmenas ir turintiems intensyviai prižiūrimų verslinių vaismedžių sodų bei uogynų ne mažiau kaip:</text:span></text:p>
      <table:table table:style-name="Table7059">
        <table:table-columns>
          <table:table-column table:style-name="TableColumn7060"/>
          <table:table-column table:style-name="TableColumn7061"/>
          <table:table-column table:style-name="TableColumn7062"/>
        </table:table-columns>
        <table:table-row table:style-name="TableRow7063">
          <table:table-cell table:style-name="TableCell7064">
            <text:p text:style-name="P7065">2.1. vaismedžių sodų</text:p>
          </table:table-cell>
          <table:table-cell table:style-name="TableCell7066">
            <text:p text:style-name="P7067">–</text:p>
          </table:table-cell>
          <table:table-cell table:style-name="TableCell7068">
            <text:p text:style-name="P7069">5 ha;</text:p>
          </table:table-cell>
        </table:table-row>
        <table:table-row table:style-name="TableRow7070">
          <table:table-cell table:style-name="TableCell7071">
            <text:p text:style-name="P7072">2.2.<text:s/>jaunų iki penkerių metų vaismedžių sodų</text:p>
          </table:table-cell>
          <table:table-cell table:style-name="TableCell7073">
            <text:p text:style-name="P7074">–</text:p>
          </table:table-cell>
          <table:table-cell table:style-name="TableCell7075">
            <text:p text:style-name="P7076">2 ha;</text:p>
          </table:table-cell>
        </table:table-row>
        <table:table-row table:style-name="TableRow7077">
          <table:table-cell table:style-name="TableCell7078">
            <text:p text:style-name="P7079">2.3. serbentų ir aronijų uogynų</text:p>
          </table:table-cell>
          <table:table-cell table:style-name="TableCell7080">
            <text:p text:style-name="P7081">–</text:p>
          </table:table-cell>
          <table:table-cell table:style-name="TableCell7082">
            <text:p text:style-name="P7083">10 ha;</text:p>
          </table:table-cell>
        </table:table-row>
        <table:table-row table:style-name="TableRow7084">
          <table:table-cell table:style-name="TableCell7085">
            <text:p text:style-name="P7086">2.4. braškių ir aviečių uogynų</text:p>
          </table:table-cell>
          <table:table-cell table:style-name="TableCell7087">
            <text:p text:style-name="P7088">–</text:p>
          </table:table-cell>
          <table:table-cell table:style-name="TableCell7089">
            <text:p text:style-name="P7090">1 ha.</text:p>
          </table:table-cell>
        </table:table-row>
      </table:table>
      <text:p text:style-name="Normal"/>
      <text:p text:style-name="P7091"><text:span text:style-name="T7092">3</text:span><text:span text:style-name="T7093">. Tiesioginių išmokų dydis negali viršyti:</text:span></text:p>
      <text:p text:style-name="P7094"><text:span text:style-name="T7095">3.1</text:span><text:span text:style-name="T7096">. 500 Lt už vaismedžių sodų hektarą (išmokos kodas – 1101);</text:span></text:p>
      <text:p text:style-name="P7097"><text:span text:style-name="T7098">3.2</text:span><text:span text:style-name="T7099">.<text:s/></text:span><text:span text:style-name="T7100">1000 Lt už jaunų iki penkerių metų vaismedžių sodų hektarą (išmokos kodas – 1102);</text:span></text:p>
      <text:p text:style-name="P7101"><text:span text:style-name="T7102">3.3</text:span><text:span text:style-name="T7103">. 250 Lt už serbentų ir aronijų uogynų hektarą (išmokos kodas – 1103), braškių ir aviečių uogynų hektarą (išmokos kodas – 1104).</text:span></text:p>
      <text:p text:style-name="P7104"/>
      <text:p text:style-name="P7105"><text:span text:style-name="T7106">II</text:span><text:span text:style-name="T7107">.<text:s/></text:span><text:span text:style-name="T7108">ADMINISTRAVIMO PROCEDŪRO</text:span><text:span text:style-name="T7109">S</text:span></text:p>
      <text:p text:style-name="P7110"/>
      <text:p text:style-name="P7111"><text:span text:style-name="T7112">4</text:span><text:span text:style-name="T7113">. Tiesioginių išmokų mokėjimas administruojamas pagal Informacijos apie žemės ūkio naudmenas ir pasėlius teikimo, apdorojimo ir valstybės paramos administravimo tvarką.</text:span></text:p>
      <text:p text:style-name="P7114"><text:span text:style-name="T7115">5</text:span><text:span text:style-name="T7116">. Savivaldybės pagal žemės ūkio naudmenų ir pasėlių deklaracijos (žemės ūk</text:span><text:span text:style-name="T7117">io produkcijos gamintojo paraiška valstybės paramai gauti) 1.106, 1.107, 1.108 ir 1.109 eilučių duomenis apskaičiuoja tiesioginių išmokų lėšų poreikį kiekvienam žemės ūkio subjektui už intensyviai prižiūrimus verslinius vaismedžių sodus ir verslinius uogyn</text:span><text:span text:style-name="T7118">us.</text:span></text:p>
      <text:p text:style-name="P7119"><text:span text:style-name="T7120">6</text:span><text:span text:style-name="T7121">. Nustatant lėšų poreikį išmokoms, plotas skaičiuojamas taip:</text:span></text:p>
      <text:p text:style-name="P7122"><text:span text:style-name="T7123">6.1</text:span><text:span text:style-name="T7124">. už vaismedžių sodus – iš deklaracijos 1.106 eilutėje nurodyto ploto atimamas 1.108 eilutėje įrašytas plotas;</text:span></text:p>
      <text:p text:style-name="P7125"><text:span text:style-name="T7126">6.2</text:span><text:span text:style-name="T7127">. už serbentų ir aronijų uogynus – iš deklaracijos 1.107 eilut</text:span><text:span text:style-name="T7128">ėje nurodyto ploto atimamas 1.109 eilutėje įrašytas plotas.</text:span></text:p>
      <text:p text:style-name="P7129"><text:span text:style-name="T7130">7</text:span><text:span text:style-name="T7131">. Savivaldybės iki 2002 m. rugsėjo 15 d. pateikia pažymą apie tiesioginių išmokų poreikį už intensyviai prižiūrimus verslinius sodus ir uogynus pagal Informacijos apie žemės ūkio naudmenas<text:s/></text:span><text:span text:style-name="T7132">ir pasėlius teikimo, apdorojimo ir valstybės paramos administravimo tvarkos 3 priedą Nacionalinei mokėjimo agentūrai prie Žemės ūkio ministerijos (toliau – Agentūra).</text:span></text:p>
      <text:p text:style-name="P7133"><text:span text:style-name="T7134">8</text:span><text:span text:style-name="T7135">. Agentūra, gavusi duomenis iš savivaldybių, teikia Žemės ūkio ministerijos Ekonomik</text:span><text:span text:style-name="T7136">os ir finansų departamento Finansų skyriui pažymą apie lėšų poreikį tiesioginėms išmokoms už intensyviai prižiūrimus verslinius vaismedžių sodus ir uogynus išmokėti.</text:span></text:p>
      <text:p text:style-name="P7137"><text:span text:style-name="T7138">9</text:span><text:span text:style-name="T7139">. Ekonomikos ir finansų departamento Apskaitos skyrius, gavęs iš Finansų skyriaus raš</text:span><text:span text:style-name="T7140">tišką išvadą, teikia paraišką Finansų ministerijai dėl lėšų pervedimo Agentūrai.</text:span></text:p>
      <text:p text:style-name="P7141"><text:span text:style-name="T7142">10</text:span><text:span text:style-name="T7143">. Agentūra, gavusi lėšas, per 5 darbo dienas teikia pavedimą bankui jas pervesti žemės ūkio subjektams.</text:span></text:p>
      <text:p text:style-name="P7144"/>
      <text:p text:style-name="P7145"><text:span text:style-name="T7146">III</text:span><text:span text:style-name="T7147">.<text:s/></text:span><text:span text:style-name="T7148">ATSAKOMYBĖ</text:span></text:p>
      <text:p text:style-name="P7149"/>
      <text:p text:style-name="P7150"><text:span text:style-name="T7151">11</text:span><text:span text:style-name="T7152">. Už dokumentų, reikalingų tiesiogi</text:span><text:span text:style-name="T7153">nėms išmokos gauti, pateikimą, jų įforminimą, paramos apskaičiavimą, apskaitą bei kitus su tiesioginių išmokų mokėjimu susijusius veiksmus atsakoma Informacijos apie žemės ūkio naudmenas ir pasėlius teikimo, apdorojimo ir valstybės paramos administravimo t</text:span><text:span text:style-name="T7154">varkos IV skyriuje nustatyta tvarka.</text:span></text:p>
      <text:p text:style-name="P7155"><text:span text:style-name="T7156">______________</text:span></text:p>
      <text:p text:style-name="P7157">Papildyta priedu:</text:p>
      <text:p text:style-name="P7158"><text:span text:style-name="T7159">Nr.<text:s/></text:span><text:a xlink:href="https://www.e-tar.lt/portal/legalAct.html?documentId=TAR.76E108C1757F" office:target-frame-name="_top" xlink:show="replace"><text:span text:style-name="T7160">80</text:span></text:a><text:span text:style-name="T7161">, 2002-03-08, Žin., 2002, Nr. 29-1056 (2002-03-20), i. k. 1022330ISAK00000080</text:span></text:p>
      <text:p text:style-name="Normal"/>
      <text:p text:style-name="P7162"/>
      <text:p text:style-name="P7163">PATVIRTINTA</text:p>
      <text:p text:style-name="P7164">Lietuvos Respublikos žemės ūkio ministro</text:p>
      <text:p text:style-name="P7165">2002 m. kovo 8 d. įsakymu Nr. 80</text:p>
      <text:p text:style-name="P7166"/>
      <text:p text:style-name="P7167"><text:span text:style-name="T7168">VIENKARTINIŲ TIESIOGINIŲ IŠMOKŲ UŽ BIČIŲ ŠEIMAS IŠMOKĖJIMO 2002 M. TVARKA</text:span></text:p>
      <text:p text:style-name="P7169"/>
      <text:p text:style-name="P7170"><text:span text:style-name="T7171">I</text:span><text:span text:style-name="T7172">.<text:s/></text:span><text:span text:style-name="T7173">BENDROSIOS NUOSTATOS</text:span></text:p>
      <text:p text:style-name="P7174"/>
      <text:p text:style-name="P7175"><text:span text:style-name="T7176">1</text:span><text:span text:style-name="T7177">. Vienkartinės tiesioginės išmokos už bičių šeimas (toliau –</text:span><text:span text:style-name="T7178"><text:s/>išmoka) mokamos žemės ūkio subjektams (toliau – laikytojai), registruotiems teisės aktų nustatyta tvarka ir tvarkantiems buhalterinę apskaitą bei laikantiems ne mažiau kaip 10 bičių šeimų.</text:span></text:p>
      <text:p text:style-name="P7179"><text:span text:style-name="T7180">2</text:span><text:span text:style-name="T7181">. Už kiekvieną peržiemojusią bičių šeimą, inventorizuotą iki<text:s/></text:span><text:span text:style-name="T7182">gegužės 15 d., mokama 20 Lt išmoka (išmokos kodas – 1001).</text:span></text:p>
      <text:p text:style-name="P7183"/>
      <text:p text:style-name="P7184"><text:span text:style-name="T7185">II</text:span><text:span text:style-name="T7186">.<text:s/></text:span><text:span text:style-name="T7187">ADMINISTRAVIMO PROCEDŪROS</text:span></text:p>
      <text:p text:style-name="P7188"/>
      <text:p text:style-name="P7189"><text:span text:style-name="T7190">3</text:span><text:span text:style-name="T7191">. Laikytojai, turintys ne mažiau kaip 10 bičių šeimų ir pageidaujantys gauti išmoką, nuo 2002 m. gegužės 15 d. iki liepos 1 d. savivaldybėms pateikia šiuo</text:span><text:span text:style-name="T7192">s dokumentus:</text:span></text:p>
      <text:p text:style-name="P7193"><text:span text:style-name="T7194">3.1</text:span><text:span text:style-name="T7195">. paraišką (1 priedas);</text:span></text:p>
      <text:p text:style-name="P7196"><text:span text:style-name="T7197">3.2</text:span><text:span text:style-name="T7198">. seniūnijos pažymą, patvirtinančią paraiškoje nurodytą bičių šeimų skaičių;</text:span></text:p>
      <text:p text:style-name="P7199"><text:span text:style-name="T7200">3.3</text:span><text:span text:style-name="T7201">. ūkininko ūkio ar įmonės įregistravimo pažymėjimą.</text:span></text:p>
      <text:p text:style-name="P7202"><text:span text:style-name="T7203">4</text:span><text:span text:style-name="T7204">. Savivaldybės, priėmusios paraiškas, jas patikrina, užregistru</text:span><text:span text:style-name="T7205">oja, apskaičiuoja paramos sumą ir iki rugpjūčio 1 d. Nacionalinei mokėjimo agentūrai prie Žemės ūkio ministerijos (toliau – Agentūra) pateikia pažymą (2 priedas).</text:span></text:p>
      <text:p text:style-name="P7206"><text:span text:style-name="T7207">5</text:span><text:span text:style-name="T7208">. Agentūra, remdamasi savivaldybių gautais duomenimis, peržiūri paramos apskaičiavimą ir</text:span><text:span text:style-name="T7209"><text:s/>Žemės ūkio ministerijos Ekonomikos ir finansų departamento Finansų skyriui pateikia paraišką apie lėšų poreikį.</text:span></text:p>
      <text:p text:style-name="P7210"><text:span text:style-name="T7211">6</text:span><text:span text:style-name="T7212">. Žemės ūkio ministerijos Ekonomikos ir finansų departamento Apskaitos skyrius, gavęs iš Finansų skyriaus raštišką išvadą, teikia paraišką</text:span><text:span text:style-name="T7213"><text:s/>Finansų ministerijai dėl lėšų pervedimo Agentūrai.</text:span></text:p>
      <text:p text:style-name="P7214"><text:span text:style-name="T7215">7</text:span><text:span text:style-name="T7216">. Agentūra, gavusi lėšas, per 5 dienas teikia pavedimą bankui jas pervesti laikytojams.</text:span></text:p>
      <text:p text:style-name="P7217"/>
      <text:p text:style-name="P7218"><text:span text:style-name="T7219">III</text:span><text:span text:style-name="T7220">.<text:s/></text:span><text:span text:style-name="T7221">ATSAKOMYBĖ</text:span></text:p>
      <text:p text:style-name="P7222"/>
      <text:p text:style-name="P7223"><text:span text:style-name="T7224">8</text:span><text:span text:style-name="T7225">. Už paraiškų priėmimą, teisingą jų patikrą, išmokų apskaičiavimą bei pažymos<text:s/></text:span><text:span text:style-name="T7226">teisingą užpildymą ir pateikimą nustatytu terminu Agentūrai atsako savivaldybės.</text:span></text:p>
      <text:p text:style-name="P7227"><text:span text:style-name="T7228">9</text:span><text:span text:style-name="T7229">. Už teisingą išmokėtinų lėšų apskaitą ir išmokėjimą laikytojams atsako Agentūra.</text:span></text:p>
      <text:p text:style-name="P7230"><text:span text:style-name="T7231">10</text:span><text:span text:style-name="T7232">. Laikytojai, gavę išmokas neteisėtai, arba asmenys, prisidėję prie neteisėtų išmo</text:span><text:span text:style-name="T7233">kų gavimo (sąmoningai patvirtino klaidingus duomenis), atsako Lietuvos Respublikos įstatymų nustatyta tvarka.</text:span></text:p>
      <text:p text:style-name="P7234"><text:span text:style-name="T7235">______________</text:span></text:p>
      <text:p text:style-name="P7236">Papildyta priedu:</text:p>
      <text:p text:style-name="P7237"><text:span text:style-name="T7238">Nr.<text:s/></text:span><text:a xlink:href="https://www.e-tar.lt/portal/legalAct.html?documentId=TAR.76E108C1757F" office:target-frame-name="_top" xlink:show="replace"><text:span text:style-name="T7239">80</text:span></text:a><text:span text:style-name="T7240">, 2002-03-08, Žin.,</text:span><text:span text:style-name="T7241"><text:s/>2002, Nr. 29-1056 (2002-03-20), i. k. 1022330ISAK00000080</text:span></text:p>
      <text:p text:style-name="Normal"/>
      <text:p text:style-name="P7242"/>
      <text:p text:style-name="P7243">Vienkartinių tiesioginių išmokų</text:p>
      <text:p text:style-name="P7244">už bičių šeimas išmokėjimo 2002 m. tvarkos<text:s/></text:p>
      <text:p text:style-name="P7245"><text:span text:style-name="T7246">1</text:span><text:span text:style-name="T7247"><text:s/>priedas</text:span></text:p>
      <text:p text:style-name="P7248">Dokumento gavimo</text:p>
      <text:p text:style-name="P7249">registracijos žyma</text:p>
      <text:p text:style-name="P7250"/>
      <text:p text:style-name="P7251"><text:span text:style-name="T7252">(Paraiškos formos pavyzdys)</text:span></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able:number-columns-spanned="3">
            <text:p text:style-name="P7314"/>
          </table:table-cell>
          <table:covered-table-cell/>
          <table:covered-table-cell/>
          <table:table-cell table:style-name="TableCell7315">
            <text:p text:style-name="P7316"/>
          </table:table-cell>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able:number-columns-spanned="2">
            <text:p text:style-name="P7334"/>
          </table:table-cell>
          <table:covered-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able:number-columns-spanned="12">
            <text:p text:style-name="P7353">Vardas</text:p>
            <text:p text:style-name="P73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5" table:number-columns-spanned="14">
            <text:p text:style-name="P735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7" table:number-columns-spanned="9">
            <text:p text:style-name="P7358"/>
          </table:table-cell>
          <table:covered-table-cell/>
          <table:covered-table-cell/>
          <table:covered-table-cell/>
          <table:covered-table-cell/>
          <table:covered-table-cell/>
          <table:covered-table-cell/>
          <table:covered-table-cell/>
          <table:covered-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able:number-columns-spanned="3">
            <text:p text:style-name="P7383"/>
          </table:table-cell>
          <table:covered-table-cell/>
          <table:covered-table-cell/>
          <table:table-cell table:style-name="TableCell7384">
            <text:p text:style-name="P7385"/>
          </table:table-cell>
          <table:table-cell table:style-name="TableCell7386" table:number-columns-spanned="2">
            <text:p text:style-name="P7387"/>
          </table:table-cell>
          <table:covered-table-cell/>
          <table:table-cell table:style-name="TableCell7388" table:number-columns-spanned="2">
            <text:p text:style-name="P7389"/>
          </table:table-cell>
          <table:covered-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able:number-columns-spanned="2">
            <text:p text:style-name="P7403"/>
          </table:table-cell>
          <table:covered-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able:number-columns-spanned="13">
            <text:p text:style-name="P7422">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3" table:number-columns-spanned="22">
            <text:p text:style-name="P7424">Ūkininko kodas Telefonas</text:p>
            <text:p text:style-name="P7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able:number-columns-spanned="3">
            <text:p text:style-name="P7450"/>
          </table:table-cell>
          <table:covered-table-cell/>
          <table:covered-table-cell/>
          <table:table-cell table:style-name="TableCell7451">
            <text:p text:style-name="P7452"/>
          </table:table-cell>
          <table:table-cell table:style-name="TableCell7453" table:number-columns-spanned="2">
            <text:p text:style-name="P7454"/>
          </table:table-cell>
          <table:covered-table-cell/>
          <table:table-cell table:style-name="TableCell7455" table:number-columns-spanned="2">
            <text:p text:style-name="P7456"/>
          </table:table-cell>
          <table:covered-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able:number-columns-spanned="2">
            <text:p text:style-name="P7470"/>
          </table:table-cell>
          <table:covered-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able:number-columns-spanned="16">
            <text:p text:style-name="P7489">Savivaldybė (pagal gyvenamąją vietą)</text:p>
            <text:p text:style-name="P7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1" table:number-columns-spanned="19">
            <text:p text:style-name="P7492">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able:number-columns-spanned="3">
            <text:p text:style-name="P7517"/>
          </table:table-cell>
          <table:covered-table-cell/>
          <table:covered-table-cell/>
          <table:table-cell table:style-name="TableCell7518">
            <text:p text:style-name="P7519"/>
          </table:table-cell>
          <table:table-cell table:style-name="TableCell7520" table:number-columns-spanned="2">
            <text:p text:style-name="P7521"/>
          </table:table-cell>
          <table:covered-table-cell/>
          <table:table-cell table:style-name="TableCell7522" table:number-columns-spanned="2">
            <text:p text:style-name="P7523"/>
          </table:table-cell>
          <table:covered-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able:number-columns-spanned="16">
            <text:p text:style-name="P7556">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7" table:number-columns-spanned="19">
            <text:p text:style-name="P7558">Adresas (gatvė, namo Nr., buto Nr.)</text:p>
            <text:p text:style-name="P7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able:number-columns-spanned="3">
            <text:p text:style-name="P7584"/>
          </table:table-cell>
          <table:covered-table-cell/>
          <table:covered-table-cell/>
          <table:table-cell table:style-name="TableCell7585">
            <text:p text:style-name="P7586"/>
          </table:table-cell>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able:number-columns-spanned="2">
            <text:p text:style-name="P7604"/>
          </table:table-cell>
          <table:covered-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able:number-columns-spanned="18">
            <text:p text:style-name="P762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4" table:number-columns-spanned="17">
            <text:p text:style-name="P7625"/>
            <text:p text:style-name="P7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able:number-columns-spanned="3">
            <text:p text:style-name="P7651"/>
          </table:table-cell>
          <table:covered-table-cell/>
          <table:covered-table-cell/>
          <table:table-cell table:style-name="TableCell7652">
            <text:p text:style-name="P7653"/>
          </table:table-cell>
          <table:table-cell table:style-name="TableCell7654" table:number-columns-spanned="2">
            <text:p text:style-name="P7655"/>
          </table:table-cell>
          <table:covered-table-cell/>
          <table:table-cell table:style-name="TableCell7656" table:number-columns-spanned="2">
            <text:p text:style-name="P7657"/>
          </table:table-cell>
          <table:covered-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able:number-columns-spanned="2">
            <text:p text:style-name="P7671"/>
          </table:table-cell>
          <table:covered-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able:number-columns-spanned="18">
            <text:p text:style-name="P769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1" table:number-columns-spanned="17">
            <text:p text:style-name="P7692">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3"/>
      <text:p text:style-name="P7694">____________________________</text:p>
      <text:p text:style-name="P7695"><text:tab/>(savivaldybei)</text:p>
      <text:p text:style-name="P7696"/>
      <text:p text:style-name="P7697"><text:span text:style-name="T7698">PARAIŠKA VIENKARTINEI TIESIOGINEI IŠMOKAI UŽ BIČIŲ ŠEIMAS GAUTI</text:span></text:p>
      <text:p text:style-name="P7699">_________Nr._________</text:p>
      <text:p text:style-name="P7700"><text:tab/>(data)</text:p>
      <text:p text:style-name="P7701"/>
      <text:p text:style-name="P7702">Prašau išmokėti vienkartinę tiesioginę išmoką už __________ peržiemojusias ir iki 2002 m. gegužės 15 d. inventorizuotas bičių šeimas.</text:p>
      <text:p text:style-name="P7703"/>
      <text:p text:style-name="P7704"><text:tab/><text:tab/><text:tab/><text:tab/><text:tab/></text:p>
      <text:p text:style-name="P7705"><text:tab/><text:s/>(juridinio asmens vadovo pareigų pavadinimas)<text:s/><text:tab/>(parašas)<text:tab/><text:s/>(juridinio asmens vadovo vardas ir<text:s/></text:p>
      <text:p text:style-name="P7706"><text:span text:style-name="T7707"><text:tab/></text:span><text:span text:style-name="T7708">a. v.</text:span><text:span text:style-name="T7709"><text:s/></text:span><text:span text:style-name="T7710"><text:tab/></text:span><text:span text:style-name="T7711"><text:s/>pavardė arba asmens vardas ir pavardė)</text:span></text:p>
      <text:p text:style-name="P7712"/>
      <text:p text:style-name="P7713">Sutikrinta<text:s/></text:p>
      <text:p text:style-name="P7714">_______________________________<text:s/></text:p>
      <text:p text:style-name="P7715">(savivaldybės specialisto pareigų pavadinimas)</text:p>
      <text:p text:style-name="P7716">______________</text:p>
      <text:p text:style-name="P7717">(parašas)</text:p>
      <text:p text:style-name="P7718">___________________</text:p>
      <text:p text:style-name="P7719">(vardas, pavardė)<text:tab/></text:p>
      <text:p text:style-name="P7720">___________________</text:p>
      <text:p text:style-name="P7721">(data)</text:p>
      <text:p text:style-name="P7722"><text:span text:style-name="T7723">______________</text:span></text:p>
      <text:p text:style-name="P7724">Papildyta priedu:</text:p>
      <text:p text:style-name="P7725"><text:span text:style-name="T7726">Nr.<text:s/></text:span><text:a xlink:href="https://www.e-tar.lt/portal/legalAct.html?documentId=TAR.76E108C1757F" office:target-frame-name="_top" xlink:show="replace"><text:span text:style-name="T7727">80</text:span></text:a><text:span text:style-name="T7728">, 2002-03-08, Žin., 2002, Nr. 29-1056 (2002-03-20), i. k.<text:s/></text:span><text:span text:style-name="T7729">1022330ISAK00000080</text:span></text:p>
      <text:p text:style-name="Normal"/>
      <text:p text:style-name="Normal"/>
      <text:p text:style-name="P7730"/>
      <text:p text:style-name="P7731">Vienkartinių tiesioginių išmokų</text:p>
      <text:p text:style-name="P7736">už bičių šeimas išmokėjimo 2002 m. tvarkos<text:s/></text:p>
      <text:p text:style-name="P7737">2 priedas</text:p>
      <text:p text:style-name="P7738">(Pažymos formos pavyzdys)</text:p>
      <text:p text:style-name="P7739"/>
      <text:p text:style-name="P7740">____________________SAVIVALDYBĖS (KODAS |__|__|)<text:s/></text:p>
      <text:p text:style-name="P7741"/>
      <text:p text:style-name="P7742">PAŽYMA</text:p>
      <text:p text:style-name="P7743">APIE TIESIOGINIŲ IŠMOKŲ POREIKĮ UŽ BIČIŲ ŠEIMAS 2002 M.</text:p>
      <text:p text:style-name="P7744">_______Nr. _______</text:p>
      <text:p text:style-name="P7745"><text:tab/>(data)</text:p>
      <text:p text:style-name="P7746">_________________</text:p>
      <text:p text:style-name="P7747">(sudarymo vieta)<text:s/></text:p>
      <text:p text:style-name="P7748"/>
      <text:p text:style-name="P7749">Išmokos kodas |__|__|__|__|</text:p>
      <text:p text:style-name="P7750"/>
      <table:table table:style-name="Table7751">
        <table:table-columns>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Eil. Nr.</text:p>
          </table:table-cell>
          <table:table-cell table:style-name="TableCell7766">
            <text:p text:style-name="P7767">Asmens kodas/įmonės kodas</text:p>
          </table:table-cell>
          <table:table-cell table:style-name="TableCell7768">
            <text:p text:style-name="P7769">Asmens</text:p>
            <text:p text:style-name="P7770">vardas</text:p>
          </table:table-cell>
          <table:table-cell table:style-name="TableCell7771">
            <text:p text:style-name="P7772">Asmens pavardė/įmonės pavadinimas</text:p>
          </table:table-cell>
          <table:table-cell table:style-name="TableCell7773">
            <text:p text:style-name="P7774">Banko pavadinimas</text:p>
          </table:table-cell>
          <table:table-cell table:style-name="TableCell7775">
            <text:p text:style-name="P7776">Banko kodas</text:p>
          </table:table-cell>
          <table:table-cell table:style-name="TableCell7777">
            <text:p text:style-name="P7778">Atsiskaitomosios sąskaitos Nr.</text:p>
          </table:table-cell>
          <table:table-cell table:style-name="TableCell7779">
            <text:p text:style-name="P7780">Mato<text:s/>vienetas</text:p>
          </table:table-cell>
          <table:table-cell table:style-name="TableCell7781">
            <text:p text:style-name="P7782">Kiekis, nuo kurio apskaičiuojama išmokų suma</text:p>
          </table:table-cell>
          <table:table-cell table:style-name="TableCell7783">
            <text:p text:style-name="P7784">Išmokos dydis,</text:p>
            <text:p text:style-name="P7785">Lt</text:p>
          </table:table-cell>
          <table:table-cell table:style-name="TableCell7786">
            <text:p text:style-name="P7787">Išmokos suma, Lt</text:p>
          </table:table-cell>
        </table:table-row>
        <table:table-row table:style-name="TableRow7788">
          <table:table-cell table:style-name="TableCell7789">
            <text:p text:style-name="P7790">1</text:p>
          </table:table-cell>
          <table:table-cell table:style-name="TableCell7791">
            <text:p text:style-name="P7792">2</text:p>
          </table:table-cell>
          <table:table-cell table:style-name="TableCell7793">
            <text:p text:style-name="P7794">3</text:p>
          </table:table-cell>
          <table:table-cell table:style-name="TableCell7795">
            <text:p text:style-name="P7796">4</text:p>
          </table:table-cell>
          <table:table-cell table:style-name="TableCell7797">
            <text:p text:style-name="P7798">5</text:p>
          </table:table-cell>
          <table:table-cell table:style-name="TableCell7799">
            <text:p text:style-name="P7800">6</text:p>
          </table:table-cell>
          <table:table-cell table:style-name="TableCell7801">
            <text:p text:style-name="P7802">7</text:p>
          </table:table-cell>
          <table:table-cell table:style-name="TableCell7803">
            <text:p text:style-name="P7804">8</text:p>
          </table:table-cell>
          <table:table-cell table:style-name="TableCell7805">
            <text:p text:style-name="P7806">9</text:p>
          </table:table-cell>
          <table:table-cell table:style-name="TableCell7807">
            <text:p text:style-name="P7808">10</text:p>
          </table:table-cell>
          <table:table-cell table:style-name="TableCell7809">
            <text:p text:style-name="P7810">11</text:p>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vnt.</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Išviso:</text:p>
          </table:table-cell>
          <table:table-cell table:style-name="TableCell7837" table:number-columns-spanned="7">
            <text:p text:style-name="P7838"/>
          </table:table-cell>
          <table:covered-table-cell/>
          <table:covered-table-cell/>
          <table:covered-table-cell/>
          <table:covered-table-cell/>
          <table:covered-table-cell/>
          <table:covered-table-cell/>
          <table:table-cell table:style-name="TableCell7839">
            <text:p text:style-name="P7840"/>
          </table:table-cell>
          <table:table-cell table:style-name="TableCell7841">
            <text:p text:style-name="P7842">X</text:p>
          </table:table-cell>
          <table:table-cell table:style-name="TableCell7843">
            <text:p text:style-name="P7844"/>
          </table:table-cell>
        </table:table-row>
      </table:table>
      <text:p text:style-name="P7845">PASTABA. Pažyma pateikiama Nacionalinei mokėjimo agentūrai prie Žemės ūkio ministerijos.<text:s/></text:p>
      <text:p text:style-name="P7846"/>
      <text:p text:style-name="P7847"/>
      <text:p text:style-name="P7848">Patvirtinta<text:s/>savivaldybės<text:tab/><text:tab/><text:tab/><text:tab/></text:p>
      <text:p text:style-name="P7849"><text:span text:style-name="T7850">A. V.</text:span><text:span text:style-name="T7851"><text:tab/></text:span><text:span text:style-name="T7852">(parašas)</text:span><text:span text:style-name="T7853"><text:tab/><text:s/>(vardas ir pavardė)</text:span></text:p>
      <text:p text:style-name="P7854"><text:span text:style-name="T7855">______________</text:span></text:p>
      <text:p text:style-name="P7856">Papildyta priedu:</text:p>
      <text:p text:style-name="P7857"><text:span text:style-name="T7858">Nr.<text:s/></text:span><text:a xlink:href="https://www.e-tar.lt/portal/legalAct.html?documentId=TAR.76E108C1757F" office:target-frame-name="_top" xlink:show="replace"><text:span text:style-name="T7859">80</text:span></text:a><text:span text:style-name="T7860">, 2002-03-08, Žin., 2002, Nr. 29-1056 (2002-03-20), i. k. 1022330ISAK00000080</text:span></text:p>
      <text:p text:style-name="Normal"/>
      <text:p text:style-name="P7861"/>
      <text:p text:style-name="P7862"/>
      <text:p text:style-name="P7863">Vienkartinių tiesioginių išmokų</text:p>
      <text:p text:style-name="P7868">už bičių šeimas išmokėjimo 2002 m. tvarkos</text:p>
      <text:p text:style-name="P7869">3 priedas</text:p>
      <text:p text:style-name="P7870"/>
      <text:p text:style-name="P7871">2 PRIEDO PILDYMO PAAIŠKINIMAS</text:p>
      <text:p text:style-name="P7872"/>
      <text:p text:style-name="P7873"><text:span text:style-name="T7874">1</text:span><text:span text:style-name="T7875">. Skiltys 2, 3, 4, 5, 6, 7, 9 užpildomos remiantis paraiškos formoje pateiktais duomenimis.</text:span></text:p>
      <text:p text:style-name="P7876"><text:span text:style-name="T7877">2</text:span><text:span text:style-name="T7878">. Skiltis 6 („</text:span><text:span text:style-name="T7879">Banko kodas“) turi atitikti kodus, esančius bankų klasifikatoriuje, kurį savivaldybėms pateikia Kaimo verslo plėtros ir informacijos centras.</text:span></text:p>
      <text:p text:style-name="P7880"><text:span text:style-name="T7881">3</text:span><text:span text:style-name="T7882">. Skiltys 8 („Mato vienetas“) ir 10 („Išmokos dydis“) turi būti pildomos pagal šioje tvarkoje pateiktus duome</text:span><text:span text:style-name="T7883">nis.</text:span></text:p>
      <text:p text:style-name="P7884"><text:span text:style-name="T7885">4</text:span><text:span text:style-name="T7886">. Skiltis 11 („Išmokos suma“) gaunama sudauginus skilčių 9 („Kiekis, nuo kurio apskaičiuojama išmokos suma“) bei 10 („Išmokos dydis“) reikšmes.</text:span></text:p>
      <text:p text:style-name="P7887"><text:span text:style-name="T7888">5</text:span><text:span text:style-name="T7889">. Skiltis („Savivaldybės kodas“) turi atitikti Nekilnojamojo turto kadastro valstybės įmonės suda</text:span><text:span text:style-name="T7890">romame Lietuvos Respublikos teritorijos administracinių vienetų ir gyvenamųjų vietovių valstybės registre esančius savivaldybių kodus. Turi būti įrašomas tos savivaldybės kodas, kurioje yra Agentūrai duomenis teikianti savivaldybė.</text:span></text:p>
      <text:p text:style-name="P7891"><text:span text:style-name="T7892">6</text:span><text:span text:style-name="T7893">. Skiltis („Išmokos</text:span><text:span text:style-name="T7894"><text:s/>kodas“) turi atitikti šioje tvarkoje pateiktus kodus.</text:span></text:p>
      <text:p text:style-name="P7895"><text:span text:style-name="T7896">______________</text:span></text:p>
      <text:p text:style-name="P7897">Papildyta priedu:</text:p>
      <text:p text:style-name="P7898"><text:span text:style-name="T7899">Nr.<text:s/></text:span><text:a xlink:href="https://www.e-tar.lt/portal/legalAct.html?documentId=TAR.76E108C1757F" office:target-frame-name="_top" xlink:show="replace"><text:span text:style-name="T7900">80</text:span></text:a><text:span text:style-name="T7901">, 2002-03-08, Žin., 2002, Nr. 29-1056 (2002-03-20), i. k. 1022330ISAK0000008</text:span><text:span text:style-name="T7902">0</text:span></text:p>
      <text:p text:style-name="Normal"/>
      <text:p text:style-name="P7903"/>
      <text:p text:style-name="P7904">PATVIRTINTA</text:p>
      <text:p text:style-name="P7905">Lietuvos Respublikos žemės ūkio ministro</text:p>
      <text:p text:style-name="P7906">2002 m. kovo 8 d. įsakymu Nr. 80</text:p>
      <text:p text:style-name="P7907"/>
      <text:p text:style-name="P7908"><text:span text:style-name="T7909">TIESIOGINIŲ IŠMOKŲ UŽ PLUOŠTINIŲ LINŲ PASĖLIŲ HEKTARĄ MOKĖJIMO</text:span></text:p>
      <text:p text:style-name="P7910"><text:span text:style-name="T7911">2002 M. TVARKA</text:span></text:p>
      <text:p text:style-name="P7912"/>
      <text:p text:style-name="P7913"><text:span text:style-name="T7914">I</text:span><text:span text:style-name="T7915">.<text:s/></text:span><text:span text:style-name="T7916">BENDROSIOS NUOSTATOS</text:span></text:p>
      <text:p text:style-name="P7917"/>
      <text:p text:style-name="P7918"><text:span text:style-name="T7919">1</text:span><text:span text:style-name="T7920">. Lėšos tiesioginėms išmokoms už pluoštinių linų<text:s/></text:span><text:span text:style-name="T7921">pasėlių hektarą skiriamos iš Specialiosios kaimo rėmimo programos.</text:span></text:p>
      <text:p text:style-name="P7922"><text:span text:style-name="T7923">2</text:span><text:span text:style-name="T7924">. Pluoštinių linų pasėlių bazinį plotą kartu su Žemės ūkio rūmų atstovais apskritims nustato Žemės ūkio ministerija, o apskričių Kaimo reikalų departamentai kartu su žemdirbių organiza</text:span><text:span text:style-name="T7925">cijų atstovais šį plotą ne vėliau kaip iki balandžio 1 d. paskirsto žemės ūkio subjektams.</text:span></text:p>
      <text:p text:style-name="P7926"><text:span text:style-name="T7927">3</text:span><text:span text:style-name="T7928">. Tiesioginės išmokos už pluoštinių linų pasėlių hektarą mokamos žemės ūkio subjektams:</text:span></text:p>
      <text:p text:style-name="P7929"><text:span text:style-name="T7930">3.1</text:span><text:span text:style-name="T7931">. turintiems paskirtą pluoštinių linų pasėlių bazinį plotą;</text:span></text:p>
      <text:p text:style-name="P7932"><text:span text:style-name="T7933">3.2</text:span><text:span text:style-name="T7934">. deklaravusiems pluoštinių linų pasėlius;</text:span></text:p>
      <text:p text:style-name="P7935"><text:span text:style-name="T7936">3.3</text:span><text:span text:style-name="T7937">. pardavusiems ar atidavusiems perdirbti linų šiaudelius pirminio perdirbimo įmonėms;</text:span></text:p>
      <text:p text:style-name="P7938"><text:span text:style-name="T7939">3.4</text:span><text:span text:style-name="T7940">. turintiems pasėtos sėklos sertifikatą arba kitą sėklos kokybę patvirtinantį dokumentą, išduotą Valstybinės sėkl</text:span><text:span text:style-name="T7941">ų ir grūdų tarnybos prie Žemės ūkio ministerijos;</text:span></text:p>
      <text:p text:style-name="P7942"><text:span text:style-name="T7943">3.5</text:span><text:span text:style-name="T7944">. pasiekusiems ne mažesnį kaip 2,5 t/ha linų šiaudelių derlingumą</text:span><text:s/></text:p>
      <text:p text:style-name="P7945">Papunkčio pakeitimai:</text:p>
      <text:p text:style-name="P7946"><text:span text:style-name="T7947">Nr.<text:s/></text:span><text:a xlink:href="https://www.e-tar.lt/portal/legalAct.html?documentId=TAR.9173785FBB28" office:target-frame-name="_top" xlink:show="replace"><text:span text:style-name="T7948">407</text:span></text:a><text:span text:style-name="T7949">, 2002-10-14, Žin.,<text:s/></text:span><text:span text:style-name="T7950">2002, Nr. 100-4463 (2002-10-18), i. k. 1022330ISAK00000407</text:span></text:p>
      <text:p text:style-name="Normal"/>
      <text:p text:style-name="P7951"><text:span text:style-name="T7952">3.6</text:span><text:span text:style-name="T7953">. laiku pristačiusiems į savivaldybę reikiamus dokumentus.</text:span></text:p>
      <text:p text:style-name="P7954"><text:span text:style-name="T7955">4</text:span><text:span text:style-name="T7956">. Tiesioginė išmoka už pluoštinių linų pasėlių hektarą mokama, esant:</text:span></text:p>
      <text:p text:style-name="P7957"><text:span text:style-name="T7958">4.1</text:span><text:span text:style-name="T7959">. linų šiaudelių derlingumui 2,5–3,0 t/ha – 1000</text:span><text:span text:style-name="T7960"><text:s/>Lt (išmokos kodas – 0301);</text:span></text:p>
      <text:p text:style-name="P7961"><text:span text:style-name="T7962">4.2</text:span><text:span text:style-name="T7963">. linų šiaudelių derlingumui 3, 001 t/ha ir didesniam – 1500 Lt (išmokos kodas – 0302).</text:span></text:p>
      <text:p text:style-name="P7964"><text:span text:style-name="T7965">5</text:span><text:span text:style-name="T7966">. Linų pirminio perdirbimo įmonės:</text:span></text:p>
      <text:p text:style-name="P7967"><text:span text:style-name="T7968">5.1</text:span><text:span text:style-name="T7969">. iki š. m. kovo 22 d. paskelbia „Valstiečių laikraštyje“ ir laikraštyje „Ūkininko<text:s/></text:span><text:span text:style-name="T7970">patarėjas“ jų mokamas linų šiaudelių supirkimo kainas;</text:span></text:p>
      <text:p text:style-name="P7971"><text:span text:style-name="T7972">5.2</text:span><text:span text:style-name="T7973">. iki š. m. gegužės 10 d. praneša Žemės ūkio ministerijai, kokiam linų šiaudelių kiekiui supirkti sudaryta sutarčių.</text:span></text:p>
      <text:p text:style-name="P7974"/>
      <text:p text:style-name="P7975"><text:span text:style-name="T7976">II</text:span><text:span text:style-name="T7977">.<text:s/></text:span><text:span text:style-name="T7978">ADMINISTRAVIMO PROCEDŪROS</text:span></text:p>
      <text:p text:style-name="P7979"/>
      <text:p text:style-name="P7980"><text:span text:style-name="T7981">6</text:span><text:span text:style-name="T7982">. Tiesioginės išmokos už linų pa</text:span><text:span text:style-name="T7983">sėlių hektarą administruojamos pagal Informacijos apie žemės ūkio naudmenas ir pasėlius teikimo, apdorojimo ir valstybės paramos administravimo tvarką.</text:span></text:p>
      <text:p text:style-name="P7984"><text:span text:style-name="T7985">7</text:span><text:span text:style-name="T7986">. Žemės ūkio subjektai, pageidaujantys gauti tiesiogines išmokas, savivaldybėms iki š. m. gruodžio<text:s/></text:span><text:span text:style-name="T7987">10 dienos pateikia:</text:span></text:p>
      <text:p text:style-name="P7988"><text:span text:style-name="T7989">7.1</text:span><text:span text:style-name="T7990">. pardavę linų šiaudelius – linų šiaudelių pirkimo (priėmimo) kvitą (kopiją), kuriame turi būti nurodytas parduotų linų šiaudelių pristatytasis svoris, įskaitomasis svoris, kaina už įskaitomąjį svorį, mokėjimo suma;</text:span></text:p>
      <text:p text:style-name="P7991"><text:span text:style-name="T7992">7.2</text:span><text:span text:style-name="T7993">. atidav</text:span><text:span text:style-name="T7994">usieji perdirbti (po perdirbimo) – PVM sąskaitą-faktūrą (kopiją), kurioje turi būti nurodytas priimtų linų šiaudelių pristatytasis svoris, įskaitomasis svoris, atliktos paslaugos įkainis ir suma.</text:span><text:s/></text:p>
      <text:p text:style-name="P7995">Punkto pakeitimai:</text:p>
      <text:p text:style-name="P7996"><text:span text:style-name="T7997">Nr.<text:s/></text:span><text:a xlink:href="https://www.e-tar.lt/portal/legalAct.html?documentId=TAR.9173785FBB28" office:target-frame-name="_top" xlink:show="replace"><text:span text:style-name="T7998">407</text:span></text:a><text:span text:style-name="T7999">, 2002-10-14, Žin., 2002, Nr. 100-4463 (2002-10-18), i. k. 1022330ISAK00000407</text:span></text:p>
      <text:p text:style-name="Normal"/>
      <text:p text:style-name="P8000"><text:span text:style-name="T8001">8</text:span><text:span text:style-name="T8002">. Kaimo verslo plėtros ir informacijos centras (toliau – KVPIC) iki š. m. lapkričio 1 d. savivaldybėms pateikia informac</text:span><text:span text:style-name="T8003">iją apie žemės ūkio subjektų deklaruotus linų pasėlių plotus.</text:span></text:p>
      <text:p text:style-name="P8004"><text:span text:style-name="T8005">9</text:span><text:span text:style-name="T8006">. Savivaldybės patikrina kiekvieno žemės ūkio subjekto deklaruotą linų pasėlių plotą su baziniu plotu ir pagal žemės ūkio subjektų pateiktus linų šiaudelių pirkimo (priėmimo) kvitus nustači</text:span><text:span text:style-name="T8007">usios linų šiaudelių derlingumą bei apskaičiavusios tiesioginių išmokų sumą iki š. m. gruodžio 16 d. pateikia Nacionalinei mokėjimo agentūrai prie Žemės ūkio ministerijos (toliau – Agentūra) pažymą apie apskaičiuotas tiesiogines išmokas už pluoštinių linų<text:s/></text:span><text:span text:style-name="T8008">pasėlių hektarą pagal Informacijos apie žemės ūkio naudmenas ir pasėlius teikimo, apdorojimo ir valstybės paramos administravimo tvarkos 3 priedą.</text:span></text:p>
      <text:p text:style-name="P8009"><text:span text:style-name="T8010">10</text:span><text:span text:style-name="T8011">. Agentūra, gavusi duomenis iš savivaldybių, teikia Žemės ūkio ministerijos Ekonomikos ir finansų depar</text:span><text:span text:style-name="T8012">tamento Finansų skyriui pažymą apie lėšų poreikį tiesioginėms išmokoms už linų pasėlius išmokėti.</text:span></text:p>
      <text:p text:style-name="P8013"><text:span text:style-name="T8014">11</text:span><text:span text:style-name="T8015">. Ekonomikos ir finansų departamento Apskaitos skyrius, gavęs iš Finansų skyriaus raštišką išvadą, teikia paraišką Finansų ministerijai dėl lėšų pervedi</text:span><text:span text:style-name="T8016">mo Agentūrai.</text:span></text:p>
      <text:p text:style-name="P8017"><text:span text:style-name="T8018">12</text:span><text:span text:style-name="T8019">. Agentūra, gavusi lėšas, per 5 darbo dienas teikia pavedimą bankui jas pervesti žemės ūkio subjektams.</text:span></text:p>
      <text:p text:style-name="P8020"><text:span text:style-name="T8021">13</text:span><text:span text:style-name="T8022">. Tiesioginės išmokos nemokamos, jeigu:</text:span></text:p>
      <text:p text:style-name="P8023"><text:span text:style-name="T8024">13.1</text:span><text:span text:style-name="T8025">. neįvykdyti 3 punkto reikalavimai;</text:span></text:p>
      <text:p text:style-name="P8026"><text:span text:style-name="T8027">13.2</text:span><text:span text:style-name="T8028">. žemės ūkio subjektai dokumentus ti</text:span><text:span text:style-name="T8029">esioginėms išmokoms išmokėti pateikia pavėluotai arba juose nėra visų privalomųjų rekvizitų;</text:span></text:p>
      <text:p text:style-name="P8030"><text:span text:style-name="T8031">13.3</text:span><text:span text:style-name="T8032">. žemės ūkio subjektai parduoda ne savo išaugintus linų šiaudelius;</text:span></text:p>
      <text:p text:style-name="P8033"><text:span text:style-name="T8034">13.4</text:span><text:span text:style-name="T8035">. nustatomi linų šiaudelių kiekio bei derlingumo klastojimo atvejai;</text:span></text:p>
      <text:p text:style-name="P8036"><text:span text:style-name="T8037">13.5</text:span><text:span text:style-name="T8038">.<text:s/></text:span><text:span text:style-name="T8039">žemės ūkio subjektas netvarko buhalterinės apskaitos.</text:span></text:p>
      <text:p text:style-name="P8040"><text:span text:style-name="T8041">14</text:span><text:span text:style-name="T8042">. Nustačius 13.3 ir 13.4 punktuose išvardytus pažeidimus, žemės ūkio subjektas trejus metus netenka teisės gauti linų bazinį plotą.</text:span></text:p>
      <text:p text:style-name="P8043"/>
      <text:p text:style-name="P8044"><text:span text:style-name="T8045">III</text:span><text:span text:style-name="T8046">.<text:s/></text:span><text:span text:style-name="T8047">ATSAKOMYBĖ</text:span></text:p>
      <text:p text:style-name="P8048"/>
      <text:p text:style-name="P8049"><text:span text:style-name="T8050">15</text:span><text:span text:style-name="T8051">. Už dokumentų, įrodančių<text:s/></text:span><text:span text:style-name="T8052">tinkamumą gauti tiesiogines išmokas, teisingumą atsako juos pateikę žemės ūkio subjektai.</text:span></text:p>
      <text:p text:style-name="P8053"><text:span text:style-name="T8054">16</text:span><text:span text:style-name="T8055">. Už tiesioginių išmokų apskaičiavimą ir teisingos informacijos pateikimą Agentūrai atsako savivaldybės.</text:span></text:p>
      <text:p text:style-name="P8056"><text:span text:style-name="T8057">17</text:span><text:span text:style-name="T8058">. Už tiesioginių išmokų išmokėjimą ir išmokėtų lė</text:span><text:span text:style-name="T8059">šų apskaitą atsako Agentūra.</text:span></text:p>
      <text:p text:style-name="P8060"><text:span text:style-name="T8061">18</text:span><text:span text:style-name="T8062">. Už teisingų duomenų apie deklaruotus pluoštinių linų pasėlių plotus pateikimą savivaldybėms atsako KVPIC.</text:span></text:p>
      <text:p text:style-name="P8063"><text:span text:style-name="T8064">19</text:span><text:span text:style-name="T8065">. Žemės ūkio subjektai, gavę išmokas neteisėtai, arba asmenys, prisidėję prie neteisėtų išmokų gavimo (sąmo</text:span><text:span text:style-name="T8066">ningai patvirtino klaidingus duomenis), atsako Lietuvos Respublikos įstatymų nustatyta tvarka.</text:span></text:p>
      <text:p text:style-name="P8067"><text:span text:style-name="T8068">______________</text:span></text:p>
      <text:p text:style-name="P8069">Papildyta priedu:</text:p>
      <text:p text:style-name="P8070"><text:span text:style-name="T8071">Nr.<text:s/></text:span><text:a xlink:href="https://www.e-tar.lt/portal/legalAct.html?documentId=TAR.76E108C1757F" office:target-frame-name="_top" xlink:show="replace"><text:span text:style-name="T8072">80</text:span></text:a><text:span text:style-name="T8073">, 2002-03-08, Žin., 2002, Nr. 29-1</text:span><text:span text:style-name="T8074">056 (2002-03-20), i. k. 1022330ISAK00000080</text:span></text:p>
      <text:p text:style-name="Normal"/>
      <text:p text:style-name="P8075"/>
      <text:p text:style-name="P8076">PATVIRTINTA</text:p>
      <text:p text:style-name="P8077">Lietuvos Respublikos žemės ūkio ministro</text:p>
      <text:p text:style-name="P8078">2002 m. kovo 6 d. įsakymu Nr. 72</text:p>
      <text:p text:style-name="P8079">(Lietuvos Respublikos žemės ūkio ministro</text:p>
      <text:p text:style-name="P8080">2002 m. rugsėjo 11 d. įsakymo Nr. 343<text:s/></text:p>
      <text:p text:style-name="P8081">redakcija)</text:p>
      <text:p text:style-name="P8082"/>
      <text:p text:style-name="P8083"><text:span text:style-name="T8084">PLUOŠTINIŲ LINŲ PASĖLIŲ 2002</text:span><text:span text:style-name="T8085"><text:s/>METŲ BAZINIŲ PLOTŲ PASKIRSTYMAS RAJONŲ SAVIVALDYBĖMS</text:span></text:p>
      <text:p text:style-name="P8086"/>
      <table:table table:style-name="Table8087">
        <table:table-columns>
          <table:table-column table:style-name="TableColumn8088"/>
          <table:table-column table:style-name="TableColumn8089"/>
        </table:table-columns>
        <table:table-row table:style-name="TableRow8090">
          <table:table-cell table:style-name="TableCell8091">
            <text:p text:style-name="P8092"><text:span text:style-name="T8093">Savivaldybės pavadinimas</text:span></text:p>
          </table:table-cell>
          <table:table-cell table:style-name="TableCell8094">
            <text:p text:style-name="P8095"><text:span text:style-name="T8096">Pluoštinių linų pasėlių bazinis plotas, ha</text:span></text:p>
          </table:table-cell>
        </table:table-row>
        <table:table-row table:style-name="TableRow8097">
          <table:table-cell table:style-name="TableCell8098">
            <text:p text:style-name="P8099"><text:span text:style-name="T8100">Kauno rajonosavivaldybė</text:span></text:p>
          </table:table-cell>
          <table:table-cell table:style-name="TableCell8101">
            <text:p text:style-name="P8102"><text:span text:style-name="T8103">18</text:span></text:p>
          </table:table-cell>
        </table:table-row>
        <table:table-row table:style-name="TableRow8104">
          <table:table-cell table:style-name="TableCell8105">
            <text:p text:style-name="P8106"><text:span text:style-name="T8107">Kėdainių rajono savivaldybė</text:span></text:p>
          </table:table-cell>
          <table:table-cell table:style-name="TableCell8108">
            <text:p text:style-name="P8109"><text:span text:style-name="T8110">73</text:span></text:p>
          </table:table-cell>
        </table:table-row>
        <table:table-row table:style-name="TableRow8111">
          <table:table-cell table:style-name="TableCell8112">
            <text:p text:style-name="P8113"><text:span text:style-name="T8114">Raseinių rajono savivaldybė</text:span></text:p>
          </table:table-cell>
          <table:table-cell table:style-name="TableCell8115">
            <text:p text:style-name="P8116"><text:span text:style-name="T8117">261</text:span></text:p>
          </table:table-cell>
        </table:table-row>
        <table:table-row table:style-name="TableRow8118">
          <table:table-cell table:style-name="TableCell8119">
            <text:p text:style-name="P8120"><text:span text:style-name="T8121">Klaipėdos rajono savivaldybė</text:span></text:p>
          </table:table-cell>
          <table:table-cell table:style-name="TableCell8122">
            <text:p text:style-name="P8123"><text:span text:style-name="T8124">38</text:span></text:p>
          </table:table-cell>
        </table:table-row>
        <table:table-row table:style-name="TableRow8125">
          <table:table-cell table:style-name="TableCell8126">
            <text:p text:style-name="P8127"><text:span text:style-name="T8128">Kretingos rajono savivaldybė</text:span></text:p>
          </table:table-cell>
          <table:table-cell table:style-name="TableCell8129">
            <text:p text:style-name="P8130"><text:span text:style-name="T8131">678</text:span></text:p>
          </table:table-cell>
        </table:table-row>
        <table:table-row table:style-name="TableRow8132">
          <table:table-cell table:style-name="TableCell8133">
            <text:p text:style-name="P8134"><text:span text:style-name="T8135">Skuodo rajono savivaldybė</text:span></text:p>
          </table:table-cell>
          <table:table-cell table:style-name="TableCell8136">
            <text:p text:style-name="P8137"><text:span text:style-name="T8138">58</text:span></text:p>
          </table:table-cell>
        </table:table-row>
        <table:table-row table:style-name="TableRow8139">
          <table:table-cell table:style-name="TableCell8140">
            <text:p text:style-name="P8141"><text:span text:style-name="T8142">Kazlų Rūdos savivaldybė</text:span></text:p>
          </table:table-cell>
          <table:table-cell table:style-name="TableCell8143">
            <text:p text:style-name="P8144"><text:span text:style-name="T8145">13</text:span></text:p>
          </table:table-cell>
        </table:table-row>
        <table:table-row table:style-name="TableRow8146">
          <table:table-cell table:style-name="TableCell8147">
            <text:p text:style-name="P8148"><text:span text:style-name="T8149">Šakių rajono savivaldybė</text:span></text:p>
          </table:table-cell>
          <table:table-cell table:style-name="TableCell8150">
            <text:p text:style-name="P8151"><text:span text:style-name="T8152">2312</text:span></text:p>
          </table:table-cell>
        </table:table-row>
        <table:table-row table:style-name="TableRow8153">
          <table:table-cell table:style-name="TableCell8154">
            <text:p text:style-name="P8155"><text:span text:style-name="T8156">Vilkaviškio rajono savivaldybė</text:span></text:p>
          </table:table-cell>
          <table:table-cell table:style-name="TableCell8157">
            <text:p text:style-name="P8158"><text:span text:style-name="T8159">39</text:span></text:p>
          </table:table-cell>
        </table:table-row>
        <table:table-row table:style-name="TableRow8160">
          <table:table-cell table:style-name="TableCell8161">
            <text:p text:style-name="P8162"><text:span text:style-name="T8163">Biržų rajono savivaldybė</text:span></text:p>
          </table:table-cell>
          <table:table-cell table:style-name="TableCell8164">
            <text:p text:style-name="P8165"><text:span text:style-name="T8166">566</text:span></text:p>
          </table:table-cell>
        </table:table-row>
        <table:table-row table:style-name="TableRow8167">
          <table:table-cell table:style-name="TableCell8168">
            <text:p text:style-name="P8169"><text:span text:style-name="T8170">Kupiškio rajono savivaldybė</text:span></text:p>
          </table:table-cell>
          <table:table-cell table:style-name="TableCell8171">
            <text:p text:style-name="P8172"><text:span text:style-name="T8173">117</text:span></text:p>
          </table:table-cell>
        </table:table-row>
        <table:table-row table:style-name="TableRow8174">
          <table:table-cell table:style-name="TableCell8175">
            <text:p text:style-name="P8176"><text:span text:style-name="T8177">Panevėžio rajono savivaldybė</text:span></text:p>
          </table:table-cell>
          <table:table-cell table:style-name="TableCell8178">
            <text:p text:style-name="P8179"><text:span text:style-name="T8180">681</text:span></text:p>
          </table:table-cell>
        </table:table-row>
        <table:table-row table:style-name="TableRow8181">
          <table:table-cell table:style-name="TableCell8182">
            <text:p text:style-name="P8183"><text:span text:style-name="T8184">Pasvalio rajono savivaldybė</text:span></text:p>
          </table:table-cell>
          <table:table-cell table:style-name="TableCell8185">
            <text:p text:style-name="P8186"><text:span text:style-name="T8187">160</text:span></text:p>
          </table:table-cell>
        </table:table-row>
        <table:table-row table:style-name="TableRow8188">
          <table:table-cell table:style-name="TableCell8189">
            <text:p text:style-name="P8190"><text:span text:style-name="T8191">Rokiškio rajono savivaldybė</text:span></text:p>
          </table:table-cell>
          <table:table-cell table:style-name="TableCell8192">
            <text:p text:style-name="P8193"><text:span text:style-name="T8194">530</text:span></text:p>
          </table:table-cell>
        </table:table-row>
        <table:table-row table:style-name="TableRow8195">
          <table:table-cell table:style-name="TableCell8196">
            <text:p text:style-name="P8197"><text:span text:style-name="T8198">Akmenės rajono savivaldybė</text:span></text:p>
          </table:table-cell>
          <table:table-cell table:style-name="TableCell8199">
            <text:p text:style-name="P8200"><text:span text:style-name="T8201">89</text:span></text:p>
          </table:table-cell>
        </table:table-row>
        <table:table-row table:style-name="TableRow8202">
          <table:table-cell table:style-name="TableCell8203">
            <text:p text:style-name="P8204"><text:span text:style-name="T8205">Joniškio rajono savivaldybė</text:span></text:p>
          </table:table-cell>
          <table:table-cell table:style-name="TableCell8206">
            <text:p text:style-name="P8207"><text:span text:style-name="T8208">20</text:span></text:p>
          </table:table-cell>
        </table:table-row>
        <table:table-row table:style-name="TableRow8209">
          <table:table-cell table:style-name="TableCell8210">
            <text:p text:style-name="P8211"><text:span text:style-name="T8212">Kelmės rajono savivaldybė</text:span></text:p>
          </table:table-cell>
          <table:table-cell table:style-name="TableCell8213">
            <text:p text:style-name="P8214"><text:span text:style-name="T8215">905</text:span></text:p>
          </table:table-cell>
        </table:table-row>
        <table:table-row table:style-name="TableRow8216">
          <table:table-cell table:style-name="TableCell8217">
            <text:p text:style-name="P8218"><text:span text:style-name="T8219">Pakruojo rajono savivaldybė</text:span></text:p>
          </table:table-cell>
          <table:table-cell table:style-name="TableCell8220">
            <text:p text:style-name="P8221"><text:span text:style-name="T8222">874</text:span></text:p>
          </table:table-cell>
        </table:table-row>
        <table:table-row table:style-name="TableRow8223">
          <table:table-cell table:style-name="TableCell8224">
            <text:p text:style-name="P8225"><text:span text:style-name="T8226">Radviliškio rajono savivaldybė</text:span></text:p>
          </table:table-cell>
          <table:table-cell table:style-name="TableCell8227">
            <text:p text:style-name="P8228"><text:span text:style-name="T8229">45</text:span></text:p>
          </table:table-cell>
        </table:table-row>
        <table:table-row table:style-name="TableRow8230">
          <table:table-cell table:style-name="TableCell8231">
            <text:p text:style-name="P8232"><text:span text:style-name="T8233">Šiaulių rajono savivaldybė</text:span></text:p>
          </table:table-cell>
          <table:table-cell table:style-name="TableCell8234">
            <text:p text:style-name="P8235"><text:span text:style-name="T8236">38</text:span></text:p>
          </table:table-cell>
        </table:table-row>
        <table:table-row table:style-name="TableRow8237">
          <table:table-cell table:style-name="TableCell8238">
            <text:p text:style-name="P8239"><text:span text:style-name="T8240">Jurbarko rajono savivaldybė</text:span></text:p>
          </table:table-cell>
          <table:table-cell table:style-name="TableCell8241">
            <text:p text:style-name="P8242"><text:span text:style-name="T8243">178</text:span></text:p>
          </table:table-cell>
        </table:table-row>
        <table:table-row table:style-name="TableRow8244">
          <table:table-cell table:style-name="TableCell8245">
            <text:p text:style-name="P8246"><text:span text:style-name="T8247">Pagėgių savivaldybė</text:span></text:p>
          </table:table-cell>
          <table:table-cell table:style-name="TableCell8248">
            <text:p text:style-name="P8249"><text:span text:style-name="T8250">56</text:span></text:p>
          </table:table-cell>
        </table:table-row>
        <table:table-row table:style-name="TableRow8251">
          <table:table-cell table:style-name="TableCell8252">
            <text:p text:style-name="P8253"><text:span text:style-name="T8254">Šilalės rajono savivaldybė</text:span></text:p>
          </table:table-cell>
          <table:table-cell table:style-name="TableCell8255">
            <text:p text:style-name="P8256"><text:span text:style-name="T8257">15</text:span></text:p>
          </table:table-cell>
        </table:table-row>
        <table:table-row table:style-name="TableRow8258">
          <table:table-cell table:style-name="TableCell8259">
            <text:p text:style-name="P8260"><text:span text:style-name="T8261">Tauragės rajono savivaldybė</text:span></text:p>
          </table:table-cell>
          <table:table-cell table:style-name="TableCell8262">
            <text:p text:style-name="P8263"><text:span text:style-name="T8264">97</text:span></text:p>
          </table:table-cell>
        </table:table-row>
        <table:table-row table:style-name="TableRow8265">
          <table:table-cell table:style-name="TableCell8266">
            <text:p text:style-name="P8267"><text:span text:style-name="T8268">Mažeikių rajono savivaldybė</text:span></text:p>
          </table:table-cell>
          <table:table-cell table:style-name="TableCell8269">
            <text:p text:style-name="P8270"><text:span text:style-name="T8271">2</text:span></text:p>
          </table:table-cell>
        </table:table-row>
        <table:table-row table:style-name="TableRow8272">
          <table:table-cell table:style-name="TableCell8273">
            <text:p text:style-name="P8274"><text:span text:style-name="T8275">Plungės rajono savivaldybė</text:span></text:p>
          </table:table-cell>
          <table:table-cell table:style-name="TableCell8276">
            <text:p text:style-name="P8277"><text:span text:style-name="T8278">244</text:span></text:p>
          </table:table-cell>
        </table:table-row>
        <table:table-row table:style-name="TableRow8279">
          <table:table-cell table:style-name="TableCell8280">
            <text:p text:style-name="P8281"><text:span text:style-name="T8282">Rietavo savivaldybė</text:span></text:p>
          </table:table-cell>
          <table:table-cell table:style-name="TableCell8283">
            <text:p text:style-name="P8284"><text:span text:style-name="T8285">81</text:span></text:p>
          </table:table-cell>
        </table:table-row>
        <table:table-row table:style-name="TableRow8286">
          <table:table-cell table:style-name="TableCell8287">
            <text:p text:style-name="P8288"><text:span text:style-name="T8289">Telšių rajono savivaldybė</text:span></text:p>
          </table:table-cell>
          <table:table-cell table:style-name="TableCell8290">
            <text:p text:style-name="P8291"><text:span text:style-name="T8292">128</text:span></text:p>
          </table:table-cell>
        </table:table-row>
        <table:table-row table:style-name="TableRow8293">
          <table:table-cell table:style-name="TableCell8294">
            <text:p text:style-name="P8295"><text:span text:style-name="T8296">Anykščių<text:s/></text:span><text:span text:style-name="T8297">rajono savivaldybė</text:span></text:p>
          </table:table-cell>
          <table:table-cell table:style-name="TableCell8298">
            <text:p text:style-name="P8299"><text:span text:style-name="T8300">112</text:span></text:p>
          </table:table-cell>
        </table:table-row>
        <table:table-row table:style-name="TableRow8301">
          <table:table-cell table:style-name="TableCell8302">
            <text:p text:style-name="P8303"><text:span text:style-name="T8304">Širvintų rajono savivaldybė</text:span></text:p>
          </table:table-cell>
          <table:table-cell table:style-name="TableCell8305">
            <text:p text:style-name="P8306"><text:span text:style-name="T8307">32</text:span></text:p>
          </table:table-cell>
        </table:table-row>
        <table:table-row table:style-name="TableRow8308">
          <table:table-cell table:style-name="TableCell8309">
            <text:p text:style-name="P8310"><text:span text:style-name="T8311">Ukmergės rajono savivaldybė</text:span></text:p>
          </table:table-cell>
          <table:table-cell table:style-name="TableCell8312">
            <text:p text:style-name="P8313"><text:span text:style-name="T8314">888</text:span></text:p>
          </table:table-cell>
        </table:table-row>
        <table:table-row table:style-name="TableRow8315">
          <table:table-cell table:style-name="TableCell8316">
            <text:p text:style-name="P8317"><text:span text:style-name="T8318">Iš viso:</text:span></text:p>
          </table:table-cell>
          <table:table-cell table:style-name="TableCell8319">
            <text:p text:style-name="P8320"><text:span text:style-name="T8321">9348</text:span></text:p>
          </table:table-cell>
        </table:table-row>
      </table:table>
      <text:p text:style-name="P8322"><text:span text:style-name="T8323">______________</text:span></text:p>
      <text:p text:style-name="P8324">Priedo pakeitimai:</text:p>
      <text:p text:style-name="P8325"><text:span text:style-name="T8326">Nr.<text:s/></text:span><text:a xlink:href="https://www.e-tar.lt/portal/legalAct.html?documentId=TAR.64576117F52B" office:target-frame-name="_top" xlink:show="replace"><text:span text:style-name="T8327">343</text:span></text:a><text:span text:style-name="T8328">, 2002-09-11, Žin., 2002,<text:s/></text:span><text:span text:style-name="T8329">Nr. 91-3910 (2002-09-18), i. k. 1022330ISAK00000343</text:span></text:p>
      <text:p text:style-name="P8330"><text:span text:style-name="T8331">Nr.<text:s/></text:span><text:a xlink:href="https://www.e-tar.lt/portal/legalAct.html?documentId=TAR.9173785FBB28" office:target-frame-name="_top" xlink:show="replace"><text:span text:style-name="T8332">407</text:span></text:a><text:span text:style-name="T8333">, 2002-10-14, Žin., 2002, Nr. 100-4463 (2002-10-18), i. k. 1022330ISAK00000407</text:span></text:p>
      <text:p text:style-name="Normal"/>
      <text:p text:style-name="P8334"/>
      <text:p text:style-name="P8335">PATVIRTINTA</text:p>
      <text:p text:style-name="P8336">Lietuvos<text:s/>Respublikos žemės ūkio ministro</text:p>
      <text:p text:style-name="P8337">2002 m. kovo 8 d. įsakymu Nr. 80</text:p>
      <text:p text:style-name="P8338"/>
      <text:p text:style-name="P8339"><text:span text:style-name="T8340">IntegruotOS administravimo ir kontrolės sistemOS (iaks) diegiMO fiNANSAVIMO TVARKA</text:span></text:p>
      <text:p text:style-name="P8341"/>
      <text:p text:style-name="P8342"><text:span text:style-name="T8343">I</text:span><text:span text:style-name="T8344">.<text:s/></text:span><text:span text:style-name="T8345">BENDROSIOS NUOSTATOS</text:span></text:p>
      <text:p text:style-name="P8346"/>
      <text:p text:style-name="P8347"><text:span text:style-name="T8348">1</text:span><text:span text:style-name="T8349">. Ši tvarka reglamentuoja IAKS diegimo finansavimą.</text:span></text:p>
      <text:p text:style-name="P8350"><text:span text:style-name="T8351">2</text:span><text:span text:style-name="T8352">. IAKS diegiama</text:span><text:span text:style-name="T8353"><text:s/>turint tikslą:</text:span></text:p>
      <text:p text:style-name="P8354"><text:span text:style-name="T8355">2.1</text:span><text:span text:style-name="T8356">. sukurti ir išlaikyti paramos žemės ūkiui ir kaimo plėtrai administravimo sistemą, suderintą su Europos Sąjungos (toliau – ES) Bendrosios žemės ūkio politikos principais, ES reglamentais bei Lietuvos Respublikos derybinio skyriaus Nr.</text:span><text:span text:style-name="T8357"><text:s/>7 „Žemės ūkis“ nuostatomis, siekiant tinkamai pasiruošti efektyviai administruoti visus atsiskaitymus, susijusius su Europos žemės ūkio orientavimo ir garantijų fondo (EAGGF) bei Finansinio žuvininkystės orientavimo fondo (FIFG) finansuojamomis žemės ūkio</text:span><text:span text:style-name="T8358"><text:s/>rinkos reguliavimo ir paramos bei nacionalinės paramos programomis;</text:span></text:p>
      <text:p text:style-name="P8359"><text:span text:style-name="T8360">2.2</text:span><text:span text:style-name="T8361">. sukurti žemės sklypų identifikavimo ir registravimo sistemą (ŽSIRS);</text:span></text:p>
      <text:p text:style-name="P8362"><text:span text:style-name="T8363">2.3</text:span><text:span text:style-name="T8364">. diegti ir užtikrinti nepriekaištingą IAKS sudėtinių dalių veikimą (Tarybos reglamentas 3508/92/EEC „</text:span><text:span text:style-name="T8365">Dėl integruotos administravimo ir kontrolės sistemos, reikalingos ES paramai administruoti, sukūrimo“).</text:span></text:p>
      <text:p text:style-name="P8366"/>
      <text:p text:style-name="P8367"><text:span text:style-name="T8368">II</text:span><text:span text:style-name="T8369">.<text:s/></text:span><text:span text:style-name="T8370">FINANSAVIMO KRYPTYS</text:span></text:p>
      <text:p text:style-name="P8371"/>
      <text:p text:style-name="P8372"><text:span text:style-name="T8373">3</text:span><text:span text:style-name="T8374">. Pagal Specialiąją kaimo rėmimo programą 2002 m. diegiant IAKS gali būti finansuojamos šios išlaidos:</text:span></text:p>
      <text:p text:style-name="P8375"><text:span text:style-name="T8376">3.1</text:span><text:span text:style-name="T8377">.<text:s/></text:span><text:span text:style-name="T8378">Išmokų už pasėlius ir gyvulius administravimo informacinių sistemų specifikacijų paruošimas.</text:span></text:p>
      <text:p text:style-name="P8379"><text:span text:style-name="T8380">3.2</text:span><text:span text:style-name="T8381">. Pagrindinės IAKS dalys:</text:span></text:p>
      <text:p text:style-name="P8382"><text:span text:style-name="T8383">3.2.1</text:span><text:span text:style-name="T8384">. kompiuterinė duomenų bazė (paramos paraiškų ir paramos administravimo eigos duomenų bazė);</text:span></text:p>
      <text:p text:style-name="P8385"><text:span text:style-name="T8386">3.2.2</text:span><text:span text:style-name="T8387">. žemės sklypų identi</text:span><text:span text:style-name="T8388">fikavimo ir registravimo sistema (kiekvieno sklypo identifikavimas ir registracija kompiuterinėje duomenų bazėje; duomenų atnaujinimas);</text:span></text:p>
      <text:p text:style-name="P8389"><text:span text:style-name="T8390">3.2.3</text:span><text:span text:style-name="T8391">. gyvulių identifikavimo ir registravimo sistema (kiekvieno gyvulio identifikavimas, judėjimo ir būsenos stebė</text:span><text:span text:style-name="T8392">jimo registracija kompiuterinėje duomenų bazėje);</text:span></text:p>
      <text:p text:style-name="P8393"><text:span text:style-name="T8394">3.2.4</text:span><text:span text:style-name="T8395">. paraiškos paramai gauti (paraiškos, kurias iki nustatytos datos privalo pateikti žemės ūkio subjektai, pretenduojantys gauti numatytą paramą);</text:span></text:p>
      <text:p text:style-name="P8396"><text:span text:style-name="T8397">3.2.5</text:span><text:span text:style-name="T8398">. integruota kontrolės sistema (paraiškos d</text:span><text:span text:style-name="T8399">uomenų įvedimas, kryžminis duomenų patikrinimas kompiuterinių duomenų bazių pagalba, administracinė kontrolė, patikra vietoje).</text:span></text:p>
      <text:p text:style-name="P8400"><text:span text:style-name="T8401">3.3</text:span><text:span text:style-name="T8402">. Pieno ir kitų kvotų administravimo informacinės sistemos specifikacijos paruošimas.</text:span></text:p>
      <text:p text:style-name="P8403"><text:span text:style-name="T8404">3.4</text:span><text:span text:style-name="T8405">. Išmokų už pasėlius ir<text:s/></text:span><text:span text:style-name="T8406">gyvulius bei kvotų administravimo informacinių sistemų diegimas.</text:span></text:p>
      <text:p text:style-name="P8407"><text:span text:style-name="T8408">3.5</text:span><text:span text:style-name="T8409">. Grafinių (mikrolygio) ir pasėlių blokų duomenų bazių sudarymas.</text:span></text:p>
      <text:p text:style-name="P8410"><text:span text:style-name="T8411">3.6</text:span><text:span text:style-name="T8412">. Informacinės sistemos kūrimas:</text:span></text:p>
      <text:p text:style-name="P8413"><text:span text:style-name="T8414">3.6.1</text:span><text:span text:style-name="T8415">. specifikacijos paruošimas (tiksliai apibrėžiami informaciniai srautai</text:span><text:span text:style-name="T8416">, laikoma ir vartotojams teikiama informacija, sistemos diegimo planas);</text:span></text:p>
      <text:p text:style-name="P8417"><text:span text:style-name="T8418">3.6.2</text:span><text:span text:style-name="T8419">. sistemos projektavimas (kuriamos ir derinamos sistemos komponentės);</text:span></text:p>
      <text:p text:style-name="P8420"><text:span text:style-name="T8421">3.6.3</text:span><text:span text:style-name="T8422">. sistemos diegimas, sistemos testavimas ir paruošimas eksploatacijai.</text:span></text:p>
      <text:p text:style-name="P8423"/>
      <text:p text:style-name="P8424"><text:span text:style-name="T8425">III</text:span><text:span text:style-name="T8426">.<text:s/></text:span><text:span text:style-name="T8427">FINANSA</text:span><text:span text:style-name="T8428">VIMAS</text:span></text:p>
      <text:p text:style-name="P8429"/>
      <text:p text:style-name="P8430"><text:span text:style-name="T8431">4</text:span><text:span text:style-name="T8432">.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8433">84-2000</text:span></text:a><text:span text:style-name="T8434">; 19</text:span><text:span text:style-name="T8435">99, Nr.<text:s/></text:span><text:a xlink:href="https://www.e-tar.lt/portal/lt/legalAct/TAR.1528F405144D" office:target-frame-name="_blank" xlink:show="new"><text:span text:style-name="T8436">56-1809</text:span></text:a><text:span text:style-name="T8437">) bei kitais biudžeto lėšų naudojimą reglamentuojančiais teisės aktais. Pirkimus vykdo Nacionalinė mokėjimo agentūra prie Žemės ūkio ministerijos (toliau –<text:s/></text:span><text:span text:style-name="T8438">Agentūra) bei Nacionalinė žemės tarnyba prie Žemės ūkio ministerijos (toliau – Tarnyba).</text:span></text:p>
      <text:p text:style-name="P8439"><text:span text:style-name="T8440">5</text:span><text:span text:style-name="T8441">. Po atliktų darbų ir suteiktų paslaugų Agentūra bei Tarnyba teikia Žemės ūkio ministerijos Kaimo plėtros ir informacijos departamentui paraišką finansavimui gaut</text:span><text:span text:style-name="T8442">i.</text:span></text:p>
      <text:p text:style-name="P8443"><text:span text:style-name="T8444">6</text:span><text:span text:style-name="T8445">. Paraiškoje nurodomas gavėjo pavadinimas, banko pavadinimas, kodas ir sąskaitos numeris, taip pat reikiama lėšų suma.</text:span></text:p>
      <text:p text:style-name="P8446"><text:span text:style-name="T8447">7</text:span><text:span text:style-name="T8448">. Prie paraiškos pateikiami šių dokumentų originalai bei kopijos:</text:span></text:p>
      <text:p text:style-name="P8449"><text:span text:style-name="T8450">7.1</text:span><text:span text:style-name="T8451">. sutartys;</text:span></text:p>
      <text:p text:style-name="P8452"><text:span text:style-name="T8453">7.2</text:span><text:span text:style-name="T8454">. sąskaitos-faktūros ar PVM sąskai</text:span><text:span text:style-name="T8455">tos-faktūros;</text:span></text:p>
      <text:p text:style-name="P8456"><text:span text:style-name="T8457">7.3</text:span><text:span text:style-name="T8458">. atliktų darbų ar suteiktų paslaugų perdavimo-priėmimo aktai.</text:span></text:p>
      <text:p text:style-name="P8459"><text:span text:style-name="T8460">8</text:span><text:span text:style-name="T8461">. Sutikrinus dokumentų originalus su kopijomis, kopijos paliekamos Žemės ūkio ministerijos Kaimo plėtros ir informacijos departamente, o originalai grąžinami<text:s/></text:span><text:span text:style-name="T8462">pareiškėjui.</text:span></text:p>
      <text:p text:style-name="P8463"><text:span text:style-name="T8464">9</text:span><text:span text:style-name="T8465">. Žemės ūkio ministerija, išnagrinėjusi pateiktus dokumentus, per 5 darbo dienas perveda lėšas į Agentūros ir Tarnybos sąskaitas.</text:span></text:p>
      <text:p text:style-name="P8466"/>
      <text:p text:style-name="P8467"><text:span text:style-name="T8468">IV</text:span><text:span text:style-name="T8469">.<text:s/></text:span><text:span text:style-name="T8470">FINANSAVIMO ŠALTINIAI</text:span></text:p>
      <text:p text:style-name="P8471"/>
      <text:p text:style-name="P8472"><text:span text:style-name="T8473">10</text:span><text:span text:style-name="T8474">. Lėšos skiriamos iš Specialiosios kaimo rėmimo programos 2002 m.</text:span></text:p>
      <text:p text:style-name="P8475"><text:span text:style-name="T8476">______________</text:span></text:p>
      <text:p text:style-name="P8477">Papildyta priedu:</text:p>
      <text:p text:style-name="P8478"><text:span text:style-name="T8479">Nr.<text:s/></text:span><text:a xlink:href="https://www.e-tar.lt/portal/legalAct.html?documentId=TAR.76E108C1757F" office:target-frame-name="_top" xlink:show="replace"><text:span text:style-name="T8480">80</text:span></text:a><text:span text:style-name="T8481">, 2002-03-08, Žin., 2002, Nr. 29-1056 (2002-03-20), i. k. 1022330ISAK00000080</text:span></text:p>
      <text:p text:style-name="Normal"/>
      <text:p text:style-name="P8482"/>
      <text:p text:style-name="P8483"/>
      <text:p text:style-name="P8484"><text:span text:style-name="T8485">Pakeitimai:</text:span></text:p>
      <text:p text:style-name="P8486"/>
      <text:p text:style-name="P8487"><text:span text:style-name="T8488">1.</text:span></text:p>
      <text:p text:style-name="P8489"><text:span text:style-name="T8490">Lietuvos Respublikos žemės ūkio mi</text:span><text:span text:style-name="T8491">nisterija, Įsakymas</text:span></text:p>
      <text:p text:style-name="P8492"><text:span text:style-name="T8493">Nr.<text:s/></text:span><text:a xlink:href="https://www.e-tar.lt/portal/legalAct.html?documentId=TAR.76E108C1757F" office:target-frame-name="_top" xlink:show="replace"><text:span text:style-name="T8494">80</text:span></text:a><text:span text:style-name="T8495">, 2002-03-08, Žin., 2002, Nr. 29-1056 (2002-03-20), i. k. 1022330ISAK00000080</text:span></text:p>
      <text:p text:style-name="P8496"><text:span text:style-name="T8497">Dėl 2002 m. kovo 6 d. įsakymo Nr. 72 "Dėl Specialiosios kaimo rėmimo<text:s/></text:span><text:span text:style-name="T8498">programos tikslinio finansavimo tvarkos ir sąlygų" dalinio pakeitimo ir papildymo</text:span></text:p>
      <text:p text:style-name="P8499"/>
      <text:p text:style-name="P8500"><text:span text:style-name="T8501">2.</text:span></text:p>
      <text:p text:style-name="P8502"><text:span text:style-name="T8503">Lietuvos Respublikos žemės ūkio ministerija, Įsakymas</text:span></text:p>
      <text:p text:style-name="P8504"><text:span text:style-name="T8505">Nr.<text:s/></text:span><text:a xlink:href="https://www.e-tar.lt/portal/legalAct.html?documentId=TAR.8D366AB133F7" office:target-frame-name="_top" xlink:show="replace"><text:span text:style-name="T8506">208</text:span></text:a><text:span text:style-name="T8507">, 2002-05-31, Žin., 2002, N</text:span><text:span text:style-name="T8508">r. 55-2214 (2002-06-05), i. k. 1022330ISAK00000208</text:span></text:p>
      <text:p text:style-name="P8509"><text:span text:style-name="T8510">Dėl žemės ūkio ministro 2002 m. kovo 6 d. įsakymo Nr. 72 „Dėl Specialiosios kaimo rėmimo programos tikslinio finansavimo tvarkos ir sąlygų" dalinio pakeitimo</text:span></text:p>
      <text:p text:style-name="P8511"/>
      <text:p text:style-name="P8512"><text:span text:style-name="T8513">3.</text:span></text:p>
      <text:p text:style-name="P8514"><text:span text:style-name="T8515">Lietuvos Respublikos žemės ūkio ministerija</text:span><text:span text:style-name="T8516">, Įsakymas</text:span></text:p>
      <text:p text:style-name="P8517"><text:span text:style-name="T8518">Nr.<text:s/></text:span><text:a xlink:href="https://www.e-tar.lt/portal/legalAct.html?documentId=TAR.DAF107B2C33F" office:target-frame-name="_top" xlink:show="replace"><text:span text:style-name="T8519">225</text:span></text:a><text:span text:style-name="T8520">, 2002-06-17, Žin., 2002, Nr. 69-2858 (2002-07-05), i. k. 1022330ISAK00000225</text:span></text:p>
      <text:p text:style-name="P8521"><text:span text:style-name="T8522">Dėl žemės ūkio ministro 2002 m. kovo 6 d. įsakymo Nr. 72 „Dėl specialiosios ka</text:span><text:span text:style-name="T8523">imo rėmimo programos tikslinio finansavimo tvarkos ir sąlygų" pakeitimo</text:span></text:p>
      <text:p text:style-name="P8524"/>
      <text:p text:style-name="P8525"><text:span text:style-name="T8526">4.</text:span></text:p>
      <text:p text:style-name="P8527"><text:span text:style-name="T8528">Lietuvos Respublikos žemės ūkio ministerija, Įsakymas</text:span></text:p>
      <text:p text:style-name="P8529"><text:span text:style-name="T8530">Nr.<text:s/></text:span><text:a xlink:href="https://www.e-tar.lt/portal/legalAct.html?documentId=TAR.14420975B4B4" office:target-frame-name="_top" xlink:show="replace"><text:span text:style-name="T8531">313</text:span></text:a><text:span text:style-name="T8532">, 2002-08-19, Žin., 2002, Nr. 82-3537</text:span><text:span text:style-name="T8533"><text:s/>(2002-08-23), i. k. 1022330ISAK00000313</text:span></text:p>
      <text:p text:style-name="P8534"><text:span text:style-name="T8535">Dėl 2002 m. kovo 6 d. įsakymo Nr. 72 „Dėl Specialiosios kaimo rėmimo programos tikslinio finansavimo tvarkos ir sąlygų" pakeitimo</text:span></text:p>
      <text:p text:style-name="P8536"/>
      <text:p text:style-name="P8537"><text:span text:style-name="T8538">5.</text:span></text:p>
      <text:p text:style-name="P8539"><text:span text:style-name="T8540">Lietuvos Respublikos žemės ūkio ministerija, Įsakymas</text:span></text:p>
      <text:p text:style-name="P8541"><text:span text:style-name="T8542">Nr.<text:s/></text:span><text:a xlink:href="https://www.e-tar.lt/portal/legalAct.html?documentId=TAR.64576117F52B" office:target-frame-name="_top" xlink:show="replace"><text:span text:style-name="T8543">343</text:span></text:a><text:span text:style-name="T8544">, 2002-09-11, Žin., 2002, Nr. 91-3910 (2002-09-18), i. k. 1022330ISAK00000343</text:span></text:p>
      <text:p text:style-name="P8545"><text:span text:style-name="T8546">Dėl žemės ūkio ministro 2002 m. kovo 6 d. įsakymo Nr. 72 „Dėl Specialiosios kaimo rėmimo programos tikslinio finansa</text:span><text:span text:style-name="T8547">vimo tvarkos ir sąlygų" pakeitimo</text:span></text:p>
      <text:p text:style-name="P8548"/>
      <text:p text:style-name="P8549"><text:span text:style-name="T8550">6.</text:span></text:p>
      <text:p text:style-name="P8551"><text:span text:style-name="T8552">Lietuvos Respublikos žemės ūkio ministerija, Įsakymas</text:span></text:p>
      <text:p text:style-name="P8553"><text:span text:style-name="T8554">Nr.<text:s/></text:span><text:a xlink:href="https://www.e-tar.lt/portal/legalAct.html?documentId=TAR.59BE175835DF" office:target-frame-name="_top" xlink:show="replace"><text:span text:style-name="T8555">351</text:span></text:a><text:span text:style-name="T8556">, 2002-09-17, Žin., 2002, Nr. 93-4008 (2002-09-25), i. k. 1022330ISAK000003</text:span><text:span text:style-name="T8557">51</text:span></text:p>
      <text:p text:style-name="P8558"><text:span text:style-name="T8559">Dėl žemės ūkio ministro 2002 m. kovo 6 d. įsakymo Nr. 72 „Dėl Specialiosios kaimo rėmimo programos tikslinio finansavimo tvarkos ir sąlygų" pakeitimo</text:span></text:p>
      <text:p text:style-name="P8560"/>
      <text:p text:style-name="P8561"><text:span text:style-name="T8562">7.</text:span></text:p>
      <text:p text:style-name="P8563"><text:span text:style-name="T8564">Lietuvos Respublikos žemės ūkio ministerija, Įsakymas</text:span></text:p>
      <text:p text:style-name="P8565"><text:span text:style-name="T8566">Nr.<text:s/></text:span><text:a xlink:href="https://www.e-tar.lt/portal/legalAct.html?documentId=TAR.7D36C3A8510E" office:target-frame-name="_top" xlink:show="replace"><text:span text:style-name="T8567">353</text:span></text:a><text:span text:style-name="T8568">, 2002-09-18, Žin., 2002, Nr. 93-4009 (2002-09-25), i. k. 1022330ISAK00000353</text:span></text:p>
      <text:p text:style-name="P8569"><text:span text:style-name="T8570">Dėl žemės ūkio ministro 2002 m. sausio 7 d. įsakymo Nr. 4 „Dėl mažiau palankių ūkininkauti viet</text:span><text:span text:style-name="T8571">ovių patvirtinimo" ir žemės ūkio ministro 2002 m. kovo 6 d. įsakymo Nr. 72 "Dėl Specialiosios kaimo rėmimo programos tikslinio finansavimo tvarkos ir sąlygų" pakeitimo</text:span></text:p>
      <text:p text:style-name="P8572"/>
      <text:p text:style-name="P8573"><text:span text:style-name="T8574">8.</text:span></text:p>
      <text:p text:style-name="P8575"><text:span text:style-name="T8576">Lietuvos Respublikos žemės ūkio ministerija, Įsakymas</text:span></text:p>
      <text:p text:style-name="P8577"><text:span text:style-name="T8578">Nr.<text:s/></text:span><text:a xlink:href="https://www.e-tar.lt/portal/legalAct.html?documentId=TAR.98B68C3762A7" office:target-frame-name="_top" xlink:show="replace"><text:span text:style-name="T8579">358</text:span></text:a><text:span text:style-name="T8580">, 2002-09-20, Žin., 2002, Nr. 94-4064 (2002-09-27), i. k. 1022330ISAK00000358</text:span></text:p>
      <text:p text:style-name="P8581"><text:span text:style-name="T8582">Dėl žemės ūkio ministro 2002 m. kovo 6 d. įsakymo Nr.72 „Dėl Specialiosios kaimo rėmimo programos tikslinio finansavimo</text:span><text:span text:style-name="T8583"><text:s/>tvarkos ir sąlygų" pakeitimo</text:span></text:p>
      <text:p text:style-name="P8584"/>
      <text:p text:style-name="P8585"><text:span text:style-name="T8586">9.</text:span></text:p>
      <text:p text:style-name="P8587"><text:span text:style-name="T8588">Lietuvos Respublikos žemės ūkio ministerija, Įsakymas</text:span></text:p>
      <text:p text:style-name="P8589"><text:span text:style-name="T8590">Nr.<text:s/></text:span><text:a xlink:href="https://www.e-tar.lt/portal/legalAct.html?documentId=TAR.F10A69AD8047" office:target-frame-name="_top" xlink:show="replace"><text:span text:style-name="T8591">401</text:span></text:a><text:span text:style-name="T8592">, 2002-10-08, Žin., 2002, Nr. 100-4462 (2002-10-18), i. k. 1022330ISAK00000401</text:span></text:p>
      <text:p text:style-name="P8593"><text:span text:style-name="T8594">Dėl žemės ūkio ministro 2002 m. kovo 6 d. įsakymo Nr. 72 „Dėl Specialiosios kaimo rėmimo programos tikslinio finansavimo tvarkos ir sąlygų" pakeitimo</text:span></text:p>
      <text:p text:style-name="P8595"/>
      <text:p text:style-name="P8596"><text:span text:style-name="T8597">10.</text:span></text:p>
      <text:p text:style-name="P8598"><text:span text:style-name="T8599">Lietuvos Respublikos žemės ūkio ministerija, Įsakymas</text:span></text:p>
      <text:p text:style-name="P8600"><text:span text:style-name="T8601">Nr.<text:s/></text:span><text:a xlink:href="https://www.e-tar.lt/portal/legalAct.html?documentId=TAR.9173785FBB28" office:target-frame-name="_top" xlink:show="replace"><text:span text:style-name="T8602">407</text:span></text:a><text:span text:style-name="T8603">, 2002-10-14, Žin., 2002, Nr. 100-4463 (2002-10-18), i. k. 1022330ISAK00000407</text:span></text:p>
      <text:p text:style-name="P8604"><text:span text:style-name="T8605">Dėl žemės ūkio ministro 2002 m. kovo 6 d. įsakymo Nr. 72 „Dėl Specialiosios kaimo rėmimo progr</text:span><text:span text:style-name="T8606">amos tikslinio finansavimo tvarkos ir sąlygų" pakeitimo</text:span></text:p>
      <text:p text:style-name="P8607"/>
      <text:p text:style-name="P8608"><text:span text:style-name="T8609">11.</text:span></text:p>
      <text:p text:style-name="P8610"><text:span text:style-name="T8611">Lietuvos Respublikos žemės ūkio ministerija, Įsakymas</text:span></text:p>
      <text:p text:style-name="P8612"><text:span text:style-name="T8613">Nr.<text:s/></text:span><text:a xlink:href="https://www.e-tar.lt/portal/legalAct.html?documentId=TAR.7445595C7731" office:target-frame-name="_top" xlink:show="replace"><text:span text:style-name="T8614">413</text:span></text:a><text:span text:style-name="T8615">, 2002-10-22, Žin., 2002, Nr. 104-4677 (2002-10-31),</text:span><text:span text:style-name="T8616"><text:s/>i. k. 1022330ISAK00000413</text:span></text:p>
      <text:p text:style-name="P8617"><text:span text:style-name="T8618">Dėl žemės ūkio ministro 2002 m. kovo 6 d. įsakymo Nr. 72 „Dėl Specialiosios kaimo rėmimo programos tikslinio finansavimo tvarkos ir sąlygų" pakeitimo</text:span></text:p>
      <text:p text:style-name="P8619"/>
      <text:p text:style-name="P8620"><text:span text:style-name="T8621">12.</text:span></text:p>
      <text:p text:style-name="P8622"><text:span text:style-name="T8623">Lietuvos Respublikos žemės ūkio ministerija, Įsakymas</text:span></text:p>
      <text:p text:style-name="P8624"><text:span text:style-name="T8625">Nr.<text:s/></text:span><text:a xlink:href="https://www.e-tar.lt/portal/legalAct.html?documentId=TAR.1A9A977EC350" office:target-frame-name="_top" xlink:show="replace"><text:span text:style-name="T8626">448</text:span></text:a><text:span text:style-name="T8627">, 2002-11-18, Žin., 2002, Nr. 112-5022 (2002-11-22), i. k. 1022330ISAK00000448</text:span></text:p>
      <text:p text:style-name="P8628"><text:span text:style-name="T8629">Dėl žemės ūkio ministro 2002 m. kovo 6 d. įsakymo Nr. 72 „Dėl Specialiosios kaimo rėmimo programos tikslinio</text:span><text:span text:style-name="T8630"><text:s/>finansavimo tvarkos ir sąlygų" pakeitimo</text:span></text:p>
      <text:p text:style-name="P8631"/>
      <text:p text:style-name="P8632"><text:span text:style-name="T8633">13.</text:span></text:p>
      <text:p text:style-name="P8634"><text:span text:style-name="T8635">Lietuvos Respublikos žemės ūkio ministerija, Įsakymas</text:span></text:p>
      <text:p text:style-name="P8636"><text:span text:style-name="T8637">Nr.<text:s/></text:span><text:a xlink:href="https://www.e-tar.lt/portal/legalAct.html?documentId=TAR.7BDE25418820" office:target-frame-name="_top" xlink:show="replace"><text:span text:style-name="T8638">3D-27</text:span></text:a><text:span text:style-name="T8639">, 2003-01-30, Žin., 2003, Nr. 13-518 (2003-02-05), i. k.<text:s/></text:span><text:span text:style-name="T8640">1032330ISAK0003D-27</text:span></text:p>
      <text:p text:style-name="P8641"><text:span text:style-name="T8642">Dėl Draudimo įmokų dalinio kompensavimo taisyklių patvirtinimo</text:span></text:p>
      <text:p text:style-name="P8643"/>
      <text:p text:style-name="P8644"><text:span text:style-name="T8645">14.</text:span></text:p>
      <text:p text:style-name="P8646"><text:span text:style-name="T8647">Lietuvos Respublikos žemės ūkio ministerija, Įsakymas</text:span></text:p>
      <text:p text:style-name="P8648"><text:span text:style-name="T8649">Nr.<text:s/></text:span><text:a xlink:href="https://www.e-tar.lt/portal/legalAct.html?documentId=TAR.244EB29BC340" office:target-frame-name="_top" xlink:show="replace"><text:span text:style-name="T8650">3D-80</text:span></text:a><text:span text:style-name="T8651">, 2003-03-06, Žin., 200</text:span><text:span text:style-name="T8652">3, Nr. 26-1060 (2003-03-14), i. k. 1032330ISAK0003D-80</text:span></text:p>
      <text:p text:style-name="P8653"><text:span text:style-name="T8654">Dėl Tiesioginių išmokų už modernizuotuose žieminiuose šiltnamiuose 2003 m. derliui auginamų kultūrų pasėlius skyrimo ir išmokėjimo taisyklių patvirtinimo</text:span></text:p>
      <text:p text:style-name="P8655"/>
      <text:p text:style-name="P8656"><text:span text:style-name="T8657">15.</text:span></text:p>
      <text:p text:style-name="P8658"><text:span text:style-name="T8659">Lietuvos Respublikos žemės ūkio ministerij</text:span><text:span text:style-name="T8660">a, Įsakymas</text:span></text:p>
      <text:p text:style-name="P8661"><text:span text:style-name="T8662">Nr.<text:s/></text:span><text:a xlink:href="https://www.e-tar.lt/portal/legalAct.html?documentId=TAR.779E60A6AC43" office:target-frame-name="_top" xlink:show="replace"><text:span text:style-name="T8663">3D-100</text:span></text:a><text:span text:style-name="T8664">, 2003-03-19, Žin., 2003, Nr. 29-1205 (2003-03-26), i. k. 1032330ISAK003D-100</text:span></text:p>
      <text:p text:style-name="P8665"><text:span text:style-name="T8666">Dėl Paramos nelaimės atveju teikimo taisyklių patvirtinimo</text:span></text:p>
      <text:p text:style-name="P8667"/>
      <text:p text:style-name="P8668"><text:span text:style-name="T8669">16.</text:span></text:p>
      <text:p text:style-name="P8670"><text:span text:style-name="T8671">Lietuvos<text:s/></text:span><text:span text:style-name="T8672">Respublikos žemės ūkio ministerija, Įsakymas</text:span></text:p>
      <text:p text:style-name="P8673"><text:span text:style-name="T8674">Nr.<text:s/></text:span><text:a xlink:href="https://www.e-tar.lt/portal/legalAct.html?documentId=TAR.3F8F5B775327" office:target-frame-name="_top" xlink:show="replace"><text:span text:style-name="T8675">3D-109</text:span></text:a><text:span text:style-name="T8676">, 2003-03-20, Žin., 2003, Nr. 29-1210 (2003-03-26), i. k. 1032330ISAK003D-109</text:span></text:p>
      <text:p text:style-name="P8677"><text:span text:style-name="T8678">Dėl Ūkių modernizavimo dalinio finansavim</text:span><text:span text:style-name="T8679">o, Ūkininkų rėmimo fondo ir Kaimo rėmimo fondo lėšomis nutiestų elektros linijų, pastatytų transformatorinių pastočių techninės inventorizacijos, teisinės registracijos ir nepriklausomo vertinimo kompensavimo bei Jaunųjų ūkininkų negyvenamųjų pastatų, reik</text:span><text:span text:style-name="T8680">alingų žemės ūkio veiklai vykdyti, statybos dalinio kompensavimo taisyklių patvirtinimo</text:span></text:p>
      <text:p text:style-name="P8681"/>
      <text:p text:style-name="P8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7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34"/>
      </style:header>
      <style:footer>
        <text:p text:style-name="P2435"/>
      </style:footer>
    </style:master-page>
    <style:master-page style:next-style-name="MP1" style:name="MPF1" style:page-layout-name="PL1">
      <style:header>
        <text:p text:style-name="P2436"/>
      </style:header>
      <style:footer>
        <text:p text:style-name="P2437"/>
      </style:footer>
    </style:master-page>
    <style:master-page style:name="MP2" style:page-layout-name="PL2">
      <style:header>
        <text:p text:style-name="P2841"/>
      </style:header>
      <style:footer>
        <text:p text:style-name="P2842"/>
      </style:footer>
    </style:master-page>
    <style:master-page style:next-style-name="MP2" style:name="MPF2" style:page-layout-name="PL2">
      <style:header>
        <text:p text:style-name="P2843"/>
      </style:header>
      <style:footer>
        <text:p text:style-name="P2844"/>
      </style:footer>
    </style:master-page>
    <style:master-page style:name="MP3" style:page-layout-name="PL3">
      <style:header>
        <text:p text:style-name="P4031"/>
      </style:header>
      <style:footer>
        <text:p text:style-name="P4032"/>
      </style:footer>
    </style:master-page>
    <style:master-page style:next-style-name="MP3" style:name="MPF3" style:page-layout-name="PL3">
      <style:header>
        <text:p text:style-name="P4033"/>
      </style:header>
      <style:footer>
        <text:p text:style-name="P4034"/>
      </style:footer>
    </style:master-page>
    <style:master-page style:name="MP4" style:page-layout-name="PL4">
      <style:header>
        <text:p text:style-name="P4296"/>
      </style:header>
      <style:footer>
        <text:p text:style-name="P4297"/>
      </style:footer>
    </style:master-page>
    <style:master-page style:next-style-name="MP4" style:name="MPF4" style:page-layout-name="PL4">
      <style:header>
        <text:p text:style-name="P4298"/>
      </style:header>
      <style:footer>
        <text:p text:style-name="P4299"/>
      </style:footer>
    </style:master-page>
    <style:master-page style:name="MP5" style:page-layout-name="PL5">
      <style:header>
        <text:p text:style-name="P5013"/>
      </style:header>
      <style:footer>
        <text:p text:style-name="P5014"/>
      </style:footer>
    </style:master-page>
    <style:master-page style:next-style-name="MP5" style:name="MPF5" style:page-layout-name="PL5">
      <style:header>
        <text:p text:style-name="P5015"/>
      </style:header>
      <style:footer>
        <text:p text:style-name="P5016"/>
      </style:footer>
    </style:master-page>
    <style:master-page style:name="MP6" style:page-layout-name="PL6">
      <style:header>
        <text:p text:style-name="P5395"/>
      </style:header>
      <style:footer>
        <text:p text:style-name="P5396"/>
      </style:footer>
    </style:master-page>
    <style:master-page style:next-style-name="MP6" style:name="MPF6" style:page-layout-name="PL6">
      <style:header>
        <text:p text:style-name="P5397"/>
      </style:header>
      <style:footer>
        <text:p text:style-name="P5398"/>
      </style:footer>
    </style:master-page>
    <style:master-page style:name="MP7" style:page-layout-name="PL7">
      <style:header>
        <text:p text:style-name="P6213"/>
      </style:header>
      <style:footer>
        <text:p text:style-name="P6214"/>
      </style:footer>
    </style:master-page>
    <style:master-page style:next-style-name="MP7" style:name="MPF7" style:page-layout-name="PL7">
      <style:header>
        <text:p text:style-name="P6215"/>
      </style:header>
      <style:footer>
        <text:p text:style-name="P6216"/>
      </style:footer>
    </style:master-page>
    <style:master-page style:name="MP8" style:page-layout-name="PL8">
      <style:header>
        <text:p text:style-name="P6505"/>
      </style:header>
      <style:footer>
        <text:p text:style-name="P6506"/>
      </style:footer>
    </style:master-page>
    <style:master-page style:next-style-name="MP8" style:name="MPF8" style:page-layout-name="PL8">
      <style:header>
        <text:p text:style-name="P6507"/>
      </style:header>
      <style:footer>
        <text:p text:style-name="P6508"/>
      </style:footer>
    </style:master-page>
    <style:master-page style:name="MP9" style:page-layout-name="PL9">
      <style:header>
        <text:p text:style-name="P7732"/>
      </style:header>
      <style:footer>
        <text:p text:style-name="P7733"/>
      </style:footer>
    </style:master-page>
    <style:master-page style:next-style-name="MP9" style:name="MPF9" style:page-layout-name="PL9">
      <style:header>
        <text:p text:style-name="P7734"/>
      </style:header>
      <style:footer>
        <text:p text:style-name="P7735"/>
      </style:footer>
    </style:master-page>
    <style:master-page style:name="MP10" style:page-layout-name="PL10">
      <style:header>
        <text:p text:style-name="P7864"/>
      </style:header>
      <style:footer>
        <text:p text:style-name="P7865"/>
      </style:footer>
    </style:master-page>
    <style:master-page style:next-style-name="MP10" style:name="MPF10" style:page-layout-name="PL10">
      <style:header>
        <text:p text:style-name="P7866"/>
      </style:header>
      <style:footer>
        <text:p text:style-name="P7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19" meta:paragraph-count="2539" meta:word-count="20779" meta:character-count="157463" meta:row-count="6961" meta:non-whitespace-character-count="139223"/>
  </office:meta>
</office:document-meta>
</file>