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4">Įsakymas netenka galios 2020-01-22:</text:span></text:p>
      <text:p text:style-name="P5"><text:span text:style-name="T6">Lietuvos Respublikos teisingumo ministerija, Įsakymas</text:span></text:p>
      <text:p text:style-name="P7"><text:span text:style-name="T8">Nr.<text:s/></text:span><text:a xlink:href="https://www.e-tar.lt/portal/legalAct.html?documentId=10a27f003c4b11ea829bc2bea81c1194" office:target-frame-name="_top" xlink:show="replace"><text:span text:style-name="T9">1R-25</text:span></text:a><text:span text:style-name="T10">, 2020-01-21, paskelbta TAR 2020-01-21, i. k. 2020-00911</text:span></text:p>
      <text:p text:style-name="P11"><text:span text:style-name="T12">Dėl Pataisos įstaigų ir tardymo izoliatorių vidaus tvarkos taisyklių patvirtinimo</text:span></text:p>
      <text:p text:style-name="P13"/>
      <text:p text:style-name="P14"><text:span text:style-name="T15">Suvestinė redakcija nuo 2012-04-01 iki 2020-01-21</text:span></text:p>
      <text:p text:style-name="P16"/>
      <text:p text:style-name="P17"><text:span text:style-name="T18">Įsakymas paskelbtas: Žin. 2012, Nr.<text:s/></text:span><text:a xlink:href="https://www.e-tar.lt/portal/legalAct.html?documentId=TAR.E91CA8C8D1AB" office:target-frame-name="_top" xlink:show="replace"><text:span text:style-name="T19">31-1</text:span><text:span text:style-name="T20">446</text:span></text:a><text:span text:style-name="T21">, i. k. 1122270ISAK0001R-70</text:span></text:p>
      <text:p text:style-name="P22"/>
      <text:p text:style-name="P23"><text:span text:style-name="T24"/><text:span text:style-name="T25">LIETUVOS RESPUBLIKOS TEISINGUMO MINISTRO</text:span></text:p>
      <text:p text:style-name="P26">Į S A K Y M A S</text:p>
      <text:p text:style-name="P27"/>
      <text:p text:style-name="P28">DĖL TEISINGUMO MINISTRO 2003 M. BIRŽELIO 8 D. ĮSAKYMO NR. 182 „DĖL AREŠTINIŲ VIDAUS TVARKOS TAISYKLIŲ PATVIRTINIMO“ PAKEITIMO</text:p>
      <text:p text:style-name="P29"/>
      <text:p text:style-name="P30">2012 m. kovo 9 d. Nr. 1R-70</text:p>
      <text:p text:style-name="P31">Vilnius</text:p>
      <text:p text:style-name="P32"/>
      <text:p text:style-name="P33"><text:span text:style-name="T34">1</text:span><text:span text:style-name="T35">. P a k e i č i u Areštinių vidaus tvarkos taisykles, patvirtintas Lietuvos Respublikos teisingumo ministro 2003 m. birželio 8 d. įsakymu Nr. 182 „Dėl Areštinių vidaus tvarkos taisyklių patvirtinimo“ (Žin., 2003, Nr.<text:s/></text:span><text:a xlink:href="https://www.e-tar.lt/portal/lt/legalAct/TAR.96EFA72B8990" office:target-frame-name="_blank" xlink:show="new"><text:span text:style-name="T36">68-3095</text:span></text:a><text:span text:style-name="T37">; 2005, Nr.<text:s/></text:span><text:a xlink:href="https://www.e-tar.lt/portal/lt/legalAct/TAR.7BBE93F5B09B" office:target-frame-name="_blank" xlink:show="new"><text:span text:style-name="T38">151-5558</text:span></text:a><text:span text:style-name="T39">; 2010, Nr.<text:s/></text:span><text:a xlink:href="https://www.e-tar.lt/portal/lt/legalAct/TAR.DD29F04E22AA" office:target-frame-name="_blank" xlink:show="new"><text:span text:style-name="T40">9</text:span><text:span text:style-name="T41">-451</text:span></text:a><text:span text:style-name="T42">, Nr.<text:s/></text:span><text:a xlink:href="https://www.e-tar.lt/portal/lt/legalAct/TAR.692350188029" office:target-frame-name="_blank" xlink:show="new"><text:span text:style-name="T43">49-2406</text:span></text:a><text:span text:style-name="T44">; 2011, Nr.<text:s/></text:span><text:a xlink:href="https://www.e-tar.lt/portal/lt/legalAct/TAR.B57819395CED" office:target-frame-name="_blank" xlink:show="new"><text:span text:style-name="T45">19-940</text:span></text:a><text:span text:style-name="T46">):</text:span></text:p>
      <text:p text:style-name="P47"><text:span text:style-name="T48">1.1.</text:span><text:span text:style-name="T49"><text:s/>Neteko galios nuo 2012-04-01</text:span></text:p>
      <text:p text:style-name="P50">Punkto naikinimas:</text:p>
      <text:p text:style-name="P51"><text:span text:style-name="T52">Nr.<text:s/></text:span><text:a xlink:href="https://www.e-tar.lt/portal/legalAct.html?documentId=TAR.5552EF9B9810" office:target-frame-name="_top" xlink:show="replace"><text:span text:style-name="T53">1R-95</text:span></text:a><text:span text:style-name="T54">, 2012-03-27, Žin. 2012, Nr. 37-1840 (2012-03-29), i. k. 1122270ISAK0001R-95</text:span></text:p>
      <text:p text:style-name="Normal"/>
      <text:p text:style-name="P55"><text:span text:style-name="T56">1.2.</text:span><text:span text:style-name="T57"><text:s/>Neteko galios nuo 2012-04-01</text:span></text:p>
      <text:p text:style-name="P58">Punkto naikinimas:</text:p>
      <text:p text:style-name="P59"><text:span text:style-name="T60">Nr.<text:s/></text:span><text:a xlink:href="https://www.e-tar.lt/portal/legalAct.html?documentId=TAR.5552EF9B9810" office:target-frame-name="_top" xlink:show="replace"><text:span text:style-name="T61">1R-95</text:span></text:a><text:span text:style-name="T62">, 2012-03-27, Žin. 2012, Nr. 37-1840 (2012-03-29), i. k. 1122270ISAK0001R-95</text:span></text:p>
      <text:p text:style-name="Normal"/>
      <text:p text:style-name="P63"><text:span text:style-name="T64">1.3</text:span><text:span text:style-name="T65">. Išdėstau 191</text:span><text:span text:style-name="T66">1</text:span><text:span text:style-name="T67"><text:s/>punktą taip:</text:span></text:p>
      <text:p text:style-name="P68"><text:span text:style-name="T69">„</text:span><text:span text:style-name="T70">191</text:span><text:span text:style-name="T71">1</text:span><text:span text:style-name="T72">. Nuteistieji areštu šių taisyklių 191.7 punkte<text:s/></text:span><text:span text:style-name="T73">nurodytais daiktais naudojasi tik laisvalaikio metu, bet ne ilgiau kaip 3 valandas per parą Kalėjimų departamento direktoriaus nustatyta tvarka. Kalėjimų departamento direktorius nustato kriterijus, kuriais remiantis areštinės direktorius gali nuteistajam<text:s/></text:span><text:span text:style-name="T74">areštu leisti naudotis šių taisyklių 191.7 punkte nurodytais daiktais ilgiau kaip 3 valandas per parą. Naudojimosi šių taisyklių 191 punkte nurodytais daiktais vietas nustato areštinės direktorius.“</text:span></text:p>
      <text:p text:style-name="P75"><text:span text:style-name="T76">1.4</text:span><text:span text:style-name="T77">. Išdėstau 192 punktą taip:</text:span></text:p>
      <text:p text:style-name="P78"><text:span text:style-name="T79">„</text:span><text:span text:style-name="T80">192</text:span><text:span text:style-name="T81">. Kalėjimų d</text:span><text:span text:style-name="T82">epartamento direktorius patvirtina tvarką, pagal kurią tikrinami, peržiūrimi, perklausomi ir laikomi nuteistiesiems areštu perduoti ar įsigyti kompaktiniai diskai ir skaitmeninės informacijos ir duomenų laikmenos, taip pat šių taisyklių 191 punkte nurodyti</text:span><text:span text:style-name="T83"><text:s/>daiktai, kad juose nebūtų daiktų ir reikmenų, įrašytų į Lietuvos Respublikos bausmių vykdymo kodekso 1 priede pateiktą sąrašą.</text:span></text:p>
      <text:p text:style-name="P84"><text:span text:style-name="T85">Sutuoktinio, sugyventinio arba artimųjų giminaičių perduotos nuteistiesiems patalynės apskaitos tvarką nustato areštinės direkto</text:span><text:span text:style-name="T86">rius.“</text:span></text:p>
      <text:p text:style-name="P87"><text:span text:style-name="T88">1.5</text:span><text:span text:style-name="T89">. Išdėstau 211 punktą taip:</text:span></text:p>
      <text:p text:style-name="P90"><text:span text:style-name="T91">„</text:span><text:span text:style-name="T92">211</text:span><text:span text:style-name="T93">. Jeigu nuteistasis areštu nori prie pasiūlymo, prašymo (pareiškimo), peticijos ar skundo pridėti dokumentų ar kitos medžiagos kopijas, areštinės administracija privalo nuteistajam areštu padaryti prašomų</text:span><text:span text:style-name="T94"><text:s/>dokumentų ir medžiagos kopijas. Šios paslaugos nuteistajam areštu suteikiamos vadovaujantis Dokumentų kopijų parengimo išlaidų atlyginimo tvarka, patvirtinta Lietuvos Respublikos Vyriausybės 2000 m. rugsėjo 1 d. nutarimu Nr. 1039 (Žin., 2000, Nr.<text:s/></text:span><text:a xlink:href="https://www.e-tar.lt/portal/lt/legalAct/TAR.A95FFC2163A8" office:target-frame-name="_blank" xlink:show="new"><text:span text:style-name="T95">75-2294</text:span></text:a><text:span text:style-name="T96">). Jeigu nuteistojo areštu asmeninėje sąskaitoje nepakanka lėšų areštinės administracijai atlyginti už kopijų parengimą, ši suma iš nuteistojo areštu asmeninės sąskaitos nu</text:span><text:span text:style-name="T97">rašoma, kai jis tampa mokus.“</text:span></text:p>
      <text:p text:style-name="P98"><text:span text:style-name="T99">1.6</text:span><text:span text:style-name="T100">. Papildau šiuo 290 punktu:</text:span></text:p>
      <text:p text:style-name="P101"><text:span text:style-name="T102">„</text:span><text:span text:style-name="T103">290</text:span><text:span text:style-name="T104">. Paskelbusiam badavimą nuteistajam areštu maistas negaminamas. Jeigu dėl objektyvių priežasčių negalima užtikrinti nustojusio badauti nuteistojo areštu maitinimo pagal valgiaraštį,</text:span><text:span text:style-name="T105"><text:s/>jam išduodamas sausas davinys. Maitinimas pagal valgiaraštį nustojusiam badauti nuteistajam areštu turi būti užtikrinamas ne vėliau kaip praėjus vienai parai po to, kai nuteistasis areštu apie badavimo nutraukimą raštu informuoja areštinės administraciją.</text:span><text:span text:style-name="T106">“</text:span></text:p>
      <text:p text:style-name="P107"><text:span text:style-name="T108">1.7.</text:span><text:span text:style-name="T109"><text:s/>Neteko galios nuo 2012-04-01</text:span></text:p>
      <text:p text:style-name="P110">Punkto naikinimas:</text:p>
      <text:p text:style-name="P111"><text:span text:style-name="T112">Nr.<text:s/></text:span><text:a xlink:href="https://www.e-tar.lt/portal/legalAct.html?documentId=TAR.5552EF9B9810" office:target-frame-name="_top" xlink:show="replace"><text:span text:style-name="T113">1R-95</text:span></text:a><text:span text:style-name="T114">, 2012-03-27, Žin. 2012, Nr. 37-1840 (2012-03-29), i. k. 1122270ISAK0001R-95</text:span></text:p>
      <text:p text:style-name="Normal"/>
      <text:p text:style-name="P115"><text:span text:style-name="T116">1.8.</text:span><text:span text:style-name="T117"><text:s/>Neteko galios nuo 2</text:span><text:span text:style-name="T118">012-04-01</text:span></text:p>
      <text:p text:style-name="P119">Punkto naikinimas:</text:p>
      <text:p text:style-name="P120"><text:span text:style-name="T121">Nr.<text:s/></text:span><text:a xlink:href="https://www.e-tar.lt/portal/legalAct.html?documentId=TAR.5552EF9B9810" office:target-frame-name="_top" xlink:show="replace"><text:span text:style-name="T122">1R-95</text:span></text:a><text:span text:style-name="T123">, 2012-03-27, Žin. 2012, Nr. 37-1840 (2012-03-29), i. k. 1122270ISAK0001R-95</text:span></text:p>
      <text:p text:style-name="Normal"/>
      <text:p text:style-name="P124"><text:span text:style-name="T125">2</text:span><text:span text:style-name="T126">. N u s t a t a u, kad šis įsakymas įsigalioja 2012</text:span><text:span text:style-name="T127"><text:s/>m. balandžio 1 d.</text:span></text:p>
      <text:p text:style-name="P128"/>
      <text:p text:style-name="P129"/>
      <text:p text:style-name="P130"/>
      <text:p text:style-name="P131"><text:span text:style-name="T132">Teisingumo ministras</text:span><text:span text:style-name="T133"><text:tab/>Remigijus Šimašius</text:span></text:p>
      <text:p text:style-name="P134"><text:span text:style-name="T135">14 priedas.</text:span><text:span text:style-name="T136"><text:s/>Neteko galios nuo 2012-04-01</text:span></text:p>
      <text:p text:style-name="P137">Priedo naikinimas:</text:p>
      <text:p text:style-name="P138"><text:span text:style-name="T139">Nr.<text:s/></text:span><text:a xlink:href="https://www.e-tar.lt/portal/legalAct.html?documentId=TAR.5552EF9B9810" office:target-frame-name="_top" xlink:show="replace"><text:span text:style-name="T140">1R-95</text:span></text:a><text:span text:style-name="T141">, 2012-03-27, Žin. 2012, Nr. 37-1840<text:s/></text:span><text:span text:style-name="T142">(2012-03-29), i. k. 1122270ISAK0001R-95</text:span></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teisingumo ministerija, Įsakymas</text:span></text:p>
      <text:p text:style-name="P152"><text:span text:style-name="T153">Nr.<text:s/></text:span><text:a xlink:href="https://www.e-tar.lt/portal/legalAct.html?documentId=TAR.5552EF9B9810" office:target-frame-name="_top" xlink:show="replace"><text:span text:style-name="T154">1R-95</text:span></text:a><text:span text:style-name="T155">, 2012-03-27, Žin., 2012, Nr. 37-1840 (2012-03-29),<text:s/></text:span><text:span text:style-name="T156">i. k. 1122270ISAK0001R-95</text:span></text:p>
      <text:p text:style-name="P157"><text:span text:style-name="T158">Dėl teisingumo ministro 2012 m. kovo 9 d. įsakymo Nr. 1R-70 "Dėl teisingumo ministro 2003 m. birželio 8 d. įsakymo Nr. 182 "Dėl Areštinių vidaus tvarkos taisyklių patvirtinimo" pakeit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1-12T14:30:00Z</meta:creation-date>
    <dc:date>2021-01-12T14:30:00Z</dc:date>
    <meta:template xlink:href="Normal.dotm" xlink:type="simple"/>
    <meta:editing-cycles>2</meta:editing-cycles>
    <meta:editing-duration>PT0S</meta:editing-duration>
    <meta:document-statistic meta:page-count="2" meta:paragraph-count="139" meta:word-count="888" meta:character-count="5442" meta:row-count="247" meta:non-whitespace-character-count="4693"/>
  </office:meta>
</office:document-meta>
</file>