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fo:letter-spacing="0.0138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fo:text-indent="6.6895in">
        <style:tab-stops>
          <style:tab-stop style:type="left" style:position="0.1875in"/>
        </style:tab-stops>
      </style:paragraph-properties>
    </style:style>
    <style:style style:name="P297" style:parent-style-name="Normal" style:family="paragraph">
      <style:paragraph-properties fo:text-indent="6.6895in">
        <style:tab-stops>
          <style:tab-stop style:type="left" style:position="0.1875in"/>
        </style:tab-stops>
      </style:paragraph-properties>
    </style:style>
    <style:style style:name="P298" style:parent-style-name="Normal" style:family="paragraph">
      <style:paragraph-properties fo:text-indent="6.6895in">
        <style:tab-stops>
          <style:tab-stop style:type="left" style:position="0.1875in"/>
        </style:tab-stops>
      </style:paragraph-properties>
      <style:text-properties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style:tab-stops>
          <style:tab-stop style:type="right" style:leader-style="dotted" style:leader-text="." style:position="9.816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style:style>
    <style:style style:name="P307" style:parent-style-name="Normal" style:family="paragraph">
      <style:paragraph-properties>
        <style:tab-stops>
          <style:tab-stop style:type="left" style:leader-style="dotted" style:leader-text="." style:position="5.1062in"/>
          <style:tab-stop style:type="right" style:leader-style="dotted" style:leader-text="." style:position="9.816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fo:language="en" fo:country="US"/>
    </style:style>
    <style:style style:name="T310" style:parent-style-name="DefaultParagraphFont" style:family="text">
      <style:text-properties fo:color="#000000"/>
    </style:style>
    <style:style style:name="P311" style:parent-style-name="Normal" style:family="paragraph">
      <style:paragraph-properties>
        <style:tab-stops>
          <style:tab-stop style:type="left" style:leader-style="dotted" style:leader-text="." style:position="5.1062in"/>
          <style:tab-stop style:type="right" style:leader-style="dotted" style:leader-text="." style:position="9.8166in"/>
        </style:tab-stops>
      </style:paragraph-properties>
      <style:text-properties fo:color="#000000"/>
    </style:style>
    <style:style style:name="P312" style:parent-style-name="Normal" style:family="paragraph">
      <style:paragraph-properties>
        <style:tab-stops>
          <style:tab-stop style:type="left" style:leader-style="dotted" style:leader-text="." style:position="4.275in"/>
          <style:tab-stop style:type="right" style:leader-style="dotted" style:leader-text="." style:position="9.8166in"/>
        </style:tab-stops>
      </style:paragraph-properties>
      <style:text-properties fo:color="#000000"/>
    </style:style>
    <style:style style:name="P313" style:parent-style-name="Normal" style:family="paragraph">
      <style:paragraph-properties>
        <style:tab-stops>
          <style:tab-stop style:type="left" style:leader-style="dotted" style:leader-text="." style:position="3.9187in"/>
          <style:tab-stop style:type="right" style:leader-style="dotted" style:leader-text="." style:position="9.8166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TableColumn322" style:family="table-column">
      <style:table-column-properties style:column-width="0.5826in"/>
    </style:style>
    <style:style style:name="TableColumn323" style:family="table-column">
      <style:table-column-properties style:column-width="0.7131in"/>
    </style:style>
    <style:style style:name="TableColumn324" style:family="table-column">
      <style:table-column-properties style:column-width="1.1048in"/>
    </style:style>
    <style:style style:name="TableColumn325" style:family="table-column">
      <style:table-column-properties style:column-width="0.7958in"/>
    </style:style>
    <style:style style:name="TableColumn326" style:family="table-column">
      <style:table-column-properties style:column-width="1.0506in"/>
    </style:style>
    <style:style style:name="TableColumn327" style:family="table-column">
      <style:table-column-properties style:column-width="0.7131in"/>
    </style:style>
    <style:style style:name="TableColumn328" style:family="table-column">
      <style:table-column-properties style:column-width="1.402in"/>
    </style:style>
    <style:style style:name="TableColumn329" style:family="table-column">
      <style:table-column-properties style:column-width="1.9645in"/>
    </style:style>
    <style:style style:name="TableColumn330" style:family="table-column">
      <style:table-column-properties style:column-width="1.1229in"/>
    </style:style>
    <style:style style:name="Table321" style:family="table">
      <style:table-properties style:width="9.45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346" style:family="table-row">
      <style:table-row-properties/>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8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8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8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8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8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8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8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8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9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9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408"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fo:language="en" fo:country="US"/>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fo:language="en" fo:country="US"/>
    </style:style>
    <style:style style:name="T414" style:parent-style-name="DefaultParagraphFont" style:family="text">
      <style:text-properties fo:color="#000000"/>
    </style:style>
    <style:style style:name="P415" style:parent-style-name="Normal" style:family="paragraph">
      <style:text-properties fo:color="#000000"/>
    </style:style>
    <style:style style:name="P416" style:parent-style-name="Normal" style:family="paragraph">
      <style:paragraph-properties>
        <style:tab-stops>
          <style:tab-stop style:type="left" style:leader-style="dotted" style:leader-text="." style:position="5.8979in"/>
          <style:tab-stop style:type="right" style:leader-style="dotted" style:leader-text="." style:position="9.4208in"/>
        </style:tab-stops>
      </style:paragraph-properties>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master-page-name="MPF2" style:family="paragraph">
      <style:paragraph-properties fo:break-before="page" fo:text-indent="3.543in"/>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font-weight="bold" style:font-weight-asian="bold" fo:text-transform="uppercase"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paragraph-properties fo:text-align="justify" fo:text-indent="0.2166in"/>
    </style:style>
    <style:style style:name="P824" style:parent-style-name="Normal" style:master-page-name="MPF3" style:family="paragraph">
      <style:paragraph-properties fo:break-before="page" fo:text-indent="6.6895in"/>
      <style:text-properties fo:color="#000000"/>
    </style:style>
    <style:style style:name="P832" style:parent-style-name="Normal" style:family="paragraph">
      <style:paragraph-properties fo:text-indent="6.6895in"/>
      <style:text-properties fo:color="#000000"/>
    </style:style>
    <style:style style:name="P833" style:parent-style-name="Normal" style:family="paragraph">
      <style:paragraph-properties fo:text-indent="6.6895in"/>
      <style:text-properties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align="center"/>
      <style:text-properties fo:font-weight="bold" style:font-weight-asian="bold" fo:color="#000000"/>
    </style:style>
    <style:style style:name="P836" style:parent-style-name="Normal" style:family="paragraph">
      <style:paragraph-properties fo:text-align="center"/>
      <style:text-properties fo:font-weight="bold" style:font-weight-asian="bold" fo:color="#000000"/>
    </style:style>
    <style:style style:name="P837" style:parent-style-name="Normal" style:family="paragraph">
      <style:paragraph-properties>
        <style:tab-stops>
          <style:tab-stop style:type="right" style:leader-style="dotted" style:leader-text="." style:position="9.8166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language="en" fo:country="US"/>
    </style:style>
    <style:style style:name="T841" style:parent-style-name="DefaultParagraphFont" style:family="text">
      <style:text-properties fo:color="#000000"/>
    </style:style>
    <style:style style:name="P842" style:parent-style-name="Normal" style:family="paragraph">
      <style:paragraph-properties>
        <style:tab-stops>
          <style:tab-stop style:type="right" style:leader-style="dotted" style:leader-text="." style:position="9.8166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fo:language="en" fo:country="US"/>
    </style:style>
    <style:style style:name="T847" style:parent-style-name="DefaultParagraphFont" style:family="text">
      <style:text-properties fo:color="#000000"/>
    </style:style>
    <style:style style:name="P848" style:parent-style-name="Normal" style:family="paragraph">
      <style:paragraph-properties>
        <style:tab-stops>
          <style:tab-stop style:type="right" style:leader-style="dotted" style:leader-text="." style:position="9.8166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anguage="en" fo:country="US"/>
    </style:style>
    <style:style style:name="T852" style:parent-style-name="DefaultParagraphFont" style:family="text">
      <style:text-properties fo:color="#000000"/>
    </style:style>
    <style:style style:name="P853"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anguage="en" fo:country="US"/>
    </style:style>
    <style:style style:name="T856" style:parent-style-name="DefaultParagraphFont" style:family="text">
      <style:text-properties fo:color="#000000"/>
    </style:style>
    <style:style style:name="T857" style:parent-style-name="DefaultParagraphFont" style:family="text">
      <style:text-properties fo:color="#000000" fo:language="en" fo:country="US"/>
    </style:style>
    <style:style style:name="T858" style:parent-style-name="DefaultParagraphFont" style:family="text">
      <style:text-properties fo:color="#000000"/>
    </style:style>
    <style:style style:name="T859" style:parent-style-name="DefaultParagraphFont" style:family="text">
      <style:text-properties fo:color="#000000" fo:language="en" fo:country="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863" style:parent-style-name="Normal" style:family="paragraph">
      <style:paragraph-properties>
        <style:tab-stops>
          <style:tab-stop style:type="left" style:leader-style="dotted" style:leader-text="." style:position="4.7104in"/>
        </style:tab-stops>
      </style:paragraph-properties>
      <style:text-properties fo:color="#000000"/>
    </style:style>
    <style:style style:name="P864" style:parent-style-name="Normal" style:family="paragraph">
      <style:paragraph-properties>
        <style:tab-stops>
          <style:tab-stop style:type="left" style:leader-style="dotted" style:leader-text="." style:position="4.7104in"/>
        </style:tab-stops>
      </style:paragraph-properties>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text-properties fo:color="#000000"/>
    </style:style>
    <style:style style:name="TableColumn868" style:family="table-column">
      <style:table-column-properties style:column-width="0.6194in"/>
    </style:style>
    <style:style style:name="TableColumn869" style:family="table-column">
      <style:table-column-properties style:column-width="0.7583in"/>
    </style:style>
    <style:style style:name="TableColumn870" style:family="table-column">
      <style:table-column-properties style:column-width="1.1756in"/>
    </style:style>
    <style:style style:name="TableColumn871" style:family="table-column">
      <style:table-column-properties style:column-width="0.8472in"/>
    </style:style>
    <style:style style:name="TableColumn872" style:family="table-column">
      <style:table-column-properties style:column-width="1.1173in"/>
    </style:style>
    <style:style style:name="TableColumn873" style:family="table-column">
      <style:table-column-properties style:column-width="0.7583in"/>
    </style:style>
    <style:style style:name="TableColumn874" style:family="table-column">
      <style:table-column-properties style:column-width="1.1173in"/>
    </style:style>
    <style:style style:name="TableColumn875" style:family="table-column">
      <style:table-column-properties style:column-width="2.0784in"/>
    </style:style>
    <style:style style:name="TableColumn876" style:family="table-column">
      <style:table-column-properties style:column-width="0.9777in"/>
    </style:style>
    <style:style style:name="Table867" style:family="table">
      <style:table-properties style:width="9.45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892" style:family="table-row">
      <style:table-row-properties/>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2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2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3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3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3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3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3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51"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text-properties fo:color="#000000"/>
    </style:style>
    <style:style style:name="P952"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fo:language="en" fo:country="U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fo:language="en" fo:country="US"/>
    </style:style>
    <style:style style:name="T959" style:parent-style-name="DefaultParagraphFont" style:family="text">
      <style:text-properties fo:color="#000000"/>
    </style:style>
    <style:style style:name="P960"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961" style:parent-style-name="Normal" style:family="paragraph">
      <style:paragraph-properties>
        <style:tab-stops>
          <style:tab-stop style:type="left" style:leader-style="dotted" style:leader-text="." style:position="5.8979in"/>
          <style:tab-stop style:type="right" style:leader-style="dotted" style:leader-text="." style:position="9.8166in"/>
        </style:tab-stops>
      </style:paragraph-properties>
      <style:text-properties fo:color="#000000"/>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paragraph-properties fo:text-align="justify" fo:margin-left="3.9368in" fo:text-indent="0.4923in">
        <style:tab-stops/>
      </style:paragraph-properties>
    </style:style>
    <style:style style:name="P96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fo:text-indent="3.543in"/>
      <style:text-properties fo:color="#000000"/>
    </style:style>
    <style:style style:name="P974" style:parent-style-name="Normal" style:family="paragraph">
      <style:paragraph-properties fo:text-indent="3.543in"/>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center"/>
      <style:text-properties fo:font-weight="bold" style:font-weight-asian="bold" fo:text-transform="uppercase"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7" style:parent-style-name="DefaultParagraphFont" style:family="text">
      <style:text-properties fo:color="#000000"/>
    </style:style>
    <style:style style:name="P1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0" style:parent-style-name="Normal" style:family="paragraph">
      <style:paragraph-properties fo:text-align="center"/>
      <style:text-properties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align="center"/>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center"/>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442" style:parent-style-name="Normal" style:master-page-name="MPF5" style:family="paragraph">
      <style:paragraph-properties fo:break-before="page" fo:text-indent="6.6895in"/>
      <style:text-properties fo:color="#000000"/>
    </style:style>
    <style:style style:name="P1450" style:parent-style-name="Normal" style:family="paragraph">
      <style:paragraph-properties fo:text-indent="6.6895in"/>
      <style:text-properties fo:color="#000000"/>
    </style:style>
    <style:style style:name="P1451" style:parent-style-name="Normal" style:family="paragraph">
      <style:paragraph-properties fo:text-indent="6.6895in"/>
      <style:text-properties fo:color="#000000"/>
    </style:style>
    <style:style style:name="P1452" style:parent-style-name="Normal" style:family="paragraph">
      <style:paragraph-properties fo:text-align="center"/>
      <style:text-properties fo:font-weight="bold" style:font-weight-asian="bold" fo:color="#000000"/>
    </style:style>
    <style:style style:name="P1453" style:parent-style-name="Normal" style:family="paragraph">
      <style:paragraph-properties fo:text-align="center"/>
      <style:text-properties fo:font-weight="bold" style:font-weight-asian="bold" fo:color="#000000"/>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paragraph-properties>
        <style:tab-stops>
          <style:tab-stop style:type="right" style:leader-style="dotted" style:leader-text="." style:position="9.8166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fo:language="en" fo:country="US"/>
    </style:style>
    <style:style style:name="T1459" style:parent-style-name="DefaultParagraphFont" style:family="text">
      <style:text-properties fo:color="#000000"/>
    </style:style>
    <style:style style:name="P1460"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1461" style:parent-style-name="Normal" style:family="paragraph">
      <style:paragraph-properties>
        <style:tab-stops>
          <style:tab-stop style:type="right" style:leader-style="dotted" style:leader-text="." style:position="9.8166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fo:language="en" fo:country="U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style:tab-stops>
          <style:tab-stop style:type="left" style:leader-style="dotted" style:leader-text="." style:position="4.9083in"/>
          <style:tab-stop style:type="right" style:leader-style="dotted" style:leader-text="." style:position="9.8166in"/>
        </style:tab-stops>
      </style:paragraph-properties>
      <style:text-properties fo:color="#000000"/>
    </style:style>
    <style:style style:name="P1468"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1469" style:parent-style-name="Normal" style:family="paragraph">
      <style:paragraph-properties>
        <style:tab-stops>
          <style:tab-stop style:type="right" style:leader-style="dotted" style:leader-text="." style:position="9.8166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fo:language="en" fo:country="U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center"/>
      <style:text-properties fo:color="#000000"/>
    </style:style>
    <style:style style:name="TableColumn1478" style:family="table-column">
      <style:table-column-properties style:column-width="0.6194in"/>
    </style:style>
    <style:style style:name="TableColumn1479" style:family="table-column">
      <style:table-column-properties style:column-width="0.7583in"/>
    </style:style>
    <style:style style:name="TableColumn1480" style:family="table-column">
      <style:table-column-properties style:column-width="1.1756in"/>
    </style:style>
    <style:style style:name="TableColumn1481" style:family="table-column">
      <style:table-column-properties style:column-width="0.8472in"/>
    </style:style>
    <style:style style:name="TableColumn1482" style:family="table-column">
      <style:table-column-properties style:column-width="1.1173in"/>
    </style:style>
    <style:style style:name="TableColumn1483" style:family="table-column">
      <style:table-column-properties style:column-width="0.7583in"/>
    </style:style>
    <style:style style:name="TableColumn1484" style:family="table-column">
      <style:table-column-properties style:column-width="1.1173in"/>
    </style:style>
    <style:style style:name="TableColumn1485" style:family="table-column">
      <style:table-column-properties style:column-width="2.0784in"/>
    </style:style>
    <style:style style:name="TableColumn1486" style:family="table-column">
      <style:table-column-properties style:column-width="0.9777in"/>
    </style:style>
    <style:style style:name="Table1477" style:family="table">
      <style:table-properties style:width="9.45in" fo:margin-left="0in" table:align="center"/>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1502" style:family="table-row">
      <style:table-row-properties/>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3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3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4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4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4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4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4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4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4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4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64" style:parent-style-name="Normal" style:family="paragraph">
      <style:paragraph-properties fo:text-align="center"/>
      <style:text-properties fo:color="#000000"/>
    </style:style>
    <style:style style:name="P1565"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fo:language="en" fo:country="US"/>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fo:language="en" fo:country="US"/>
    </style:style>
    <style:style style:name="T1571" style:parent-style-name="DefaultParagraphFont" style:family="text">
      <style:text-properties fo:color="#000000"/>
    </style:style>
    <style:style style:name="P1572" style:parent-style-name="Normal" style:family="paragraph">
      <style:text-properties fo:color="#000000"/>
    </style:style>
    <style:style style:name="P1573" style:parent-style-name="Normal" style:family="paragraph">
      <style:paragraph-properties>
        <style:tab-stops>
          <style:tab-stop style:type="right" style:leader-style="dotted" style:leader-text="." style:position="9.4208in"/>
        </style:tab-stops>
      </style:paragraph-properties>
      <style:text-properties fo:color="#000000"/>
    </style:style>
    <style:style style:name="P1574" style:parent-style-name="Normal" style:family="paragraph">
      <style:paragraph-properties>
        <style:tab-stops>
          <style:tab-stop style:type="right" style:leader-style="dotted" style:leader-text="." style:position="9.4208in"/>
        </style:tab-stops>
      </style:paragraph-properties>
      <style:text-properties fo:color="#000000"/>
    </style:style>
    <style:style style:name="P1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79"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center"/>
      <style:text-properties fo:font-weight="bold" style:font-weight-asian="bold" fo:text-transform="uppercase" fo:color="#000000"/>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4" style:parent-style-name="DefaultParagraphFont" style:family="text">
      <style:text-properties fo:color="#000000"/>
    </style:style>
    <style:style style:name="P18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6" style:parent-style-name="DefaultParagraphFont" style:family="text">
      <style:text-properties fo:color="#000000"/>
    </style:style>
    <style:style style:name="P1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9" style:parent-style-name="Normal" style:family="paragraph">
      <style:paragraph-properties fo:text-align="center"/>
      <style:text-properties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text-transform="uppercase" fo:color="#000000"/>
    </style:style>
    <style:style style:name="P1852" style:parent-style-name="Normal" style:family="paragraph">
      <style:paragraph-properties fo:text-align="center"/>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center"/>
    </style:style>
    <style:style style:name="T1981" style:parent-style-name="DefaultParagraphFont" style:family="text">
      <style:text-properties fo:color="#000000"/>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B2097145BF8F" office:target-frame-name="_top" xlink:show="replace"><text:span text:style-name="T14">1B-383</text:span></text:a><text:span text:style-name="T15">, 2004-04-22, Žin., 2004, Nr. 61-2211<text:s/></text:span><text:span text:style-name="T16">(2004-04-27), i. k. 1043030ISAK001B-383</text:span></text:p>
      <text:p text:style-name="P17"><text:span text:style-name="T18">Dėl Tipinių A, C, D ir E tipo muitinės sandėliuose laikomų prekių apskaitos taisyklių patvirtinimo</text:span></text:p>
      <text:p text:style-name="P19"/>
      <text:p text:style-name="P20"><text:span text:style-name="T21">Suvestinė redakcija nuo 2003-07-10 iki 2004-04-30</text:span></text:p>
      <text:p text:style-name="P22"/>
      <text:p text:style-name="P23"><text:span text:style-name="T24">Įsakymas paskelbtas: Žin. 2002, Nr.<text:s/></text:span><text:a xlink:href="https://www.e-tar.lt/portal/legalAct.html?documentId=TAR.E9440ED6D1C9" office:target-frame-name="_top" xlink:show="replace"><text:span text:style-name="T25">26-953</text:span></text:a><text:span text:style-name="T26">; Žin. 2002, Nr.</text:span><text:a xlink:href="https://www.e-tar.lt/portal/legalAct.html?documentId=TAR.E9440ED6D1C9" office:target-frame-name="_top" xlink:show="replace"><text:span text:style-name="T27">28-0</text:span></text:a><text:span text:style-name="T28">, i. k. 1023030ISAK00000125</text:span></text:p>
      <text:p text:style-name="P29"/>
      <text:p text:style-name="P30"/>
      <text:p text:style-name="P31"/>
      <text:p text:style-name="P32"><text:span text:style-name="T33"/><text:span text:style-name="T34">MUI</text:span><text:span text:style-name="T35">TINĖS DEPARTAMENTO PRIE LIETUVOS RESPUBLIKOS FINANSŲ MINISTERIJOS DIREKTORIAUS</text:span></text:p>
      <text:p text:style-name="P36"/>
      <text:p text:style-name="P37">Į S A K Y M A S</text:p>
      <text:p text:style-name="P38">DĖL TIPINIŲ MUITINĖS SANDĖLIUOSE LAIKOMŲ PREKIŲ APSKAITOS TVARKŲ IR INFORMACINIO LAPO „ĮPRASTINĖS PREKIŲ TVARKYMO OPERACIJOS“ PILDYMO INSTRUKCIJOS PATVIRTINIMO</text:p>
      <text:p text:style-name="P39"/>
      <text:p text:style-name="P40">2002 m. kovo 5 d. Nr. 125</text:p>
      <text:p text:style-name="P41">Vilnius</text:p>
      <text:p text:style-name="P42"/>
      <text:p text:style-name="P43"/>
      <text:p text:style-name="P44"><text:span text:style-name="T45">Vadovaudamasis Muitinės kodekso (Žin., 1996, Nr.<text:s/></text:span><text:a xlink:href="https://www.e-tar.lt/portal/lt/legalAct/TAR.446480A0D145" office:target-frame-name="_blank" xlink:show="new"><text:span text:style-name="T46">52-1239</text:span></text:a><text:span text:style-name="T47">) 103 straipsnio 1 dalimi, Muitinės sandėlių steigimo ir veiklos taisyklių, patvirtintų Lietuvos Respublikos Vyriausybės 2001 m. birželio 19 d. nutarimu Nr. 744 „Dėl Muitinės sandėlių steigimo ir veiklos taisyklių patvirtinimo“ (Žin., 2001, Nr.<text:s/></text:span><text:a xlink:href="https://www.e-tar.lt/portal/lt/legalAct/TAR.7E805EA74A61" office:target-frame-name="_blank" xlink:show="new"><text:span text:style-name="T48">53-1879</text:span></text:a><text:span text:style-name="T49">), 75 punktu bei Informacinio lapo „Įprastinės prekių tvarkymo operacijos“ spausdinimo aprašymo, patvirtinto Muitinės departamento direktoriaus 1995 m. rugpjūčio 18 d. įsakymu</text:span><text:span text:style-name="T50"><text:s/>Nr. 399 „Dėl muitinės dokumentų blankų spausdinimo“ (Žin., 1995, Nr.<text:s/></text:span><text:a xlink:href="https://www.e-tar.lt/portal/lt/legalAct/TAR.D3B44C9D7113" office:target-frame-name="_blank" xlink:show="new"><text:span text:style-name="T51">70-1687</text:span></text:a><text:span text:style-name="T52">; 1997, Nr.<text:s/></text:span><text:a xlink:href="https://www.e-tar.lt/portal/lt/legalAct/TAR.D7B62D7D188F" office:target-frame-name="_blank" xlink:show="new"><text:span text:style-name="T53">97-2471</text:span></text:a><text:span text:style-name="T54">), 1 punktu,</text:span></text:p>
      <text:p text:style-name="P55"><text:span text:style-name="T56">1</text:span><text:span text:style-name="T57">.<text:s/></text:span><text:span text:style-name="T58">Tvirtinu</text:span><text:span text:style-name="T59"><text:s/>pridedamas:</text:span></text:p>
      <text:p text:style-name="P60"><text:span text:style-name="T61">1.1</text:span><text:span text:style-name="T62">. Tipinę A ir C tipo muitinės sandėliuose laikomų prekių apskaitos tvarką.</text:span></text:p>
      <text:p text:style-name="P63"><text:span text:style-name="T64">1.2</text:span><text:span text:style-name="T65">. Tipinę B tipo muitinės sandėlyje laikomų prekių apskaitos tvarką.</text:span></text:p>
      <text:p text:style-name="P66"><text:span text:style-name="T67">1.3</text:span><text:span text:style-name="T68">. Tipinę E tipo muitinės sandėlyje laikomų<text:s/></text:span><text:span text:style-name="T69">prekių apskaitos tvarką.</text:span></text:p>
      <text:p text:style-name="P70"><text:span text:style-name="T71">1.4</text:span><text:span text:style-name="T72">. Informacinio lapo „Įprastinės prekių tvarkymo operacijos“ pildymo instrukciją.</text:span></text:p>
      <text:p text:style-name="P73"><text:span text:style-name="T74">2</text:span><text:span text:style-name="T75">. P r i p a ž į s t u netekusiais galios:</text:span></text:p>
      <text:p text:style-name="P76"><text:span text:style-name="T77">2.1</text:span><text:span text:style-name="T78">. Muitinės departamento direktoriaus 2001 m. sausio 22 d. įsakymą Nr. 50 „Dėl Muitinės sa</text:span><text:span text:style-name="T79">ndėlyje laikomų prekių tipinės apskaitos patvirtinimo“ (Žin., 2001, Nr.<text:s/></text:span><text:a xlink:href="https://www.e-tar.lt/portal/lt/legalAct/TAR.BB2928F4D29A" office:target-frame-name="_blank" xlink:show="new"><text:span text:style-name="T80">8-250</text:span></text:a><text:span text:style-name="T81">);</text:span></text:p>
      <text:p text:style-name="P82"><text:span text:style-name="T83">2.2</text:span><text:span text:style-name="T84">. Muitinės departamento direktoriaus 2001 m. kovo 21 d. įsakymą Nr. 169 „Dėl Muitinė</text:span><text:span text:style-name="T85">s departamento direktoriaus 2001 m. sausio 22 d. įsakymo Nr. 50 „Dėl Muitinės sandėlyje laikomų prekių tipinės apskaitos patvirtinimo“ dalinio pakeitimo“ (Žin., 2001, Nr.<text:s/></text:span><text:a xlink:href="https://www.e-tar.lt/portal/lt/legalAct/TAR.145011D00D88" office:target-frame-name="_blank" xlink:show="new"><text:span text:style-name="T86">26-872</text:span></text:a><text:span text:style-name="T87">).</text:span></text:p>
      <text:p text:style-name="P88"><text:span text:style-name="T89">3</text:span><text:span text:style-name="T90">.<text:s/></text:span><text:span text:style-name="T91">Paved</text:span><text:span text:style-name="T92">u:</text:span></text:p>
      <text:p text:style-name="P93"><text:span text:style-name="T94">3.1</text:span><text:span text:style-name="T95">. šio įsakymo vykdymą kontroliuoti direktoriaus pavaduotojui J. Miškiniui ir teritorinių muitinių viršininkams;</text:span></text:p>
      <text:p text:style-name="P96"><text:span text:style-name="T97">3.2</text:span><text:span text:style-name="T98">. Muitų teisės derinimo skyriui (Š. Avižienis) šį įsakymą paskelbti oficialiame leidinyje „Valstybės<text:s/></text:span><text:span text:style-name="T99">žinios“ ir interneto Muitinės departamento tinklapyje.</text:span></text:p>
      <text:p text:style-name="P100"><text:span text:style-name="T101">4</text:span><text:span text:style-name="T102">. Šis įsakymas įsigalioja nuo 2002 m. balandžio 1 d.</text:span></text:p>
      <text:p text:style-name="P103"/>
      <text:p text:style-name="P104"/>
      <text:p text:style-name="P105"/>
      <text:p text:style-name="P106"><text:span text:style-name="T107">DIREKTORIUS</text:span><text:span text:style-name="T108"><text:tab/>VALERIJONAS VALICKAS</text:span></text:p>
      <text:soft-page-break/>
      <text:p text:style-name="P109"><text:span text:style-name="T110">PATVIRTINTA</text:span></text:p>
      <text:p text:style-name="P111">Muitinės departamento direktoriaus</text:p>
      <text:p text:style-name="P112">2002 m. kovo 5 d. įsakymu Nr. 125</text:p>
      <text:p text:style-name="P113"/>
      <text:p text:style-name="P114"><text:span text:style-name="T115">TIPINĖ A IR C TI</text:span><text:span text:style-name="T116">PO MUITINĖS SANDĖLIUOSE LAIKOMŲ PREKIŲ APSKAITOS TVARKA</text:span></text:p>
      <text:p text:style-name="P117"/>
      <text:p text:style-name="P118"><text:span text:style-name="T119">1</text:span><text:span text:style-name="T120">. A ir C tipo muitinės sandėliuose laikomos prekės traukiamos į apskaitą pagal tipinėje A ir C tipo muitinės sandėliuose laikomų prekių apskaitos tvarkoje (toliau – Tvarkoje) nurodytus prekių ap</text:span><text:span text:style-name="T121">skaitos dokumentus, kuriuose turi būti registruojami į šiuos sandėlius padėtų, juose laikomų ir iš jų išduodamų prekių duomenys, būtini muitinio sandėliavimo procedūros vykdymo, laikinojo prekių saugojimo, atsargų, skirtų laivams bei orlaiviams, vežantiems</text:span><text:span text:style-name="T122"><text:s/>keleivius ir (arba) krovinius tarptautiniais maršrutais, bei Lietuvos prekių laikymo kontrolei bei muitinės sandėlio veiklos priežiūrai.</text:span></text:p>
      <text:p text:style-name="P123"><text:span text:style-name="T124">2</text:span><text:span text:style-name="T125">. Prekės, pateiktos muitinio sandėliavimo procedūrai įforminti, turi būti įtrauktos į apskaitą tuo metu, kai jos<text:s/></text:span><text:span text:style-name="T126">fiziškai padedamos į A ar C tipo muitinės sandėlį (toliau – muitinės sandėlis). Pildant apskaitos dokumentus turi būti remiamasi muitinės sandėlį prižiūrinčios muitinės įstaigos patikrintais ar be patikrinimo priimtais duomenimis, nurodytais dokumentuose,<text:s/></text:span><text:span text:style-name="T127">pateiktuose muitiniam tikrinimui padedant prekes į muitinės sandėlį, ir prekių apžiūros (jeigu ji atlikta) rezultatais.</text:span></text:p>
      <text:p text:style-name="P128"><text:span text:style-name="T129">3</text:span><text:span text:style-name="T130">. Šios Tvarkos 2 punkte minėti reikalavimai taikomi ir laikinai muitinės sandėliuose saugomoms prekėms, muitinės sandėliuose laikom</text:span><text:span text:style-name="T131">oms atsargoms, skirtoms laivams bei orlaiviams, vežantiems keleivius ir (arba) krovinius tarptautiniais maršrutais, bei Lietuvos prekėms, kurioms muitinio sandėliavimo procedūra netaikoma.</text:span></text:p>
      <text:p text:style-name="P132"><text:span text:style-name="T133">4</text:span><text:span text:style-name="T134">. Muitinės sandėliuose laikomos</text:span><text:span text:style-name="T135"><text:s/></text:span><text:span text:style-name="T136">prekės,</text:span><text:span text:style-name="T137"><text:s/></text:span><text:span text:style-name="T138">kurioms muitinio sandė</text:span><text:span text:style-name="T139">liavimo procedūra netaikoma, turi būti apskaitomos ir laikomos atskirai nuo prekių, kurioms ši procedūra taikoma, išskyrus atvejus, nurodytus Muitinės sandėlių steigimo ir veiklos taisyklių, patvirtintų Lietuvos Respublikos Vyriausybės 2001 m. birželio 19<text:s/></text:span><text:span text:style-name="T140">d. nutarimu Nr. 744 „Dėl Muitinės sandėlių steigimo ir veiklos taisyklių patvirtinimo“ (Žin., 2001, Nr.<text:s/></text:span><text:a xlink:href="https://www.e-tar.lt/portal/lt/legalAct/TAR.7E805EA74A61" office:target-frame-name="_blank" xlink:show="new"><text:span text:style-name="T141">53-1879</text:span></text:a><text:span text:style-name="T142">) (toliau – Muitinės sandėlių steigimo ir veiklos taisyklės)</text:span><text:span text:style-name="T143">, 55 ir 129 punktuose.</text:span></text:p>
      <text:p text:style-name="P144"><text:span text:style-name="T145">5</text:span><text:span text:style-name="T146">. Padedant prekes į muitinės sandėlį kiekvienai prekių rūšiai, nurodytai bendrojo dokumento 31 langelyje arba kitame dokumente, su kuriuo į muitinės sandėlį padedamos prekės, kurioms muitinio sandėliavimo procedūra netaikoma,<text:s/></text:span><text:span text:style-name="T147">šio muitinės</text:span><text:span text:style-name="T148"><text:s/></text:span><text:span text:style-name="T149">sandėlio savininkas ar jo įgaliotas asmuo</text:span><text:span text:style-name="T150"><text:s/></text:span><text:span text:style-name="T151">turi užpildyti atskirą prekių apskaitos lapą (1 priedas).</text:span></text:p>
      <text:p text:style-name="P152"><text:span text:style-name="T153">6</text:span><text:span text:style-name="T154">. Prekių apskaitos lapas pildomas vienu egzemplioriumi ir saugomas muitinės sandėlyje arba kitoje su teritorine muitine, kuriai priklauso<text:s/></text:span><text:span text:style-name="T155">šį sandėlį prižiūrinti muitinės įstaiga, suderintoje vietoje, nurodytoje Muitinės sandėlio aptarnavimo sutartyje.</text:span></text:p>
      <text:p text:style-name="P156"><text:span text:style-name="T157">7</text:span><text:span text:style-name="T158">. Pildant prekių apskaitos lapus turi būti vadovaujamasi A ir C tipo muitinės sandėliuose laikomų prekių apskaitos lapo pildymo<text:s/></text:span><text:span text:style-name="T159">instrukcija (2 priedas).</text:span></text:p>
      <text:p text:style-name="P160"><text:span text:style-name="T161">8</text:span><text:span text:style-name="T162">. Muitinės sandėlio savininkas privalo suderinti su teritorine muitine, kurios veiklos zonoje yra muitinės sandėlis, muitinės sandėlyje laikomų prekių apskaitos tvarką, nurodydamas šiai apskaitai naudojamus dokumentus, juose r</text:span><text:span text:style-name="T163">egistruojamus duomenis, aprašydamas apskaitai naudojamą programinę įrangą (jeigu ji naudojama). Šiai teritorinei muitinei sutikus, prekių apskaitos lapas gali būti papildomas muitinės sandėlio savininko pageidaujamais rekvizitais arba pakeičiamas kitu doku</text:span><text:span text:style-name="T164">mentu, kuriame registruojami prekių apskaitos lapo formoje nurodyti duomenys.</text:span></text:p>
      <text:p text:style-name="P165"><text:span text:style-name="T166">9</text:span><text:span text:style-name="T167">. Apskaitos dokumentuose nurodyti duomenys turi atitikti faktiškai muitinės sandėlyje laikomų prekių, kurioms taikoma muitinio sandėliavimo procedūra ir kurioms ji netaikoma</text:span><text:span text:style-name="T168">, charakteristikas. Padedant prekes į muitinės sandėlį šie duomenys turi sutapti su duomenimis, nurodytais bendrojo dokumento importo rinkiniuose, kuriais atitinkamoms prekėms įforminta muitinio sandėliavimo procedūra, arba dokumentuose, su kuriais į muiti</text:span><text:span text:style-name="T169">nės sandėlį padedamos prekės, kurioms muitinio sandėliavimo procedūra netaikoma.</text:span></text:p>
      <text:p text:style-name="P170"><text:span text:style-name="T171">10</text:span><text:span text:style-name="T172">. Muitinės sandėlio savininkas kas ketvirtį (muitinės reikalavimu – ir dažniau), iki kito ketvirčio pirmo mėnesio 10 dienos, nustatyta tvarka privalo pateikti teritorine</text:span><text:span text:style-name="T173">i muitinei, kurios veiklos zonoje yra šis muitinės</text:span><text:span text:style-name="T174"><text:s/></text:span><text:span text:style-name="T175">sandėlis, Muitinės departamento nustatytos formos praėjusio ketvirčio prekių apyvartos ataskaitą, kurioje nurodomi prekių kiekiai, esantys muitinės sandėlyje ataskaitinio laikotarpio pabaigoje.</text:span></text:p>
      <text:p text:style-name="P176"><text:span text:style-name="T177">11</text:span><text:span text:style-name="T178">. Duo</text:span><text:span text:style-name="T179">menys apie muitinio sandėliavimo procedūros užbaigimą turi būti įrašomi į prekių apskaitos dokumentus, jeigu prekės išgabenamos iš muitinės sandėlio, joms įforminus muitinės deklaraciją (bendrąjį dokumentą) kitam muitinės sankcionuotam veiksmui, arba įform</text:span><text:span text:style-name="T180">inamas kitas muitinės sankcionuotas veiksmas. Apskaitos dokumentuose taip pat turi būti įrašomi duomenys apie prekių, kurioms muitinio sandėliavimo procedūra netaikoma, išgabenimą iš muitinės sandėlio.</text:span></text:p>
      <text:p text:style-name="P181"><text:span text:style-name="T182">12</text:span><text:span text:style-name="T183">. Muitinės sandėlio savininkas privalo saugoti p</text:span><text:span text:style-name="T184">rekių apskaitos lapus ir kitus muitinės sandėlyje laikomų prekių apskaitos dokumentus Muitinės kodekso 9 straipsnio</text:span><text:span text:style-name="T185"><text:s/></text:span><text:span text:style-name="T186">nustatyta tvarka.</text:span></text:p>
      <text:p text:style-name="P187"><text:span text:style-name="T188">13</text:span><text:span text:style-name="T189">. Muitinio sandėliavimo procedūros vykdytojui pateikus rašytinį prašymą muitinės sandėlį prižiūrinčiai muitinės įsta</text:span><text:span text:style-name="T190">igai, muitinės sandėlyje leidžiama atlikti įprastines jame laikomų prekių, kurioms taikoma muitinio sandėliavimo procedūra, tvarkymo operacijas. Prašymo pateikti nereikia Muitinės sandėlių steigimo ir veiklos taisyklių 94 punkte nurodytu atveju.</text:span></text:p>
      <text:p text:style-name="P191"><text:span text:style-name="T192">14</text:span><text:span text:style-name="T193">. Je</text:span><text:span text:style-name="T194">igu numatomos atlikti įprastinės prekių tvarkymo operacijos pakeičia prekes tokiu mastu, kad jos galėtų būti apmokestinamos mažesniais importo muitais ir mokesčiais, palyginti su analogiškomis prekėmis, su kuriomis įprastinės prekių tvarkymo operacijos nea</text:span><text:span text:style-name="T195">tliktos, tuomet atlikti įprastines prekių tvarkymo operacijas gali būti leidžiama tik tada, jeigu pateikdamas prašymą leisti muitinės sandėlyje atlikti įprastines prekių tvarkymo operacijas muitinio sandėliavimo procedūros vykdytojas papildomai prašo, kaip</text:span><text:span text:style-name="T196"><text:s/>nurodyta Muitinės kodekso 110 straipsnio 2 dalyje, laikyti, kad prekių rūšis, muitinė vertė ir kiekis, pagal kuriuos nustatoma importo muitų ir mokesčių suma skolos muitinei atsiradimo momentu, atitiko nurodytąsias prekes, kurių tvarkymo operacijos nebuvo</text:span><text:span text:style-name="T197"><text:s/>atliktos.</text:span></text:p>
      <text:p text:style-name="P198"><text:span text:style-name="T199">15</text:span><text:span text:style-name="T200">.</text:span><text:span text:style-name="T201"><text:s/></text:span><text:span text:style-name="T202">Prašymas leisti muitinės sandėlyje atlikti įprastines prekių tvarkymo operacijas turi būti surašomas muitinio sandėliavimo procedūros vykdytojo juridinio asmens</text:span><text:span text:style-name="T203"><text:s/></text:span><text:span text:style-name="T204">blanke ar jo antspaudu pažymėtame popieriaus lape, nurodant prekes, su kurio</text:span><text:span text:style-name="T205">mis šias operacijas pageidaujama atlikti, bendrojo dokumentų importo rinkinio, kuriuo šioms prekėms įforminta muitinio sandėliavimo procedūra, numerį ir įforminimo datą, operacijas, kurias pageidaujama atlikti su minėtomis prekėmis, ir jų kodus iš Įprastin</text:span><text:span text:style-name="T206">ių muitinės sandėlyje laikomų prekių tvarkymo operacijų sąrašo (klasifikatoriaus), laiką, kada šias operacijas pageidaujama atlikti, ir jas atlikus numatomų gauti prekių charakteristikas bei kiekius.</text:span></text:p>
      <text:p text:style-name="P207"><text:span text:style-name="T208">16</text:span><text:span text:style-name="T209">. Prašymas leisti muitinės sandėlyje atlikti įpras</text:span><text:span text:style-name="T210">tines jame laikomų prekių, kurioms taikoma muitinio sandėliavimo procedūra, tvarkymo operacijas patenkinamas muitinės sandėlį prižiūrinčio muitinės posto viršininkui (pavaduotojui) ant šios Tvarkos 15 punkte nurodyto prašymo užrašant sutikimą „Leidžiu“, da</text:span><text:span text:style-name="T211">tą, pasirašant ir uždedant muitinės įstaigos antspaudą. Negavus tokio sutikimo, įprastinės muitinės sandėlyje laikomų prekių tvarkymo operacijos negali būti atliekamos.</text:span></text:p>
      <text:p text:style-name="P212"><text:span text:style-name="T213">Muitinės sandėlių steigimo ir veiklos taisyklių 94 punkte nurodytu atveju įprastinės mu</text:span><text:span text:style-name="T214">itinės sandėlyje laikomų prekių tvarkymo operacijos gali būti atliekamos, jeigu apie jas informavus muitinės sandėlį prižiūrinčią muitinės įstaigą pastaroji muitinės sandėlio aptarnavimo sutartyje nustatytu būdu nepareikalauja, kad jos nebūtų atliekamos be</text:span><text:span text:style-name="T215"><text:s/>atskiro jos sutikimo.</text:span></text:p>
      <text:p text:style-name="P216"><text:span text:style-name="T217">17</text:span><text:span text:style-name="T218">.</text:span><text:span text:style-name="T219"><text:s/></text:span><text:span text:style-name="T220">Jeigu atlikus tam tikras įprastines prekių, kurioms taikoma muitinio sandėliavimo procedūra, tvarkymo operacijas, pavyzdžiui, sukomplektavimą ir (arba) sudėtinių dalių įdėjimą, nedidelių kiekių vienos arba kelių skirtingų rūš</text:span><text:span text:style-name="T221">ių priedų įdėjimą, skysčių praskiedimą, dėl kurių dalis muitinės sandėlyje laikomų prekių (sudėtinės dalys, priedai ar skiedikliai) tampa atskirai neapskaitomomis kitų prekių dalimis, tokių naujai sukomplektuotų ar kitaip pakeistų prekių muitinio sandėliav</text:span><text:span text:style-name="T222">imo procedūra įforminama pateikus naują muitinės deklaraciją (bendrąjį dokumentą). Tai įregistruojama prekių apskaitos lape, A ir C tipo muitinės sandėliuose laikomų prekių apskaitos lapo pildymo instrukcijos</text:span><text:span text:style-name="T223"><text:s/></text:span><text:span text:style-name="T224">4.2 punkto</text:span><text:span text:style-name="T225"><text:s/></text:span><text:span text:style-name="T226">nustatyta tvarka. Ankstesniosios mui</text:span><text:span text:style-name="T227">tinės deklaracijos (bendrieji dokumentai), kuriomis muitinio sandėliavimo procedūrai buvo deklaruotos atskirai neapskaitomomis kitų prekių dalimis tapusios prekės, baigiamos įforminti nustatyta tvarka.</text:span></text:p>
      <text:p text:style-name="P228"><text:span text:style-name="T229">18</text:span><text:span text:style-name="T230">. Jeigu baigiant muitinio sandėliavimo procedūrą</text:span><text:span text:style-name="T231"><text:s/>prekės, su kuriomis patenkinus šios Tvarkos 14 punkte nurodytą papildomą prašymą atliktos įprastinės prekių tvarkymo operacijos, deklaruojamos ne išleidimo laisvai cirkuliuoti procedūrai, o kitiems muitinės sankcionuotiems veiksmams, jiems įforminti patei</text:span><text:span text:style-name="T232">kiamos muitinės deklaracijos (bendrojo dokumento) 31 langelyje turi būti įrašoma „ĮTO prekės“.</text:span></text:p>
      <text:p text:style-name="P233"><text:span text:style-name="T234">Tokie įrašai privalo būti visose muitinės deklaracijose (bendruosiuose dokumentuose) ir kituose dokumentuose, naudojamuose tokioms prekėms taikomiems muitinės sa</text:span><text:span text:style-name="T235">nkcionuotiems veiksmams ar laikinajam saugojimui įforminti.</text:span></text:p>
      <text:p text:style-name="P236"><text:span text:style-name="T237">19</text:span><text:span text:style-name="T238">. Kai prekės, su kuriomis šios Tvarkos 14 punkte nurodytais atvejais buvo atliktos įprastinės prekių tvarkymo operacijos, išleidžiamos laisvai cirkuliuoti ar pateikiamos kitam muitinės sankc</text:span><text:span text:style-name="T239">ionuotam veiksmui įforminti ir dėl to gali atsirasti skola muitinei, turi būti įforminamas Muitinės departamento direktoriaus 2001 m. vasario 5 d. įsakymu Nr. 84 „Dėl Muitinės departamento direktoriaus 1995 m. rugpjūčio 18 d. įsakymo Nr. 399 „Dėl muitinės<text:s/></text:span><text:span text:style-name="T240">dokumentų blankų spausdinimo“ papildymo“ (Žin., 2001, Nr.<text:s/></text:span><text:a xlink:href="https://www.e-tar.lt/portal/lt/legalAct/TAR.E4B00A01EE4F" office:target-frame-name="_blank" xlink:show="new"><text:span text:style-name="T241">13-420</text:span></text:a><text:span text:style-name="T242">) nustatytos formos informacinis lapas „Įprastinės prekių tvarkymo operacijos“ (toliau – informacinis<text:s/></text:span><text:span text:style-name="T243">lapas), kuris pildomas trim egzemplioriais.</text:span></text:p>
      <text:p text:style-name="P244"><text:span text:style-name="T245">20</text:span><text:span text:style-name="T246">.</text:span><text:span text:style-name="T247"><text:s/></text:span><text:span text:style-name="T248">Informaciniame lape nurodomi duomenys apie prekių rūšį, vertę ir kiekį, buvusius iki įprastinių prekių tvarkymo operacijų atlikimo, į kuriuos turi būti atsižvelgiama apskaičiuojant už prekes nustatytus im</text:span><text:span text:style-name="T249">porto muitus ir mokesčius ar jų sumokėjimui užtikrinti naudojamos garantijos dydį.</text:span></text:p>
      <text:p text:style-name="P250"><text:span text:style-name="T251">21</text:span><text:span text:style-name="T252">.</text:span><text:span text:style-name="T253"><text:s/></text:span><text:span text:style-name="T254">Informacinio lapo 1-asis ir 2-asis egzemplioriai grąžinami muitinio sandėliavimo procedūros vykdytojui (deklarantui), 3-iasis paliekamas muitinės sandėlį prižiūrinči</text:span><text:span text:style-name="T255">oje muitinės įstaigoje. Informacinių lapų 3-ieji egzemplioriai saugomi teritorinės muitinės, kurios veiklos zonoje yra muitinės sandėlis, nustatyta tvarka.</text:span></text:p>
      <text:p text:style-name="P256"><text:span text:style-name="T257">22</text:span><text:span text:style-name="T258">. Kai muitinės sandėlyje nėra galimybių atlikti įprastinių prekių tvarkymo operacijų, muitinio</text:span><text:span text:style-name="T259"><text:s/>sandėliavimo procedūros vykdytojas, vadovaudamasis Muitinės kodekso 108 straipsnio bei Muitinės sandėlių steigimo ir veiklos taisyklių 98–104 punktų nuostatomis, gali muitinės sandėlyje laikomas prekes laikinai išgabenti iš muitinės sandėlio.</text:span></text:p>
      <text:p text:style-name="P260"><text:span text:style-name="T261">Tuo tikslu m</text:span><text:span text:style-name="T262">uitinio sandėliavimo procedūros vykdytojas muitinės sandėlį prižiūrinčiai muitinės įstaigai turi pateikti rašytinį prašymą, nurodydamas vietos, į kurią norima išgabenti prekes, adresą ir numatomas atlikti įprastines prekių tvarkymo operacijas bei jų kodus<text:s/></text:span><text:span text:style-name="T263">iš Įprastinių muitinės sandėlyje laikomų prekių tvarkymo operacijų sąrašo (klasifikatoriaus). Prašymas leisti muitinės sandėlyje laikomas prekes laikinai išgabenti iš muitinės sandėlio patenkinamas muitinės sandėlį prižiūrinčio muitinės posto viršininkui (</text:span><text:span text:style-name="T264">pavaduotojui) ant prašymo užrašant sutikimą „Leidžiu“, datą, pasirašant ir uždedant muitinės įstaigos antspaudą. Prašymo leisti laikinai išgabenti prekes pateikti</text:span><text:span text:style-name="T265"><text:s/></text:span><text:span text:style-name="T266">nereikia Muitinės sandėlių steigimo ir veiklos taisyklių 104 punkte nurodytais atvejais. Toki</text:span><text:span text:style-name="T267">ais atvejais pakanka Muitinės sandėlio aptarnavimo sutartyje nustatytu būdu ir nurodytu laiku informuoti muitinės sandėlį prižiūrinčią muitinės įstaigą apie numatomą laikinąjį prekių išgabenimą įprastinėms jų tvarkymo operacijoms atlikti, nurodant vietos,<text:s/></text:span><text:span text:style-name="T268">į kurią planuojama išgabenti prekes, adresą ir numatomas atlikti įprastines prekių tvarkymo operacijas bei jų kodus iš Įprastinių muitinės sandėlyje laikomų prekių tvarkymo operacijų sąrašo (klasifikatoriaus).</text:span></text:p>
      <text:p text:style-name="P269">Punkto pakeitimai:</text:p>
      <text:p text:style-name="P270"><text:span text:style-name="T271">Nr.<text:s/></text:span><text:a xlink:href="https://www.e-tar.lt/portal/legalAct.html?documentId=TAR.808FAC7BD5F8" office:target-frame-name="_top" xlink:show="replace"><text:span text:style-name="T272">1B-554</text:span></text:a><text:span text:style-name="T273">, 2003-06-18, Žin., 2003, Nr. 62-2849 (2003-06-28), i. k. 1033030ISAK001B-554</text:span></text:p>
      <text:p text:style-name="Normal"/>
      <text:p text:style-name="P274"><text:span text:style-name="T275">23</text:span><text:span text:style-name="T276">. Išleidžiant laisvai cirkuliuoti arba reeksportuojant muitinės sandėlyje laikytas prekes, kurioms įformin</text:span><text:span text:style-name="T277">tas informacinis lapas, jo 1-asis egzempliorius turi būti pridedamas atitinkamai prie bendrojo dokumento importo rinkinio 6-ojo egzemplioriaus arba bendrojo dokumento eksporto arba eksporto ir tranzito rinkinio 1-ojo egzemplioriaus, o 2-asis egzempliorius<text:s/></text:span><text:span text:style-name="T278">– atitinkamai prie bendrojo dokumento importo rinkinio 8-ojo egzemplioriaus arba bendrojo dokumento eksporto arba eksporto ir tranzito rinkinio 3-iojo egzemplioriaus.</text:span></text:p>
      <text:p text:style-name="P279"><text:span text:style-name="T280">24</text:span><text:span text:style-name="T281">. Įforminant tokioms prekėms kitus muitinės sankcionuotus veiksmus, kuriuos užbaigu</text:span><text:span text:style-name="T282">s prekės gali būti išleistos laisvai cirkuliuoti arba reeksportuotos, informacinio lapo 1-asis ir 2-asis egzemplioriai grąžinami deklarantui, o prie nurodytų bendrojo dokumento importo rinkinio<text:s/></text:span><text:soft-page-break/><text:span text:style-name="T283">egzempliorių pridedamos muitinės įstaigos, prižiūrinčios muiti</text:span><text:span text:style-name="T284">nės sandėlį, patvirtintos informacinio lapo kopijos.</text:span></text:p>
      <text:p text:style-name="P285"><text:span text:style-name="T286">______________</text:span></text:p>
      <text:p text:style-name="P287"/>
      <text:p text:style-name="P288"/>
      <text:p text:style-name="P296">Tipinės A ir C tipo muitinės sandėliuose laikomų<text:s/></text:p>
      <text:p text:style-name="P297">prekių<text:s/>apskaitos tvarkos</text:p>
      <text:p text:style-name="P298">1 priedas</text:p>
      <text:p text:style-name="P299"/>
      <text:p text:style-name="P300">PREKIŲ APSKAITOS LAPAS Nr.</text:p>
      <text:p text:style-name="P301"/>
      <text:p text:style-name="P302"><text:span text:style-name="T303">Muitinės sandėlis</text:span><text:span text:style-name="T304"><text:tab/></text:span><text:span text:style-name="T305"><draw:frame draw:style-name="a1" draw:name="Picture 2" text:anchor-type="as-char" svg:x="0in" svg:y="0in" svg:width="0.9375in" svg:height="0.13542in" style:rel-width="scale" style:rel-height="scale"><draw:image xlink:href="media/image1.wmf" xlink:type="simple" xlink:show="embed" xlink:actuate="onLoad"/><svg:title/><svg:desc/></draw:frame></text:span><text:span text:style-name="T306">. Bendrojo dokumento, pagal kurį prekės įtrauktos į apskaitą,</text:span></text:p>
      <text:p text:style-name="P307"><text:span text:style-name="T308">Nr.…………………..…, data…..………..…, procedūra<text:s/></text:span><text:span text:style-name="T309"><draw:frame draw:style-name="a2" draw:name="Picture 3" text:anchor-type="as-char" svg:x="0in" svg:y="0in" svg:width="1.08333in" svg:height="0.13542in" style:rel-width="scale" style:rel-height="scale"><draw:image xlink:href="media/image2.wmf" xlink:type="simple" xlink:show="embed" xlink:actuate="onLoad"/><svg:title/><svg:desc/></draw:frame></text:span><text:span text:style-name="T310">, arba kito dokumento, pagal kurį prekės įtrauktos į apskaitą, pavadinimas,</text:span></text:p>
      <text:p text:style-name="P311">Nr., data<text:tab/><text:s/>Prekių aprašymas:<text:s/><text:tab/></text:p>
      <text:p text:style-name="P312"><text:tab/>, KPN kodas ……..……..…..…, mat. vnt. ………...…….., kiekis<text:s/><text:tab/>,</text:p>
      <text:p text:style-name="P313"><text:span text:style-name="T314">papildomas mat. vnt. ………..………., kiekis …………..…..….. Prekių eil. Nr.<text:s/></text:span><text:span text:style-name="T315"><draw:frame draw:style-name="a3" draw:name="Picture 4" text:anchor-type="as-char" svg:x="0in" svg:y="0in" svg:width="0.32292in" svg:height="0.125in" style:rel-width="scale" style:rel-height="scale"><draw:image xlink:href="media/image3.wmf" xlink:type="simple" xlink:show="embed" xlink:actuate="onLoad"/><svg:title/><svg:desc/></draw:frame></text:span><text:span text:style-name="T316">. Muitinės sandėlio žyma<text:s/></text:span><text:span text:style-name="T317"><text:tab/>, data ……..…………..….</text:span></text:p>
      <text:p text:style-name="P318"/>
      <text:p text:style-name="P319">PREKIŲ IŠDAVIMAS IŠ MUITINĖS SANDĖLIO</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Eil. Nr.</text:p>
          </table:table-cell>
          <table:table-cell table:style-name="TableCell334" table:number-rows-spanned="2">
            <text:p text:style-name="P335">Data</text:p>
          </table:table-cell>
          <table:table-cell table:style-name="TableCell336" table:number-rows-spanned="2">
            <text:p text:style-name="P337">Bendrojo dokumento numeris (kito dokumento kodas ir numeris)</text:p>
          </table:table-cell>
          <table:table-cell table:style-name="TableCell338" table:number-columns-spanned="2">
            <text:p text:style-name="P339">Išduota prekių</text:p>
          </table:table-cell>
          <table:covered-table-cell/>
          <table:table-cell table:style-name="TableCell340" table:number-columns-spanned="2">
            <text:p text:style-name="P341">Prekių likutis</text:p>
          </table:table-cell>
          <table:covered-table-cell/>
          <table:table-cell table:style-name="TableCell342" table:number-rows-spanned="2">
            <text:p text:style-name="P343">Įprastinės prekių tvarkymo operacijos, laikinas prekių išgabenimas, pavyzdžių (mėginių) paėmimas, prekių kiekio pasikeitimas</text:p>
          </table:table-cell>
          <table:table-cell table:style-name="TableCell344" table:number-rows-spanned="2">
            <text:p text:style-name="P345">Muitinės sandėlio žymos</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pagal KPN<text:s/>mat. vnt.</text:p>
          </table:table-cell>
          <table:table-cell table:style-name="TableCell352">
            <text:p text:style-name="P353">pagal papildomą mat. vnt.</text:p>
          </table:table-cell>
          <table:table-cell table:style-name="TableCell354">
            <text:p text:style-name="P355">pagal KPN mat. vnt.</text:p>
          </table:table-cell>
          <table:table-cell table:style-name="TableCell356">
            <text:p text:style-name="P357">pagal papildomą mat. vnt.</text:p>
          </table:table-cell>
          <table:covered-table-cell>
            <text:p text:style-name="P358"/>
          </table:covered-table-cell>
          <table:covered-table-cell>
            <text:p text:style-name="P359"/>
          </table:covered-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cell table:style-name="TableCell373">
            <text:p text:style-name="P374">7</text:p>
          </table:table-cell>
          <table:table-cell table:style-name="TableCell375">
            <text:p text:style-name="P376">8</text:p>
          </table:table-cell>
          <table:table-cell table:style-name="TableCell377">
            <text:p text:style-name="P378">9</text:p>
          </table:table-cell>
        </table:table-row>
        <table:table-row table:style-name="TableRow379">
          <table:table-cell table:style-name="TableCell380">
            <text:p text:style-name="P381"/>
            <text:p text:style-name="P382"/>
            <text:p text:style-name="P383"/>
            <text:p text:style-name="P384"/>
            <text:p text:style-name="P385"/>
            <text:p text:style-name="P386"/>
            <text:p text:style-name="P387"/>
            <text:p text:style-name="P388"/>
            <text:p text:style-name="P389"/>
            <text:p text:style-name="P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text:span text:style-name="T409">Visos prekės iš muitinės sandėlio išduotos<text:s/></text:span><text:span text:style-name="T410"><draw:frame draw:style-name="a4" draw:name="Picture 5" text:anchor-type="as-char" svg:x="0in" svg:y="0in" svg:width="0.14583in" svg:height="0.125in" style:rel-width="scale" style:rel-height="scale"><draw:image xlink:href="media/image4.wmf" xlink:type="simple" xlink:show="embed" xlink:actuate="onLoad"/><svg:title/><svg:desc/></draw:frame></text:span><text:span text:style-name="T411">. Įformintas naujas bendrasis dokumentas</text:span><text:span text:style-name="T412"><text:s/></text:span><text:span text:style-name="T413"><draw:frame draw:style-name="a5" draw:name="Picture 6" text:anchor-type="as-char" svg:x="0in" svg:y="0in" svg:width="0.14583in" svg:height="0.125in" style:rel-width="scale" style:rel-height="scale"><draw:image xlink:href="media/image5.wmf" xlink:type="simple" xlink:show="embed" xlink:actuate="onLoad"/><svg:title/><svg:desc/></draw:frame></text:span><text:span text:style-name="T414">.</text:span></text:p>
      <text:p text:style-name="P415">Išduoto informacinio lapo „Įprastinės<text:s/>prekių tvarkymo operacijos“ Nr. ……….………………………., data……………….…….</text:p>
      <text:p text:style-name="P416">Data……………………, muitinės žyma<text:s/><text:tab/><text:s/>, muitinės sandėlio žyma<text:s/><text:tab/></text:p>
      <text:p text:style-name="P417"><text:span text:style-name="T418">______________</text:span></text:p>
      <text:p text:style-name="P419"/>
      <text:soft-page-break/>
      <text:p text:style-name="P420">Tipinės A ir C tipo muitinės sandėliuose<text:s/></text:p>
      <text:p text:style-name="P428">laikomų prekių apskaitos tvarkos</text:p>
      <text:p text:style-name="P429">2 priedas</text:p>
      <text:p text:style-name="P430"/>
      <text:p text:style-name="P431">A IR C<text:s/>TIPO MUITINĖS SANDĖLIUOSE LAIKOMŲ PREKIŲ APSKAITOS LAPO PILDYMO INSTRUKCIJA</text:p>
      <text:p text:style-name="P432"/>
      <text:p text:style-name="P433"><text:span text:style-name="T434">1</text:span><text:span text:style-name="T435">. Kiekvienam prekių apskaitos lapui suteikiamas numeris, kurį sudaro 11 ženklų:</text:span></text:p>
      <text:p text:style-name="P436"><text:span text:style-name="T437">1.1</text:span><text:span text:style-name="T438">. 1 ženklas – einamųjų metų paskutinis skaitmuo;</text:span></text:p>
      <text:p text:style-name="P439"><text:span text:style-name="T440">1.2</text:span><text:span text:style-name="T441">. 2–6 ženklai – bendrojo dokumento,</text:span><text:span text:style-name="T442"><text:s/>įforminto padedant prekes į muitinės sandėlį arba pasikeitus muitinio sandėliavimo procedūros vykdytojui, numerio 7–11 ženklai arba kito dokumento, pagal kurį prekės įtrauktos į apskaitą, paskutiniai penki ženklai. Jeigu kito dokumento, pagal kurį prekės<text:s/></text:span><text:span text:style-name="T443">įtrauktos į apskaitą, numerį sudaro mažiau kaip penki ženklai, suteikiant numerį prekių apskaitos lapui vietoj trūkstamų skaičių šioje pozicijoje iš kairės įrašomi nuliai (pvz., „00005“, „00055“);</text:span></text:p>
      <text:p text:style-name="P444"><text:span text:style-name="T445">1.3</text:span><text:span text:style-name="T446">. 7 ir 8 ženklai – prekių eilės numeris, nurodytas š</text:span><text:span text:style-name="T447">ios instrukcijos 1.2 punkte minėto bendrojo dokumento 32 langelyje „Prekė Nr.“ arba kitame dokumente, pagal kurį prekės įtrauktos į apskaitą. Jeigu kitame dokumente, pagal kurį prekės įtrauktos į apskaitą, nurodytos tik vienos rūšies prekės arba jeigu prek</text:span><text:span text:style-name="T448">ių eilės numerį sudaro mažiau kaip du ženklai, suteikiant numerį prekių apskaitos lapui vietoj trūkstamo skaičiaus šioje pozicijoje iš kairės įrašomas nulis (pvz., „01“);</text:span></text:p>
      <text:p text:style-name="P449"><text:span text:style-name="T450">1.4</text:span><text:span text:style-name="T451">. 9 ženklas – skersinis brūkšnys („/“);</text:span></text:p>
      <text:p text:style-name="P452"><text:span text:style-name="T453">1.5</text:span><text:span text:style-name="T454">. 10 ir 11 ženklai – puslapio n</text:span><text:span text:style-name="T455">umeris prekių apskaitos lapo rinkinyje (pvz., „01“, „02“ ir t. t.).</text:span></text:p>
      <text:p text:style-name="P456"><text:span text:style-name="T457">2</text:span><text:span text:style-name="T458">. Prekių apskaitos lapo viršutinės dalies eilutės (langeliai) pildomos taip:</text:span></text:p>
      <text:p text:style-name="P459"><text:span text:style-name="T460">2.1</text:span><text:span text:style-name="T461">. Eilutėje<text:s/></text:span><text:span text:style-name="T462">„Muitinės sandėlis“</text:span><text:span text:style-name="T463"><text:s/>nurodomas A arba C muitinės sandėlio (toliau – muitinės sandėlis) steigėjo</text:span><text:span text:style-name="T464"><text:s/></text:span><text:span text:style-name="T465">pavadinimas, muitinės sandėlio</text:span><text:span text:style-name="T466"><text:s/></text:span><text:span text:style-name="T467">adresas ir kodas iš Muitinės sandėlių ir importo ir eksporto terminalų registro.</text:span></text:p>
      <text:p text:style-name="P468"><text:span text:style-name="T469">2.2</text:span><text:span text:style-name="T470">. Eilutėje<text:s/></text:span><text:span text:style-name="T471">„Bendrasis dokumentas, pagal kurį prekės įtrauktos</text:span><text:span text:style-name="T472"><text:s/>į apskaitą“<text:s/></text:span><text:span text:style-name="T473">nurodomas bendrojo dokumento, įforminto padedant prekes į muitinės sandėlį, numeris (11 ženklų) ir jo įforminimo data (jeigu prekės padedamos į muitinės sandėlį neįforminant bendrojo dokumento,– nepildoma).</text:span></text:p>
      <text:p text:style-name="P474"><text:span text:style-name="T475">2.3</text:span><text:span text:style-name="T476">. Langeliuose<text:s/></text:span><text:span text:style-name="T477">„procedūra“</text:span><text:span text:style-name="T478"><text:s/>nur</text:span><text:span text:style-name="T479">odomi procedūros ir jos požymio kodai, įrašyti šios instrukcijos 2.2 punkte minėto bendrojo dokumento 37 langelyje „Procedūra“ (jeigu prekės padedamos į muitinės sandėlį neįforminant bendrojo dokumento,– nepildoma).</text:span></text:p>
      <text:p text:style-name="P480"><text:span text:style-name="T481">2.4</text:span><text:span text:style-name="T482">. Eilutėje<text:s/></text:span><text:span text:style-name="T483">„kitas dokumentas, pag</text:span><text:span text:style-name="T484">al kurį prekės įtrauktos į apskaitą“</text:span><text:span text:style-name="T485"><text:s/>nurodomas dokumento, su kuriuo prekės padedamos į muitinės sandėlį neįforminant muitinio sandėliavimo procedūros, pavadinimas, kodas iš Dokumentų klasifikatoriaus, numeris ir data (jeigu prekės padedamos į muitinės sand</text:span><text:span text:style-name="T486">ėlį įforminant bendrąjį dokumentą,– nepildoma).</text:span></text:p>
      <text:p text:style-name="P487"><text:span text:style-name="T488">2.5</text:span><text:span text:style-name="T489">. Eilutėje<text:s/></text:span><text:span text:style-name="T490">„Prekių aprašymas“</text:span><text:span text:style-name="T491"><text:s/>nurodomas prekių aprašymas, įrašytas šios instrukcijos 2.2 punkte minėto bendrojo dokumento 31 langelio „Krovinio vietos ir prekės aprašymas“ viduriniojoje dalyje po skait</text:span><text:span text:style-name="T492">mens 2. Ilgesnis prekių aprašymas gali būti suprantamai sutrumpintas.</text:span></text:p>
      <text:p text:style-name="P493"><text:span text:style-name="T494">2.6</text:span><text:span text:style-name="T495">. Eilutėje<text:s/></text:span><text:span text:style-name="T496">„KPN kodas“</text:span><text:span text:style-name="T497"><text:s/>nurodomas prekių kodas pagal Kombinuotąją prekių nomenklatūrą (9 ženklai), įrašytas šios instrukcijos 2.2 punkte minėto bendrojo dokumento 33 langelyje „Pre</text:span><text:span text:style-name="T498">kės kodas“.</text:span></text:p>
      <text:p text:style-name="P499"><text:span text:style-name="T500">2.7</text:span><text:span text:style-name="T501">. Eilutėje<text:s/></text:span><text:span text:style-name="T502">„mat. vnt.“<text:s/></text:span><text:span text:style-name="T503">nurodomas matavimo vieneto kodas iš Matavimo vienetų, naudojamų Lietuvos Respublikos kombinuotojoje muitų tarifų ir užsienio prekybos statistikos nomenklatūroje, rekomendacinio registro – kilogramas arba mato viene</text:span><text:span text:style-name="T504">tas, nurodytas šios instrukcijos 2.2 punkte minėto bendrojo dokumento 41 langelyje „Papildomas mato vienetas“.</text:span></text:p>
      <text:p text:style-name="P505"><text:span text:style-name="T506">2.8</text:span><text:span text:style-name="T507">. Eilutėje<text:s/></text:span><text:span text:style-name="T508">„kiekis“</text:span><text:span text:style-name="T509"><text:s/>nurodomas tikslus nesuapvalintas prekių kiekis, išreikštas matavimo vienetais, nurodytais prekių apskaitos lapo eilutė</text:span><text:span text:style-name="T510">je „matavimo vienetas (mat. vnt.)“, įrašytas šios instrukcijos 2.2 punkte minėto bendrojo dokumento 41 langelyje „Papildomas mato vienetas“ arba 38 langelyje „Masė neto (kg)“, jeigu prekių kiekis išreikštas kilogramais.</text:span></text:p>
      <text:p text:style-name="P511"><text:span text:style-name="T512">2.9</text:span><text:span text:style-name="T513">. Eilutėje<text:s/></text:span><text:span text:style-name="T514">„papildomas mat. v</text:span><text:span text:style-name="T515">nt.“</text:span><text:span text:style-name="T516"><text:s/>nurodomas papildomo matavimo vieneto kodas iš Matavimo vienetų, naudojamų užsienio prekyboje, registro, įrašytas sąskaitoje, pakavimo lape ar kituose buhalterinės apskaitos dokumentuose (pvz., prekių kiekis pagal Matavimo vienetų, naudojamų Lietuvos R</text:span><text:span text:style-name="T517">espublikos kombinuotojoje muitų tarifų ir užsienio prekybos statistikos nomenklatūroje, rekomendacinį registrą matuojamas kilogramais, tačiau buhalterinėje apskaitoje tos prekės apskaitomos vienetais).</text:span></text:p>
      <text:p text:style-name="P518"><text:span text:style-name="T519">2.10</text:span><text:span text:style-name="T520">. Eilutėje<text:s/></text:span><text:span text:style-name="T521">„kiekis“<text:s/></text:span><text:span text:style-name="T522">nurodomas tikslus nesuapva</text:span><text:span text:style-name="T523">lintas prekių kiekis, išreikštas papildomais matavimo vienetais, nurodytais prekių apskaitos lapo eilutėje „papildomas mat. vnt.“, įrašytas sąskaitoje, pakavimo lape ar kituose buhalterinės apskaitos dokumentuose.</text:span></text:p>
      <text:p text:style-name="P524"><text:span text:style-name="T525">2.11</text:span><text:span text:style-name="T526">. Langeliuose<text:s/></text:span><text:span text:style-name="T527">„Prekių eil. Nr.“</text:span><text:span text:style-name="T528"><text:s/>nu</text:span><text:span text:style-name="T529">rodomas prekių eilės numeris, įrašytas šios instrukcijos 2.2 punkte minėto bendrojo dokumento 32 langelyje „Prekė Nr.“ (jeigu prekės padedamos į muitinės sandėlį neįforminant bendrojo dokumento,– nepildoma).</text:span></text:p>
      <text:p text:style-name="P530"><text:span text:style-name="T531">2.12</text:span><text:span text:style-name="T532">. Eilutėje<text:s/></text:span><text:span text:style-name="T533">„Muitinės sandėlio žyma“<text:s/></text:span><text:span text:style-name="T534">(pre</text:span><text:span text:style-name="T535">kių apskaitos lapo viršutinėje dalyje) muitinės sandėlio savininko atstovas savo parašu ir antspaudu tvirtina, kad prekės padėtos į sandėlį.</text:span></text:p>
      <text:p text:style-name="P536"><text:span text:style-name="T537">2.13</text:span><text:span text:style-name="T538">. Eilutėje<text:s/></text:span><text:span text:style-name="T539">„data“<text:s/></text:span><text:span text:style-name="T540">nurodoma prekių apskaitos lapo užpildymo data.</text:span></text:p>
      <text:p text:style-name="P541"><text:span text:style-name="T542">3</text:span><text:span text:style-name="T543">. Lentelės „Prekių išdavimas iš<text:s/></text:span><text:span text:style-name="T544">muitinės sandėlio“ skiltys pildomos taip:</text:span></text:p>
      <text:p text:style-name="P545"><text:span text:style-name="T546">3.1</text:span><text:span text:style-name="T547">. 1 skiltyje<text:s/></text:span><text:span text:style-name="T548">„Eil. Nr.“</text:span><text:span text:style-name="T549"><text:s/>nurodomas įrašo, padaryto prekių apskaitos lape išduodant prekes iš muitinės sandėlio, atlikus įprastines prekių tvarkymo operacijas, laikinai išgabenant prekes iš muitinės sandėlio (gr</text:span><text:span text:style-name="T550">ąžinant atgal į muitinės sandėlį), paėmus jų mėginį ar sumažėjus prekių kiekiui dėl natūralių prekių savybių, eilės numeris. Numeruoti pradedama nuo 1. Jeigu prekių apskaitos lapo rinkinį sudaro ne vienas puslapis, numeracija juose tęsiama.</text:span></text:p>
      <text:p text:style-name="P551"><text:span text:style-name="T552">3.2</text:span><text:span text:style-name="T553">. 2 skil</text:span><text:span text:style-name="T554">tyje<text:s/></text:span><text:span text:style-name="T555">„Data“</text:span><text:span text:style-name="T556"><text:s/>nurodoma prekių išdavimo iš muitinės sandėlio, įprastinių prekių tvarkymo operacijų atlikimo, laikino prekių išgabenimo iš muitinės sandėlio (grąžinimo atgal į muitinės sandėlį), mėginio paėmimo ar prekių kiekio sumažėjimo dėl natūralių prekių<text:s/></text:span><text:span text:style-name="T557">savybių data.</text:span></text:p>
      <text:p text:style-name="P558"><text:span text:style-name="T559">3.3</text:span><text:span text:style-name="T560">. 3 skiltyje</text:span><text:span text:style-name="T561"><text:s/>„Bendrojo dokumento numeris (kito dokumento kodas ir numeris)“</text:span><text:span text:style-name="T562"><text:s/>nurodomas bendrojo dokumento, įforminto baigiant muitinio sandėliavimo procedūrą arba prekių laikinąjį saugojimą muitinės sandėlyje, numeris (11 ženklų). Jeigu</text:span><text:span text:style-name="T563"><text:s/>muitinės sandėlyje laikomos prekės išduodamos neįforminant bendrojo dokumento, šioje skiltyje nurodomas dokumento, įforminto išduodant prekes iš muitinės sandėlio, kodas iš Dokumentų klasifikatoriaus ir numeris.</text:span></text:p>
      <text:p text:style-name="P564"><text:span text:style-name="T565">3.4</text:span><text:span text:style-name="T566">. 4 skiltyje</text:span><text:span text:style-name="T567"><text:s/>„Išduota prekių pagal K</text:span><text:span text:style-name="T568">PN mat. vnt.“</text:span><text:span text:style-name="T569"><text:s/>nurodomas išduodamų iš muitinės sandėlio, laikinai iš jo išgabenamų, mėginį sudarančių ar dėl natūralių prekių savybių prarastas prekių kiekis, išreikštas šios instrukcijos 2.7 punkte nurodytu matavimo vienetu.</text:span></text:p>
      <text:p text:style-name="P570"><text:span text:style-name="T571">3.5</text:span><text:span text:style-name="T572">. 5 skiltyje<text:s/></text:span><text:span text:style-name="T573">„Išduota pr</text:span><text:span text:style-name="T574">ekių pagal papildomą mat. vnt.“<text:s/></text:span><text:span text:style-name="T575">nurodomas išduodamų iš muitinės sandėlio, laikinai iš jo išgabenamų, mėginį sudarančių ar dėl natūralių prekių savybių prarastas prekių kiekis, išreikštas papildomu šios instrukcijos 2.9 punkte nurodytu matavimo vienetu.</text:span></text:p>
      <text:p text:style-name="P576"><text:span text:style-name="T577">3</text:span><text:span text:style-name="T578">.6</text:span><text:span text:style-name="T579">. 6 skiltyje<text:s/></text:span><text:span text:style-name="T580">„Prekių likutis pagal KPN mat. vnt.“<text:s/></text:span><text:span text:style-name="T581">nurodomas prekių, kurios lieka muitinės sandėlyje neįforminant kito dokumento, pagal kurį jos apskaitomos, kiekis (įskaitant atvejus, kai jis pasikeičia dėl atliktų įprastinių prekių tvarkymo operacijų,</text:span><text:span text:style-name="T582"><text:s/>mėginio paėmimo, natūralių prekių savybių, prekių laikino išgabenimo iš muitinės sandėlio ir grąžinimo atgal į muitinės sandėlį), išreikštas šios instrukcijos 2.7 punkte nurodytu matavimo vienetu. Jeigu sandėlyje prekių nelieka, skiltyje įrašomas nulis.</text:span></text:p>
      <text:p text:style-name="P583"><text:span text:style-name="T584">3.7</text:span><text:span text:style-name="T585">. 7 skiltyje<text:s/></text:span><text:span text:style-name="T586">„Prekių likutis pagal papildomą mat. vnt.“</text:span><text:span text:style-name="T587"><text:s/>nurodomas prekių, kurios lieka muitinės sandėlyje neįforminant kito dokumento, pagal kurį jos apskaitomos, kiekis (įskaitant atvejus, kai jis pasikeičia dėl atliktų įprastinių prekių tvarkymo op</text:span><text:span text:style-name="T588">eracijų, mėginio paėmimo, natūralių prekių savybių, prekių laikino išgabenimo iš muitinės sandėlio ir grąžinimo atgal į muitinės sandėlį), išreikštas papildomu šios instrukcijos 2.9 punkte nurodytu matavimo vienetu. Jeigu sandėlyje prekių nelieka, skiltyje</text:span><text:span text:style-name="T589"><text:s/>įrašomas nulis.</text:span></text:p>
      <text:p text:style-name="P590"><text:span text:style-name="T591">3.8</text:span><text:span text:style-name="T592">. 8 skiltyje</text:span><text:span text:style-name="T593"><text:s/>„Įprastinės prekių tvarkymo operacijos, laikinasis prekių išgabenimas, pavyzdžių (mėginių) paėmimas, prekių kiekio pasikeitimas“</text:span><text:span text:style-name="T594"><text:s/>nurodoma ši informacija:</text:span></text:p>
      <text:p text:style-name="P595"><text:span text:style-name="T596">3.8.1</text:span><text:span text:style-name="T597">. įrašoma, kokios įprastinės prekių tvarkymo operacijos bu</text:span><text:span text:style-name="T598">vo atliktos, nurodant operacijų kodus iš Įprastinių muitinės sandėlyje laikomų prekių tvarkymo operacijų sąrašo<text:s/></text:span><text:soft-page-break/><text:span text:style-name="T599">(klasifikatoriaus) (jeigu atlikus įprastines prekių tvarkymo operacijas pasikeitė prekių KPN kodas, šalia nurodomas naujasis jų KPN kodas); arba</text:span></text:p>
      <text:p text:style-name="P600"><text:span text:style-name="T601">3.8.2</text:span><text:span text:style-name="T602">. pažymimas laikinas prekių išgabenimas iš muitinės sandėlio (grąžinimas atgal į muitinės sandėlį), nurodant leidimo laikinai išgabenti prekes iš muitinės sandėlio numerį ir išdavimo datą (šie duomenys nenurodomi, jeigu prašymo leisti laikinai iš</text:span><text:span text:style-name="T603">gabenti prekes pateikti nereikia Muitinės sandėlių steigimo ir veiklos taisyklių 104 punkte nurodytais atvejais), vietos, į kurią išgabenamos prekės, adresą ir numatomų atlikti įprastinių prekių tvarkymo operacijų kodus iš Įprastinių muitinės sandėlyje lai</text:span><text:span text:style-name="T604">komų prekių tvarkymo operacijų sąrašo (klasifikatoriaus); arba;</text:span></text:p>
      <text:p text:style-name="P605">Punkto pakeitimai:</text:p>
      <text:p text:style-name="P606"><text:span text:style-name="T607">Nr.<text:s/></text:span><text:a xlink:href="https://www.e-tar.lt/portal/legalAct.html?documentId=TAR.808FAC7BD5F8" office:target-frame-name="_top" xlink:show="replace"><text:span text:style-name="T608">1B-554</text:span></text:a><text:span text:style-name="T609">, 2003-06-18, Žin., 2003, Nr. 62-2849 (2003-06-28), i. k. 1033030ISAK001B-554</text:span></text:p>
      <text:p text:style-name="Normal"/>
      <text:p text:style-name="P610"><text:span text:style-name="T611">3.8.3</text:span><text:span text:style-name="T612">. įrašomas mėginio paėmimo protokolo numeris; arba</text:span></text:p>
      <text:p text:style-name="P613"><text:span text:style-name="T614">3.8.4</text:span><text:span text:style-name="T615">. pažymimas prekių kiekio pasikeitimas dėl natūralių prekių savybių (pavyzdžiui, „ištirpo dalis ledo“, „nubyrėjo perkrovimo metu“ ir pan.) arba dėl atliktų įprastinių prekių tvarkymo operac</text:span><text:span text:style-name="T616">ijų. Jeigu prekių kiekio pasikeitimas pagrįstas dokumentais (prekių tikrinimo aktu, ekspertizės aktu ar panašiai), nurodomas dokumento pavadinimas ir jo surašymo data;</text:span></text:p>
      <text:p text:style-name="P617"><text:span text:style-name="T618">3.9</text:span><text:span text:style-name="T619">. 9 skiltyje<text:s/></text:span><text:span text:style-name="T620">„Muitinės sandėlio žymos“<text:s/></text:span><text:span text:style-name="T621">pasirašo muitinės sandėlio savininko ats</text:span><text:span text:style-name="T622">tovas.</text:span></text:p>
      <text:p text:style-name="P623"><text:span text:style-name="T624">4</text:span><text:span text:style-name="T625">. Prekių apskaitos lapo apatinės dalies eilutės (langeliai) pildomos taip:</text:span></text:p>
      <text:p text:style-name="P626"><text:span text:style-name="T627">4.1</text:span><text:span text:style-name="T628">. Eilutėje<text:s/></text:span><text:span text:style-name="T629">„Visos prekės iš muitinės sandėlio išduotos“</text:span><text:span text:style-name="T630"><text:s/>šalia esantis langelis</text:span><text:span text:style-name="T631"><text:s/></text:span><text:span text:style-name="T632">žymimas ženkleliu „x“, jeigu lentelės „Prekių išdavimas iš muitinės sandėlio“ 6 ir<text:s/></text:span><text:span text:style-name="T633">(arba) 7 skiltyse įrašytas nulis.</text:span></text:p>
      <text:p text:style-name="P634"><text:span text:style-name="T635">4.2</text:span><text:span text:style-name="T636">. Eilutėje<text:s/></text:span><text:span text:style-name="T637">„Įformintas naujas bendrasis dokumentas“<text:s/></text:span><text:span text:style-name="T638">šalia esantis langelis žymimas ženkleliu „x“, jeigu prekės toliau laikomos muitinės sandėlyje įforminus naują bendrąjį dokumentą, kai atlikus įprastines prekių tva</text:span><text:span text:style-name="T639">rkymo operacijas prekės naujai sukomplektuojamos ar kitaip pakeičiamos arba jeigu prekėms, kurios buvo laikinai saugomos muitinės sandėlyje, įforminama muitinio sandėliavimo procedūra.</text:span></text:p>
      <text:p text:style-name="P640"><text:span text:style-name="T641">4.3</text:span><text:span text:style-name="T642">. Eilutėje<text:s/></text:span><text:span text:style-name="T643">„Išduoto informacinio lapo „Įprastinės prekių tvarkym</text:span><text:span text:style-name="T644">o operacijos“ Nr. …, data“</text:span><text:span text:style-name="T645"><text:s/>nurodomas informacinio lapo „Įprastinės prekių tvarkymo operacijos“, išduoto atlikus įprastines prekių tvarkymo operacijas, dėl kurių pasikeitė prekių KPN kodas, muitinė vertė ar kiekis, numeris ir data.</text:span></text:p>
      <text:p text:style-name="P646"><text:span text:style-name="T647">4.4</text:span><text:span text:style-name="T648">. Eilutėje<text:s/></text:span><text:span text:style-name="T649">„Data“</text:span><text:span text:style-name="T650"><text:s/></text:span><text:span text:style-name="T651">nurodoma data, kada visos prekės iš muitinės sandėlio išduotos.</text:span></text:p>
      <text:p text:style-name="P652"><text:span text:style-name="T653">4.5</text:span><text:span text:style-name="T654">. Eilutėje<text:s/></text:span><text:span text:style-name="T655">„Muitinės žyma“</text:span><text:span text:style-name="T656"><text:s/>muitinės pareigūnas savo parašu ir antspaudu liudija, kad visos prekės iš muitinės sandėlio išduotos.</text:span></text:p>
      <text:p text:style-name="P657"><text:span text:style-name="T658">4.6</text:span><text:span text:style-name="T659">. Eilutėje<text:s/></text:span><text:span text:style-name="T660">„Muitinės sandėlio žyma“</text:span><text:span text:style-name="T661"><text:s/>muitinės sand</text:span><text:span text:style-name="T662">ėlio savininko atstovas savo parašu ir antspaudu</text:span><text:span text:style-name="T663"><text:s/></text:span><text:span text:style-name="T664">tvirtina, kad visos prekės iš muitinės sandėlio išduotos.</text:span></text:p>
      <text:p text:style-name="P665"><text:span text:style-name="T666">5</text:span><text:span text:style-name="T667">. Jeigu duomenys apie prekių išdavimą iš muitinės sandėlio netelpa viename lape, jie turi būti nuosekliai nurodomi kituose to paties prekių ap</text:span><text:span text:style-name="T668">skaitos lapo rinkinio puslapiuose, kurių eilės numeris įrašomas prekių apskaitos lapo numerio 10 ir 11 ženkluose. Antro ir paskesnių prekių apskaitos lapo rinkinio puslapių viršutinės dalies eilučių (langelių) pildyti nereikia.</text:span></text:p>
      <text:p text:style-name="P669"><text:span text:style-name="T670">6</text:span><text:span text:style-name="T671">. Jeigu atlikus<text:s/></text:span><text:span text:style-name="T672">įprastines prekių tvarkymo operacijas pasikeitė tik dalies muitinės sandėlyje esančių ir viename apskaitos lape nurodytų prekių KPN kodas, pildant lentelės „Prekių išdavimas iš muitinės sandėlio“ 4–7 skiltis šalia prekių kiekių skliausteliuose nurodomi jų<text:s/></text:span><text:span text:style-name="T673">KPN kodai (prekių likutis nurodomas pagal kiekvieną skirtingą KPN kodą).</text:span></text:p>
      <text:p text:style-name="P674"><text:span text:style-name="T675">7</text:span><text:span text:style-name="T676">. Muitinės sandėlyje laikomų prekių sunaikinimas prekių apskaitos lape įregistruojamas taip pat, kaip prekių išdavimas iš muitinės sandėlio.</text:span></text:p>
      <text:p text:style-name="P677"><text:span text:style-name="T678">______________</text:span></text:p>
      <text:soft-page-break/>
      <text:p text:style-name="P679"><text:span text:style-name="T680">PATVIRTINTA</text:span></text:p>
      <text:p text:style-name="P681">Muitinės departamento direktoriaus</text:p>
      <text:p text:style-name="P682">2002 m. kovo 5 d. įsakymu Nr. 125</text:p>
      <text:p text:style-name="P683"/>
      <text:p text:style-name="P684"><text:span text:style-name="T685">TIPINĖ B TIPO MUITINĖS SANDĖLYJE LAIKOMŲ PREKIŲ APSKAITOS TVARKA</text:span></text:p>
      <text:p text:style-name="P686"/>
      <text:p text:style-name="P687"><text:span text:style-name="T688">1</text:span><text:span text:style-name="T689">. B tipo muitinės sandėlyje laikomos prekės traukiamos į apskaitą pagal Tipinėje B tipo muitinės sandėlyje laikomų<text:s/></text:span><text:span text:style-name="T690">prekių apskaitos tvarkoje (toliau – Tvarkoje) nurodytus prekių apskaitos dokumentus, kuriuose turi būti registruojami į šį sandėlį padėtų, jame laikomų ir iš jo išduodamų prekių duomenys, būtini muitinio sandėliavimo procedūros vykdymo kontrolei bei muitin</text:span><text:span text:style-name="T691">ės sandėlio veiklos priežiūrai.</text:span></text:p>
      <text:p text:style-name="P692"><text:span text:style-name="T693">2</text:span><text:span text:style-name="T694">. Prekės, pateiktos muitinio sandėliavimo procedūrai įforminti, turi būti įtrauktos į apskaitą tuo metu, kai jos fiziškai padedamos į B tipo muitinės sandėlį (toliau – muitinės sandėlis). Pildant apskaitos dokumentus tu</text:span><text:span text:style-name="T695">ri būti remiamasi muitinės sandėlį prižiūrinčios muitinės įstaigos patikrintais ar be patikrinimo priimtais duomenimis, nurodytais dokumentuose, pateiktuose muitiniam tikrinimui padedant prekes į muitinės sandėlį, ir prekių apžiūros (jeigu ji atlikta) rezu</text:span><text:span text:style-name="T696">ltatais.</text:span></text:p>
      <text:p text:style-name="P697"><text:span text:style-name="T698">3</text:span><text:span text:style-name="T699">. Padedant prekes į muitinės sandėlį kiekvienai prekių rūšiai, nurodytai bendrojo dokumento 31 langelyje, šio muitinės</text:span><text:span text:style-name="T700"><text:s/></text:span><text:span text:style-name="T701">sandėlio savininkas ar jo įgaliotas asmuo</text:span><text:span text:style-name="T702"><text:s/></text:span><text:span text:style-name="T703">turi užpildyti atskirą prekių apskaitos lapą (1 priedas).</text:span></text:p>
      <text:p text:style-name="P704"><text:span text:style-name="T705">4</text:span><text:span text:style-name="T706">. Prekių apskaitos</text:span><text:span text:style-name="T707"><text:s/>lapas pildomas vienu egzemplioriumi ir saugomas muitinės sandėlyje arba kitoje su teritorine muitine, kuriai priklauso šį sandėlį prižiūrinti muitinės įstaiga, suderintoje vietoje.</text:span></text:p>
      <text:p text:style-name="P708"><text:span text:style-name="T709">5</text:span><text:span text:style-name="T710">. Pildant prekių apskaitos lapus turi būti vadovaujamasi B tipo muiti</text:span><text:span text:style-name="T711">nės sandėlyje laikomų prekių apskaitos lapo pildymo instrukcija (2 priedas).</text:span></text:p>
      <text:p text:style-name="P712"><text:span text:style-name="T713">6</text:span><text:span text:style-name="T714">. Muitinės sandėlio savininkas privalo suderinti su teritorine muitine, kurios veiklos zonoje yra muitinės sandėlis, muitinės sandėlyje laikomų prekių apskaitos tvarką, nurod</text:span><text:span text:style-name="T715">ydamas šiai apskaitai naudojamus dokumentus, juose registruojamus duomenis, aprašydamas apskaitai naudojamą programinę įrangą (jeigu ji naudojama). Šiai teritorinei muitinei sutikus, prekių apskaitos lapas gali būti papildomas muitinės sandėlio savininko p</text:span><text:span text:style-name="T716">ageidaujamais rekvizitais arba pakeičiamas kitu dokumentu, kuriame registruojami prekių apskaitos lapo formoje nurodyti duomenys.</text:span></text:p>
      <text:p text:style-name="P717"><text:span text:style-name="T718">7</text:span><text:span text:style-name="T719">. Apskaitos dokumentuose nurodyti duomenys turi atitikti faktiškai muitinės sandėlyje laikomų prekių, kurioms taikoma mui</text:span><text:span text:style-name="T720">tinio sandėliavimo procedūra, charakteristikas. Padedant prekes į muitinės sandėlį šie duomenys turi sutapti su duomenimis, nurodytais bendrojo dokumento importo rinkiniuose, kuriais atitinkamoms prekėms įforminta muitinio sandėliavimo procedūra.</text:span></text:p>
      <text:p text:style-name="P721"><text:span text:style-name="T722">8</text:span><text:span text:style-name="T723">. Mu</text:span><text:span text:style-name="T724">itinės sandėlio savininkas kas ketvirtį (muitinės reikalavimu – ir dažniau), iki kito ketvirčio pirmo mėnesio 10 dienos, nustatyta tvarka privalo pateikti teritorinei muitinei, kurios veiklos zonoje yra šis muitinės</text:span><text:span text:style-name="T725"><text:s/></text:span><text:span text:style-name="T726">sandėlis, Muitinės departamento nustatyt</text:span><text:span text:style-name="T727">os formos praėjusio ketvirčio prekių apyvartos ataskaitą, kurioje nurodomi prekių kiekiai, esantys muitinės sandėlyje ataskaitinio laikotarpio pabaigoje.</text:span></text:p>
      <text:p text:style-name="P728"><text:span text:style-name="T729">9</text:span><text:span text:style-name="T730">. Duomenys apie muitinio sandėliavimo procedūros užbaigimą turi būti įrašomi į prekių apskaitos d</text:span><text:span text:style-name="T731">okumentus, kai prekės išgabenamos iš muitinės sandėlio, joms įforminus muitinės deklaraciją (bendrąjį dokumentą) kitam muitinės sankcionuotam veiksmui, arba įforminamas kitas muitinės sankcionuotas veiksmas.</text:span></text:p>
      <text:p text:style-name="P732"><text:span text:style-name="T733">10</text:span><text:span text:style-name="T734">. Muitinės sandėlio savininkas privalo sau</text:span><text:span text:style-name="T735">goti prekių apskaitos lapus ir kitus muitinės sandėlyje laikomų prekių apskaitos dokumentus Muitinės kodekso 9 straipsnio</text:span><text:span text:style-name="T736"><text:s/></text:span><text:span text:style-name="T737">nustatyta tvarka.</text:span></text:p>
      <text:p text:style-name="P738"><text:span text:style-name="T739">11</text:span><text:span text:style-name="T740">. Muitinio sandėliavimo procedūros vykdytojui pateikus rašytinį prašymą muitinės sandėlį prižiūrinčiai muitinės įstaigai, muitinės sandėlyje leidžiama atlikti įprastines jame laikomų prekių, kurioms taikoma muitinio sandėliavimo procedūra, tvarkymo operaci</text:span><text:span text:style-name="T741">jas. Prašymo pateikti nereikia Muitinės sandėlių steigimo ir veiklos taisyklių, patvirtintų Lietuvos Respublikos Vyriausybės 2001 m. birželio 19 d. nutarimu Nr. 744 „Dėl Muitinės sandėlių steigimo ir veiklos taisyklių<text:s/></text:span><text:soft-page-break/><text:span text:style-name="T742">patvirtinimo“ (Žin., 2001, Nr.<text:s/></text:span><text:a xlink:href="https://www.e-tar.lt/portal/lt/legalAct/TAR.7E805EA74A61" office:target-frame-name="_blank" xlink:show="new"><text:span text:style-name="T743">53-1879</text:span></text:a><text:span text:style-name="T744">) (toliau – Muitinės sandėlių steigimo ir veiklos taisyklės), 94 punkte nurodytu atveju.</text:span></text:p>
      <text:p text:style-name="P745"><text:span text:style-name="T746">12</text:span><text:span text:style-name="T747">. Jeigu numatomos atlikti įprastinės prekių tvarkymo operacijos pakeičia pre</text:span><text:span text:style-name="T748">kes tokiu mastu, kad jos galėtų būti apmokestinamos mažesniais importo muitais ir mokesčiais, palyginti su analogiškomis prekėmis, su kuriomis įprastinės prekių tvarkymo operacijos neatliktos, tuomet atlikti įprastines prekių tvarkymo operacijas gali būti<text:s/></text:span><text:span text:style-name="T749">leidžiama tik tada, jeigu pateikdamas prašymą leisti muitinės sandėlyje atlikti įprastines prekių tvarkymo operacijas muitinio sandėliavimo procedūros vykdytojas papildomai prašo, kaip nurodyta Muitinės kodekso 110 straipsnio 2 dalyje, laikyti, kad prekių<text:s/></text:span><text:span text:style-name="T750">rūšis, muitinė vertė ir kiekis, pagal kuriuos nustatoma importo muitų ir mokesčių suma skolos muitinei atsiradimo momentu, atitiko nurodytąsias prekes, kurių tvarkymo operacijos nebuvo atliktos.</text:span></text:p>
      <text:p text:style-name="P751"><text:span text:style-name="T752">13</text:span><text:span text:style-name="T753">.</text:span><text:span text:style-name="T754"><text:s/></text:span><text:span text:style-name="T755">Prašymas leisti muitinės sandėlyje atlikti įprastines</text:span><text:span text:style-name="T756"><text:s/>prekių tvarkymo operacijas turi būti surašomas muitinio sandėliavimo procedūros vykdytojo juridinio asmens</text:span><text:span text:style-name="T757"><text:s/></text:span><text:span text:style-name="T758">blanke ar jo antspaudu pažymėtame popieriaus lape, nurodant prekes, su kuriomis šias operacijas pageidaujama atlikti, bendrojo dokumentų importo rin</text:span><text:span text:style-name="T759">kinio, kuriuo šioms prekėms įforminta muitinio sandėliavimo procedūra, numerį ir įforminimo datą, operacijas, kurias pageidaujama atlikti su minėtomis prekėmis, ir jų kodus iš Įprastinių muitinės sandėlyje laikomų prekių tvarkymo operacijų sąrašo (klasifik</text:span><text:span text:style-name="T760">atoriaus), laiką, kada šias operacijas pageidaujama atlikti, ir jas atlikus numatomų gauti prekių charakteristikas bei kiekius.</text:span></text:p>
      <text:p text:style-name="P761"><text:span text:style-name="T762">14</text:span><text:span text:style-name="T763">. Prašymas leisti muitinės sandėlyje atlikti įprastines jame laikomų prekių, kurioms taikoma muitinio sandėliavimo procedū</text:span><text:span text:style-name="T764">ra, tvarkymo operacijas patenkinamas muitinės sandėlį prižiūrinčio muitinės posto viršininkui (pavaduotojui) ant šios Tvarkos 13 punkte nurodyto prašymo užrašant sutikimą „Leidžiu“, datą, pasirašant ir uždedant muitinės įstaigos antspaudą. Negavus tokio su</text:span><text:span text:style-name="T765">tikimo, įprastinės muitinės sandėlyje laikomų prekių tvarkymo operacijos negali būti atliekamos.</text:span></text:p>
      <text:p text:style-name="P766"><text:span text:style-name="T767">Muitinės sandėlių steigimo ir veiklos taisyklių 94 punkte nurodytu atveju įprastinės muitinės sandėlyje laikomų prekių tvarkymo operacijos gali būti atliekamos</text:span><text:span text:style-name="T768">, jeigu apie jas informavus muitinės sandėlį prižiūrinčią muitinės įstaigą ši įstaiga muitinės sandėlio aptarnavimo sutartyje nustatytu būdu nepareikalauja, kad jos nebūtų atliekamos be atskiro jos sutikimo.</text:span></text:p>
      <text:p text:style-name="P769"><text:span text:style-name="T770">15</text:span><text:span text:style-name="T771">. Jeigu atlikus tam tikras įprastines prek</text:span><text:span text:style-name="T772">ių, kurioms taikoma muitinio sandėliavimo procedūra, tvarkymo operacijas, pavyzdžiui, sukomplektavimą ir (arba) sudėtinių dalių įdėjimą, nedidelių kiekių vienos arba kelių skirtingų rūšių priedų įdėjimą, skysčių praskiedimą, dėl kurių dalis muitinės sandėl</text:span><text:span text:style-name="T773">yje laikomų prekių (sudėtinės dalys, priedai ar skiedikliai) tampa atskirai neapskaitomomis kitų prekių dalimis, tokių naujai sukomplektuotų ar kitaip pakeistų prekių muitinio sandėliavimo procedūra įforminama pateikus naują muitinės deklaraciją (bendrąjį<text:s/></text:span><text:span text:style-name="T774">dokumentą). Tai įregistruojama prekių apskaitos lape, B tipo muitinės sandėlyje laikomų prekių apskaitos lapo pildymo instrukcijos 4.2 punkto nustatyta tvarka. Ankstesniosios muitinės deklaracijos (bendrieji dokumentai), kuriomis muitinio sandėliavimo proc</text:span><text:span text:style-name="T775">edūrai buvo deklaruotos atskirai neapskaitomomis kitų prekių dalimis tapusios prekės, baigiamos įforminti nustatyta tvarka.</text:span></text:p>
      <text:p text:style-name="P776"><text:span text:style-name="T777">16</text:span><text:span text:style-name="T778">. Jeigu baigiant muitinio sandėliavimo procedūrą prekės, su kuriomis patenkinus šios Tvarkos 12 punkte nurodytą papildomą<text:s/></text:span><text:span text:style-name="T779">prašymą atliktos įprastinės prekių tvarkymo operacijos, deklaruojamos ne išleidimo laisvai cirkuliuoti procedūrai, o kitiems muitinės sankcionuotiems veiksmams, jiems įforminti pateikiamos muitinės deklaracijos (bendrojo dokumento) 31 langelyje turi būti į</text:span><text:span text:style-name="T780">rašoma „ĮTO prekės“.</text:span></text:p>
      <text:p text:style-name="P781"><text:span text:style-name="T782">Tokie įrašai privalo būti visose muitinės deklaracijose (bendruosiuose dokumentuose) ir kituose dokumentuose, naudojamuose tokioms prekėms taikomiems muitinės sankcionuotiems veiksmams ar laikinajam saugojimui įforminti.</text:span></text:p>
      <text:p text:style-name="P783"><text:span text:style-name="T784">17</text:span><text:span text:style-name="T785">. Kai pr</text:span><text:span text:style-name="T786">ekės, su kuriomis šios Tvarkos 12 punkte nurodytais atvejais buvo atliktos įprastinės prekių tvarkymo operacijos, išleidžiamos laisvai cirkuliuoti ar pateikiamos kitam muitinės sankcionuotam veiksmui įforminti ir dėl to gali atsirasti skola muitinei, turi<text:s/></text:span><text:span text:style-name="T787">būti įforminamas Muitinės departamento direktoriaus 2001 m. vasario 5 d. įsakymu Nr. 84 „Dėl Muitinės departamento direktoriaus 1995 m. rugpjūčio 18 d. įsakymo Nr. 399 „Dėl muitinės dokumentų blankų spausdinimo“ papildymo“ (Žin., 2001, Nr.<text:s/></text:span><text:a xlink:href="https://www.e-tar.lt/portal/lt/legalAct/TAR.E4B00A01EE4F" office:target-frame-name="_blank" xlink:show="new"><text:span text:style-name="T788">13-420</text:span></text:a><text:span text:style-name="T789">) nustatytos formos<text:s/></text:span><text:soft-page-break/><text:span text:style-name="T790">informacinis lapas „Įprastinės prekių tvarkymo operacijos“ (toliau – informacinis lapas), kuris pildomas trim egzemplioriais.</text:span></text:p>
      <text:p text:style-name="P791"><text:span text:style-name="T792">18</text:span><text:span text:style-name="T793">. Informaciniame lape nurodom</text:span><text:span text:style-name="T794">i duomenys apie prekių rūšį, vertę ir kiekį, buvusius iki įprastinių prekių tvarkymo operacijų atlikimo, į kuriuos turi būti atsižvelgiama apskaičiuojant už prekes nustatytus importo muitus ir mokesčius ar jų sumokėjimui užtikrinti naudojamos garantijos dy</text:span><text:span text:style-name="T795">dį.</text:span></text:p>
      <text:p text:style-name="P796"><text:span text:style-name="T797">19</text:span><text:span text:style-name="T798">. Informacinio lapo 1-asis ir 2-asis egzemplioriai grąžinami muitinio sandėliavimo procedūros vykdytojui (deklarantui), 3-iasis paliekamas muitinės sandėlį prižiūrinčioje muitinės įstaigoje. Informacinių lapų 3-ieji egzemplioriai saugomi teritori</text:span><text:span text:style-name="T799">nės muitinės, kurios veiklos zonoje yra muitinės sandėlis, nustatyta tvarka.</text:span></text:p>
      <text:p text:style-name="P800"><text:span text:style-name="T801">20</text:span><text:span text:style-name="T802">. Kai muitinės sandėlyje nėra galimybių atlikti įprastinių prekių tvarkymo operacijų, muitinio sandėliavimo procedūros vykdytojas, vadovaudamasis Muitinės kodekso 108 straip</text:span><text:span text:style-name="T803">snio bei Muitinės sandėlių steigimo ir veiklos taisyklių 98–104 punktų nuostatomis, gali muitinės sandėlyje laikomas prekes laikinai išgabenti iš muitinės sandėlio.</text:span></text:p>
      <text:p text:style-name="P804">Tuo tikslu muitinio sandėliavimo procedūros vykdytojas muitinės sandėlį prižiūrinčiai muitinės įstaigai turi pateikti rašytinį prašymą, nurodydamas vietos, į kurią norima išgabenti prekes, adresą ir numatomas atlikti įprastines prekių tvarkymo operacijas bei jų kodus iš Įprastinių muitinės sandėlyje laikomų prekių tvarkymo operacijų sąrašo (klasifikatoriaus). Prašymas leisti muitinės sandėlyje laikomas prekes laikinai išgabenti iš muitinės sandėlio patenkinamas muitinės sandėlį prižiūrinčio muitinės posto viršininkui (pavaduotojui) ant prašymo užrašant sutikimą „Leidžiu“, datą, pasirašant ir uždedant muitinės įstaigos antspaudą. Prašymo leisti laikinai išgabenti prekes pateikti nereikia Muitinės sandėlių steigimo ir veiklos taisyklių 104 punkte nurodytais atvejais. Tokiais atvejais pakanka Muitinės sandėlio aptarnavimo sutartyje nustatytu būdu ir<text:s/>nurodytu laiku informuoti muitinės sandėlį prižiūrinčią muitinės įstaigą apie numatomą laikinąjį prekių išgabenimą įprastinėms jų tvarkymo operacijoms atlikti, nurodant vietos, į kurią planuojama išgabenti prekes, adresą ir numatomas atlikti įprastines prekių tvarkymo operacijas bei jų kodus iš Įprastinių muitinės sandėlyje laikomų prekių tvarkymo operacijų sąrašo (klasifikatoriaus).</text:p>
      <text:p text:style-name="P805">Punkto pakeitimai:</text:p>
      <text:p text:style-name="P806"><text:span text:style-name="T807">Nr.<text:s/></text:span><text:a xlink:href="https://www.e-tar.lt/portal/legalAct.html?documentId=TAR.808FAC7BD5F8" office:target-frame-name="_top" xlink:show="replace"><text:span text:style-name="T808">1B-554</text:span></text:a><text:span text:style-name="T809">, 2003-06-18,<text:s/></text:span><text:span text:style-name="T810">Žin., 2003, Nr. 62-2849 (2003-06-28), i. k. 1033030ISAK001B-554</text:span></text:p>
      <text:p text:style-name="Normal"/>
      <text:p text:style-name="P811"><text:span text:style-name="T812">21</text:span><text:span text:style-name="T813">. Išleidžiant laisvai cirkuliuoti arba reeksportuojant muitinės sandėlyje laikytas prekes, kurioms įformintas informacinis lapas „Įprastinės prekių tvarkymo operacijos“, jo 1-asis egzem</text:span><text:span text:style-name="T814">pliorius turi būti pridedamas atitinkamai prie bendrojo dokumento importo rinkinio 6-ojo egzemplioriaus arba bendrojo dokumento eksporto arba eksporto ir tranzito rinkinio 1-ojo egzemplioriaus, o 2-asis egzempliorius – atitinkamai prie bendrojo dokumento i</text:span><text:span text:style-name="T815">mporto rinkinio 8-ojo egzemplioriaus arba bendrojo dokumento eksporto arba eksporto ir tranzito rinkinio 3-iojo egzemplioriaus.</text:span></text:p>
      <text:p text:style-name="P816"><text:span text:style-name="T817">22</text:span><text:span text:style-name="T818">. Įforminant tokioms prekėms kitus muitinės sankcionuotus veiksmus, kuriuos užbaigus prekės gali būti išleistos laisvai ci</text:span><text:span text:style-name="T819">rkuliuoti arba reeksportuotos, informacinio lapo „Įprastinės prekių tvarkymo operacijos“ 1-asis ir 2-asis egzemplioriai grąžinami deklarantui, o prie nurodytų bendrojo dokumento importo rinkinio egzempliorių pridedamos muitinės įstaigos, prižiūrinčios muit</text:span><text:span text:style-name="T820">inės sandėlį, patvirtintos informacinio lapo kopijos.</text:span></text:p>
      <text:p text:style-name="P821"><text:span text:style-name="T822">______________</text:span></text:p>
      <text:p text:style-name="P823"/>
      <text:soft-page-break/>
      <text:p text:style-name="P824">Tipinės B tipo muitinės sandėlyje laikomų<text:s/></text:p>
      <text:p text:style-name="P832">prekių apskaitos tvarkos</text:p>
      <text:p text:style-name="P833">1 priedas</text:p>
      <text:p text:style-name="P834"/>
      <text:p text:style-name="P835">PREKIŲ APSKAITOS LAPAS Nr.</text:p>
      <text:p text:style-name="P836"/>
      <text:p text:style-name="P837"><text:span text:style-name="T838">Muitinės sandėlis</text:span><text:span text:style-name="T839"><text:tab/><text:s/></text:span><text:span text:style-name="T840"><draw:frame draw:style-name="a6" draw:name="Picture 7" text:anchor-type="as-char" svg:x="0in" svg:y="0in" svg:width="0.9375in" svg:height="0.13542in" style:rel-width="scale" style:rel-height="scale"><draw:image xlink:href="media/image1.wmf" xlink:type="simple" xlink:show="embed" xlink:actuate="onLoad"/><svg:title/><svg:desc/></draw:frame></text:span><text:span text:style-name="T841">.</text:span></text:p>
      <text:p text:style-name="P842"><text:span text:style-name="T843">Bendrojo dokumento, pagal kurį pr</text:span><text:span text:style-name="T844">ekės įtrauktos į apskaitą, Nr.…………………..…, data</text:span><text:span text:style-name="T845"><text:tab/>, procedūra<text:s/></text:span><text:span text:style-name="T846"><draw:frame draw:style-name="a7" draw:name="Picture 8" text:anchor-type="as-char" svg:x="0in" svg:y="0in" svg:width="1.08333in" svg:height="0.13542in" style:rel-width="scale" style:rel-height="scale"><draw:image xlink:href="media/image2.wmf" xlink:type="simple" xlink:show="embed" xlink:actuate="onLoad"/><svg:title/><svg:desc/></draw:frame></text:span><text:span text:style-name="T847">.</text:span></text:p>
      <text:p text:style-name="P848"><text:span text:style-name="T849">Muitinio sandėliavimo procedūros vykdytojas:<text:s/></text:span><text:span text:style-name="T850"><text:tab/><text:s/></text:span><text:span text:style-name="T851"><draw:frame draw:style-name="a8" draw:name="Picture 9" text:anchor-type="as-char" svg:x="0in" svg:y="0in" svg:width="1.69792in" svg:height="0.13542in" style:rel-width="scale" style:rel-height="scale"><draw:image xlink:href="media/image6.wmf" xlink:type="simple" xlink:show="embed" xlink:actuate="onLoad"/><svg:title/><svg:desc/></draw:frame></text:span><text:span text:style-name="T852">.</text:span></text:p>
      <text:p text:style-name="P853">Prekių aprašymas:<text:s/><text:tab/>,</text:p>
      <text:p text:style-name="Normal"><text:span text:style-name="T854">KPN kodas ……..……..…..…, mat. vnt. ………...…….., kiekis ……..……...……, papildomas mat. vnt. ………..………., kiekis …………..…..….. Prekių eil. Nr.<text:s/></text:span><text:span text:style-name="T855"><draw:frame draw:style-name="a9" draw:name="Picture 10" text:anchor-type="as-char" svg:x="0in" svg:y="0in" svg:width="0.32292in" svg:height="0.125in" style:rel-width="scale" style:rel-height="scale"><draw:image xlink:href="media/image3.wmf" xlink:type="simple" xlink:show="embed" xlink:actuate="onLoad"/><svg:title/><svg:desc/></draw:frame></text:span><text:span text:style-name="T856">. Prekėms jau taikyta muitinio sandėliavimo procedūra: taip<text:s/></text:span><text:span text:style-name="T857"><draw:frame draw:style-name="a10" draw:name="Picture 11" text:anchor-type="as-char" svg:x="0in" svg:y="0in" svg:width="0.14583in" svg:height="0.13542in" style:rel-width="scale" style:rel-height="scale"><draw:image xlink:href="media/image7.wmf" xlink:type="simple" xlink:show="embed" xlink:actuate="onLoad"/><svg:title/><svg:desc/></draw:frame></text:span><text:span text:style-name="T858">, ne<text:s/></text:span><text:span text:style-name="T859"><draw:frame draw:style-name="a11" draw:name="Picture 12" text:anchor-type="as-char" svg:x="0in" svg:y="0in" svg:width="0.14583in" svg:height="0.13542in" style:rel-width="scale" style:rel-height="scale"><draw:image xlink:href="media/image7.wmf" xlink:type="simple" xlink:show="embed" xlink:actuate="onLoad"/><svg:title/><svg:desc/></draw:frame></text:span><text:span text:style-name="T860">. Jeigu taip, ankstesnio (-ių) prekių apskaitos lapo (</text:span><text:span text:style-name="T861">-ų)<text:s/></text:span></text:p>
      <text:p text:style-name="P862">Nr.<text:s/><text:tab/>Muitinės sandėlio žyma<text:s/></text:p>
      <text:p text:style-name="P863"><text:tab/>, data ……………………..….</text:p>
      <text:p text:style-name="P864"/>
      <text:p text:style-name="P865">PREKIŲ IŠDAVIMAS IŠ MUITINĖS SANDĖLIO</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Eil. Nr.</text:p>
          </table:table-cell>
          <table:table-cell table:style-name="TableCell880" table:number-rows-spanned="2">
            <text:p text:style-name="P881">Data</text:p>
          </table:table-cell>
          <table:table-cell table:style-name="TableCell882" table:number-rows-spanned="2">
            <text:p text:style-name="P883">Bendrojo dokumento numeris</text:p>
          </table:table-cell>
          <table:table-cell table:style-name="TableCell884" table:number-columns-spanned="2">
            <text:p text:style-name="P885">Išduota prekių</text:p>
          </table:table-cell>
          <table:covered-table-cell/>
          <table:table-cell table:style-name="TableCell886" table:number-columns-spanned="2">
            <text:p text:style-name="P887">Prekių likutis</text:p>
          </table:table-cell>
          <table:covered-table-cell/>
          <table:table-cell table:style-name="TableCell888" table:number-rows-spanned="2">
            <text:p text:style-name="P889">Įprastinės prekių tvarkymo operacijos, laikinas prekių išgabenimas, pavyzdžių (mėginių)<text:s/>paėmimas, prekių kiekio pasikeitimas</text:p>
          </table:table-cell>
          <table:table-cell table:style-name="TableCell890" table:number-rows-spanned="2">
            <text:p text:style-name="P891">Muitinės sandėlio žymos</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pagal KPN mat. vnt.</text:p>
          </table:table-cell>
          <table:table-cell table:style-name="TableCell898">
            <text:p text:style-name="P899">pagal papildomą mat. vnt.</text:p>
          </table:table-cell>
          <table:table-cell table:style-name="TableCell900">
            <text:p text:style-name="P901">pagal KPN mat. vnt.</text:p>
          </table:table-cell>
          <table:table-cell table:style-name="TableCell902">
            <text:p text:style-name="P903">pagal papildomą mat. vnt.</text:p>
          </table:table-cell>
          <table:covered-table-cell>
            <text:p text:style-name="P904"/>
          </table:covered-table-cell>
          <table:covered-table-cell>
            <text:p text:style-name="P905"/>
          </table:covered-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cell table:style-name="TableCell917">
            <text:p text:style-name="P918">6</text:p>
          </table:table-cell>
          <table:table-cell table:style-name="TableCell919">
            <text:p text:style-name="P920">7</text:p>
          </table:table-cell>
          <table:table-cell table:style-name="TableCell921">
            <text:p text:style-name="P922">8</text:p>
          </table:table-cell>
          <table:table-cell table:style-name="TableCell923">
            <text:p text:style-name="P924">9</text:p>
          </table:table-cell>
        </table:table-row>
        <table:table-row table:style-name="TableRow925">
          <table:table-cell table:style-name="TableCell926">
            <text:p text:style-name="P927"/>
            <text:p text:style-name="P928"/>
            <text:p text:style-name="P929"/>
            <text:p text:style-name="P930"/>
            <text:p text:style-name="P931"/>
            <text:p text:style-name="P932"/>
            <text:p text:style-name="P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span text:style-name="T953">Visos prekės iš muitinės sandėlio išduotos<text:s/></text:span><text:span text:style-name="T954"><draw:frame draw:style-name="a12" draw:name="Picture 13" text:anchor-type="as-char" svg:x="0in" svg:y="0in" svg:width="0.14583in" svg:height="0.125in" style:rel-width="scale" style:rel-height="scale"><draw:image xlink:href="media/image4.wmf" xlink:type="simple" xlink:show="embed" xlink:actuate="onLoad"/><svg:title/><svg:desc/></draw:frame></text:span><text:span text:style-name="T955">. Įformintas<text:s/></text:span><text:span text:style-name="T956">naujas bendrasis dokumentas</text:span><text:span text:style-name="T957"><text:s/></text:span><text:span text:style-name="T958"><draw:frame draw:style-name="a13" draw:name="Picture 14" text:anchor-type="as-char" svg:x="0in" svg:y="0in" svg:width="0.14583in" svg:height="0.125in" style:rel-width="scale" style:rel-height="scale"><draw:image xlink:href="media/image5.wmf" xlink:type="simple" xlink:show="embed" xlink:actuate="onLoad"/><svg:title/><svg:desc/></draw:frame></text:span><text:span text:style-name="T959">.</text:span></text:p>
      <text:p text:style-name="P960">Išduoto informacinio lapo „Įprastinės prekių tvarkymo operacijos“ Nr.<text:s/><text:tab/>, data……………….…….</text:p>
      <text:p text:style-name="P961">Data……………………, muitinės žyma<text:s/><text:tab/>, muitinės sandėlio žyma<text:s/><text:tab/></text:p>
      <text:p text:style-name="P962"><text:span text:style-name="T963">______________</text:span></text:p>
      <text:p text:style-name="P964"/>
      <text:p text:style-name="P965"/>
      <text:p text:style-name="P973">Tipinės B tipo muitinės sandėlyje laikomų<text:s/></text:p>
      <text:p text:style-name="P974">prekių apskaitos tvarkos</text:p>
      <text:p text:style-name="P975">2 priedas</text:p>
      <text:p text:style-name="P976"/>
      <text:p text:style-name="P977">B TIPO MUITINĖS SANDĖLYJE LAIKOMŲ PREKIŲ APSKAITOS LAPO PILDYMO INSTRUKCIJA</text:p>
      <text:p text:style-name="P978"/>
      <text:p text:style-name="P979"><text:span text:style-name="T980">1</text:span><text:span text:style-name="T981">. Kiekvienam prekių apskaitos lapui suteikiamas numeris, kurį sudaro 11 ženklų:</text:span></text:p>
      <text:p text:style-name="P982"><text:span text:style-name="T983">1.1</text:span><text:span text:style-name="T984">. 1 ženklas<text:s/></text:span><text:span text:style-name="T985">– einamųjų metų paskutinis skaitmuo;</text:span></text:p>
      <text:p text:style-name="P986"><text:span text:style-name="T987">1.2</text:span><text:span text:style-name="T988">. 2–6 ženklai – bendrojo dokumento, įforminto padedant prekes į muitinės sandėlį arba pasikeitus muitinio sandėliavimo procedūros vykdytojui, numerio 7–11 ženklai;</text:span></text:p>
      <text:p text:style-name="P989"><text:span text:style-name="T990">1.3</text:span><text:span text:style-name="T991">. 7 ir 8 ženklai – prekių eilės numeris,<text:s/></text:span><text:span text:style-name="T992">nurodytas šios instrukcijos 1.2 punkte minėto bendrojo dokumento 32 langelyje „Prekė Nr.“;</text:span></text:p>
      <text:p text:style-name="P993"><text:span text:style-name="T994">1.4</text:span><text:span text:style-name="T995">. 9 ženklas – pasviras brūkšnys („/“);</text:span></text:p>
      <text:p text:style-name="P996"><text:span text:style-name="T997">1.5</text:span><text:span text:style-name="T998">. 10 ir 11 ženklai – puslapio numeris prekių apskaitos lapo rinkinyje (pvz., „01“, „02“ ir t. t.).</text:span></text:p>
      <text:p text:style-name="P999"><text:span text:style-name="T1000">2</text:span><text:span text:style-name="T1001">. Prek</text:span><text:span text:style-name="T1002">ių apskaitos lapo viršutinės dalies eilutės (langeliai) pildomos taip:</text:span></text:p>
      <text:p text:style-name="P1003"><text:span text:style-name="T1004">2.1</text:span><text:span text:style-name="T1005">. Eilutėje<text:s/></text:span><text:span text:style-name="T1006">„Muitinės sandėlis“</text:span><text:span text:style-name="T1007"><text:s/>nurodomas B tipo muitinės sandėlio (toliau – muitinės sandėlis) steigėjo</text:span><text:span text:style-name="T1008"><text:s/></text:span><text:span text:style-name="T1009">pavadinimas, muitinės sandėlio</text:span><text:span text:style-name="T1010"><text:s/></text:span><text:span text:style-name="T1011">adresas ir kodas iš Muitinės sandėlių ir impo</text:span><text:span text:style-name="T1012">rto ir eksporto terminalų registro.</text:span></text:p>
      <text:p text:style-name="P1013"><text:span text:style-name="T1014">2.2</text:span><text:span text:style-name="T1015">. Eilutėje<text:s/></text:span><text:span text:style-name="T1016">„Bendrasis dokumentas, pagal kurį prekės įtrauktos į apskaitą“<text:s/></text:span><text:span text:style-name="T1017">nurodomas bendrojo dokumento, įforminto padedant prekes į muitinės sandėlį arba pasikeitus muitinio sandėliavimo procedūros vykdytojui, num</text:span><text:span text:style-name="T1018">eris (11 ženklų) ir jo įforminimo data.</text:span></text:p>
      <text:p text:style-name="P1019"><text:span text:style-name="T1020">2.3</text:span><text:span text:style-name="T1021">. Langeliuose<text:s/></text:span><text:span text:style-name="T1022">„procedūra“</text:span><text:span text:style-name="T1023"><text:s/>nurodomi procedūros ir jos požymio kodai, įrašyti šios instrukcijos 2.2 punkte minėto bendrojo dokumento 37 langelyje „Procedūra“.</text:span></text:p>
      <text:p text:style-name="P1024"><text:span text:style-name="T1025">2.4</text:span><text:span text:style-name="T1026">. Eilutėje<text:s/></text:span><text:span text:style-name="T1027">„Muitinio sandėliavimo procedūros<text:s/></text:span><text:span text:style-name="T1028">vykdytojas“</text:span><text:span text:style-name="T1029"><text:s/>nurodomas vykdytojo pavadinimas</text:span><text:span text:style-name="T1030"><text:s/></text:span><text:span text:style-name="T1031">(vardas ir pavardė), tikslus buveinės adresas (fiziniams asmenims, neturintiems ūkio subjekto statuso – registracijos, nuolatinė gyvenamoji arba paso išdavimo vieta) ir septynženklis vykdytoją indentifikuojantis<text:s/></text:span><text:span text:style-name="T1032">kodas (fiziniams asmenims, neturintiems ūkio subjekto statuso – asmens kodas).</text:span></text:p>
      <text:p text:style-name="P1033"><text:span text:style-name="T1034">2.5</text:span><text:span text:style-name="T1035">. Eilutėje<text:s/></text:span><text:span text:style-name="T1036">„Prekių aprašymas“</text:span><text:span text:style-name="T1037"><text:s/>nurodomas prekių aprašymas, įrašytas šios instrukcijos 2.2 punkte minėto bendrojo dokumento 31 langelio „Krovinio vietos ir prekės aprašymas</text:span><text:span text:style-name="T1038">“ viduriniojoje dalyje po skaitmens 2. Ilgesnis prekių aprašymas gali būti suprantamai sutrumpintas.</text:span></text:p>
      <text:p text:style-name="P1039"><text:span text:style-name="T1040">2.6</text:span><text:span text:style-name="T1041">. Eilutėje<text:s/></text:span><text:span text:style-name="T1042">„KPN kodas“</text:span><text:span text:style-name="T1043"><text:s/>nurodomas prekių kodas pagal Kombinuotąją prekių nomenklatūrą (9 ženklai), įrašytas šios instrukcijos 2.2 punkte minėto bendr</text:span><text:span text:style-name="T1044">ojo dokumento 33 langelyje „Prekės kodas“.</text:span></text:p>
      <text:p text:style-name="P1045"><text:span text:style-name="T1046">2.7</text:span><text:span text:style-name="T1047">. Eilutėje<text:s/></text:span><text:span text:style-name="T1048">„mat. vnt.“<text:s/></text:span><text:span text:style-name="T1049">nurodomas matavimo vieneto kodas iš Matavimo vienetų, naudojamų Lietuvos Respublikos Kombinuotojoje muitų tarifų ir užsienio prekybos statistikos nomenklatūroje, rekomendacinio<text:s/></text:span><text:span text:style-name="T1050">registro – kilogramas arba mato vienetas, nurodytas šios instrukcijos 2.2 punkte minėto bendrojo dokumento 41 langelyje „Papildomas mato vienetas“.</text:span></text:p>
      <text:p text:style-name="P1051"><text:span text:style-name="T1052">2.8</text:span><text:span text:style-name="T1053">. Eilutėje<text:s/></text:span><text:span text:style-name="T1054">„kiekis“</text:span><text:span text:style-name="T1055"><text:s/>nurodomas tikslus nesuapvalintas prekių kiekis, išreikštas matavimo vienetais, nu</text:span><text:span text:style-name="T1056">rodytais prekių apskaitos lapo eilutėje „matavimo vienetas (mat. vnt.)“, įrašytas šios instrukcijos 2.2 punkte minėto bendrojo dokumento 41 langelyje „Papildomas mato vienetas“ arba 38 langelyje „Masė neto (kg)“, jeigu prekių kiekis išreikštas kilogramais“</text:span><text:span text:style-name="T1057">.</text:span></text:p>
      <text:p text:style-name="P1058"><text:span text:style-name="T1059">2.9</text:span><text:span text:style-name="T1060">. Eilutėje<text:s/></text:span><text:span text:style-name="T1061">„papildomas mat. vnt.“</text:span><text:span text:style-name="T1062"><text:s/>nurodomas papildomo matavimo vieneto kodas iš Matavimo vienetų, naudojamų užsienio prekyboje, registro, įrašytas sąskaitoje, pakavimo lape ar kituose buhalterinės apskaitos dokumentuose (pvz., prekių kiekis pagal<text:s/></text:span><text:span text:style-name="T1063">Matavimo vienetų, naudojamų Lietuvos Respublikos kombinuotojoje muitų tarifų ir užsienio prekybos statistikos nomenklatūroje, rekomendacinį registrą matuojamas kilogramais, tačiau buhalterinėje apskaitoje tos prekės apskaitomos vienetais).</text:span></text:p>
      <text:p text:style-name="P1064"><text:span text:style-name="T1065">2.10</text:span><text:span text:style-name="T1066">. Eilutėje<text:s/></text:span><text:span text:style-name="T1067">„kiekis“<text:s/></text:span><text:span text:style-name="T1068">nurodomas tikslus, nesuapvalintas prekių kiekis, išreikštas papildomais matavimo vienetais, nurodytais prekių apskaitos lapo eilutėje „papildomas mat. vnt.“, įrašytas sąskaitoje, pakavimo lape ar kituose buhalterinės apskaitos dokumentu</text:span><text:span text:style-name="T1069">ose.</text:span></text:p>
      <text:p text:style-name="P1070"><text:span text:style-name="T1071">2.11</text:span><text:span text:style-name="T1072">. Langeliuose<text:s/></text:span><text:span text:style-name="T1073">„Prekių eil. Nr.“</text:span><text:span text:style-name="T1074"><text:s/>nurodomas prekių eilės numeris, įrašytas šios instrukcijos 2.2 punkte minėto bendrojo dokumento 32 langelyje „Prekė Nr.“.</text:span></text:p>
      <text:p text:style-name="P1075"><text:span text:style-name="T1076">2.12</text:span><text:span text:style-name="T1077">. Eilutėje<text:s/></text:span><text:span text:style-name="T1078">„Prekėms jau taikyta muitinio sandėliavimo procedūra“<text:s/></text:span><text:span text:style-name="T1079">ženkleliu „x“ žy</text:span><text:span text:style-name="T1080">mimas langelis „taip“, jeigu prekėms jau buvo taikyta muitinio sandėliavimo procedūra; jeigu nebuvo taikyta – ženkleliu „x“ žymimas langelis „ne“.</text:span></text:p>
      <text:p text:style-name="P1081"><text:span text:style-name="T1082">2.13</text:span><text:span text:style-name="T1083">. Eilutėje<text:s/></text:span><text:span text:style-name="T1084">„Jeigu taip, ankstesnio(-ių) prekių apskaitos lapo(-ų) Nr.“</text:span><text:span text:style-name="T1085"><text:s/>nurodomas ankstesnio toms pači</text:span><text:span text:style-name="T1086">oms prekėms užpildyto prekių apskaitos lapo numeris (numeriai), jeigu prekėms jau buvo taikyta muitinio sandėliavimo procedūra.</text:span></text:p>
      <text:p text:style-name="P1087"><text:span text:style-name="T1088">2.14</text:span><text:span text:style-name="T1089">. Eilutėje<text:s/></text:span><text:span text:style-name="T1090">„Muitinės sandėlio žyma“<text:s/></text:span><text:span text:style-name="T1091">(prekių apskaitos lapo viršutinėje dalyje) muitinės sandėlio savininko atstovas savo</text:span><text:span text:style-name="T1092"><text:s/>parašu ir antspaudu tvirtina, kad prekės padėtos į sandėlį.</text:span></text:p>
      <text:p text:style-name="P1093"><text:span text:style-name="T1094">2.15</text:span><text:span text:style-name="T1095">. Eilutėje<text:s/></text:span><text:span text:style-name="T1096">„data“<text:s/></text:span><text:span text:style-name="T1097">nurodoma prekių apskaitos lapo užpildymo data.</text:span></text:p>
      <text:p text:style-name="P1098"><text:span text:style-name="T1099">3</text:span><text:span text:style-name="T1100">. Lentelės „Prekių išdavimas iš muitinės sandėlio“ skiltys pildomos taip:</text:span></text:p>
      <text:p text:style-name="P1101"><text:span text:style-name="T1102">3.1</text:span><text:span text:style-name="T1103">. 1 skiltyje<text:s/></text:span><text:span text:style-name="T1104">„Eil. Nr.“</text:span><text:span text:style-name="T1105"><text:s/>nurodomas įr</text:span><text:span text:style-name="T1106">ašo, padaryto prekių apskaitos lape išduodant prekes iš muitinės sandėlio, pasikeitus muitinio sandėliavimo procedūros vykdytojui, atlikus įprastines prekių tvarkymo operacijas, laikinai išgabenant prekes iš muitinės sandėlio (grąžinant atgal į muitinės sa</text:span><text:span text:style-name="T1107">ndėlį), paėmus jų mėginį ar sumažėjus prekių kiekiui dėl natūralių prekių savybių, eilės numeris. Numeruoti pradedama nuo 1. Jeigu prekių apskaitos lapo rinkinį sudaro ne vienas puslapis, numeracija juose tęsiama.</text:span></text:p>
      <text:p text:style-name="P1108"><text:span text:style-name="T1109">3.2</text:span><text:span text:style-name="T1110">.</text:span><text:span text:style-name="T1111"><text:s/></text:span><text:span text:style-name="T1112">2 skiltyje<text:s/></text:span><text:span text:style-name="T1113">„Data“</text:span><text:span text:style-name="T1114"><text:s/>nurodoma prekių</text:span><text:span text:style-name="T1115"><text:s/>išdavimo iš muitinės sandėlio, muitinio sandėliavimo vykdytojo pasikeitimo, įprastinių prekių tvarkymo operacijų atlikimo, laikino prekių išgabenimo iš muitinės sandėlio (grąžinimo atgal į muitinės sandėlį), mėginio paėmimo ar prekių kiekio sumažėjimo dėl</text:span><text:span text:style-name="T1116"><text:s/>natūralių prekių savybių data.</text:span></text:p>
      <text:p text:style-name="P1117"><text:span text:style-name="T1118">3.3</text:span><text:span text:style-name="T1119">. 3 skiltyje</text:span><text:span text:style-name="T1120"><text:s/>„Bendrojo dokumento numeris“</text:span><text:span text:style-name="T1121"><text:s/>nurodomas bendrojo dokumento, įforminto baigiant muitinio sandėliavimo procedūrą (įskaitant atvejus, kai pasikeičia muitinio sandėliavimo procedūros vykdytojas), numeris (11 ž</text:span><text:span text:style-name="T1122">enklų).</text:span></text:p>
      <text:p text:style-name="P1123"><text:span text:style-name="T1124">3.4</text:span><text:span text:style-name="T1125">. 4 skiltyje</text:span><text:span text:style-name="T1126"><text:s/>„Išduota prekių pagal KPN mat. vnt.“</text:span><text:span text:style-name="T1127"><text:s/>nurodomas išduodamų iš muitinės sandėlio, įforminamų kito muitinio sandėliavimo procedūros vykdytojo vardu, laikinai iš jo išgabenamų, mėginį sudarančių ar dėl natūralių prekių savybių prarastas prekių kiekis, išreikštas šios instrukcijos 2.7 punkte nurod</text:span><text:span text:style-name="T1128">ytu matavimo vienetu.</text:span></text:p>
      <text:p text:style-name="P1129"><text:span text:style-name="T1130">3.5</text:span><text:span text:style-name="T1131">. 5 skiltyje<text:s/></text:span><text:span text:style-name="T1132">„Išduota prekių pagal papildomą mat. vnt.“<text:s/></text:span><text:span text:style-name="T1133">nurodomas išduodamų iš muitinės sandėlio, įforminamų kito muitinio sandėliavimo procedūros vykdytojo vardu, laikinai iš jo išgabenamų, mėginį sudarančių ar dėl natūralių p</text:span><text:span text:style-name="T1134">rekių savybių prarastas prekių kiekis, išreikštas papildomu šios instrukcijos 2.9 punkte nurodytu matavimo vienetu.</text:span></text:p>
      <text:p text:style-name="P1135"><text:span text:style-name="T1136">3.6</text:span><text:span text:style-name="T1137">. 6 skiltyje<text:s/></text:span><text:span text:style-name="T1138">„Prekių likutis pagal KPN mat. vnt.“<text:s/></text:span><text:span text:style-name="T1139">nurodomas prekių, kurios lieka muitinės sandėlyje neįforminant kito dokumento, paga</text:span><text:span text:style-name="T1140">l kurį jos apskaitomos, kiekis (įskaitant atvejus, kai jis pasikeičia dėl atliktų įprastinių prekių tvarkymo operacijų, mėginio paėmimo, natūralių prekių savybių, prekių laikino išgabenimo iš muitinės sandėlio ir grąžinimo atgal į muitinės sandėlį), išreik</text:span><text:span text:style-name="T1141">štas šios instrukcijos 2.7 punkte nurodytu matavimo vienetu. Jeigu sandėlyje prekių nelieka, skiltyje įrašomas nulis.</text:span></text:p>
      <text:p text:style-name="P1142"><text:span text:style-name="T1143">3.7</text:span><text:span text:style-name="T1144">. 7 skiltyje<text:s/></text:span><text:span text:style-name="T1145">„Prekių likutis pagal papildomą mat. vnt.“</text:span><text:span text:style-name="T1146"><text:s/>nurodomas prekių, kurios lieka muitinės sandėlyje neįforminant kito dokumen</text:span><text:span text:style-name="T1147">to, pagal kurį jos apskaitomos, kiekis (įskaitant atvejus, kai jis pasikeičia dėl atliktų įprastinių prekių tvarkymo operacijų, mėginio paėmimo, natūralių prekių savybių, prekių laikino išgabenimo iš muitinės sandėlio ir grąžinimo atgal į muitinės sandėlį)</text:span><text:span text:style-name="T1148">, išreikštas papildomu šios instrukcijos 2.9 punkte nurodytu matavimo vienetu. Jeigu sandėlyje prekių nelieka, skiltyje įrašomas nulis.</text:span></text:p>
      <text:p text:style-name="P1149"><text:span text:style-name="T1150">3.8</text:span><text:span text:style-name="T1151">. 8 skiltyje</text:span><text:span text:style-name="T1152"><text:s/>„Įprastinės prekių tvarkymo operacijos, laikinasis prekių išgabenimas, pavyzdžių (mėginių) paėmimas,</text:span><text:span text:style-name="T1153"><text:s/>prekių kiekio pasikeitimas“</text:span><text:span text:style-name="T1154"><text:s/>nurodoma ši informacija:</text:span></text:p>
      <text:p text:style-name="P1155"><text:span text:style-name="T1156">3.8.1</text:span><text:span text:style-name="T1157">. įrašoma, kokios įprastinės prekių tvarkymo operacijos buvo atliktos, nurodant operacijų kodus iš Įprastinių muitinės sandėlyje laikomų prekių tvarkymo operacijų sąrašo<text:s/></text:span><text:soft-page-break/><text:span text:style-name="T1158">(klasifikatoriaus) (jeigu</text:span><text:span text:style-name="T1159"><text:s/>atlikus įprastines prekių tvarkymo operacijas pasikeitė prekių KPN kodas, šalia nurodomas naujasis jų KPN kodas); arba</text:span></text:p>
      <text:p text:style-name="P1160"><text:span text:style-name="T1161">3.8.2</text:span><text:span text:style-name="T1162">. pažymimas laikinas prekių išgabenimas iš muitinės sandėlio (grąžinimas atgal į muitinės sandėlį), nurodant leidimo laikinai i</text:span><text:span text:style-name="T1163">šgabenti prekes iš muitinės sandėlio numerį ir išdavimo datą (šie duomenys nenurodomi, jeigu prašymo leisti laikinai išgabenti prekes pateikti nereikia Muitinės sandėlių steigimo ir veiklos taisyklių 104 punkte nurodytais atvejais), vietos, į kurią išgaben</text:span><text:span text:style-name="T1164">amos prekės, adresą ir numatomų atlikti įprastinių prekių tvarkymo operacijų kodus iš Įprastinių muitinės sandėlyje laikomų prekių tvarkymo operacijų sąrašo (klasifikatoriaus); arba;</text:span></text:p>
      <text:p text:style-name="P1165">Punkto pakeitimai:</text:p>
      <text:p text:style-name="P1166"><text:span text:style-name="T1167">Nr.<text:s/></text:span><text:a xlink:href="https://www.e-tar.lt/portal/legalAct.html?documentId=TAR.808FAC7BD5F8" office:target-frame-name="_top" xlink:show="replace"><text:span text:style-name="T1168">1B-554</text:span></text:a><text:span text:style-name="T1169">, 2003-06-18, Žin., 2003, Nr. 62-2849 (2003-06-28), i. k. 1033030ISAK001B-554</text:span></text:p>
      <text:p text:style-name="Normal"/>
      <text:p text:style-name="P1170"><text:span text:style-name="T1171">3.8.3</text:span><text:span text:style-name="T1172">. įrašomas mėginio paėmimo protokolo numeris; arba</text:span></text:p>
      <text:p text:style-name="P1173"><text:span text:style-name="T1174">3.8.4</text:span><text:span text:style-name="T1175">. pažymimas prekių kiekio pasikeitimas dėl natūralių prekių savybių (p</text:span><text:span text:style-name="T1176">avyzdžiui, „ištirpo dalis ledo“, „nubyrėjo perkrovimo metu“ ir pan.) arba dėl atliktų įprastinių prekių tvarkymo operacijų. Jeigu prekių kiekio pasikeitimas pagrįstas dokumentais (prekių tikrinimo aktu, ekspertizės aktu ar panašiai), nurodomas dokumento pa</text:span><text:span text:style-name="T1177">vadinimas ir jo surašymo data;</text:span></text:p>
      <text:p text:style-name="P1178"><text:span text:style-name="T1179">3.9</text:span><text:span text:style-name="T1180">. 9 skiltyje<text:s/></text:span><text:span text:style-name="T1181">„Muitinės sandėlio žymos“<text:s/></text:span><text:span text:style-name="T1182">pasirašo muitinės sandėlio savininko atstovas.</text:span></text:p>
      <text:p text:style-name="P1183"><text:span text:style-name="T1184">4</text:span><text:span text:style-name="T1185">. Prekių apskaitos lapo apatinės dalies eilutės (langeliai) pildomos taip:</text:span></text:p>
      <text:p text:style-name="P1186"><text:span text:style-name="T1187">4.1</text:span><text:span text:style-name="T1188">. Eilutėje<text:s/></text:span><text:span text:style-name="T1189">„Visos prekės iš muitinės<text:s/></text:span><text:span text:style-name="T1190">sandėlio išduotos“</text:span><text:span text:style-name="T1191"><text:s/>šalia esantis langelis</text:span><text:span text:style-name="T1192"><text:s/></text:span><text:span text:style-name="T1193">žymimas ženkleliu „x“, jeigu lentelės „Prekių išdavimas iš muitinės sandėlio“ 6 ir (arba) 7 skiltyse įrašytas nulis.</text:span></text:p>
      <text:p text:style-name="P1194"><text:span text:style-name="T1195">4.2</text:span><text:span text:style-name="T1196">. Eilutėje<text:s/></text:span><text:span text:style-name="T1197">„Įformintas naujas bendrasis dokumentas“<text:s/></text:span><text:span text:style-name="T1198">šalia esantis langelis žymimas ženklel</text:span><text:span text:style-name="T1199">iu „x“, jeigu prekės toliau laikomos muitinės sandėlyje įforminus naują bendrąjį dokumentą, kai:</text:span></text:p>
      <text:p text:style-name="P1200"><text:span text:style-name="T1201">4.2.1</text:span><text:span text:style-name="T1202">. pasikeičia visų arba dalies prekių, kurioms buvo įforminta muitinio sandėliavimo procedūra, muitinio sandėliavimo procedūros vykdytojas (vykdytojai);<text:s/></text:span><text:span text:style-name="T1203">arba</text:span></text:p>
      <text:p text:style-name="P1204"><text:span text:style-name="T1205">4.2.2</text:span><text:span text:style-name="T1206">. atlikus įprastines prekių tvarkymo operacijas, prekės naujai sukomplektuojamos arba kitaip pakeičiamos;</text:span></text:p>
      <text:p text:style-name="P1207"><text:span text:style-name="T1208">4.3</text:span><text:span text:style-name="T1209">. Eilutėje<text:s/></text:span><text:span text:style-name="T1210">„Išduoto informacinio lapo „Įprastinės prekių tvarkymo operacijos“ Nr. …, data“</text:span><text:span text:style-name="T1211"><text:s/>nurodomas informacinio lapo „Įprastinės prekių tvarkymo operacijos“, išduoto atlikus įprastines prekių tvarkymo operacijas, dėl kurių pasikeitė prekių KPN kodas, muitinė vertė ar kiekis, numeris ir data.</text:span></text:p>
      <text:p text:style-name="P1212"><text:span text:style-name="T1213">4.4</text:span><text:span text:style-name="T1214">. Eilutėje<text:s/></text:span><text:span text:style-name="T1215">„Data“</text:span><text:span text:style-name="T1216"><text:s/>nurodoma data, kada:</text:span></text:p>
      <text:p text:style-name="P1217"><text:span text:style-name="T1218">4.4.1</text:span><text:span text:style-name="T1219">. visos prekės iš muitinės sandėlio išduotos; arba</text:span></text:p>
      <text:p text:style-name="P1220"><text:span text:style-name="T1221">4.4.2</text:span><text:span text:style-name="T1222">. buvo įformintas naujas bendrasis dokumentas (dokumentai) pasikeitus visų arba dalies prekių, kurioms buvo įforminta muitinio sandėliavimo procedūra, muitinio sandėliavimo procedūros vykdytojui</text:span><text:span text:style-name="T1223"><text:s/>(vykdytojams);</text:span></text:p>
      <text:p text:style-name="P1224"><text:span text:style-name="T1225">4.5</text:span><text:span text:style-name="T1226">. Eilutėje<text:s/></text:span><text:span text:style-name="T1227">„Muitinės žyma“</text:span><text:span text:style-name="T1228"><text:s/>muitinės pareigūnas savo parašu ir antspaudu liudija, kad:</text:span></text:p>
      <text:p text:style-name="P1229"><text:span text:style-name="T1230">4.5.1</text:span><text:span text:style-name="T1231">. visos prekės iš muitinės sandėlio išduotos; arba</text:span></text:p>
      <text:p text:style-name="P1232"><text:span text:style-name="T1233">4.5.2</text:span><text:span text:style-name="T1234">. buvo įformintas naujas bendrasis dokumentas (dokumentai) pasikeitus visų arb</text:span><text:span text:style-name="T1235">a dalies prekių, kurioms buvo įforminta muitinio sandėliavimo procedūra, muitinio sandėliavimo procedūros vykdytojui (vykdytojams);</text:span></text:p>
      <text:p text:style-name="P1236"><text:span text:style-name="T1237">4.6</text:span><text:span text:style-name="T1238">. Eilutėje<text:s/></text:span><text:span text:style-name="T1239">„Muitinės sandėlio žyma“</text:span><text:span text:style-name="T1240"><text:s/>muitinės sandėlio savininko atstovas savo parašu ir antspaudu</text:span><text:span text:style-name="T1241"><text:s/></text:span><text:span text:style-name="T1242">tvirtina, kad:</text:span></text:p>
      <text:p text:style-name="P1243"><text:span text:style-name="T1244">4.</text:span><text:span text:style-name="T1245">6.1</text:span><text:span text:style-name="T1246">. visos prekės iš muitinės sandėlio išduotos; arba</text:span></text:p>
      <text:p text:style-name="P1247"><text:span text:style-name="T1248">4.6.2</text:span><text:span text:style-name="T1249">. buvo įformintas naujas bendrasis dokumentas (dokumentai) pasikeitus visų arba dalies prekių, kurioms buvo įforminta muitinio sandėliavimo procedūra, muitinio sandėliavimo procedūros vykdyto</text:span><text:span text:style-name="T1250">jui (vykdytojams).</text:span></text:p>
      <text:p text:style-name="P1251"><text:span text:style-name="T1252">5</text:span><text:span text:style-name="T1253">. Jeigu duomenys apie prekių išdavimą iš muitinės sandėlio netelpa viename lape, jie turi būti nuosekliai nurodomi kituose to paties prekių apskaitos lapo rinkinio puslapiuose, kurių eilės numeris įrašomas prekių apskaitos lapo<text:s/></text:span><text:span text:style-name="T1254">numerio 10 ir 11 ženkluose. Antro ir paskesnių prekių apskaitos lapo rinkinio puslapių viršutinės dalies eilučių (langelių) pildyti nereikia.</text:span></text:p>
      <text:p text:style-name="P1255"><text:span text:style-name="T1256">6</text:span><text:span text:style-name="T1257">. Jeigu atlikus įprastines prekių tvarkymo operacijas pasikeitė tik dalies muitinės sandėlyje esančių ir vien</text:span><text:span text:style-name="T1258">ame apskaitos lape nurodytų prekių KPN kodas, pildant lentelės „Prekių išdavimas iš<text:s/></text:span><text:soft-page-break/><text:span text:style-name="T1259">muitinės sandėlio“ 4–7 skiltis šalia prekių kiekių skliausteliuose nurodomi jų KPN kodai (prekių likutis nurodomas pagal kiekvieną skirtingą KPN kodą).</text:span></text:p>
      <text:p text:style-name="P1260"><text:span text:style-name="T1261">7</text:span><text:span text:style-name="T1262">. Muitinės sand</text:span><text:span text:style-name="T1263">ėlyje laikomų prekių sunaikinimas prekių apskaitos lape įregistruojamas taip pat, kaip prekių išdavimas iš muitinės sandėlio.</text:span></text:p>
      <text:p text:style-name="P1264"><text:span text:style-name="T1265">______________</text:span></text:p>
      <text:soft-page-break/>
      <text:p text:style-name="P1266"><text:span text:style-name="T1267">PATVIRTINTA</text:span></text:p>
      <text:p text:style-name="P1268">Muitinės departamento direktoriaus</text:p>
      <text:p text:style-name="P1269">2002 m. kovo 5 d. įsakymu Nr. 125</text:p>
      <text:p text:style-name="P1270"/>
      <text:p text:style-name="P1271"><text:span text:style-name="T1272">TIPINĖ E TIPO MUITINĖS SAN</text:span><text:span text:style-name="T1273">DĖLYJE LAIKOMŲ PREKIŲ APSKAITOS TVARKA</text:span></text:p>
      <text:p text:style-name="P1274"/>
      <text:p text:style-name="P1275"><text:span text:style-name="T1276">1</text:span><text:span text:style-name="T1277">. E tipo muitinės sandėlyje laikomos prekės traukiamos į apskaitą pagal Tipinėje E tipo muitinės sandėlyje laikomų prekių apskaitos tvarkoje (toliau – Tvarkoje) nurodytus prekių apskaitos dokumentus, kuriuose tu</text:span><text:span text:style-name="T1278">ri būti registruojami į šį sandėlį padėtų, jame laikomų ir iš jo išduodamų prekių duomenys, būtini muitinio sandėliavimo procedūros vykdymo, atsargų, skirtų laivams bei orlaiviams, vežantiems keleivius ir (arba) krovinius tarptautiniais maršrutais, bei Lie</text:span><text:span text:style-name="T1279">tuvos prekių laikymo kontrolei ir muitinės sandėlio veiklos priežiūrai.</text:span></text:p>
      <text:p text:style-name="P1280"><text:span text:style-name="T1281">2</text:span><text:span text:style-name="T1282">. Prekės, pateiktos muitinio sandėliavimo procedūrai įforminti, turi būti įtrauktos į apskaitą tuo metu, kai jos pristatomos į prekių saugojimo vietą, nurodytą E tipo muitinės san</text:span><text:span text:style-name="T1283">dėlio savininkui išduotame muitinės sandėlio steigimo leidime. Tokios prekės pripažįstamos laikomomis E tipo muitinės sandėlyje. Pildant apskaitos dokumentus turi būti remiamasi muitinės sandėlį prižiūrinčios muitinės įstaigos patikrintais ar be patikrinim</text:span><text:span text:style-name="T1284">o priimtais duomenimis, nurodytais dokumentuose, pateiktuose muitiniam tikrinimui padedant prekes į muitinės sandėlį, ir prekių apžiūros (jeigu ji atlikta) rezultatais.</text:span></text:p>
      <text:p text:style-name="P1285"><text:span text:style-name="T1286">3</text:span><text:span text:style-name="T1287">. Šios Tvarkos 2 punkte minėti reikalavimai taikomi ir muitinės sandėlyje<text:s/></text:span><text:span text:style-name="T1288">laikomoms atsargoms, skirtoms laivams ir orlaiviams, vežantiems keleivius ir (arba) krovinius tarptautiniais maršrutais, kurioms muitinio sandėliavimo procedūra netaikoma.</text:span></text:p>
      <text:p text:style-name="P1289">Punkto pakeitimai:</text:p>
      <text:p text:style-name="P1290"><text:span text:style-name="T1291">Nr.<text:s/></text:span><text:a xlink:href="https://www.e-tar.lt/portal/legalAct.html?documentId=TAR.1DEB3970F393" office:target-frame-name="_top" xlink:show="replace"><text:span text:style-name="T1292">1B-598</text:span></text:a><text:span text:style-name="T1293">, 2003-07-03, Žin., 2003, Nr. 68-3105 (2003-07-09), i. k. 1033030ISAK001B-598</text:span></text:p>
      <text:p text:style-name="Normal"/>
      <text:p text:style-name="P1294"><text:span text:style-name="T1295">4</text:span><text:span text:style-name="T1296">. Muitinės sandėlyje laikomos</text:span><text:span text:style-name="T1297"><text:s/></text:span><text:span text:style-name="T1298">prekės,</text:span><text:span text:style-name="T1299"><text:s/></text:span><text:span text:style-name="T1300">kurioms muitinio sandėliavimo procedūra netaikoma, turi būti apskaitomos ir laikomos atskirai nuo prekių, k</text:span><text:span text:style-name="T1301">urioms ši procedūra taikoma, išskyrus atvejus, nurodytus Muitinės sandėlių steigimo ir veiklos taisyklių, patvirtintų Lietuvos Respublikos Vyriausybės 2001 m. birželio 19 d. nutarimu Nr. 744 „Dėl Muitinės sandėlių steigimo ir veiklos taisyklių patvirtinimo</text:span><text:span text:style-name="T1302">“ (Žin., 2001, Nr.<text:s/></text:span><text:a xlink:href="https://www.e-tar.lt/portal/lt/legalAct/TAR.7E805EA74A61" office:target-frame-name="_blank" xlink:show="new"><text:span text:style-name="T1303">53-1879</text:span></text:a><text:span text:style-name="T1304">) (toliau – Muitinės sandėlių steigimo ir veiklos taisyklės), 55 ir 129 punktuose.</text:span></text:p>
      <text:p text:style-name="P1305"><text:span text:style-name="T1306">5</text:span><text:span text:style-name="T1307">. Padedant prekes į muitinės sandėlį, kiekvienai prekių<text:s/></text:span><text:span text:style-name="T1308">rūšiai, nurodytai bendrojo dokumento 31 langelyje arba kitame dokumente, su kuriuo į muitinės sandėlį padedamos prekės, kurioms muitinio sandėliavimo procedūra netaikoma, šio muitinės</text:span><text:span text:style-name="T1309"><text:s/></text:span><text:span text:style-name="T1310">sandėlio savininkas ar jo įgaliotas asmuo</text:span><text:span text:style-name="T1311"><text:s/></text:span><text:span text:style-name="T1312">turi užpildyti atskirą prekių<text:s/></text:span><text:span text:style-name="T1313">apskaitos lapą (1 priedas).</text:span></text:p>
      <text:p text:style-name="P1314"><text:span text:style-name="T1315">6</text:span><text:span text:style-name="T1316">. Prekių apskaitos lapas pildomas vienu egzemplioriumi ir saugomas prekių saugojimo vietoje arba kitoje su teritorine muitine, kuriai priklauso muitinės sandėlį prižiūrinti muitinės įstaiga, suderintoje vietoje, nurodytoje<text:s/></text:span><text:span text:style-name="T1317">Muitinės sandėlio aptarnavimo sutartyje. Jeigu muitinės sandėlio veiklai naudojamos kelios prekių saugojimo vietos, kiekvienoje iš šių vietų turi būti kaupiami joje laikomų prekių apskaitos duomenys, įskaitant informaciją apie prekių išgabenimą į kitą muit</text:span><text:span text:style-name="T1318">inės sandėlio veiklai naudojamą prekių saugojimo vietą. Be to, vienoje iš prekių saugojimo vietų arba kitoje su teritorine muitine, kuriai priklauso muitinės sandėlį prižiūrinti muitinės įstaiga, suderintoje vietoje, nurodytoje Muitinės sandėlio aptarnavim</text:span><text:span text:style-name="T1319">o sutartyje, turi būti kaupiami visų muitinės sandėlyje laikomų prekių apskaitos duomenys. Iš kitų (visų) prekių saugojimo vietų jose laikomų prekių apskaitos duomenys po kiekvieno jų pakeitimo ar papildymo turi būti nedelsiant (faksu arba naudojant kitas<text:s/></text:span><text:span text:style-name="T1320">elektroninio ryšio priemones) perduodami į tą vietą, kurioje kaupiami visų muitinės sandėlyje laikomų prekių apskaitos duomenys.</text:span></text:p>
      <text:p text:style-name="P1321">Punkto pakeitimai:</text:p>
      <text:p text:style-name="P1322"><text:span text:style-name="T1323">Nr.<text:s/></text:span><text:a xlink:href="https://www.e-tar.lt/portal/legalAct.html?documentId=TAR.808FAC7BD5F8" office:target-frame-name="_top" xlink:show="replace"><text:span text:style-name="T1324">1B-554</text:span></text:a><text:span text:style-name="T1325">, 2003-06-18, Ži</text:span><text:span text:style-name="T1326">n., 2003, Nr. 62-2849 (2003-06-28), i. k. 1033030ISAK001B-554</text:span></text:p>
      <text:p text:style-name="Normal"/>
      <text:p text:style-name="P1327"><text:span text:style-name="T1328">7</text:span><text:span text:style-name="T1329">. Pildant prekių apskaitos lapus turi būti vadovaujamasi E tipo muitinės sandėlyje laikomų prekių apskaitos lapo pildymo instrukcija (2 priedas).</text:span></text:p>
      <text:p text:style-name="P1330"><text:span text:style-name="T1331">8</text:span><text:span text:style-name="T1332">. Muitinės sandėlio savininkas prival</text:span><text:span text:style-name="T1333">o suderinti su teritorine muitine, kurios veiklos zonoje yra muitinės sandėlis, muitinės sandėlyje laikomų prekių apskaitos tvarką, nurodydamas šiai<text:s/></text:span><text:soft-page-break/><text:span text:style-name="T1334">apskaitai naudojamus dokumentus, juose registruojamus duomenis, aprašydamas apskaitai naudojamą programinę<text:s/></text:span><text:span text:style-name="T1335">įrangą (jeigu ji naudojama). Šiai teritorinei muitinei sutikus, prekių apskaitos lapas gali būti papildomas muitinės sandėlio savininko pageidaujamais rekvizitais arba pakeičiamas kitu dokumentu, kuriame registruojami prekių apskaitos lapo formoje nurodyti</text:span><text:span text:style-name="T1336"><text:s/>duomenys.</text:span></text:p>
      <text:p text:style-name="P1337"><text:span text:style-name="T1338">9</text:span><text:span text:style-name="T1339">. Apskaitos dokumentuose nurodyti duomenys turi atitikti faktiškai muitinės sandėlyje laikomų prekių, kurioms taikoma muitinio sandėliavimo procedūra ir kurioms ji netaikoma, charakteristikas. Padedant prekes į muitinės sandėlį šie duomenys</text:span><text:span text:style-name="T1340"><text:s/>turi sutapti su duomenimis, nurodytais bendrojo dokumento importo rinkiniuose, kuriais atitinkamoms prekėms įforminta muitinio sandėliavimo procedūra, arba dokumentuose, su kuriais į muitinės sandėlį padedamos prekės, kurioms muitinio sandėliavimo procedū</text:span><text:span text:style-name="T1341">ra netaikoma.</text:span></text:p>
      <text:p text:style-name="P1342"><text:span text:style-name="T1343">10</text:span><text:span text:style-name="T1344">. Muitinės sandėlio savininkas kas ketvirtį (muitinės reikalavimu – ir dažniau), iki kito ketvirčio pirmo mėnesio 10 dienos, nustatyta tvarka privalo pateikti teritorinei muitinei, kurios veiklos zonoje yra šis muitinės</text:span><text:span text:style-name="T1345"><text:s/></text:span><text:span text:style-name="T1346">sandėlis, Muitin</text:span><text:span text:style-name="T1347">ės departamento nustatytos formos praėjusio ketvirčio prekių apyvartos ataskaitą, kurioje nurodomi prekių kiekiai, esantys muitinės sandėlyje ataskaitinio laikotarpio pabaigoje.</text:span></text:p>
      <text:p text:style-name="P1348"><text:span text:style-name="T1349">11</text:span><text:span text:style-name="T1350">. Duomenys apie muitinio sandėliavimo procedūros užbaigimą turi būti įra</text:span><text:span text:style-name="T1351">šomi į prekių apskaitos dokumentus, jeigu prekės išgabenamos iš muitinės sandėlio, joms įforminus muitinės deklaraciją (bendrąjį dokumentą) kitam muitinės sankcionuotam veiksmui, arba įforminamas kitas muitinės sankcionuotas veiksmas. Apskaitos dokumentuos</text:span><text:span text:style-name="T1352">e taip pat turi būti įrašomi duomenys apie prekių, kurioms muitinio sandėliavimo procedūra netaikoma, išgabenimą iš muitinės sandėlio.</text:span></text:p>
      <text:p text:style-name="P1353"><text:span text:style-name="T1354">12</text:span><text:span text:style-name="T1355">. Muitinės sandėlio savininkas privalo saugoti prekių apskaitos lapus ir kitus muitinės sandėlyje laikomų prekių ap</text:span><text:span text:style-name="T1356">skaitos dokumentus Muitinės kodekso 9 straipsnio</text:span><text:span text:style-name="T1357"><text:s/></text:span><text:span text:style-name="T1358">nustatyta tvarka.</text:span></text:p>
      <text:p text:style-name="P1359"><text:span text:style-name="T1360">13</text:span><text:span text:style-name="T1361">. Muitinio sandėliavimo procedūros vykdytojui pateikus rašytinį prašymą muitinės sandėlį prižiūrinčiai muitinės įstaigai, muitinės sandėlyje leidžiama atlikti įprastines jame laikomų<text:s/></text:span><text:span text:style-name="T1362">prekių, kurioms taikoma muitinio sandėliavimo procedūra, tvarkymo operacijas. Prašymo pateikti nereikia Muitinės sandėlių steigimo ir veiklos taisyklių 94 punkte nurodytu atveju.</text:span></text:p>
      <text:p text:style-name="P1363"><text:span text:style-name="T1364">14</text:span><text:span text:style-name="T1365">. Jeigu numatomos atlikti įprastinės prekių tvarkymo operacijos<text:s/></text:span><text:span text:style-name="T1366">pakeičia prekes tokiu mastu, kad jos galėtų būti apmokestinamos mažesniais importo muitais ir mokesčiais, palyginti su analogiškomis prekėmis, su kuriomis įprastinės prekių tvarkymo operacijos neatliktos, tuomet atlikti įprastines prekių tvarkymo operacija</text:span><text:span text:style-name="T1367">s gali būti leidžiama tik tada, jeigu pateikdamas prašymą leisti muitinės sandėlyje atlikti įprastines prekių tvarkymo operacijas muitinio sandėliavimo procedūros vykdytojas papildomai prašo, kaip nurodyta Muitinės kodekso 110 straipsnio 2 dalyje, laikyti,</text:span><text:span text:style-name="T1368"><text:s/>kad prekių rūšis, muitinė vertė ir kiekis, pagal kuriuos nustatoma importo muitų ir mokesčių suma skolos muitinei atsiradimo momentu, atitiko nurodytąsias prekes, kurių tvarkymo operacijos nebuvo atliktos.</text:span></text:p>
      <text:p text:style-name="P1369"><text:span text:style-name="T1370">15</text:span><text:span text:style-name="T1371">. Prašymas leisti muitinės sandėlyje atlikt</text:span><text:span text:style-name="T1372">i įprastines prekių tvarkymo operacijas turi būti surašomas muitinio sandėliavimo procedūros vykdytojo juridinio asmens</text:span><text:span text:style-name="T1373"><text:s/></text:span><text:span text:style-name="T1374">blanke ar jo antspaudu pažymėtame popieriaus lape, nurodant prekes, su kuriomis šias operacijas pageidaujama atlikti, bendrojo dokumentų</text:span><text:span text:style-name="T1375"><text:s/>importo rinkinio, kuriuo šioms prekėms įforminta muitinio sandėliavimo procedūra, numerį ir įforminimo datą, operacijas, kurias pageidaujama atlikti su minėtomis prekėmis, ir jų kodus iš Įprastinių muitinės sandėlyje laikomų prekių tvarkymo operacijų sąra</text:span><text:span text:style-name="T1376">šo (klasifikatoriaus), laiką, kada šias operacijas pageidaujama atlikti, ir jas atlikus numatomų gauti prekių charakteristikas bei kiekius.</text:span></text:p>
      <text:p text:style-name="P1377"><text:span text:style-name="T1378">16</text:span><text:span text:style-name="T1379">. Prašymas leisti muitinės sandėlyje atlikti įprastines jame laikomų prekių, kurioms taikoma muitinio sandėlia</text:span><text:span text:style-name="T1380">vimo procedūra, tvarkymo operacijas patenkinamas muitinės sandėlį prižiūrinčio muitinės posto viršininkui (pavaduotojui) ant šios Tvarkos 15 punkte nurodyto prašymo užrašant sutikimą „Leidžiu“, datą, pasirašant ir uždedant muitinės įstaigos antspaudą. Nega</text:span><text:span text:style-name="T1381">vus tokio sutikimo, įprastinės muitinės sandėlyje laikomų prekių tvarkymo operacijos negali būti atliekamos.</text:span></text:p>
      <text:p text:style-name="P1382"><text:span text:style-name="T1383">Muitinės sandėlių steigimo ir veiklos taisyklių 94 punkte nurodytu atveju įprastinės muitinės sandėlyje laikomų prekių tvarkymo operacijos gali būt</text:span><text:span text:style-name="T1384">i atliekamos, jeigu apie jas informavus muitinės sandėlį prižiūrinčią muitinės įstaigą pastaroji muitinės sandėlio aptarnavimo sutartyje nustatytu būdu nepareikalauja, kad jos nebūtų atliekamos be atskiro jos sutikimo.</text:span></text:p>
      <text:p text:style-name="P1385"><text:span text:style-name="T1386">17</text:span><text:span text:style-name="T1387">. Jeigu atlikus tam tikras įpra</text:span><text:span text:style-name="T1388">stines prekių, kurioms taikoma muitinio sandėliavimo procedūra, tvarkymo operacijas, pavyzdžiui, sukomplektavimą ir (arba) sudėtinių dalių įdėjimą, nedidelių kiekių vienos arba kelių skirtingų rūšių priedų įdėjimą, skysčių praskiedimą, dėl kurių dalis muit</text:span><text:span text:style-name="T1389">inės sandėlyje laikomų prekių (sudėtinės dalys, priedai ar skiedikliai) tampa atskirai neapskaitomomis kitų prekių dalimis, tokių naujai sukomplektuotų ar kitaip pakeistų prekių muitinio sandėliavimo procedūra įforminama pateikus naują muitinės deklaraciją</text:span><text:span text:style-name="T1390"><text:s/>(bendrąjį dokumentą). Tai įregistruojama prekių apskaitos lape, E tipo muitinės sandėliuose laikomų prekių apskaitos lapo pildymo instrukcijos</text:span><text:span text:style-name="T1391"><text:s/></text:span><text:span text:style-name="T1392">4.2 punkto</text:span><text:span text:style-name="T1393"><text:s/></text:span><text:span text:style-name="T1394">nustatyta tvarka. Ankstesniosios muitinės deklaracijos (bendrieji dokumentai), kuriomis muitinio sand</text:span><text:span text:style-name="T1395">ėliavimo procedūrai buvo deklaruotos atskirai neapskaitomomis kitų prekių dalimis tapusios prekės, baigiamos įforminti nustatyta tvarka.</text:span></text:p>
      <text:p text:style-name="P1396"><text:span text:style-name="T1397">18</text:span><text:span text:style-name="T1398">. Jeigu baigiant muitinio sandėliavimo procedūrą prekės, su kuriomis patenkinus šios Tvarkos 14 punkte nurodytą p</text:span><text:span text:style-name="T1399">apildomą prašymą atliktos įprastinės prekių tvarkymo operacijos, deklaruojamos ne išleidimo laisvai cirkuliuoti procedūrai, o kitiems muitinės sankcionuotiems veiksmams, jiems įforminti pateikiamos muitinės deklaracijos (bendrojo dokumento) 31 langelyje tu</text:span><text:span text:style-name="T1400">ri būti įrašoma „ĮTO prekės“.</text:span></text:p>
      <text:p text:style-name="P1401"><text:span text:style-name="T1402">Tokie įrašai privalo būti visose muitinės deklaracijose (bendruosiuose dokumentuose) ir kituose dokumentuose, naudojamuose tokioms prekėms taikomiems muitinės sankcionuotiems veiksmams ar laikinajam saugojimui įforminti.</text:span></text:p>
      <text:p text:style-name="P1403"><text:span text:style-name="T1404">19</text:span><text:span text:style-name="T1405">. Kai prekės, su kuriomis šios Tvarkos 14 punkte nurodytais atvejais buvo atliktos įprastinės prekių tvarkymo operacijos, išleidžiamos laisvai cirkuliuoti ar pateikiamos kitam muitinės sankcionuotam veiksmui įforminti ir dėl to gali atsirasti skola muitin</text:span><text:span text:style-name="T1406">ei, turi būti įforminamas Muitinės departamento direktoriaus 2001 m. vasario 5 d. įsakymu Nr. 84 „Dėl Muitinės departamento direktoriaus 1995 m. rugpjūčio 18 d. įsakymo Nr. 399 „Dėl muitinės dokumentų blankų spausdinimo“ papildymo“ (Žin., 2001, Nr.<text:s/></text:span><text:a xlink:href="https://www.e-tar.lt/portal/lt/legalAct/TAR.E4B00A01EE4F" office:target-frame-name="_blank" xlink:show="new"><text:span text:style-name="T1407">13-420</text:span></text:a><text:span text:style-name="T1408">) nustatytos formos informacinis lapas „Įprastinės prekių tvarkymo operacijos“ (toliau – informacinis lapas), kuris pildomas trim egzemplioriais.</text:span></text:p>
      <text:p text:style-name="P1409"><text:span text:style-name="T1410">20</text:span><text:span text:style-name="T1411">. Informaciniame lap</text:span><text:span text:style-name="T1412">e nurodomi duomenys apie prekių rūšį, vertę ir kiekį, buvusius iki įprastinių prekių tvarkymo operacijų atlikimo, į kuriuos turi būti atsižvelgiama apskaičiuojant už prekes nustatytus importo muitus ir mokesčius ar jų sumokėjimui užtikrinti naudojamos gara</text:span><text:span text:style-name="T1413">ntijos dydį.</text:span></text:p>
      <text:p text:style-name="P1414"><text:span text:style-name="T1415">21</text:span><text:span text:style-name="T1416">. Informacinio lapo 1-asis ir 2-asis egzemplioriai grąžinami muitinio sandėliavimo procedūros vykdytojui (deklarantui), 3-iasis paliekamas muitinės sandėlį prižiūrinčioje muitinės įstaigoje. Informacinių lapų 3-ieji egzemplioriai saugomi</text:span><text:span text:style-name="T1417"><text:s/>teritorinės muitinės, kurios veiklos zonoje yra muitinės sandėlis, nustatyta tvarka.</text:span></text:p>
      <text:p text:style-name="P1418"><text:span text:style-name="T1419">22</text:span><text:span text:style-name="T1420">. Kai muitinės sandėlyje nėra galimybių atlikti įprastinių prekių tvarkymo operacijų, muitinio sandėliavimo procedūros vykdytojas, vadovaudamasis Muitinės kodekso<text:s/></text:span><text:span text:style-name="T1421">108 straipsnio bei Muitinės sandėlių steigimo ir veiklos taisyklių 98–104 punktų nuostatomis, gali muitinės sandėlyje laikomas prekes laikinai išgabenti iš muitinės sandėlio.</text:span></text:p>
      <text:p text:style-name="P1422">Tuo tikslu muitinio sandėliavimo procedūros vykdytojas muitinės sandėlį prižiūrinčiai muitinės įstaigai turi pateikti rašytinį prašymą, nurodydamas vietos, į kurią norima išgabenti prekes, adresą ir numatomas atlikti įprastines prekių tvarkymo operacijas bei jų kodus iš Įprastinių muitinės sandėlyje laikomų prekių tvarkymo operacijų sąrašo (klasifikatoriaus). Prašymas leisti muitinės sandėlyje laikomas prekes laikinai išgabenti iš muitinės sandėlio patenkinamas muitinės sandėlį prižiūrinčio muitinės posto viršininkui (pavaduotojui) ant prašymo užrašant sutikimą „Leidžiu“, datą, pasirašant ir uždedant muitinės įstaigos antspaudą. Prašymo leisti laikinai išgabenti prekes pateikti nereikia Muitinės sandėlių steigimo ir veiklos taisyklių 104 punkte nurodytais atvejais. Tokiais atvejais pakanka Muitinės sandėlio aptarnavimo sutartyje nustatytu būdu ir nurodytu laiku informuoti muitinės sandėlį prižiūrinčią muitinės įstaigą apie numatomą laikinąjį prekių išgabenimą įprastinėms jų tvarkymo operacijoms atlikti, nurodant vietos, į kurią planuojama išgabenti prekes, adresą ir numatomas atlikti įprastines prekių tvarkymo operacijas bei jų kodus iš Įprastinių muitinės sandėlyje laikomų prekių tvarkymo operacijų sąrašo (klasifikatoriaus).</text:p>
      <text:p text:style-name="P1423">Punkto pakeitimai:</text:p>
      <text:p text:style-name="P1424"><text:span text:style-name="T1425">Nr.<text:s/></text:span><text:a xlink:href="https://www.e-tar.lt/portal/legalAct.html?documentId=TAR.808FAC7BD5F8" office:target-frame-name="_top" xlink:show="replace"><text:span text:style-name="T1426">1B-554</text:span></text:a><text:span text:style-name="T1427">,<text:s/></text:span><text:span text:style-name="T1428">2003-06-18, Žin., 2003, Nr. 62-2849 (2003-06-28), i. k. 1033030ISAK001B-554</text:span></text:p>
      <text:p text:style-name="Normal"/>
      <text:p text:style-name="P1429"><text:span text:style-name="T1430">23</text:span><text:span text:style-name="T1431">. Išleidžiant laisvai cirkuliuoti arba reeksportuojant muitinės sandėlyje laikytas prekes, kurioms įformintas informacinis lapas, jo 1-asis egzempliorius turi būti pridedama</text:span><text:span text:style-name="T1432">s atitinkamai prie bendrojo dokumento importo rinkinio 6-ojo egzemplioriaus arba bendrojo dokumento eksporto arba eksporto ir tranzito rinkinio 1-ojo egzemplioriaus, o 2-asis egzempliorius – atitinkamai prie bendrojo dokumento importo rinkinio 8-ojo egzemp</text:span><text:span text:style-name="T1433">lioriaus arba bendrojo dokumento eksporto arba eksporto ir tranzito rinkinio 3-iojo egzemplioriaus.</text:span></text:p>
      <text:p text:style-name="P1434"><text:span text:style-name="T1435">24</text:span><text:span text:style-name="T1436">. Įforminant tokioms prekėms kitus muitinės sankcionuotus veiksmus, kuriuos užbaigus prekės gali būti išleistos laisvai cirkuliuoti arba reeksportuoto</text:span><text:span text:style-name="T1437">s, informacinio lapo 1-asis ir 2-asis egzemplioriai grąžinami deklarantui, o prie nurodytų bendrojo dokumento importo rinkinio egzempliorių pridedamos muitinės įstaigos, prižiūrinčios muitinės sandėlį, patvirtintos informacinio lapo kopijos.</text:span></text:p>
      <text:p text:style-name="P1438"><text:span text:style-name="T1439">____________</text:span><text:span text:style-name="T1440">__</text:span></text:p>
      <text:p text:style-name="P1441"/>
      <text:soft-page-break/>
      <text:p text:style-name="P1442">Tipinės E tipo muitinės sandėliuose laikomų<text:s/></text:p>
      <text:p text:style-name="P1450">prekių apskaitos tvarkos</text:p>
      <text:p text:style-name="P1451">1 priedas</text:p>
      <text:p text:style-name="P1452"/>
      <text:p text:style-name="P1453">PREKIŲ APSKAITOS LAPAS Nr.</text:p>
      <text:p text:style-name="P1454"/>
      <text:p text:style-name="P1455"><text:span text:style-name="T1456">Muitinės sandėlis</text:span><text:span text:style-name="T1457"><text:tab/><text:s/></text:span><text:span text:style-name="T1458"><draw:frame draw:style-name="a14" draw:name="Picture 15" text:anchor-type="as-char" svg:x="0in" svg:y="0in" svg:width="0.9375in" svg:height="0.13542in" style:rel-width="scale" style:rel-height="scale"><draw:image xlink:href="media/image1.wmf" xlink:type="simple" xlink:show="embed" xlink:actuate="onLoad"/><svg:title/><svg:desc/></draw:frame></text:span><text:span text:style-name="T1459">,</text:span></text:p>
      <text:p text:style-name="P1460">prekių saugojimo vieta<text:s/><text:tab/></text:p>
      <text:p text:style-name="P1461"><text:span text:style-name="T1462">Bendrojo dokumento, pagal kurį prekės įtrauktos į apskaitą, Nr.…………………..</text:span><text:span text:style-name="T1463">…, data…..….……..…, procedūra<text:s/></text:span><text:span text:style-name="T1464"><draw:frame draw:style-name="a15" draw:name="Picture 16" text:anchor-type="as-char" svg:x="0in" svg:y="0in" svg:width="1.08333in" svg:height="0.13542in" style:rel-width="scale" style:rel-height="scale"><draw:image xlink:href="media/image2.wmf" xlink:type="simple" xlink:show="embed" xlink:actuate="onLoad"/><svg:title/><svg:desc/></draw:frame></text:span><text:span text:style-name="T1465">, arba kito dokumento, pagal kurį prekės įtrauktos į apskaitą, pavadinimas, Nr., data<text:s/></text:span><text:span text:style-name="T1466"><text:tab/><text:s/></text:span></text:p>
      <text:p text:style-name="P1467"><text:tab/><text:s/>Prekių aprašymas:<text:s/><text:tab/><text:s/></text:p>
      <text:p text:style-name="P1468"><text:tab/>, KPN kodas ……..……..…..…, mat. vnt. ………...…….., kiekis ……..……...……, papildomas mat. vnt.<text:s/></text:p>
      <text:p text:style-name="P1469"><text:span text:style-name="T1470">………..………., kiekis ………….</text:span><text:span text:style-name="T1471">.…..….. Prekių eil. Nr.<text:s/></text:span><text:span text:style-name="T1472"><draw:frame draw:style-name="a16" draw:name="Picture 17" text:anchor-type="as-char" svg:x="0in" svg:y="0in" svg:width="0.32292in" svg:height="0.125in" style:rel-width="scale" style:rel-height="scale"><draw:image xlink:href="media/image3.wmf" xlink:type="simple" xlink:show="embed" xlink:actuate="onLoad"/><svg:title/><svg:desc/></draw:frame></text:span><text:span text:style-name="T1473">. Muitinės sandėlio žyma<text:s/></text:span><text:span text:style-name="T1474"><text:tab/>, data ……..…………..….</text:span></text:p>
      <text:p text:style-name="P1475">PREKIŲ IŠDAVIMAS IŠ MUITINĖS SANDĖLIO</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Eil. Nr.</text:p>
          </table:table-cell>
          <table:table-cell table:style-name="TableCell1490" table:number-rows-spanned="2">
            <text:p text:style-name="P1491">Data</text:p>
          </table:table-cell>
          <table:table-cell table:style-name="TableCell1492" table:number-rows-spanned="2">
            <text:p text:style-name="P1493">Bendrojo dokumento numeris (kito dokumento kodas ir numeris)</text:p>
          </table:table-cell>
          <table:table-cell table:style-name="TableCell1494" table:number-columns-spanned="2">
            <text:p text:style-name="P1495">Išduota prekių</text:p>
          </table:table-cell>
          <table:covered-table-cell/>
          <table:table-cell table:style-name="TableCell1496" table:number-columns-spanned="2">
            <text:p text:style-name="P1497">Prekių likutis</text:p>
          </table:table-cell>
          <table:covered-table-cell/>
          <table:table-cell table:style-name="TableCell1498" table:number-rows-spanned="2">
            <text:p text:style-name="P1499">Įprastinės prekių tvarkymo operacijos,<text:s/>laikinas prekių išgabenimas, pavyzdžių (mėginių) paėmimas, prekių kiekio pasikeitimas</text:p>
          </table:table-cell>
          <table:table-cell table:style-name="TableCell1500" table:number-rows-spanned="2">
            <text:p text:style-name="P1501">Muitinės sandėlio žymos</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ext:p text:style-name="P1507">pagal KPN mat. vnt.</text:p>
          </table:table-cell>
          <table:table-cell table:style-name="TableCell1508">
            <text:p text:style-name="P1509">pagal papildomą mat. vnt.</text:p>
          </table:table-cell>
          <table:table-cell table:style-name="TableCell1510">
            <text:p text:style-name="P1511">pagal KPN mat. vnt.</text:p>
          </table:table-cell>
          <table:table-cell table:style-name="TableCell1512">
            <text:p text:style-name="P1513">pagal papildomą mat. vnt.</text:p>
          </table:table-cell>
          <table:covered-table-cell>
            <text:p text:style-name="P1514"/>
          </table:covered-table-cell>
          <table:covered-table-cell>
            <text:p text:style-name="P1515"/>
          </table:covered-table-cell>
        </table:table-row>
        <table:table-row table:style-name="TableRow1516">
          <table:table-cell table:style-name="TableCell1517">
            <text:p text:style-name="P1518">1</text:p>
          </table:table-cell>
          <table:table-cell table:style-name="TableCell1519">
            <text:p text:style-name="P1520">2</text:p>
          </table:table-cell>
          <table:table-cell table:style-name="TableCell1521">
            <text:p text:style-name="P1522">3</text:p>
          </table:table-cell>
          <table:table-cell table:style-name="TableCell1523">
            <text:p text:style-name="P1524">4</text:p>
          </table:table-cell>
          <table:table-cell table:style-name="TableCell1525">
            <text:p text:style-name="P1526">5</text:p>
          </table:table-cell>
          <table:table-cell table:style-name="TableCell1527">
            <text:p text:style-name="P1528">6</text:p>
          </table:table-cell>
          <table:table-cell table:style-name="TableCell1529">
            <text:p text:style-name="P1530">7</text:p>
          </table:table-cell>
          <table:table-cell table:style-name="TableCell1531">
            <text:p text:style-name="P1532">8</text:p>
          </table:table-cell>
          <table:table-cell table:style-name="TableCell1533">
            <text:p text:style-name="P1534">9</text:p>
          </table:table-cell>
        </table:table-row>
        <table:table-row table:style-name="TableRow1535">
          <table:table-cell table:style-name="TableCell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text:span text:style-name="T1566">Visos prekės iš muitinės sandėlio išduotos<text:s/></text:span><text:span text:style-name="T1567"><draw:frame draw:style-name="a17" draw:name="Picture 18" text:anchor-type="as-char" svg:x="0in" svg:y="0in" svg:width="0.14583in" svg:height="0.125in" style:rel-width="scale" style:rel-height="scale"><draw:image xlink:href="media/image4.wmf" xlink:type="simple" xlink:show="embed" xlink:actuate="onLoad"/><svg:title/><svg:desc/></draw:frame></text:span><text:span text:style-name="T1568">. Įformintas naujas bendrasis dokumentas</text:span><text:span text:style-name="T1569"><text:s/></text:span><text:span text:style-name="T1570"><draw:frame draw:style-name="a18" draw:name="Picture 19" text:anchor-type="as-char" svg:x="0in" svg:y="0in" svg:width="0.14583in" svg:height="0.125in" style:rel-width="scale" style:rel-height="scale"><draw:image xlink:href="media/image5.wmf" xlink:type="simple" xlink:show="embed" xlink:actuate="onLoad"/><svg:title/><svg:desc/></draw:frame></text:span><text:span text:style-name="T1571">.</text:span></text:p>
      <text:p text:style-name="P1572">Išduoto informacinio lapo „Įprastinės prekių tvarkymo operacijos“ Nr. ……….………………………., data……………….…….</text:p>
      <text:p text:style-name="P1573">Data……………………, muitinės žyma<text:s/><text:tab/>,</text:p>
      <text:p text:style-name="P1574">muitinės sandėlio žyma<text:s/><text:tab/></text:p>
      <text:p text:style-name="P1575"><text:span text:style-name="T1576">___________</text:span><text:span text:style-name="T1577">___</text:span></text:p>
      <text:p text:style-name="P1578"/>
      <text:soft-page-break/>
      <text:p text:style-name="P1579">Tipinės E tipo muitinės sandėlyje laikomų<text:s/></text:p>
      <text:p text:style-name="P1587">prekių apskaitos tvarkos</text:p>
      <text:p text:style-name="P1588">2 priedas</text:p>
      <text:p text:style-name="P1589"/>
      <text:p text:style-name="P1590">E TIPO MUITINĖS SANDĖLYJE LAIKOMŲ PREKIŲ APSKAITOS LAPO PILDYMO INSTRUKCIJA</text:p>
      <text:p text:style-name="P1591"/>
      <text:p text:style-name="P1592"><text:span text:style-name="T1593">1</text:span><text:span text:style-name="T1594">. Kiekvienam prekių apskaitos lapui suteikiamas numeris, kurį<text:s/></text:span><text:span text:style-name="T1595">sudaro 11 ženklų:</text:span></text:p>
      <text:p text:style-name="P1596"><text:span text:style-name="T1597">1.1</text:span><text:span text:style-name="T1598">. 1 ženklas – einamųjų metų paskutinis skaitmuo;</text:span></text:p>
      <text:p text:style-name="P1599"><text:span text:style-name="T1600">1.2</text:span><text:span text:style-name="T1601">. 2–6 ženklai – bendrojo dokumento, įforminto padedant prekes į muitinės sandėlį arba pasikeitus muitinio sandėliavimo procedūros vykdytojui, numerio 7–11 ženklai arba kito doku</text:span><text:span text:style-name="T1602">mento, pagal kurį prekės įtrauktos į apskaitą, paskutiniai penki ženklai. Jeigu kito dokumento, pagal kurį prekės įtrauktos į apskaitą, numerį sudaro mažiau kaip penki ženklai, suteikiant numerį prekių apskaitos lapui vietoj trūkstamų skaičių šioje pozicij</text:span><text:span text:style-name="T1603">oje iš kairės įrašomi nuliai (pvz., „00005“, „00055“);</text:span></text:p>
      <text:p text:style-name="P1604"><text:span text:style-name="T1605">1.3</text:span><text:span text:style-name="T1606">. 7 ir 8 ženklai – prekių eilės numeris, nurodytas šios instrukcijos 1.2 punkte minėto bendrojo dokumento 32 langelyje „Prekė Nr.“ arba kitame dokumente, pagal kurį prekės įtrauktos į apskaitą.<text:s/></text:span><text:span text:style-name="T1607">Jeigu kitame dokumente, pagal kurį prekės įtrauktos į apskaitą, nurodytos tik vienos rūšies prekės arba jeigu prekių eilės numerį sudaro mažiau kaip du ženklai, suteikiant numerį prekių apskaitos lapui vietoj trūkstamo skaičiaus šioje pozicijoje iš kairės<text:s/></text:span><text:span text:style-name="T1608">įrašomas nulis (pvz., „01“);</text:span></text:p>
      <text:p text:style-name="P1609"><text:span text:style-name="T1610">1.4</text:span><text:span text:style-name="T1611">. 9 ženklas – pasviras brūkšnys („/“);</text:span></text:p>
      <text:p text:style-name="P1612"><text:span text:style-name="T1613">1.5</text:span><text:span text:style-name="T1614">. 10 ir 11 ženklai – puslapio numeris prekių apskaitos lapo rinkinyje (pvz., „01“, „02“ ir t. t.).</text:span></text:p>
      <text:p text:style-name="P1615"><text:span text:style-name="T1616">2</text:span><text:span text:style-name="T1617">. Prekių apskaitos lapo viršutinės dalies eilutės (langeliai) pildom</text:span><text:span text:style-name="T1618">os taip:</text:span></text:p>
      <text:p text:style-name="P1619"><text:span text:style-name="T1620">2.1</text:span><text:span text:style-name="T1621">. Eilutėje<text:s/></text:span><text:span text:style-name="T1622">„Muitinės sandėlis“</text:span><text:span text:style-name="T1623"><text:s/>nurodomas E tipo muitinės sandėlio (toliau – muitinės sandėlis) steigėjo</text:span><text:span text:style-name="T1624"><text:s/></text:span><text:span text:style-name="T1625">pavadinimas, muitinės sandėlio</text:span><text:span text:style-name="T1626"><text:s/></text:span><text:span text:style-name="T1627">adresas ir kodas iš Muitinės sandėlių ir importo ir eksporto terminalų registro.</text:span></text:p>
      <text:p text:style-name="P1628"><text:span text:style-name="T1629">2.2</text:span><text:span text:style-name="T1630">. Eilutėje<text:s/></text:span><text:span text:style-name="T1631">„prekių<text:s/></text:span><text:span text:style-name="T1632">saugojimo vieta“</text:span><text:span text:style-name="T1633"><text:s/>nurodoma vieta, nurodyta muitinės sandėlio savininkui išduotame muitinės sandėlio, kuriame laikomos prekės, steigimo leidime.</text:span></text:p>
      <text:p text:style-name="P1634"><text:span text:style-name="T1635">2.3</text:span><text:span text:style-name="T1636">. Eilutėje<text:s/></text:span><text:span text:style-name="T1637">„Bendrasis dokumentas, pagal kurį prekės įtrauktos į apskaitą“<text:s/></text:span><text:span text:style-name="T1638">nurodomas bendrojo dokumento, įf</text:span><text:span text:style-name="T1639">orminto padedant prekes į muitinės sandėlį, numeris (11 ženklų) ir jo įforminimo data (jeigu prekės padedamos į muitinės sandėlį neįforminant bendrojo dokumento,– nepildoma).</text:span></text:p>
      <text:p text:style-name="P1640"><text:span text:style-name="T1641">2.4</text:span><text:span text:style-name="T1642">. Langeliuose<text:s/></text:span><text:span text:style-name="T1643">„procedūra“</text:span><text:span text:style-name="T1644"><text:s/>nurodomi procedūros ir jos požymio kodai, įrašyt</text:span><text:span text:style-name="T1645">i šios instrukcijos 2.3 punkte minėto bendrojo dokumento 37 langelyje „Procedūra“ (jeigu prekės padedamos į muitinės sandėlį neįforminant bendrojo dokumento,– nepildoma).</text:span></text:p>
      <text:p text:style-name="P1646"><text:span text:style-name="T1647">2.5</text:span><text:span text:style-name="T1648">. Eilutėje<text:s/></text:span><text:span text:style-name="T1649">„kitas dokumentas, pagal kurį prekės įtrauktos į apskaitą“</text:span><text:span text:style-name="T1650"><text:s/>nurodoma</text:span><text:span text:style-name="T1651">s dokumento, su kuriuo prekės padedamos į muitinės sandėlį, neįforminant muitinio sandėliavimo procedūros, pavadinimas, kodas iš Dokumentų klasifikatoriaus, numeris ir data (jeigu prekės padedamos į muitinės sandėlį įforminant bendrąjį dokumentą,– nepildom</text:span><text:span text:style-name="T1652">a).</text:span></text:p>
      <text:p text:style-name="P1653"><text:span text:style-name="T1654">2.6</text:span><text:span text:style-name="T1655">. Eilutėje<text:s/></text:span><text:span text:style-name="T1656">„Prekių aprašymas“</text:span><text:span text:style-name="T1657"><text:s/>nurodomas prekių aprašymas, įrašytas šios instrukcijos 2.3 punkte minėto bendrojo dokumento 31 langelio „Krovinio vietos ir prekės aprašymas“ viduriniojoje dalyje po skaitmens 2. Ilgesnis prekių aprašymas gali būti<text:s/></text:span><text:span text:style-name="T1658">suprantamai sutrumpintas.</text:span></text:p>
      <text:p text:style-name="P1659"><text:span text:style-name="T1660">2.7</text:span><text:span text:style-name="T1661">. Eilutėje<text:s/></text:span><text:span text:style-name="T1662">„KPN kodas“</text:span><text:span text:style-name="T1663"><text:s/>nurodomas prekių kodas pagal Kombinuotąją prekių nomenklatūrą (9 ženklai), įrašytas šios instrukcijos 2.3 punkte minėto bendrojo dokumento 33 langelyje „Prekės kodas“.</text:span></text:p>
      <text:p text:style-name="P1664"><text:span text:style-name="T1665">2.8</text:span><text:span text:style-name="T1666">. Eilutėje<text:s/></text:span><text:span text:style-name="T1667">„mat. vnt.“<text:s/></text:span><text:span text:style-name="T1668">nu</text:span><text:span text:style-name="T1669">rodomas matavimo vieneto kodas iš Matavimo vienetų, naudojamų Lietuvos Respublikos kombinuotojoje muitų tarifų ir užsienio prekybos statistikos nomenklatūroje, rekomendacinio registro – kilogramas arba mato vienetas, nurodytas šios instrukcijos 2.3 punkte<text:s/></text:span><text:span text:style-name="T1670">minėto bendrojo dokumento 41 langelyje „Papildomas mato vienetas“.</text:span></text:p>
      <text:p text:style-name="P1671"><text:span text:style-name="T1672">2.9</text:span><text:span text:style-name="T1673">. Eilutėje<text:s/></text:span><text:span text:style-name="T1674">„kiekis“</text:span><text:span text:style-name="T1675"><text:s/>nurodomas tikslus, nesuapvalintas prekių kiekis, išreikštas matavimo vienetais, nurodytais prekių apskaitos lapo eilutėje „matavimo vienetas (mat. vnt.)“, įrašyta</text:span><text:span text:style-name="T1676">s šios<text:s/></text:span><text:soft-page-break/><text:span text:style-name="T1677">instrukcijos 2.3 punkte minėto bendrojo dokumento 41 langelyje „Papildomas mato vienetas“ arba 38 langelyje „Masė neto (kg)“, jeigu prekių kiekis išreikštas kilogramais.</text:span></text:p>
      <text:p text:style-name="P1678"><text:span text:style-name="T1679">2.10</text:span><text:span text:style-name="T1680">. Eilutėje<text:s/></text:span><text:span text:style-name="T1681">„papildomas mat. vnt.“</text:span><text:span text:style-name="T1682"><text:s/>nurodomas papildomo matavimo vieneto kodas iš Matavimo vienetų, naudojamų užsienio prekyboje, registro, įrašytas sąskaitoje, pakavimo lape ar kituose buhalterinės apskaitos dokumentuose (pvz., prekių kiekis pagal Matavimo vienetų, naudojamų Lietuvos Respu</text:span><text:span text:style-name="T1683">blikos kombinuotojoje muitų tarifų ir užsienio prekybos statistikos nomenklatūroje, rekomendacinį registrą matuojamas kilogramais, tačiau buhalterinėje apskaitoje tos prekės apskaitomos vienetais).</text:span></text:p>
      <text:p text:style-name="P1684"><text:span text:style-name="T1685">2.11</text:span><text:span text:style-name="T1686">. Eilutėje<text:s/></text:span><text:span text:style-name="T1687">„kiekis“<text:s/></text:span><text:span text:style-name="T1688">nurodomas tikslus nesuapvalint</text:span><text:span text:style-name="T1689">as prekių kiekis, išreikštas papildomais matavimo vienetais, nurodytais prekių apskaitos lapo eilutėje „papildomas mat. vnt.“, įrašytas sąskaitoje, pakavimo lape ar kituose buhalterinės apskaitos dokumentuose.</text:span></text:p>
      <text:p text:style-name="P1690"><text:span text:style-name="T1691">2.12</text:span><text:span text:style-name="T1692">. Langeliuose<text:s/></text:span><text:span text:style-name="T1693">„Prekių eil. Nr.“</text:span><text:span text:style-name="T1694"><text:s/>nurodo</text:span><text:span text:style-name="T1695">mas prekių eilės numeris, įrašytas šios instrukcijos 2.3 punkte minėto bendrojo dokumento 32 langelyje „Prekė Nr.“ (jeigu prekės padedamos į muitinės sandėlį neįforminant bendrojo dokumento,– nepildoma).</text:span></text:p>
      <text:p text:style-name="P1696"><text:span text:style-name="T1697">2.13</text:span><text:span text:style-name="T1698">. Eilutėje<text:s/></text:span><text:span text:style-name="T1699">„Muitinės sandėlio žyma“<text:s/></text:span><text:span text:style-name="T1700">(prekių<text:s/></text:span><text:span text:style-name="T1701">apskaitos lapo viršutinėje dalyje): muitinės sandėlio, į kurį padėtos</text:span><text:span text:style-name="T1702"><text:s/></text:span><text:span text:style-name="T1703">prekės, antspaudas ir jo savininko atstovo parašas.</text:span></text:p>
      <text:p text:style-name="P1704"><text:span text:style-name="T1705">2.14</text:span><text:span text:style-name="T1706">. Eilutėje<text:s/></text:span><text:span text:style-name="T1707">„data“<text:s/></text:span><text:span text:style-name="T1708">nurodoma prekių apskaitos lapo užpildymo data.</text:span></text:p>
      <text:p text:style-name="P1709"><text:span text:style-name="T1710">3</text:span><text:span text:style-name="T1711">. Lentelės „Prekių išdavimas iš muitinės sandėlio“<text:s/></text:span><text:span text:style-name="T1712">skiltys pildomos taip:</text:span></text:p>
      <text:p text:style-name="P1713"><text:span text:style-name="T1714">3.1</text:span><text:span text:style-name="T1715">. 1 skiltyje<text:s/></text:span><text:span text:style-name="T1716">„Eil. Nr.“</text:span><text:span text:style-name="T1717"><text:s/>nurodomas įrašo, padaryto prekių apskaitos lape išduodant prekes iš muitinės sandėlio, atlikus įprastines prekių tvarkymo operacijas, laikinai išgabenant prekes iš muitinės sandėlio (grąžinant atgal į mui</text:span><text:span text:style-name="T1718">tinės sandėlį), paėmus jų mėginį ar sumažėjus prekių kiekiui dėl natūralių prekių savybių, eilės numeris. Numeruoti pradedama nuo 1. Jeigu prekių apskaitos lapo rinkinį sudaro ne vienas puslapis, numeracija juose tęsiama.</text:span></text:p>
      <text:p text:style-name="P1719"><text:span text:style-name="T1720">3.2</text:span><text:span text:style-name="T1721">. 2 skiltyje<text:s/></text:span><text:span text:style-name="T1722">„Data“</text:span><text:span text:style-name="T1723"><text:s/>nurodom</text:span><text:span text:style-name="T1724">a prekių išdavimo iš muitinės sandėlio, įprastinių prekių tvarkymo operacijų atlikimo, laikino prekių išgabenimo iš muitinės sandėlio (grąžinimo atgal į muitinės sandėlį), mėginio paėmimo ar prekių kiekio sumažėjimo dėl natūralių prekių savybių data.</text:span></text:p>
      <text:p text:style-name="P1725"><text:span text:style-name="T1726">3.3</text:span><text:span text:style-name="T1727">. 3 skiltyje</text:span><text:span text:style-name="T1728"><text:s/>„Bendrojo dokumento numeris (kito dokumento kodas ir numeris)“</text:span><text:span text:style-name="T1729"><text:s/>nurodomas bendrojo dokumento, įforminto baigiant muitinio sandėliavimo procedūrą arba prekių laikinąjį saugojimą muitinės sandėlyje, numeris (11 ženklų). Jeigu muitinės sandėlyje</text:span><text:span text:style-name="T1730"><text:s/>laikomos prekės išduodamos neįforminant bendrojo dokumento, šioje skiltyje nurodomas dokumento, įforminto išduodant prekes iš muitinės sandėlio, kodas iš Dokumentų klasifikatoriaus ir numeris.</text:span></text:p>
      <text:p text:style-name="P1731"><text:span text:style-name="T1732">3.4</text:span><text:span text:style-name="T1733">. 4 skiltyje</text:span><text:span text:style-name="T1734"><text:s/>„Išduota prekių pagal KPN mat. vnt.“</text:span><text:span text:style-name="T1735"><text:s/>nurod</text:span><text:span text:style-name="T1736">omas išduodamų iš muitinės sandėlio, laikinai iš jo išgabenamų, mėginį sudarančių ar dėl natūralių prekių savybių prarastas prekių kiekis, išreikštas šios instrukcijos 2.8 punkte nurodytu matavimo vienetu.</text:span></text:p>
      <text:p text:style-name="P1737"><text:span text:style-name="T1738">3.5</text:span><text:span text:style-name="T1739">. 5 skiltyje<text:s/></text:span><text:span text:style-name="T1740">„Išduota prekių pagal papildom</text:span><text:span text:style-name="T1741">ą mat. vnt.“<text:s/></text:span><text:span text:style-name="T1742">nurodomas išduodamų iš muitinės sandėlio, laikinai iš jo išgabenamų, mėginį sudarančių ar dėl natūralių prekių savybių prarastas prekių kiekis, išreikštas papildomu šios instrukcijos 2.10 punkte nurodytu matavimo vienetu.</text:span></text:p>
      <text:p text:style-name="P1743"><text:span text:style-name="T1744">3.6</text:span><text:span text:style-name="T1745">. 6 skiltyje<text:s/></text:span><text:span text:style-name="T1746">„</text:span><text:span text:style-name="T1747">Prekių likutis pagal KPN mat. vnt.“<text:s/></text:span><text:span text:style-name="T1748">nurodomas prekių, kurios lieka muitinės sandėlyje neįforminant kito dokumento, pagal kurį jos apskaitomos, kiekis (įskaitant atvejus, kai jis pasikeičia dėl atliktų įprastinių prekių tvarkymo operacijų, mėginio paėmimo,<text:s/></text:span><text:span text:style-name="T1749">natūralių prekių savybių, prekių laikino išgabenimo iš muitinės sandėlio ir grąžinimo atgal į muitinės sandėlį), išreikštas šios instrukcijos 2.8 punkte nurodytu matavimo vienetu. Jeigu sandėlyje prekių nelieka, skiltyje įrašomas nulis.</text:span></text:p>
      <text:p text:style-name="P1750"><text:span text:style-name="T1751">3.7</text:span><text:span text:style-name="T1752">. 7 skiltyje</text:span><text:span text:style-name="T1753"><text:s/></text:span><text:span text:style-name="T1754">„Prekių likutis pagal papildomą mat. vnt.“</text:span><text:span text:style-name="T1755"><text:s/>nurodomas prekių, kurios lieka muitinės sandėlyje neįforminant kito dokumento, pagal kurį jos apskaitomos, kiekis (įskaitant atvejus, kai jis pasikeičia dėl atliktų įprastinių prekių tvarkymo operacijų, mėginio p</text:span><text:span text:style-name="T1756">aėmimo, natūralių prekių savybių, prekių laikino išgabenimo iš muitinės sandėlio ir grąžinimo atgal į muitinės sandėlį), išreikštas papildomu šios instrukcijos 2.10 punkte nurodytu matavimo vienetu. Jeigu sandėlyje prekių nelieka, skiltyje įrašomas nulis.</text:span></text:p>
      <text:p text:style-name="P1757"><text:span text:style-name="T1758">3.8</text:span><text:span text:style-name="T1759">. 8 skiltyje</text:span><text:span text:style-name="T1760"><text:s/>„Įprastinės prekių tvarkymo operacijos, laikinasis prekių išgabenimas, pavyzdžių (mėginių) paėmimas, prekių kiekio pasikeitimas“</text:span><text:span text:style-name="T1761"><text:s/>nurodoma ši informacija:</text:span></text:p>
      <text:p text:style-name="P1762"><text:span text:style-name="T1763">3.8.1</text:span><text:span text:style-name="T1764">. įrašoma, kokios įprastinės prekių tvarkymo operacijos buvo atliktos,<text:s/></text:span><text:span text:style-name="T1765">nurodant operacijų kodus iš Įprastinių muitinės sandėlyje laikomų prekių tvarkymo operacijų sąrašo (klasifikatoriaus) (jeigu atlikus įprastines prekių tvarkymo operacijas pasikeitė prekių KPN kodas, šalia nurodomas naujasis jų KPN kodas); arba</text:span></text:p>
      <text:p text:style-name="P1766"><text:span text:style-name="T1767">3.8.2</text:span><text:span text:style-name="T1768">. p</text:span><text:span text:style-name="T1769">ažymimas laikinas prekių išgabenimas iš muitinės sandėlio (grąžinimas atgal į muitinės sandėlį), nurodant leidimo laikinai išgabenti prekes iš muitinės sandėlio numerį ir išdavimo datą (šie duomenys nenurodomi, jeigu prašymo leisti laikinai išgabenti preke</text:span><text:span text:style-name="T1770">s pateikti nereikia Muitinės sandėlių steigimo ir veiklos taisyklių 104 punkte nurodytais atvejais), vietos, į kurią išgabenamos prekės, adresą ir numatomų atlikti įprastinių prekių tvarkymo operacijų kodus iš Įprastinių muitinės sandėlyje laikomų prekių t</text:span><text:span text:style-name="T1771">varkymo operacijų sąrašo (klasifikatoriaus); arba</text:span></text:p>
      <text:p text:style-name="P1772">Punkto pakeitimai:</text:p>
      <text:p text:style-name="P1773"><text:span text:style-name="T1774">Nr.<text:s/></text:span><text:a xlink:href="https://www.e-tar.lt/portal/legalAct.html?documentId=TAR.808FAC7BD5F8" office:target-frame-name="_top" xlink:show="replace"><text:span text:style-name="T1775">1B-554</text:span></text:a><text:span text:style-name="T1776">, 2003-06-18, Žin., 2003, Nr. 62-2849 (2003-06-28), i. k. 1033030ISAK001B-554</text:span></text:p>
      <text:p text:style-name="Normal"/>
      <text:p text:style-name="P1777"><text:span text:style-name="T1778">3.8.3</text:span><text:span text:style-name="T1779">. įrašo</text:span><text:span text:style-name="T1780">mas mėginio paėmimo protokolo numeris; arba</text:span></text:p>
      <text:p text:style-name="P1781"><text:span text:style-name="T1782">3.8.4</text:span><text:span text:style-name="T1783">. pažymimas prekių kiekio pasikeitimas dėl natūralių prekių savybių (pavyzdžiui, „ištirpo dalis ledo“, „nubyrėjo perkrovimo metu“ ir pan.) arba dėl atliktų įprastinių prekių tvarkymo operacijų. Jeigu pre</text:span><text:span text:style-name="T1784">kių kiekio pasikeitimas pagrįstas dokumentais (prekių tikrinimo aktu, ekspertizės aktu ar panašiai), nurodomas dokumento pavadinimas ir jo surašymo data;</text:span></text:p>
      <text:p text:style-name="P1785"><text:span text:style-name="T1786">3.9</text:span><text:span text:style-name="T1787">. 9 skiltyje<text:s/></text:span><text:span text:style-name="T1788">„Muitinės sandėlio žymos“<text:s/></text:span><text:span text:style-name="T1789">pasirašo muitinės sandėlio savininko atstovas.</text:span></text:p>
      <text:p text:style-name="P1790"><text:span text:style-name="T1791">4</text:span><text:span text:style-name="T1792">. Prekių apskaitos lapo apatinės dalies eilutės (langeliai) pildomos taip:</text:span></text:p>
      <text:p text:style-name="P1793"><text:span text:style-name="T1794">4.1</text:span><text:span text:style-name="T1795">. Eilutėje<text:s/></text:span><text:span text:style-name="T1796">„Visos prekės iš muitinės sandėlio išduotos“</text:span><text:span text:style-name="T1797"><text:s/>šalia esantis langelis</text:span><text:span text:style-name="T1798"><text:s/></text:span><text:span text:style-name="T1799">žymimas ženkleliu „x“, jeigu lentelės „Prekių išdavimas iš muitinės sandėlio“ 6 ir (arba) 7 skilt</text:span><text:span text:style-name="T1800">yse įrašytas nulis.</text:span></text:p>
      <text:p text:style-name="P1801"><text:span text:style-name="T1802">4.2</text:span><text:span text:style-name="T1803">. Eilutėje<text:s/></text:span><text:span text:style-name="T1804">„Įformintas naujas bendrasis dokumentas“<text:s/></text:span><text:span text:style-name="T1805">šalia esantis langelis žymimas ženkleliu „x“, jeigu prekės toliau laikomos muitinės sandėlyje įforminus naują bendrąjį dokumentą, kai atlikus įprastines prekių tvarkymo operacij</text:span><text:span text:style-name="T1806">as prekės naujai sukomplektuojamos ar kitaip pakeičiamos arba jeigu prekėms, kurios buvo laikinai saugomos muitinės sandėlyje, įforminama muitinio sandėliavimo procedūra.</text:span></text:p>
      <text:p text:style-name="P1807"><text:span text:style-name="T1808">4.3</text:span><text:span text:style-name="T1809">. Eilutėje<text:s/></text:span><text:span text:style-name="T1810">„Išduoto informacinio lapo „Įprastinės prekių tvarkymo operacijos“<text:s/></text:span><text:span text:style-name="T1811">Nr. …, data“</text:span><text:span text:style-name="T1812"><text:s/>nurodomas informacinio lapo „Įprastinės prekių tvarkymo operacijos“, išduoto atlikus įprastines prekių tvarkymo operacijas, dėl kurių pasikeitė prekių KPN kodas, muitinė vertė ar kiekis, numeris ir data.</text:span></text:p>
      <text:p text:style-name="P1813"><text:span text:style-name="T1814">4.4</text:span><text:span text:style-name="T1815">. Eilutėje<text:s/></text:span><text:span text:style-name="T1816">„Data“</text:span><text:span text:style-name="T1817"><text:s/>nurodoma data, kada visos prekės iš muitinės sandėlio išduotos.</text:span></text:p>
      <text:p text:style-name="P1818"><text:span text:style-name="T1819">4.5</text:span><text:span text:style-name="T1820">. Eilutėje<text:s/></text:span><text:span text:style-name="T1821">„Muitinės žyma“</text:span><text:span text:style-name="T1822"><text:s/>muitinės pareigūnas savo parašu ir antspaudu liudija, kad visos prekės iš muitinės sandėlio išduotos.</text:span></text:p>
      <text:p text:style-name="P1823"><text:span text:style-name="T1824">4.6</text:span><text:span text:style-name="T1825">. Eilutėje<text:s/></text:span><text:span text:style-name="T1826">„Muitinės sandėlio žyma“</text:span><text:span text:style-name="T1827"><text:s/>muitinės san</text:span><text:span text:style-name="T1828">dėlio savininko atstovas savo parašu ir antspaudu</text:span><text:span text:style-name="T1829"><text:s/></text:span><text:span text:style-name="T1830">tvirtina, kad visos prekės iš muitinės sandėlio išduotos.</text:span></text:p>
      <text:p text:style-name="P1831"><text:span text:style-name="T1832">5</text:span><text:span text:style-name="T1833">. Jeigu duomenys apie prekių išdavimą iš muitinės sandėlio netelpa viename lape, jie turi būti nuosekliai nurodomi kituose to paties prekių a</text:span><text:span text:style-name="T1834">pskaitos lapo rinkinio puslapiuose, kurių eilės numeris įrašomas prekių apskaitos lapo numerio 10 ir 11 ženkluose. Antro ir paskesnių prekių apskaitos lapo rinkinio puslapių viršutinės dalies eilučių (langelių) pildyti nereikia.</text:span></text:p>
      <text:p text:style-name="P1835"><text:span text:style-name="T1836">6</text:span><text:span text:style-name="T1837">. Jeigu atlikus įprast</text:span><text:span text:style-name="T1838">ines prekių tvarkymo operacijas pasikeitė tik dalies muitinės sandėlyje esančių ir viename apskaitos lape nurodytų prekių KPN kodas, pildant lentelės „Prekių išdavimas iš muitinės sandėlio“ 4–7 skiltis šalia prekių kiekių skliausteliuose nurodomi jų KPN ko</text:span><text:span text:style-name="T1839">dai (prekių likutis nurodomas pagal kiekvieną skirtingą KPN kodą).</text:span></text:p>
      <text:p text:style-name="P1840"><text:span text:style-name="T1841">7</text:span><text:span text:style-name="T1842">. Muitinės sandėlyje laikomų prekių sunaikinimas prekių apskaitos lape įregistruojamas taip pat, kaip prekių išdavimas iš muitinės sandėlio.</text:span></text:p>
      <text:p text:style-name="P1843"><text:span text:style-name="T1844">______________</text:span></text:p>
      <text:soft-page-break/>
      <text:p text:style-name="P1845"><text:span text:style-name="T1846">PATVIRTINTA</text:span></text:p>
      <text:p text:style-name="P1847">Muitinės<text:s/>departamento direktoriaus</text:p>
      <text:p text:style-name="P1848">2002 m. kovo 5 d. įsakymu Nr. 125</text:p>
      <text:p text:style-name="P1849"/>
      <text:p text:style-name="P1850"><text:span text:style-name="T1851">INFORMACINIO LAPO „ĮPRASTINĖS PREKIŲ TVARKYMO OPERACIJOS“ PILDYMO INSTRUKCIJA</text:span></text:p>
      <text:p text:style-name="P1852"/>
      <text:p text:style-name="P1853"><text:span text:style-name="T1854">1</text:span><text:span text:style-name="T1855">. Ši instrukcija nustato informacinio lapo „Įprastinės prekių tvarkymo operacijos“ pildymo tvarką.</text:span></text:p>
      <text:p text:style-name="P1856"><text:span text:style-name="T1857">2</text:span><text:span text:style-name="T1858">. Infor</text:span><text:span text:style-name="T1859">macinis lapas „Įprastinės prekių tvarkymo operacijos“ (toliau – informacinis lapas) spausdinamas arba pildomas ranka spausdintinėmis raidėmis trim egzemplioriais.</text:span></text:p>
      <text:p text:style-name="P1860"><text:span text:style-name="T1861">3</text:span><text:span text:style-name="T1862">. Muitinio sandėliavimo procedūros vykdytojas (deklarantas) pildo 1–10 langelius. Kitus<text:s/></text:span><text:span text:style-name="T1863">informacinio lapo langelius pildo muitinės pareigūnai.</text:span></text:p>
      <text:p text:style-name="P1864"><text:span text:style-name="T1865">4</text:span><text:span text:style-name="T1866">. Informaciniame lape negali būti išskutimų, ištepimų, uždažymų ar užklijavimų. Visi taisymai turi būti atliekami tvarkingai išbraukiant klaidingus duomenis ir virš jų atspausdinant ar aiškiai užr</text:span><text:span text:style-name="T1867">ašant teisingus. Kiekvienas taisymas tvirtinamas jį atlikusio muitinio sandėliavimo procedūros vykdytojo (deklaranto) įgalioto atstovo parašu ir muitinės pareigūno antspaudu bei parašu.</text:span></text:p>
      <text:p text:style-name="P1868"><text:span text:style-name="T1869">5</text:span><text:span text:style-name="T1870">. 1 langelyje<text:s/></text:span><text:span text:style-name="T1871">„Deklarantas“</text:span><text:span text:style-name="T1872"><text:s/>nurodomas deklaranto vardas, pavardė<text:s/></text:span><text:span text:style-name="T1873">arba ūkio subjekto pavadinimas, septynženklis asmenį indentifikuojantis kodas (fiziniams asmenims, neturintiems ūkio subjekto statuso, – asmens kodas) ir tikslus buveinės adresas (fiziniams asmenims, neturintiems ūkio subjekto statuso, – registracijos, nuo</text:span><text:span text:style-name="T1874">latinė gyvenamoji arba paso išdavimo vieta).</text:span></text:p>
      <text:p text:style-name="P1875"><text:span text:style-name="T1876">6</text:span><text:span text:style-name="T1877">. 2 langelyje</text:span><text:span text:style-name="T1878"><text:s/>„Muitinės įstaiga, kuriai pateiktas prašymas“</text:span><text:span text:style-name="T1879"><text:s/>nurodomas muitinės sandėlį prižiūrinčios muitinės įstaigos, kuriai pateiktas prašymas, pavadinimas, adresas ir kodas iš Muitinės įstaigų klasifika</text:span><text:span text:style-name="T1880">toriaus.</text:span></text:p>
      <text:p text:style-name="P1881"><text:span text:style-name="T1882">7</text:span><text:span text:style-name="T1883">. 3 langelyje</text:span><text:span text:style-name="T1884"><text:s/>„Prašymas“</text:span><text:span text:style-name="T1885"><text:s/>nurodoma informacinio lapo užpildymo vieta ir data. Šiame langelyje turi pasirašyti deklarantas arba jo įgaliotas atstovas.</text:span></text:p>
      <text:p text:style-name="P1886"><text:span text:style-name="T1887">8</text:span><text:span text:style-name="T1888">. 4 langelyje</text:span><text:span text:style-name="T1889"><text:s/>„Muitinės įstaiga, kuriai turi būti pateiktas informacinis lapas“</text:span><text:span text:style-name="T1890"><text:s/>nurodomas muitinės įstaigos, kuriai turi būti pateiktas informacinis lapas, pavadinimas, adresas ir kodas iš Muitinės įstaigų klasifikatoriaus (jeigu ši muitinės įstaiga žinoma).</text:span></text:p>
      <text:p text:style-name="P1891"><text:span text:style-name="T1892">9</text:span><text:span text:style-name="T1893">. 5 langelyje</text:span><text:span text:style-name="T1894"><text:s/>„Muitinio sandėliavimo procedūros vykdytojas“<text:s/></text:span><text:span text:style-name="T1895">nurodomas m</text:span><text:span text:style-name="T1896">uitinio sandėliavimo procedūros vykdytojo vardas, pavardė arba ūkio subjekto pavadinimas, septynženklis asmenį indentifikuojantis kodas (fiziniams asmenims, neturintiems ūkio subjekto statuso, – asmens kodas) ir tikslus buveinės adresas (fiziniams asmenims</text:span><text:span text:style-name="T1897">, neturintiems ūkio subjekto statuso, – registracijos, nuolatinė gyvenamoji arba paso išdavimo vieta).</text:span></text:p>
      <text:p text:style-name="P1898"><text:span text:style-name="T1899">10</text:span><text:span text:style-name="T1900">. 6 langelyje</text:span><text:span text:style-name="T1901"><text:s/>„Muitinės sandėlio kodas“</text:span><text:span text:style-name="T1902"><text:s/>nurodomas muitinės sandėlio kodas iš Muitinės sandėlių ir importo ir eksporto terminalų registro.</text:span></text:p>
      <text:p text:style-name="P1903"><text:span text:style-name="T1904">11</text:span><text:span text:style-name="T1905">. 7</text:span><text:span text:style-name="T1906"><text:s/>langelyje</text:span><text:span text:style-name="T1907"><text:s/>„Dokumentas, kurį įforminus prekės išgabentos iš muitinės sandėlio“</text:span><text:span text:style-name="T1908"><text:s/>nurodomas bendrojo dokumento, kurį įforminus prekės išgabentos iš muitinės sandėlio, kodas iš Dokumentų klasifikatoriaus, numeris, data bei šį bendrąjį dokumentą įforminusios mu</text:span><text:span text:style-name="T1909">itinės įstaigos pavadinimas ir kodas iš Muitinės įstaigų klasifikatoriaus.</text:span></text:p>
      <text:p text:style-name="P1910"><text:span text:style-name="T1911">12</text:span><text:span text:style-name="T1912">. 8 langelyje</text:span><text:span text:style-name="T1913"><text:s/>„Įprastinių prekių tvarkymo operacijų aprašymas“</text:span><text:span text:style-name="T1914"><text:s/>aprašomos su prekėmis atliktos įprastinės prekių tvarkymo operacijos, nurodomi jų kodai iš Įprastinių muitinės s</text:span><text:span text:style-name="T1915">andėlyje laikomų prekių tvarkymo operacijų sąrašo (klasifikatoriaus) ir atlikimo data.</text:span></text:p>
      <text:p text:style-name="P1916"><text:span text:style-name="T1917">13</text:span><text:span text:style-name="T1918">. 9 langelyje</text:span><text:span text:style-name="T1919"><text:s/>„Ženklai ir numeriai, pakuočių skaičius ir rūšis. Prekių aprašymas“</text:span><text:span text:style-name="T1920"><text:s/>nurodomas pakuočių, į kurias supakuotos prekės, skaičius, rūšis, duomenys apie ma</text:span><text:span text:style-name="T1921">rkiravimą, aprašomos prekės. Prekės turi būti aprašomos taip, kad pakaktų duomenų jas vienareikšmiškai indentifikuoti.</text:span></text:p>
      <text:p text:style-name="P1922"><text:span text:style-name="T1923">14</text:span><text:span text:style-name="T1924">. 10 langelyje</text:span><text:span text:style-name="T1925"><text:s/>„Masė (kiekis) neto“</text:span><text:span text:style-name="T1926"><text:s/>nurodoma prekių masė (kiekis) neto.</text:span></text:p>
      <text:p text:style-name="P1927"><text:span text:style-name="T1928">15</text:span><text:span text:style-name="T1929">. 11–13 langeliuose muitinės sandėlį prižiūrinčios mu</text:span><text:span text:style-name="T1930">itinės įstaigos pareigūnas nurodo duomenis, į kuriuos turi būti atsižvelgiama apskaičiuojant galinčią atsirasti skolą muitinei už 9<text:s/></text:span><text:soft-page-break/><text:span text:style-name="T1931">langelyje aprašytas prekes, jeigu su jomis nebūtų atliktos 8 langelyje nurodytos įprastinės prekių tvarkymo operacijos.</text:span></text:p>
      <text:p text:style-name="P1932"><text:span text:style-name="T1933">16</text:span><text:span text:style-name="T1934">. 11 langelyje</text:span><text:span text:style-name="T1935"><text:s/>„Prekių rūšis (aprašymas)“<text:s/></text:span><text:span text:style-name="T1936">nurodoma prekių rūšis prieš atliekant įprastines prekių tvarkymo operacijas (aprašomos prekės).</text:span></text:p>
      <text:p text:style-name="P1937"><text:span text:style-name="T1938">17</text:span><text:span text:style-name="T1939">. 12 langelyje</text:span><text:span text:style-name="T1940"><text:s/>„Muitinė vertė“</text:span><text:span text:style-name="T1941"><text:s/>nurodoma prekių muitinė vertė prieš atliekant įprastines prekių tvarkymo operac</text:span><text:span text:style-name="T1942">ijas.</text:span></text:p>
      <text:p text:style-name="P1943"><text:span text:style-name="T1944">18</text:span><text:span text:style-name="T1945">. 13 langelyje</text:span><text:span text:style-name="T1946"><text:s/>„Kiekis“<text:s/></text:span><text:span text:style-name="T1947">nurodomas prekių kiekis prieš atliekant įprastines prekių tvarkymo operacijas.</text:span></text:p>
      <text:p text:style-name="P1948"><text:span text:style-name="T1949">19</text:span><text:span text:style-name="T1950">. 14 langelį</text:span><text:span text:style-name="T1951"><text:s/>„Muitinės įstaigos, kuriai pateikta muitinės sandėlyje laikytų prekių išleidimo laisvai cirkuliuoti arba reeksporto deklar</text:span><text:span text:style-name="T1952">acija (žr. 4 langelį), žymos“</text:span><text:span text:style-name="T1953"><text:s/>pildo muitinės įstaiga, kuriai pateikta muitinės sandėlyje laikytų prekių išleidimo laisvai cirkuliuoti arba reeksporto deklaracija. Nurodoma deklaracijos pateikimo vieta ir data. Langelyje pasirašo šios muitinės įstaigos pare</text:span><text:span text:style-name="T1954">igūnas ir uždeda savo antspaudą.</text:span></text:p>
      <text:p text:style-name="P1955"><text:span text:style-name="T1956">20</text:span><text:span text:style-name="T1957">. 15 langelį</text:span><text:span text:style-name="T1958"><text:s/>„Informacinį lapą įforminusios muitinės įstaigos (žr. 2 langelį) žymos“<text:s/></text:span><text:span text:style-name="T1959">pildo informacinį lapą įforminusi muitinės įstaiga. Nurodoma informacinio lapo įforminimo vieta ir data. Langelyje pasirašo šios<text:s/></text:span><text:span text:style-name="T1960">muitinės įstaigos pareigūnas ir uždeda savo antspaudą.</text:span></text:p>
      <text:p text:style-name="P1961"><text:span text:style-name="T1962">21</text:span><text:span text:style-name="T1963">. Eilutėje<text:s/></text:span><text:span text:style-name="T1964">„Informacinis lapas Nr.“</text:span><text:span text:style-name="T1965"><text:s/>įrašomas kiekvienam informaciniam lapui jį įforminusios įstaigos suteikiamas numeris, kurį sudaro devyni ženklai:</text:span></text:p>
      <text:p text:style-name="P1966"><text:span text:style-name="T1967">21.1</text:span><text:span text:style-name="T1968">. 1 ženklas – einamųjų metų paskutinis<text:s/></text:span><text:span text:style-name="T1969">skaitmuo;</text:span></text:p>
      <text:p text:style-name="P1970"><text:span text:style-name="T1971">21.2</text:span><text:span text:style-name="T1972">. 2–5 ženklai – muitinės sandėlį prižiūrinčios muitinės įstaigos kodas iš Muitinės įstaigų žinybinio klasifikatoriaus;</text:span></text:p>
      <text:p text:style-name="P1973"><text:span text:style-name="T1974">21.3</text:span><text:span text:style-name="T1975">. 6–9 ženklai – nuosekliai, didėjimo tvarka suteikiamas eilės numeris (pvz., 2VR170001, 2VR170002 ir t. t.). Nu</text:span><text:span text:style-name="T1976">meruoti kiekvienais metais pradedama nuo 0001.</text:span></text:p>
      <text:p text:style-name="P1977"><text:span text:style-name="T1978">22</text:span><text:span text:style-name="T1979">. Muitinės įstaigos įforminti informaciniai lapai apskaitomi teritorinės muitinės, kuriai ši įstaiga priklauso, nustatyta tvarka.</text:span></text:p>
      <text:p text:style-name="P1980"><text:span text:style-name="T1981">______________</text:span></text:p>
      <text:p text:style-name="P1982"/>
      <text:p text:style-name="P1983"/>
      <text:p text:style-name="P1984"><text:span text:style-name="T1985">Pakeitimai:</text:span></text:p>
      <text:p text:style-name="P1986"/>
      <text:p text:style-name="P1987"><text:span text:style-name="T1988">1.</text:span></text:p>
      <text:p text:style-name="P1989"><text:span text:style-name="T1990">Muitinės departamentas prie Lietuv</text:span><text:span text:style-name="T1991">os Respublikos finansų ministerijos, Įsakymas</text:span></text:p>
      <text:p text:style-name="P1992"><text:span text:style-name="T1993">Nr.<text:s/></text:span><text:a xlink:href="https://www.e-tar.lt/portal/legalAct.html?documentId=TAR.808FAC7BD5F8" office:target-frame-name="_top" xlink:show="replace"><text:span text:style-name="T1994">1B-554</text:span></text:a><text:span text:style-name="T1995">, 2003-06-18, Žin., 2003, Nr. 62-2849 (2003-06-28), i. k. 1033030ISAK001B-554</text:span></text:p>
      <text:p text:style-name="P1996"><text:span text:style-name="T1997">Dėl Muitinės departamento direktoriaus 2</text:span><text:span text:style-name="T1998">002 m. kovo 5 d. įsakymo Nr. 125 "Dėl tipinių muitinės sandėliuose laikomų prekių apskaitos tvarkų ir Informacinio lapo "Įprastinės prekių tvarkymo operacijos" pildymo instrukcijos patvirtinimo" pakeitimo</text:span></text:p>
      <text:p text:style-name="P1999"/>
      <text:p text:style-name="P2000"><text:span text:style-name="T2001">2.</text:span></text:p>
      <text:p text:style-name="P2002"><text:span text:style-name="T2003">Muitinės departamentas prie Lietuvos Respubliko</text:span><text:span text:style-name="T2004">s finansų ministerijos, Įsakymas</text:span></text:p>
      <text:p text:style-name="P2005"><text:span text:style-name="T2006">Nr.<text:s/></text:span><text:a xlink:href="https://www.e-tar.lt/portal/legalAct.html?documentId=TAR.1DEB3970F393" office:target-frame-name="_top" xlink:show="replace"><text:span text:style-name="T2007">1B-598</text:span></text:a><text:span text:style-name="T2008">, 2003-07-03, Žin., 2003, Nr. 68-3105 (2003-07-09), i. k. 1033030ISAK001B-598</text:span></text:p>
      <text:p text:style-name="P2009"><text:span text:style-name="T2010">Dėl Muitinės departamento direktoriaus 2002 m. kovo 5</text:span><text:span text:style-name="T2011"><text:s/>d. įsakymo Nr. 125 "Dėl tipinių muitinės sandėliuose laikomų prekių apskaitos tvarkų ir Informacinio lapo "Įprastinės prekių tvarkymo operacijos" pildymo instrukcijos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 style:parent-style-name="DefaultParagraphFont" style:family="text">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style:tab-stops>
          <style:tab-stop style:type="center" style:position="2.884in"/>
          <style:tab-stop style:type="right" style:position="5.768in"/>
        </style:tab-stops>
      </style:paragraph-properties>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6" style:parent-style-name="DefaultParagraphFont" style:family="text">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style:tab-stops>
          <style:tab-stop style:type="center" style:position="2.884in"/>
          <style:tab-stop style:type="right" style:position="5.768in"/>
        </style:tab-stops>
      </style:paragraph-properties>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3" style:parent-style-name="DefaultParagraphFont" style:family="text">
      <style:text-properties fo:language="en" fo:country="GB"/>
    </style:style>
    <style:style style:name="P1584" style:parent-style-name="Normal" style:family="paragraph">
      <style:paragraph-properties>
        <style:tab-stops>
          <style:tab-stop style:type="center" style:position="3.3465in"/>
          <style:tab-stop style:type="right" style:position="6.693in"/>
        </style:tab-stops>
      </style:paragraph-properties>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0"><draw:frame draw:style-name="F291" text:anchor-type="paragraph" svg:y="0.0006in" draw:z-index="0"><draw:text-box fo:min-height="0in" fo:min-width="0in"><text:p text:style-name="P289"><text:span text:style-name="T292"><text:page-number text:fixed="false">27</text:page-number></text:span></text:p></draw:text-box></draw:frame></text:p>
      </style:header>
      <style:footer>
        <text:p text:style-name="P293"/>
      </style:footer>
    </style:master-page>
    <style:master-page style:next-style-name="MP1" style:name="MPF1" style:page-layout-name="PL1">
      <style:header>
        <text:p text:style-name="P294"/>
      </style:header>
      <style:footer>
        <text:p text:style-name="P295"/>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27</text:page-number></text:span></text:p></draw:text-box></draw:frame></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826"><draw:frame draw:style-name="F827" text:anchor-type="paragraph" svg:y="0.0006in" draw:z-index="0"><draw:text-box fo:min-height="0in" fo:min-width="0in"><text:p text:style-name="P825"><text:span text:style-name="T828"><text:page-number text:fixed="false">27</text:page-number></text:span></text:p></draw:text-box></draw:frame></text:p>
      </style:header>
      <style:footer>
        <text:p text:style-name="P829"/>
      </style:footer>
    </style:master-page>
    <style:master-page style:next-style-name="MP3" style:name="MPF3" style:page-layout-name="PL3">
      <style:header>
        <text:p text:style-name="P830"/>
      </style:header>
      <style:footer>
        <text:p text:style-name="P831"/>
      </style:footer>
    </style:master-page>
    <style:master-page style:name="MP4" style:page-layout-name="PL4">
      <style:header>
        <text:p text:style-name="P967"><draw:frame draw:style-name="F968" text:anchor-type="paragraph" svg:y="0.0006in" draw:z-index="0"><draw:text-box fo:min-height="0in" fo:min-width="0in"><text:p text:style-name="P966"><text:span text:style-name="T969"><text:page-number text:fixed="false">27</text:page-number></text:span></text:p></draw:text-box></draw:frame></text:p>
      </style:header>
      <style:footer>
        <text:p text:style-name="P970"/>
      </style:footer>
    </style:master-page>
    <style:master-page style:next-style-name="MP4" style:name="MPF4" style:page-layout-name="PL4">
      <style:header>
        <text:p text:style-name="P971"/>
      </style:header>
      <style:footer>
        <text:p text:style-name="P972"/>
      </style:footer>
    </style:master-page>
    <style:master-page style:name="MP5" style:page-layout-name="PL5">
      <style:header>
        <text:p text:style-name="P1444"><draw:frame draw:style-name="F1445" text:anchor-type="paragraph" svg:y="0.0006in" draw:z-index="0"><draw:text-box fo:min-height="0in" fo:min-width="0in"><text:p text:style-name="P1443"><text:span text:style-name="T1446"><text:page-number text:fixed="false">27</text:page-number></text:span></text:p></draw:text-box></draw:frame></text:p>
      </style:header>
      <style:footer>
        <text:p text:style-name="P1447"/>
      </style:footer>
    </style:master-page>
    <style:master-page style:next-style-name="MP5" style:name="MPF5" style:page-layout-name="PL5">
      <style:header>
        <text:p text:style-name="P1448"/>
      </style:header>
      <style:footer>
        <text:p text:style-name="P1449"/>
      </style:footer>
    </style:master-page>
    <style:master-page style:name="MP6" style:page-layout-name="PL6">
      <style:header>
        <text:p text:style-name="P1581"><draw:frame draw:style-name="F1582" text:anchor-type="paragraph" svg:y="0.0006in" draw:z-index="0"><draw:text-box fo:min-height="0in" fo:min-width="0in"><text:p text:style-name="P1580"><text:span text:style-name="T1583"><text:page-number text:fixed="false">27</text:page-number></text:span></text:p></draw:text-box></draw:frame></text:p>
      </style:header>
      <style:footer>
        <text:p text:style-name="P1584"/>
      </style:footer>
    </style:master-page>
    <style:master-page style:next-style-name="MP6" style:name="MPF6" style:page-layout-name="PL6">
      <style:header>
        <text:p text:style-name="P1585"/>
      </style:header>
      <style:footer>
        <text:p text:style-name="P1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9:05:00Z</meta:creation-date>
    <dc:date>2016-11-09T09:05:00Z</dc:date>
    <meta:template xlink:href="Normal.dotm" xlink:type="simple"/>
    <meta:editing-cycles>2</meta:editing-cycles>
    <meta:editing-duration>PT0S</meta:editing-duration>
    <meta:document-statistic meta:page-count="27" meta:paragraph-count="181" meta:word-count="13542" meta:character-count="90552" meta:row-count="643" meta:non-whitespace-character-count="77191"/>
  </office:meta>
</office:document-meta>
</file>