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138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fo:text-indent="6.6895in">
        <style:tab-stops>
          <style:tab-stop style:type="left" style:position="0.1875in"/>
        </style:tab-stops>
      </style:paragraph-properties>
    </style:style>
    <style:style style:name="P285" style:parent-style-name="Normal" style:family="paragraph">
      <style:paragraph-properties fo:text-indent="6.6895in">
        <style:tab-stops>
          <style:tab-stop style:type="left" style:position="0.1875in"/>
        </style:tab-stops>
      </style:paragraph-properties>
    </style:style>
    <style:style style:name="P286" style:parent-style-name="Normal" style:family="paragraph">
      <style:paragraph-properties fo:text-indent="6.6895in">
        <style:tab-stops>
          <style:tab-stop style:type="left" style:position="0.1875in"/>
        </style:tab-stops>
      </style:paragraph-properties>
      <style:text-properties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style:tab-stops>
          <style:tab-stop style:type="right" style:leader-style="dotted" style:leader-text="." style:position="9.816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anguage="en" fo:country="US"/>
    </style:style>
    <style:style style:name="T294" style:parent-style-name="DefaultParagraphFont" style:family="text">
      <style:text-properties fo:color="#000000"/>
    </style:style>
    <style:style style:name="P295" style:parent-style-name="Normal" style:family="paragraph">
      <style:paragraph-properties>
        <style:tab-stops>
          <style:tab-stop style:type="left" style:leader-style="dotted" style:leader-text="." style:position="5.1062in"/>
          <style:tab-stop style:type="right" style:leader-style="dotted" style:leader-text="." style:position="9.816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fo:language="en" fo:country="US"/>
    </style:style>
    <style:style style:name="T298" style:parent-style-name="DefaultParagraphFont" style:family="text">
      <style:text-properties fo:color="#000000"/>
    </style:style>
    <style:style style:name="P299" style:parent-style-name="Normal" style:family="paragraph">
      <style:paragraph-properties>
        <style:tab-stops>
          <style:tab-stop style:type="left" style:leader-style="dotted" style:leader-text="." style:position="5.1062in"/>
          <style:tab-stop style:type="right" style:leader-style="dotted" style:leader-text="." style:position="9.8166in"/>
        </style:tab-stops>
      </style:paragraph-properties>
      <style:text-properties fo:color="#000000"/>
    </style:style>
    <style:style style:name="P300" style:parent-style-name="Normal" style:family="paragraph">
      <style:paragraph-properties>
        <style:tab-stops>
          <style:tab-stop style:type="left" style:leader-style="dotted" style:leader-text="." style:position="4.275in"/>
          <style:tab-stop style:type="right" style:leader-style="dotted" style:leader-text="." style:position="9.8166in"/>
        </style:tab-stops>
      </style:paragraph-properties>
      <style:text-properties fo:color="#000000"/>
    </style:style>
    <style:style style:name="P301" style:parent-style-name="Normal" style:family="paragraph">
      <style:paragraph-properties>
        <style:tab-stops>
          <style:tab-stop style:type="left" style:leader-style="dotted" style:leader-text="." style:position="3.9187in"/>
          <style:tab-stop style:type="right" style:leader-style="dotted" style:leader-text="." style:position="9.816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TableColumn310" style:family="table-column">
      <style:table-column-properties style:column-width="0.5826in"/>
    </style:style>
    <style:style style:name="TableColumn311" style:family="table-column">
      <style:table-column-properties style:column-width="0.7131in"/>
    </style:style>
    <style:style style:name="TableColumn312" style:family="table-column">
      <style:table-column-properties style:column-width="1.1048in"/>
    </style:style>
    <style:style style:name="TableColumn313" style:family="table-column">
      <style:table-column-properties style:column-width="0.7958in"/>
    </style:style>
    <style:style style:name="TableColumn314" style:family="table-column">
      <style:table-column-properties style:column-width="1.0506in"/>
    </style:style>
    <style:style style:name="TableColumn315" style:family="table-column">
      <style:table-column-properties style:column-width="0.7131in"/>
    </style:style>
    <style:style style:name="TableColumn316" style:family="table-column">
      <style:table-column-properties style:column-width="1.402in"/>
    </style:style>
    <style:style style:name="TableColumn317" style:family="table-column">
      <style:table-column-properties style:column-width="1.9645in"/>
    </style:style>
    <style:style style:name="TableColumn318" style:family="table-column">
      <style:table-column-properties style:column-width="1.1229in"/>
    </style:style>
    <style:style style:name="Table309" style:family="table">
      <style:table-properties style:width="9.45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334" style:family="table-row">
      <style:table-row-properties/>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7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396"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fo:language="en" fo:country="US"/>
    </style:style>
    <style:style style:name="T402" style:parent-style-name="DefaultParagraphFont" style:family="text">
      <style:text-properties fo:color="#000000"/>
    </style:style>
    <style:style style:name="P403" style:parent-style-name="Normal" style:family="paragraph">
      <style:text-properties fo:color="#000000"/>
    </style:style>
    <style:style style:name="P404" style:parent-style-name="Normal" style:family="paragraph">
      <style:paragraph-properties>
        <style:tab-stops>
          <style:tab-stop style:type="left" style:leader-style="dotted" style:leader-text="." style:position="5.8979in"/>
          <style:tab-stop style:type="right" style:leader-style="dotted" style:leader-text="." style:position="9.4208in"/>
        </style:tab-stops>
      </style:paragraph-properties>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master-page-name="MPF2" style:family="paragraph">
      <style:paragraph-properties fo:break-before="page" fo:text-indent="3.543in"/>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font-weight="bold" style:font-weight-asian="bold" fo:text-transform="uppercase"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family="paragraph">
      <style:paragraph-properties fo:text-align="justify" fo:text-indent="0.2166in"/>
    </style:style>
    <style:style style:name="P815" style:parent-style-name="Normal" style:master-page-name="MPF3" style:family="paragraph">
      <style:paragraph-properties fo:break-before="page" fo:text-indent="6.6895in"/>
      <style:text-properties fo:color="#000000"/>
    </style:style>
    <style:style style:name="P823" style:parent-style-name="Normal" style:family="paragraph">
      <style:paragraph-properties fo:text-indent="6.6895in"/>
      <style:text-properties fo:color="#000000"/>
    </style:style>
    <style:style style:name="P824" style:parent-style-name="Normal" style:family="paragraph">
      <style:paragraph-properties fo:text-indent="6.6895in"/>
      <style:text-properties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center"/>
      <style:text-properties fo:font-weight="bold" style:font-weight-asian="bold" fo:color="#000000"/>
    </style:style>
    <style:style style:name="P828" style:parent-style-name="Normal" style:family="paragraph">
      <style:paragraph-properties>
        <style:tab-stops>
          <style:tab-stop style:type="right" style:leader-style="dotted" style:leader-text="." style:position="9.8166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fo:language="en" fo:country="US"/>
    </style:style>
    <style:style style:name="T832" style:parent-style-name="DefaultParagraphFont" style:family="text">
      <style:text-properties fo:color="#000000"/>
    </style:style>
    <style:style style:name="P833" style:parent-style-name="Normal" style:family="paragraph">
      <style:paragraph-properties>
        <style:tab-stops>
          <style:tab-stop style:type="right" style:leader-style="dotted" style:leader-text="." style:position="9.8166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anguage="en" fo:country="US"/>
    </style:style>
    <style:style style:name="T837" style:parent-style-name="DefaultParagraphFont" style:family="text">
      <style:text-properties fo:color="#000000"/>
    </style:style>
    <style:style style:name="P838" style:parent-style-name="Normal" style:family="paragraph">
      <style:paragraph-properties>
        <style:tab-stops>
          <style:tab-stop style:type="right" style:leader-style="dotted" style:leader-text="." style:position="9.8166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anguage="en" fo:country="US"/>
    </style:style>
    <style:style style:name="T842" style:parent-style-name="DefaultParagraphFont" style:family="text">
      <style:text-properties fo:color="#000000"/>
    </style:style>
    <style:style style:name="P843"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anguage="en" fo:country="US"/>
    </style:style>
    <style:style style:name="T846" style:parent-style-name="DefaultParagraphFont" style:family="text">
      <style:text-properties fo:color="#000000"/>
    </style:style>
    <style:style style:name="T847" style:parent-style-name="DefaultParagraphFont" style:family="text">
      <style:text-properties fo:color="#000000" fo:language="en" fo:country="US"/>
    </style:style>
    <style:style style:name="T848" style:parent-style-name="DefaultParagraphFont" style:family="text">
      <style:text-properties fo:color="#000000"/>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853" style:parent-style-name="Normal" style:family="paragraph">
      <style:paragraph-properties>
        <style:tab-stops>
          <style:tab-stop style:type="left" style:leader-style="dotted" style:leader-text="." style:position="4.7104in"/>
        </style:tab-stops>
      </style:paragraph-properties>
      <style:text-properties fo:color="#000000"/>
    </style:style>
    <style:style style:name="P854" style:parent-style-name="Normal" style:family="paragraph">
      <style:paragraph-properties>
        <style:tab-stops>
          <style:tab-stop style:type="left" style:leader-style="dotted" style:leader-text="." style:position="4.7104in"/>
        </style:tab-stops>
      </style:paragraph-properties>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style:style>
    <style:style style:name="TableColumn858" style:family="table-column">
      <style:table-column-properties style:column-width="0.6194in"/>
    </style:style>
    <style:style style:name="TableColumn859" style:family="table-column">
      <style:table-column-properties style:column-width="0.7583in"/>
    </style:style>
    <style:style style:name="TableColumn860" style:family="table-column">
      <style:table-column-properties style:column-width="1.1756in"/>
    </style:style>
    <style:style style:name="TableColumn861" style:family="table-column">
      <style:table-column-properties style:column-width="0.8472in"/>
    </style:style>
    <style:style style:name="TableColumn862" style:family="table-column">
      <style:table-column-properties style:column-width="1.1173in"/>
    </style:style>
    <style:style style:name="TableColumn863" style:family="table-column">
      <style:table-column-properties style:column-width="0.7583in"/>
    </style:style>
    <style:style style:name="TableColumn864" style:family="table-column">
      <style:table-column-properties style:column-width="1.1173in"/>
    </style:style>
    <style:style style:name="TableColumn865" style:family="table-column">
      <style:table-column-properties style:column-width="2.0784in"/>
    </style:style>
    <style:style style:name="TableColumn866" style:family="table-column">
      <style:table-column-properties style:column-width="0.9777in"/>
    </style:style>
    <style:style style:name="Table857" style:family="table">
      <style:table-properties style:width="9.45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882" style:family="table-row">
      <style:table-row-properties/>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1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1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2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2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2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2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2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941"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fo:color="#000000"/>
    </style:style>
    <style:style style:name="P942"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fo:language="en" fo:country="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fo:language="en" fo:country="US"/>
    </style:style>
    <style:style style:name="T949" style:parent-style-name="DefaultParagraphFont" style:family="text">
      <style:text-properties fo:color="#000000"/>
    </style:style>
    <style:style style:name="P950"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951" style:parent-style-name="Normal" style:family="paragraph">
      <style:paragraph-properties>
        <style:tab-stops>
          <style:tab-stop style:type="left" style:leader-style="dotted" style:leader-text="." style:position="5.8979in"/>
          <style:tab-stop style:type="right" style:leader-style="dotted" style:leader-text="." style:position="9.8166in"/>
        </style:tab-stops>
      </style:paragraph-properties>
      <style:text-properties fo:color="#000000"/>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paragraph-properties fo:text-align="justify" fo:margin-left="3.9368in" fo:text-indent="0.4923in">
        <style:tab-stops/>
      </style:paragraph-properties>
    </style:style>
    <style:style style:name="P955"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font-weight="bold" style:font-weight-asian="bold" fo:text-transform="uppercase"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fo:color="#000000"/>
    </style:style>
    <style:style style:name="P1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6" style:parent-style-name="DefaultParagraphFont" style:family="text">
      <style:text-properties fo:color="#000000"/>
    </style:style>
    <style:style style:name="P1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9" style:parent-style-name="Normal" style:family="paragraph">
      <style:paragraph-properties fo:text-align="center"/>
      <style:text-properties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center"/>
    </style:style>
    <style:style style:name="T1427" style:parent-style-name="DefaultParagraphFont" style:family="text">
      <style:text-properties fo:color="#000000"/>
    </style:style>
    <style:style style:name="P142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29" style:parent-style-name="Normal" style:master-page-name="MPF5" style:family="paragraph">
      <style:paragraph-properties fo:break-before="page" fo:text-indent="6.6895in"/>
      <style:text-properties fo:color="#000000"/>
    </style:style>
    <style:style style:name="P1437" style:parent-style-name="Normal" style:family="paragraph">
      <style:paragraph-properties fo:text-indent="6.6895in"/>
      <style:text-properties fo:color="#000000"/>
    </style:style>
    <style:style style:name="P1438" style:parent-style-name="Normal" style:family="paragraph">
      <style:paragraph-properties fo:text-indent="6.6895in"/>
      <style:text-properties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center"/>
      <style:text-properties fo:font-weight="bold" style:font-weight-asian="bold" fo:color="#000000"/>
    </style:style>
    <style:style style:name="P1441" style:parent-style-name="Normal" style:family="paragraph">
      <style:paragraph-properties fo:text-align="center"/>
      <style:text-properties fo:font-weight="bold" style:font-weight-asian="bold" fo:color="#000000"/>
    </style:style>
    <style:style style:name="P1442" style:parent-style-name="Normal" style:family="paragraph">
      <style:paragraph-properties>
        <style:tab-stops>
          <style:tab-stop style:type="right" style:leader-style="dotted" style:leader-text="." style:position="9.8166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fo:language="en" fo:country="US"/>
    </style:style>
    <style:style style:name="T1447" style:parent-style-name="DefaultParagraphFont" style:family="text">
      <style:text-properties fo:color="#000000"/>
    </style:style>
    <style:style style:name="P1448"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1449" style:parent-style-name="Normal" style:family="paragraph">
      <style:paragraph-properties>
        <style:tab-stops>
          <style:tab-stop style:type="right" style:leader-style="dotted" style:leader-text="." style:position="9.8166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fo:language="en" fo:country="U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style:tab-stops>
          <style:tab-stop style:type="left" style:leader-style="dotted" style:leader-text="." style:position="4.9083in"/>
          <style:tab-stop style:type="right" style:leader-style="dotted" style:leader-text="." style:position="9.8166in"/>
        </style:tab-stops>
      </style:paragraph-properties>
      <style:text-properties fo:color="#000000"/>
    </style:style>
    <style:style style:name="P1455" style:parent-style-name="Normal" style:family="paragraph">
      <style:paragraph-properties>
        <style:tab-stops>
          <style:tab-stop style:type="right" style:leader-style="dotted" style:leader-text="." style:position="9.8166in"/>
        </style:tab-stops>
      </style:paragraph-properties>
      <style:text-properties fo:color="#000000"/>
    </style:style>
    <style:style style:name="P1456" style:parent-style-name="Normal" style:family="paragraph">
      <style:paragraph-properties>
        <style:tab-stops>
          <style:tab-stop style:type="right" style:leader-style="dotted" style:leader-text="." style:position="9.8166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fo:language="en" fo:country="U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center"/>
      <style:text-properties fo:color="#000000"/>
    </style:style>
    <style:style style:name="TableColumn1464" style:family="table-column">
      <style:table-column-properties style:column-width="0.6194in"/>
    </style:style>
    <style:style style:name="TableColumn1465" style:family="table-column">
      <style:table-column-properties style:column-width="0.7583in"/>
    </style:style>
    <style:style style:name="TableColumn1466" style:family="table-column">
      <style:table-column-properties style:column-width="1.1756in"/>
    </style:style>
    <style:style style:name="TableColumn1467" style:family="table-column">
      <style:table-column-properties style:column-width="0.8472in"/>
    </style:style>
    <style:style style:name="TableColumn1468" style:family="table-column">
      <style:table-column-properties style:column-width="1.1173in"/>
    </style:style>
    <style:style style:name="TableColumn1469" style:family="table-column">
      <style:table-column-properties style:column-width="0.7583in"/>
    </style:style>
    <style:style style:name="TableColumn1470" style:family="table-column">
      <style:table-column-properties style:column-width="1.1173in"/>
    </style:style>
    <style:style style:name="TableColumn1471" style:family="table-column">
      <style:table-column-properties style:column-width="2.0784in"/>
    </style:style>
    <style:style style:name="TableColumn1472" style:family="table-column">
      <style:table-column-properties style:column-width="0.9777in"/>
    </style:style>
    <style:style style:name="Table1463" style:family="table">
      <style:table-properties style:width="9.45in" fo:margin-left="0in" table:align="center"/>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right" style:leader-style="dotted" style:leader-text="." style:position="5.75in"/>
        </style:tab-stops>
      </style:paragraph-properties>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24"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2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26"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2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28"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2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30"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3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32"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3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right" style:leader-style="dotted" style:leader-text="." style:position="5.75in"/>
        </style:tab-stops>
      </style:paragraph-properties>
      <style:text-properties fo:font-size="10pt" style:font-size-asian="10pt"/>
    </style:style>
    <style:style style:name="P1550" style:parent-style-name="Normal" style:family="paragraph">
      <style:paragraph-properties fo:text-align="center"/>
      <style:text-properties fo:color="#000000"/>
    </style:style>
    <style:style style:name="P1551"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fo:language="en" fo:country="US"/>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fo:language="en" fo:country="US"/>
    </style:style>
    <style:style style:name="T1557" style:parent-style-name="DefaultParagraphFont" style:family="text">
      <style:text-properties fo:color="#000000"/>
    </style:style>
    <style:style style:name="P1558" style:parent-style-name="Normal" style:family="paragraph">
      <style:text-properties fo:color="#000000"/>
    </style:style>
    <style:style style:name="P1559" style:parent-style-name="Normal" style:family="paragraph">
      <style:paragraph-properties>
        <style:tab-stops>
          <style:tab-stop style:type="right" style:leader-style="dotted" style:leader-text="." style:position="9.4208in"/>
        </style:tab-stops>
      </style:paragraph-properties>
      <style:text-properties fo:color="#000000"/>
    </style:style>
    <style:style style:name="P1560" style:parent-style-name="Normal" style:family="paragraph">
      <style:paragraph-properties>
        <style:tab-stops>
          <style:tab-stop style:type="right" style:leader-style="dotted" style:leader-text="." style:position="9.4208in"/>
        </style:tab-stops>
      </style:paragraph-properties>
      <style:text-properties fo:color="#000000"/>
    </style:style>
    <style:style style:name="P15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fo:color="#000000"/>
    </style:style>
    <style:style style:name="P15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4"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center"/>
      <style:text-properties fo:font-weight="bold" style:font-weight-asian="bold" fo:text-transform="uppercase" fo:color="#000000"/>
    </style:style>
    <style:style style:name="P1576" style:parent-style-name="Normal" style:family="paragraph">
      <style:paragraph-properties fo:text-align="center"/>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1" style:parent-style-name="DefaultParagraphFont" style:family="text">
      <style:text-properties fo:color="#000000"/>
    </style:style>
    <style:style style:name="P18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align="center"/>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6-29 iki 2003-07-09</text:span></text:p>
      <text:p text:style-name="P10"/>
      <text:p text:style-name="P11"><text:span text:style-name="T12">Įsakymas paskelbtas: Žin. 2002, Nr.<text:s/></text:span><text:a xlink:href="https://www.e-tar.lt/portal/legalAct.html?documentId=TAR.E9440ED6D1C9" office:target-frame-name="_top" xlink:show="replace"><text:span text:style-name="T13">26-953</text:span></text:a><text:span text:style-name="T14">; Žin. 2002, Nr.</text:span><text:a xlink:href="https://www.e-tar.lt/portal/legalAct.html?documentId=TAR.E9440ED6D1C9" office:target-frame-name="_top" xlink:show="replace"><text:span text:style-name="T15">28-0</text:span></text:a><text:span text:style-name="T16">, i. k. 1023030ISAK00000125</text:span></text:p>
      <text:p text:style-name="P17"/>
      <text:p text:style-name="P18"/>
      <text:p text:style-name="P19"/>
      <text:p text:style-name="P20"><text:span text:style-name="T21"/><text:span text:style-name="T22">MUITINĖS DEPARTAMENTO PRIE LIETUVOS RESPUBLIKOS FINANSŲ MINISTERIJOS DIREKTORIA</text:span><text:span text:style-name="T23">US</text:span></text:p>
      <text:p text:style-name="P24"/>
      <text:p text:style-name="P25">Į S A K Y M A S</text:p>
      <text:p text:style-name="P26">DĖL TIPINIŲ MUITINĖS SANDĖLIUOSE LAIKOMŲ PREKIŲ APSKAITOS TVARKŲ IR INFORMACINIO LAPO „ĮPRASTINĖS PREKIŲ TVARKYMO OPERACIJOS“ PILDYMO INSTRUKCIJOS PATVIRTINIMO</text:p>
      <text:p text:style-name="P27"/>
      <text:p text:style-name="P28">2002 m. kovo 5 d. Nr. 125</text:p>
      <text:p text:style-name="P29">Vilnius</text:p>
      <text:p text:style-name="P30"/>
      <text:p text:style-name="P31"/>
      <text:p text:style-name="P32"><text:span text:style-name="T33">Vadovaudamasis Muitinės kodekso (Žin.,<text:s/></text:span><text:span text:style-name="T34">1996, Nr.<text:s/></text:span><text:a xlink:href="https://www.e-tar.lt/portal/lt/legalAct/TAR.446480A0D145" office:target-frame-name="_blank" xlink:show="new"><text:span text:style-name="T35">52-1239</text:span></text:a><text:span text:style-name="T36">) 103 straipsnio 1 dalimi, Muitinės sandėlių steigimo ir veiklos taisyklių, patvirtintų Lietuvos Respublikos Vyriausybės 2001 m. birželio 19 d. nutarimu N</text:span><text:span text:style-name="T37">r. 744 „Dėl Muitinės sandėlių steigimo ir veiklos taisyklių patvirtinimo“ (Žin., 2001, Nr.<text:s/></text:span><text:a xlink:href="https://www.e-tar.lt/portal/lt/legalAct/TAR.7E805EA74A61" office:target-frame-name="_blank" xlink:show="new"><text:span text:style-name="T38">53-1879</text:span></text:a><text:span text:style-name="T39">), 75 punktu bei Informacinio lapo „Įprastinės prekių tvarkymo operacijos</text:span><text:span text:style-name="T40">“ spausdinimo aprašymo, patvirtinto Muitinės departamento direktoriaus 1995 m. rugpjūčio 18 d. įsakymu Nr. 399 „Dėl muitinės dokumentų blankų spausdinimo“ (Žin., 1995, Nr.<text:s/></text:span><text:a xlink:href="https://www.e-tar.lt/portal/lt/legalAct/TAR.D3B44C9D7113" office:target-frame-name="_blank" xlink:show="new"><text:span text:style-name="T41">70-1687</text:span></text:a><text:span text:style-name="T42">; 1997, Nr.<text:s/></text:span><text:a xlink:href="https://www.e-tar.lt/portal/lt/legalAct/TAR.D7B62D7D188F" office:target-frame-name="_blank" xlink:show="new"><text:span text:style-name="T43">97-2471</text:span></text:a><text:span text:style-name="T44">), 1 punktu,</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Tipinę A ir C tipo muitinės sandėliuose laikomų prekių apskaitos tvarką.</text:span></text:p>
      <text:p text:style-name="P53"><text:span text:style-name="T54">1.2</text:span><text:span text:style-name="T55">. Tipinę B tipo<text:s/></text:span><text:span text:style-name="T56">muitinės sandėlyje laikomų prekių apskaitos tvarką.</text:span></text:p>
      <text:p text:style-name="P57"><text:span text:style-name="T58">1.3</text:span><text:span text:style-name="T59">. Tipinę E tipo muitinės sandėlyje laikomų prekių apskaitos tvarką.</text:span></text:p>
      <text:p text:style-name="P60"><text:span text:style-name="T61">1.4</text:span><text:span text:style-name="T62">. Informacinio lapo „Įprastinės prekių tvarkymo operacijos“ pildymo instrukciją.</text:span></text:p>
      <text:p text:style-name="P63"><text:span text:style-name="T64">2</text:span><text:span text:style-name="T65">. P r i p a ž į s t u netekusiais<text:s/></text:span><text:span text:style-name="T66">galios:</text:span></text:p>
      <text:p text:style-name="P67"><text:span text:style-name="T68">2.1</text:span><text:span text:style-name="T69">. Muitinės departamento direktoriaus 2001 m. sausio 22 d. įsakymą Nr. 50 „Dėl Muitinės sandėlyje laikomų prekių tipinės apskaitos patvirtinimo“ (Žin., 2001, Nr.<text:s/></text:span><text:a xlink:href="https://www.e-tar.lt/portal/lt/legalAct/TAR.BB2928F4D29A" office:target-frame-name="_blank" xlink:show="new"><text:span text:style-name="T70">8-250</text:span></text:a><text:span text:style-name="T71">);</text:span></text:p>
      <text:p text:style-name="P72"><text:span text:style-name="T73">2.2</text:span><text:span text:style-name="T74">. Muitinės departamento direktoriaus 2001 m. kovo 21 d. įsakymą Nr. 169 „Dėl Muitinės departamento direktoriaus 2001 m. sausio 22 d. įsakymo Nr. 50 „Dėl Muitinės sandėlyje laikomų prekių tipinės apskaitos patvirtinimo“ dalinio pakeitimo“<text:s/></text:span><text:span text:style-name="T75">(Žin., 2001, Nr.<text:s/></text:span><text:a xlink:href="https://www.e-tar.lt/portal/lt/legalAct/TAR.145011D00D88" office:target-frame-name="_blank" xlink:show="new"><text:span text:style-name="T76">26-872</text:span></text:a><text:span text:style-name="T77">).</text:span></text:p>
      <text:p text:style-name="P78"><text:span text:style-name="T79">3</text:span><text:span text:style-name="T80">.<text:s/></text:span><text:span text:style-name="T81">Paved</text:span><text:span text:style-name="T82">u:</text:span></text:p>
      <text:p text:style-name="P83"><text:span text:style-name="T84">3.1</text:span><text:span text:style-name="T85">. šio įsakymo vykdymą kontroliuoti direktoriaus pavaduotojui J. Miškiniui ir teritorinių muitinių viršininkams;</text:span></text:p>
      <text:p text:style-name="P86"><text:span text:style-name="T87">3.2</text:span><text:span text:style-name="T88">.<text:s/></text:span><text:span text:style-name="T89">Muitų teisės derinimo skyriui (Š. Avižienis) šį įsakymą paskelbti oficialiame leidinyje „Valstybės žinios“ ir interneto Muitinės departamento tinklapyje.</text:span></text:p>
      <text:p text:style-name="P90"><text:span text:style-name="T91">4</text:span><text:span text:style-name="T92">. Šis įsakymas įsigalioja nuo 2002 m. balandžio 1 d.</text:span></text:p>
      <text:p text:style-name="P93"/>
      <text:p text:style-name="P94"/>
      <text:p text:style-name="P95"/>
      <text:p text:style-name="P96"><text:span text:style-name="T97">DIREKTORIUS</text:span><text:span text:style-name="T98"><text:tab/>VALERIJONAS VALICKAS</text:span></text:p>
      <text:soft-page-break/>
      <text:p text:style-name="P99"><text:span text:style-name="T100">PATVIRTINTA</text:span></text:p>
      <text:p text:style-name="P101">Muitinės departamento direktoriaus</text:p>
      <text:p text:style-name="P102">2002 m. kovo 5 d. įsakymu Nr. 125</text:p>
      <text:p text:style-name="P103"/>
      <text:p text:style-name="P104"><text:span text:style-name="T105">TIPINĖ A IR C TIPO MUITINĖS SANDĖLIUOSE LAIKOMŲ PREKIŲ APSKAITOS TVARKA</text:span></text:p>
      <text:p text:style-name="P106"/>
      <text:p text:style-name="P107"><text:span text:style-name="T108">1</text:span><text:span text:style-name="T109">. A ir C tipo muitinės sandėliuose laikomos prekės traukiamos į apskaitą pagal tipinėje A ir C<text:s/></text:span><text:span text:style-name="T110">tipo muitinės sandėliuose laikomų prekių apskaitos tvarkoje (toliau – Tvarkoje) nurodytus prekių apskaitos dokumentus, kuriuose turi būti registruojami į šiuos sandėlius padėtų, juose laikomų ir iš jų išduodamų prekių duomenys, būtini muitinio sandėliavimo</text:span><text:span text:style-name="T111"><text:s/>procedūros vykdymo, laikinojo prekių saugojimo, atsargų, skirtų laivams bei orlaiviams, vežantiems keleivius ir (arba) krovinius tarptautiniais maršrutais, bei Lietuvos prekių laikymo kontrolei bei muitinės sandėlio veiklos priežiūrai.</text:span></text:p>
      <text:p text:style-name="P112"><text:span text:style-name="T113">2</text:span><text:span text:style-name="T114">. Prekės, pate</text:span><text:span text:style-name="T115">iktos muitinio sandėliavimo procedūrai įforminti, turi būti įtrauktos į apskaitą tuo metu, kai jos fiziškai padedamos į A ar C tipo muitinės sandėlį (toliau – muitinės sandėlis). Pildant apskaitos dokumentus turi būti remiamasi muitinės sandėlį prižiūrinči</text:span><text:span text:style-name="T116">os muitinės įstaigos patikrintais ar be patikrinimo priimtais duomenimis, nurodytais dokumentuose, pateiktuose muitiniam tikrinimui padedant prekes į muitinės sandėlį, ir prekių apžiūros (jeigu ji atlikta) rezultatais.</text:span></text:p>
      <text:p text:style-name="P117"><text:span text:style-name="T118">3</text:span><text:span text:style-name="T119">. Šios Tvarkos 2 punkte minėti r</text:span><text:span text:style-name="T120">eikalavimai taikomi ir laikinai muitinės sandėliuose saugomoms prekėms, muitinės sandėliuose laikomoms atsargoms, skirtoms laivams bei orlaiviams, vežantiems keleivius ir (arba) krovinius tarptautiniais maršrutais, bei Lietuvos prekėms, kurioms muitinio sa</text:span><text:span text:style-name="T121">ndėliavimo procedūra netaikoma.</text:span></text:p>
      <text:p text:style-name="P122"><text:span text:style-name="T123">4</text:span><text:span text:style-name="T124">. Muitinės sandėliuose laikomos</text:span><text:span text:style-name="T125"><text:s/></text:span><text:span text:style-name="T126">prekės,</text:span><text:span text:style-name="T127"><text:s/></text:span><text:span text:style-name="T128">kurioms muitinio sandėliavimo procedūra netaikoma, turi būti apskaitomos ir laikomos atskirai nuo prekių, kurioms ši procedūra taikoma, išskyrus atvejus, nurodytus Muitinės sandėl</text:span><text:span text:style-name="T129">ių steigimo ir veiklos taisyklių, patvirtintų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130">53-1879</text:span></text:a><text:span text:style-name="T131">) (toliau – Muitinės sandėlių steigimo ir veiklos taisyklės), 55 ir 129 punktuose.</text:span></text:p>
      <text:p text:style-name="P132"><text:span text:style-name="T133">5</text:span><text:span text:style-name="T134">. Padedant prekes į muitinės sandėlį kiekvienai prekių rūšiai, nurodytai bendrojo dokumento 31 langelyje arba kitame dokumente, s</text:span><text:span text:style-name="T135">u kuriuo į muitinės sandėlį padedamos prekės, kurioms muitinio sandėliavimo procedūra netaikoma, šio muitinės</text:span><text:span text:style-name="T136"><text:s/></text:span><text:span text:style-name="T137">sandėlio savininkas ar jo įgaliotas asmuo</text:span><text:span text:style-name="T138"><text:s/></text:span><text:span text:style-name="T139">turi užpildyti atskirą prekių apskaitos lapą (1 priedas).</text:span></text:p>
      <text:p text:style-name="P140"><text:span text:style-name="T141">6</text:span><text:span text:style-name="T142">. Prekių apskaitos lapas pildomas vienu e</text:span><text:span text:style-name="T143">gzemplioriumi ir saugomas muitinės sandėlyje arba kitoje su teritorine muitine, kuriai priklauso šį sandėlį prižiūrinti muitinės įstaiga, suderintoje vietoje, nurodytoje Muitinės sandėlio aptarnavimo sutartyje.</text:span></text:p>
      <text:p text:style-name="P144"><text:span text:style-name="T145">7</text:span><text:span text:style-name="T146">. Pildant prekių apskaitos lapus turi bū</text:span><text:span text:style-name="T147">ti vadovaujamasi A ir C tipo muitinės sandėliuose laikomų prekių apskaitos lapo pildymo instrukcija (2 priedas).</text:span></text:p>
      <text:p text:style-name="P148"><text:span text:style-name="T149">8</text:span><text:span text:style-name="T150">. Muitinės sandėlio savininkas privalo suderinti su teritorine muitine, kurios veiklos zonoje yra muitinės sandėlis, muitinės sandėlyje la</text:span><text:span text:style-name="T151">ikomų prekių apskaitos tvarką, nurodydamas šiai apskaitai naudojamus dokumentus, juose registruojamus duomenis, aprašydamas apskaitai naudojamą programinę įrangą (jeigu ji naudojama). Šiai teritorinei muitinei sutikus, prekių apskaitos lapas gali būti papi</text:span><text:span text:style-name="T152">ldomas muitinės sandėlio savininko pageidaujamais rekvizitais arba pakeičiamas kitu dokumentu, kuriame registruojami prekių apskaitos lapo formoje nurodyti duomenys.</text:span></text:p>
      <text:p text:style-name="P153"><text:span text:style-name="T154">9</text:span><text:span text:style-name="T155">. Apskaitos dokumentuose nurodyti duomenys turi atitikti faktiškai muitinės sandėlyje</text:span><text:span text:style-name="T156"><text:s/>laikomų prekių, kurioms taikoma muitinio sandėliavimo procedūra ir kurioms ji netaikoma, charakteristikas. Padedant prekes į muitinės sandėlį šie duomenys turi sutapti su duomenimis, nurodytais bendrojo dokumento importo rinkiniuose, kuriais atitinkamoms<text:s/></text:span><text:span text:style-name="T157">prekėms įforminta muitinio sandėliavimo procedūra, arba dokumentuose, su kuriais į muitinės sandėlį padedamos prekės, kurioms muitinio sandėliavimo procedūra netaikoma.</text:span></text:p>
      <text:p text:style-name="P158"><text:span text:style-name="T159">10</text:span><text:span text:style-name="T160">. Muitinės sandėlio savininkas kas ketvirtį (muitinės reikalavimu – ir dažniau),<text:s/></text:span><text:span text:style-name="T161">iki kito ketvirčio pirmo mėnesio 10 dienos, nustatyta tvarka privalo pateikti teritorinei muitinei, kurios veiklos zonoje yra šis muitinės</text:span><text:span text:style-name="T162"><text:s/></text:span><text:span text:style-name="T163">sandėlis, Muitinės departamento nustatytos formos praėjusio ketvirčio prekių apyvartos ataskaitą, kurioje nurodomi<text:s/></text:span><text:span text:style-name="T164">prekių kiekiai, esantys muitinės sandėlyje ataskaitinio laikotarpio pabaigoje.</text:span></text:p>
      <text:p text:style-name="P165"><text:span text:style-name="T166">11</text:span><text:span text:style-name="T167">. Duomenys apie muitinio sandėliavimo procedūros užbaigimą turi būti įrašomi į prekių apskaitos dokumentus, jeigu prekės išgabenamos iš muitinės sandėlio, joms įforminus m</text:span><text:span text:style-name="T168">uitinės deklaraciją (bendrąjį dokumentą) kitam muitinės sankcionuotam veiksmui, arba įforminamas kitas muitinės sankcionuotas veiksmas. Apskaitos dokumentuose taip pat turi būti įrašomi duomenys apie prekių, kurioms muitinio sandėliavimo procedūra netaikom</text:span><text:span text:style-name="T169">a, išgabenimą iš muitinės sandėlio.</text:span></text:p>
      <text:p text:style-name="P170"><text:span text:style-name="T171">12</text:span><text:span text:style-name="T172">. Muitinės sandėlio savininkas privalo saugoti prekių apskaitos lapus ir kitus muitinės sandėlyje laikomų prekių apskaitos dokumentus Muitinės kodekso 9 straipsnio</text:span><text:span text:style-name="T173"><text:s/></text:span><text:span text:style-name="T174">nustatyta tvarka.</text:span></text:p>
      <text:p text:style-name="P175"><text:span text:style-name="T176">13</text:span><text:span text:style-name="T177">. Muitinio sandėliavimo pr</text:span><text:span text:style-name="T178">ocedūros vykdytojui pateikus rašytinį prašymą muitinės sandėlį prižiūrinčiai muitinės įstaigai, muitinės sandėlyje leidžiama atlikti įprastines jame laikomų prekių, kurioms taikoma muitinio sandėliavimo procedūra, tvarkymo operacijas. Prašymo pateikti nere</text:span><text:span text:style-name="T179">ikia Muitinės sandėlių steigimo ir veiklos taisyklių 94 punkte nurodytu atveju.</text:span></text:p>
      <text:p text:style-name="P180"><text:span text:style-name="T181">14</text:span><text:span text:style-name="T182">. Jeigu numatomos atlikti įprastinės prekių tvarkymo operacijos pakeičia prekes tokiu mastu, kad jos galėtų būti apmokestinamos mažesniais importo muitais ir mokesčiais,<text:s/></text:span><text:span text:style-name="T183">palyginti su analogiškomis prekėmis, su kuriomis įprastinės prekių tvarkymo operacijos neatliktos, tuomet atlikti įprastines prekių tvarkymo operacijas gali būti leidžiama tik tada, jeigu pateikdamas prašymą leisti muitinės sandėlyje atlikti įprastines pre</text:span><text:span text:style-name="T184">kių tvarkymo operacijas muitinio sandėliavimo procedūros vykdytojas papildomai prašo, kaip nurodyta Muitinės kodekso 110 straipsnio 2 dalyje, laikyti, kad prekių rūšis, muitinė vertė ir kiekis, pagal kuriuos nustatoma importo muitų ir mokesčių suma skolos<text:s/></text:span><text:span text:style-name="T185">muitinei atsiradimo momentu, atitiko nurodytąsias prekes, kurių tvarkymo operacijos nebuvo atliktos.</text:span></text:p>
      <text:p text:style-name="P186"><text:span text:style-name="T187">15</text:span><text:span text:style-name="T188">.</text:span><text:span text:style-name="T189"><text:s/></text:span><text:span text:style-name="T190">Prašymas leisti muitinės sandėlyje atlikti įprastines prekių tvarkymo operacijas turi būti surašomas muitinio sandėliavimo procedūros vykdytojo jur</text:span><text:span text:style-name="T191">idinio asmens</text:span><text:span text:style-name="T192"><text:s/></text:span><text:span text:style-name="T193">blanke ar jo antspaudu pažymėtame popieriaus lape, nurodant prekes, su kuriomis šias operacijas pageidaujama atlikti, bendrojo dokumentų importo rinkinio, kuriuo šioms prekėms įforminta muitinio sandėliavimo procedūra, numerį ir įforminimo da</text:span><text:span text:style-name="T194">tą, operacijas, kurias pageidaujama atlikti su minėtomis prekėmis, ir jų kodus iš Įprastinių muitinės sandėlyje laikomų prekių tvarkymo operacijų sąrašo (klasifikatoriaus), laiką, kada šias operacijas pageidaujama atlikti, ir jas atlikus numatomų gauti pre</text:span><text:span text:style-name="T195">kių charakteristikas bei kiekius.</text:span></text:p>
      <text:p text:style-name="P196"><text:span text:style-name="T197">16</text:span><text:span text:style-name="T198">. Prašymas leisti muitinės sandėlyje atlikti įprastines jame laikomų prekių, kurioms taikoma muitinio sandėliavimo procedūra, tvarkymo operacijas patenkinamas muitinės sandėlį prižiūrinčio muitinės posto viršininkui<text:s/></text:span><text:span text:style-name="T199">(pavaduotojui) ant šios Tvarkos 15 punkte nurodyto prašymo užrašant sutikimą „Leidžiu“, datą, pasirašant ir uždedant muitinės įstaigos antspaudą. Negavus tokio sutikimo, įprastinės muitinės sandėlyje laikomų prekių tvarkymo operacijos negali būti atliekamo</text:span><text:span text:style-name="T200">s.</text:span></text:p>
      <text:p text:style-name="P201"><text:span text:style-name="T202">Muitinės sandėlių steigimo ir veiklos taisyklių 94 punkte nurodytu atveju įprastinės muitinės sandėlyje laikomų prekių tvarkymo operacijos gali būti atliekamos, jeigu apie jas informavus muitinės sandėlį prižiūrinčią muitinės įstaigą pastaroji muitinės<text:s/></text:span><text:span text:style-name="T203">sandėlio aptarnavimo sutartyje nustatytu būdu nepareikalauja, kad jos nebūtų atliekamos be atskiro jos sutikimo.</text:span></text:p>
      <text:p text:style-name="P204"><text:span text:style-name="T205">17</text:span><text:span text:style-name="T206">.</text:span><text:span text:style-name="T207"><text:s/></text:span><text:span text:style-name="T208">Jeigu atlikus tam tikras įprastines prekių, kurioms taikoma muitinio sandėliavimo procedūra, tvarkymo operacijas, pavyzdžiui, sukomplek</text:span><text:span text:style-name="T209">tavimą ir (arba) sudėtinių dalių įdėjimą, nedidelių kiekių vienos arba kelių skirtingų rūšių priedų įdėjimą, skysčių praskiedimą, dėl kurių dalis muitinės sandėlyje laikomų prekių (sudėtinės dalys, priedai ar skiedikliai) tampa atskirai neapskaitomomis kit</text:span><text:span text:style-name="T210">ų prekių dalimis, tokių naujai sukomplektuotų ar kitaip pakeistų prekių muitinio sandėliavimo procedūra įforminama pateikus naują muitinės deklaraciją (bendrąjį dokumentą). Tai įregistruojama prekių apskaitos lape, A ir C tipo muitinės sandėliuose laikomų<text:s/></text:span><text:span text:style-name="T211">prekių apskaitos lapo pildymo instrukcijos</text:span><text:span text:style-name="T212"><text:s/></text:span><text:span text:style-name="T213">4.2 punkto</text:span><text:span text:style-name="T214"><text:s/></text:span><text:span text:style-name="T215">nustatyta tvarka. Ankstesniosios muitinės deklaracijos (bendrieji dokumentai), kuriomis muitinio sandėliavimo procedūrai buvo deklaruotos atskirai neapskaitomomis kitų prekių dalimis tapusios prekės, ba</text:span><text:span text:style-name="T216">igiamos įforminti nustatyta tvarka.</text:span></text:p>
      <text:p text:style-name="P217"><text:span text:style-name="T218">18</text:span><text:span text:style-name="T219">. Jeigu baigiant muitinio sandėliavimo procedūrą prekės, su kuriomis patenkinus šios Tvarkos 14 punkte nurodytą papildomą prašymą atliktos įprastinės prekių tvarkymo operacijos, deklaruojamos ne išleidimo laisvai c</text:span><text:span text:style-name="T220">irkuliuoti procedūrai, o kitiems muitinės sankcionuotiems veiksmams, jiems įforminti pateikiamos muitinės deklaracijos (bendrojo dokumento) 31 langelyje turi būti įrašoma „ĮTO prekės“.</text:span></text:p>
      <text:p text:style-name="P221"><text:span text:style-name="T222">Tokie įrašai privalo būti visose muitinės deklaracijose (bendruosiuose<text:s/></text:span><text:span text:style-name="T223">dokumentuose) ir kituose dokumentuose, naudojamuose tokioms prekėms taikomiems muitinės sankcionuotiems veiksmams ar laikinajam saugojimui įforminti.</text:span></text:p>
      <text:p text:style-name="P224"><text:span text:style-name="T225">19</text:span><text:span text:style-name="T226">. Kai prekės, su kuriomis šios Tvarkos 14 punkte nurodytais atvejais buvo atliktos įprastinės prekių</text:span><text:span text:style-name="T227"><text:s/>tvarkymo operacijos, išleidžiamos laisvai cirkuliuoti ar pateikiamos kitam muitinės sankcionuotam veiksmui įforminti ir dėl to gali atsirasti skola muitinei, turi būti įforminamas Muitinės departamento direktoriaus 2001 m. vasario 5 d. įsakymu Nr. 84 „Dėl</text:span><text:span text:style-name="T228"><text:s/>Muitinės departamento direktoriaus 1995 m. rugpjūčio 18 d. įsakymo Nr. 399 „Dėl muitinės dokumentų blankų spausdinimo“ papildymo“ (Žin., 2001, Nr.<text:s/></text:span><text:a xlink:href="https://www.e-tar.lt/portal/lt/legalAct/TAR.E4B00A01EE4F" office:target-frame-name="_blank" xlink:show="new"><text:span text:style-name="T229">13-420</text:span></text:a><text:span text:style-name="T230">) nustatytos form</text:span><text:span text:style-name="T231">os informacinis lapas „Įprastinės prekių tvarkymo operacijos“ (toliau – informacinis lapas), kuris pildomas trim egzemplioriais.</text:span></text:p>
      <text:p text:style-name="P232"><text:span text:style-name="T233">20</text:span><text:span text:style-name="T234">.</text:span><text:span text:style-name="T235"><text:s/></text:span><text:span text:style-name="T236">Informaciniame lape nurodomi duomenys apie prekių rūšį, vertę ir kiekį, buvusius iki įprastinių prekių tvarkymo operaci</text:span><text:span text:style-name="T237">jų atlikimo, į kuriuos turi būti atsižvelgiama apskaičiuojant už prekes nustatytus importo muitus ir mokesčius ar jų sumokėjimui užtikrinti naudojamos garantijos dydį.</text:span></text:p>
      <text:p text:style-name="P238"><text:span text:style-name="T239">21</text:span><text:span text:style-name="T240">.</text:span><text:span text:style-name="T241"><text:s/></text:span><text:span text:style-name="T242">Informacinio lapo 1-asis ir 2-asis egzemplioriai grąžinami muitinio sandėliavimo</text:span><text:span text:style-name="T243"><text:s/>procedūros vykdytojui (deklarantui), 3-iasis paliekamas muitinės sandėlį prižiūrinčioje muitinės įstaigoje. Informacinių lapų 3-ieji egzemplioriai saugomi teritorinės muitinės, kurios veiklos zonoje yra muitinės sandėlis, nustatyta tvarka.</text:span></text:p>
      <text:p text:style-name="P244"><text:span text:style-name="T245">22</text:span><text:span text:style-name="T246">. Kai mui</text:span><text:span text:style-name="T247">tinės sandėlyje nėra galimybių atlikti įprastinių prekių tvarkymo operacijų, muitinio sandėliavimo procedūros vykdytojas, vadovaudamasis Muitinės kodekso 108 straipsnio bei Muitinės sandėlių steigimo ir veiklos taisyklių 98–104 punktų nuostatomis, gali mui</text:span><text:span text:style-name="T248">tinės sandėlyje laikomas prekes laikinai išgabenti iš muitinės sandėlio.</text:span></text:p>
      <text:p text:style-name="P249"><text:span text:style-name="T250">Tuo tikslu muitinio sandėliavimo procedūros vykdytojas muitinės sandėlį prižiūrinčiai muitinės įstaigai turi pateikti rašytinį prašymą, nurodydamas vietos, į kurią norima išgabenti pr</text:span><text:span text:style-name="T251">ekes, adresą ir numatomas atlikti įprastines prekių tvarkymo operacijas bei jų kodus iš Įprastinių muitinės sandėlyje laikomų prekių tvarkymo operacijų sąrašo (klasifikatoriaus). Prašymas leisti muitinės sandėlyje laikomas prekes laikinai išgabenti iš muit</text:span><text:span text:style-name="T252">inės sandėlio patenkinamas muitinės sandėlį prižiūrinčio muitinės posto viršininkui (pavaduotojui) ant prašymo užrašant sutikimą „Leidžiu“, datą, pasirašant ir uždedant muitinės įstaigos antspaudą. Prašymo leisti laikinai išgabenti prekes pateikti</text:span><text:span text:style-name="T253"><text:s/></text:span><text:span text:style-name="T254">nereikia</text:span><text:span text:style-name="T255"><text:s/>Muitinės sandėlių steigimo ir veiklos taisyklių 104 punkte nurodytais atvejais. Tokiais atvejais pakanka Muitinės sandėlio aptarnavimo sutartyje nustatytu būdu ir nurodytu laiku informuoti muitinės sandėlį prižiūrinčią muitinės įstaigą apie numatomą laiki</text:span><text:span text:style-name="T256">nąjį prekių išgabenimą įprastinėms jų tvarkymo operacijoms atlikti, nurodant vietos, į kurią planuojama išgabenti prekes, adresą ir numatomas atlikti įprastines prekių tvarkymo operacijas bei jų kodus iš Įprastinių muitinės sandėlyje laikomų prekių tvarkym</text:span><text:span text:style-name="T257">o operacijų sąrašo (klasifikatoriaus).</text:span></text:p>
      <text:p text:style-name="P258">Punkto pakeitimai:</text:p>
      <text:p text:style-name="P259"><text:span text:style-name="T260">Nr.<text:s/></text:span><text:a xlink:href="https://www.e-tar.lt/portal/legalAct.html?documentId=TAR.808FAC7BD5F8" office:target-frame-name="_top" xlink:show="replace"><text:span text:style-name="T261">1B-554</text:span></text:a><text:span text:style-name="T262">, 2003-06-18, Žin., 2003, Nr. 62-2849 (2003-06-28), i. k. 1033030ISAK001B-554</text:span></text:p>
      <text:p text:style-name="Normal"/>
      <text:p text:style-name="P263"><text:span text:style-name="T264">23</text:span><text:span text:style-name="T265">. Išleidžiant laisvai</text:span><text:span text:style-name="T266"><text:s/>cirkuliuoti arba reeksportuojant muitinės sandėlyje laikytas prekes, kurioms įformintas informacinis lapas, jo 1-asis egzempliorius turi būti pridedamas atitinkamai prie bendrojo dokumento importo rinkinio 6-ojo egzemplioriaus arba bendrojo dokumento eksp</text:span><text:span text:style-name="T267">orto arba eksporto ir tranzito rinkinio 1-ojo egzemplioriaus, o 2-asis egzempliorius – atitinkamai prie bendrojo dokumento importo rinkinio 8-ojo egzemplioriaus arba bendrojo dokumento eksporto arba eksporto ir tranzito rinkinio 3-iojo egzemplioriaus.</text:span></text:p>
      <text:p text:style-name="P268"><text:span text:style-name="T269">24</text:span><text:span text:style-name="T270">. Įforminant tokioms prekėms kitus muitinės sankcionuotus veiksmus, kuriuos užbaigus prekės gali būti išleistos laisvai cirkuliuoti arba reeksportuotos, informacinio lapo 1-asis ir 2-asis egzemplioriai grąžinami deklarantui, o prie nurodytų bendrojo doku</text:span><text:span text:style-name="T271">mento importo rinkinio<text:s/></text:span><text:soft-page-break/><text:span text:style-name="T272">egzempliorių pridedamos muitinės įstaigos, prižiūrinčios muitinės sandėlį, patvirtintos informacinio lapo kopijos.</text:span></text:p>
      <text:p text:style-name="P273"><text:span text:style-name="T274">______________</text:span></text:p>
      <text:p text:style-name="P275"/>
      <text:p text:style-name="P276"/>
      <text:p text:style-name="P284">Tipinės A ir C tipo muitinės sandėliuose laikomų<text:s/></text:p>
      <text:p text:style-name="P285">prekių apskaitos tvarkos</text:p>
      <text:p text:style-name="P286">1 priedas</text:p>
      <text:p text:style-name="P287"/>
      <text:p text:style-name="P288">PREKIŲ APSKAITOS LAPAS Nr.</text:p>
      <text:p text:style-name="P289"/>
      <text:p text:style-name="P290"><text:span text:style-name="T291">Muitinės sandėlis</text:span><text:span text:style-name="T292"><text:tab/></text:span><text:span text:style-name="T293"><draw:frame draw:style-name="a1" draw:name="Picture 2" text:anchor-type="as-char" svg:x="0in" svg:y="0in" svg:width="0.9375in" svg:height="0.13542in" style:rel-width="scale" style:rel-height="scale"><draw:image xlink:href="media/image1.wmf" xlink:type="simple" xlink:show="embed" xlink:actuate="onLoad"/><svg:title/><svg:desc/></draw:frame></text:span><text:span text:style-name="T294">. Bendrojo dokumento, pagal kurį prekės įtrauktos į apskaitą,</text:span></text:p>
      <text:p text:style-name="P295"><text:span text:style-name="T296">Nr.…………………..…, data…..………..…, procedūra<text:s/></text:span><text:span text:style-name="T297"><draw:frame draw:style-name="a2" draw:name="Picture 3" text:anchor-type="as-char" svg:x="0in" svg:y="0in" svg:width="1.08333in" svg:height="0.13542in" style:rel-width="scale" style:rel-height="scale"><draw:image xlink:href="media/image2.wmf" xlink:type="simple" xlink:show="embed" xlink:actuate="onLoad"/><svg:title/><svg:desc/></draw:frame></text:span><text:span text:style-name="T298">, arba kito dokumento, pagal kurį prekės įtrauktos į apskaitą, pavadinimas,</text:span></text:p>
      <text:p text:style-name="P299">Nr., data<text:tab/><text:s/>Prekių aprašymas:<text:s/><text:tab/></text:p>
      <text:p text:style-name="P300"><text:tab/>, KPN kodas ……..……..…..…, mat. vnt. ………...…….., kiekis<text:s/><text:tab/>,</text:p>
      <text:p text:style-name="P301"><text:span text:style-name="T302">papildomas mat. vnt. ………..………., kiekis …………..…..….. Prekių eil. Nr.<text:s/></text:span><text:span text:style-name="T303"><draw:frame draw:style-name="a3" draw:name="Picture 4" text:anchor-type="as-char" svg:x="0in" svg:y="0in" svg:width="0.32292in" svg:height="0.125in" style:rel-width="scale" style:rel-height="scale"><draw:image xlink:href="media/image3.wmf" xlink:type="simple" xlink:show="embed" xlink:actuate="onLoad"/><svg:title/><svg:desc/></draw:frame></text:span><text:span text:style-name="T304">. Muitinės sandėlio žyma<text:s/></text:span><text:span text:style-name="T305"><text:tab/>, data ……..…………..….</text:span></text:p>
      <text:p text:style-name="P306"/>
      <text:p text:style-name="P307">PREKIŲ IŠDAVIMAS IŠ MUITINĖS SANDĖLIO</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Eil. Nr.</text:p>
          </table:table-cell>
          <table:table-cell table:style-name="TableCell322" table:number-rows-spanned="2">
            <text:p text:style-name="P323">Data</text:p>
          </table:table-cell>
          <table:table-cell table:style-name="TableCell324" table:number-rows-spanned="2">
            <text:p text:style-name="P325">Bendrojo dokumento numeris (kito dokumento kodas ir numeris)</text:p>
          </table:table-cell>
          <table:table-cell table:style-name="TableCell326" table:number-columns-spanned="2">
            <text:p text:style-name="P327">Išduota prekių</text:p>
          </table:table-cell>
          <table:covered-table-cell/>
          <table:table-cell table:style-name="TableCell328" table:number-columns-spanned="2">
            <text:p text:style-name="P329">Prekių likutis</text:p>
          </table:table-cell>
          <table:covered-table-cell/>
          <table:table-cell table:style-name="TableCell330" table:number-rows-spanned="2">
            <text:p text:style-name="P331">Įprastinės prekių tvarkymo operacijos, laikinas prekių išgabenimas, pavyzdžių (mėginių) paėmimas, prekių kiekio pasikeitimas</text:p>
          </table:table-cell>
          <table:table-cell table:style-name="TableCell332" table:number-rows-spanned="2">
            <text:p text:style-name="P333">Muitinės sandėlio žymos</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pagal KPN mat. vnt.</text:p>
          </table:table-cell>
          <table:table-cell table:style-name="TableCell340">
            <text:p text:style-name="P341">pagal papildomą mat. vnt.</text:p>
          </table:table-cell>
          <table:table-cell table:style-name="TableCell342">
            <text:p text:style-name="P343">pagal KPN mat. vnt.</text:p>
          </table:table-cell>
          <table:table-cell table:style-name="TableCell344">
            <text:p text:style-name="P345">pagal papildomą mat. vnt.</text:p>
          </table:table-cell>
          <table:covered-table-cell>
            <text:p text:style-name="P346"/>
          </table:covered-table-cell>
          <table:covered-table-cell>
            <text:p text:style-name="P347"/>
          </table:covered-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cell table:style-name="TableCell365">
            <text:p text:style-name="P366">9</text:p>
          </table:table-cell>
        </table:table-row>
        <table:table-row table:style-name="TableRow367">
          <table:table-cell table:style-name="TableCell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text:span text:style-name="T397">Visos prekės iš muitinės sandėlio išduotos<text:s/></text:span><text:span text:style-name="T398"><draw:frame draw:style-name="a4" draw:name="Picture 5" text:anchor-type="as-char" svg:x="0in" svg:y="0in" svg:width="0.14583in" svg:height="0.125in" style:rel-width="scale" style:rel-height="scale"><draw:image xlink:href="media/image4.wmf" xlink:type="simple" xlink:show="embed" xlink:actuate="onLoad"/><svg:title/><svg:desc/></draw:frame></text:span><text:span text:style-name="T399">. Įformintas naujas bendrasis dokumentas</text:span><text:span text:style-name="T400"><text:s/></text:span><text:span text:style-name="T401"><draw:frame draw:style-name="a5" draw:name="Picture 6" text:anchor-type="as-char" svg:x="0in" svg:y="0in" svg:width="0.14583in" svg:height="0.125in" style:rel-width="scale" style:rel-height="scale"><draw:image xlink:href="media/image5.wmf" xlink:type="simple" xlink:show="embed" xlink:actuate="onLoad"/><svg:title/><svg:desc/></draw:frame></text:span><text:span text:style-name="T402">.</text:span></text:p>
      <text:p text:style-name="P403">Išduoto informacinio lapo „Įprastinės prekių tvarkymo operacijos“ Nr. ……….………………………., data……………….…….</text:p>
      <text:p text:style-name="P404">Data……………………, muitinės žyma<text:s/><text:tab/><text:s/>, muitinės sandėlio žyma<text:s/><text:tab/></text:p>
      <text:p text:style-name="P405"><text:span text:style-name="T406">______________</text:span></text:p>
      <text:p text:style-name="P407"/>
      <text:soft-page-break/>
      <text:p text:style-name="P408">Tipinės A ir C tipo muitinės sandėliuose<text:s/></text:p>
      <text:p text:style-name="P416">laikomų prekių apskaitos tvarkos</text:p>
      <text:p text:style-name="P417">2 priedas</text:p>
      <text:p text:style-name="P418"/>
      <text:p text:style-name="P419">A IR C TIPO MUITINĖS SANDĖLIUOSE LAIKOMŲ PREKIŲ APSKAITOS LAPO PILDYMO INSTRUKCIJA</text:p>
      <text:p text:style-name="P420"/>
      <text:p text:style-name="P421"><text:span text:style-name="T422">1</text:span><text:span text:style-name="T423">. Kiekvienam prekių apskaitos lapui<text:s/></text:span><text:span text:style-name="T424">suteikiamas numeris, kurį sudaro 11 ženklų:</text:span></text:p>
      <text:p text:style-name="P425"><text:span text:style-name="T426">1.1</text:span><text:span text:style-name="T427">. 1 ženklas – einamųjų metų paskutinis skaitmuo;</text:span></text:p>
      <text:p text:style-name="P428"><text:span text:style-name="T429">1.2</text:span><text:span text:style-name="T430">. 2–6 ženklai – bendrojo dokumento, įforminto padedant prekes į muitinės sandėlį arba pasikeitus muitinio sandėliavimo procedūros vykdytojui, numerio 7</text:span><text:span text:style-name="T431">–11 ženklai arba kito dokumento, pagal kurį prekės įtrauktos į apskaitą, paskutiniai penki ženklai. Jeigu kito dokumento, pagal kurį prekės įtrauktos į apskaitą, numerį sudaro mažiau kaip penki ženklai, suteikiant numerį prekių apskaitos lapui vietoj trūks</text:span><text:span text:style-name="T432">tamų skaičių šioje pozicijoje iš kairės įrašomi nuliai (pvz., „00005“, „00055“);</text:span></text:p>
      <text:p text:style-name="P433"><text:span text:style-name="T434">1.3</text:span><text:span text:style-name="T435">. 7 ir 8 ženklai – prekių eilės numeris, nurodytas šios instrukcijos 1.2 punkte minėto bendrojo dokumento 32 langelyje „Prekė Nr.“ arba kitame dokumente, pagal kurį pre</text:span><text:span text:style-name="T436">kės įtrauktos į apskaitą. Jeigu kitame dokumente, pagal kurį prekės įtrauktos į apskaitą, nurodytos tik vienos rūšies prekės arba jeigu prekių eilės numerį sudaro mažiau kaip du ženklai, suteikiant numerį prekių apskaitos lapui vietoj trūkstamo skaičiaus š</text:span><text:span text:style-name="T437">ioje pozicijoje iš kairės įrašomas nulis (pvz., „01“);</text:span></text:p>
      <text:p text:style-name="P438"><text:span text:style-name="T439">1.4</text:span><text:span text:style-name="T440">. 9 ženklas – skersinis brūkšnys („/“);</text:span></text:p>
      <text:p text:style-name="P441"><text:span text:style-name="T442">1.5</text:span><text:span text:style-name="T443">. 10 ir 11 ženklai – puslapio numeris prekių apskaitos lapo rinkinyje (pvz., „01“, „02“ ir t. t.).</text:span></text:p>
      <text:p text:style-name="P444"><text:span text:style-name="T445">2</text:span><text:span text:style-name="T446">. Prekių apskaitos lapo viršutinės dalies</text:span><text:span text:style-name="T447"><text:s/>eilutės (langeliai) pildomos taip:</text:span></text:p>
      <text:p text:style-name="P448"><text:span text:style-name="T449">2.1</text:span><text:span text:style-name="T450">. Eilutėje<text:s/></text:span><text:span text:style-name="T451">„Muitinės sandėlis“</text:span><text:span text:style-name="T452"><text:s/>nurodomas A arba C muitinės sandėlio (toliau – muitinės sandėlis) steigėjo</text:span><text:span text:style-name="T453"><text:s/></text:span><text:span text:style-name="T454">pavadinimas, muitinės sandėlio</text:span><text:span text:style-name="T455"><text:s/></text:span><text:span text:style-name="T456">adresas ir kodas iš Muitinės sandėlių ir importo ir eksporto terminalų registr</text:span><text:span text:style-name="T457">o.</text:span></text:p>
      <text:p text:style-name="P458"><text:span text:style-name="T459">2.2</text:span><text:span text:style-name="T460">. Eilutėje<text:s/></text:span><text:span text:style-name="T461">„Bendrasis dokumentas, pagal kurį prekės įtrauktos į apskaitą“<text:s/></text:span><text:span text:style-name="T462">nurodomas bendrojo dokumento, įforminto padedant prekes į muitinės sandėlį, numeris (11 ženklų) ir jo įforminimo data (jeigu prekės padedamos į muitinės sandėlį neįforminan</text:span><text:span text:style-name="T463">t bendrojo dokumento,– nepildoma).</text:span></text:p>
      <text:p text:style-name="P464"><text:span text:style-name="T465">2.3</text:span><text:span text:style-name="T466">. Langeliuose<text:s/></text:span><text:span text:style-name="T467">„procedūra“</text:span><text:span text:style-name="T468"><text:s/>nurodomi procedūros ir jos požymio kodai, įrašyti šios instrukcijos 2.2 punkte minėto bendrojo dokumento 37 langelyje „Procedūra“ (jeigu prekės padedamos į muitinės sandėlį neįforminant be</text:span><text:span text:style-name="T469">ndrojo dokumento,– nepildoma).</text:span></text:p>
      <text:p text:style-name="P470"><text:span text:style-name="T471">2.4</text:span><text:span text:style-name="T472">. Eilutėje<text:s/></text:span><text:span text:style-name="T473">„kitas dokumentas, pagal kurį prekės įtrauktos į apskaitą“</text:span><text:span text:style-name="T474"><text:s/>nurodomas dokumento, su kuriuo prekės padedamos į muitinės sandėlį neįforminant muitinio sandėliavimo procedūros, pavadinimas, kodas iš Dokumentų kl</text:span><text:span text:style-name="T475">asifikatoriaus, numeris ir data (jeigu prekės padedamos į muitinės sandėlį įforminant bendrąjį dokumentą,– nepildoma).</text:span></text:p>
      <text:p text:style-name="P476"><text:span text:style-name="T477">2.5</text:span><text:span text:style-name="T478">. Eilutėje<text:s/></text:span><text:span text:style-name="T479">„Prekių aprašymas“</text:span><text:span text:style-name="T480"><text:s/>nurodomas prekių aprašymas, įrašytas šios instrukcijos 2.2 punkte minėto bendrojo dokumento 31 langelio „Krovinio vietos ir prekės aprašymas“ viduriniojoje dalyje po skaitmens 2. Ilgesnis prekių aprašymas gali būti suprantamai sutrumpintas.</text:span></text:p>
      <text:p text:style-name="P481"><text:span text:style-name="T482">2.6</text:span><text:span text:style-name="T483">. Eilut</text:span><text:span text:style-name="T484">ėje<text:s/></text:span><text:span text:style-name="T485">„KPN kodas“</text:span><text:span text:style-name="T486"><text:s/>nurodomas prekių kodas pagal Kombinuotąją prekių nomenklatūrą (9 ženklai), įrašytas šios instrukcijos 2.2 punkte minėto bendrojo dokumento 33 langelyje „Prekės kodas“.</text:span></text:p>
      <text:p text:style-name="P487"><text:span text:style-name="T488">2.7</text:span><text:span text:style-name="T489">. Eilutėje<text:s/></text:span><text:span text:style-name="T490">„mat. vnt.“<text:s/></text:span><text:span text:style-name="T491">nurodomas matavimo vieneto kodas iš Matavi</text:span><text:span text:style-name="T492">mo vienetų, naudojamų Lietuvos Respublikos kombinuotojoje muitų tarifų ir užsienio prekybos statistikos nomenklatūroje, rekomendacinio registro – kilogramas arba mato vienetas, nurodytas šios instrukcijos 2.2 punkte minėto bendrojo dokumento 41 langelyje „</text:span><text:span text:style-name="T493">Papildomas mato vienetas“.</text:span></text:p>
      <text:p text:style-name="P494"><text:span text:style-name="T495">2.8</text:span><text:span text:style-name="T496">. Eilutėje<text:s/></text:span><text:span text:style-name="T497">„kiekis“</text:span><text:span text:style-name="T498"><text:s/>nurodomas tikslus nesuapvalintas prekių kiekis, išreikštas matavimo vienetais, nurodytais prekių apskaitos lapo eilutėje „matavimo vienetas (mat. vnt.)“, įrašytas šios instrukcijos 2.2 punkte minėto ben</text:span><text:span text:style-name="T499">drojo dokumento 41 langelyje „Papildomas mato vienetas“ arba 38 langelyje „Masė neto (kg)“, jeigu prekių kiekis išreikštas kilogramais.</text:span></text:p>
      <text:p text:style-name="P500"><text:span text:style-name="T501">2.9</text:span><text:span text:style-name="T502">. Eilutėje<text:s/></text:span><text:span text:style-name="T503">„papildomas mat. vnt.“</text:span><text:span text:style-name="T504"><text:s/>nurodomas papildomo matavimo vieneto kodas iš Matavimo vienetų, naudojamų užsie</text:span><text:span text:style-name="T505">nio prekyboje, registro, įrašytas sąskaitoje, pakavimo lape ar kituose buhalterinės apskaitos dokumentuose (pvz., prekių kiekis pagal Matavimo vienetų, naudojamų Lietuvos Respublikos kombinuotojoje muitų tarifų ir užsienio prekybos statistikos nomenklatūro</text:span><text:span text:style-name="T506">je, rekomendacinį registrą matuojamas kilogramais, tačiau buhalterinėje apskaitoje tos prekės apskaitomos vienetais).</text:span></text:p>
      <text:p text:style-name="P507"><text:span text:style-name="T508">2.10</text:span><text:span text:style-name="T509">. Eilutėje<text:s/></text:span><text:span text:style-name="T510">„kiekis“<text:s/></text:span><text:span text:style-name="T511">nurodomas tikslus nesuapvalintas prekių kiekis, išreikštas papildomais matavimo vienetais, nurodytais prekių a</text:span><text:span text:style-name="T512">pskaitos lapo eilutėje „papildomas mat. vnt.“, įrašytas sąskaitoje, pakavimo lape ar kituose buhalterinės apskaitos dokumentuose.</text:span></text:p>
      <text:p text:style-name="P513"><text:span text:style-name="T514">2.11</text:span><text:span text:style-name="T515">. Langeliuose<text:s/></text:span><text:span text:style-name="T516">„Prekių eil. Nr.“</text:span><text:span text:style-name="T517"><text:s/>nurodomas prekių eilės numeris, įrašytas šios instrukcijos 2.2 punkte minėto bendrojo<text:s/></text:span><text:span text:style-name="T518">dokumento 32 langelyje „Prekė Nr.“ (jeigu prekės padedamos į muitinės sandėlį neįforminant bendrojo dokumento,– nepildoma).</text:span></text:p>
      <text:p text:style-name="P519"><text:span text:style-name="T520">2.12</text:span><text:span text:style-name="T521">. Eilutėje<text:s/></text:span><text:span text:style-name="T522">„Muitinės sandėlio žyma“<text:s/></text:span><text:span text:style-name="T523">(prekių apskaitos lapo viršutinėje dalyje) muitinės sandėlio savininko atstovas savo par</text:span><text:span text:style-name="T524">ašu ir antspaudu tvirtina, kad prekės padėtos į sandėlį.</text:span></text:p>
      <text:p text:style-name="P525"><text:span text:style-name="T526">2.13</text:span><text:span text:style-name="T527">. Eilutėje<text:s/></text:span><text:span text:style-name="T528">„data“<text:s/></text:span><text:span text:style-name="T529">nurodoma prekių apskaitos lapo užpildymo data.</text:span></text:p>
      <text:p text:style-name="P530"><text:span text:style-name="T531">3</text:span><text:span text:style-name="T532">. Lentelės „Prekių išdavimas iš muitinės sandėlio“ skiltys pildomos taip:</text:span></text:p>
      <text:p text:style-name="P533"><text:span text:style-name="T534">3.1</text:span><text:span text:style-name="T535">. 1 skiltyje<text:s/></text:span><text:span text:style-name="T536">„Eil. Nr.“</text:span><text:span text:style-name="T537"><text:s/>nurodomas įrašo, padaryto prekių apskaitos lape išduodant prekes iš muitinės sandėlio, atlikus įprastines prekių tvarkymo operacijas, laikinai išgabenant prekes iš muitinės sandėlio (grąžinant atgal į muitinės sandėlį), paėmus jų mėginį ar sumažėjus preki</text:span><text:span text:style-name="T538">ų kiekiui dėl natūralių prekių savybių, eilės numeris. Numeruoti pradedama nuo 1. Jeigu prekių apskaitos lapo rinkinį sudaro ne vienas puslapis, numeracija juose tęsiama.</text:span></text:p>
      <text:p text:style-name="P539"><text:span text:style-name="T540">3.2</text:span><text:span text:style-name="T541">. 2 skiltyje<text:s/></text:span><text:span text:style-name="T542">„Data“</text:span><text:span text:style-name="T543"><text:s/>nurodoma prekių išdavimo iš muitinės sandėlio, įprastinių<text:s/></text:span><text:span text:style-name="T544">prekių tvarkymo operacijų atlikimo, laikino prekių išgabenimo iš muitinės sandėlio (grąžinimo atgal į muitinės sandėlį), mėginio paėmimo ar prekių kiekio sumažėjimo dėl natūralių prekių savybių data.</text:span></text:p>
      <text:p text:style-name="P545"><text:span text:style-name="T546">3.3</text:span><text:span text:style-name="T547">. 3 skiltyje</text:span><text:span text:style-name="T548"><text:s/>„Bendrojo dokumento numeris (kito do</text:span><text:span text:style-name="T549">kumento kodas ir numeris)“</text:span><text:span text:style-name="T550"><text:s/>nurodomas bendrojo dokumento, įforminto baigiant muitinio sandėliavimo procedūrą arba prekių laikinąjį saugojimą muitinės sandėlyje, numeris (11 ženklų). Jeigu muitinės sandėlyje laikomos prekės išduodamos neįforminant bendrojo d</text:span><text:span text:style-name="T551">okumento, šioje skiltyje nurodomas dokumento, įforminto išduodant prekes iš muitinės sandėlio, kodas iš Dokumentų klasifikatoriaus ir numeris.</text:span></text:p>
      <text:p text:style-name="P552"><text:span text:style-name="T553">3.4</text:span><text:span text:style-name="T554">. 4 skiltyje</text:span><text:span text:style-name="T555"><text:s/>„Išduota prekių pagal KPN mat. vnt.“</text:span><text:span text:style-name="T556"><text:s/>nurodomas išduodamų iš muitinės sandėlio, laikinai iš jo</text:span><text:span text:style-name="T557"><text:s/>išgabenamų, mėginį sudarančių ar dėl natūralių prekių savybių prarastas prekių kiekis, išreikštas šios instrukcijos 2.7 punkte nurodytu matavimo vienetu.</text:span></text:p>
      <text:p text:style-name="P558"><text:span text:style-name="T559">3.5</text:span><text:span text:style-name="T560">. 5 skiltyje<text:s/></text:span><text:span text:style-name="T561">„Išduota prekių pagal papildomą mat. vnt.“<text:s/></text:span><text:span text:style-name="T562">nurodomas išduodamų iš muitinės<text:s/></text:span><text:span text:style-name="T563">sandėlio, laikinai iš jo išgabenamų, mėginį sudarančių ar dėl natūralių prekių savybių prarastas prekių kiekis, išreikštas papildomu šios instrukcijos 2.9 punkte nurodytu matavimo vienetu.</text:span></text:p>
      <text:p text:style-name="P564"><text:span text:style-name="T565">3.6</text:span><text:span text:style-name="T566">. 6 skiltyje<text:s/></text:span><text:span text:style-name="T567">„Prekių likutis pagal KPN mat. vnt.“<text:s/></text:span><text:span text:style-name="T568">nurodomas<text:s/></text:span><text:span text:style-name="T569">prekių, kurios lieka muitinės sandėlyje neįforminant kito dokumento, pagal kurį jos apskaitomos, kiekis (įskaitant atvejus, kai jis pasikeičia dėl atliktų įprastinių prekių tvarkymo operacijų, mėginio paėmimo, natūralių prekių savybių, prekių laikino išgab</text:span><text:span text:style-name="T570">enimo iš muitinės sandėlio ir grąžinimo atgal į muitinės sandėlį), išreikštas šios instrukcijos 2.7 punkte nurodytu matavimo vienetu. Jeigu sandėlyje prekių nelieka, skiltyje įrašomas nulis.</text:span></text:p>
      <text:p text:style-name="P571"><text:span text:style-name="T572">3.7</text:span><text:span text:style-name="T573">. 7 skiltyje<text:s/></text:span><text:span text:style-name="T574">„Prekių likutis pagal papildomą mat. vnt.“</text:span><text:span text:style-name="T575"><text:s/>nu</text:span><text:span text:style-name="T576">rodomas prekių, kurios lieka muitinės sandėlyje neįforminant kito dokumento, pagal kurį jos apskaitomos, kiekis (įskaitant atvejus, kai jis pasikeičia dėl atliktų įprastinių prekių tvarkymo operacijų, mėginio paėmimo, natūralių prekių savybių, prekių laiki</text:span><text:span text:style-name="T577">no išgabenimo iš muitinės sandėlio ir grąžinimo atgal į muitinės sandėlį), išreikštas papildomu šios instrukcijos 2.9 punkte nurodytu matavimo vienetu. Jeigu sandėlyje prekių nelieka, skiltyje įrašomas nulis.</text:span></text:p>
      <text:p text:style-name="P578"><text:span text:style-name="T579">3.8</text:span><text:span text:style-name="T580">. 8 skiltyje</text:span><text:span text:style-name="T581"><text:s/>„Įprastinės prekių tvarkymo</text:span><text:span text:style-name="T582"><text:s/>operacijos, laikinasis prekių išgabenimas, pavyzdžių (mėginių) paėmimas, prekių kiekio pasikeitimas“</text:span><text:span text:style-name="T583"><text:s/>nurodoma ši informacija:</text:span></text:p>
      <text:p text:style-name="P584"><text:span text:style-name="T585">3.8.1</text:span><text:span text:style-name="T586">. įrašoma, kokios įprastinės prekių tvarkymo operacijos buvo atliktos, nurodant operacijų kodus iš Įprastinių muitinės san</text:span><text:span text:style-name="T587">dėlyje laikomų prekių tvarkymo operacijų sąrašo<text:s/></text:span><text:soft-page-break/><text:span text:style-name="T588">(klasifikatoriaus) (jeigu atlikus įprastines prekių tvarkymo operacijas pasikeitė prekių KPN kodas, šalia nurodomas naujasis jų KPN kodas); arba</text:span></text:p>
      <text:p text:style-name="P589"><text:span text:style-name="T590">3.8.2</text:span><text:span text:style-name="T591">. pažymimas laikinas prekių išgabenimas iš muitinės sa</text:span><text:span text:style-name="T592">ndėlio (grąžinimas atgal į muitinės sandėlį), nurodant leidimo laikinai išgabenti prekes iš muitinės sandėlio numerį ir išdavimo datą (šie duomenys nenurodomi, jeigu prašymo leisti laikinai išgabenti prekes pateikti nereikia Muitinės sandėlių steigimo ir v</text:span><text:span text:style-name="T593">eiklos taisyklių 104 punkte nurodytais atvejais), vietos, į kurią išgabenamos prekės, adresą ir numatomų atlikti įprastinių prekių tvarkymo operacijų kodus iš Įprastinių muitinės sandėlyje laikomų prekių tvarkymo operacijų sąrašo (klasifikatoriaus); arba;</text:span></text:p>
      <text:p text:style-name="P594">Punkto pakeitimai:</text:p>
      <text:p text:style-name="P595"><text:span text:style-name="T596">Nr.<text:s/></text:span><text:a xlink:href="https://www.e-tar.lt/portal/legalAct.html?documentId=TAR.808FAC7BD5F8" office:target-frame-name="_top" xlink:show="replace"><text:span text:style-name="T597">1B-554</text:span></text:a><text:span text:style-name="T598">, 2003-06-18, Žin., 2003, Nr. 62-2849 (2003-06-28), i. k. 1033030ISAK001B-554</text:span></text:p>
      <text:p text:style-name="Normal"/>
      <text:p text:style-name="P599"><text:span text:style-name="T600">3.8.3</text:span><text:span text:style-name="T601">. įrašomas mėginio paėmimo protokolo numeris; arba</text:span></text:p>
      <text:p text:style-name="P602"><text:span text:style-name="T603">3.8.</text:span><text:span text:style-name="T604">4</text:span><text:span text:style-name="T605">. pažymimas prekių kiekio pasikeitimas dėl natūralių prekių savybių (pavyzdžiui, „ištirpo dalis ledo“, „nubyrėjo perkrovimo metu“ ir pan.) arba dėl atliktų įprastinių prekių tvarkymo operacijų. Jeigu prekių kiekio pasikeitimas pagrįstas dokumentais (pre</text:span><text:span text:style-name="T606">kių tikrinimo aktu, ekspertizės aktu ar panašiai), nurodomas dokumento pavadinimas ir jo surašymo data;</text:span></text:p>
      <text:p text:style-name="P607"><text:span text:style-name="T608">3.9</text:span><text:span text:style-name="T609">. 9 skiltyje<text:s/></text:span><text:span text:style-name="T610">„Muitinės sandėlio žymos“<text:s/></text:span><text:span text:style-name="T611">pasirašo muitinės sandėlio savininko atstovas.</text:span></text:p>
      <text:p text:style-name="P612"><text:span text:style-name="T613">4</text:span><text:span text:style-name="T614">. Prekių apskaitos lapo apatinės dalies eilutės (l</text:span><text:span text:style-name="T615">angeliai) pildomos taip:</text:span></text:p>
      <text:p text:style-name="P616"><text:span text:style-name="T617">4.1</text:span><text:span text:style-name="T618">. Eilutėje<text:s/></text:span><text:span text:style-name="T619">„Visos prekės iš muitinės sandėlio išduotos“</text:span><text:span text:style-name="T620"><text:s/>šalia esantis langelis</text:span><text:span text:style-name="T621"><text:s/></text:span><text:span text:style-name="T622">žymimas ženkleliu „x“, jeigu lentelės „Prekių išdavimas iš muitinės sandėlio“ 6 ir (arba) 7 skiltyse įrašytas nulis.</text:span></text:p>
      <text:p text:style-name="P623"><text:span text:style-name="T624">4.2</text:span><text:span text:style-name="T625">. Eilutėje<text:s/></text:span><text:span text:style-name="T626">„Įformintas naujas bendrasis dokumentas“<text:s/></text:span><text:span text:style-name="T627">šalia esantis langelis žymimas ženkleliu „x“, jeigu prekės toliau laikomos muitinės sandėlyje įforminus naują bendrąjį dokumentą, kai atlikus įprastines prekių tvarkymo operacijas prekės naujai sukomplektuojamos ar<text:s/></text:span><text:span text:style-name="T628">kitaip pakeičiamos arba jeigu prekėms, kurios buvo laikinai saugomos muitinės sandėlyje, įforminama muitinio sandėliavimo procedūra.</text:span></text:p>
      <text:p text:style-name="P629"><text:span text:style-name="T630">4.3</text:span><text:span text:style-name="T631">. Eilutėje<text:s/></text:span><text:span text:style-name="T632">„Išduoto informacinio lapo „Įprastinės prekių tvarkymo operacijos“ Nr. …, data“</text:span><text:span text:style-name="T633"><text:s/>nurodomas informacinio la</text:span><text:span text:style-name="T634">po „Įprastinės prekių tvarkymo operacijos“, išduoto atlikus įprastines prekių tvarkymo operacijas, dėl kurių pasikeitė prekių KPN kodas, muitinė vertė ar kiekis, numeris ir data.</text:span></text:p>
      <text:p text:style-name="P635"><text:span text:style-name="T636">4.4</text:span><text:span text:style-name="T637">. Eilutėje<text:s/></text:span><text:span text:style-name="T638">„Data“</text:span><text:span text:style-name="T639"><text:s/>nurodoma data, kada visos prekės iš muitinės sandėli</text:span><text:span text:style-name="T640">o išduotos.</text:span></text:p>
      <text:p text:style-name="P641"><text:span text:style-name="T642">4.5</text:span><text:span text:style-name="T643">. Eilutėje<text:s/></text:span><text:span text:style-name="T644">„Muitinės žyma“</text:span><text:span text:style-name="T645"><text:s/>muitinės pareigūnas savo parašu ir antspaudu liudija, kad visos prekės iš muitinės sandėlio išduotos.</text:span></text:p>
      <text:p text:style-name="P646"><text:span text:style-name="T647">4.6</text:span><text:span text:style-name="T648">. Eilutėje<text:s/></text:span><text:span text:style-name="T649">„Muitinės sandėlio žyma“</text:span><text:span text:style-name="T650"><text:s/>muitinės sandėlio savininko atstovas savo parašu ir antspaudu</text:span><text:span text:style-name="T651"><text:s/></text:span><text:span text:style-name="T652">tvi</text:span><text:span text:style-name="T653">rtina, kad visos prekės iš muitinės sandėlio išduotos.</text:span></text:p>
      <text:p text:style-name="P654"><text:span text:style-name="T655">5</text:span><text:span text:style-name="T656">. Jeigu duomenys apie prekių išdavimą iš muitinės sandėlio netelpa viename lape, jie turi būti nuosekliai nurodomi kituose to paties prekių apskaitos lapo rinkinio puslapiuose, kurių eilės numer</text:span><text:span text:style-name="T657">is įrašomas prekių apskaitos lapo numerio 10 ir 11 ženkluose. Antro ir paskesnių prekių apskaitos lapo rinkinio puslapių viršutinės dalies eilučių (langelių) pildyti nereikia.</text:span></text:p>
      <text:p text:style-name="P658"><text:span text:style-name="T659">6</text:span><text:span text:style-name="T660">. Jeigu atlikus įprastines prekių tvarkymo operacijas pasikeitė tik dalies<text:s/></text:span><text:span text:style-name="T661">muitinės sandėlyje esančių ir viename apskaitos lape nurodytų prekių KPN kodas, pildant lentelės „Prekių išdavimas iš muitinės sandėlio“ 4–7 skiltis šalia prekių kiekių skliausteliuose nurodomi jų KPN kodai (prekių likutis nurodomas pagal kiekvieną skirtin</text:span><text:span text:style-name="T662">gą KPN kodą).</text:span></text:p>
      <text:p text:style-name="P663"><text:span text:style-name="T664">7</text:span><text:span text:style-name="T665">. Muitinės sandėlyje laikomų prekių sunaikinimas prekių apskaitos lape įregistruojamas taip pat, kaip prekių išdavimas iš muitinės sandėlio.</text:span></text:p>
      <text:p text:style-name="P666"><text:span text:style-name="T667">______________</text:span></text:p>
      <text:soft-page-break/>
      <text:p text:style-name="P668"><text:span text:style-name="T669">PATVIRTINTA</text:span></text:p>
      <text:p text:style-name="P670">Muitinės departamento direktoriaus</text:p>
      <text:p text:style-name="P671">2002 m. kovo 5 d. įsakymu<text:s/>Nr. 125</text:p>
      <text:p text:style-name="P672"/>
      <text:p text:style-name="P673"><text:span text:style-name="T674">TIPINĖ B TIPO MUITINĖS SANDĖLYJE LAIKOMŲ PREKIŲ APSKAITOS TVARKA</text:span></text:p>
      <text:p text:style-name="P675"/>
      <text:p text:style-name="P676"><text:span text:style-name="T677">1</text:span><text:span text:style-name="T678">. B tipo muitinės sandėlyje laikomos prekės traukiamos į apskaitą pagal Tipinėje B tipo muitinės sandėlyje laikomų prekių apskaitos tvarkoje (toliau – Tvarkoje) nurodytus preki</text:span><text:span text:style-name="T679">ų apskaitos dokumentus, kuriuose turi būti registruojami į šį sandėlį padėtų, jame laikomų ir iš jo išduodamų prekių duomenys, būtini muitinio sandėliavimo procedūros vykdymo kontrolei bei muitinės sandėlio veiklos priežiūrai.</text:span></text:p>
      <text:p text:style-name="P680"><text:span text:style-name="T681">2</text:span><text:span text:style-name="T682">. Prekės, pateiktos<text:s/></text:span><text:span text:style-name="T683">muitinio sandėliavimo procedūrai įforminti, turi būti įtrauktos į apskaitą tuo metu, kai jos fiziškai padedamos į B tipo muitinės sandėlį (toliau – muitinės sandėlis). Pildant apskaitos dokumentus turi būti remiamasi muitinės sandėlį prižiūrinčios muitinės</text:span><text:span text:style-name="T684"><text:s/>įstaigos patikrintais ar be patikrinimo priimtais duomenimis, nurodytais dokumentuose, pateiktuose muitiniam tikrinimui padedant prekes į muitinės sandėlį, ir prekių apžiūros (jeigu ji atlikta) rezultatais.</text:span></text:p>
      <text:p text:style-name="P685"><text:span text:style-name="T686">3</text:span><text:span text:style-name="T687">. Padedant prekes į muitinės sandėlį kiekvi</text:span><text:span text:style-name="T688">enai prekių rūšiai, nurodytai bendrojo dokumento 31 langelyje, šio muitinės</text:span><text:span text:style-name="T689"><text:s/></text:span><text:span text:style-name="T690">sandėlio savininkas ar jo įgaliotas asmuo</text:span><text:span text:style-name="T691"><text:s/></text:span><text:span text:style-name="T692">turi užpildyti atskirą prekių apskaitos lapą (1 priedas).</text:span></text:p>
      <text:p text:style-name="P693"><text:span text:style-name="T694">4</text:span><text:span text:style-name="T695">. Prekių apskaitos lapas pildomas vienu egzemplioriumi ir saugomas muitinės</text:span><text:span text:style-name="T696"><text:s/>sandėlyje arba kitoje su teritorine muitine, kuriai priklauso šį sandėlį prižiūrinti muitinės įstaiga, suderintoje vietoje.</text:span></text:p>
      <text:p text:style-name="P697"><text:span text:style-name="T698">5</text:span><text:span text:style-name="T699">. Pildant prekių apskaitos lapus turi būti vadovaujamasi B tipo muitinės sandėlyje laikomų prekių apskaitos lapo pildymo instr</text:span><text:span text:style-name="T700">ukcija (2 priedas).</text:span></text:p>
      <text:p text:style-name="P701"><text:span text:style-name="T702">6</text:span><text:span text:style-name="T703">. Muitinės sandėlio savininkas privalo suderinti su teritorine muitine, kurios veiklos zonoje yra muitinės sandėlis, muitinės sandėlyje laikomų prekių apskaitos tvarką, nurodydamas šiai apskaitai naudojamus dokumentus, juose regist</text:span><text:span text:style-name="T704">ruojamus duomenis, aprašydamas apskaitai naudojamą programinę įrangą (jeigu ji naudojama). Šiai teritorinei muitinei sutikus, prekių apskaitos lapas gali būti papildomas muitinės sandėlio savininko pageidaujamais rekvizitais arba pakeičiamas kitu dokumentu</text:span><text:span text:style-name="T705">, kuriame registruojami prekių apskaitos lapo formoje nurodyti duomenys.</text:span></text:p>
      <text:p text:style-name="P706"><text:span text:style-name="T707">7</text:span><text:span text:style-name="T708">. Apskaitos dokumentuose nurodyti duomenys turi atitikti faktiškai muitinės sandėlyje laikomų prekių, kurioms taikoma muitinio sandėliavimo procedūra, charakteristikas. Padedant<text:s/></text:span><text:span text:style-name="T709">prekes į muitinės sandėlį šie duomenys turi sutapti su duomenimis, nurodytais bendrojo dokumento importo rinkiniuose, kuriais atitinkamoms prekėms įforminta muitinio sandėliavimo procedūra.</text:span></text:p>
      <text:p text:style-name="P710"><text:span text:style-name="T711">8</text:span><text:span text:style-name="T712">. Muitinės sandėlio savininkas kas ketvirtį (muitinės reikala</text:span><text:span text:style-name="T713">vimu – ir dažniau), iki kito ketvirčio pirmo mėnesio 10 dienos, nustatyta tvarka privalo pateikti teritorinei muitinei, kurios veiklos zonoje yra šis muitinės</text:span><text:span text:style-name="T714"><text:s/></text:span><text:span text:style-name="T715">sandėlis, Muitinės departamento nustatytos formos praėjusio ketvirčio prekių apyvartos ataskaitą,</text:span><text:span text:style-name="T716"><text:s/>kurioje nurodomi prekių kiekiai, esantys muitinės sandėlyje ataskaitinio laikotarpio pabaigoje.</text:span></text:p>
      <text:p text:style-name="P717"><text:span text:style-name="T718">9</text:span><text:span text:style-name="T719">. Duomenys apie muitinio sandėliavimo procedūros užbaigimą turi būti įrašomi į prekių apskaitos dokumentus, kai prekės išgabenamos iš muitinės sandėlio, j</text:span><text:span text:style-name="T720">oms įforminus muitinės deklaraciją (bendrąjį dokumentą) kitam muitinės sankcionuotam veiksmui, arba įforminamas kitas muitinės sankcionuotas veiksmas.</text:span></text:p>
      <text:p text:style-name="P721"><text:span text:style-name="T722">10</text:span><text:span text:style-name="T723">. Muitinės sandėlio savininkas privalo saugoti prekių apskaitos lapus ir kitus muitinės sandėlyje l</text:span><text:span text:style-name="T724">aikomų prekių apskaitos dokumentus Muitinės kodekso 9 straipsnio</text:span><text:span text:style-name="T725"><text:s/></text:span><text:span text:style-name="T726">nustatyta tvarka.</text:span></text:p>
      <text:p text:style-name="P727"><text:span text:style-name="T728">11</text:span><text:span text:style-name="T729">. Muitinio sandėliavimo procedūros vykdytojui pateikus rašytinį prašymą muitinės sandėlį prižiūrinčiai muitinės įstaigai, muitinės sandėlyje leidžiama atlikti įprastin</text:span><text:span text:style-name="T730">es jame laikomų prekių, kurioms taikoma muitinio sandėliavimo procedūra, tvarkymo operacijas. Prašymo pateikti nereikia Muitinės sandėlių steigimo ir veiklos taisyklių, patvirtintų Lietuvos Respublikos Vyriausybės 2001 m. birželio 19 d. nutarimu Nr. 744 „D</text:span><text:span text:style-name="T731">ėl Muitinės sandėlių steigimo ir veiklos taisyklių<text:s/></text:span><text:soft-page-break/><text:span text:style-name="T732">patvirtinimo“ (Žin., 2001, Nr.<text:s/></text:span><text:a xlink:href="https://www.e-tar.lt/portal/lt/legalAct/TAR.7E805EA74A61" office:target-frame-name="_blank" xlink:show="new"><text:span text:style-name="T733">53-1879</text:span></text:a><text:span text:style-name="T734">) (toliau – Muitinės sandėlių steigimo ir veiklos taisyklės), 94 punkte nurodytu a</text:span><text:span text:style-name="T735">tveju.</text:span></text:p>
      <text:p text:style-name="P736"><text:span text:style-name="T737">12</text:span><text:span text:style-name="T738">. Jeigu numatomos atlikti įprastinės prekių tvarkymo operacijos pakeičia prekes tokiu mastu, kad jos galėtų būti apmokestinamos mažesniais importo muitais ir mokesčiais, palyginti su analogiškomis prekėmis, su kuriomis įprastinės prekių tvarky</text:span><text:span text:style-name="T739">mo operacijos neatliktos, tuomet atlikti įprastines prekių tvarkymo operacijas gali būti leidžiama tik tada, jeigu pateikdamas prašymą leisti muitinės sandėlyje atlikti įprastines prekių tvarkymo operacijas muitinio sandėliavimo procedūros vykdytojas papil</text:span><text:span text:style-name="T740">domai prašo, kaip nurodyta Muitinės kodekso 110 straipsnio 2 dalyje, laikyti, kad prekių rūšis, muitinė vertė ir kiekis, pagal kuriuos nustatoma importo muitų ir mokesčių suma skolos muitinei atsiradimo momentu, atitiko nurodytąsias prekes, kurių tvarkymo<text:s/></text:span><text:span text:style-name="T741">operacijos nebuvo atliktos.</text:span></text:p>
      <text:p text:style-name="P742"><text:span text:style-name="T743">13</text:span><text:span text:style-name="T744">.</text:span><text:span text:style-name="T745"><text:s/></text:span><text:span text:style-name="T746">Prašymas leisti muitinės sandėlyje atlikti įprastines prekių tvarkymo operacijas turi būti surašomas muitinio sandėliavimo procedūros vykdytojo juridinio asmens</text:span><text:span text:style-name="T747"><text:s/></text:span><text:span text:style-name="T748">blanke ar jo antspaudu pažymėtame popieriaus lape, nurodant</text:span><text:span text:style-name="T749"><text:s/>prekes, su kuriomis šias operacijas pageidaujama atlikti, bendrojo dokumentų importo rinkinio, kuriuo šioms prekėms įforminta muitinio sandėliavimo procedūra, numerį ir įforminimo datą, operacijas, kurias pageidaujama atlikti su minėtomis prekėmis, ir jų<text:s/></text:span><text:span text:style-name="T750">kodus iš Įprastinių muitinės sandėlyje laikomų prekių tvarkymo operacijų sąrašo (klasifikatoriaus), laiką, kada šias operacijas pageidaujama atlikti, ir jas atlikus numatomų gauti prekių charakteristikas bei kiekius.</text:span></text:p>
      <text:p text:style-name="P751"><text:span text:style-name="T752">14</text:span><text:span text:style-name="T753">. Prašymas leisti muitinės sandėl</text:span><text:span text:style-name="T754">yje atlikti įprastines jame laikomų prekių, kurioms taikoma muitinio sandėliavimo procedūra, tvarkymo operacijas patenkinamas muitinės sandėlį prižiūrinčio muitinės posto viršininkui (pavaduotojui) ant šios Tvarkos 13 punkte nurodyto prašymo užrašant sutik</text:span><text:span text:style-name="T755">imą „Leidžiu“, datą, pasirašant ir uždedant muitinės įstaigos antspaudą. Negavus tokio sutikimo, įprastinės muitinės sandėlyje laikomų prekių tvarkymo operacijos negali būti atliekamos.</text:span></text:p>
      <text:p text:style-name="P756"><text:span text:style-name="T757">Muitinės sandėlių steigimo ir veiklos taisyklių 94 punkte nurodytu atv</text:span><text:span text:style-name="T758">eju įprastinės muitinės sandėlyje laikomų prekių tvarkymo operacijos gali būti atliekamos, jeigu apie jas informavus muitinės sandėlį prižiūrinčią muitinės įstaigą ši įstaiga muitinės sandėlio aptarnavimo sutartyje nustatytu būdu nepareikalauja, kad jos ne</text:span><text:span text:style-name="T759">būtų atliekamos be atskiro jos sutikimo.</text:span></text:p>
      <text:p text:style-name="P760"><text:span text:style-name="T761">15</text:span><text:span text:style-name="T762">. Jeigu atlikus tam tikras įprastines prekių, kurioms taikoma muitinio sandėliavimo procedūra, tvarkymo operacijas, pavyzdžiui, sukomplektavimą ir (arba) sudėtinių dalių įdėjimą, nedidelių kiekių vienos arba k</text:span><text:span text:style-name="T763">elių skirtingų rūšių priedų įdėjimą, skysčių praskiedimą, dėl kurių dalis muitinės sandėlyje laikomų prekių (sudėtinės dalys, priedai ar skiedikliai) tampa atskirai neapskaitomomis kitų prekių dalimis, tokių naujai sukomplektuotų ar kitaip pakeistų prekių<text:s/></text:span><text:span text:style-name="T764">muitinio sandėliavimo procedūra įforminama pateikus naują muitinės deklaraciją (bendrąjį dokumentą). Tai įregistruojama prekių apskaitos lape, B tipo muitinės sandėlyje laikomų prekių apskaitos lapo pildymo instrukcijos 4.2 punkto nustatyta tvarka. Ankstes</text:span><text:span text:style-name="T765">niosios muitinės deklaracijos (bendrieji dokumentai), kuriomis muitinio sandėliavimo procedūrai buvo deklaruotos atskirai neapskaitomomis kitų prekių dalimis tapusios prekės, baigiamos įforminti nustatyta tvarka.</text:span></text:p>
      <text:p text:style-name="P766"><text:span text:style-name="T767">16</text:span><text:span text:style-name="T768">. Jeigu baigiant muitinio<text:s/></text:span><text:span text:style-name="T769">sandėliavimo procedūrą prekės, su kuriomis patenkinus šios Tvarkos 12 punkte nurodytą papildomą prašymą atliktos įprastinės prekių tvarkymo operacijos, deklaruojamos ne išleidimo laisvai cirkuliuoti procedūrai, o kitiems muitinės sankcionuotiems veiksmams,</text:span><text:span text:style-name="T770"><text:s/>jiems įforminti pateikiamos muitinės deklaracijos (bendrojo dokumento) 31 langelyje turi būti įrašoma „ĮTO prekės“.</text:span></text:p>
      <text:p text:style-name="P771"><text:span text:style-name="T772">Tokie įrašai privalo būti visose muitinės deklaracijose (bendruosiuose dokumentuose) ir kituose dokumentuose, naudojamuose tokioms prekėms<text:s/></text:span><text:span text:style-name="T773">taikomiems muitinės sankcionuotiems veiksmams ar laikinajam saugojimui įforminti.</text:span></text:p>
      <text:p text:style-name="P774"><text:span text:style-name="T775">17</text:span><text:span text:style-name="T776">. Kai prekės, su kuriomis šios Tvarkos 12 punkte nurodytais atvejais buvo atliktos įprastinės prekių tvarkymo operacijos, išleidžiamos laisvai cirkuliuoti ar pateikiamo</text:span><text:span text:style-name="T777">s kitam muitinės sankcionuotam veiksmui įforminti ir dėl to gali atsirasti skola muitinei, turi būti įforminamas Muitinės departamento direktoriaus 2001 m. vasario 5 d. įsakymu Nr. 84 „Dėl Muitinės departamento direktoriaus 1995 m. rugpjūčio 18 d. įsakymo<text:s/></text:span><text:span text:style-name="T778">Nr. 399 „Dėl muitinės dokumentų blankų spausdinimo“ papildymo“ (Žin., 2001, Nr.<text:s/></text:span><text:a xlink:href="https://www.e-tar.lt/portal/lt/legalAct/TAR.E4B00A01EE4F" office:target-frame-name="_blank" xlink:show="new"><text:span text:style-name="T779">13-420</text:span></text:a><text:span text:style-name="T780">) nustatytos formos<text:s/></text:span><text:soft-page-break/><text:span text:style-name="T781">informacinis lapas „Įprastinės prekių tvarkymo operacijos“ (tolia</text:span><text:span text:style-name="T782">u – informacinis lapas), kuris pildomas trim egzemplioriais.</text:span></text:p>
      <text:p text:style-name="P783"><text:span text:style-name="T784">18</text:span><text:span text:style-name="T785">. Informaciniame lape nurodomi duomenys apie prekių rūšį, vertę ir kiekį, buvusius iki įprastinių prekių tvarkymo operacijų atlikimo, į kuriuos turi būti atsižvelgiama apskaičiuojant už pre</text:span><text:span text:style-name="T786">kes nustatytus importo muitus ir mokesčius ar jų sumokėjimui užtikrinti naudojamos garantijos dydį.</text:span></text:p>
      <text:p text:style-name="P787"><text:span text:style-name="T788">19</text:span><text:span text:style-name="T789">. Informacinio lapo 1-asis ir 2-asis egzemplioriai grąžinami muitinio sandėliavimo procedūros vykdytojui (deklarantui), 3-iasis paliekamas muitinės sa</text:span><text:span text:style-name="T790">ndėlį prižiūrinčioje muitinės įstaigoje. Informacinių lapų 3-ieji egzemplioriai saugomi teritorinės muitinės, kurios veiklos zonoje yra muitinės sandėlis, nustatyta tvarka.</text:span></text:p>
      <text:p text:style-name="P791"><text:span text:style-name="T792">20</text:span><text:span text:style-name="T793">. Kai muitinės sandėlyje nėra galimybių atlikti įprastinių prekių tvarkymo op</text:span><text:span text:style-name="T794">eracijų, muitinio sandėliavimo procedūros vykdytojas, vadovaudamasis Muitinės kodekso 108 straipsnio bei Muitinės sandėlių steigimo ir veiklos taisyklių 98–104 punktų nuostatomis, gali muitinės sandėlyje laikomas prekes laikinai išgabenti iš muitinės sandė</text:span><text:span text:style-name="T795">lio.</text:span></text:p>
      <text:p text:style-name="P796">Tuo tikslu muitinio sandėliavimo procedūros vykdytojas muitinės sandėlį prižiūrinčiai muitinės įstaigai turi pateikti rašytinį prašymą, nurodydamas vietos, į kurią norima išgabenti prekes, adresą ir numatomas atlikti įprastines prekių tvarkymo operacijas bei jų kodus iš Įprastinių muitinės sandėlyje laikomų prekių tvarkymo operacijų sąrašo (klasifikatoriaus).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 Prašymo leisti laikinai išgabenti prekes pateikti nereikia Muitinės sandėlių steigimo ir veiklos taisyklių 104 punkte nurodytais atvejais. Tokiais atvejais pakanka Muitinės sandėlio aptarnavimo sutartyje nustatytu būdu ir nurodytu laiku informuoti muitinės sandėlį prižiūrinčią muitinės įstaigą apie numatomą laikinąjį prekių išgabenimą įprastinėms jų tvarkymo operacijoms atlikti,<text:s/>nurodant vietos, į kurią planuojama išgabenti prekes, adresą ir numatomas atlikti įprastines prekių tvarkymo operacijas bei jų kodus iš Įprastinių muitinės sandėlyje laikomų prekių tvarkymo operacijų sąrašo (klasifikatoriaus).</text:p>
      <text:p text:style-name="P797">Punkto pakeitimai:</text:p>
      <text:p text:style-name="P798"><text:span text:style-name="T799">Nr.<text:s/></text:span><text:a xlink:href="https://www.e-tar.lt/portal/legalAct.html?documentId=TAR.808FAC7BD5F8" office:target-frame-name="_top" xlink:show="replace"><text:span text:style-name="T800">1B-554</text:span></text:a><text:span text:style-name="T801">, 2003-06-18, Žin., 2003, Nr. 62-2849 (2003-06-28), i. k. 1033030ISAK001B-554</text:span></text:p>
      <text:p text:style-name="Normal"/>
      <text:p text:style-name="P802"><text:span text:style-name="T803">21</text:span><text:span text:style-name="T804">. Išleidžiant laisvai cirkuliuoti arba reeksportuojant muitinės sandėlyje laikytas prekes</text:span><text:span text:style-name="T805">, kurioms įformintas informacinis lapas „Įprastinės prekių tvarkymo operacijos“, jo 1-asis egzempliorius turi būti pridedamas atitinkamai prie bendrojo dokumento importo rinkinio 6-ojo egzemplioriaus arba bendrojo dokumento eksporto arba eksporto ir tranzi</text:span><text:span text:style-name="T806">to rinkinio 1-ojo egzemplioriaus, o 2-asis egzempliorius – atitinkamai prie bendrojo dokumento importo rinkinio 8-ojo egzemplioriaus arba bendrojo dokumento eksporto arba eksporto ir tranzito rinkinio 3-iojo egzemplioriaus.</text:span></text:p>
      <text:p text:style-name="P807"><text:span text:style-name="T808">22</text:span><text:span text:style-name="T809">. Įforminant tokioms prekė</text:span><text:span text:style-name="T810">ms kitus muitinės sankcionuotus veiksmus, kuriuos užbaigus prekės gali būti išleistos laisvai cirkuliuoti arba reeksportuotos, informacinio lapo „Įprastinės prekių tvarkymo operacijos“ 1-asis ir 2-asis egzemplioriai grąžinami deklarantui, o prie nurodytų b</text:span><text:span text:style-name="T811">endrojo dokumento importo rinkinio egzempliorių pridedamos muitinės įstaigos, prižiūrinčios muitinės sandėlį, patvirtintos informacinio lapo kopijos.</text:span></text:p>
      <text:p text:style-name="P812"><text:span text:style-name="T813">______________</text:span></text:p>
      <text:p text:style-name="P814"/>
      <text:soft-page-break/>
      <text:p text:style-name="P815">Tipinės B tipo muitinės sandėlyje laikomų<text:s/></text:p>
      <text:p text:style-name="P823">prekių apskaitos tvarkos</text:p>
      <text:p text:style-name="P824">1 priedas</text:p>
      <text:p text:style-name="P825"/>
      <text:p text:style-name="P826">PREKIŲ APSKAITOS LAPAS Nr.</text:p>
      <text:p text:style-name="P827"/>
      <text:p text:style-name="P828"><text:span text:style-name="T829">Muitinės sandėlis</text:span><text:span text:style-name="T830"><text:tab/><text:s/></text:span><text:span text:style-name="T831"><draw:frame draw:style-name="a6" draw:name="Picture 7" text:anchor-type="as-char" svg:x="0in" svg:y="0in" svg:width="0.9375in" svg:height="0.13542in" style:rel-width="scale" style:rel-height="scale"><draw:image xlink:href="media/image1.wmf" xlink:type="simple" xlink:show="embed" xlink:actuate="onLoad"/><svg:title/><svg:desc/></draw:frame></text:span><text:span text:style-name="T832">.</text:span></text:p>
      <text:p text:style-name="P833"><text:span text:style-name="T834">Bendrojo dokumento, pagal kurį prekės įtrauktos į apskaitą, Nr.…………………..…, data</text:span><text:span text:style-name="T835"><text:tab/>, procedūra<text:s/></text:span><text:span text:style-name="T836"><draw:frame draw:style-name="a7" draw:name="Picture 8" text:anchor-type="as-char" svg:x="0in" svg:y="0in" svg:width="1.08333in" svg:height="0.13542in" style:rel-width="scale" style:rel-height="scale"><draw:image xlink:href="media/image2.wmf" xlink:type="simple" xlink:show="embed" xlink:actuate="onLoad"/><svg:title/><svg:desc/></draw:frame></text:span><text:span text:style-name="T837">.</text:span></text:p>
      <text:p text:style-name="P838"><text:span text:style-name="T839">Muitinio sandėliavimo procedūros vykdytojas:<text:s/></text:span><text:span text:style-name="T840"><text:tab/><text:s/></text:span><text:span text:style-name="T841"><draw:frame draw:style-name="a8" draw:name="Picture 9" text:anchor-type="as-char" svg:x="0in" svg:y="0in" svg:width="1.69792in" svg:height="0.13542in" style:rel-width="scale" style:rel-height="scale"><draw:image xlink:href="media/image6.wmf" xlink:type="simple" xlink:show="embed" xlink:actuate="onLoad"/><svg:title/><svg:desc/></draw:frame></text:span><text:span text:style-name="T842">.</text:span></text:p>
      <text:p text:style-name="P843">Prekių aprašymas:<text:s/><text:tab/>,</text:p>
      <text:p text:style-name="Normal"><text:span text:style-name="T844">KPN kodas ……..……..…..…, mat. vnt. ………...…….., kiekis ……..……...……, papildomas mat. vnt. ………..………., kiekis …………..…..….. Prekių eil. Nr.<text:s/></text:span><text:span text:style-name="T845"><draw:frame draw:style-name="a9" draw:name="Picture 10" text:anchor-type="as-char" svg:x="0in" svg:y="0in" svg:width="0.32292in" svg:height="0.125in" style:rel-width="scale" style:rel-height="scale"><draw:image xlink:href="media/image3.wmf" xlink:type="simple" xlink:show="embed" xlink:actuate="onLoad"/><svg:title/><svg:desc/></draw:frame></text:span><text:span text:style-name="T846">. Prekėms jau taikyta muitinio sandėliavimo procedūra: taip<text:s/></text:span><text:span text:style-name="T847"><draw:frame draw:style-name="a10" draw:name="Picture 11" text:anchor-type="as-char" svg:x="0in" svg:y="0in" svg:width="0.14583in" svg:height="0.13542in" style:rel-width="scale" style:rel-height="scale"><draw:image xlink:href="media/image7.wmf" xlink:type="simple" xlink:show="embed" xlink:actuate="onLoad"/><svg:title/><svg:desc/></draw:frame></text:span><text:span text:style-name="T848">, ne<text:s/></text:span><text:span text:style-name="T849"><draw:frame draw:style-name="a11" draw:name="Picture 12" text:anchor-type="as-char" svg:x="0in" svg:y="0in" svg:width="0.14583in" svg:height="0.13542in" style:rel-width="scale" style:rel-height="scale"><draw:image xlink:href="media/image7.wmf" xlink:type="simple" xlink:show="embed" xlink:actuate="onLoad"/><svg:title/><svg:desc/></draw:frame></text:span><text:span text:style-name="T850">. Jeigu taip, ankstesnio (-ių) prekių apskaitos lapo (</text:span><text:span text:style-name="T851">-ų)<text:s/></text:span></text:p>
      <text:p text:style-name="P852">Nr.<text:s/><text:tab/>Muitinės sandėlio žyma<text:s/></text:p>
      <text:p text:style-name="P853"><text:tab/>, data ……………………..….</text:p>
      <text:p text:style-name="P854"/>
      <text:p text:style-name="P855">PREKIŲ IŠDAVIMAS IŠ MUITINĖS SANDĖLIO</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Eil. Nr.</text:p>
          </table:table-cell>
          <table:table-cell table:style-name="TableCell870" table:number-rows-spanned="2">
            <text:p text:style-name="P871">Data</text:p>
          </table:table-cell>
          <table:table-cell table:style-name="TableCell872" table:number-rows-spanned="2">
            <text:p text:style-name="P873">Bendrojo dokumento numeris</text:p>
          </table:table-cell>
          <table:table-cell table:style-name="TableCell874" table:number-columns-spanned="2">
            <text:p text:style-name="P875">Išduota prekių</text:p>
          </table:table-cell>
          <table:covered-table-cell/>
          <table:table-cell table:style-name="TableCell876" table:number-columns-spanned="2">
            <text:p text:style-name="P877">Prekių likutis</text:p>
          </table:table-cell>
          <table:covered-table-cell/>
          <table:table-cell table:style-name="TableCell878" table:number-rows-spanned="2">
            <text:p text:style-name="P879">Įprastinės prekių tvarkymo operacijos, laikinas prekių išgabenimas, pavyzdžių (mėginių) paėmimas, prekių kiekio pasikeitimas</text:p>
          </table:table-cell>
          <table:table-cell table:style-name="TableCell880" table:number-rows-spanned="2">
            <text:p text:style-name="P881">Muitinės sandėlio žymo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pagal KPN mat. vnt.</text:p>
          </table:table-cell>
          <table:table-cell table:style-name="TableCell888">
            <text:p text:style-name="P889">pagal papildomą mat. vnt.</text:p>
          </table:table-cell>
          <table:table-cell table:style-name="TableCell890">
            <text:p text:style-name="P891">pagal KPN mat. vnt.</text:p>
          </table:table-cell>
          <table:table-cell table:style-name="TableCell892">
            <text:p text:style-name="P893">pagal papildomą mat. vnt.</text:p>
          </table:table-cell>
          <table:covered-table-cell>
            <text:p text:style-name="P894"/>
          </table:covered-table-cell>
          <table:covered-table-cell>
            <text:p text:style-name="P895"/>
          </table:covered-table-cell>
        </table:table-row>
        <table:table-row table:style-name="TableRow896">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cell table:style-name="TableCell905">
            <text:p text:style-name="P906">5</text:p>
          </table:table-cell>
          <table:table-cell table:style-name="TableCell907">
            <text:p text:style-name="P908">6</text:p>
          </table:table-cell>
          <table:table-cell table:style-name="TableCell909">
            <text:p text:style-name="P910">7</text:p>
          </table:table-cell>
          <table:table-cell table:style-name="TableCell911">
            <text:p text:style-name="P912">8</text:p>
          </table:table-cell>
          <table:table-cell table:style-name="TableCell913">
            <text:p text:style-name="P914">9</text:p>
          </table:table-cell>
        </table:table-row>
        <table:table-row table:style-name="TableRow915">
          <table:table-cell table:style-name="TableCell916">
            <text:p text:style-name="P917"/>
            <text:p text:style-name="P918"/>
            <text:p text:style-name="P919"/>
            <text:p text:style-name="P920"/>
            <text:p text:style-name="P921"/>
            <text:p text:style-name="P922"/>
            <text:p text:style-name="P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text:span text:style-name="T943">Visos prekės iš muitinės sandėlio išduotos<text:s/></text:span><text:span text:style-name="T944"><draw:frame draw:style-name="a12" draw:name="Picture 13" text:anchor-type="as-char" svg:x="0in" svg:y="0in" svg:width="0.14583in" svg:height="0.125in" style:rel-width="scale" style:rel-height="scale"><draw:image xlink:href="media/image4.wmf" xlink:type="simple" xlink:show="embed" xlink:actuate="onLoad"/><svg:title/><svg:desc/></draw:frame></text:span><text:span text:style-name="T945">. Įformintas<text:s/></text:span><text:span text:style-name="T946">naujas bendrasis dokumentas</text:span><text:span text:style-name="T947"><text:s/></text:span><text:span text:style-name="T948"><draw:frame draw:style-name="a13" draw:name="Picture 14" text:anchor-type="as-char" svg:x="0in" svg:y="0in" svg:width="0.14583in" svg:height="0.125in" style:rel-width="scale" style:rel-height="scale"><draw:image xlink:href="media/image5.wmf" xlink:type="simple" xlink:show="embed" xlink:actuate="onLoad"/><svg:title/><svg:desc/></draw:frame></text:span><text:span text:style-name="T949">.</text:span></text:p>
      <text:p text:style-name="P950">Išduoto informacinio lapo „Įprastinės prekių tvarkymo operacijos“ Nr.<text:s/><text:tab/>, data……………….…….</text:p>
      <text:p text:style-name="P951">Data……………………, muitinės žyma<text:s/><text:tab/>, muitinės sandėlio žyma<text:s/><text:tab/></text:p>
      <text:p text:style-name="P952"><text:span text:style-name="T953">______________</text:span></text:p>
      <text:p text:style-name="P954"/>
      <text:p text:style-name="P955"/>
      <text:p text:style-name="P963">Tipinės B tipo muitinės sandėlyje laikomų<text:s/></text:p>
      <text:p text:style-name="P964">prekių apskaitos tvarkos</text:p>
      <text:p text:style-name="P965">2 priedas</text:p>
      <text:p text:style-name="P966"/>
      <text:p text:style-name="P967">B TIPO MUITINĖS SANDĖLYJE LAIKOMŲ PREKIŲ APSKAITOS LAPO PILDYMO INSTRUKCIJA</text:p>
      <text:p text:style-name="P968"/>
      <text:p text:style-name="P969"><text:span text:style-name="T970">1</text:span><text:span text:style-name="T971">. Kiekvienam prekių apskaitos lapui suteikiamas numeris, kurį sudaro 11 ženklų:</text:span></text:p>
      <text:p text:style-name="P972"><text:span text:style-name="T973">1.1</text:span><text:span text:style-name="T974">. 1 ženklas<text:s/></text:span><text:span text:style-name="T975">– einamųjų metų paskutinis skaitmuo;</text:span></text:p>
      <text:p text:style-name="P976"><text:span text:style-name="T977">1.2</text:span><text:span text:style-name="T978">. 2–6 ženklai – bendrojo dokumento, įforminto padedant prekes į muitinės sandėlį arba pasikeitus muitinio sandėliavimo procedūros vykdytojui, numerio 7–11 ženklai;</text:span></text:p>
      <text:p text:style-name="P979"><text:span text:style-name="T980">1.3</text:span><text:span text:style-name="T981">. 7 ir 8 ženklai – prekių eilės numeris,<text:s/></text:span><text:span text:style-name="T982">nurodytas šios instrukcijos 1.2 punkte minėto bendrojo dokumento 32 langelyje „Prekė Nr.“;</text:span></text:p>
      <text:p text:style-name="P983"><text:span text:style-name="T984">1.4</text:span><text:span text:style-name="T985">. 9 ženklas – pasviras brūkšnys („/“);</text:span></text:p>
      <text:p text:style-name="P986"><text:span text:style-name="T987">1.5</text:span><text:span text:style-name="T988">. 10 ir 11 ženklai – puslapio numeris prekių apskaitos lapo rinkinyje (pvz., „01“, „02“ ir t. t.).</text:span></text:p>
      <text:p text:style-name="P989"><text:span text:style-name="T990">2</text:span><text:span text:style-name="T991">. Prek</text:span><text:span text:style-name="T992">ių apskaitos lapo viršutinės dalies eilutės (langeliai) pildomos taip:</text:span></text:p>
      <text:p text:style-name="P993"><text:span text:style-name="T994">2.1</text:span><text:span text:style-name="T995">. Eilutėje<text:s/></text:span><text:span text:style-name="T996">„Muitinės sandėlis“</text:span><text:span text:style-name="T997"><text:s/>nurodomas B tipo muitinės sandėlio (toliau – muitinės sandėlis) steigėjo</text:span><text:span text:style-name="T998"><text:s/></text:span><text:span text:style-name="T999">pavadinimas, muitinės sandėlio</text:span><text:span text:style-name="T1000"><text:s/></text:span><text:span text:style-name="T1001">adresas ir kodas iš Muitinės sandėlių ir impo</text:span><text:span text:style-name="T1002">rto ir eksporto terminalų registro.</text:span></text:p>
      <text:p text:style-name="P1003"><text:span text:style-name="T1004">2.2</text:span><text:span text:style-name="T1005">. Eilutėje<text:s/></text:span><text:span text:style-name="T1006">„Bendrasis dokumentas, pagal kurį prekės įtrauktos į apskaitą“<text:s/></text:span><text:span text:style-name="T1007">nurodomas bendrojo dokumento, įforminto padedant prekes į muitinės sandėlį arba pasikeitus muitinio sandėliavimo procedūros vykdytojui,<text:s/></text:span><text:span text:style-name="T1008">numeris (11 ženklų) ir jo įforminimo data.</text:span></text:p>
      <text:p text:style-name="P1009"><text:span text:style-name="T1010">2.3</text:span><text:span text:style-name="T1011">. Langeliuose<text:s/></text:span><text:span text:style-name="T1012">„procedūra“</text:span><text:span text:style-name="T1013"><text:s/>nurodomi procedūros ir jos požymio kodai, įrašyti šios instrukcijos 2.2 punkte minėto bendrojo dokumento 37 langelyje „Procedūra“.</text:span></text:p>
      <text:p text:style-name="P1014"><text:span text:style-name="T1015">2.4</text:span><text:span text:style-name="T1016">. Eilutėje<text:s/></text:span><text:span text:style-name="T1017">„Muitinio sandėliavimo procedūr</text:span><text:span text:style-name="T1018">os vykdytojas“</text:span><text:span text:style-name="T1019"><text:s/>nurodomas vykdytojo pavadinimas</text:span><text:span text:style-name="T1020"><text:s/></text:span><text:span text:style-name="T1021">(vardas ir pavardė), tikslus buveinės adresas (fiziniams asmenims, neturintiems ūkio subjekto statuso – registracijos, nuolatinė gyvenamoji arba paso išdavimo vieta) ir septynženklis vykdytoją indentifikuojant</text:span><text:span text:style-name="T1022">is kodas (fiziniams asmenims, neturintiems ūkio subjekto statuso – asmens kodas).</text:span></text:p>
      <text:p text:style-name="P1023"><text:span text:style-name="T1024">2.5</text:span><text:span text:style-name="T1025">. Eilutėje<text:s/></text:span><text:span text:style-name="T1026">„Prekių aprašymas“</text:span><text:span text:style-name="T1027"><text:s/>nurodomas prekių aprašymas, įrašytas šios instrukcijos 2.2 punkte minėto bendrojo dokumento 31 langelio „Krovinio vietos ir prekės aprašy</text:span><text:span text:style-name="T1028">mas“ viduriniojoje dalyje po skaitmens 2. Ilgesnis prekių aprašymas gali būti suprantamai sutrumpintas.</text:span></text:p>
      <text:p text:style-name="P1029"><text:span text:style-name="T1030">2.6</text:span><text:span text:style-name="T1031">. Eilutėje<text:s/></text:span><text:span text:style-name="T1032">„KPN kodas“</text:span><text:span text:style-name="T1033"><text:s/>nurodomas prekių kodas pagal Kombinuotąją prekių nomenklatūrą (9 ženklai), įrašytas šios instrukcijos 2.2 punkte minėto be</text:span><text:span text:style-name="T1034">ndrojo dokumento 33 langelyje „Prekės kodas“.</text:span></text:p>
      <text:p text:style-name="P1035"><text:span text:style-name="T1036">2.7</text:span><text:span text:style-name="T1037">. Eilutėje<text:s/></text:span><text:span text:style-name="T1038">„mat. vnt.“<text:s/></text:span><text:span text:style-name="T1039">nurodomas matavimo vieneto kodas iš Matavimo vienetų, naudojamų Lietuvos Respublikos Kombinuotojoje muitų tarifų ir užsienio prekybos statistikos nomenklatūroje, rekomendacinio reg</text:span><text:span text:style-name="T1040">istro – kilogramas arba mato vienetas, nurodytas šios instrukcijos 2.2 punkte minėto bendrojo dokumento 41 langelyje „Papildomas mato vienetas“.</text:span></text:p>
      <text:p text:style-name="P1041"><text:span text:style-name="T1042">2.8</text:span><text:span text:style-name="T1043">. Eilutėje<text:s/></text:span><text:span text:style-name="T1044">„kiekis“</text:span><text:span text:style-name="T1045"><text:s/>nurodomas tikslus nesuapvalintas prekių kiekis, išreikštas matavimo vienetais, nurod</text:span><text:span text:style-name="T1046">ytais prekių apskaitos lapo eilutėje „matavimo vienetas (mat. vnt.)“, įrašytas šios instrukcijos 2.2 punkte minėto bendrojo dokumento 41 langelyje „Papildomas mato vienetas“ arba 38 langelyje „Masė neto (kg)“, jeigu prekių kiekis išreikštas kilogramais“.</text:span></text:p>
      <text:p text:style-name="P1047"><text:span text:style-name="T1048">2.9</text:span><text:span text:style-name="T1049">. Eilutėje<text:s/></text:span><text:span text:style-name="T1050">„papildomas mat. vnt.“</text:span><text:span text:style-name="T1051"><text:s/>nurodomas papildomo matavimo vieneto kodas iš Matavimo vienetų, naudojamų užsienio prekyboje, registro, įrašytas sąskaitoje, pakavimo lape ar kituose buhalterinės apskaitos dokumentuose (pvz., prekių kiekis pagal Mat</text:span><text:span text:style-name="T1052">avimo vienetų, naudojamų Lietuvos Respublikos kombinuotojoje muitų tarifų ir užsienio prekybos statistikos nomenklatūroje, rekomendacinį registrą matuojamas kilogramais, tačiau buhalterinėje apskaitoje tos prekės apskaitomos vienetais).</text:span></text:p>
      <text:p text:style-name="P1053"><text:span text:style-name="T1054">2.10</text:span><text:span text:style-name="T1055">. Eilutėje<text:s/></text:span><text:span text:style-name="T1056">„kiekis“<text:s/></text:span><text:span text:style-name="T1057">nurodomas tikslus, nesuapvalintas prekių kiekis, išreikštas papildomais matavimo vienetais, nurodytais prekių apskaitos lapo eilutėje „papildomas mat. vnt.“, įrašytas sąskaitoje, pakavimo lape ar kituose buhalterinės apskaitos dokumentuose.</text:span></text:p>
      <text:p text:style-name="P1058"><text:span text:style-name="T1059">2.11</text:span><text:span text:style-name="T1060">. Langeliuose<text:s/></text:span><text:span text:style-name="T1061">„Prekių eil. Nr.“</text:span><text:span text:style-name="T1062"><text:s/>nurodomas prekių eilės numeris, įrašytas šios instrukcijos 2.2 punkte minėto bendrojo dokumento 32 langelyje „Prekė Nr.“.</text:span></text:p>
      <text:p text:style-name="P1063"><text:span text:style-name="T1064">2.12</text:span><text:span text:style-name="T1065">. Eilutėje<text:s/></text:span><text:span text:style-name="T1066">„Prekėms jau taikyta muitinio sandėliavimo procedūra“<text:s/></text:span><text:span text:style-name="T1067">ženkleliu „x“ žymimas lange</text:span><text:span text:style-name="T1068">lis „taip“, jeigu prekėms jau buvo taikyta muitinio sandėliavimo procedūra; jeigu nebuvo taikyta – ženkleliu „x“ žymimas langelis „ne“.</text:span></text:p>
      <text:p text:style-name="P1069"><text:span text:style-name="T1070">2.13</text:span><text:span text:style-name="T1071">. Eilutėje<text:s/></text:span><text:span text:style-name="T1072">„Jeigu taip, ankstesnio(-ių) prekių apskaitos lapo(-ų) Nr.“</text:span><text:span text:style-name="T1073"><text:s/>nurodomas ankstesnio toms pačioms prekėms</text:span><text:span text:style-name="T1074"><text:s/>užpildyto prekių apskaitos lapo numeris (numeriai), jeigu prekėms jau buvo taikyta muitinio sandėliavimo procedūra.</text:span></text:p>
      <text:p text:style-name="P1075"><text:span text:style-name="T1076">2.14</text:span><text:span text:style-name="T1077">. Eilutėje<text:s/></text:span><text:span text:style-name="T1078">„Muitinės sandėlio žyma“<text:s/></text:span><text:span text:style-name="T1079">(prekių apskaitos lapo viršutinėje dalyje) muitinės sandėlio savininko atstovas savo parašu ir<text:s/></text:span><text:span text:style-name="T1080">antspaudu tvirtina, kad prekės padėtos į sandėlį.</text:span></text:p>
      <text:p text:style-name="P1081"><text:span text:style-name="T1082">2.15</text:span><text:span text:style-name="T1083">. Eilutėje<text:s/></text:span><text:span text:style-name="T1084">„data“<text:s/></text:span><text:span text:style-name="T1085">nurodoma prekių apskaitos lapo užpildymo data.</text:span></text:p>
      <text:p text:style-name="P1086"><text:span text:style-name="T1087">3</text:span><text:span text:style-name="T1088">. Lentelės „Prekių išdavimas iš muitinės sandėlio“ skiltys pildomos taip:</text:span></text:p>
      <text:p text:style-name="P1089"><text:span text:style-name="T1090">3.1</text:span><text:span text:style-name="T1091">. 1 skiltyje<text:s/></text:span><text:span text:style-name="T1092">„Eil. Nr.“</text:span><text:span text:style-name="T1093"><text:s/>nurodomas įrašo, padaryto prekių apskaitos lape išduodant prekes iš muitinės sandėlio, pasikeitus muitinio sandėliavimo procedūros vykdytojui, atlikus įprastines prekių tvarkymo operacijas, laikinai išgabenant prekes iš muitinės sandėlio (grąžinant atgal<text:s/></text:span><text:span text:style-name="T1094">į muitinės sandėlį), paėmus jų mėginį ar sumažėjus prekių kiekiui dėl natūralių prekių savybių, eilės numeris. Numeruoti pradedama nuo 1. Jeigu prekių apskaitos lapo rinkinį sudaro ne vienas puslapis, numeracija juose tęsiama.</text:span></text:p>
      <text:p text:style-name="P1095"><text:span text:style-name="T1096">3.2</text:span><text:span text:style-name="T1097">.</text:span><text:span text:style-name="T1098"><text:s/></text:span><text:span text:style-name="T1099">2 skiltyje<text:s/></text:span><text:span text:style-name="T1100">„Data“</text:span><text:span text:style-name="T1101"><text:s/>nu</text:span><text:span text:style-name="T1102">rodoma prekių išdavimo iš muitinės sandėlio, muitinio sandėliavimo vykdytojo pasikeitimo, įprastinių prekių tvarkymo operacijų atlikimo, laikino prekių išgabenimo iš muitinės sandėlio (grąžinimo atgal į muitinės sandėlį), mėginio paėmimo ar prekių kiekio s</text:span><text:span text:style-name="T1103">umažėjimo dėl natūralių prekių savybių data.</text:span></text:p>
      <text:p text:style-name="P1104"><text:span text:style-name="T1105">3.3</text:span><text:span text:style-name="T1106">. 3 skiltyje</text:span><text:span text:style-name="T1107"><text:s/>„Bendrojo dokumento numeris“</text:span><text:span text:style-name="T1108"><text:s/>nurodomas bendrojo dokumento, įforminto baigiant muitinio sandėliavimo procedūrą (įskaitant atvejus, kai pasikeičia muitinio sandėliavimo procedūros vykdytojas),<text:s/></text:span><text:span text:style-name="T1109">numeris (11 ženklų).</text:span></text:p>
      <text:p text:style-name="P1110"><text:span text:style-name="T1111">3.4</text:span><text:span text:style-name="T1112">. 4 skiltyje</text:span><text:span text:style-name="T1113"><text:s/>„Išduota prekių pagal KPN mat. vnt.“</text:span><text:span text:style-name="T1114"><text:s/>nurodomas išduodamų iš muitinės sandėlio, įforminamų kito muitinio sandėliavimo procedūros vykdytojo vardu, laikinai iš jo išgabenamų, mėginį sudarančių ar dėl natūralių prekių s</text:span><text:span text:style-name="T1115">avybių prarastas prekių kiekis, išreikštas šios instrukcijos 2.7 punkte nurodytu matavimo vienetu.</text:span></text:p>
      <text:p text:style-name="P1116"><text:span text:style-name="T1117">3.5</text:span><text:span text:style-name="T1118">. 5 skiltyje<text:s/></text:span><text:span text:style-name="T1119">„Išduota prekių pagal papildomą mat. vnt.“<text:s/></text:span><text:span text:style-name="T1120">nurodomas išduodamų iš muitinės sandėlio, įforminamų kito muitinio sandėliavimo procedūros vyk</text:span><text:span text:style-name="T1121">dytojo vardu, laikinai iš jo išgabenamų, mėginį sudarančių ar dėl natūralių prekių savybių prarastas prekių kiekis, išreikštas papildomu šios instrukcijos 2.9 punkte nurodytu matavimo vienetu.</text:span></text:p>
      <text:p text:style-name="P1122"><text:span text:style-name="T1123">3.6</text:span><text:span text:style-name="T1124">. 6 skiltyje<text:s/></text:span><text:span text:style-name="T1125">„Prekių likutis pagal KPN mat. vnt.“<text:s/></text:span><text:span text:style-name="T1126">nurodo</text:span><text:span text:style-name="T1127">mas prekių, kurios lieka muitinės sandėlyje neįforminant kito dokumento, pagal kurį jos apskaitomos, kiekis (įskaitant atvejus, kai jis pasikeičia dėl atliktų įprastinių prekių tvarkymo operacijų, mėginio paėmimo, natūralių prekių savybių, prekių laikino i</text:span><text:span text:style-name="T1128">šgabenimo iš muitinės sandėlio ir grąžinimo atgal į muitinės sandėlį), išreikštas šios instrukcijos 2.7 punkte nurodytu matavimo vienetu. Jeigu sandėlyje prekių nelieka, skiltyje įrašomas nulis.</text:span></text:p>
      <text:p text:style-name="P1129"><text:span text:style-name="T1130">3.7</text:span><text:span text:style-name="T1131">. 7 skiltyje<text:s/></text:span><text:span text:style-name="T1132">„Prekių likutis pagal papildomą mat. vnt.</text:span><text:span text:style-name="T1133">“</text:span><text:span text:style-name="T1134"><text:s/>nurodomas prekių, kurios lieka muitinės sandėlyje neįforminant kito dokumento, pagal kurį jos apskaitomos, kiekis (įskaitant atvejus, kai jis pasikeičia dėl atliktų įprastinių prekių tvarkymo operacijų, mėginio paėmimo, natūralių prekių savybių, prekių l</text:span><text:span text:style-name="T1135">aikino išgabenimo iš muitinės sandėlio ir grąžinimo atgal į muitinės sandėlį), išreikštas papildomu šios instrukcijos 2.9 punkte nurodytu matavimo vienetu. Jeigu sandėlyje prekių nelieka, skiltyje įrašomas nulis.</text:span></text:p>
      <text:p text:style-name="P1136"><text:span text:style-name="T1137">3.8</text:span><text:span text:style-name="T1138">. 8 skiltyje</text:span><text:span text:style-name="T1139"><text:s/>„Įprastinės prekių tvar</text:span><text:span text:style-name="T1140">kymo operacijos, laikinasis prekių išgabenimas, pavyzdžių (mėginių) paėmimas, prekių kiekio pasikeitimas“</text:span><text:span text:style-name="T1141"><text:s/>nurodoma ši informacija:</text:span></text:p>
      <text:p text:style-name="P1142"><text:span text:style-name="T1143">3.8.1</text:span><text:span text:style-name="T1144">. įrašoma, kokios įprastinės prekių tvarkymo operacijos buvo atliktos, nurodant operacijų kodus iš Įprastinių muitinės</text:span><text:span text:style-name="T1145"><text:s/>sandėlyje laikomų prekių tvarkymo operacijų sąrašo<text:s/></text:span><text:soft-page-break/><text:span text:style-name="T1146">(klasifikatoriaus) (jeigu atlikus įprastines prekių tvarkymo operacijas pasikeitė prekių KPN kodas, šalia nurodomas naujasis jų KPN kodas); arba</text:span></text:p>
      <text:p text:style-name="P1147"><text:span text:style-name="T1148">3.8.2</text:span><text:span text:style-name="T1149">. pažymimas laikinas prekių išgabenimas iš muitinė</text:span><text:span text:style-name="T1150">s sandėlio (grąžinimas atgal į muitinės sandėlį), nurodant leidimo laikinai išgabenti prekes iš muitinės sandėlio numerį ir išdavimo datą (šie duomenys nenurodomi, jeigu prašymo leisti laikinai išgabenti prekes pateikti nereikia Muitinės sandėlių steigimo<text:s/></text:span><text:span text:style-name="T1151">ir veiklos taisyklių 104 punkte nurodytais atvejais), vietos, į kurią išgabenamos prekės, adresą ir numatomų atlikti įprastinių prekių tvarkymo operacijų kodus iš Įprastinių muitinės sandėlyje laikomų prekių tvarkymo operacijų sąrašo (klasifikatoriaus); ar</text:span><text:span text:style-name="T1152">ba;</text:span></text:p>
      <text:p text:style-name="P1153">Punkto pakeitimai:</text:p>
      <text:p text:style-name="P1154"><text:span text:style-name="T1155">Nr.<text:s/></text:span><text:a xlink:href="https://www.e-tar.lt/portal/legalAct.html?documentId=TAR.808FAC7BD5F8" office:target-frame-name="_top" xlink:show="replace"><text:span text:style-name="T1156">1B-554</text:span></text:a><text:span text:style-name="T1157">, 2003-06-18, Žin., 2003, Nr. 62-2849 (2003-06-28), i. k. 1033030ISAK001B-554</text:span></text:p>
      <text:p text:style-name="Normal"/>
      <text:p text:style-name="P1158"><text:span text:style-name="T1159">3.8.3</text:span><text:span text:style-name="T1160">. įrašomas mėginio paėmimo protokolo numeris; arba</text:span></text:p>
      <text:p text:style-name="P1161"><text:span text:style-name="T1162">3.8.4</text:span><text:span text:style-name="T1163">. pažymimas prekių kiekio pasikeitimas dėl natūralių prekių savybių (pavyzdžiui, „ištirpo dalis ledo“, „nubyrėjo perkrovimo metu“ ir pan.) arba dėl atliktų įprastinių prekių tvarkymo operacijų. Jeigu prekių kiekio pasikeitimas pagrįstas dokumentais<text:s/></text:span><text:span text:style-name="T1164">(prekių tikrinimo aktu, ekspertizės aktu ar panašiai), nurodomas dokumento pavadinimas ir jo surašymo data;</text:span></text:p>
      <text:p text:style-name="P1165"><text:span text:style-name="T1166">3.9</text:span><text:span text:style-name="T1167">. 9 skiltyje<text:s/></text:span><text:span text:style-name="T1168">„Muitinės sandėlio žymos“<text:s/></text:span><text:span text:style-name="T1169">pasirašo muitinės sandėlio savininko atstovas.</text:span></text:p>
      <text:p text:style-name="P1170"><text:span text:style-name="T1171">4</text:span><text:span text:style-name="T1172">. Prekių apskaitos lapo apatinės dalies eilutė</text:span><text:span text:style-name="T1173">s (langeliai) pildomos taip:</text:span></text:p>
      <text:p text:style-name="P1174"><text:span text:style-name="T1175">4.1</text:span><text:span text:style-name="T1176">. Eilutėje<text:s/></text:span><text:span text:style-name="T1177">„Visos prekės iš muitinės sandėlio išduotos“</text:span><text:span text:style-name="T1178"><text:s/>šalia esantis langelis</text:span><text:span text:style-name="T1179"><text:s/></text:span><text:span text:style-name="T1180">žymimas ženkleliu „x“, jeigu lentelės „Prekių išdavimas iš muitinės sandėlio“ 6 ir (arba) 7 skiltyse įrašytas nulis.</text:span></text:p>
      <text:p text:style-name="P1181"><text:span text:style-name="T1182">4.2</text:span><text:span text:style-name="T1183">. Eilutėje<text:s/></text:span><text:span text:style-name="T1184">„Įformin</text:span><text:span text:style-name="T1185">tas naujas bendrasis dokumentas“<text:s/></text:span><text:span text:style-name="T1186">šalia esantis langelis žymimas ženkleliu „x“, jeigu prekės toliau laikomos muitinės sandėlyje įforminus naują bendrąjį dokumentą, kai:</text:span></text:p>
      <text:p text:style-name="P1187"><text:span text:style-name="T1188">4.2.1</text:span><text:span text:style-name="T1189">. pasikeičia visų arba dalies prekių, kurioms buvo įforminta muitinio sandėliavim</text:span><text:span text:style-name="T1190">o procedūra, muitinio sandėliavimo procedūros vykdytojas (vykdytojai); arba</text:span></text:p>
      <text:p text:style-name="P1191"><text:span text:style-name="T1192">4.2.2</text:span><text:span text:style-name="T1193">. atlikus įprastines prekių tvarkymo operacijas, prekės naujai sukomplektuojamos arba kitaip pakeičiamos;</text:span></text:p>
      <text:p text:style-name="P1194"><text:span text:style-name="T1195">4.3</text:span><text:span text:style-name="T1196">. Eilutėje<text:s/></text:span><text:span text:style-name="T1197">„Išduoto informacinio lapo „Įprastinės prekių</text:span><text:span text:style-name="T1198"><text:s/>tvarkymo operacijos“ Nr. …, data“</text:span><text:span text:style-name="T1199"><text:s/>nurodomas informacinio lapo „Įprastinės prekių tvarkymo operacijos“, išduoto atlikus įprastines prekių tvarkymo operacijas, dėl kurių pasikeitė prekių KPN kodas, muitinė vertė ar kiekis, numeris ir data.</text:span></text:p>
      <text:p text:style-name="P1200"><text:span text:style-name="T1201">4.4</text:span><text:span text:style-name="T1202">. Eilutėje</text:span><text:span text:style-name="T1203"><text:s/></text:span><text:span text:style-name="T1204">„Data“</text:span><text:span text:style-name="T1205"><text:s/>nurodoma data, kada:</text:span></text:p>
      <text:p text:style-name="P1206"><text:span text:style-name="T1207">4.4.1</text:span><text:span text:style-name="T1208">. visos prekės iš muitinės sandėlio išduotos; arba</text:span></text:p>
      <text:p text:style-name="P1209"><text:span text:style-name="T1210">4.4.2</text:span><text:span text:style-name="T1211">. buvo įformintas naujas bendrasis dokumentas (dokumentai) pasikeitus visų arba dalies prekių, kurioms buvo įforminta muitinio sandėliavimo procedūra, muitinio<text:s/></text:span><text:span text:style-name="T1212">sandėliavimo procedūros vykdytojui (vykdytojams);</text:span></text:p>
      <text:p text:style-name="P1213"><text:span text:style-name="T1214">4.5</text:span><text:span text:style-name="T1215">. Eilutėje<text:s/></text:span><text:span text:style-name="T1216">„Muitinės žyma“</text:span><text:span text:style-name="T1217"><text:s/>muitinės pareigūnas savo parašu ir antspaudu liudija, kad:</text:span></text:p>
      <text:p text:style-name="P1218"><text:span text:style-name="T1219">4.5.1</text:span><text:span text:style-name="T1220">. visos prekės iš muitinės sandėlio išduotos; arba</text:span></text:p>
      <text:p text:style-name="P1221"><text:span text:style-name="T1222">4.5.2</text:span><text:span text:style-name="T1223">. buvo įformintas naujas bendrasis dokumenta</text:span><text:span text:style-name="T1224">s (dokumentai) pasikeitus visų arba dalies prekių, kurioms buvo įforminta muitinio sandėliavimo procedūra, muitinio sandėliavimo procedūros vykdytojui (vykdytojams);</text:span></text:p>
      <text:p text:style-name="P1225"><text:span text:style-name="T1226">4.6</text:span><text:span text:style-name="T1227">. Eilutėje<text:s/></text:span><text:span text:style-name="T1228">„Muitinės sandėlio žyma“</text:span><text:span text:style-name="T1229"><text:s/>muitinės sandėlio savininko atstovas savo par</text:span><text:span text:style-name="T1230">ašu ir antspaudu</text:span><text:span text:style-name="T1231"><text:s/></text:span><text:span text:style-name="T1232">tvirtina, kad:</text:span></text:p>
      <text:p text:style-name="P1233"><text:span text:style-name="T1234">4.6.1</text:span><text:span text:style-name="T1235">. visos prekės iš muitinės sandėlio išduotos; arba</text:span></text:p>
      <text:p text:style-name="P1236"><text:span text:style-name="T1237">4.6.2</text:span><text:span text:style-name="T1238">. buvo įformintas naujas bendrasis dokumentas (dokumentai) pasikeitus visų arba dalies prekių, kurioms buvo įforminta muitinio sandėliavimo procedūra, muitin</text:span><text:span text:style-name="T1239">io sandėliavimo procedūros vykdytojui (vykdytojams).</text:span></text:p>
      <text:p text:style-name="P1240"><text:span text:style-name="T1241">5</text:span><text:span text:style-name="T1242">. Jeigu duomenys apie prekių išdavimą iš muitinės sandėlio netelpa viename lape, jie turi būti nuosekliai nurodomi kituose to paties prekių apskaitos lapo rinkinio puslapiuose, kurių eilės numer</text:span><text:span text:style-name="T1243">is įrašomas prekių apskaitos lapo numerio 10 ir 11 ženkluose. Antro ir paskesnių prekių apskaitos lapo rinkinio puslapių viršutinės dalies eilučių (langelių) pildyti nereikia.</text:span></text:p>
      <text:p text:style-name="P1244"><text:span text:style-name="T1245">6</text:span><text:span text:style-name="T1246">. Jeigu atlikus įprastines prekių tvarkymo operacijas pasikeitė tik dalies<text:s/></text:span><text:span text:style-name="T1247">muitinės sandėlyje esančių ir viename apskaitos lape nurodytų prekių KPN kodas, pildant lentelės „Prekių išdavimas iš<text:s/></text:span><text:soft-page-break/><text:span text:style-name="T1248">muitinės sandėlio“ 4–7 skiltis šalia prekių kiekių skliausteliuose nurodomi jų KPN kodai (prekių likutis nurodomas pagal kiekvieną skirtin</text:span><text:span text:style-name="T1249">gą KPN kodą).</text:span></text:p>
      <text:p text:style-name="P1250"><text:span text:style-name="T1251">7</text:span><text:span text:style-name="T1252">. Muitinės sandėlyje laikomų prekių sunaikinimas prekių apskaitos lape įregistruojamas taip pat, kaip prekių išdavimas iš muitinės sandėlio.</text:span></text:p>
      <text:p text:style-name="P1253"><text:span text:style-name="T1254">______________</text:span></text:p>
      <text:soft-page-break/>
      <text:p text:style-name="P1255"><text:span text:style-name="T1256">PATVIRTINTA</text:span></text:p>
      <text:p text:style-name="P1257">Muitinės departamento direktoriaus</text:p>
      <text:p text:style-name="P1258">2002 m. kovo 5 d. įsakymu Nr. 125</text:p>
      <text:p text:style-name="P1259"/>
      <text:p text:style-name="P1260"><text:span text:style-name="T1261">TIPINĖ E TIPO MUITINĖS SANDĖLYJE LAIKOMŲ PREKIŲ APSKAITOS TVARKA</text:span></text:p>
      <text:p text:style-name="P1262"/>
      <text:p text:style-name="P1263"><text:span text:style-name="T1264">1</text:span><text:span text:style-name="T1265">. E tipo muitinės sandėlyje laikomos prekės traukiamos į apskaitą pagal Tipinėje E tipo muitinės sandėlyje laikomų prekių apskaitos tvarkoje (toliau – Tvarkoje) nurodytus prekių</text:span><text:span text:style-name="T1266"><text:s/>apskaitos dokumentus, kuriuose turi būti registruojami į šį sandėlį padėtų, jame laikomų ir iš jo išduodamų prekių duomenys, būtini muitinio sandėliavimo procedūros vykdymo, atsargų, skirtų laivams bei orlaiviams, vežantiems keleivius ir (arba) krovinius<text:s/></text:span><text:span text:style-name="T1267">tarptautiniais maršrutais, bei Lietuvos prekių laikymo kontrolei ir muitinės sandėlio veiklos priežiūrai.</text:span></text:p>
      <text:p text:style-name="P1268"><text:span text:style-name="T1269">2</text:span><text:span text:style-name="T1270">. Prekės, pateiktos muitinio sandėliavimo procedūrai įforminti, turi būti įtrauktos į apskaitą tuo metu, kai jos pristatomos į prekių saugojimo v</text:span><text:span text:style-name="T1271">ietą, nurodytą E tipo muitinės sandėlio savininkui išduotame muitinės sandėlio steigimo leidime. Tokios prekės pripažįstamos laikomomis E tipo muitinės sandėlyje. Pildant apskaitos dokumentus turi būti remiamasi muitinės sandėlį prižiūrinčios muitinės įsta</text:span><text:span text:style-name="T1272">igos patikrintais ar be patikrinimo priimtais duomenimis, nurodytais dokumentuose, pateiktuose muitiniam tikrinimui padedant prekes į muitinės sandėlį, ir prekių apžiūros (jeigu ji atlikta) rezultatais.</text:span></text:p>
      <text:p text:style-name="P1273"><text:span text:style-name="T1274">3</text:span><text:span text:style-name="T1275">. Šios Tvarkos 2 punkte minėti reikalavimai<text:s/></text:span><text:span text:style-name="T1276">taikomi ir muitinės sandėlyje laikomoms atsargoms, skirtoms laivams ir orlaiviams, vežantiems keleivius ir (arba) krovinius tarptautiniais maršrutais, bei Lietuvos prekėms, kurioms muitinio sandėliavimo procedūra netaikoma.</text:span></text:p>
      <text:p text:style-name="P1277"><text:span text:style-name="T1278">4</text:span><text:span text:style-name="T1279">. Muitinės sandėlyje laikom</text:span><text:span text:style-name="T1280">os</text:span><text:span text:style-name="T1281"><text:s/></text:span><text:span text:style-name="T1282">prekės,</text:span><text:span text:style-name="T1283"><text:s/></text:span><text:span text:style-name="T1284">kurioms muitinio sandėliavimo procedūra netaikoma, turi būti apskaitomos ir laikomos atskirai nuo prekių, kurioms ši procedūra taikoma, išskyrus atvejus, nurodytus Muitinės sandėlių steigimo ir veiklos taisyklių, patvirtintų Lietuvos Respublikos Vyriausybė</text:span><text:span text:style-name="T1285">s 2001 m. birželio 19 d. nutarimu Nr. 744 „Dėl Muitinės sandėlių steigimo ir veiklos taisyklių patvirtinimo“ (Žin., 2001, Nr.<text:s/></text:span><text:a xlink:href="https://www.e-tar.lt/portal/lt/legalAct/TAR.7E805EA74A61" office:target-frame-name="_blank" xlink:show="new"><text:span text:style-name="T1286">53-1879</text:span></text:a><text:span text:style-name="T1287">) (toliau – Muitinės sandėlių steigimo</text:span><text:span text:style-name="T1288"><text:s/>ir veiklos taisyklės), 55 ir 129 punktuose.</text:span></text:p>
      <text:p text:style-name="P1289"><text:span text:style-name="T1290">5</text:span><text:span text:style-name="T1291">. Padedant prekes į muitinės sandėlį, kiekvienai prekių rūšiai, nurodytai bendrojo dokumento 31 langelyje arba kitame dokumente, su kuriuo į muitinės sandėlį padedamos prekės, kurioms muitinio sandėliavimo<text:s/></text:span><text:span text:style-name="T1292">procedūra netaikoma, šio muitinės</text:span><text:span text:style-name="T1293"><text:s/></text:span><text:span text:style-name="T1294">sandėlio savininkas ar jo įgaliotas asmuo</text:span><text:span text:style-name="T1295"><text:s/></text:span><text:span text:style-name="T1296">turi užpildyti atskirą prekių apskaitos lapą (1 priedas).</text:span></text:p>
      <text:p text:style-name="P1297"><text:span text:style-name="T1298">6</text:span><text:span text:style-name="T1299">. Prekių apskaitos lapas pildomas vienu egzemplioriumi ir saugomas prekių saugojimo vietoje arba kitoje su teritorine</text:span><text:span text:style-name="T1300"><text:s/>muitine, kuriai priklauso muitinės sandėlį prižiūrinti muitinės įstaiga, suderintoje vietoje, nurodytoje Muitinės sandėlio aptarnavimo sutartyje. Jeigu muitinės sandėlio veiklai naudojamos kelios prekių saugojimo vietos, kiekvienoje iš šių vietų turi būti</text:span><text:span text:style-name="T1301"><text:s/>kaupiami joje laikomų prekių apskaitos duomenys, įskaitant informaciją apie prekių išgabenimą į kitą muitinės sandėlio veiklai naudojamą prekių saugojimo vietą. Be to, vienoje iš prekių saugojimo vietų arba kitoje su teritorine muitine, kuriai priklauso m</text:span><text:span text:style-name="T1302">uitinės sandėlį prižiūrinti muitinės įstaiga, suderintoje vietoje, nurodytoje Muitinės sandėlio aptarnavimo sutartyje, turi būti kaupiami visų muitinės sandėlyje laikomų prekių apskaitos duomenys. Iš kitų (visų) prekių saugojimo vietų jose laikomų prekių a</text:span><text:span text:style-name="T1303">pskaitos duomenys po kiekvieno jų pakeitimo ar papildymo turi būti nedelsiant (faksu arba naudojant kitas elektroninio ryšio priemones) perduodami į tą vietą, kurioje kaupiami visų muitinės sandėlyje laikomų prekių apskaitos duomenys.</text:span></text:p>
      <text:p text:style-name="P1304">Punkto pakeitimai:</text:p>
      <text:p text:style-name="P1305"><text:span text:style-name="T1306">Nr</text:span><text:span text:style-name="T1307">.<text:s/></text:span><text:a xlink:href="https://www.e-tar.lt/portal/legalAct.html?documentId=TAR.808FAC7BD5F8" office:target-frame-name="_top" xlink:show="replace"><text:span text:style-name="T1308">1B-554</text:span></text:a><text:span text:style-name="T1309">, 2003-06-18, Žin., 2003, Nr. 62-2849 (2003-06-28), i. k. 1033030ISAK001B-554</text:span></text:p>
      <text:p text:style-name="Normal"/>
      <text:p text:style-name="P1310"><text:span text:style-name="T1311">7</text:span><text:span text:style-name="T1312">. Pildant prekių apskaitos lapus turi būti vadovaujamasi E tipo muitinės sandėlyje</text:span><text:span text:style-name="T1313"><text:s/>laikomų prekių apskaitos lapo pildymo instrukcija (2 priedas).</text:span></text:p>
      <text:p text:style-name="P1314"><text:span text:style-name="T1315">8</text:span><text:span text:style-name="T1316">. Muitinės sandėlio savininkas privalo suderinti su teritorine muitine, kurios veiklos zonoje yra muitinės sandėlis, muitinės sandėlyje laikomų prekių apskaitos tvarką, nurodydamas šiai a</text:span><text:span text:style-name="T1317">pskaitai naudojamus dokumentus, juose registruojamus duomenis, aprašydamas apskaitai naudojamą programinę įrangą (jeigu ji naudojama). Šiai teritorinei muitinei sutikus, prekių apskaitos lapas gali būti papildomas muitinės sandėlio savininko pageidaujamais</text:span><text:span text:style-name="T1318"><text:s/>rekvizitais arba<text:s/></text:span><text:soft-page-break/><text:span text:style-name="T1319">pakeičiamas kitu dokumentu, kuriame registruojami prekių apskaitos lapo formoje nurodyti duomenys.</text:span></text:p>
      <text:p text:style-name="P1320"><text:span text:style-name="T1321">9</text:span><text:span text:style-name="T1322">. Apskaitos dokumentuose nurodyti duomenys turi atitikti faktiškai muitinės sandėlyje laikomų prekių, kurioms taikoma muitinio sandėli</text:span><text:span text:style-name="T1323">avimo procedūra ir kurioms ji netaikoma, charakteristikas. Padedant prekes į muitinės sandėlį šie duomenys turi sutapti su duomenimis, nurodytais bendrojo dokumento importo rinkiniuose, kuriais atitinkamoms prekėms įforminta muitinio sandėliavimo procedūra</text:span><text:span text:style-name="T1324">, arba dokumentuose, su kuriais į muitinės sandėlį padedamos prekės, kurioms muitinio sandėliavimo procedūra netaikoma.</text:span></text:p>
      <text:p text:style-name="P1325"><text:span text:style-name="T1326">10</text:span><text:span text:style-name="T1327">. Muitinės sandėlio savininkas kas ketvirtį (muitinės reikalavimu – ir dažniau), iki kito ketvirčio pirmo mėnesio 10 dienos, nusta</text:span><text:span text:style-name="T1328">tyta tvarka privalo pateikti teritorinei muitinei, kurios veiklos zonoje yra šis muitinės</text:span><text:span text:style-name="T1329"><text:s/></text:span><text:span text:style-name="T1330">sandėlis, Muitinės departamento nustatytos formos praėjusio ketvirčio prekių apyvartos ataskaitą, kurioje nurodomi prekių kiekiai, esantys muitinės sandėlyje ataskait</text:span><text:span text:style-name="T1331">inio laikotarpio pabaigoje.</text:span></text:p>
      <text:p text:style-name="P1332"><text:span text:style-name="T1333">11</text:span><text:span text:style-name="T1334">. Duomenys apie muitinio sandėliavimo procedūros užbaigimą turi būti įrašomi į prekių apskaitos dokumentus, jeigu prekės išgabenamos iš muitinės sandėlio, joms įforminus muitinės deklaraciją (bendrąjį dokumentą) kitam muit</text:span><text:span text:style-name="T1335">inės sankcionuotam veiksmui, arba įforminamas kitas muitinės sankcionuotas veiksmas. Apskaitos dokumentuose taip pat turi būti įrašomi duomenys apie prekių, kurioms muitinio sandėliavimo procedūra netaikoma, išgabenimą iš muitinės sandėlio.</text:span></text:p>
      <text:p text:style-name="P1336"><text:span text:style-name="T1337">12</text:span><text:span text:style-name="T1338">. Muitinė</text:span><text:span text:style-name="T1339">s sandėlio savininkas privalo saugoti prekių apskaitos lapus ir kitus muitinės sandėlyje laikomų prekių apskaitos dokumentus Muitinės kodekso 9 straipsnio</text:span><text:span text:style-name="T1340"><text:s/></text:span><text:span text:style-name="T1341">nustatyta tvarka.</text:span></text:p>
      <text:p text:style-name="P1342"><text:span text:style-name="T1343">13</text:span><text:span text:style-name="T1344">. Muitinio sandėliavimo procedūros vykdytojui pateikus rašytinį prašymą<text:s/></text:span><text:span text:style-name="T1345">muitinės sandėlį prižiūrinčiai muitinės įstaigai, muitinės sandėlyje leidžiama atlikti įprastines jame laikomų prekių, kurioms taikoma muitinio sandėliavimo procedūra, tvarkymo operacijas. Prašymo pateikti nereikia Muitinės sandėlių steigimo ir veiklos tai</text:span><text:span text:style-name="T1346">syklių 94 punkte nurodytu atveju.</text:span></text:p>
      <text:p text:style-name="P1347"><text:span text:style-name="T1348">14</text:span><text:span text:style-name="T1349">. Jeigu numatomos atlikti įprastinės prekių tvarkymo operacijos pakeičia prekes tokiu mastu, kad jos galėtų būti apmokestinamos mažesniais importo muitais ir mokesčiais, palyginti su analogiškomis prekėmis, su kuriom</text:span><text:span text:style-name="T1350">is įprastinės prekių tvarkymo operacijos neatliktos, tuomet atlikti įprastines prekių tvarkymo operacijas gali būti leidžiama tik tada, jeigu pateikdamas prašymą leisti muitinės sandėlyje atlikti įprastines prekių tvarkymo operacijas muitinio sandėliavimo<text:s/></text:span><text:span text:style-name="T1351">procedūros vykdytojas papildomai prašo, kaip nurodyta Muitinės kodekso 110 straipsnio 2 dalyje, laikyti, kad prekių rūšis, muitinė vertė ir kiekis, pagal kuriuos nustatoma importo muitų ir mokesčių suma skolos muitinei atsiradimo momentu, atitiko nurodytąs</text:span><text:span text:style-name="T1352">ias prekes, kurių tvarkymo operacijos nebuvo atliktos.</text:span></text:p>
      <text:p text:style-name="P1353"><text:span text:style-name="T1354">15</text:span><text:span text:style-name="T1355">. Prašymas leisti muitinės sandėlyje atlikti įprastines prekių tvarkymo operacijas turi būti surašomas muitinio sandėliavimo procedūros vykdytojo juridinio asmens</text:span><text:span text:style-name="T1356"><text:s/></text:span><text:span text:style-name="T1357">blanke ar jo antspaudu pažymėtam</text:span><text:span text:style-name="T1358">e popieriaus lape, nurodant prekes, su kuriomis šias operacijas pageidaujama atlikti, bendrojo dokumentų importo rinkinio, kuriuo šioms prekėms įforminta muitinio sandėliavimo procedūra, numerį ir įforminimo datą, operacijas, kurias pageidaujama atlikti su</text:span><text:span text:style-name="T1359"><text:s/>minėtomis prekėmis, ir jų kodus iš Įprastinių muitinės sandėlyje laikomų prekių tvarkymo operacijų sąrašo (klasifikatoriaus), laiką, kada šias operacijas pageidaujama atlikti, ir jas atlikus numatomų gauti prekių charakteristikas bei kiekius.</text:span></text:p>
      <text:p text:style-name="P1360"><text:span text:style-name="T1361">16</text:span><text:span text:style-name="T1362">. Praš</text:span><text:span text:style-name="T1363">ymas leisti muitinės sandėlyje atlikti įprastines jame laikomų prekių, kurioms taikoma muitinio sandėliavimo procedūra, tvarkymo operacijas patenkinamas muitinės sandėlį prižiūrinčio muitinės posto viršininkui (pavaduotojui) ant šios Tvarkos 15 punkte nuro</text:span><text:span text:style-name="T1364">dyto prašymo užrašant sutikimą „Leidžiu“, datą, pasirašant ir uždedant muitinės įstaigos antspaudą. Negavus tokio sutikimo, įprastinės muitinės sandėlyje laikomų prekių tvarkymo operacijos negali būti atliekamos.</text:span></text:p>
      <text:p text:style-name="P1365"><text:span text:style-name="T1366">Muitinės sandėlių steigimo ir veiklos taisy</text:span><text:span text:style-name="T1367">klių 94 punkte nurodytu atveju įprastinės muitinės sandėlyje laikomų prekių tvarkymo operacijos gali būti atliekamos, jeigu apie jas informavus muitinės sandėlį prižiūrinčią muitinės įstaigą pastaroji muitinės sandėlio aptarnavimo sutartyje nustatytu būdu<text:s/></text:span><text:span text:style-name="T1368">nepareikalauja, kad jos nebūtų atliekamos be atskiro jos sutikimo.</text:span></text:p>
      <text:p text:style-name="P1369"><text:span text:style-name="T1370">17</text:span><text:span text:style-name="T1371">. Jeigu atlikus tam tikras įprastines prekių, kurioms taikoma muitinio sandėliavimo procedūra, tvarkymo operacijas, pavyzdžiui, sukomplektavimą ir (arba) sudėtinių dalių įdėjimą, nedi</text:span><text:span text:style-name="T1372">delių kiekių vienos arba kelių skirtingų rūšių priedų įdėjimą, skysčių praskiedimą, dėl kurių<text:s/></text:span><text:soft-page-break/><text:span text:style-name="T1373">dalis muitinės sandėlyje laikomų prekių (sudėtinės dalys, priedai ar skiedikliai) tampa atskirai neapskaitomomis kitų prekių dalimis, tokių naujai sukomplektuotų<text:s/></text:span><text:span text:style-name="T1374">ar kitaip pakeistų prekių muitinio sandėliavimo procedūra įforminama pateikus naują muitinės deklaraciją (bendrąjį dokumentą). Tai įregistruojama prekių apskaitos lape, E tipo muitinės sandėliuose laikomų prekių apskaitos lapo pildymo instrukcijos</text:span><text:span text:style-name="T1375"><text:s/></text:span><text:span text:style-name="T1376">4.2 punk</text:span><text:span text:style-name="T1377">to</text:span><text:span text:style-name="T1378"><text:s/></text:span><text:span text:style-name="T1379">nustatyta tvarka. Ankstesniosios muitinės deklaracijos (bendrieji dokumentai), kuriomis muitinio sandėliavimo procedūrai buvo deklaruotos atskirai neapskaitomomis kitų prekių dalimis tapusios prekės, baigiamos įforminti nustatyta tvarka.</text:span></text:p>
      <text:p text:style-name="P1380"><text:span text:style-name="T1381">18</text:span><text:span text:style-name="T1382">. Jeigu b</text:span><text:span text:style-name="T1383">aigiant muitinio sandėliavimo procedūrą prekės, su kuriomis patenkinus šios Tvarkos 14 punkte nurodytą papildomą prašymą atliktos įprastinės prekių tvarkymo operacijos, deklaruojamos ne išleidimo laisvai cirkuliuoti procedūrai, o kitiems muitinės sankcionu</text:span><text:span text:style-name="T1384">otiems veiksmams, jiems įforminti pateikiamos muitinės deklaracijos (bendrojo dokumento) 31 langelyje turi būti įrašoma „ĮTO prekės“.</text:span></text:p>
      <text:p text:style-name="P1385"><text:span text:style-name="T1386">Tokie įrašai privalo būti visose muitinės deklaracijose (bendruosiuose dokumentuose) ir kituose dokumentuose, naudojamuose</text:span><text:span text:style-name="T1387"><text:s/>tokioms prekėms taikomiems muitinės sankcionuotiems veiksmams ar laikinajam saugojimui įforminti.</text:span></text:p>
      <text:p text:style-name="P1388"><text:span text:style-name="T1389">19</text:span><text:span text:style-name="T1390">. Kai prekės, su kuriomis šios Tvarkos 14 punkte nurodytais atvejais buvo atliktos įprastinės prekių tvarkymo operacijos, išleidžiamos laisvai cirkuliu</text:span><text:span text:style-name="T1391">oti ar pateikiamos kitam muitinės sankcionuotam veiksmui įforminti ir dėl to gali atsirasti skola muitinei, turi būti įforminamas Muitinės departamento direktoriaus 2001 m. vasario 5 d. įsakymu Nr. 84 „Dėl Muitinės departamento direktoriaus 1995 m. rugpjūč</text:span><text:span text:style-name="T1392">io 18 d. įsakymo Nr. 399 „Dėl muitinės dokumentų blankų spausdinimo“ papildymo“ (Žin., 2001, Nr.<text:s/></text:span><text:a xlink:href="https://www.e-tar.lt/portal/lt/legalAct/TAR.E4B00A01EE4F" office:target-frame-name="_blank" xlink:show="new"><text:span text:style-name="T1393">13-420</text:span></text:a><text:span text:style-name="T1394">) nustatytos formos informacinis lapas „Įprastinės prekių tvarkymo o</text:span><text:span text:style-name="T1395">peracijos“ (toliau – informacinis lapas), kuris pildomas trim egzemplioriais.</text:span></text:p>
      <text:p text:style-name="P1396"><text:span text:style-name="T1397">20</text:span><text:span text:style-name="T1398">. Informaciniame lape nurodomi duomenys apie prekių rūšį, vertę ir kiekį, buvusius iki įprastinių prekių tvarkymo operacijų atlikimo, į kuriuos turi būti atsižvelgiama apsk</text:span><text:span text:style-name="T1399">aičiuojant už prekes nustatytus importo muitus ir mokesčius ar jų sumokėjimui užtikrinti naudojamos garantijos dydį.</text:span></text:p>
      <text:p text:style-name="P1400"><text:span text:style-name="T1401">21</text:span><text:span text:style-name="T1402">. Informacinio lapo 1-asis ir 2-asis egzemplioriai grąžinami muitinio sandėliavimo procedūros vykdytojui (deklarantui), 3-iasis palie</text:span><text:span text:style-name="T1403">kamas muitinės sandėlį prižiūrinčioje muitinės įstaigoje. Informacinių lapų 3-ieji egzemplioriai saugomi teritorinės muitinės, kurios veiklos zonoje yra muitinės sandėlis, nustatyta tvarka.</text:span></text:p>
      <text:p text:style-name="P1404"><text:span text:style-name="T1405">22</text:span><text:span text:style-name="T1406">. Kai muitinės sandėlyje nėra galimybių atlikti įprastinių p</text:span><text:span text:style-name="T1407">rekių tvarkymo operacijų, muitinio sandėliavimo procedūros vykdytojas, vadovaudamasis Muitinės kodekso 108 straipsnio bei Muitinės sandėlių steigimo ir veiklos taisyklių 98–104 punktų nuostatomis, gali muitinės sandėlyje laikomas prekes laikinai išgabenti<text:s/></text:span><text:span text:style-name="T1408">iš muitinės sandėlio.</text:span></text:p>
      <text:p text:style-name="P1409">Tuo tikslu muitinio sandėliavimo procedūros vykdytojas muitinės sandėlį prižiūrinčiai muitinės įstaigai turi pateikti rašytinį prašymą, nurodydamas vietos, į kurią norima išgabenti prekes, adresą ir numatomas atlikti įprastines prekių<text:s/>tvarkymo operacijas bei jų kodus iš Įprastinių muitinės sandėlyje laikomų prekių tvarkymo operacijų sąrašo (klasifikatoriaus). Prašymas leisti muitinės sandėlyje laikomas prekes laikinai išgabenti iš muitinės sandėlio patenkinamas muitinės sandėlį prižiūrinčio muitinės posto viršininkui (pavaduotojui) ant prašymo užrašant sutikimą „Leidžiu“, datą, pasirašant ir uždedant muitinės įstaigos antspaudą. Prašymo leisti laikinai išgabenti prekes pateikti nereikia Muitinės sandėlių steigimo ir veiklos taisyklių 104 punkte nurodytais atvejais. Tokiais atvejais pakanka Muitinės sandėlio aptarnavimo sutartyje nustatytu būdu ir nurodytu laiku informuoti muitinės sandėlį prižiūrinčią muitinės įstaigą apie numatomą laikinąjį prekių išgabenimą įprastinėms jų tvarkymo operacijoms atlikti, nurodant vietos, į kurią planuojama išgabenti prekes, adresą ir numatomas atlikti įprastines prekių tvarkymo operacijas bei jų kodus iš Įprastinių muitinės sandėlyje laikomų prekių tvarkymo operacijų sąrašo (klasifikatoriaus).</text:p>
      <text:p text:style-name="P1410">Punkto pakeitimai:</text:p>
      <text:p text:style-name="P1411"><text:span text:style-name="T1412">Nr.<text:s/></text:span><text:a xlink:href="https://www.e-tar.lt/portal/legalAct.html?documentId=TAR.808FAC7BD5F8" office:target-frame-name="_top" xlink:show="replace"><text:span text:style-name="T1413">1B-554</text:span></text:a><text:span text:style-name="T1414">, 2003-06-18, Žin., 2003, Nr. 62-2849 (2003-06-28), i. k. 1033030ISAK001B-554</text:span></text:p>
      <text:p text:style-name="Normal"/>
      <text:p text:style-name="P1415"><text:span text:style-name="T1416">23</text:span><text:span text:style-name="T1417">. Išleidžiant laisvai cirkuliuoti arba reeksportuojant muitinės<text:s/></text:span><text:span text:style-name="T1418">sandėlyje laikytas prekes, kurioms įformintas informacinis lapas, jo 1-asis egzempliorius turi būti pridedamas atitinkamai prie bendrojo dokumento importo rinkinio 6-ojo egzemplioriaus arba bendrojo dokumento eksporto arba<text:s/></text:span><text:soft-page-break/><text:span text:style-name="T1419">eksporto ir tranzito rinkinio 1-o</text:span><text:span text:style-name="T1420">jo egzemplioriaus, o 2-asis egzempliorius – atitinkamai prie bendrojo dokumento importo rinkinio 8-ojo egzemplioriaus arba bendrojo dokumento eksporto arba eksporto ir tranzito rinkinio 3-iojo egzemplioriaus.</text:span></text:p>
      <text:p text:style-name="P1421"><text:span text:style-name="T1422">24</text:span><text:span text:style-name="T1423">. Įforminant tokioms prekėms kitus muitin</text:span><text:span text:style-name="T1424">ės sankcionuotus veiksmus, kuriuos užbaigus prekės gali būti išleistos laisvai cirkuliuoti arba reeksportuotos, informacinio lapo 1-asis ir 2-asis egzemplioriai grąžinami deklarantui, o prie nurodytų bendrojo dokumento importo rinkinio egzempliorių prideda</text:span><text:span text:style-name="T1425">mos muitinės įstaigos, prižiūrinčios muitinės sandėlį, patvirtintos informacinio lapo kopijos.</text:span></text:p>
      <text:p text:style-name="P1426"><text:span text:style-name="T1427">______________</text:span></text:p>
      <text:p text:style-name="P1428"/>
      <text:soft-page-break/>
      <text:p text:style-name="P1429">Tipinės E tipo muitinės sandėliuose laikomų<text:s/></text:p>
      <text:p text:style-name="P1437">prekių apskaitos tvarkos</text:p>
      <text:p text:style-name="P1438">1 priedas</text:p>
      <text:p text:style-name="P1439"/>
      <text:p text:style-name="P1440">PREKIŲ APSKAITOS LAPAS Nr.</text:p>
      <text:p text:style-name="P1441"/>
      <text:p text:style-name="P1442"><text:span text:style-name="T1443">Muitinės s</text:span><text:span text:style-name="T1444">andėlis</text:span><text:span text:style-name="T1445"><text:tab/><text:s/></text:span><text:span text:style-name="T1446"><draw:frame draw:style-name="a14" draw:name="Picture 15" text:anchor-type="as-char" svg:x="0in" svg:y="0in" svg:width="0.9375in" svg:height="0.13542in" style:rel-width="scale" style:rel-height="scale"><draw:image xlink:href="media/image1.wmf" xlink:type="simple" xlink:show="embed" xlink:actuate="onLoad"/><svg:title/><svg:desc/></draw:frame></text:span><text:span text:style-name="T1447">,</text:span></text:p>
      <text:p text:style-name="P1448">prekių saugojimo vieta<text:s/><text:tab/></text:p>
      <text:p text:style-name="P1449"><text:span text:style-name="T1450">Bendrojo dokumento, pagal kurį prekės įtrauktos į apskaitą, Nr.…………………..…, data…..….……..…, procedūra<text:s/></text:span><text:span text:style-name="T1451"><draw:frame draw:style-name="a15" draw:name="Picture 16" text:anchor-type="as-char" svg:x="0in" svg:y="0in" svg:width="1.08333in" svg:height="0.13542in" style:rel-width="scale" style:rel-height="scale"><draw:image xlink:href="media/image2.wmf" xlink:type="simple" xlink:show="embed" xlink:actuate="onLoad"/><svg:title/><svg:desc/></draw:frame></text:span><text:span text:style-name="T1452">, arba kito dokumento, pagal kurį prekės įtrauktos į apskaitą, pavadinimas, Nr., data<text:s/></text:span><text:span text:style-name="T1453"><text:tab/><text:s/></text:span></text:p>
      <text:p text:style-name="P1454"><text:tab/><text:s/>Prekių aprašymas:<text:s/><text:tab/><text:s/></text:p>
      <text:p text:style-name="P1455"><text:tab/>, KPN kodas ……..……..…..…, mat. vnt. ………...…….., kiekis ……..……...……, papildomas mat. vnt.<text:s/></text:p>
      <text:p text:style-name="P1456"><text:span text:style-name="T1457">………..………., kiekis …………..…..….. Prekių eil. Nr.<text:s/></text:span><text:span text:style-name="T1458"><draw:frame draw:style-name="a16" draw:name="Picture 17" text:anchor-type="as-char" svg:x="0in" svg:y="0in" svg:width="0.32292in" svg:height="0.125in" style:rel-width="scale" style:rel-height="scale"><draw:image xlink:href="media/image3.wmf" xlink:type="simple" xlink:show="embed" xlink:actuate="onLoad"/><svg:title/><svg:desc/></draw:frame></text:span><text:span text:style-name="T1459">. Muitinės sandėlio žyma<text:s/></text:span><text:span text:style-name="T1460"><text:tab/>, data ……..…………..….</text:span></text:p>
      <text:p text:style-name="P1461">PREKIŲ IŠDAVIMAS IŠ MUITINĖS SANDĖLIO</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Eil. Nr.</text:p>
          </table:table-cell>
          <table:table-cell table:style-name="TableCell1476" table:number-rows-spanned="2">
            <text:p text:style-name="P1477">Data</text:p>
          </table:table-cell>
          <table:table-cell table:style-name="TableCell1478" table:number-rows-spanned="2">
            <text:p text:style-name="P1479">Bendrojo dokumento<text:s/>numeris (kito dokumento kodas ir numeris)</text:p>
          </table:table-cell>
          <table:table-cell table:style-name="TableCell1480" table:number-columns-spanned="2">
            <text:p text:style-name="P1481">Išduota prekių</text:p>
          </table:table-cell>
          <table:covered-table-cell/>
          <table:table-cell table:style-name="TableCell1482" table:number-columns-spanned="2">
            <text:p text:style-name="P1483">Prekių likutis</text:p>
          </table:table-cell>
          <table:covered-table-cell/>
          <table:table-cell table:style-name="TableCell1484" table:number-rows-spanned="2">
            <text:p text:style-name="P1485">Įprastinės prekių tvarkymo operacijos, laikinas prekių išgabenimas, pavyzdžių (mėginių) paėmimas, prekių kiekio pasikeitimas</text:p>
          </table:table-cell>
          <table:table-cell table:style-name="TableCell1486" table:number-rows-spanned="2">
            <text:p text:style-name="P1487">Muitinės sandėlio žymos</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pagal KPN mat. vnt.</text:p>
          </table:table-cell>
          <table:table-cell table:style-name="TableCell1494">
            <text:p text:style-name="P1495">pagal<text:s/>papildomą mat. vnt.</text:p>
          </table:table-cell>
          <table:table-cell table:style-name="TableCell1496">
            <text:p text:style-name="P1497">pagal KPN mat. vnt.</text:p>
          </table:table-cell>
          <table:table-cell table:style-name="TableCell1498">
            <text:p text:style-name="P1499">pagal papildomą mat. vnt.</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cell table:style-name="TableCell1519">
            <text:p text:style-name="P1520">9</text:p>
          </table:table-cell>
        </table:table-row>
        <table:table-row table:style-name="TableRow1521">
          <table:table-cell table:style-name="TableCell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Visos prekės iš muitinės sandėlio išduotos<text:s/></text:span><text:span text:style-name="T1553"><draw:frame draw:style-name="a17" draw:name="Picture 18" text:anchor-type="as-char" svg:x="0in" svg:y="0in" svg:width="0.14583in" svg:height="0.125in" style:rel-width="scale" style:rel-height="scale"><draw:image xlink:href="media/image4.wmf" xlink:type="simple" xlink:show="embed" xlink:actuate="onLoad"/><svg:title/><svg:desc/></draw:frame></text:span><text:span text:style-name="T1554">. Įformintas naujas bendrasis dokumentas</text:span><text:span text:style-name="T1555"><text:s/></text:span><text:span text:style-name="T1556"><draw:frame draw:style-name="a18" draw:name="Picture 19" text:anchor-type="as-char" svg:x="0in" svg:y="0in" svg:width="0.14583in" svg:height="0.125in" style:rel-width="scale" style:rel-height="scale"><draw:image xlink:href="media/image5.wmf" xlink:type="simple" xlink:show="embed" xlink:actuate="onLoad"/><svg:title/><svg:desc/></draw:frame></text:span><text:span text:style-name="T1557">.</text:span></text:p>
      <text:p text:style-name="P1558">Išduoto informacinio lapo „Įprastinės prekių tvarkymo<text:s/>operacijos“ Nr. ……….………………………., data……………….…….</text:p>
      <text:p text:style-name="P1559">Data……………………, muitinės žyma<text:s/><text:tab/>,</text:p>
      <text:p text:style-name="P1560">muitinės sandėlio žyma<text:s/><text:tab/></text:p>
      <text:p text:style-name="P1561"><text:span text:style-name="T1562">______________</text:span></text:p>
      <text:p text:style-name="P1563"/>
      <text:soft-page-break/>
      <text:p text:style-name="P1564">Tipinės E tipo muitinės sandėlyje laikomų<text:s/></text:p>
      <text:p text:style-name="P1572">prekių apskaitos tvarkos</text:p>
      <text:p text:style-name="P1573">2 priedas</text:p>
      <text:p text:style-name="P1574"/>
      <text:p text:style-name="P1575">E TIPO MUITINĖS SANDĖLYJE LAIKOMŲ<text:s/>PREKIŲ APSKAITOS LAPO PILDYMO INSTRUKCIJA</text:p>
      <text:p text:style-name="P1576"/>
      <text:p text:style-name="P1577"><text:span text:style-name="T1578">1</text:span><text:span text:style-name="T1579">. Kiekvienam prekių apskaitos lapui suteikiamas numeris, kurį sudaro 11 ženklų:</text:span></text:p>
      <text:p text:style-name="P1580"><text:span text:style-name="T1581">1.1</text:span><text:span text:style-name="T1582">. 1 ženklas – einamųjų metų paskutinis skaitmuo;</text:span></text:p>
      <text:p text:style-name="P1583"><text:span text:style-name="T1584">1.2</text:span><text:span text:style-name="T1585">. 2–6 ženklai – bendrojo dokumento, įforminto padedant prekes į muit</text:span><text:span text:style-name="T1586">inės sandėlį arba pasikeitus muitinio sandėliavimo procedūros vykdytojui, numerio 7–11 ženklai arba kito dokumento, pagal kurį prekės įtrauktos į apskaitą, paskutiniai penki ženklai. Jeigu kito dokumento, pagal kurį prekės įtrauktos į apskaitą, numerį suda</text:span><text:span text:style-name="T1587">ro mažiau kaip penki ženklai, suteikiant numerį prekių apskaitos lapui vietoj trūkstamų skaičių šioje pozicijoje iš kairės įrašomi nuliai (pvz., „00005“, „00055“);</text:span></text:p>
      <text:p text:style-name="P1588"><text:span text:style-name="T1589">1.3</text:span><text:span text:style-name="T1590">. 7 ir 8 ženklai – prekių eilės numeris, nurodytas šios instrukcijos 1.2 punkte<text:s/></text:span><text:span text:style-name="T1591">minėto bendrojo dokumento 32 langelyje „Prekė Nr.“ arba kitame dokumente, pagal kurį prekės įtrauktos į apskaitą. Jeigu kitame dokumente, pagal kurį prekės įtrauktos į apskaitą, nurodytos tik vienos rūšies prekės arba jeigu prekių eilės numerį sudaro mažia</text:span><text:span text:style-name="T1592">u kaip du ženklai, suteikiant numerį prekių apskaitos lapui vietoj trūkstamo skaičiaus šioje pozicijoje iš kairės įrašomas nulis (pvz., „01“);</text:span></text:p>
      <text:p text:style-name="P1593"><text:span text:style-name="T1594">1.4</text:span><text:span text:style-name="T1595">. 9 ženklas – pasviras brūkšnys („/“);</text:span></text:p>
      <text:p text:style-name="P1596"><text:span text:style-name="T1597">1.5</text:span><text:span text:style-name="T1598">. 10 ir 11 ženklai – puslapio numeris prekių apskaitos lapo<text:s/></text:span><text:span text:style-name="T1599">rinkinyje (pvz., „01“, „02“ ir t. t.).</text:span></text:p>
      <text:p text:style-name="P1600"><text:span text:style-name="T1601">2</text:span><text:span text:style-name="T1602">. Prekių apskaitos lapo viršutinės dalies eilutės (langeliai) pildomos taip:</text:span></text:p>
      <text:p text:style-name="P1603"><text:span text:style-name="T1604">2.1</text:span><text:span text:style-name="T1605">. Eilutėje<text:s/></text:span><text:span text:style-name="T1606">„Muitinės sandėlis“</text:span><text:span text:style-name="T1607"><text:s/>nurodomas E tipo muitinės sandėlio (toliau – muitinės sandėlis) steigėjo</text:span><text:span text:style-name="T1608"><text:s/></text:span><text:span text:style-name="T1609">pavadinimas, muitinės<text:s/></text:span><text:span text:style-name="T1610">sandėlio</text:span><text:span text:style-name="T1611"><text:s/></text:span><text:span text:style-name="T1612">adresas ir kodas iš Muitinės sandėlių ir importo ir eksporto terminalų registro.</text:span></text:p>
      <text:p text:style-name="P1613"><text:span text:style-name="T1614">2.2</text:span><text:span text:style-name="T1615">. Eilutėje<text:s/></text:span><text:span text:style-name="T1616">„prekių saugojimo vieta“</text:span><text:span text:style-name="T1617"><text:s/>nurodoma vieta, nurodyta muitinės sandėlio savininkui išduotame muitinės sandėlio, kuriame laikomos prekės, steigimo leidim</text:span><text:span text:style-name="T1618">e.</text:span></text:p>
      <text:p text:style-name="P1619"><text:span text:style-name="T1620">2.3</text:span><text:span text:style-name="T1621">. Eilutėje<text:s/></text:span><text:span text:style-name="T1622">„Bendrasis dokumentas, pagal kurį prekės įtrauktos į apskaitą“<text:s/></text:span><text:span text:style-name="T1623">nurodomas bendrojo dokumento, įforminto padedant prekes į muitinės sandėlį, numeris (11 ženklų) ir jo įforminimo data (jeigu prekės padedamos į muitinės sandėlį neįforminan</text:span><text:span text:style-name="T1624">t bendrojo dokumento,– nepildoma).</text:span></text:p>
      <text:p text:style-name="P1625"><text:span text:style-name="T1626">2.4</text:span><text:span text:style-name="T1627">. Langeliuose<text:s/></text:span><text:span text:style-name="T1628">„procedūra“</text:span><text:span text:style-name="T1629"><text:s/>nurodomi procedūros ir jos požymio kodai, įrašyti šios instrukcijos 2.3 punkte minėto bendrojo dokumento 37 langelyje „Procedūra“ (jeigu prekės padedamos į muitinės sandėlį neįforminant be</text:span><text:span text:style-name="T1630">ndrojo dokumento,– nepildoma).</text:span></text:p>
      <text:p text:style-name="P1631"><text:span text:style-name="T1632">2.5</text:span><text:span text:style-name="T1633">. Eilutėje<text:s/></text:span><text:span text:style-name="T1634">„kitas dokumentas, pagal kurį prekės įtrauktos į apskaitą“</text:span><text:span text:style-name="T1635"><text:s/>nurodomas dokumento, su kuriuo prekės padedamos į muitinės sandėlį, neįforminant muitinio sandėliavimo procedūros, pavadinimas, kodas iš Dokumentų k</text:span><text:span text:style-name="T1636">lasifikatoriaus, numeris ir data (jeigu prekės padedamos į muitinės sandėlį įforminant bendrąjį dokumentą,– nepildoma).</text:span></text:p>
      <text:p text:style-name="P1637"><text:span text:style-name="T1638">2.6</text:span><text:span text:style-name="T1639">. Eilutėje<text:s/></text:span><text:span text:style-name="T1640">„Prekių aprašymas“</text:span><text:span text:style-name="T1641"><text:s/>nurodomas prekių aprašymas, įrašytas šios instrukcijos 2.3 punkte minėto bendrojo dokumento 31 lang</text:span><text:span text:style-name="T1642">elio „Krovinio vietos ir prekės aprašymas“ viduriniojoje dalyje po skaitmens 2. Ilgesnis prekių aprašymas gali būti suprantamai sutrumpintas.</text:span></text:p>
      <text:p text:style-name="P1643"><text:span text:style-name="T1644">2.7</text:span><text:span text:style-name="T1645">. Eilutėje<text:s/></text:span><text:span text:style-name="T1646">„KPN kodas“</text:span><text:span text:style-name="T1647"><text:s/>nurodomas prekių kodas pagal Kombinuotąją prekių nomenklatūrą (9 ženklai), įrašytas<text:s/></text:span><text:span text:style-name="T1648">šios instrukcijos 2.3 punkte minėto bendrojo dokumento 33 langelyje „Prekės kodas“.</text:span></text:p>
      <text:p text:style-name="P1649"><text:span text:style-name="T1650">2.8</text:span><text:span text:style-name="T1651">. Eilutėje<text:s/></text:span><text:span text:style-name="T1652">„mat. vnt.“<text:s/></text:span><text:span text:style-name="T1653">nurodomas matavimo vieneto kodas iš Matavimo vienetų, naudojamų Lietuvos Respublikos kombinuotojoje muitų tarifų ir užsienio prekybos statisti</text:span><text:span text:style-name="T1654">kos nomenklatūroje, rekomendacinio registro – kilogramas arba mato vienetas, nurodytas šios instrukcijos 2.3 punkte minėto bendrojo dokumento 41 langelyje „Papildomas mato vienetas“.</text:span></text:p>
      <text:p text:style-name="P1655"><text:span text:style-name="T1656">2.9</text:span><text:span text:style-name="T1657">. Eilutėje<text:s/></text:span><text:span text:style-name="T1658">„kiekis“</text:span><text:span text:style-name="T1659"><text:s/>nurodomas tikslus, nesuapvalintas prekių kieki</text:span><text:span text:style-name="T1660">s, išreikštas matavimo vienetais, nurodytais prekių apskaitos lapo eilutėje „matavimo vienetas (mat. vnt.)“, įrašytas šios<text:s/></text:span><text:soft-page-break/><text:span text:style-name="T1661">instrukcijos 2.3 punkte minėto bendrojo dokumento 41 langelyje „Papildomas mato vienetas“ arba 38 langelyje „Masė neto (kg)“, jeigu p</text:span><text:span text:style-name="T1662">rekių kiekis išreikštas kilogramais.</text:span></text:p>
      <text:p text:style-name="P1663"><text:span text:style-name="T1664">2.10</text:span><text:span text:style-name="T1665">. Eilutėje<text:s/></text:span><text:span text:style-name="T1666">„papildomas mat. vnt.“</text:span><text:span text:style-name="T1667"><text:s/>nurodomas papildomo matavimo vieneto kodas iš Matavimo vienetų, naudojamų užsienio prekyboje, registro, įrašytas sąskaitoje, pakavimo lape ar kituose buhalterinės apskaitos dokumentuose (pvz., prekių kiekis pagal Matavimo vienetų, naudojamų Lietuvos Respu</text:span><text:span text:style-name="T1668">blikos kombinuotojoje muitų tarifų ir užsienio prekybos statistikos nomenklatūroje, rekomendacinį registrą matuojamas kilogramais, tačiau buhalterinėje apskaitoje tos prekės apskaitomos vienetais).</text:span></text:p>
      <text:p text:style-name="P1669"><text:span text:style-name="T1670">2.11</text:span><text:span text:style-name="T1671">. Eilutėje<text:s/></text:span><text:span text:style-name="T1672">„kiekis“<text:s/></text:span><text:span text:style-name="T1673">nurodomas tikslus nesuapvalint</text:span><text:span text:style-name="T1674">as prekių kiekis, išreikštas papildomais matavimo vienetais, nurodytais prekių apskaitos lapo eilutėje „papildomas mat. vnt.“, įrašytas sąskaitoje, pakavimo lape ar kituose buhalterinės apskaitos dokumentuose.</text:span></text:p>
      <text:p text:style-name="P1675"><text:span text:style-name="T1676">2.12</text:span><text:span text:style-name="T1677">. Langeliuose<text:s/></text:span><text:span text:style-name="T1678">„Prekių eil. Nr.“</text:span><text:span text:style-name="T1679"><text:s/>nurodo</text:span><text:span text:style-name="T1680">mas prekių eilės numeris, įrašytas šios instrukcijos 2.3 punkte minėto bendrojo dokumento 32 langelyje „Prekė Nr.“ (jeigu prekės padedamos į muitinės sandėlį neįforminant bendrojo dokumento,– nepildoma).</text:span></text:p>
      <text:p text:style-name="P1681"><text:span text:style-name="T1682">2.13</text:span><text:span text:style-name="T1683">. Eilutėje<text:s/></text:span><text:span text:style-name="T1684">„Muitinės sandėlio žyma“<text:s/></text:span><text:span text:style-name="T1685">(prekių<text:s/></text:span><text:span text:style-name="T1686">apskaitos lapo viršutinėje dalyje): muitinės sandėlio, į kurį padėtos</text:span><text:span text:style-name="T1687"><text:s/></text:span><text:span text:style-name="T1688">prekės, antspaudas ir jo savininko atstovo parašas.</text:span></text:p>
      <text:p text:style-name="P1689"><text:span text:style-name="T1690">2.14</text:span><text:span text:style-name="T1691">. Eilutėje<text:s/></text:span><text:span text:style-name="T1692">„data“<text:s/></text:span><text:span text:style-name="T1693">nurodoma prekių apskaitos lapo užpildymo data.</text:span></text:p>
      <text:p text:style-name="P1694"><text:span text:style-name="T1695">3</text:span><text:span text:style-name="T1696">. Lentelės „Prekių išdavimas iš muitinės sandėlio“ ski</text:span><text:span text:style-name="T1697">ltys pildomos taip:</text:span></text:p>
      <text:p text:style-name="P1698"><text:span text:style-name="T1699">3.1</text:span><text:span text:style-name="T1700">. 1 skiltyje<text:s/></text:span><text:span text:style-name="T1701">„Eil. Nr.“</text:span><text:span text:style-name="T1702"><text:s/>nurodomas įrašo, padaryto prekių apskaitos lape išduodant prekes iš muitinės sandėlio, atlikus įprastines prekių tvarkymo operacijas, laikinai išgabenant prekes iš muitinės sandėlio (grąžinant atgal į muitin</text:span><text:span text:style-name="T1703">ės sandėlį), paėmus jų mėginį ar sumažėjus prekių kiekiui dėl natūralių prekių savybių, eilės numeris. Numeruoti pradedama nuo 1. Jeigu prekių apskaitos lapo rinkinį sudaro ne vienas puslapis, numeracija juose tęsiama.</text:span></text:p>
      <text:p text:style-name="P1704"><text:span text:style-name="T1705">3.2</text:span><text:span text:style-name="T1706">. 2 skiltyje<text:s/></text:span><text:span text:style-name="T1707">„Data“</text:span><text:span text:style-name="T1708"><text:s/>nurodoma p</text:span><text:span text:style-name="T1709">rekių išdavimo iš muitinės sandėlio, įprastinių prekių tvarkymo operacijų atlikimo, laikino prekių išgabenimo iš muitinės sandėlio (grąžinimo atgal į muitinės sandėlį), mėginio paėmimo ar prekių kiekio sumažėjimo dėl natūralių prekių savybių data.</text:span></text:p>
      <text:p text:style-name="P1710"><text:span text:style-name="T1711">3.3</text:span><text:span text:style-name="T1712">.</text:span><text:span text:style-name="T1713"><text:s/>3 skiltyje</text:span><text:span text:style-name="T1714"><text:s/>„Bendrojo dokumento numeris (kito dokumento kodas ir numeris)“</text:span><text:span text:style-name="T1715"><text:s/>nurodomas bendrojo dokumento, įforminto baigiant muitinio sandėliavimo procedūrą arba prekių laikinąjį saugojimą muitinės sandėlyje, numeris (11 ženklų). Jeigu muitinės sandėlyje la</text:span><text:span text:style-name="T1716">ikomos prekės išduodamos neįforminant bendrojo dokumento, šioje skiltyje nurodomas dokumento, įforminto išduodant prekes iš muitinės sandėlio, kodas iš Dokumentų klasifikatoriaus ir numeris.</text:span></text:p>
      <text:p text:style-name="P1717"><text:span text:style-name="T1718">3.4</text:span><text:span text:style-name="T1719">. 4 skiltyje</text:span><text:span text:style-name="T1720"><text:s/>„Išduota prekių pagal KPN mat. vnt.“</text:span><text:span text:style-name="T1721"><text:s/>nurodoma</text:span><text:span text:style-name="T1722">s išduodamų iš muitinės sandėlio, laikinai iš jo išgabenamų, mėginį sudarančių ar dėl natūralių prekių savybių prarastas prekių kiekis, išreikštas šios instrukcijos 2.8 punkte nurodytu matavimo vienetu.</text:span></text:p>
      <text:p text:style-name="P1723"><text:span text:style-name="T1724">3.5</text:span><text:span text:style-name="T1725">. 5 skiltyje<text:s/></text:span><text:span text:style-name="T1726">„Išduota prekių pagal papildomą m</text:span><text:span text:style-name="T1727">at. vnt.“<text:s/></text:span><text:span text:style-name="T1728">nurodomas išduodamų iš muitinės sandėlio, laikinai iš jo išgabenamų, mėginį sudarančių ar dėl natūralių prekių savybių prarastas prekių kiekis, išreikštas papildomu šios instrukcijos 2.10 punkte nurodytu matavimo vienetu.</text:span></text:p>
      <text:p text:style-name="P1729"><text:span text:style-name="T1730">3.6</text:span><text:span text:style-name="T1731">. 6 skiltyje<text:s/></text:span><text:span text:style-name="T1732">„Pre</text:span><text:span text:style-name="T1733">kių likutis pagal KPN mat. vnt.“<text:s/></text:span><text:span text:style-name="T1734">nurodomas prekių, kurios lieka muitinės sandėlyje neįforminant kito dokumento, pagal kurį jos apskaitomos, kiekis (įskaitant atvejus, kai jis pasikeičia dėl atliktų įprastinių prekių tvarkymo operacijų, mėginio paėmimo, nat</text:span><text:span text:style-name="T1735">ūralių prekių savybių, prekių laikino išgabenimo iš muitinės sandėlio ir grąžinimo atgal į muitinės sandėlį), išreikštas šios instrukcijos 2.8 punkte nurodytu matavimo vienetu. Jeigu sandėlyje prekių nelieka, skiltyje įrašomas nulis.</text:span></text:p>
      <text:p text:style-name="P1736"><text:span text:style-name="T1737">3.7</text:span><text:span text:style-name="T1738">. 7 skiltyje<text:s/></text:span><text:span text:style-name="T1739">„P</text:span><text:span text:style-name="T1740">rekių likutis pagal papildomą mat. vnt.“</text:span><text:span text:style-name="T1741"><text:s/>nurodomas prekių, kurios lieka muitinės sandėlyje neįforminant kito dokumento, pagal kurį jos apskaitomos, kiekis (įskaitant atvejus, kai jis pasikeičia dėl atliktų įprastinių prekių tvarkymo operacijų, mėginio paėm</text:span><text:span text:style-name="T1742">imo, natūralių prekių savybių, prekių laikino išgabenimo iš muitinės sandėlio ir grąžinimo atgal į muitinės sandėlį), išreikštas papildomu šios instrukcijos 2.10 punkte nurodytu matavimo vienetu. Jeigu sandėlyje prekių nelieka, skiltyje įrašomas nulis.</text:span></text:p>
      <text:p text:style-name="P1743"><text:span text:style-name="T1744">3</text:span><text:span text:style-name="T1745">.8</text:span><text:span text:style-name="T1746">. 8 skiltyje</text:span><text:span text:style-name="T1747"><text:s/>„Įprastinės prekių tvarkymo operacijos, laikinasis prekių išgabenimas, pavyzdžių (mėginių) paėmimas, prekių kiekio pasikeitimas“</text:span><text:span text:style-name="T1748"><text:s/>nurodoma ši informacija:</text:span></text:p>
      <text:p text:style-name="P1749"><text:span text:style-name="T1750">3.8.1</text:span><text:span text:style-name="T1751">. įrašoma, kokios įprastinės prekių tvarkymo operacijos buvo atliktos,<text:s/></text:span><text:span text:style-name="T1752">nurodant operacijų kodus iš Įprastinių muitinės sandėlyje laikomų prekių tvarkymo operacijų sąrašo (klasifikatoriaus) (jeigu atlikus įprastines prekių tvarkymo operacijas pasikeitė prekių KPN kodas, šalia nurodomas naujasis jų KPN kodas); arba</text:span></text:p>
      <text:p text:style-name="P1753"><text:span text:style-name="T1754">3.8.2</text:span><text:span text:style-name="T1755">. p</text:span><text:span text:style-name="T1756">ažymimas laikinas prekių išgabenimas iš muitinės sandėlio (grąžinimas atgal į muitinės sandėlį), nurodant leidimo laikinai išgabenti prekes iš muitinės sandėlio numerį ir išdavimo datą (šie duomenys nenurodomi, jeigu prašymo leisti laikinai išgabenti preke</text:span><text:span text:style-name="T1757">s pateikti nereikia Muitinės sandėlių steigimo ir veiklos taisyklių 104 punkte nurodytais atvejais), vietos, į kurią išgabenamos prekės, adresą ir numatomų atlikti įprastinių prekių tvarkymo operacijų kodus iš Įprastinių muitinės sandėlyje laikomų prekių t</text:span><text:span text:style-name="T1758">varkymo operacijų sąrašo (klasifikatoriaus); arba</text:span></text:p>
      <text:p text:style-name="P1759">Punkto pakeitimai:</text:p>
      <text:p text:style-name="P1760"><text:span text:style-name="T1761">Nr.<text:s/></text:span><text:a xlink:href="https://www.e-tar.lt/portal/legalAct.html?documentId=TAR.808FAC7BD5F8" office:target-frame-name="_top" xlink:show="replace"><text:span text:style-name="T1762">1B-554</text:span></text:a><text:span text:style-name="T1763">, 2003-06-18, Žin., 2003, Nr. 62-2849 (2003-06-28), i. k. 1033030ISAK001B-554</text:span></text:p>
      <text:p text:style-name="Normal"/>
      <text:p text:style-name="P1764"><text:span text:style-name="T1765">3.8.3</text:span><text:span text:style-name="T1766">.<text:s/></text:span><text:span text:style-name="T1767">įrašomas mėginio paėmimo protokolo numeris; arba</text:span></text:p>
      <text:p text:style-name="P1768"><text:span text:style-name="T1769">3.8.4</text:span><text:span text:style-name="T1770">. pažymimas prekių kiekio pasikeitimas dėl natūralių prekių savybių (pavyzdžiui, „ištirpo dalis ledo“, „nubyrėjo perkrovimo metu“ ir pan.) arba dėl atliktų įprastinių prekių tvarkymo operacijų. Jeig</text:span><text:span text:style-name="T1771">u prekių kiekio pasikeitimas pagrįstas dokumentais (prekių tikrinimo aktu, ekspertizės aktu ar panašiai), nurodomas dokumento pavadinimas ir jo surašymo data;</text:span></text:p>
      <text:p text:style-name="P1772"><text:span text:style-name="T1773">3.9</text:span><text:span text:style-name="T1774">. 9 skiltyje<text:s/></text:span><text:span text:style-name="T1775">„Muitinės sandėlio žymos“<text:s/></text:span><text:span text:style-name="T1776">pasirašo muitinės sandėlio savininko atstovas.</text:span></text:p>
      <text:p text:style-name="P1777"><text:span text:style-name="T1778">4</text:span><text:span text:style-name="T1779">. Prekių apskaitos lapo apatinės dalies eilutės (langeliai) pildomos taip:</text:span></text:p>
      <text:p text:style-name="P1780"><text:span text:style-name="T1781">4.1</text:span><text:span text:style-name="T1782">. Eilutėje<text:s/></text:span><text:span text:style-name="T1783">„Visos prekės iš muitinės sandėlio išduotos“</text:span><text:span text:style-name="T1784"><text:s/>šalia esantis langelis</text:span><text:span text:style-name="T1785"><text:s/></text:span><text:span text:style-name="T1786">žymimas ženkleliu „x“, jeigu lentelės „Prekių išdavimas iš muitinės sandėlio“ 6 ir (arba) 7<text:s/></text:span><text:span text:style-name="T1787">skiltyse įrašytas nulis.</text:span></text:p>
      <text:p text:style-name="P1788"><text:span text:style-name="T1789">4.2</text:span><text:span text:style-name="T1790">. Eilutėje<text:s/></text:span><text:span text:style-name="T1791">„Įformintas naujas bendrasis dokumentas“<text:s/></text:span><text:span text:style-name="T1792">šalia esantis langelis žymimas ženkleliu „x“, jeigu prekės toliau laikomos muitinės sandėlyje įforminus naują bendrąjį dokumentą, kai atlikus įprastines prekių tvarkymo ope</text:span><text:span text:style-name="T1793">racijas prekės naujai sukomplektuojamos ar kitaip pakeičiamos arba jeigu prekėms, kurios buvo laikinai saugomos muitinės sandėlyje, įforminama muitinio sandėliavimo procedūra.</text:span></text:p>
      <text:p text:style-name="P1794"><text:span text:style-name="T1795">4.3</text:span><text:span text:style-name="T1796">. Eilutėje<text:s/></text:span><text:span text:style-name="T1797">„Išduoto informacinio lapo „Įprastinės prekių tvarkymo operaci</text:span><text:span text:style-name="T1798">jos“ Nr. …, data“</text:span><text:span text:style-name="T1799"><text:s/>nurodomas informacinio lapo „Įprastinės prekių tvarkymo operacijos“, išduoto atlikus įprastines prekių tvarkymo operacijas, dėl kurių pasikeitė prekių KPN kodas, muitinė vertė ar kiekis, numeris ir data.</text:span></text:p>
      <text:p text:style-name="P1800"><text:span text:style-name="T1801">4.4</text:span><text:span text:style-name="T1802">. Eilutėje<text:s/></text:span><text:span text:style-name="T1803">„Data“</text:span><text:span text:style-name="T1804"><text:s/>nurodoma data, kada visos prekės iš muitinės sandėlio išduotos.</text:span></text:p>
      <text:p text:style-name="P1805"><text:span text:style-name="T1806">4.5</text:span><text:span text:style-name="T1807">. Eilutėje<text:s/></text:span><text:span text:style-name="T1808">„Muitinės žyma“</text:span><text:span text:style-name="T1809"><text:s/>muitinės pareigūnas savo parašu ir antspaudu liudija, kad visos prekės iš muitinės sandėlio išduotos.</text:span></text:p>
      <text:p text:style-name="P1810"><text:span text:style-name="T1811">4.6</text:span><text:span text:style-name="T1812">. Eilutėje<text:s/></text:span><text:span text:style-name="T1813">„Muitinės sandėlio žyma“</text:span><text:span text:style-name="T1814"><text:s/>muitinės san</text:span><text:span text:style-name="T1815">dėlio savininko atstovas savo parašu ir antspaudu</text:span><text:span text:style-name="T1816"><text:s/></text:span><text:span text:style-name="T1817">tvirtina, kad visos prekės iš muitinės sandėlio išduotos.</text:span></text:p>
      <text:p text:style-name="P1818"><text:span text:style-name="T1819">5</text:span><text:span text:style-name="T1820">. Jeigu duomenys apie prekių išdavimą iš muitinės sandėlio netelpa viename lape, jie turi būti nuosekliai nurodomi kituose to paties prekių a</text:span><text:span text:style-name="T1821">pskaitos lapo rinkinio puslapiuose, kurių eilės numeris įrašomas prekių apskaitos lapo numerio 10 ir 11 ženkluose. Antro ir paskesnių prekių apskaitos lapo rinkinio puslapių viršutinės dalies eilučių (langelių) pildyti nereikia.</text:span></text:p>
      <text:p text:style-name="P1822"><text:span text:style-name="T1823">6</text:span><text:span text:style-name="T1824">. Jeigu atlikus įprast</text:span><text:span text:style-name="T1825">ines prekių tvarkymo operacijas pasikeitė tik dalies muitinės sandėlyje esančių ir viename apskaitos lape nurodytų prekių KPN kodas, pildant lentelės „Prekių išdavimas iš muitinės sandėlio“ 4–7 skiltis šalia prekių kiekių skliausteliuose nurodomi jų KPN ko</text:span><text:span text:style-name="T1826">dai (prekių likutis nurodomas pagal kiekvieną skirtingą KPN kodą).</text:span></text:p>
      <text:p text:style-name="P1827"><text:span text:style-name="T1828">7</text:span><text:span text:style-name="T1829">. Muitinės sandėlyje laikomų prekių sunaikinimas prekių apskaitos lape įregistruojamas taip pat, kaip prekių išdavimas iš muitinės sandėlio.</text:span></text:p>
      <text:p text:style-name="P1830"><text:span text:style-name="T1831">______________</text:span></text:p>
      <text:soft-page-break/>
      <text:p text:style-name="P1832"><text:span text:style-name="T1833">PATVIRTINTA</text:span></text:p>
      <text:p text:style-name="P1834">Muitinės<text:s/>departamento direktoriaus</text:p>
      <text:p text:style-name="P1835">2002 m. kovo 5 d. įsakymu Nr. 125</text:p>
      <text:p text:style-name="P1836"/>
      <text:p text:style-name="P1837"><text:span text:style-name="T1838">INFORMACINIO LAPO „ĮPRASTINĖS PREKIŲ TVARKYMO OPERACIJOS“ PILDYMO INSTRUKCIJA</text:span></text:p>
      <text:p text:style-name="P1839"/>
      <text:p text:style-name="P1840"><text:span text:style-name="T1841">1</text:span><text:span text:style-name="T1842">. Ši instrukcija nustato informacinio lapo „Įprastinės prekių tvarkymo operacijos“ pildymo tvarką.</text:span></text:p>
      <text:p text:style-name="P1843"><text:span text:style-name="T1844">2</text:span><text:span text:style-name="T1845">. Infor</text:span><text:span text:style-name="T1846">macinis lapas „Įprastinės prekių tvarkymo operacijos“ (toliau – informacinis lapas) spausdinamas arba pildomas ranka spausdintinėmis raidėmis trim egzemplioriais.</text:span></text:p>
      <text:p text:style-name="P1847"><text:span text:style-name="T1848">3</text:span><text:span text:style-name="T1849">. Muitinio sandėliavimo procedūros vykdytojas (deklarantas) pildo 1–10 langelius. Kitus<text:s/></text:span><text:span text:style-name="T1850">informacinio lapo langelius pildo muitinės pareigūnai.</text:span></text:p>
      <text:p text:style-name="P1851"><text:span text:style-name="T1852">4</text:span><text:span text:style-name="T1853">. Informaciniame lape negali būti išskutimų, ištepimų, uždažymų ar užklijavimų. Visi taisymai turi būti atliekami tvarkingai išbraukiant klaidingus duomenis ir virš jų atspausdinant ar aiškiai užr</text:span><text:span text:style-name="T1854">ašant teisingus. Kiekvienas taisymas tvirtinamas jį atlikusio muitinio sandėliavimo procedūros vykdytojo (deklaranto) įgalioto atstovo parašu ir muitinės pareigūno antspaudu bei parašu.</text:span></text:p>
      <text:p text:style-name="P1855"><text:span text:style-name="T1856">5</text:span><text:span text:style-name="T1857">. 1 langelyje<text:s/></text:span><text:span text:style-name="T1858">„Deklarantas“</text:span><text:span text:style-name="T1859"><text:s/>nurodomas deklaranto vardas, pavardė<text:s/></text:span><text:span text:style-name="T1860">arba ūkio subjekto pavadinimas, septynženklis asmenį indentifikuojantis kodas (fiziniams asmenims, neturintiems ūkio subjekto statuso, – asmens kodas) ir tikslus buveinės adresas (fiziniams asmenims, neturintiems ūkio subjekto statuso, – registracijos, nuo</text:span><text:span text:style-name="T1861">latinė gyvenamoji arba paso išdavimo vieta).</text:span></text:p>
      <text:p text:style-name="P1862"><text:span text:style-name="T1863">6</text:span><text:span text:style-name="T1864">. 2 langelyje</text:span><text:span text:style-name="T1865"><text:s/>„Muitinės įstaiga, kuriai pateiktas prašymas“</text:span><text:span text:style-name="T1866"><text:s/>nurodomas muitinės sandėlį prižiūrinčios muitinės įstaigos, kuriai pateiktas prašymas, pavadinimas, adresas ir kodas iš Muitinės įstaigų klasifika</text:span><text:span text:style-name="T1867">toriaus.</text:span></text:p>
      <text:p text:style-name="P1868"><text:span text:style-name="T1869">7</text:span><text:span text:style-name="T1870">. 3 langelyje</text:span><text:span text:style-name="T1871"><text:s/>„Prašymas“</text:span><text:span text:style-name="T1872"><text:s/>nurodoma informacinio lapo užpildymo vieta ir data. Šiame langelyje turi pasirašyti deklarantas arba jo įgaliotas atstovas.</text:span></text:p>
      <text:p text:style-name="P1873"><text:span text:style-name="T1874">8</text:span><text:span text:style-name="T1875">. 4 langelyje</text:span><text:span text:style-name="T1876"><text:s/>„Muitinės įstaiga, kuriai turi būti pateiktas informacinis lapas“</text:span><text:span text:style-name="T1877"><text:s/>nurodomas muitinės įstaigos, kuriai turi būti pateiktas informacinis lapas, pavadinimas, adresas ir kodas iš Muitinės įstaigų klasifikatoriaus (jeigu ši muitinės įstaiga žinoma).</text:span></text:p>
      <text:p text:style-name="P1878"><text:span text:style-name="T1879">9</text:span><text:span text:style-name="T1880">. 5 langelyje</text:span><text:span text:style-name="T1881"><text:s/>„Muitinio sandėliavimo procedūros vykdytojas“<text:s/></text:span><text:span text:style-name="T1882">nurodomas m</text:span><text:span text:style-name="T1883">uitinio sandėliavimo procedūros vykdytojo vardas, pavardė arba ūkio subjekto pavadinimas, septynženklis asmenį indentifikuojantis kodas (fiziniams asmenims, neturintiems ūkio subjekto statuso, – asmens kodas) ir tikslus buveinės adresas (fiziniams asmenims</text:span><text:span text:style-name="T1884">, neturintiems ūkio subjekto statuso, – registracijos, nuolatinė gyvenamoji arba paso išdavimo vieta).</text:span></text:p>
      <text:p text:style-name="P1885"><text:span text:style-name="T1886">10</text:span><text:span text:style-name="T1887">. 6 langelyje</text:span><text:span text:style-name="T1888"><text:s/>„Muitinės sandėlio kodas“</text:span><text:span text:style-name="T1889"><text:s/>nurodomas muitinės sandėlio kodas iš Muitinės sandėlių ir importo ir eksporto terminalų registro.</text:span></text:p>
      <text:p text:style-name="P1890"><text:span text:style-name="T1891">11</text:span><text:span text:style-name="T1892">. 7</text:span><text:span text:style-name="T1893"><text:s/>langelyje</text:span><text:span text:style-name="T1894"><text:s/>„Dokumentas, kurį įforminus prekės išgabentos iš muitinės sandėlio“</text:span><text:span text:style-name="T1895"><text:s/>nurodomas bendrojo dokumento, kurį įforminus prekės išgabentos iš muitinės sandėlio, kodas iš Dokumentų klasifikatoriaus, numeris, data bei šį bendrąjį dokumentą įforminusios mu</text:span><text:span text:style-name="T1896">itinės įstaigos pavadinimas ir kodas iš Muitinės įstaigų klasifikatoriaus.</text:span></text:p>
      <text:p text:style-name="P1897"><text:span text:style-name="T1898">12</text:span><text:span text:style-name="T1899">. 8 langelyje</text:span><text:span text:style-name="T1900"><text:s/>„Įprastinių prekių tvarkymo operacijų aprašymas“</text:span><text:span text:style-name="T1901"><text:s/>aprašomos su prekėmis atliktos įprastinės prekių tvarkymo operacijos, nurodomi jų kodai iš Įprastinių muitinės s</text:span><text:span text:style-name="T1902">andėlyje laikomų prekių tvarkymo operacijų sąrašo (klasifikatoriaus) ir atlikimo data.</text:span></text:p>
      <text:p text:style-name="P1903"><text:span text:style-name="T1904">13</text:span><text:span text:style-name="T1905">. 9 langelyje</text:span><text:span text:style-name="T1906"><text:s/>„Ženklai ir numeriai, pakuočių skaičius ir rūšis. Prekių aprašymas“</text:span><text:span text:style-name="T1907"><text:s/>nurodomas pakuočių, į kurias supakuotos prekės, skaičius, rūšis, duomenys apie ma</text:span><text:span text:style-name="T1908">rkiravimą, aprašomos prekės. Prekės turi būti aprašomos taip, kad pakaktų duomenų jas vienareikšmiškai indentifikuoti.</text:span></text:p>
      <text:p text:style-name="P1909"><text:span text:style-name="T1910">14</text:span><text:span text:style-name="T1911">. 10 langelyje</text:span><text:span text:style-name="T1912"><text:s/>„Masė (kiekis) neto“</text:span><text:span text:style-name="T1913"><text:s/>nurodoma prekių masė (kiekis) neto.</text:span></text:p>
      <text:p text:style-name="P1914"><text:span text:style-name="T1915">15</text:span><text:span text:style-name="T1916">. 11–13 langeliuose muitinės sandėlį prižiūrinčios mu</text:span><text:span text:style-name="T1917">itinės įstaigos pareigūnas nurodo duomenis, į kuriuos turi būti atsižvelgiama apskaičiuojant galinčią atsirasti skolą muitinei už 9<text:s/></text:span><text:soft-page-break/><text:span text:style-name="T1918">langelyje aprašytas prekes, jeigu su jomis nebūtų atliktos 8 langelyje nurodytos įprastinės prekių tvarkymo operacijos.</text:span></text:p>
      <text:p text:style-name="P1919"><text:span text:style-name="T1920">16</text:span><text:span text:style-name="T1921">. 11 langelyje</text:span><text:span text:style-name="T1922"><text:s/>„Prekių rūšis (aprašymas)“<text:s/></text:span><text:span text:style-name="T1923">nurodoma prekių rūšis prieš atliekant įprastines prekių tvarkymo operacijas (aprašomos prekės).</text:span></text:p>
      <text:p text:style-name="P1924"><text:span text:style-name="T1925">17</text:span><text:span text:style-name="T1926">. 12 langelyje</text:span><text:span text:style-name="T1927"><text:s/>„Muitinė vertė“</text:span><text:span text:style-name="T1928"><text:s/>nurodoma prekių muitinė vertė prieš atliekant įprastines prekių tvarkymo operac</text:span><text:span text:style-name="T1929">ijas.</text:span></text:p>
      <text:p text:style-name="P1930"><text:span text:style-name="T1931">18</text:span><text:span text:style-name="T1932">. 13 langelyje</text:span><text:span text:style-name="T1933"><text:s/>„Kiekis“<text:s/></text:span><text:span text:style-name="T1934">nurodomas prekių kiekis prieš atliekant įprastines prekių tvarkymo operacijas.</text:span></text:p>
      <text:p text:style-name="P1935"><text:span text:style-name="T1936">19</text:span><text:span text:style-name="T1937">. 14 langelį</text:span><text:span text:style-name="T1938"><text:s/>„Muitinės įstaigos, kuriai pateikta muitinės sandėlyje laikytų prekių išleidimo laisvai cirkuliuoti arba reeksporto deklar</text:span><text:span text:style-name="T1939">acija (žr. 4 langelį), žymos“</text:span><text:span text:style-name="T1940"><text:s/>pildo muitinės įstaiga, kuriai pateikta muitinės sandėlyje laikytų prekių išleidimo laisvai cirkuliuoti arba reeksporto deklaracija. Nurodoma deklaracijos pateikimo vieta ir data. Langelyje pasirašo šios muitinės įstaigos pare</text:span><text:span text:style-name="T1941">igūnas ir uždeda savo antspaudą.</text:span></text:p>
      <text:p text:style-name="P1942"><text:span text:style-name="T1943">20</text:span><text:span text:style-name="T1944">. 15 langelį</text:span><text:span text:style-name="T1945"><text:s/>„Informacinį lapą įforminusios muitinės įstaigos (žr. 2 langelį) žymos“<text:s/></text:span><text:span text:style-name="T1946">pildo informacinį lapą įforminusi muitinės įstaiga. Nurodoma informacinio lapo įforminimo vieta ir data. Langelyje pasirašo šios<text:s/></text:span><text:span text:style-name="T1947">muitinės įstaigos pareigūnas ir uždeda savo antspaudą.</text:span></text:p>
      <text:p text:style-name="P1948"><text:span text:style-name="T1949">21</text:span><text:span text:style-name="T1950">. Eilutėje<text:s/></text:span><text:span text:style-name="T1951">„Informacinis lapas Nr.“</text:span><text:span text:style-name="T1952"><text:s/>įrašomas kiekvienam informaciniam lapui jį įforminusios įstaigos suteikiamas numeris, kurį sudaro devyni ženklai:</text:span></text:p>
      <text:p text:style-name="P1953"><text:span text:style-name="T1954">21.1</text:span><text:span text:style-name="T1955">. 1 ženklas – einamųjų metų paskutinis<text:s/></text:span><text:span text:style-name="T1956">skaitmuo;</text:span></text:p>
      <text:p text:style-name="P1957"><text:span text:style-name="T1958">21.2</text:span><text:span text:style-name="T1959">. 2–5 ženklai – muitinės sandėlį prižiūrinčios muitinės įstaigos kodas iš Muitinės įstaigų žinybinio klasifikatoriaus;</text:span></text:p>
      <text:p text:style-name="P1960"><text:span text:style-name="T1961">21.3</text:span><text:span text:style-name="T1962">. 6–9 ženklai – nuosekliai, didėjimo tvarka suteikiamas eilės numeris (pvz., 2VR170001, 2VR170002 ir t. t.). Nu</text:span><text:span text:style-name="T1963">meruoti kiekvienais metais pradedama nuo 0001.</text:span></text:p>
      <text:p text:style-name="P1964"><text:span text:style-name="T1965">22</text:span><text:span text:style-name="T1966">. Muitinės įstaigos įforminti informaciniai lapai apskaitomi teritorinės muitinės, kuriai ši įstaiga priklauso, nustatyta tvarka.</text:span></text:p>
      <text:p text:style-name="P1967"><text:span text:style-name="T1968">______________</text:span></text:p>
      <text:p text:style-name="P1969"/>
      <text:p text:style-name="P1970"/>
      <text:p text:style-name="P1971"><text:span text:style-name="T1972">Pakeitimai:</text:span></text:p>
      <text:p text:style-name="P1973"/>
      <text:p text:style-name="P1974"><text:span text:style-name="T1975">1.</text:span></text:p>
      <text:p text:style-name="P1976"><text:span text:style-name="T1977">Muitinės departamentas prie<text:s/></text:span><text:span text:style-name="T1978">Lietuvos Respublikos finansų ministerijos, Įsakymas</text:span></text:p>
      <text:p text:style-name="P1979"><text:span text:style-name="T1980">Nr.<text:s/></text:span><text:a xlink:href="https://www.e-tar.lt/portal/legalAct.html?documentId=TAR.808FAC7BD5F8" office:target-frame-name="_top" xlink:show="replace"><text:span text:style-name="T1981">1B-554</text:span></text:a><text:span text:style-name="T1982">, 2003-06-18, Žin., 2003, Nr. 62-2849 (2003-06-28), i. k. 1033030ISAK001B-554</text:span></text:p>
      <text:p text:style-name="P1983"><text:span text:style-name="T1984">Dėl Muitinės departamento direktor</text:span><text:span text:style-name="T1985">iaus 2002 m. kovo 5 d. įsakymo Nr. 125 "Dėl tipinių muitinės sandėliuose laikomų prekių apskaitos tvarkų ir Informacinio lapo "Įprastinės prekių tvarkymo operacijos" pildymo instrukcijos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8" style:parent-style-name="DefaultParagraphFont" style:family="text">
      <style:text-properties fo:language="en" fo:country="GB"/>
    </style:style>
    <style:style style:name="P1569" style:parent-style-name="Normal" style:family="paragraph">
      <style:paragraph-properties>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27</text:page-number></text:span></text:p></draw:text-box></draw:frame></text:p>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27</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817"><draw:frame draw:style-name="F818" text:anchor-type="paragraph" svg:y="0.0006in" draw:z-index="0"><draw:text-box fo:min-height="0in" fo:min-width="0in"><text:p text:style-name="P816"><text:span text:style-name="T819"><text:page-number text:fixed="false">27</text:page-number></text:span></text:p></draw:text-box></draw:frame></text:p>
      </style:header>
      <style:footer>
        <text:p text:style-name="P820"/>
      </style:footer>
    </style:master-page>
    <style:master-page style:next-style-name="MP3" style:name="MPF3" style:page-layout-name="PL3">
      <style:header>
        <text:p text:style-name="P821"/>
      </style:header>
      <style:footer>
        <text:p text:style-name="P822"/>
      </style:footer>
    </style:master-page>
    <style:master-page style:name="MP4" style:page-layout-name="PL4">
      <style:header>
        <text:p text:style-name="P957"><draw:frame draw:style-name="F958" text:anchor-type="paragraph" svg:y="0.0006in" draw:z-index="0"><draw:text-box fo:min-height="0in" fo:min-width="0in"><text:p text:style-name="P956"><text:span text:style-name="T959"><text:page-number text:fixed="false">27</text:page-number></text:span></text:p></draw:text-box></draw:frame></text:p>
      </style:header>
      <style:footer>
        <text:p text:style-name="P960"/>
      </style:footer>
    </style:master-page>
    <style:master-page style:next-style-name="MP4" style:name="MPF4" style:page-layout-name="PL4">
      <style:header>
        <text:p text:style-name="P961"/>
      </style:header>
      <style:footer>
        <text:p text:style-name="P962"/>
      </style:footer>
    </style:master-page>
    <style:master-page style:name="MP5" style:page-layout-name="PL5">
      <style:header>
        <text:p text:style-name="P1431"><draw:frame draw:style-name="F1432" text:anchor-type="paragraph" svg:y="0.0006in" draw:z-index="0"><draw:text-box fo:min-height="0in" fo:min-width="0in"><text:p text:style-name="P1430"><text:span text:style-name="T1433"><text:page-number text:fixed="false">27</text:page-number></text:span></text:p></draw:text-box></draw:frame></text:p>
      </style:header>
      <style:footer>
        <text:p text:style-name="P1434"/>
      </style:footer>
    </style:master-page>
    <style:master-page style:next-style-name="MP5" style:name="MPF5" style:page-layout-name="PL5">
      <style:header>
        <text:p text:style-name="P1435"/>
      </style:header>
      <style:footer>
        <text:p text:style-name="P1436"/>
      </style:footer>
    </style:master-page>
    <style:master-page style:name="MP6" style:page-layout-name="PL6">
      <style:header>
        <text:p text:style-name="P1566"><draw:frame draw:style-name="F1567" text:anchor-type="paragraph" svg:y="0.0006in" draw:z-index="0"><draw:text-box fo:min-height="0in" fo:min-width="0in"><text:p text:style-name="P1565"><text:span text:style-name="T1568"><text:page-number text:fixed="false">27</text:page-number></text:span></text:p></draw:text-box></draw:frame></text:p>
      </style:header>
      <style:footer>
        <text:p text:style-name="P1569"/>
      </style:footer>
    </style:master-page>
    <style:master-page style:next-style-name="MP6" style:name="MPF6" style:page-layout-name="PL6">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05:00Z</meta:creation-date>
    <dc:date>2016-11-09T09:05:00Z</dc:date>
    <meta:template xlink:href="Normal.dotm" xlink:type="simple"/>
    <meta:editing-cycles>2</meta:editing-cycles>
    <meta:editing-duration>PT0S</meta:editing-duration>
    <meta:document-statistic meta:page-count="27" meta:paragraph-count="1055" meta:word-count="10830" meta:character-count="88625" meta:row-count="3584" meta:non-whitespace-character-count="78850"/>
  </office:meta>
</office:document-meta>
</file>