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fo:language="lt" fo:country="LT"/>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fo:language="lt" fo:country="LT"/>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paragraph-properties fo:widows="0" fo:orphans="0"/>
      <style:text-properties fo:font-size="11pt" style:font-size-asian="11pt" fo:language="lt" fo:country="LT"/>
    </style:style>
    <style:style style:name="P35" style:parent-style-name="Normal" style:family="paragraph">
      <style:paragraph-properties fo:widows="0" fo:orphans="0" fo:text-align="center"/>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fo:language="lt" fo:country="LT"/>
    </style:style>
    <style:style style:name="P51" style:parent-style-name="Normal" style:family="paragraph">
      <style:paragraph-properties fo:widows="0" fo:orphans="0"/>
      <style:text-properties fo:language="lt" fo:country="LT"/>
    </style:style>
    <style:style style:name="P52" style:parent-style-name="Normal" style:family="paragraph">
      <style:text-properties style:font-name="Courier New" fo:language="lt" fo:country="LT"/>
    </style:style>
  </office:automatic-styles>
  <office:body>
    <office:text text:use-soft-page-breaks="true">
      <text:p text:style-name="P1">Nutarimas paskelbtas: Žin., 1993, Nr. 43-881</text:p>
      <text:p text:style-name="P2">Neoficialus nutarimo tekstas</text:p>
      <text:p text:style-name="P3"/>
      <text:p text:style-name="P4">LIETUVOS RESPUBLIKOS VYRIAUSYBĖ</text:p>
      <text:p text:style-name="P5">N U T A R I M A S</text:p>
      <text:p text:style-name="P6"/>
      <text:p text:style-name="P7">1993 m. rugpjūčio 31 d. Nr. 665</text:p>
      <text:p text:style-name="P8">Vilnius</text:p>
      <text:p text:style-name="P9"/>
      <text:p text:style-name="BodyText">DĖL TRAKTORIŲ, SAVAEIGIŲ VAŽIUOKLIŲ, TRAKTORIŲ PRIEKABŲ, KELIŲ TIESIMO MAŠINŲ IR KITOS ŽEMĖS ŪKIO TECHNIKOS VALSTYBINĖS PRIEŽIŪROS</text:p>
      <text:p text:style-name="P10"/>
      <text:p text:style-name="P11">Siekdama sureguliuoti traktorių, savaeigių važiuoklių, traktorių priekabų, kelių tiesimo mašinų registravimo ir techninės būklės kontrolę, šių mašinų ir kitos žemės ūkio technikos eksploatavimo taisyklių laikymąsi<text:s/>ir jų valstybinės priežiūros klausimus, Lietuvos Respublikos Vyriausybė n u t a r i a :</text:p>
      <text:p text:style-name="P12">1. Pavesti Žemės ūkio ministerijai, suderinus su Vidaus reikalų ministerija, patvirtinti:</text:p>
      <text:p text:style-name="P13">traktorių, savaeigių važiuoklių, traktorių priekabų ir kelių tiesimo mašinų registravimo taisykles;</text:p>
      <text:p text:style-name="P14">traktorių, savaeigių važiuoklių, traktorių priekabų ir kelių tiesimo mašinų valstybinės techninės apžiūros taisykles.</text:p>
      <text:p text:style-name="P15"/>
      <text:p text:style-name="P16">2. Nustatyti, kad:</text:p>
      <text:p text:style-name="P17">2.1. žemės ūkio technikos valstybinės priežiūros klausimus koordinuoja, valstybinių numerių serijas ir numeracijos tvarką nustato Žemės ūkio ministerija;</text:p>
      <text:p text:style-name="BodyTextIndent">2.2. visų apskrities teritorijoje esančių ūkio subjektų ir fizinių asmenų traktorius, savaeiges važiuokles, traktorių priekabas ir kelių tiesimo mašinas pagal Žemės ūkio ministerijos patvirtintas taisykles registruoja bei valstybines technines jų apžiūras atlieka apskričių valdytojų administracijos žemės ūkio departamentų rajonų žemės ūkio valdybų žemės ūkio technikos valstybinės priežiūros inžinieriai inspektoriai.</text:p>
      <text:p text:style-name="P18">Punkto pakeitimai:</text:p>
      <text:p text:style-name="P19"><text:span text:style-name="T20">Nr.<text:s/></text:span><text:a xlink:href="http://www3.lrs.lt/cgi-bin/preps2?a=21342&amp;b=" office:target-frame-name="_top" xlink:show="replace"><text:span text:style-name="T21">1259</text:span></text:a><text:span text:style-name="T22">, 1995 09 21, Žin., 1995, Nr. 79-1833 (1995 09 27)</text:span></text:p>
      <text:p text:style-name="P23"/>
      <text:p text:style-name="BodyTextIndent">3. Įpareigoti valstybinę įmonę "Kelio ženklai" gaminti valstybinius numerio ženklus, kurių reikia nurodytajai technikai registruoti.</text:p>
      <text:p text:style-name="P24">Punkto pakeitimai:</text:p>
      <text:p text:style-name="P25"><text:span text:style-name="T26">Nr.<text:s/></text:span><text:a xlink:href="http://www3.lrs.lt/cgi-bin/preps2?a=21342&amp;b=" office:target-frame-name="_top" xlink:show="replace"><text:span text:style-name="T27">1259</text:span></text:a><text:span text:style-name="T28">, 1995 09 21, Žin., 1995, Nr. 79-1833 (1995 09 27)</text:span></text:p>
      <text:p text:style-name="P29"/>
      <text:p text:style-name="P30"/>
      <text:p text:style-name="P31">Ministras Pirmininkas<text:tab/><text:tab/><text:tab/><text:tab/><text:tab/>Adolfas Šleževičius</text:p>
      <text:p text:style-name="P32"/>
      <text:p text:style-name="P33">Žemės ūkio ministras<text:tab/><text:tab/><text:tab/><text:tab/><text:tab/>Rimantas Karazija</text:p>
      <text:p text:style-name="P34"/>
      <text:p text:style-name="P35">__________________</text:p>
      <text:p text:style-name="P36">Pakeitimai:</text:p>
      <text:p text:style-name="P37"/>
      <text:p text:style-name="P38">1.</text:p>
      <text:p text:style-name="P39">Lietuvos Respublikos Vyriausybė, Nutarimas</text:p>
      <text:p text:style-name="P40"><text:span text:style-name="T41">Nr.<text:s/></text:span><text:a xlink:href="http://www3.lrs.lt/cgi-bin/preps2?a=21342&amp;b=" office:target-frame-name="_top" xlink:show="replace"><text:span text:style-name="Hyperlink">1259</text:span></text:a><text:span text:style-name="T42">, 1995 09 21, Žin., 1995, Nr. 79-1833 (1995 09 27)</text:span></text:p>
      <text:p text:style-name="P43">DĖL LIETUVOS RESPUBLIKOS VYRIAUSYBĖS 1993 M. RUGPJŪČIO 31 D. NUTARIMO NR. 665</text:p>
      <text:p text:style-name="P44"/>
      <text:p text:style-name="P45">*** Pabaiga ***</text:p>
      <text:p text:style-name="P46"/>
      <text:p text:style-name="P47"/>
      <text:p text:style-name="P48">Redagavo: Angonita Rupšytė (2001-09-21)</text:p>
      <text:p text:style-name="P49"><text:span text:style-name="T50"><text:s text:c="3"/></text:span><text:a xlink:href="mailto:anrups@lrs.lt" office:target-frame-name="_top" xlink:show="replace"><text:span text:style-name="Hyperlink">anrups@lrs.lt</text:span></text:a></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17:07:00Z</meta:creation-date>
    <dc:date>2015-02-18T17:07:00Z</dc:date>
    <meta:template xlink:href="Normal" xlink:type="simple"/>
    <meta:editing-cycles>2</meta:editing-cycles>
    <meta:editing-duration>PT0S</meta:editing-duration>
    <meta:document-statistic meta:page-count="1" meta:paragraph-count="38" meta:word-count="314" meta:character-count="2363" meta:row-count="65" meta:non-whitespace-character-count="2087"/>
  </office:meta>
</office:document-meta>
</file>