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3937in"/>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punctuation-wrap="simple" fo:text-align="justify" fo:line-height="15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punctuation-wrap="simple" fo:text-align="justify" fo:line-height="150%"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style:punctuation-wrap="simple"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punctuation-wrap="simple"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fo:line-height="150%"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fo:line-height="15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19161B" fo:letter-spacing="-0.0034in"/>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P217" style:parent-style-name="Normal" style:family="paragraph">
      <style:paragraph-properties fo:keep-together="always" fo:widows="0" fo:orphans="0" style:punctuation-wrap="simple" fo:text-align="center" fo:line-height="150%" fo:text-indent="0.043in"/>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style:punctuation-wrap="simple" fo:text-align="justify" fo:line-height="150%" fo:text-indent="0.3937in"/>
      <style:text-properties fo:color="#000000" fo:hyphenate="false"/>
    </style:style>
    <style:style style:name="P220" style:parent-style-name="Normal" style:family="paragraph">
      <style:paragraph-properties fo:widows="0" fo:orphans="0" style:punctuation-wrap="simple"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style:punctuation-wrap="simple"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fo:language="en" fo:country="GB"/>
    </style:style>
    <style:style style:name="T235" style:parent-style-name="DefaultParagraphFont" style:family="text">
      <style:text-properties fo:font-weight="bold" style:font-weight-asian="bold" style:font-weight-complex="bold" fo:text-transform="uppercase" fo:color="#000000" fo:language="en" fo:country="GB"/>
    </style:style>
    <style:style style:name="P236" style:parent-style-name="Normal" style:family="paragraph">
      <style:paragraph-properties fo:keep-together="always" fo:widows="0" fo:orphans="0" style:punctuation-wrap="simple" fo:text-align="center" fo:line-height="150%" fo:text-indent="0.043in"/>
      <style:text-properties fo:hyphenate="false"/>
    </style:style>
    <style:style style:name="T237" style:parent-style-name="DefaultParagraphFont" style:family="text">
      <style:text-properties fo:font-weight="bold" style:font-weight-asian="bold" style:font-weight-complex="bold" fo:text-transform="uppercase" fo:color="#000000" fo:language="en" fo:country="GB"/>
    </style:style>
    <style:style style:name="P238"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font-style="italic" style:font-style-asian="italic" style:font-style-complex="italic"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19161B" fo:letter-spacing="-0.0027in"/>
    </style:style>
    <style:style style:name="T262" style:parent-style-name="DefaultParagraphFont" style:family="text">
      <style:text-properties fo:color="#19161B" fo:letter-spacing="-0.0027in"/>
    </style:style>
    <style:style style:name="T263" style:parent-style-name="DefaultParagraphFont" style:family="text">
      <style:text-properties fo:color="#19161B" fo:letter-spacing="-0.0034in"/>
    </style:style>
    <style:style style:name="T264" style:parent-style-name="DefaultParagraphFont" style:family="text">
      <style:text-properties fo:color="#19161B"/>
    </style:style>
    <style:style style:name="T265" style:parent-style-name="DefaultParagraphFont" style:family="text">
      <style:text-properties fo:color="#19161B" fo:letter-spacing="-0.0034in"/>
    </style:style>
    <style:style style:name="T266" style:parent-style-name="DefaultParagraphFont" style:family="text">
      <style:text-properties fo:color="#19161B" fo:letter-spacing="-0.0034in"/>
    </style:style>
    <style:style style:name="T267" style:parent-style-name="DefaultParagraphFont" style:family="text">
      <style:text-properties fo:color="#19161B" fo:letter-spacing="-0.0027in"/>
    </style:style>
    <style:style style:name="T268" style:parent-style-name="DefaultParagraphFont" style:family="text">
      <style:text-properties fo:color="#19161B" fo:letter-spacing="-0.0027in"/>
    </style:style>
    <style:style style:name="T269" style:parent-style-name="DefaultParagraphFont" style:family="text">
      <style:text-properties fo:color="#19161B" fo:letter-spacing="-0.0027in"/>
    </style:style>
    <style:style style:name="P270" style:parent-style-name="Normal" style:family="paragraph">
      <style:paragraph-properties style:punctuation-wrap="simple" fo:text-align="justify" fo:line-height="150%" fo:text-indent="0.3937in"/>
    </style:style>
    <style:style style:name="T271" style:parent-style-name="DefaultParagraphFont" style:family="text">
      <style:text-properties fo:color="#19161B" fo:letter-spacing="-0.0034in"/>
    </style:style>
    <style:style style:name="T272" style:parent-style-name="DefaultParagraphFont" style:family="text">
      <style:text-properties fo:color="#19161B" fo:letter-spacing="-0.0034in"/>
    </style:style>
    <style:style style:name="T273" style:parent-style-name="DefaultParagraphFont" style:family="text">
      <style:text-properties fo:color="#19161B" fo:letter-spacing="-0.0034in"/>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ext-properties style:font-size-complex="12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fo:line-height="150%"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style:punctuation-wrap="simple" fo:text-align="justify" fo:line-height="150%"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style:punctuation-wrap="simple" fo:text-align="justify" fo:line-height="150%" fo:text-indent="0.3937in"/>
      <style:text-properties fo:color="#000000" fo:hyphenate="false"/>
    </style:style>
    <style:style style:name="P352" style:parent-style-name="Normal" style:family="paragraph">
      <style:paragraph-properties fo:widows="0" fo:orphans="0" style:punctuation-wrap="simple" fo:text-align="justify"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fo:line-height="150%"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font-style="italic" style:font-style-asian="italic" style:font-style-complex="italic"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style:punctuation-wrap="simple" fo:text-align="justify" fo:line-height="150%"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line-height="150%" fo:text-indent="0.3937in"/>
      <style:text-properties style:font-size-complex="12pt" fo:hyphenate="false"/>
    </style:style>
    <style:style style:name="P372" style:parent-style-name="Normal" style:family="paragraph">
      <style:paragraph-properties fo:widows="0" fo:orphans="0" style:punctuation-wrap="simple"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4923in"/>
      <style:text-properties style:font-size-complex="12pt"/>
    </style:style>
    <style:style style:name="P415" style:parent-style-name="Normal" style:family="paragraph">
      <style:paragraph-properties style:punctuation-wrap="simple" fo:text-align="justify" style:vertical-align="baseline" fo:line-height="150%" fo:text-indent="0.4923in"/>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style:punctuation-wrap="simple" fo:text-align="center" fo:line-height="150%"/>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fo:language="en" fo:country="GB"/>
    </style:style>
    <style:style style:name="P434" style:parent-style-name="Normal" style:family="paragraph">
      <style:paragraph-properties fo:keep-together="always" fo:widows="0" fo:orphans="0" style:punctuation-wrap="simple" fo:text-align="center" fo:line-height="150%" fo:text-indent="0.043in"/>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style:punctuation-wrap="simple" fo:text-align="justify" fo:line-height="150%" fo:text-indent="0.3937in"/>
      <style:text-properties fo:color="#000000" fo:hyphenate="false"/>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3937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style:punctuation-wrap="simple" fo:text-align="center"/>
      <style:text-properties fo:hyphenate="false"/>
    </style:style>
    <style:style style:name="T471" style:parent-style-name="DefaultParagraphFont" style:family="text">
      <style:text-properties fo:color="#000000" fo:language="en" fo:country="GB"/>
    </style:style>
    <style:style style:name="P472" style:parent-style-name="Normal" style:family="paragraph">
      <style:paragraph-properties fo:keep-together="always" fo:widows="0" fo:orphans="0"/>
      <style:text-properties fo:hyphenate="false"/>
    </style:style>
    <style:style style:name="P473"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79" style:parent-style-name="Normal" style:family="paragraph">
      <style:paragraph-properties style:vertical-align="middle" fo:margin-left="6.3333in">
        <style:tab-stops/>
      </style:paragraph-properties>
      <style:text-properties style:font-name-asian="Calibri" fo:color="#000000" fo:hyphenate="false"/>
    </style:style>
    <style:style style:name="P480" style:parent-style-name="Normal" style:family="paragraph">
      <style:paragraph-properties fo:text-align="center" style:vertical-align="middle"/>
      <style:text-properties style:font-name-asian="Calibri" fo:color="#000000" fo:hyphenate="false"/>
    </style:style>
    <style:style style:name="P481" style:parent-style-name="Normal" style:family="paragraph">
      <style:paragraph-properties fo:text-align="center" style:vertical-align="middle"/>
      <style:text-properties style:font-name-asian="Calibri" fo:font-weight="bold" style:font-weight-asian="bold" fo:color="#000000" fo:hyphenate="false"/>
    </style:style>
    <style:style style:name="P482"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4" style:family="table-column">
      <style:table-column-properties style:column-width="2.0423in"/>
    </style:style>
    <style:style style:name="TableColumn485" style:family="table-column">
      <style:table-column-properties style:column-width="4.4166in"/>
    </style:style>
    <style:style style:name="TableColumn486" style:family="table-column">
      <style:table-column-properties style:column-width="1.8666in"/>
    </style:style>
    <style:style style:name="TableColumn487" style:family="table-column">
      <style:table-column-properties style:column-width="1.8652in"/>
    </style:style>
    <style:style style:name="Table483" style:family="table">
      <style:table-properties style:width="10.1909in" style:rel-width="100%" fo:margin-left="0in" table:align="lef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middle" fo:line-height="106%"/>
      <style:text-properties fo:hyphenate="false"/>
    </style:style>
    <style:style style:name="T491" style:parent-style-name="DefaultParagraphFont" style:family="text">
      <style:text-properties style:font-name-asian="Calibri"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middle" fo:line-height="106%" fo:margin-left="-0.075in">
        <style:tab-stops/>
      </style:paragraph-properties>
      <style:text-properties fo:hyphenate="false"/>
    </style:style>
    <style:style style:name="T494" style:parent-style-name="DefaultParagraphFont" style:family="text">
      <style:text-properties style:font-name-asian="Calibri"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middle" fo:line-height="106%"/>
      <style:text-properties fo:hyphenate="false"/>
    </style:style>
    <style:style style:name="T497" style:parent-style-name="DefaultParagraphFont" style:family="text">
      <style:text-properties style:font-name-asian="Calibri"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middle" fo:line-height="106%"/>
      <style:text-properties fo:hyphenate="false"/>
    </style:style>
    <style:style style:name="T500" style:parent-style-name="DefaultParagraphFont" style:family="text">
      <style:text-properties style:font-name-asian="Calibri" fo:color="#000000" fo:font-size="11pt" style:font-size-asian="11pt" style:font-size-complex="11pt"/>
    </style:style>
    <style:style style:name="T501" style:parent-style-name="DefaultParagraphFont" style:family="text">
      <style:text-properties style:font-name-asian="Calibri"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name-asian="Calibri"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name-asian="Calibri" fo:color="#000000" style:font-size-complex="12pt"/>
    </style:style>
    <style:style style:name="TableRow518" style:family="table-row">
      <style:table-row-properties style:min-row-height="0.5041in"/>
    </style:style>
    <style:style style:name="P519" style:parent-style-name="Normal" style:family="paragraph">
      <style:text-properties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6%"/>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5" style:parent-style-name="DefaultParagraphFont" style:family="text">
      <style:text-properties style:font-name-asian="Calibri" fo:color="#19161B"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middle" fo:line-height="106%"/>
      <style:text-properties fo:hyphenate="false"/>
    </style:style>
    <style:style style:name="T528" style:parent-style-name="DefaultParagraphFont" style:family="text">
      <style:text-properties style:font-name-asian="Calibri" fo:color="#000000" style:font-size-complex="12pt"/>
    </style:style>
    <style:style style:name="TableRow529" style:family="table-row">
      <style:table-row-properties style:min-row-height="0.3562in"/>
    </style:style>
    <style:style style:name="P530" style:parent-style-name="Normal" style:family="paragraph">
      <style:text-properties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6%"/>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7" style:parent-style-name="DefaultParagraphFont" style:family="text">
      <style:text-properties style:font-name-asian="Calibri" fo:color="#19161B"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middle" fo:line-height="106%"/>
      <style:text-properties fo:hyphenate="false"/>
    </style:style>
    <style:style style:name="T540" style:parent-style-name="DefaultParagraphFont" style:family="text">
      <style:text-properties style:font-name-asian="Calibri" fo:color="#000000" style:font-size-complex="12pt"/>
    </style:style>
    <style:style style:name="TableRow541" style:family="table-row">
      <style:table-row-properties style:min-row-height="0.815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6%"/>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6%">
        <style:tab-stops>
          <style:tab-stop style:type="left" style:position="0.7375in"/>
        </style:tab-stops>
      </style:paragraph-properties>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0138in"/>
    </style:style>
    <style:style style:name="P557" style:parent-style-name="Normal" style:family="paragraph">
      <style:text-properties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6%"/>
    </style:style>
    <style:style style:name="T560" style:parent-style-name="DefaultParagraphFont" style:family="text">
      <style:text-properties fo:color="#19161B" fo:font-size="11pt" style:font-size-asian="11pt" style:font-size-complex="11pt"/>
    </style:style>
    <style:style style:name="T561" style:parent-style-name="DefaultParagraphFont" style:family="text">
      <style:text-properties fo:color="#19161B" fo:font-size="11pt" style:font-size-asian="11pt" style:font-size-complex="11pt"/>
    </style:style>
    <style:style style:name="T562" style:parent-style-name="DefaultParagraphFont" style:family="text">
      <style:text-properties fo:color="#19161B" fo:letter-spacing="-0.0027in" fo:font-size="11pt" style:font-size-asian="11pt" style:font-size-complex="11pt"/>
    </style:style>
    <style:style style:name="T563" style:parent-style-name="DefaultParagraphFont" style:family="text">
      <style:text-properties fo:color="#19161B" fo:letter-spacing="-0.0027i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6%"/>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size-complex="12pt"/>
    </style:style>
    <style:style style:name="TableRow579" style:family="table-row">
      <style:table-row-properties style:min-row-height="0.0138in"/>
    </style:style>
    <style:style style:name="P580" style:parent-style-name="Normal" style:family="paragraph">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style:font-size-complex="12pt"/>
    </style:style>
    <style:style style:name="TableRow590" style:family="table-row">
      <style:table-row-properties style:min-row-height="0.0138in"/>
    </style:style>
    <style:style style:name="P591" style:parent-style-name="Normal" style:family="paragraph">
      <style:text-properties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6%"/>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style>
    <style:style style:name="T600" style:parent-style-name="DefaultParagraphFont" style:family="text">
      <style:text-properties fo:color="#19161B" style:font-size-complex="12pt"/>
    </style:style>
    <style:style style:name="TableRow601" style:family="table-row">
      <style:table-row-properties style:min-row-height="0.0138in"/>
    </style:style>
    <style:style style:name="P602" style:parent-style-name="Normal" style:family="paragraph">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6%"/>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6%"/>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style:font-size-complex="12pt"/>
    </style:style>
    <style:style style:name="T613" style:parent-style-name="DefaultParagraphFont" style:family="text">
      <style:text-properties fo:color="#19161B" style:font-size-complex="12pt"/>
    </style:style>
    <style:style style:name="T614" style:parent-style-name="DefaultParagraphFont" style:family="text">
      <style:text-properties fo:color="#19161B" style:font-size-complex="12pt"/>
    </style:style>
    <style:style style:name="T615" style:parent-style-name="DefaultParagraphFont" style:family="text">
      <style:text-properties style:font-size-complex="12pt"/>
    </style:style>
    <style:style style:name="TableRow616" style:family="table-row">
      <style:table-row-properties style:min-row-height="0.4638in"/>
    </style:style>
    <style:style style:name="P617" style:parent-style-name="Normal" style:family="paragraph">
      <style:text-properties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6%"/>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style:style>
    <style:style style:name="T627" style:parent-style-name="DefaultParagraphFont" style:family="text">
      <style:text-properties style:font-size-complex="12pt"/>
    </style:style>
    <style:style style:name="TableRow628" style:family="table-row">
      <style:table-row-properties style:min-row-height="0.4243in"/>
    </style:style>
    <style:style style:name="P629" style:parent-style-name="Normal" style:family="paragraph">
      <style:text-properties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style:font-size-complex="12pt"/>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style:style>
    <style:style style:name="TableRow648" style:family="table-row">
      <style:table-row-properties style:min-row-height="0.3652in"/>
    </style:style>
    <style:style style:name="P649" style:parent-style-name="Normal" style:family="paragraph">
      <style:text-properties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style>
    <style:style style:name="TableRow659" style:family="table-row">
      <style:table-row-properties style:min-row-height="0.1569in"/>
    </style:style>
    <style:style style:name="P660" style:parent-style-name="Normal" style:family="paragraph">
      <style:text-properties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06%"/>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style:font-size-complex="12pt"/>
    </style:style>
    <style:style style:name="TableRow671" style:family="table-row">
      <style:table-row-properties style:min-row-height="0.5041in"/>
    </style:style>
    <style:style style:name="P672" style:parent-style-name="Normal" style:family="paragraph">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style>
    <style:style style:name="T682" style:parent-style-name="DefaultParagraphFont" style:family="text">
      <style:text-properties style:font-size-complex="12p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06%"/>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0138in"/>
    </style:style>
    <style:style style:name="P697" style:parent-style-name="Normal" style:family="paragraph">
      <style:text-properties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6%"/>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686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fo:font-weight="bold" style:font-weight-asian="bold" style:font-weight-complex="bold"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6%"/>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4in"/>
    </style:style>
    <style:style style:name="P725" style:parent-style-name="Normal" style:family="paragraph">
      <style:text-properties style:font-name-asian="Calibri"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06%"/>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6%"/>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2319in"/>
    </style:style>
    <style:style style:name="P736" style:parent-style-name="Normal" style:family="paragraph">
      <style:text-properties style:font-name-asian="Calibri"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06%"/>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fo:font-size="11pt" style:font-size-asian="11pt" style:font-size-complex="11pt"/>
    </style:style>
    <style:style style:name="TableRow743" style:family="table-row">
      <style:table-row-properties style:min-row-height="0.5277in"/>
    </style:style>
    <style:style style:name="P744" style:parent-style-name="Normal" style:family="paragraph">
      <style:text-properties style:font-name-asian="Calibri"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style>
    <style:style style:name="TableRow751" style:family="table-row">
      <style:table-row-properties style:min-row-height="0.3423in"/>
    </style:style>
    <style:style style:name="P752" style:parent-style-name="Normal" style:family="paragraph">
      <style:text-properties style:font-name-asian="Calibri"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6%"/>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Row759" style:family="table-row">
      <style:table-row-properties style:min-row-height="0.381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6%"/>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8777in"/>
    </style:style>
    <style:style style:name="P774" style:parent-style-name="Normal" style:family="paragraph">
      <style:text-properties style:font-name-asian="Calibri"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fo:line-height="106%"/>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6%"/>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173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6%"/>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3472in"/>
    </style:style>
    <style:style style:name="P804" style:parent-style-name="Normal" style:family="paragraph">
      <style:text-properties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6%"/>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2611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line-height="106%"/>
      <style:text-properties fo:hyphenate="false"/>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6%"/>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2194in"/>
    </style:style>
    <style:style style:name="P832" style:parent-style-name="Normal" style:family="paragraph">
      <style:text-properties style:font-size-complex="11pt"/>
    </style:style>
    <style:style style:name="P833"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1937in"/>
    </style:style>
    <style:style style:name="P842" style:parent-style-name="Normal" style:family="paragraph">
      <style:text-properties style:font-size-complex="11pt"/>
    </style:style>
    <style:style style:name="P843"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2923in"/>
    </style:style>
    <style:style style:name="P851" style:parent-style-name="Normal" style:family="paragraph">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6%"/>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3562in"/>
    </style:style>
    <style:style style:name="P862" style:parent-style-name="Normal" style:family="paragraph">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6%"/>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5673in"/>
    </style:style>
    <style:style style:name="P873" style:parent-style-name="Normal" style:family="paragraph">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tab-stops>
          <style:tab-stop style:type="left" style:position="1.5972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6%"/>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style>
    <style:style style:name="P897" style:parent-style-name="Normal" style:family="paragraph">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3388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3868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923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Row952" style:family="table-row">
      <style:table-row-properties style:min-row-height="0.7798in"/>
    </style:style>
    <style:style style:name="P953" style:parent-style-name="Normal" style:family="paragraph">
      <style:paragraph-properties style:punctuation-wrap="simple" fo:text-align="justify" style:vertical-align="baseline"/>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margin-right="-0.0062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6826in"/>
    </style:style>
    <style:style style:name="P961" style:parent-style-name="Normal" style:family="paragraph">
      <style:paragraph-properties style:punctuation-wrap="simple" fo:text-align="justify" style:vertical-align="baseline"/>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TableRow969" style:family="table-row">
      <style:table-row-properties style:min-row-height="1.2638in"/>
    </style:style>
    <style:style style:name="P970" style:parent-style-name="Normal" style:family="paragraph">
      <style:paragraph-properties style:punctuation-wrap="simple" fo:text-align="justify" style:vertical-align="baseline"/>
      <style:text-properties fo:color="#FF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size-complex="12pt"/>
    </style:style>
    <style:style style:name="TableRow978" style:family="table-row">
      <style:table-row-properties/>
    </style:style>
    <style:style style:name="P979" style:parent-style-name="Normal" style:family="paragraph">
      <style:paragraph-properties style:punctuation-wrap="simple" fo:text-align="justify" style:vertical-align="baseline"/>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Row986" style:family="table-row">
      <style:table-row-properties/>
    </style:style>
    <style:style style:name="P987" style:parent-style-name="Normal" style:family="paragraph">
      <style:paragraph-properties style:punctuation-wrap="simple" fo:text-align="justify" style:vertical-align="baseline"/>
      <style:text-properties fo:color="#FF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min-row-height="0.3743in"/>
    </style:style>
    <style:style style:name="P995" style:parent-style-name="Normal" style:family="paragraph">
      <style:paragraph-properties style:punctuation-wrap="simple" fo:text-align="justify" style:vertical-align="baseline"/>
      <style:text-properties fo:color="#FF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P1002" style:parent-style-name="Normal" style:family="paragraph">
      <style:paragraph-properties fo:keep-together="always" fo:widows="0" fo:orphans="0"/>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style:vertical-align="middle"/>
      <style:text-properties fo:hyphenate="false"/>
    </style:style>
    <style:style style:name="P1027"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2" style:parent-style-name="Normal" style:family="paragraph">
      <style:paragraph-properties style:vertical-align="middle" fo:margin-left="6.3333in">
        <style:tab-stops/>
      </style:paragraph-properties>
      <style:text-properties fo:hyphenate="false"/>
    </style:style>
    <style:style style:name="T1033" style:parent-style-name="DefaultParagraphFont" style:family="text">
      <style:text-properties style:font-name-asian="Calibri" fo:color="#000000"/>
    </style:style>
    <style:style style:name="T1034" style:parent-style-name="DefaultParagraphFont" style:family="text">
      <style:text-properties style:font-name-asian="Calibri" fo:color="#000000"/>
    </style:style>
    <style:style style:name="P1035" style:parent-style-name="Normal" style:family="paragraph">
      <style:paragraph-properties fo:text-align="center" style:vertical-align="middle"/>
      <style:text-properties style:font-name-asian="Calibri" fo:color="#000000" fo:hyphenate="false"/>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style:font-name-asian="Calibri" fo:font-weight="bold" style:font-weight-asian="bold" fo:color="#000000"/>
    </style:style>
    <style:style style:name="P1038"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0" style:family="table-column">
      <style:table-column-properties style:column-width="0.3895in" style:use-optimal-column-width="false"/>
    </style:style>
    <style:style style:name="TableColumn1041" style:family="table-column">
      <style:table-column-properties style:column-width="3.2486in" style:use-optimal-column-width="false"/>
    </style:style>
    <style:style style:name="TableColumn1042" style:family="table-column">
      <style:table-column-properties style:column-width="3.0513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8666in" style:use-optimal-column-width="false"/>
    </style:style>
    <style:style style:name="TableColumn1045" style:family="table-column">
      <style:table-column-properties style:column-width="0.1173in" style:use-optimal-column-width="false"/>
    </style:style>
    <style:style style:name="TableColumn1046" style:family="table-column">
      <style:table-column-properties style:column-width="1.0604in" style:use-optimal-column-width="false"/>
    </style:style>
    <style:style style:name="Table1039" style:family="table">
      <style:table-properties style:width="9.7187in" fo:margin-left="0in" table:align="left"/>
    </style:style>
    <style:style style:name="TableRow1047" style:family="table-row">
      <style:table-row-properties style:min-row-height="1.102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3" style:family="table-row">
      <style:table-row-properties style:min-row-height="0.24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8" style:family="table-row">
      <style:table-row-properties style:min-row-height="0.66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7" style:family="table-row">
      <style:table-row-properties style:min-row-height="0.2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name-asian="Calibri"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1101" style:parent-style-name="DefaultParagraphFont" style:family="text">
      <style:text-properties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fo:background-color="#FFFFFF"/>
    </style:style>
    <style:style style:name="TableRow1108" style:family="table-row">
      <style:table-row-properties style:min-row-height="0.536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style:text-properties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middle"/>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5" style:family="table-row">
      <style:table-row-properties style:min-row-height="0.32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hyphenate="false"/>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vertical-align="middle"/>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2" style:family="table-row">
      <style:table-row-properties style:min-row-height="0.193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font-size-complex="11pt" fo:hyphenate="false"/>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P1150" style:parent-style-name="Normal" style:family="paragraph">
      <style:paragraph-properties fo:widows="0" fo:orphans="0" fo:text-align="justify"/>
      <style:text-properties fo:color="#000000" fo:font-size="11pt" style:font-size-asian="11pt" style:font-size-complex="11pt" fo:hyphenate="false"/>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9" style:family="table-row">
      <style:table-row-properties style:min-row-height="0.193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fo:line-height="150%"/>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P1174" style:parent-style-name="Normal" style:family="paragraph">
      <style:paragraph-properties style:punctuation-wrap="simple" fo:text-align="center" style:vertical-align="baseline"/>
      <style:text-properties style:font-size-complex="12pt"/>
    </style:style>
    <style:style style:name="P1175" style:parent-style-name="Normal" style:family="paragraph">
      <style:paragraph-properties style:punctuation-wrap="simple" fo:text-align="center" style:vertical-align="baseline"/>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P1181" style:parent-style-name="Normal" style:family="paragraph">
      <style:paragraph-properties style:punctuation-wrap="simple" fo:text-align="center" style:vertical-align="baseline"/>
      <style:text-properties style:font-size-complex="12pt"/>
    </style:style>
    <style:style style:name="TableRow1182" style:family="table-row">
      <style:table-row-properties style:min-row-height="0.193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fo:line-height="150%"/>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size-complex="12pt"/>
    </style:style>
    <style:style style:name="P1197" style:parent-style-name="Normal" style:family="paragraph">
      <style:paragraph-properties style:punctuation-wrap="simple" fo:text-align="center" style:vertical-align="baseline"/>
      <style:text-properties style:font-size-complex="12pt"/>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size-complex="12pt"/>
    </style:style>
    <style:style style:name="P1205" style:parent-style-name="Normal" style:family="paragraph">
      <style:paragraph-properties style:punctuation-wrap="simple" fo:text-align="center" style:vertical-align="baseline"/>
      <style:text-properties style:font-size-complex="12pt"/>
    </style:style>
    <style:style style:name="TableRow1206" style:family="table-row">
      <style:table-row-properties style:min-row-height="0.218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09" style:family="table-row">
      <style:table-row-properties style:min-row-height="0.872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2" style:family="table-row">
      <style:table-row-properties style:min-row-height="0.831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5" style:family="table-row">
      <style:table-row-properties style:min-row-height="0.678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8" style:family="table-row">
      <style:table-row-properties style:min-row-height="0.300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color="#000000" fo:letter-spacing="-0.0013in"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4" style:family="table-row">
      <style:table-row-properties style:min-row-height="0.157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style:font-name-asian="Calibri" fo:font-weight="bold" style:font-weight-asian="bold" fo:color="#000000" fo:font-size="11pt" style:font-size-asian="11pt" style:font-size-complex="11pt"/>
    </style:style>
    <style:style style:name="TableRow1268" style:family="table-row">
      <style:table-row-properties style:min-row-height="0.152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1" style:family="table-row">
      <style:table-row-properties style:min-row-height="0.247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6" style:parent-style-name="Normal" style:family="paragraph">
      <style:paragraph-properties fo:text-align="center"/>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master-page-name="MPF4" style:family="paragraph">
      <style:paragraph-properties fo:keep-together="always" fo:widows="0" fo:orphans="0" fo:break-before="page" fo:text-indent="4.3312in"/>
      <style:text-properties fo:color="#000000" fo:hyphenate="false"/>
    </style:style>
    <style:style style:name="P1312" style:parent-style-name="Normal" style:family="paragraph">
      <style:paragraph-properties fo:keep-together="always" fo:widows="0" fo:orphans="0" fo:text-indent="4.331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line-height="150%"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line-height="150%"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50%"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line-height="150%"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line-height="150%"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line-height="15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50%"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line-height="150%" fo:text-indent="0.3937in"/>
      <style:text-properties fo:hyphenate="false"/>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line-height="150%"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line-height="150%" fo:text-indent="0.3937in"/>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fo:color="#000000"/>
    </style:style>
    <style:style style:name="T1392" style:parent-style-name="DefaultParagraphFont" style:family="text">
      <style:text-properties fo:language="en" fo:country="US"/>
    </style:style>
    <style:style style:name="T1393" style:parent-style-name="DefaultParagraphFont" style:family="text">
      <style:text-properties fo:color="#000000" fo:letter-spacing="-0.0027in"/>
    </style:style>
    <style:style style:name="P1394" style:parent-style-name="Normal" style:family="paragraph">
      <style:paragraph-properties style:punctuation-wrap="simple" fo:text-align="justify" style:vertical-align="baseline" fo:line-height="150%" fo:text-indent="0.3937in"/>
    </style:style>
    <style:style style:name="P1395" style:parent-style-name="Normal" style:family="paragraph">
      <style:paragraph-properties style:punctuation-wrap="simple" fo:text-align="justify" style:vertical-align="baseline" fo:line-height="150%" fo:text-indent="0.3937in"/>
    </style:style>
    <style:style style:name="P1396" style:parent-style-name="Normal" style:family="paragraph">
      <style:paragraph-properties style:punctuation-wrap="simple" fo:text-align="justify" style:vertical-align="baseline" fo:line-height="150%" fo:text-indent="0.3937in"/>
    </style:style>
    <style:style style:name="P1397" style:parent-style-name="Normal" style:family="paragraph">
      <style:paragraph-properties style:punctuation-wrap="simple" fo:text-align="justify" style:vertical-align="baseline" fo:line-height="150%" fo:text-indent="0.3937in"/>
    </style:style>
    <style:style style:name="P1398" style:parent-style-name="Normal" style:family="paragraph">
      <style:paragraph-properties style:punctuation-wrap="simple" fo:text-align="justify" style:vertical-align="baseline"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3937in"/>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fo:language="en" fo:country="US"/>
    </style:style>
    <style:style style:name="T1407" style:parent-style-name="DefaultParagraphFont" style:family="text">
      <style:text-properties fo:language="en" fo:country="US"/>
    </style:style>
    <style:style style:name="T1408" style:parent-style-name="DefaultParagraphFont" style:family="text">
      <style:text-properties fo:color="#000000"/>
    </style:style>
    <style:style style:name="T1409" style:parent-style-name="DefaultParagraphFont" style:family="text">
      <style:text-properties fo:color="#0563C1" style:text-underline-type="single" style:text-underline-style="solid" style:text-underline-width="auto" style:text-underline-mode="continuous"/>
    </style:style>
    <style:style style:name="T1410" style:parent-style-name="DefaultParagraphFont" style:family="text">
      <style:text-properties fo:color="#0563C1" style:text-underline-type="single" style:text-underline-style="solid" style:text-underline-width="auto" style:text-underline-mode="continuous"/>
    </style:style>
    <style:style style:name="P1411" style:parent-style-name="Normal" style:family="paragraph">
      <style:paragraph-properties style:punctuation-wrap="simple" fo:text-align="justify" style:vertical-align="baseline" fo:line-height="150%" fo:text-indent="0.3937in"/>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style:punctuation-wrap="simple" fo:text-align="justify" style:vertical-align="baseline" fo:line-height="150%" fo:text-indent="0.3937in"/>
    </style:style>
    <style:style style:name="T1414" style:parent-style-name="DefaultParagraphFont" style:family="text">
      <style:text-properties fo:language="en" fo:country="GB"/>
    </style:style>
    <style:style style:name="P1415" style:parent-style-name="Normal" style:family="paragraph">
      <style:paragraph-properties style:punctuation-wrap="simple" fo:text-align="justify" style:vertical-align="baseline" fo:line-height="150%" fo:text-indent="0.3937in"/>
    </style:style>
    <style:style style:name="P1416" style:parent-style-name="Normal" style:family="paragraph">
      <style:paragraph-properties style:punctuation-wrap="simple" fo:text-align="justify" style:vertical-align="baseline" fo:line-height="150%" fo:text-indent="0.3937in"/>
    </style:style>
    <style:style style:name="T1417" style:parent-style-name="DefaultParagraphFont" style:family="text">
      <style:text-properties fo:language="en" fo:country="US"/>
    </style:style>
    <style:style style:name="T1418" style:parent-style-name="DefaultParagraphFont" style:family="text">
      <style:text-properties fo:language="en" fo:country="US"/>
    </style:style>
    <style:style style:name="P1419" style:parent-style-name="Normal" style:family="paragraph">
      <style:paragraph-properties style:punctuation-wrap="simple" fo:text-align="justify" style:vertical-align="baseline" fo:line-height="150%" fo:text-indent="0.3937in"/>
    </style:style>
    <style:style style:name="T1420" style:parent-style-name="DefaultParagraphFont" style:family="text">
      <style:text-properties fo:language="en" fo:country="US"/>
    </style:style>
    <style:style style:name="P1421" style:parent-style-name="Normal" style:family="paragraph">
      <style:paragraph-properties style:punctuation-wrap="simple" fo:text-align="justify" style:vertical-align="baseline" fo:line-height="150%" fo:text-indent="0.3937in"/>
    </style:style>
    <style:style style:name="P1422" style:parent-style-name="Normal" style:family="paragraph">
      <style:paragraph-properties style:punctuation-wrap="simple" fo:text-align="justify" style:vertical-align="baseline" fo:line-height="150%" fo:text-indent="0.3937in"/>
    </style:style>
    <style:style style:name="T1423" style:parent-style-name="DefaultParagraphFont" style:family="text">
      <style:text-properties fo:color="#0563C1" style:text-underline-type="single" style:text-underline-style="solid" style:text-underline-width="auto" style:text-underline-mode="continuous"/>
    </style:style>
    <style:style style:name="T1424" style:parent-style-name="DefaultParagraphFont" style:family="text">
      <style:text-properties style:text-underline-type="single" style:text-underline-style="solid" style:text-underline-width="auto" style:text-underline-mode="continuous"/>
    </style:style>
    <style:style style:name="T1425" style:parent-style-name="DefaultParagraphFont" style:family="text">
      <style:text-properties fo:color="#0563C1" style:text-underline-type="single" style:text-underline-style="solid" style:text-underline-width="auto" style:text-underline-mode="continuous"/>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fo:language="en" fo:country="US"/>
    </style:style>
    <style:style style:name="P1428" style:parent-style-name="Normal" style:family="paragraph">
      <style:paragraph-properties style:punctuation-wrap="simple" fo:text-align="justify" style:vertical-align="baseline"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5C5C5C" style:font-size-complex="12pt"/>
    </style:style>
    <style:style style:name="T1440" style:parent-style-name="DefaultParagraphFont" style:family="text">
      <style:text-properties fo:color="#000000" fo:letter-spacing="-0.0041in" style:font-size-complex="12pt"/>
    </style:style>
    <style:style style:name="T1441" style:parent-style-name="DefaultParagraphFont" style:family="text">
      <style:text-properties fo:color="#000000" fo:letter-spacing="-0.0041in" style:font-size-complex="12pt"/>
    </style:style>
    <style:style style:name="P1442" style:parent-style-name="Normal" style:family="paragraph">
      <style:paragraph-properties style:punctuation-wrap="simple" fo:text-align="justify" style:vertical-align="baseline"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punctuation-wrap="simple" fo:text-align="justify" style:vertical-align="baseline"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line-height="150%" fo:text-indent="0.3937in"/>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465" style:parent-style-name="DefaultParagraphFont" style:family="text">
      <style:text-properties fo:language="en" fo:country="US"/>
    </style:style>
    <style:style style:name="T1466" style:parent-style-name="DefaultParagraphFont" style:family="text">
      <style:text-properties fo:language="en" fo:country="US"/>
    </style:style>
    <style:style style:name="T1467" style:parent-style-name="DefaultParagraphFont" style:family="text">
      <style:text-properties fo:color="#000000" style:font-size-complex="12p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fo:language="en" fo:country="US"/>
    </style:style>
    <style:style style:name="P1470" style:parent-style-name="Normal" style:family="paragraph">
      <style:paragraph-properties style:punctuation-wrap="simple" fo:text-align="justify" style:vertical-align="baseline" fo:line-height="150%" fo:text-indent="0.3937in"/>
    </style:style>
    <style:style style:name="T1471" style:parent-style-name="DefaultParagraphFont" style:family="text">
      <style:text-properties fo:language="en" fo:country="US"/>
    </style:style>
    <style:style style:name="T1472" style:parent-style-name="DefaultParagraphFont" style:family="text">
      <style:text-properties fo:language="en" fo:country="US"/>
    </style:style>
    <style:style style:name="P1473" style:parent-style-name="Normal" style:family="paragraph">
      <style:paragraph-properties style:punctuation-wrap="simple" fo:text-align="justify" style:vertical-align="baseline" fo:line-height="150%" fo:text-indent="0.3937in"/>
    </style:style>
    <style:style style:name="T1474" style:parent-style-name="DefaultParagraphFont" style:family="text">
      <style:text-properties fo:language="en" fo:country="US"/>
    </style:style>
    <style:style style:name="P1475" style:parent-style-name="Normal" style:family="paragraph">
      <style:paragraph-properties style:punctuation-wrap="simple" fo:text-align="justify" style:vertical-align="baseline" fo:line-height="150%" fo:text-indent="0.3937in"/>
    </style:style>
    <style:style style:name="P1476" style:parent-style-name="Normal" style:family="paragraph">
      <style:paragraph-properties style:punctuation-wrap="simple" fo:text-align="justify" style:vertical-align="baseline" fo:line-height="150%" fo:text-indent="0.3937in"/>
    </style:style>
    <style:style style:name="T1477" style:parent-style-name="DefaultParagraphFont" style:family="text">
      <style:text-properties fo:language="en" fo:country="US"/>
    </style:style>
    <style:style style:name="T1478" style:parent-style-name="DefaultParagraphFont" style:family="text">
      <style:text-properties fo:language="en" fo:country="US"/>
    </style:style>
    <style:style style:name="P1479" style:parent-style-name="Normal" style:family="paragraph">
      <style:paragraph-properties style:punctuation-wrap="simple" fo:text-align="justify" style:vertical-align="baseline" fo:line-height="150%" fo:text-indent="0.3937in"/>
    </style:style>
    <style:style style:name="P1480" style:parent-style-name="Normal" style:family="paragraph">
      <style:paragraph-properties style:punctuation-wrap="simple" fo:text-align="justify" style:vertical-align="baseline" fo:line-height="150%" fo:text-indent="0.3937in"/>
    </style:style>
    <style:style style:name="P1481" style:parent-style-name="Normal" style:family="paragraph">
      <style:paragraph-properties style:punctuation-wrap="simple" fo:text-align="justify" style:vertical-align="baseline" fo:line-height="150%" fo:text-indent="0.3937in"/>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P1484" style:parent-style-name="Normal" style:family="paragraph">
      <style:paragraph-properties style:punctuation-wrap="simple" fo:text-align="justify" style:vertical-align="baseline" fo:line-height="150%" fo:text-indent="0.3937in"/>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fo:language="en" fo:country="US"/>
    </style:style>
    <style:style style:name="T1487" style:parent-style-name="DefaultParagraphFont" style:family="text">
      <style:text-properties fo:language="en" fo:country="US"/>
    </style:style>
    <style:style style:name="P1488" style:parent-style-name="Normal" style:family="paragraph">
      <style:paragraph-properties style:punctuation-wrap="simple" fo:text-align="justify" style:vertical-align="baseline" fo:line-height="150%" fo:text-indent="0.3937in"/>
    </style:style>
    <style:style style:name="P1489" style:parent-style-name="Normal" style:family="paragraph">
      <style:paragraph-properties style:punctuation-wrap="simple" fo:text-align="justify" style:vertical-align="baseline" fo:line-height="150%" fo:text-indent="0.3937in"/>
    </style:style>
    <style:style style:name="P1490" style:parent-style-name="Normal" style:family="paragraph">
      <style:paragraph-properties style:punctuation-wrap="simple" fo:text-align="justify" style:vertical-align="baseline" fo:line-height="150%" fo:text-indent="0.3937in"/>
    </style:style>
    <style:style style:name="P1491" style:parent-style-name="Normal" style:family="paragraph">
      <style:paragraph-properties style:punctuation-wrap="simple" fo:text-align="justify" style:vertical-align="baseline"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T1493" style:parent-style-name="DefaultParagraphFont" style:family="text">
      <style:text-properties fo:language="en" fo:country="US"/>
    </style:style>
    <style:style style:name="P1494" style:parent-style-name="Normal" style:family="paragraph">
      <style:paragraph-properties style:punctuation-wrap="simple" fo:text-align="justify" style:vertical-align="baseline" fo:line-height="150%" fo:text-indent="0.3937in"/>
    </style:style>
    <style:style style:name="P1495" style:parent-style-name="Normal" style:family="paragraph">
      <style:paragraph-properties style:punctuation-wrap="simple" fo:text-align="justify" style:vertical-align="baseline" fo:line-height="150%" fo:text-indent="0.3937in"/>
    </style:style>
    <style:style style:name="P1496" style:parent-style-name="Normal" style:family="paragraph">
      <style:paragraph-properties style:punctuation-wrap="simple"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T1498" style:parent-style-name="DefaultParagraphFont" style:family="text">
      <style:text-properties fo:language="en" fo:country="US"/>
    </style:style>
    <style:style style:name="P1499" style:parent-style-name="Normal" style:family="paragraph">
      <style:paragraph-properties style:punctuation-wrap="simple" fo:text-align="justify" style:vertical-align="baseline" fo:line-height="150%" fo:text-indent="0.3937in"/>
    </style:style>
    <style:style style:name="P1500" style:parent-style-name="Normal" style:family="paragraph">
      <style:paragraph-properties style:punctuation-wrap="simple" fo:text-align="justify" style:vertical-align="baseline" fo:line-height="150%" fo:text-indent="0.3937in"/>
    </style:style>
    <style:style style:name="P1501" style:parent-style-name="Normal" style:family="paragraph">
      <style:paragraph-properties style:punctuation-wrap="simple" fo:text-align="justify" style:vertical-align="baseline" fo:line-height="150%" fo:text-indent="0.3937in"/>
    </style:style>
    <style:style style:name="T1502" style:parent-style-name="DefaultParagraphFont" style:family="text">
      <style:text-properties fo:language="en" fo:country="US"/>
    </style:style>
    <style:style style:name="T1503" style:parent-style-name="DefaultParagraphFont" style:family="text">
      <style:text-properties fo:language="en" fo:country="US"/>
    </style:style>
    <style:style style:name="P1504" style:parent-style-name="Normal" style:family="paragraph">
      <style:paragraph-properties style:punctuation-wrap="simple" fo:text-align="justify" style:vertical-align="baseline" fo:line-height="150%" fo:text-indent="0.3937in"/>
    </style:style>
    <style:style style:name="T1505" style:parent-style-name="DefaultParagraphFont" style:family="text">
      <style:text-properties fo:language="en" fo:country="US"/>
    </style:style>
    <style:style style:name="P1506" style:parent-style-name="Normal" style:family="paragraph">
      <style:paragraph-properties style:punctuation-wrap="simple" fo:text-align="justify" style:vertical-align="baseline" fo:line-height="150%" fo:text-indent="0.3937in"/>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style:punctuation-wrap="simple" fo:text-align="justify" style:vertical-align="baseline" fo:line-height="150%" fo:text-indent="0.3937in"/>
    </style:style>
    <style:style style:name="T1510" style:parent-style-name="DefaultParagraphFont" style:family="text">
      <style:text-properties fo:color="#0563C1" style:text-underline-type="single" style:text-underline-style="solid" style:text-underline-width="auto" style:text-underline-mode="continuous"/>
    </style:style>
    <style:style style:name="T1511" style:parent-style-name="DefaultParagraphFont" style:family="text">
      <style:text-properties fo:color="#0563C1" style:text-underline-type="single" style:text-underline-style="solid" style:text-underline-width="auto" style:text-underline-mode="continuous"/>
    </style:style>
    <style:style style:name="P1512" style:parent-style-name="Normal" style:family="paragraph">
      <style:paragraph-properties style:punctuation-wrap="simple" fo:text-align="justify" style:vertical-align="baseline" fo:line-height="150%" fo:text-indent="0.3937in"/>
    </style:style>
    <style:style style:name="P1513" style:parent-style-name="Normal" style:family="paragraph">
      <style:paragraph-properties style:punctuation-wrap="simple" fo:text-align="justify" style:vertical-align="baseline" fo:line-height="150%" fo:text-indent="0.3937in"/>
    </style:style>
    <style:style style:name="P1514"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18" style:parent-style-name="DefaultParagraphFont" style:family="text">
      <style:text-properties style:font-name-asian="Calibri" style:font-size-complex="12pt" fo:language="en" fo:country="US"/>
    </style:style>
    <style:style style:name="T1519" style:parent-style-name="DefaultParagraphFont" style:family="text">
      <style:text-properties style:font-name-asian="Calibri" style:font-size-complex="12pt" fo:language="en" fo:country="U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fo:language="en" fo:country="U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line-height="150%" fo:text-indent="0.3937in"/>
    </style:style>
    <style:style style:name="P1532" style:parent-style-name="Normal" style:family="paragraph">
      <style:paragraph-properties style:punctuation-wrap="simple" fo:text-align="justify" style:vertical-align="baseline" fo:line-height="150%" fo:text-indent="0.3937in"/>
    </style:style>
    <style:style style:name="T1533" style:parent-style-name="DefaultParagraphFont" style:family="text">
      <style:text-properties fo:language="en" fo:country="US"/>
    </style:style>
    <style:style style:name="P1534" style:parent-style-name="Normal" style:family="paragraph">
      <style:paragraph-properties style:punctuation-wrap="simple" fo:text-align="justify" style:vertical-align="baseline" fo:line-height="150%" fo:text-indent="0.3937in"/>
    </style:style>
    <style:style style:name="P1535" style:parent-style-name="Normal" style:family="paragraph">
      <style:paragraph-properties style:punctuation-wrap="simple" fo:text-align="justify" style:vertical-align="baseline"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line-height="150%" fo:text-indent="0.3937in"/>
    </style:style>
    <style:style style:name="T1539" style:parent-style-name="DefaultParagraphFont" style:family="text">
      <style:text-properties fo:language="en" fo:country="US"/>
    </style:style>
    <style:style style:name="T1540" style:parent-style-name="DefaultParagraphFont" style:family="text">
      <style:text-properties fo:language="en" fo:country="US"/>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style>
    <style:style style:name="P1542" style:parent-style-name="Normal" style:family="paragraph">
      <style:paragraph-properties style:punctuation-wrap="simple" fo:text-align="justify" style:vertical-align="baseline" fo:line-height="150%" fo:text-indent="0.3937in"/>
    </style:style>
    <style:style style:name="T1543" style:parent-style-name="DefaultParagraphFont" style:family="text">
      <style:text-properties fo:language="en" fo:country="US"/>
    </style:style>
    <style:style style:name="T1544" style:parent-style-name="DefaultParagraphFont" style:family="text">
      <style:text-properties fo:language="en" fo:country="US"/>
    </style:style>
    <style:style style:name="P1545" style:parent-style-name="Normal" style:family="paragraph">
      <style:paragraph-properties style:punctuation-wrap="simple" fo:text-align="justify" style:vertical-align="baseline" fo:line-height="150%" fo:text-indent="0.3937in"/>
    </style:style>
    <style:style style:name="P1546" style:parent-style-name="Normal" style:family="paragraph">
      <style:paragraph-properties style:punctuation-wrap="simple" fo:text-align="justify" style:vertical-align="baseline" fo:line-height="150%" fo:text-indent="0.3937in"/>
    </style:style>
    <style:style style:name="T1547" style:parent-style-name="DefaultParagraphFont" style:family="text">
      <style:text-properties fo:color="#000000"/>
    </style:style>
    <style:style style:name="P1548" style:parent-style-name="Normal" style:family="paragraph">
      <style:paragraph-properties style:punctuation-wrap="simple" fo:text-align="justify" style:vertical-align="baseline" fo:line-height="150%" fo:text-indent="0.3937in"/>
    </style:style>
    <style:style style:name="T1549" style:parent-style-name="DefaultParagraphFont" style:family="text">
      <style:text-properties fo:language="en" fo:country="US"/>
    </style:style>
    <style:style style:name="P1550" style:parent-style-name="Normal" style:family="paragraph">
      <style:paragraph-properties style:punctuation-wrap="simple" fo:text-align="justify" style:vertical-align="baseline" fo:line-height="150%" fo:text-indent="0.3937in"/>
    </style:style>
    <style:style style:name="P1551" style:parent-style-name="Normal" style:family="paragraph">
      <style:paragraph-properties style:punctuation-wrap="simple" fo:text-align="justify" style:vertical-align="baseline" fo:line-height="150%" fo:text-indent="0.3937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566" style:parent-style-name="Normal" style:family="paragraph">
      <style:paragraph-properties style:vertical-align="middle" fo:margin-left="6.3333in" fo:text-indent="1.05in">
        <style:tab-stops/>
      </style:paragraph-properties>
      <style:text-properties fo:hyphenate="false"/>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center"/>
      <style:text-properties fo:font-weight="bold" style:font-weight-asian="bold" style:font-weight-complex="bold" style:font-size-complex="12pt"/>
    </style:style>
    <style:style style:name="TableColumn1575" style:family="table-column">
      <style:table-column-properties style:column-width="0.3958in"/>
    </style:style>
    <style:style style:name="TableColumn1576" style:family="table-column">
      <style:table-column-properties style:column-width="2.259in"/>
    </style:style>
    <style:style style:name="TableColumn1577" style:family="table-column">
      <style:table-column-properties style:column-width="2.1652in"/>
    </style:style>
    <style:style style:name="TableColumn1578" style:family="table-column">
      <style:table-column-properties style:column-width="1.6736in"/>
    </style:style>
    <style:style style:name="TableColumn1579" style:family="table-column">
      <style:table-column-properties style:column-width="1.6736in"/>
    </style:style>
    <style:style style:name="TableColumn1580" style:family="table-column">
      <style:table-column-properties style:column-width="1.575in"/>
    </style:style>
    <style:style style:name="Table1574" style:family="table">
      <style:table-properties style:width="9.7423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6%"/>
      <style:text-properties fo:font-weight="bold" style:font-weight-asian="bold" style:font-weight-complex="bold" style:font-size-complex="12pt"/>
    </style:style>
    <style:style style:name="P1584" style:parent-style-name="Normal" style:family="paragraph">
      <style:paragraph-properties fo:text-align="center" fo:line-height="106%"/>
      <style:text-properties fo:font-weight="bold" style:font-weight-asian="bold"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6%"/>
      <style:text-properties fo:font-weight="bold" style:font-weight-asian="bold"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weight="bold" style:font-weight-asian="bold" style:font-weight-complex="bold" style:font-size-complex="12pt"/>
    </style:style>
    <style:style style:name="P1589" style:parent-style-name="Normal" style:family="paragraph">
      <style:paragraph-properties fo:text-align="center" fo:line-height="106%"/>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6%"/>
      <style:text-properties fo:font-weight="bold" style:font-weight-asian="bold"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6%"/>
      <style:text-properties fo:font-weight="bold" style:font-weight-asian="bold" style:font-weight-complex="bold"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6%"/>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06%"/>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6%"/>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fo:line-height="150%"/>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style:punctuation-wrap="simple" fo:text-align="justify" style:vertical-align="baseline" fo:line-height="150%"/>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645" style:parent-style-name="Normal" style:family="paragraph">
      <style:paragraph-properties style:vertical-align="middle" fo:margin-left="5.1187in">
        <style:tab-stops/>
      </style:paragraph-properties>
      <style:text-properties fo:hyphenate="false"/>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center" fo:line-height="150%"/>
      <style:text-properties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909in"/>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style:punctuation-wrap="simple" fo:text-align="justify" style:vertical-align="baseline" fo:line-height="150%"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909in">
        <style:tab-stops>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style:punctuation-wrap="simple" fo:text-align="justify" style:vertical-align="baseline" fo:line-height="150%"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909in">
        <style:tab-stops>
          <style:tab-stop style:type="left" style:position="0.984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909in">
        <style:tab-stops>
          <style:tab-stop style:type="left" style:position="0.984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909in">
        <style:tab-stops>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909in">
        <style:tab-stops>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master-page-name="MP7" style:family="paragraph">
      <style:paragraph-properties fo:break-before="page" fo:text-align="end" fo:line-height="150%"/>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ableColumn1728" style:family="table-column">
      <style:table-column-properties style:column-width="0.4013in"/>
    </style:style>
    <style:style style:name="TableColumn1729" style:family="table-column">
      <style:table-column-properties style:column-width="1.2562in"/>
    </style:style>
    <style:style style:name="TableColumn1730" style:family="table-column">
      <style:table-column-properties style:column-width="0.9902in"/>
    </style:style>
    <style:style style:name="TableColumn1731" style:family="table-column">
      <style:table-column-properties style:column-width="0.0236in"/>
    </style:style>
    <style:style style:name="TableColumn1732" style:family="table-column">
      <style:table-column-properties style:column-width="1.2562in"/>
    </style:style>
    <style:style style:name="TableColumn1733" style:family="table-column">
      <style:table-column-properties style:column-width="1.0965in"/>
    </style:style>
    <style:style style:name="TableColumn1734" style:family="table-column">
      <style:table-column-properties style:column-width="0.034in"/>
    </style:style>
    <style:style style:name="TableColumn1735" style:family="table-column">
      <style:table-column-properties style:column-width="1.6868in"/>
    </style:style>
    <style:style style:name="TableColumn1736" style:family="table-column">
      <style:table-column-properties style:column-width="1.7208in"/>
    </style:style>
    <style:style style:name="TableColumn1737" style:family="table-column">
      <style:table-column-properties style:column-width="1.6631in"/>
    </style:style>
    <style:style style:name="Table1727" style:family="table">
      <style:table-properties style:width="10.1291in" style:rel-width="100%" fo:margin-left="0in" table:align="center"/>
    </style:style>
    <style:style style:name="TableRow1738" style:family="table-row">
      <style:table-row-properties/>
    </style:style>
    <style:style style:name="TableCell1739" style:family="table-cell">
      <style:table-cell-properties fo:border="0.0104in solid #000000" fo:background-color="#FFFFFF" style:writing-mode="lr-tb" fo:padding-top="0in" fo:padding-left="0in" fo:padding-bottom="0in" fo:padding-right="0in"/>
    </style:style>
    <style:style style:name="P174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1" style:family="table-cell">
      <style:table-cell-properties fo:border="0.0104in solid #000000" fo:background-color="#FFFFFF" style:writing-mode="lr-tb" fo:padding-top="0in" fo:padding-left="0in" fo:padding-bottom="0in" fo:padding-right="0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43" style:family="table-row">
      <style:table-row-properties/>
    </style:style>
    <style:style style:name="P1744" style:parent-style-name="Normal" style:family="paragraph">
      <style:text-properties fo:font-weight="bold" style:font-weight-asian="bold" style:font-weight-complex="bold" fo:color="#000000" style:font-size-complex="12pt" style:language-asian="lt" style:country-asian="LT"/>
    </style:style>
    <style:style style:name="TableCell1745" style:family="table-cell">
      <style:table-cell-properties fo:border="0.0104in solid #000000" fo:background-color="#FFFFFF" style:writing-mode="lr-tb" fo:padding-top="0in" fo:padding-left="0in" fo:padding-bottom="0in" fo:padding-right="0in"/>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7" style:family="table-cell">
      <style:table-cell-properties fo:border="0.0104in solid #000000" fo:background-color="#FFFFFF" style:writing-mode="lr-tb" fo:padding-top="0in" fo:padding-left="0in" fo:padding-bottom="0in" fo:padding-right="0in"/>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9" style:family="table-cell">
      <style:table-cell-properties fo:border="0.0104in solid #000000" fo:background-color="#FFFFFF" style:writing-mode="lr-tb" fo:padding-top="0in" fo:padding-left="0in" fo:padding-bottom="0in" fo:padding-right="0in"/>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1" style:family="table-cell">
      <style:table-cell-properties fo:border="0.0104in solid #000000" fo:background-color="#FFFFFF" style:writing-mode="lr-tb" fo:padding-top="0in" fo:padding-left="0in" fo:padding-bottom="0in" fo:padding-right="0in"/>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53" style:family="table-row">
      <style:table-row-properties fo:keep-together="always"/>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0" style:family="table-cell">
      <style:table-cell-properties fo:border="0.0104in solid #000000" fo:background-color="#FFFFFF" style:writing-mode="lr-tb" fo:padding-top="0in" fo:padding-left="0in" fo:padding-bottom="0in" fo:padding-right="0in"/>
    </style:style>
    <style:style style:name="P176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2" style:family="table-cell">
      <style:table-cell-properties fo:border="0.0104in solid #000000" fo:background-color="#FFFFFF" style:writing-mode="lr-tb" fo:padding-top="0in" fo:padding-left="0in" fo:padding-bottom="0in" fo:padding-right="0in"/>
    </style:style>
    <style:style style:name="P176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764" style:family="table-row">
      <style:table-row-properties fo:keep-together="always"/>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769" style:family="table-row">
      <style:table-row-properties fo:keep-together="always"/>
    </style:style>
    <style:style style:name="TableCell1770" style:family="table-cell">
      <style:table-cell-properties fo:border="0.0104in solid #000000" fo:background-color="#FFFFFF" style:writing-mode="lr-tb"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4" style:family="table-cell">
      <style:table-cell-properties fo:border="0.0104in solid #000000" fo:background-color="#FFFFFF" style:writing-mode="lr-tb"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6" style:family="table-cell">
      <style:table-cell-properties fo:border="0.0104in solid #000000" fo:background-color="#FFFFFF" style:writing-mode="lr-tb" fo:padding-top="0in" fo:padding-left="0in" fo:padding-bottom="0in" fo:padding-right="0in"/>
    </style:style>
    <style:style style:name="P17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0" style:family="table-cell">
      <style:table-cell-properties fo:border="0.0104in solid #000000" fo:background-color="#FFFFFF" style:writing-mode="lr-tb" fo:padding-top="0in" fo:padding-left="0in" fo:padding-bottom="0in" fo:padding-right="0in"/>
    </style:style>
    <style:style style:name="P178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2" style:family="table-cell">
      <style:table-cell-properties fo:border="0.0104in solid #000000" fo:background-color="#FFFFFF" style:writing-mode="lr-tb" fo:padding-top="0in" fo:padding-left="0in" fo:padding-bottom="0in" fo:padding-right="0in"/>
    </style:style>
    <style:style style:name="P178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4" style:family="table-cell">
      <style:table-cell-properties fo:border="0.0104in solid #000000" fo:background-color="#FFFFFF" style:writing-mode="lr-tb" fo:padding-top="0in" fo:padding-left="0in" fo:padding-bottom="0in" fo:padding-right="0in"/>
    </style:style>
    <style:style style:name="P17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786" style:family="table-row">
      <style:table-row-properties fo:keep-together="always"/>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1" style:family="table-cell">
      <style:table-cell-properties fo:border="0.0104in solid #000000" fo:background-color="#FFFFFF" style:writing-mode="lr-tb" fo:padding-top="0in" fo:padding-left="0in" fo:padding-bottom="0in" fo:padding-right="0in"/>
    </style:style>
    <style:style style:name="P17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3" style:family="table-cell">
      <style:table-cell-properties fo:border="0.0104in solid #000000" fo:background-color="#FFFFFF" style:writing-mode="lr-tb" fo:padding-top="0in" fo:padding-left="0in" fo:padding-bottom="0in" fo:padding-right="0in"/>
    </style:style>
    <style:style style:name="P17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5" style:family="table-cell">
      <style:table-cell-properties fo:border="0.0104in solid #000000" fo:background-color="#FFFFFF" style:writing-mode="lr-tb" fo:padding-top="0in" fo:padding-left="0in" fo:padding-bottom="0in" fo:padding-right="0in"/>
    </style:style>
    <style:style style:name="P17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7" style:family="table-cell">
      <style:table-cell-properties fo:border="0.0104in solid #000000" fo:background-color="#FFFFFF" style:writing-mode="lr-tb" fo:padding-top="0in" fo:padding-left="0in" fo:padding-bottom="0in" fo:padding-right="0in"/>
    </style:style>
    <style:style style:name="P179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79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3" style:family="table-cell">
      <style:table-cell-properties fo:border="0.0104in solid #000000" fo:background-color="#FFFFFF" style:writing-mode="lr-tb" fo:padding-top="0in" fo:padding-left="0in" fo:padding-bottom="0in" fo:padding-right="0in"/>
    </style:style>
    <style:style style:name="P180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8" style:family="table-cell">
      <style:table-cell-properties fo:border="0.0104in solid #000000" fo:background-color="#FFFFFF" style:writing-mode="lr-tb" fo:padding-top="0in" fo:padding-left="0in" fo:padding-bottom="0in" fo:padding-right="0in"/>
    </style:style>
    <style:style style:name="P1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810" style:family="table-row">
      <style:table-row-properties fo:keep-together="always"/>
    </style:style>
    <style:style style:name="TableCell1811" style:family="table-cell">
      <style:table-cell-properties fo:border="0.0104in solid #000000" fo:background-color="#FFFFFF" style:writing-mode="lr-tb" fo:padding-top="0in" fo:padding-left="0in" fo:padding-bottom="0in" fo:padding-right="0in"/>
    </style:style>
    <style:style style:name="P18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815" style:family="table-row">
      <style:table-row-properties fo:keep-together="always"/>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0" style:family="table-cell">
      <style:table-cell-properties fo:border="0.0104in solid #000000" fo:background-color="#FFFFFF" style:writing-mode="lr-tb" fo:padding-top="0in" fo:padding-left="0in" fo:padding-bottom="0in" fo:padding-right="0in"/>
    </style:style>
    <style:style style:name="P18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2" style:family="table-cell">
      <style:table-cell-properties fo:border="0.0104in solid #000000" fo:background-color="#FFFFFF" style:writing-mode="lr-tb" fo:padding-top="0in" fo:padding-left="0in" fo:padding-bottom="0in" fo:padding-right="0in"/>
    </style:style>
    <style:style style:name="P18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4" style:family="table-cell">
      <style:table-cell-properties fo:border="0.0104in solid #000000" fo:background-color="#FFFFFF" style:writing-mode="lr-tb" fo:padding-top="0in" fo:padding-left="0in" fo:padding-bottom="0in" fo:padding-right="0in"/>
    </style:style>
    <style:style style:name="P18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826"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27" style:parent-style-name="Normal" style:master-page-name="MP8" style:family="paragraph">
      <style:paragraph-properties fo:break-before="page" fo:text-align="center"/>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justify" fo:line-height="150%" fo:text-indent="0.5909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line-height="150%"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909in">
        <style:tab-stops>
          <style:tab-stop style:type="left" style:position="0.9847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909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margin-left="0.5909in">
        <style:tab-stops>
          <style:tab-stop style:type="left" style:position="0.393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909in">
        <style:tab-stops>
          <style:tab-stop style:type="left" style:position="0.984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909in">
        <style:tab-stops>
          <style:tab-stop style:type="left" style:position="0.984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909in">
        <style:tab-stops>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909in">
        <style:tab-stops>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881" style:parent-style-name="Normal" style:master-page-name="MPF9" style:family="paragraph">
      <style:paragraph-properties fo:break-before="page" fo:text-align="end" fo:line-height="150%" style:page-number="1"/>
    </style:style>
    <style:style style:name="T1887" style:parent-style-name="DefaultParagraphFont" style:family="text">
      <style:text-properties fo:font-style="italic" style:font-style-asian="italic" style:font-style-complex="italic" fo:color="#000000" style:font-size-complex="12pt" style:language-asian="lt" style:country-asian="LT"/>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ableColumn1895" style:family="table-column">
      <style:table-column-properties style:column-width="0.2527in"/>
    </style:style>
    <style:style style:name="TableColumn1896" style:family="table-column">
      <style:table-column-properties style:column-width="0.9354in"/>
    </style:style>
    <style:style style:name="TableColumn1897" style:family="table-column">
      <style:table-column-properties style:column-width="0.5888in"/>
    </style:style>
    <style:style style:name="TableColumn1898" style:family="table-column">
      <style:table-column-properties style:column-width="0.0201in"/>
    </style:style>
    <style:style style:name="TableColumn1899" style:family="table-column">
      <style:table-column-properties style:column-width="0.9354in"/>
    </style:style>
    <style:style style:name="TableColumn1900" style:family="table-column">
      <style:table-column-properties style:column-width="0.6062in"/>
    </style:style>
    <style:style style:name="TableColumn1901" style:family="table-column">
      <style:table-column-properties style:column-width="0.0277in"/>
    </style:style>
    <style:style style:name="TableColumn1902" style:family="table-column">
      <style:table-column-properties style:column-width="1.2743in"/>
    </style:style>
    <style:style style:name="TableColumn1903" style:family="table-column">
      <style:table-column-properties style:column-width="1.3in"/>
    </style:style>
    <style:style style:name="TableColumn1904" style:family="table-column">
      <style:table-column-properties style:column-width="0.7638in"/>
    </style:style>
    <style:style style:name="Table1894" style:family="table">
      <style:table-properties style:width="6.7048in" style:rel-width="100%" fo:margin-left="0in" table:align="center"/>
    </style:style>
    <style:style style:name="TableRow1905" style:family="table-row">
      <style:table-row-properties/>
    </style:style>
    <style:style style:name="TableCell1906" style:family="table-cell">
      <style:table-cell-properties fo:border="0.0104in solid #000000" fo:background-color="#FFFFFF" style:writing-mode="lr-tb" fo:padding-top="0in" fo:padding-left="0in" fo:padding-bottom="0in" fo:padding-right="0in"/>
    </style:style>
    <style:style style:name="P19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08" style:family="table-cell">
      <style:table-cell-properties fo:border="0.0104in solid #000000" fo:background-color="#FFFFFF" style:writing-mode="lr-tb" fo:padding-top="0in" fo:padding-left="0in" fo:padding-bottom="0in" fo:padding-right="0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10" style:family="table-row">
      <style:table-row-properties/>
    </style:style>
    <style:style style:name="P191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912" style:family="table-cell">
      <style:table-cell-properties fo:border="0.0104in solid #000000" fo:background-color="#FFFFFF" style:writing-mode="lr-tb" fo:padding-top="0in" fo:padding-left="0in" fo:padding-bottom="0in" fo:padding-right="0in"/>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4" style:family="table-cell">
      <style:table-cell-properties fo:border="0.0104in solid #000000" fo:background-color="#FFFFFF" style:writing-mode="lr-tb" fo:padding-top="0in" fo:padding-left="0in" fo:padding-bottom="0in" fo:padding-right="0in"/>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6" style:family="table-cell">
      <style:table-cell-properties fo:border="0.0104in solid #000000" fo:background-color="#FFFFFF" style:writing-mode="lr-tb" fo:padding-top="0in" fo:padding-left="0in" fo:padding-bottom="0in" fo:padding-right="0in"/>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8" style:family="table-cell">
      <style:table-cell-properties fo:border="0.0104in solid #000000" fo:background-color="#FFFFFF" style:writing-mode="lr-tb" fo:padding-top="0in" fo:padding-left="0in" fo:padding-bottom="0in" fo:padding-right="0in"/>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20" style:family="table-row">
      <style:table-row-properties fo:keep-together="always"/>
    </style:style>
    <style:style style:name="TableCell1921" style:family="table-cell">
      <style:table-cell-properties fo:border="0.0104in solid #000000" fo:background-color="#FFFFFF" style:writing-mode="lr-tb" fo:padding-top="0in" fo:padding-left="0in" fo:padding-bottom="0in" fo:padding-right="0in"/>
    </style:style>
    <style:style style:name="P192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23" style:family="table-cell">
      <style:table-cell-properties fo:border="0.0104in solid #000000" fo:background-color="#FFFFFF" style:writing-mode="lr-tb" fo:padding-top="0in" fo:padding-left="0in" fo:padding-bottom="0in" fo:padding-right="0in"/>
    </style:style>
    <style:style style:name="P192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5" style:family="table-cell">
      <style:table-cell-properties fo:border="0.0104in solid #000000" fo:background-color="#FFFFFF" style:writing-mode="lr-tb" fo:padding-top="0in" fo:padding-left="0in" fo:padding-bottom="0in" fo:padding-right="0in"/>
    </style:style>
    <style:style style:name="P192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7" style:family="table-cell">
      <style:table-cell-properties fo:border="0.0104in solid #000000" fo:background-color="#FFFFFF" style:writing-mode="lr-tb" fo:padding-top="0in" fo:padding-left="0in" fo:padding-bottom="0in" fo:padding-right="0in"/>
    </style:style>
    <style:style style:name="P192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9" style:family="table-cell">
      <style:table-cell-properties fo:border="0.0104in solid #000000" fo:background-color="#FFFFFF" style:writing-mode="lr-tb" fo:padding-top="0in" fo:padding-left="0in" fo:padding-bottom="0in" fo:padding-right="0in"/>
    </style:style>
    <style:style style:name="P193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31" style:family="table-row">
      <style:table-row-properties fo:keep-together="always"/>
    </style:style>
    <style:style style:name="TableCell1932" style:family="table-cell">
      <style:table-cell-properties fo:border="0.0104in solid #000000" fo:background-color="#FFFFFF" style:writing-mode="lr-tb" fo:padding-top="0in" fo:padding-left="0in" fo:padding-bottom="0in" fo:padding-right="0in"/>
    </style:style>
    <style:style style:name="P1933"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934" style:family="table-cell">
      <style:table-cell-properties fo:border="0.0104in solid #000000" fo:background-color="#FFFFFF" style:writing-mode="lr-tb" fo:padding-top="0in" fo:padding-left="0in" fo:padding-bottom="0in" fo:padding-right="0in"/>
    </style:style>
    <style:style style:name="P1935"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936" style:family="table-row">
      <style:table-row-properties fo:keep-together="always"/>
    </style:style>
    <style:style style:name="TableCell1937" style:family="table-cell">
      <style:table-cell-properties fo:border="0.0104in solid #000000" fo:background-color="#FFFFFF" style:writing-mode="lr-tb" fo:padding-top="0in" fo:padding-left="0in" fo:padding-bottom="0in" fo:padding-right="0in"/>
    </style:style>
    <style:style style:name="P193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39" style:family="table-cell">
      <style:table-cell-properties fo:border="0.0104in solid #000000" fo:background-color="#FFFFFF" style:writing-mode="lr-tb" fo:padding-top="0in" fo:padding-left="0in" fo:padding-bottom="0in" fo:padding-right="0in"/>
    </style:style>
    <style:style style:name="P194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1" style:family="table-cell">
      <style:table-cell-properties fo:border="0.0104in solid #000000" fo:background-color="#FFFFFF" style:writing-mode="lr-tb" fo:padding-top="0in" fo:padding-left="0in" fo:padding-bottom="0in" fo:padding-right="0in"/>
    </style:style>
    <style:style style:name="P194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3" style:family="table-cell">
      <style:table-cell-properties fo:border="0.0104in solid #000000" fo:background-color="#FFFFFF" style:writing-mode="lr-tb" fo:padding-top="0in" fo:padding-left="0in" fo:padding-bottom="0in" fo:padding-right="0in"/>
    </style:style>
    <style:style style:name="P194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5" style:family="table-cell">
      <style:table-cell-properties fo:border="0.0104in solid #000000" fo:background-color="#FFFFFF" style:writing-mode="lr-tb" fo:padding-top="0in" fo:padding-left="0in" fo:padding-bottom="0in" fo:padding-right="0in"/>
    </style:style>
    <style:style style:name="P194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7" style:family="table-cell">
      <style:table-cell-properties fo:border="0.0104in solid #000000" fo:background-color="#FFFFFF" style:writing-mode="lr-tb" fo:padding-top="0in" fo:padding-left="0in" fo:padding-bottom="0in" fo:padding-right="0in"/>
    </style:style>
    <style:style style:name="P194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9" style:family="table-cell">
      <style:table-cell-properties fo:border="0.0104in solid #000000" fo:background-color="#FFFFFF" style:writing-mode="lr-tb" fo:padding-top="0in" fo:padding-left="0in" fo:padding-bottom="0in" fo:padding-right="0in"/>
    </style:style>
    <style:style style:name="P195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1" style:family="table-cell">
      <style:table-cell-properties fo:border="0.0104in solid #000000" fo:background-color="#FFFFFF" style:writing-mode="lr-tb" fo:padding-top="0in" fo:padding-left="0in" fo:padding-bottom="0in" fo:padding-right="0in"/>
    </style:style>
    <style:style style:name="P195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53" style:family="table-row">
      <style:table-row-properties fo:keep-together="always"/>
    </style:style>
    <style:style style:name="TableCell1954" style:family="table-cell">
      <style:table-cell-properties fo:border="0.0104in solid #000000" fo:background-color="#FFFFFF" style:writing-mode="lr-tb" fo:padding-top="0in" fo:padding-left="0in" fo:padding-bottom="0in" fo:padding-right="0in"/>
    </style:style>
    <style:style style:name="P195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6" style:family="table-cell">
      <style:table-cell-properties fo:border="0.0104in solid #000000" fo:background-color="#FFFFFF" style:writing-mode="lr-tb" fo:padding-top="0in" fo:padding-left="0in" fo:padding-bottom="0in" fo:padding-right="0in"/>
    </style:style>
    <style:style style:name="P195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58" style:family="table-cell">
      <style:table-cell-properties fo:border="0.0104in solid #000000" fo:background-color="#FFFFFF" style:writing-mode="lr-tb" fo:padding-top="0in" fo:padding-left="0in" fo:padding-bottom="0in" fo:padding-right="0in"/>
    </style:style>
    <style:style style:name="P195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0" style:family="table-cell">
      <style:table-cell-properties fo:border="0.0104in solid #000000" fo:background-color="#FFFFFF" style:writing-mode="lr-tb" fo:padding-top="0in" fo:padding-left="0in" fo:padding-bottom="0in" fo:padding-right="0in"/>
    </style:style>
    <style:style style:name="P196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2" style:family="table-cell">
      <style:table-cell-properties fo:border="0.0104in solid #000000" fo:background-color="#FFFFFF" style:writing-mode="lr-tb" fo:padding-top="0in" fo:padding-left="0in" fo:padding-bottom="0in" fo:padding-right="0in"/>
    </style:style>
    <style:style style:name="P196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4" style:family="table-cell">
      <style:table-cell-properties fo:border="0.0104in solid #000000" fo:background-color="#FFFFFF" style:writing-mode="lr-tb" fo:padding-top="0in" fo:padding-left="0in" fo:padding-bottom="0in" fo:padding-right="0in"/>
    </style:style>
    <style:style style:name="P196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6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6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0" style:family="table-cell">
      <style:table-cell-properties fo:border="0.0104in solid #000000" fo:background-color="#FFFFFF" style:writing-mode="lr-tb" fo:padding-top="0in" fo:padding-left="0in" fo:padding-bottom="0in" fo:padding-right="0in"/>
    </style:style>
    <style:style style:name="P197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5" style:family="table-cell">
      <style:table-cell-properties fo:border="0.0104in solid #000000" fo:background-color="#FFFFFF" style:writing-mode="lr-tb" fo:padding-top="0in" fo:padding-left="0in" fo:padding-bottom="0in" fo:padding-right="0in"/>
    </style:style>
    <style:style style:name="P197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77" style:family="table-row">
      <style:table-row-properties fo:keep-together="always"/>
    </style:style>
    <style:style style:name="TableCell1978" style:family="table-cell">
      <style:table-cell-properties fo:border="0.0104in solid #000000" fo:background-color="#FFFFFF" style:writing-mode="lr-tb" fo:padding-top="0in" fo:padding-left="0in" fo:padding-bottom="0in" fo:padding-right="0in"/>
    </style:style>
    <style:style style:name="P197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0" style:family="table-cell">
      <style:table-cell-properties fo:border="0.0104in solid #000000" fo:background-color="#FFFFFF" style:writing-mode="lr-tb" fo:padding-top="0in" fo:padding-left="0in" fo:padding-bottom="0in" fo:padding-right="0in"/>
    </style:style>
    <style:style style:name="P198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82" style:family="table-row">
      <style:table-row-properties fo:keep-together="always"/>
    </style:style>
    <style:style style:name="TableCell1983" style:family="table-cell">
      <style:table-cell-properties fo:border="0.0104in solid #000000" fo:background-color="#FFFFFF" style:writing-mode="lr-tb" fo:padding-top="0in" fo:padding-left="0in" fo:padding-bottom="0in" fo:padding-right="0in"/>
    </style:style>
    <style:style style:name="P19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5" style:family="table-cell">
      <style:table-cell-properties fo:border="0.0104in solid #000000" fo:background-color="#FFFFFF" style:writing-mode="lr-tb" fo:padding-top="0in" fo:padding-left="0in" fo:padding-bottom="0in" fo:padding-right="0in"/>
    </style:style>
    <style:style style:name="P19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7" style:family="table-cell">
      <style:table-cell-properties fo:border="0.0104in solid #000000" fo:background-color="#FFFFFF" style:writing-mode="lr-tb" fo:padding-top="0in" fo:padding-left="0in" fo:padding-bottom="0in" fo:padding-right="0in"/>
    </style:style>
    <style:style style:name="P198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9" style:family="table-cell">
      <style:table-cell-properties fo:border="0.0104in solid #000000" fo:background-color="#FFFFFF" style:writing-mode="lr-tb" fo:padding-top="0in" fo:padding-left="0in" fo:padding-bottom="0in" fo:padding-right="0in"/>
    </style:style>
    <style:style style:name="P199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1" style:family="table-cell">
      <style:table-cell-properties fo:border="0.0104in solid #000000" fo:background-color="#FFFFFF" style:writing-mode="lr-tb" fo:padding-top="0in" fo:padding-left="0in" fo:padding-bottom="0in" fo:padding-right="0in"/>
    </style:style>
    <style:style style:name="P199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993" style:parent-style-name="Normal" style:family="paragraph">
      <style:paragraph-properties fo:text-align="center" fo:line-height="150%"/>
      <style:text-properties fo:color="#000000" style:font-size-complex="12pt" style:language-asian="lt" style:country-asian="LT"/>
    </style:style>
    <style:style style:name="P1994" style:parent-style-name="Normal" style:family="paragraph">
      <style:paragraph-properties fo:text-align="center" fo:line-height="150%"/>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master-page-name="MPF10" style:family="paragraph">
      <style:paragraph-properties fo:keep-together="always" fo:widows="0" fo:orphans="0" fo:break-before="page" fo:text-indent="4.3312in" style:page-number="1"/>
      <style:text-properties fo:color="#000000" fo:hyphenate="false"/>
    </style:style>
    <style:style style:name="P2008" style:parent-style-name="Normal" style:family="paragraph">
      <style:paragraph-properties fo:keep-together="always" fo:widows="0" fo:orphans="0" fo:text-indent="4.3312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keep-together="always" fo:widows="0" fo:orphans="0" fo:margin-left="3.1493in">
        <style:tab-stops/>
      </style:paragraph-properties>
      <style:text-properties fo:color="#000000" fo:hyphenate="false"/>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fo:language="en" fo:country="U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style:font-weight-complex="bold"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line-height="150%"/>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style:text-properties style:font-size-complex="12pt"/>
    </style:style>
    <style:style style:name="P2028" style:parent-style-name="Normal" style:family="paragraph">
      <style:paragraph-properties fo:text-align="justify" fo:line-height="150%"/>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style:style>
    <style:style style:name="T2041" style:parent-style-name="DefaultParagraphFont" style:family="text">
      <style:text-properties fo:font-size="16pt" style:font-size-asian="16pt" style:font-size-complex="16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style:style>
    <style:style style:name="T2048" style:parent-style-name="DefaultParagraphFont" style:family="text">
      <style:text-properties fo:font-size="16pt" style:font-size-asian="16pt" style:font-size-complex="16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style:style>
    <style:style style:name="T2051" style:parent-style-name="DefaultParagraphFont" style:family="text">
      <style:text-properties fo:font-size="16pt" style:font-size-asian="16pt" style:font-size-complex="16pt"/>
    </style:style>
    <style:style style:name="T2052" style:parent-style-name="DefaultParagraphFont" style:family="text">
      <style:text-properties fo:font-size="14pt" style:font-size-asian="14pt" style:font-size-complex="14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style:style>
    <style:style style:name="T2058" style:parent-style-name="DefaultParagraphFont" style:family="text">
      <style:text-properties fo:font-size="16pt" style:font-size-asian="16pt" style:font-size-complex="16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style:style>
    <style:style style:name="T2076" style:parent-style-name="DefaultParagraphFont" style:family="text">
      <style:text-properties fo:font-size="16pt" style:font-size-asian="16pt" style:font-size-complex="16pt"/>
    </style:style>
    <style:style style:name="T2077" style:parent-style-name="DefaultParagraphFont" style:family="text">
      <style:text-properties style:font-size-complex="12pt"/>
    </style:style>
    <style:style style:name="P2078" style:parent-style-name="Normal" style:family="paragraph">
      <style:paragraph-properties fo:line-height="150%"/>
    </style:style>
    <style:style style:name="T2079" style:parent-style-name="DefaultParagraphFont" style:family="text">
      <style:text-properties fo:font-size="16pt" style:font-size-asian="16pt" style:font-size-complex="16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style:style>
    <style:style style:name="T2089" style:parent-style-name="DefaultParagraphFont" style:family="text">
      <style:text-properties fo:font-size="16pt" style:font-size-asian="16pt" style:font-size-complex="16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style:font-size-complex="12pt"/>
    </style:style>
    <style:style style:name="P2094" style:parent-style-name="Normal" style:family="paragraph">
      <style:paragraph-properties fo:line-height="150%"/>
    </style:style>
    <style:style style:name="T2095" style:parent-style-name="DefaultParagraphFont" style:family="text">
      <style:text-properties fo:font-size="16pt" style:font-size-asian="16pt" style:font-size-complex="16pt"/>
    </style:style>
    <style:style style:name="T2096" style:parent-style-name="DefaultParagraphFont" style:family="text">
      <style:text-properties style:font-size-complex="12pt"/>
    </style:style>
    <style:style style:name="P2097" style:parent-style-name="Normal" style:family="paragraph">
      <style:paragraph-properties fo:line-height="150%"/>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style:style>
    <style:style style:name="T2108" style:parent-style-name="DefaultParagraphFont" style:family="text">
      <style:text-properties fo:font-size="16pt" style:font-size-asian="16pt" style:font-size-complex="16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style:style>
    <style:style style:name="T2111" style:parent-style-name="DefaultParagraphFont" style:family="text">
      <style:text-properties fo:font-size="16pt" style:font-size-asian="16pt" style:font-size-complex="16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style:style>
    <style:style style:name="T2114" style:parent-style-name="DefaultParagraphFont" style:family="text">
      <style:text-properties fo:font-size="16pt" style:font-size-asian="16pt" style:font-size-complex="16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style:style>
    <style:style style:name="T2121" style:parent-style-name="DefaultParagraphFont" style:family="text">
      <style:text-properties fo:font-size="16pt" style:font-size-asian="16pt" style:font-size-complex="16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style:style>
    <style:style style:name="T2124" style:parent-style-name="DefaultParagraphFont" style:family="text">
      <style:text-properties fo:font-size="16pt" style:font-size-asian="16pt" style:font-size-complex="16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style:style>
    <style:style style:name="T2137" style:parent-style-name="DefaultParagraphFont" style:family="text">
      <style:text-properties fo:font-size="16pt" style:font-size-asian="16pt" style:font-size-complex="16pt"/>
    </style:style>
    <style:style style:name="T2138" style:parent-style-name="DefaultParagraphFont" style:family="text">
      <style:text-properties style:font-size-complex="12pt"/>
    </style:style>
    <style:style style:name="P2139" style:parent-style-name="Normal" style:family="paragraph">
      <style:paragraph-properties fo:line-height="150%"/>
    </style:style>
    <style:style style:name="T2140" style:parent-style-name="DefaultParagraphFont" style:family="text">
      <style:text-properties fo:font-size="16pt" style:font-size-asian="16pt" style:font-size-complex="16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style:style>
    <style:style style:name="T2143" style:parent-style-name="DefaultParagraphFont" style:family="text">
      <style:text-properties fo:font-size="16pt" style:font-size-asian="16pt" style:font-size-complex="16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style:style>
    <style:style style:name="T2156" style:parent-style-name="DefaultParagraphFont" style:family="text">
      <style:text-properties fo:font-size="16pt" style:font-size-asian="16pt" style:font-size-complex="16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color="#000000"/>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style:font-name="Arial" fo:font-weight="bold" style:font-weight-asian="bold" fo:font-size="10pt" style:font-size-asian="10pt"/>
    </style:style>
    <style:style style:name="P2172" style:parent-style-name="Normal" style:family="paragraph">
      <style:paragraph-properties fo:text-align="justify"/>
      <style:text-properties style:font-name="Arial"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weight="bold" style:font-weight-asian="bold"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7">Suvestinė redakcija nuo 2024-02-15 iki 2024-10-31</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soft-page-break/>
      <text:p text:style-name="P39">Žemės ūkio ministras<text:tab/>Kazys Starkevičius</text:p>
      <text:p text:style-name="P40"/>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text:s/><text:soft-page-break/>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text:s/></text:span><text:span text:style-name="T88">TAR 2022-03-23, i. k. 2022-05382</text:span></text:p>
      <text:p text:style-name="Normal"/>
      <text:p text:style-name="P89"><text:span text:style-name="T90">3</text:span><text:span text:style-name="T91">. Šiame Plane vartojama sąvoka<text:s/></text:span><text:span text:style-name="T92">augalų apsaugos produkto rizikos rodiklis</text:span><text:span text:style-name="T93"><text:s/>(toliau – rizikos rodiklis) – augalų apsaugos produkto rizikos žmonių sveikatai ir (ar) aplinkai vertinimo rezultatas, gaunamas pagal tam tikrą<text:s/></text:span><text:span text:style-name="T94">skaičiavimo metodą.</text:span><text:s/></text:p>
      <text:p text:style-name="P95">Punkto pakeitimai:</text:p>
      <text:p text:style-name="P96"><text:span text:style-name="T97">Nr.<text:s/></text:span><text:a xlink:href="https://www.e-tar.lt/portal/legalAct.html?documentId=dac43550ce5311e9929af1b9eea48566" office:target-frame-name="_top" xlink:show="replace"><text:span text:style-name="T98">3D-500</text:span></text:a><text:span text:style-name="T99">, 2019-09-03, paskelbta TAR 2019-09-04, i. k. 2019-14045</text:span></text:p>
      <text:p text:style-name="Normal"/>
      <text:p text:style-name="P100">4. Kitos šiame Plane vartojamos sąvokos apibrėžtos Lietuvos Respublikos augalų apsaugos įstatyme.<text:s/></text:p>
      <text:p text:style-name="P101">Punkto pakeitimai:</text:p>
      <text:p text:style-name="P102"><text:span text:style-name="T103">Nr.<text:s/></text:span><text:a xlink:href="https://www.e-tar.lt/portal/legalAct.html?documentId=c46459a0aa7111ec8d9390588bf2de65" office:target-frame-name="_top" xlink:show="replace"><text:span text:style-name="T104">3D-205</text:span></text:a><text:span text:style-name="T105">, 2022-03-23, paskelbta TAR 2022-03-23, i.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 sveikatą ir aplinką nuo augalų apsa</text:span><text:span text:style-name="T117">ugos produktų naudojimo keliamos rizikos, gerinti visuomenės švietimą ir informavimą tausaus augalų apsaugos produktų naudojimo klausimais, užtikrinti augalų apsaugos produktų naudotojų, platintojų ir augalų apsaugos konsultantų švietimą ir mokymą, skatint</text:span><text:span text:style-name="T118">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 platintojams ir augalų apsaugos<text:s/></text:span><text:span text:style-name="T125">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ą, tvarkymą, likučių šalinimą;</text:span></text:p>
      <text:p text:style-name="P129"><text:span text:style-name="T130">6.3</text:span><text:span text:style-name="T131">. užtikrinti visuomenės informavimą necheminių priemonių naudojimo, augalų apsaugos produktų naudojimo rizikos bei galimo ūmaus ir ilgalaikio poveikio žmonių sveikatai, netiksliniams organizmams ir aplinkai klausimais bei apsaugoti visuomenę nuo auga</text:span><text:span text:style-name="T132">lų apsaugos produktų naudojimo keliamos rizikos;</text:span></text:p>
      <text:p text:style-name="P133"><text:span text:style-name="T134">6.4</text:span><text:span text:style-name="T135">. užtikrinti, kad profesionaliajam naudojimui skirti augalų apsaugos produktai būtų naudojami tik su patikrinta apdorojimo įranga;</text:span></text:p>
      <text:p text:style-name="P136"><text:span text:style-name="T137">6.5</text:span><text:span text:style-name="T138">. užtikrinti, kad augalų apsaugos produktų purškimas iš oro bū</text:span><text:span text:style-name="T139">tų vykdomas tik Augalų apsaugos įstatyme nustatytomis sąlygomis;</text:span></text:p>
      <text:p text:style-name="P140"><text:span text:style-name="T141">6.6</text:span><text:span text:style-name="T142">. užtikrinti priemonių, apsaugančių paviršinį ir požeminį vandenį nuo taršos augalų apsaugos produktais, įgyvendinimą;</text:span></text:p>
      <text:p text:style-name="P143"><text:span text:style-name="T144">6.7</text:span><text:span text:style-name="T145">. užtikrinti, kad naudojant augalų apsaugos produktus saug</text:span><text:span text:style-name="T146">omose teritorijose, Europos Bendrijos ekologinio tinklo „Natura 2000“ teritorijose bei vietose, kuriose lankosi visuomenė, būtų taikomos tinkamos rizikos valdymo priemonės;</text:span></text:p>
      <text:p text:style-name="P147"><text:span text:style-name="T148">6.8</text:span><text:span text:style-name="T149">. užtikrinti tinkamą augalų apsaugos produktų naudojimą ir saugojimą;</text:span></text:p>
      <text:p text:style-name="P150"><text:span text:style-name="T151">6.9</text:span><text:span text:style-name="T152">. užtikrinti tinkamą integruotos kenksmingųjų organizmų kontrolės bendrųjų principų, nurodytų 3 priede, taikymą;</text:span></text:p>
      <text:p text:style-name="P153"><text:span text:style-name="T154">6.10</text:span><text:span text:style-name="T155">. stebėti aplinkosauginius, socialinius ir ekonominius rizikos valdymo rodiklius, pateiktus 2 priede;</text:span></text:p>
      <text:p text:style-name="P156"><text:span text:style-name="T157">6.11</text:span><text:span text:style-name="T158">. vertinti ir viešinti<text:s/></text:span><text:span text:style-name="T159">rizikos rodiklius, apskaičiuotus pagal Plano 5 priede nustatytą Rizikos rodiklių skaičiavimo metodiką.</text:span><text:s/></text:p>
      <text:p text:style-name="P160">Papildyta papunkčiu:</text:p>
      <text:p text:style-name="P161"><text:span text:style-name="T162">Nr.<text:s/></text:span><text:a xlink:href="https://www.e-tar.lt/portal/legalAct.html?documentId=dac43550ce5311e9929af1b9eea48566" office:target-frame-name="_top" xlink:show="replace"><text:span text:style-name="T163">3D-500</text:span></text:a><text:span text:style-name="T164">, 2019-09-03, paskelbta</text:span><text:span text:style-name="T165"><text:s/>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ų priemonių veiksmingumą bei į<text:s/></text:span><text:span text:style-name="T178">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 ūkio ministerija. Žemės ūkio m</text:span><text:span text:style-name="T182">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 i. k. 2019-14045</text:span></text:p>
      <text:p text:style-name="Normal"/>
      <text:p text:style-name="P188"><text:span text:style-name="T189">9</text:span><text:span text:style-name="T190">1</text:span><text:span text:style-name="T191">. Žemės</text:span><text:span text:style-name="T192"><text:s/>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s atsakinga<text:s/></text:span><text:span text:style-name="T201">Valstybinė augalini</text:span><text:span text:style-name="T202">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sakinga už rizikos rodiklių <text:s/>p</text:span><text:span text:style-name="T207">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RIUS</text:span></text:p>
      <text:p text:style-name="P217"><text:span text:style-name="T218">NUMATOMI REZULTATAI</text:span></text:p>
      <text:p text:style-name="P219"/>
      <text:p text:style-name="P220"><text:span text:style-name="T221">11</text:span><text:span text:style-name="T222">. Plano 2 priede nustatyti aplinkosauginiai, socialiniai ir ekonominiai rizikos valdymo rodikliai padės įvertinti priemonių veiksmingumą Plano tikslui pasiekti.</text:span></text:p>
      <text:p text:style-name="P223"><text:span text:style-name="T224">11</text:span><text:span text:style-name="T225">1</text:span><text:span text:style-name="T226">. Rizikos rodikliai sudarys sąlygas įvertinti ir valdyti augalų apsaugos produktų naudo</text:span><text:span text:style-name="T227">jimo keliamas rizikas Lietuvoje.</text:span><text:s/></text:p>
      <text:p text:style-name="P228">Papildyta punktu:</text:p>
      <text:p text:style-name="P229"><text:span text:style-name="T230">Nr.<text:s/></text:span><text:a xlink:href="https://www.e-tar.lt/portal/legalAct.html?documentId=dac43550ce5311e9929af1b9eea48566" office:target-frame-name="_top" xlink:show="replace"><text:span text:style-name="T231">3D-500</text:span></text:a><text:span text:style-name="T232">, 2019-09-03, paskelbta TAR 2019-09-04, i. k. 2019-14045</text:span></text:p>
      <text:p text:style-name="Normal"/>
      <text:p text:style-name="P233"><text:span text:style-name="T234">V</text:span><text:span text:style-name="T235"><text:s/>SKYRIUS</text:span></text:p>
      <text:p text:style-name="P236"><text:span text:style-name="T237">SITUACIJOS ĮVERTINIMAS</text:span></text:p>
      <text:p text:style-name="P238"/>
      <text:p text:style-name="P239">12.<text:s/><text:span text:style-name="T240">Mokymas</text:span>. Lietuvoje yra sukurta augalų apsaugos produktų profesionaliųjų naudotojų, augalų apsaugos produktų platintojų bei augalų apsaugos konsultantų mokymo ir kvalifikacijos tobulinimo bei augalų apsaugos pažymėjimų išdavimo sistema. Augalų<text:s/>apsaugos mokymo programas ir kvalifikacijos tobulinimo kursų programas tvirtina Žemės ūkio agentūra prie Žemės ūkio ministerijos (toliau – Agentūra), suderinusi su Aplinkos ministerija ar jos įgaliota institucija ir Nacionaliniu visuomenės sveikatos centru<text:s/>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1">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2">Punkto<text:s/>pakeitimai:</text:p>
      <text:p text:style-name="P243"><text:span text:style-name="T244">Nr.<text:s/></text:span><text:a xlink:href="https://www.e-tar.lt/portal/legalAct.html?documentId=dac43550ce5311e9929af1b9eea48566" office:target-frame-name="_top" xlink:show="replace"><text:span text:style-name="T245">3D-500</text:span></text:a><text:span text:style-name="T246">, 2019-09-03, paskelbta TAR 2019-09-04, i. k. 2019-14045</text:span></text:p>
      <text:p text:style-name="P247"><text:span text:style-name="T248">Nr.<text:s/></text:span><text:a xlink:href="https://www.e-tar.lt/portal/legalAct.html?documentId=c46459a0aa7111ec8d9390588bf2de65" office:target-frame-name="_top" xlink:show="replace"><text:span text:style-name="T249">3D-205</text:span></text:a><text:span text:style-name="T250">, 2022-03-23, paskelbta TAR 2022-03-23, i. k. 2022-05382</text:span></text:p>
      <text:p text:style-name="P251"><text:span text:style-name="T252">Nr.<text:s/></text:span><text:a xlink:href="https://www.e-tar.lt/portal/legalAct.html?documentId=49ed36c0cb0211eea5a28c81c82193a8" office:target-frame-name="_top" xlink:show="replace"><text:span text:style-name="T253">3D-103</text:span></text:a><text:span text:style-name="T254">, 2024-02-14, paskelbta TAR 2024-02-14, i. k. 2024-02716</text:span></text:p>
      <text:p text:style-name="Normal"/>
      <text:p text:style-name="P255"><text:span text:style-name="T256">1</text:span><text:span text:style-name="T257">3</text:span><text:span text:style-name="T258">.<text:s/></text:span><text:span text:style-name="T259">Augalų apsaugos produktų tiekimas rinkai.</text:span><text:span text:style-name="T260"><text:s/>Augalų apsaugos produktų tiekimas rinkai yra reglamentuotas Lietuvos Respublikos augalų apsaugos įstatyme bei jo įgyvendinamuosiuose teisės aktuose.<text:s/></text:span><text:span text:style-name="T261">Lietuvoje augalų apsaugos produktus platinti gali tik tam le</text:span><text:span text:style-name="T262">idimus turintys fiziniai ir juridiniai asmenys.</text:span><text:span text:style-name="T263"><text:s/>Augalų apsaugos produktų platintojai turi turėti galiojančius<text:s/></text:span><text:span text:style-name="T264">Augalų apsaugos pažymėjimus, kad galėtų</text:span><text:span text:style-name="T265"><text:s/>suteikti augalų apsaugos produktų naudotojams visą reikiamą informaciją augalų apsaugos produktų naudojimo</text:span><text:span text:style-name="T266"><text:s/>klausimais.<text:s/></text:span><text:span text:style-name="T267">Parduodant augalų apsaugos produktus, skirtus tiek profesionaliajam naudojimui, tiek ir neprofesionaliajam naudojimui, turi būti suteikta informacija apie šių produktų naudojimo keliamą riziką žmonių sveikatai ir aplinkai, tinkamą žmonių, gyvū</text:span><text:span text:style-name="T268">nų ir aplinkos apsaugą, saugojimą, tvarkymą, naudojimą ir saugų augalų apsaugos produktų likučių šalinimą, bei informaciją apie mažiau pavojingus žmonių sveikatai ir aplinkai alternatyvius augalų apsaugos produktus. Augalų apsaugos produktų profesionaliesi</text:span><text:span text:style-name="T269">ems naudotojams turi būti suteikta informacija apie taikytinas rizikos valdymo priemones, kurios taip pat yra nurodytos augalų apsaugos produkto etiketėje.<text:s/></text:span></text:p>
      <text:p text:style-name="P270"><text:span text:style-name="T271">Augalų apsaugos produktų poveikio rizika yra įvertinama augalų apsaugos produkto registracijos proc</text:span><text:span text:style-name="T272">eso metu, po to yra nustatomos rizikos valdymo priemonės, kurios yra nurodomos etiketėse. Tarnyba savo interneto tinklalapyje skelbia visų Lietuvoje registruotų augalų apsaugos produktų etiketes. Dažnai augalų apsaugos produktų etiketes ir saugos lapus sav</text:span><text:span text:style-name="T273">o interneto tinklalapiuose skelbia ir augalų apsaugos produktų gamintojų atstovai, tačiau tai daro dar ne visi.<text:s/></text:span><text:span text:style-name="T274">Tarnyba nuolat vykdo augalų apsaugos produktus platinančių ūkio subjektų veiklos priežiūrą.<text:s/></text:span></text:p>
      <text:p text:style-name="P275"><text:span text:style-name="T276">14</text:span><text:span text:style-name="T277">.<text:s/></text:span><text:span text:style-name="T278">Informavimas ir informuotumo didinimas</text:span><text:span text:style-name="T279">.<text:s/></text:span><text:span text:style-name="T280">Valstybinė vaistų kontrolės tarnyba prie Lietuvos Respublikos sveikatos apsaugos ministerijos renka, kaupia ir analizuoja informaciją apie ūmius apsinuodijimo augalų apsaugos produktais atvejus, jų priežastis ir pasekmes. Sveikatos mokymo ir ligų prevencij</text:span><text:span text:style-name="T281">os centras ir Nacionalinis visuomenės sveikatos centras prie Sveikatos apsaugos ministerijos rengia informacinius straipsnius apie apsinuodijimus augalų apsaugos produktais ir jų profilaktiką. Agentūra organizuoja augalų apsaugos mokymo kursų pristatymus ž</text:span><text:span text:style-name="T282">emės ūkio parodose ir kituose renginiuose. Informacija apie augalų apsaugos mokymo programas, akredituotas mokymo įstaigas ir konsultantus, kursus yra skelbiama lankstinukuose, Agentūros interneto tinklalapyje bei leidiniuose. Tarnyba savo interneto tinkla</text:span><text:span text:style-name="T283">lapyje ir spaudoje nuolat skelbia su augalų apsaugos produktais susijusią aktualią informaciją.</text:span></text:p>
      <text:p text:style-name="P284"><text:span text:style-name="T285">Viešosios įstaigos Lietuvos žemės ūkio konsultavimo tarnybos (toliau – Konsultavimo tarnyba) sukurta integruotos augalų apsaugos informavimo, konsultavimo ir mo</text:span><text:span text:style-name="T286">kymų informacinė sistema (IKMIS), kuria pateikiama naudinga ir aktuali informacija apie vykdomus mokymus, ligų, kenkėjų ir piktžolių plitimo dinamiką, integruotą augalų apsaugą bei augalų apsaugos produktų, ligų, kenkėjų ir piktžolių katalogus. Šią sistemą</text:span><text:span text:style-name="T287"><text:s/>reikėtų praplėsti papildant informacija apie augalų apsaugos produktų poveikį žmonių sveikatai ir aplinkai (klasifikavimą, rizikos mažinimo priemones, saugos priemones) akcentuojant teisingą ir saugų šių produktų naudojimą ir laikymą.</text:span><text:s/></text:p>
      <text:p text:style-name="P288">Punkto pakeitimai:</text:p>
      <text:p text:style-name="P289"><text:span text:style-name="T290">Nr.<text:s/></text:span><text:a xlink:href="https://www.e-tar.lt/portal/legalAct.html?documentId=dac43550ce5311e9929af1b9eea48566" office:target-frame-name="_top" xlink:show="replace"><text:span text:style-name="T291">3D-500</text:span></text:a><text:span text:style-name="T292">, 2019-09-03, paskelbta TAR 2019-09-04, i. k. 2019-14045</text:span></text:p>
      <text:p text:style-name="Normal"/>
      <text:p text:style-name="P293"><text:span text:style-name="T294">15</text:span><text:span text:style-name="T295">.<text:s/></text:span><text:span text:style-name="T296">Apdorojimo augalų apsaugos produktais įrangos naudojimas</text:span><text:span text:style-name="T297">. Profesionaliajam naudoji</text:span><text:span text:style-name="T298">mui skirtus augalų apsaugos produktus galima naudoti tik su patikrinta ir registruota apdorojimo augalų apsaugos produktais įranga (toliau – apdorojimo įranga). Registruotos ir tvarkingos apdorojimo įrangos naudojimas sumažina augalų apsaugos produktų neig</text:span><text:span text:style-name="T299">iamą poveikį žmonių sveikatai ir aplinkai. Apdorojimo įranga turi būti tikrinama kas penkeri metai, nuo 2020 m. – kas treji metai, išskyrus naują apdorojimo įrangą, kuri po jos registravimo be techninės apžiūros gali būti naudojama ne ilgiau kaip penkerius</text:span><text:span text:style-name="T300"><text:s/>metus. Apdorojimo įrangos tikrinimas Lietuvoje yra privalomas. Naują, naudojamą ir naudotą apdorojimo įrangą registruoja techninės apžiūros įmonės, turinčios Tarnybos suteiktą teisę registruoti apdorojimo įrangą ir atlikti jos techninę apžiūrą. Visai įreg</text:span><text:span text:style-name="T301">istruotai bei nustatyta tvarka patikrintai apdorojimo įrangai techninės apžiūros įmonės suteikia unikalų numerį, įrašo duomenis apie apdorojimo įrangą ir jos savininką į Tarnybos tvarkomą įregistruotos apdorojimo įrangos duomenų bazę Valstybinės augalinink</text:span><text:span text:style-name="T302">ystės tarnybos informacinėje sistemoje ir išduoda apdorojimo įrangos pažymėjimą popierine arba elektronine forma.</text:span></text:p>
      <text:p text:style-name="P303">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text:s/>veiklos koordinavimą, organizuoja darbuotojų, atliekančių apdorojimo įrangos apžiūras, mokymą.<text:s/></text:p>
      <text:p text:style-name="P304"><text:span text:style-name="T305">Tarnyba kontroliuoja, kad ūkio subjektai profesionaliajam naudojimui skirtus augalų apsaugos produktus naudotų tik su registruota ir patikrinta apdorojimo įran</text:span><text:span text:style-name="T306">ga.</text:span><text:s/></text:p>
      <text:p text:style-name="P307">Punkto pakeitimai:</text:p>
      <text:p text:style-name="P308"><text:span text:style-name="T309">Nr.<text:s/></text:span><text:a xlink:href="https://www.e-tar.lt/portal/legalAct.html?documentId=dac43550ce5311e9929af1b9eea48566" office:target-frame-name="_top" xlink:show="replace"><text:span text:style-name="T310">3D-500</text:span></text:a><text:span text:style-name="T311">, 2019-09-03, paskelbta TAR 2019-09-04, i. k. 2019-14045</text:span></text:p>
      <text:p text:style-name="Normal"/>
      <text:p text:style-name="P312"><text:span text:style-name="T313">16</text:span><text:span text:style-name="T314">.<text:s/></text:span><text:span text:style-name="T315">Augalų apsaugos produktų purškimas iš oro</text:span><text:span text:style-name="T316">. Augalų apsaugos</text:span><text:span text:style-name="T317"><text:s/>produktus purkšti iš oro yra draudžiama, išskyrus Lietuvos Respublikos augalų apsaugos įstatyme nustatytas išimtis. Vienkartinius leidimus purkšti augalų apsaugos produktus iš oro išduoda Tarnyba. Vienkartinių leidimų turėtojai privalo informuoti visuomen</text:span><text:span text:style-name="T318">ę apie augalų apsaugos produktų purškimo iš oro vietą ir laiką bei taikomas rizikos valdymo priemones. Prašymų vykdyti augalų apsaugos produktų purškimą iš oro 2012–2016 m. pateikta nebuvo.</text:span></text:p>
      <text:p text:style-name="P319"><text:span text:style-name="T320">17</text:span><text:span text:style-name="T321">. Paviršinio ir požeminio vandens apsaugos priemonės nuo augalų apsaugos produktų poveikio. Dauguma augalų apsaugos produktų yra toksiški vandens organizmams, taip pat kai kuriuose augalų apsaugos produktuose esančios veikliosios medžiagos gali patekti į p</text:span><text:span text:style-name="T322">ožeminius vandenis. Tikimybė augalų apsaugos produktų veikliosioms medžiagoms patekti į paviršinius vandenis dėl purškimo dulksnos ir nuotėkio yra įvertinama ir apskaičiuojama vertinant jų išlikimą ir pasiskirstymą aplinkoje ir esant rizikai nustatomos riz</text:span><text:span text:style-name="T323">ikos valdymo priemonės. Apsaugos zonos iki paviršinio vandens telkinių ir melioracijos griovių nustatomos kiekvieno augalų apsaugos produkto rizikos aplinkai ir vandens organizmams vertinimo metu – nuo 1 metro iki 20 metrų lauko augalams, nuo 5 metrų <text:s/>iki<text:s/></text:span><text:span text:style-name="T324">40 metrų sodo augalams.</text:span></text:p>
      <text:p text:style-name="P325">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6"><text:span text:style-name="T327">Paviršinio vandens taršą galima sumažinti naudojant tvarkingą ir patikrintą apdorojimo įrangą, taikant saugius purškimo metodus bei laikantis augalų apsaugos produktų etiketėje nurodytų apsaugos<text:s/></text:span><text:span text:style-name="T328">zonų iki paviršinio vandens telkinių ir melioracijos griovių. Apdorojimo įranga, turinti dulksnos nunešimą mažinančią įrangą, labai prisideda prie paviršinio vandens telkinių ir (ar) melioracijos griovių apsaugos, kadangi užtikrina išpurškiamo tirpalo tiks</text:span><text:span text:style-name="T329">lų nusėdimą ir sumažina dulksnos nunešimą ant netikslinių objektų. Tik taikant visas priemones kompleksiškai, galima sumažinti augalų apsaugos produktų poveikį paviršiniam vandeniui ir keliamą riziką vandens organizmams.</text:span><text:s/></text:p>
      <text:p text:style-name="P330">Punkto pakeitimai:</text:p>
      <text:p text:style-name="P331"><text:span text:style-name="T332">Nr.<text:s/></text:span><text:a xlink:href="https://www.e-tar.lt/portal/legalAct.html?documentId=028b1e60b53411eab9d9cd0c85e0b745" office:target-frame-name="_top" xlink:show="replace"><text:span text:style-name="T333">3D-471</text:span></text:a><text:span text:style-name="T334">, 2020-06-23, paskelbta TAR 2020-06-23, i. k. 2020-13781</text:span></text:p>
      <text:p text:style-name="Normal"/>
      <text:p text:style-name="P335"><text:span text:style-name="T336">18</text:span><text:span text:style-name="T337">.<text:s/></text:span><text:span text:style-name="T338">Augalų apsaugos produktų naudojimo ir jų keliamos rizikos sumažinimas konkrečiose vietov</text:span><text:span text:style-name="T339">ėse.</text:span><text:span text:style-name="T340"><text:s/>Siekiant apsaugoti vietoves, kuriose lankosi visuomenė augalų apsaugos produktų turėtų būti naudojama kuo mažiau arba jų naudojimas turi būti visiškai uždraustas. Augalų apsaugos įstatyme yra nurodyti augalų apsaugos produktų saugojimo, platinimo ir n</text:span><text:span text:style-name="T341">audojimo apribojimai konkrečiose teritorijose bei prievolė informuoti visuomenę, jei augalų apsaugos produktais planuojama apdoroti atskiras želdynų, visuomeninės paskirties, bendrojo naudojimo teritorijas, rekreacinio naudojimo žemės sklypus, rekreacines,</text:span><text:span text:style-name="T342"><text:s/>komercinės paskirties objektų, daugiabučių gyvenamųjų pastatų ir bendrabučių teritorijas.</text:span></text:p>
      <text:p text:style-name="P343"><text:span text:style-name="T344">19</text:span><text:span text:style-name="T345">.<text:s/></text:span><text:span text:style-name="T346">Augalų apsaugos produktų saugojimas, naudojimas ir jų pakuočių bei likučių tvarkymas.</text:span><text:span text:style-name="T347"><text:s/>Augalų apsaugos produktų saugojimo, tirpalų ruošimo, naudojimo ir apdor</text:span><text:span text:style-name="T348">ojimo įrangos plovimo, bei augalų apsaugos produktų pakuotės skalavimo reikalavimai nustatyti Augalų apsaugos įstatymo įgyvendinamuosiuose teisės aktuose</text:span><text:span text:style-name="T349">. Augalų apsaugos produktų tirpalai turi būti ruošiami laikantis augalų apsaugos produktų etiketėje nus</text:span><text:span text:style-name="T350">tatytų reikalavimų.</text:span></text:p>
      <text:p text:style-name="P351">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2"><text:span text:style-name="T353">Siekiant išvengti augalų apsaugos produktų keliamo pavojaus nauji augalų apsaugos produktų sand</text:span><text:span text:style-name="T354">ėliai turi būti suprojektuoti vadovaujantis Mineralinių trąšų ir augalų apsaugos produktų sandėlių ūkio technologinio projektavimo taisyklėmis ŽŪ TPT 10:2013, patvirtintomis Lietuvos Respublikos žemės ūkio ministro 2013 m. gruodžio 9 d. įsakymu Nr. 3D-825<text:s/></text:span><text:span text:style-name="T355">„Dėl Mineralinių trąšų ir augalų apsaugos produktų sandėlių ūkio technologinio projektavimo taisyklių ŽŪ TPT 10:2013 patvirtinimo“.</text:span></text:p>
      <text:p text:style-name="P356"><text:span text:style-name="T357">20</text:span><text:span text:style-name="T358">.<text:s/></text:span><text:span text:style-name="T359">Integruota kenksmingųjų organizmų kontrolė.</text:span><text:span text:style-name="T360"><text:s/>Integruota kenksmingųjų organizmų kontrole yra akcentuojamas sveikų auga</text:span><text:span text:style-name="T361">lų auginimas, kuo mažiau pažeidžiant žemės ūkio ekosistemas, ir skatinami kuo saugesni žmonėms ir aplinkai kenksmingųjų organizmų kontrolės mechanizmai. Integruotą kenksmingųjų organizmų kontrolę sudaro: kenksmingųjų organizmų stebėsena, jų prognozavimas i</text:span><text:span text:style-name="T362">r įspėjimas apie galimą žalą, kontrolės metodų parinkimas ir taikymas. Prioritetas turi būti skiriamas necheminiams augalų apsaugos metodams, o cheminiai augalų apsaugos produktai naudojami, kai kitos efektyvios ir ekonomiškai tinkamos alternatyvos nenaiki</text:span><text:span text:style-name="T363">na kenksmingųjų organizmų.</text:span></text:p>
      <text:p text:style-name="P364"><text:span text:style-name="T365">Žemės ūkio subjektai, naudojantys profesionaliajam naudojimui skirtus augalų apsaugos produktus, savo veikloje turi taikyti integruotos kenksmingųjų organizmų kontrolės bendruosius principus, pateiktus 3 priede.<text:s/></text:span><text:span text:style-name="T366">Lietuvos žemės ūk</text:span><text:span text:style-name="T367">io konsultavimo tarnybos 2014 m. sukurta Integruotos augalų apsaugos informavimo, konsultavimo ir mokymų informacinė sistema (IKMIS) pateikia naudingą ir aktualią informaciją apie vykdomus mokymus, ligų, kenkėjų ir piktžolių plitimo dinamiką, integruotą au</text:span><text:span text:style-name="T368">galų apsaugą bei augalų apsaugos produktų, ligų kenkėjų ir piktžolių katalogus. Registruotiems šios sistemos vartotojams yra pateikiami agrometeorologinių stočių, pasėlių stebėjimo personalizuoti duomenys, kenksmingųjų organizmų plitimo žemėlapiai, žiemken</text:span><text:span text:style-name="T369">čių būklės duomenys, augalų ligos, kenkėjai, piktžolės, registruotų augalų apsaugos produktų sąrašas, integruotos kenksmingųjų organizmų kontrolės principai, sodo, daržo augalų apsaugos produktų naudojimo schemos, informacija apie vykdomus mokymus, mokymo<text:s/></text:span><text:span text:style-name="T370">medžiagą, vertinimus, naudingi aktualūs straipsniai, nuorodos bei skaičiuoklės.<text:s/></text:span></text:p>
      <text:p text:style-name="P371">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 priemonių kviečiuose, miežiuose ir rapsuose naudojimo saugumo aplinkai ir jų ekonominio naudingumo požiūriu. <text:s text:c="10"/>2014–2016 m. vykdyto projekto „Plačiausiai ūkiuose auginamų 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2"><text:span text:style-name="T373">Integruotos kenksmingųjų organizmų kontrolės</text:span><text:span text:style-name="T374"><text:s/>principai žemės ūkyje anksčiausiai pradėti taikyti ekologiniame ūkininkavime. Ekologinis ūkininkavimas padedant finansiniams instrumentams sparčiai plėtėsi. Sertifikuotas ekologinių ūkių pl</text:span><text:span text:style-name="T375">otas 2016 m. buvo 220 163. ha. Palyginti su 2008–2011 m. vidurkiu (136 808 ha.), ekologinių ūkių plotas padidėjo net 62 procentais. Nuo 2012 m.<text:s/></text:span><text:span text:style-name="T376">integruotos kenksmingųjų organizmų kontrolės</text:span><text:span text:style-name="T377"><text:s/>principus taiko ir žemės ūkio subjektai, dalyvaujantys Lietuvos kai</text:span><text:span text:style-name="T378">mo plėtros 2014–2020 metų programos priemonės „Agrarinė aplinkosauga ir klimatas“ veikloje „Tausojanti aplinką vaisių ir daržovių auginimo sistema“. 2016 m. buvo pateiktos 193 paraiškos dalyvauti šioje veikloje, o plotai sudarė 5314 ha. Tuo tarpu 2012 m. b</text:span><text:span text:style-name="T379">uvo pateiktos 75 paraiškos, o plotai sudarė 2891 ha.</text:span></text:p>
      <text:p text:style-name="P380"><text:span text:style-name="T381">21</text:span><text:span text:style-name="T382">.<text:s/></text:span><text:span text:style-name="T383">Rizikos rodikliai</text:span><text:span text:style-name="T384">. Rizikos rodikliai Europos Sąjungos lygiu buvo nustatyti pakeitimais, padarytais 2019 m. gegužės 15 d. Komisijos direktyva (ES) 2019/782. Vadovaujantis šiais rizikos rodikliais<text:s/></text:span><text:span text:style-name="T385">bus stebimos augalų apsaugos produktų naudojimo rizikos mažinimo tendencijos tiek nacionaliniu, tiek ir Europos Sąjungos lygiu. Rizikos rodikliai yra pateikti Plano 4 priede. Rizikos rodikliai turi būti apskaičiuojami remiantis statistine informacija bei v</text:span><text:span text:style-name="T386">adovaujantis skaičiavimo metodika, kuri nurodyta Plano 5 priede. Europos Komisija remdamasi valstybių narių pateikta statistine informacija apskaičiuoja rizikos rodiklius Europos Sąjungos lygiu ir juos viešina. Lietuvos institucijos taip pat skaičiuoja riz</text:span><text:span text:style-name="T387">ikos rodiklius, kuriuos pateikia Žemės ūkio ministerijai.<text:s/></text:span></text:p>
      <text:p text:style-name="P388"><text:span text:style-name="T389">21.1</text:span><text:span text:style-name="T390">. Rizikos rodiklis Nr. 1 grindžiamas pagal 2009 m. spalio 21 d. Europos Parlamento ir Tarybos reglamentą (EB) Nr. 1107/2009 dėl augalų apsaugos produktų patiekimo į rinką ir panaikinantį<text:s/></text:span><text:span text:style-name="T391">Tarybos direktyvas 79/117/EEB ir 91/414/EEB (toliau – Reglamentas (EB) Nr. 1107/2009) rinkai pateiktų veikliųjų medžiagų, esančių augalų apsaugos produktuose, kiekiu;</text:span><text:s/></text:p>
      <text:p text:style-name="P392">Papunkčio pakeitimai:</text:p>
      <text:p text:style-name="P393"><text:span text:style-name="T394">Nr.<text:s/></text:span><text:a xlink:href="https://www.e-tar.lt/portal/legalAct.html?documentId=028b1e60b53411eab9d9cd0c85e0b745" office:target-frame-name="_top" xlink:show="replace"><text:span text:style-name="T395">3D-471</text:span></text:a><text:span text:style-name="T396">, 2020-06-23, paskelbta TAR 2020-06-23, i. k. 2020-13781</text:span></text:p>
      <text:p text:style-name="Normal"/>
      <text:p text:style-name="P397"><text:span text:style-name="T398">21.2</text:span><text:span text:style-name="T399">. Rizikos rodiklis Nr. 2 grindžiamas leidimų, suteiktų pagal Reglamento (EB) Nr. 1107/2009 53 straipsnį, skaičiumi.</text:span><text:s/></text:p>
      <text:p text:style-name="P400">Punkto pakeitimai:</text:p>
      <text:p text:style-name="P401"><text:span text:style-name="T402">Nr.<text:s/></text:span><text:a xlink:href="https://www.e-tar.lt/portal/legalAct.html?documentId=dac43550ce5311e9929af1b9eea48566" office:target-frame-name="_top" xlink:show="replace"><text:span text:style-name="T403">3D-500</text:span></text:a><text:span text:style-name="T404">, 2019-09-03, paskelbta TAR 2019-09-04, i. k. 2019-14045</text:span></text:p>
      <text:p text:style-name="Normal"/>
      <text:p text:style-name="P405"><text:span text:style-name="T406">21</text:span><text:span text:style-name="T407">1</text:span><text:span text:style-name="T408">. Rizikos valdymo rodikliai. Siekdama įvertinti taikomų priemonių efektyvumą bei pažangą įgyvendinant Planą, Lietuva, be Europos Sąjungos lygiu patvirtintų rizikos rodiklių, ir toliau vertins nacionalinius aplinkosauginius, socialinius ir ekonominius rizik</text:span><text:span text:style-name="T409">os valdymo rodiklius. Nuo 2020 m. į aplinkosauginius rizikos valdymo rodiklius įtraukti du nauji rodikliai, kurie parodys augalų apsaugos produktų, savo sudėtyje turinčių veikliųjų medžiagų, kurios atitinka kriterijus, nustatytus Reglamento (EB) Nr.1107/20</text:span><text:span text:style-name="T410">09 24 straipsnyje: tebukonazolo, kuris <text:s/>atitinka 2 PBT (</text:span><text:span text:style-name="T411">patvarumas, bioakumuliacija, toksiškumas</text:span><text:span text:style-name="T412">) kriterijus: patvarus ir toksiškas, klasifikuojamas kaip 2 kategorijos toksiškas reprodukcijai, kvizalofop-P – tefurilo, kuris klasifikuojamas kaip 2 kategorij</text:span><text:span text:style-name="T413">os toksiškas reprodukcijai ir 2 kategorijos kancerogenas, dimoksistrobino, kuris atitinka 2 PBT kriterijus: patvarus ir toksiškas, turi poveikį endokrininei sistemai ir kurio žema ūmi referentinė dozė, naudojimo bei pateikimo rinkai pokyčius.</text:span></text:p>
      <text:p text:style-name="P414">2012 m. Plane<text:s/>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5">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text:s/>1198 (2016 m.), augalų apsaugos konsultantų, turinčių augalų apsaugos pažymėjimus, nuo 41 (2013 m.) padidėjo iki 80 (2016 m.). Remiantis turimais duomenimis, socialiniai rizikos valdymo rodikliai buvo pasiekti.<text:s/></text:p>
      <text:p text:style-name="P416"><text:span text:style-name="T417">Ekonominiai rizikos valdymo rodiklių duomeny</text:span><text:span text:style-name="T418">s parodė, kad registruotų biologinių augalų apsaugos produktų skaičius nuo 4 (2012 m.) padidėjo iki 6 (2016 m.). Lietuvos statistikos departamento duomenimis, 2012–2015 m. laikotarpiu buvo stebimas augalų apsaugos produktų veikliųjų medžiagų tiekimo rinkai</text:span><text:span text:style-name="T419"><text:s/>mažėjimas nuo 2 712,7 tonų iki 2 300 tonų. Iš šių duomenų galima daryti išvadą, kad ir ekonominiai rizikos valdymo rodikliai buvo pasiekti.</text:span><text:s/></text:p>
      <text:p text:style-name="P420">Papildyta punktu:</text:p>
      <text:p text:style-name="P421"><text:span text:style-name="T422">Nr.<text:s/></text:span><text:a xlink:href="https://www.e-tar.lt/portal/legalAct.html?documentId=dac43550ce5311e9929af1b9eea48566" office:target-frame-name="_top" xlink:show="replace"><text:span text:style-name="T423">3D-500</text:span></text:a><text:span text:style-name="T424">, 2019-09-03, paskelbta TAR 2019-09-04, i. k. 2019-14045</text:span></text:p>
      <text:p text:style-name="P425">Punkto pakeitimai:</text:p>
      <text:p text:style-name="P426"><text:span text:style-name="T427">Nr.<text:s/></text:span><text:a xlink:href="https://www.e-tar.lt/portal/legalAct.html?documentId=028b1e60b53411eab9d9cd0c85e0b745" office:target-frame-name="_top" xlink:show="replace"><text:span text:style-name="T428">3D-471</text:span></text:a><text:span text:style-name="T429">, 2020-06-23, paskelbta TAR 2020-06-23, i. k. 2020-13781</text:span></text:p>
      <text:p text:style-name="Normal"/>
      <text:p text:style-name="P430"><text:span text:style-name="T431">VI</text:span><text:span text:style-name="T432"><text:s/></text:span><text:span text:style-name="T433">SKYRIUS</text:span></text:p>
      <text:p text:style-name="P434"><text:span text:style-name="T435">BAIGIAMOSIOS NUOSTATOS</text:span></text:p>
      <text:p text:style-name="P436"/>
      <text:p text:style-name="P437"><text:span text:style-name="T438">22</text:span><text:span text:style-name="T439">. Sveikatos apsaugos ministerija ar jos įgaliotos institucijos, Aplinkos ministerija ar jos įgaliotos institucijos, Valstybinė maisto ir veterinarijos tarnyba, Tarnyba, Agentūra, Konsultavimo tarnyba, viešoji<text:s/></text:span><text:span text:style-name="T440">įstaiga „Ekoagros“ užtikrina, kad informacija apie atitinkamų metų Plano priemonių vykdymą bei rizikos valdymo rodiklių duomenis būtų pateikta Žemės ūkio ministerijai iki kitų metų balandžio 1 d.</text:span><text:s/></text:p>
      <text:p text:style-name="P441">Punkto pakeitimai:</text:p>
      <text:p text:style-name="P442"><text:span text:style-name="T443">Nr.<text:s/></text:span><text:a xlink:href="https://www.e-tar.lt/portal/legalAct.html?documentId=dac43550ce5311e9929af1b9eea48566" office:target-frame-name="_top" xlink:show="replace"><text:span text:style-name="T444">3D-500</text:span></text:a><text:span text:style-name="T445">, 2019-09-03, paskelbta TAR 2019-09-04, i. k. 2019-14045</text:span></text:p>
      <text:p text:style-name="Normal"/>
      <text:p text:style-name="P446"><text:span text:style-name="T447">23</text:span><text:span text:style-name="T448">. Lietuvos statistikos departamentas atitinkamų metų apskaičiuotą rizikos rodiklį Nr. 1 pateikia Žemės ūkio ministerijai ne<text:s/></text:span><text:span text:style-name="T449">vėliau kaip per 19 mėnesių nuo tų metų, kuriais rizikos rodikliai buvo skaičiuojami, pabaigos.<text:s/></text:span></text:p>
      <text:p text:style-name="P450">Papildyta punktu:</text:p>
      <text:p text:style-name="P451"><text:span text:style-name="T452">Nr.<text:s/></text:span><text:a xlink:href="https://www.e-tar.lt/portal/legalAct.html?documentId=dac43550ce5311e9929af1b9eea48566" office:target-frame-name="_top" xlink:show="replace"><text:span text:style-name="T453">3D-500</text:span></text:a><text:span text:style-name="T454">, 2019-09-03, paskelbta TAR 2019-0</text:span><text:span text:style-name="T455">9-04, i. k. 2019-14045</text:span></text:p>
      <text:p text:style-name="Normal"/>
      <text:p text:style-name="P456"><text:span text:style-name="T457">24</text:span><text:span text:style-name="T458">. Tarnyba atitinkamų metų apskaičiuotą rizikos rodiklį Nr. 2 pateikia Žemės ūkio ministerijai ne vėliau kaip per 19 mėnesių nuo tų metų, kuriais rizikos rodikliai buvo skaičiuojami, pabaigos.</text:span><text:s/></text:p>
      <text:p text:style-name="P459">Papildyta punktu:</text:p>
      <text:p text:style-name="P460"><text:span text:style-name="T461">Nr.<text:s/></text:span><text:a xlink:href="https://www.e-tar.lt/portal/legalAct.html?documentId=dac43550ce5311e9929af1b9eea48566" office:target-frame-name="_top" xlink:show="replace"><text:span text:style-name="T462">3D-500</text:span></text:a><text:span text:style-name="T463">, 2019-09-03, paskelbta TAR 2019-09-04, i. k. 2019-14045</text:span></text:p>
      <text:p text:style-name="Normal"/>
      <text:p text:style-name="P464">25. Fiziniai ir juridiniai asmenys, pažeidę Augalų apsaugos plano 3 priede nustatytus integruotos kenksmingųjų organizmų kontrolės bendruosius principus, atsako Lietuvos Respublikos administracinių nusižengimų kodekso nustatyta tvarka.<text:s/></text:p>
      <text:p text:style-name="P465">Papildyta punktu:</text:p>
      <text:p text:style-name="P466"><text:span text:style-name="T467">Nr.<text:s/></text:span><text:a xlink:href="https://www.e-tar.lt/portal/legalAct.html?documentId=c46459a0aa7111ec8d9390588bf2de65" office:target-frame-name="_top" xlink:show="replace"><text:span text:style-name="T468">3D-205</text:span></text:a><text:span text:style-name="T469">, 2022-03-23, paskelbta TAR 2022-03-23, i. k. 2022-05382</text:span></text:p>
      <text:p text:style-name="Normal"/>
      <text:p text:style-name="P470"><text:span text:style-name="T471">_________________</text:span></text:p>
      <text:p text:style-name="P472"/>
      <text:p text:style-name="P473">Augalų apsaugos plano</text:p>
      <text:p text:style-name="P479">1 priedas</text:p>
      <text:p text:style-name="P480"/>
      <text:p text:style-name="P481">AUGALŲ APSAUGOS PLANO ĮGYVENDINIMO PRIEMONĖ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Uždaviniai</text:span></text:p>
          </table:table-cell>
          <table:table-cell table:style-name="TableCell492">
            <text:p text:style-name="P493"><text:span text:style-name="T494">Priemonės</text:span></text:p>
          </table:table-cell>
          <table:table-cell table:style-name="TableCell495">
            <text:p text:style-name="P496"><text:span text:style-name="T497">Įgyvendinimo terminai</text:span></text:p>
          </table:table-cell>
          <table:table-cell table:style-name="TableCell498">
            <text:p text:style-name="P499"><text:span text:style-name="T500">Atsakingi<text:s/></text:span><text:span text:style-name="T501">vykdytojai</text:span></text:p>
          </table:table-cell>
        </table:table-row>
        <table:table-row table:style-name="TableRow502">
          <table:table-cell table:style-name="TableCell503" table:number-rows-spanned="3">
            <text:p text:style-name="P504"><text:span text:style-name="T505">1. Visiems augalų apsaugos produktų profesionaliesiems naudotojams, augalų apsaugos produktų platintojams ir augalų apsaugos konsultantams<text:s/></text:span><text:span text:style-name="T506">suteikti reikiamų žinių.</text:span></text:p>
          </table:table-cell>
          <table:table-cell table:style-name="TableCell507">
            <text:p text:style-name="P508"><text:span text:style-name="T509">1.1. Organizuoti augalų apsaugos mokymo kursus augalų apsaugos konsultantams bei</text:span><text:span text:style-name="T510"><text:s/>kredituoti mokymo įstaigas, kurios vykdo augalų apsaugos produktų profesionaliųjų naudotojų ir augalų apsaugos produktų platintojų mokymą bei kvalifikacijos tobulinimą pagal patvirtintas augalų apsaugos mokymo programas, ir vykdyti akredituotų mokymo įsta</text:span><text:span text:style-name="T511">igų vykdomų mokymų priežiūrą.</text:span></text:p>
          </table:table-cell>
          <table:table-cell table:style-name="TableCell512">
            <text:p text:style-name="P513"><text:span text:style-name="T514">Nuolat</text:span></text:p>
          </table:table-cell>
          <table:table-cell table:style-name="TableCell515">
            <text:p text:style-name="P516"><text:span text:style-name="T517">Agentūra</text:span></text:p>
          </table:table-cell>
        </table:table-row>
        <table:table-row table:style-name="TableRow518">
          <table:covered-table-cell>
            <text:p text:style-name="P519"/>
          </table:covered-table-cell>
          <table:table-cell table:style-name="TableCell520">
            <text:p text:style-name="P521"><text:span text:style-name="T522">1.2. Numatyti finansinės paramos priemones mokymui ir kvalifikacijos tobulinimui augalų apsaugos produktų naudojimo klausimais.</text:span></text:p>
          </table:table-cell>
          <table:table-cell table:style-name="TableCell523">
            <text:p text:style-name="P524"><text:span text:style-name="T525">2017–2020 m.<text:s/></text:span></text:p>
          </table:table-cell>
          <table:table-cell table:style-name="TableCell526">
            <text:p text:style-name="P527"><text:span text:style-name="T528">Žemės ūkio ministerija (ŽŪM)</text:span></text:p>
          </table:table-cell>
        </table:table-row>
        <table:table-row table:style-name="TableRow529">
          <table:covered-table-cell>
            <text:p text:style-name="P530"/>
          </table:covered-table-cell>
          <table:table-cell table:style-name="TableCell531">
            <text:p text:style-name="P532"><text:span text:style-name="T533">1.3. Vykdomos augalų apsaugos<text:s/></text:span><text:span text:style-name="T534">produktų profesionaliųjų naudotojų veiklos priežiūros metu tikrinti, ar augalų apsaugos produktų profesionalieji naudotojai turi galiojančius augalų apsaugos pažymėjimus.</text:span></text:p>
          </table:table-cell>
          <table:table-cell table:style-name="TableCell535">
            <text:p text:style-name="P536"><text:span text:style-name="T537">Nuolat</text:span></text:p>
          </table:table-cell>
          <table:table-cell table:style-name="TableCell538">
            <text:p text:style-name="P539"><text:span text:style-name="T540">Tarnyba</text:span></text:p>
          </table:table-cell>
        </table:table-row>
        <table:table-row table:style-name="TableRow541">
          <table:table-cell table:style-name="TableCell542" table:number-rows-spanned="2">
            <text:p text:style-name="P543"><text:span text:style-name="T544">2. Užtikrinti, kad augalų apsaugos produktų platintojai, augalų<text:s/></text:span><text:span text:style-name="T545">apsaugos produktų naudotojams suteiktų išsamią informaciją apie augalų apsaugos produktų tinkamą naudojimą, saugojimą, tvarkymą, likučių šalinimą.</text:span></text:p>
          </table:table-cell>
          <table:table-cell table:style-name="TableCell546">
            <text:p text:style-name="P547"><text:span text:style-name="T548">2.1. Rekomenduoti augalų apsaugos produktų gamintojų atstovams savo interneto svetainėse skelbti visų tiekiam</text:span><text:span text:style-name="T549">ų rinkai naujausių augalų apsaugos produktų etiketes ir kitą bendrojo pobūdžio informaciją apie augalų apsaugos produktų naudojimo keliamą riziką žmonių sveikatai ir aplinkai.</text:span></text:p>
          </table:table-cell>
          <table:table-cell table:style-name="TableCell550">
            <text:p text:style-name="P551"><text:span text:style-name="T552">Nuolat</text:span></text:p>
          </table:table-cell>
          <table:table-cell table:style-name="TableCell553">
            <text:p text:style-name="P554"><text:span text:style-name="T555">Tarnyba</text:span></text:p>
          </table:table-cell>
        </table:table-row>
        <table:table-row table:style-name="TableRow556">
          <table:covered-table-cell>
            <text:p text:style-name="P557"/>
          </table:covered-table-cell>
          <table:table-cell table:style-name="TableCell558">
            <text:p text:style-name="P559"><text:span text:style-name="T560">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1">esionaliesiems naudotojams atitinkamą informaciją apie augalų apsaugos<text:s/></text:span><text:span text:style-name="T562">produktų naudojimo keliamą riziką žmonių sveikatai ir aplinkai, tinkamą jų apsaugą, augalų apsaugos produktų saugojimą, tvarkymą, naudojimą, saugų augalų apsaugos produktų likučių šalin</text:span><text:span text:style-name="T563">imą, bei mažiau pavojingus žmonių sveikatai ir aplinkai alternatyvius augalų apsaugos produktus.</text:span></text:p>
          </table:table-cell>
          <table:table-cell table:style-name="TableCell564">
            <text:p text:style-name="P565"><text:span text:style-name="T566">Nuolat</text:span></text:p>
          </table:table-cell>
          <table:table-cell table:style-name="TableCell567">
            <text:p text:style-name="P568"><text:span text:style-name="T569">Tarnyba<text:s/></text:span></text:p>
          </table:table-cell>
        </table:table-row>
        <table:table-row table:style-name="TableRow570">
          <table:table-cell table:style-name="TableCell571" table:number-rows-spanned="6">
            <text:p text:style-name="P572">„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3">
            <text:p text:style-name="P57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5">
            <text:p text:style-name="P576">Nuolat</text:p>
          </table:table-cell>
          <table:table-cell table:style-name="TableCell577">
            <text:p text:style-name="P578">Konsultavimo tarnyba, Agentūra, Tarnyba</text:p>
          </table:table-cell>
        </table:table-row>
        <table:table-row table:style-name="TableRow579">
          <table:covered-table-cell>
            <text:p text:style-name="P580"/>
          </table:covered-table-cell>
          <table:table-cell table:style-name="TableCell581">
            <text:p text:style-name="P582"><text:span text:style-name="T583">3.2. Organizuoti augalų apsaugos mokymo programų, akredituotų mokymo įstaigų ir konsultantų, mokymo kursų pristatymus žemės ūkio parodose ir kituose renginiuose.</text:span></text:p>
          </table:table-cell>
          <table:table-cell table:style-name="TableCell584">
            <text:p text:style-name="P585"><text:span text:style-name="T586">Nuolat</text:span></text:p>
          </table:table-cell>
          <table:table-cell table:style-name="TableCell587">
            <text:p text:style-name="P588"><text:span text:style-name="T589">Agentūra <text:s/></text:span></text:p>
          </table:table-cell>
        </table:table-row>
        <table:table-row table:style-name="TableRow590">
          <table:covered-table-cell>
            <text:p text:style-name="P591"/>
          </table:covered-table-cell>
          <table:table-cell table:style-name="TableCell592">
            <text:p text:style-name="P593"><text:span text:style-name="T594">3.3. Kaupti ir viešinti informaciją apie ūmaus apsinuodijimo augalų apsaugos produktais atvejus.<text:s/></text:span></text:p>
          </table:table-cell>
          <table:table-cell table:style-name="TableCell595">
            <text:p text:style-name="P596"><text:span text:style-name="T597">Nuolat</text:span></text:p>
          </table:table-cell>
          <table:table-cell table:style-name="TableCell598">
            <text:p text:style-name="P599"><text:span text:style-name="T600">Valstybinė vaistų kontrolės tarnyba prie Lietuvos Respublikos sveikatos apsaugos ministerijos</text:span></text:p>
          </table:table-cell>
        </table:table-row>
        <table:table-row table:style-name="TableRow601">
          <table:covered-table-cell>
            <text:p text:style-name="P602"/>
          </table:covered-table-cell>
          <table:table-cell table:style-name="TableCell603">
            <text:p text:style-name="P604"><text:span text:style-name="T605">3.4. Skleisti informaciją mokymuose, žiniasklaidoje bei</text:span><text:span text:style-name="T606"><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7">
            <text:p text:style-name="P608"><text:span text:style-name="T609">Nuolat</text:span></text:p>
          </table:table-cell>
          <table:table-cell table:style-name="TableCell610">
            <text:p text:style-name="P611"><text:span text:style-name="T612">Tarnyba,</text:span><text:span text:style-name="T613"><text:s/>Sveikatos mo</text:span><text:span text:style-name="T614">kymo ir ligų<text:s/></text:span><text:span text:style-name="T615">prevencijos centras, Nacionalinis visuomenės sveikatos centras prie Sveikatos apsaugos ministerijos, Konsultavimo tarnyba</text:span></text:p>
          </table:table-cell>
        </table:table-row>
        <table:table-row table:style-name="TableRow616">
          <table:covered-table-cell>
            <text:p text:style-name="P617"/>
          </table:covered-table-cell>
          <table:table-cell table:style-name="TableCell618">
            <text:p text:style-name="P619"><text:span text:style-name="T620">3.5. Vykdomos augalų apsaugos produktų naudojimo priežiūros metu tikrinti, ar žemės naudotojai, augalų apsaugos produkt</text:span><text:span text:style-name="T621">ais apdorojantys žydinčius augalus, informuoja apie šiuos veiksmus bičių laikytojus.</text:span></text:p>
          </table:table-cell>
          <table:table-cell table:style-name="TableCell622">
            <text:p text:style-name="P623"><text:span text:style-name="T624">Nuolat</text:span></text:p>
          </table:table-cell>
          <table:table-cell table:style-name="TableCell625">
            <text:p text:style-name="P626"><text:span text:style-name="T627">Tarnyba<text:s/></text:span></text:p>
          </table:table-cell>
        </table:table-row>
        <table:table-row table:style-name="TableRow628">
          <table:covered-table-cell>
            <text:p text:style-name="P629"/>
          </table:covered-table-cell>
          <table:table-cell table:style-name="TableCell630">
            <text:p text:style-name="P631"><text:span text:style-name="T632">3.6. Vykdyti augalų apsaugos produktų liekanų, augalų apsaugos produktų veikliųjų medžiagų liekanų augalinio maisto produktuose stebėseną.</text:span></text:p>
          </table:table-cell>
          <table:table-cell table:style-name="TableCell633">
            <text:p text:style-name="P634"><text:span text:style-name="T635">Nuolat</text:span></text:p>
          </table:table-cell>
          <table:table-cell table:style-name="TableCell636">
            <text:p text:style-name="P637"><text:span text:style-name="T638">Valstybinė maisto ir veterinarijos tarnyba</text:span></text:p>
          </table:table-cell>
        </table:table-row>
        <table:table-row table:style-name="TableRow639">
          <table:table-cell table:style-name="TableCell640" table:number-rows-spanned="4">
            <text:p text:style-name="P641">4. Užtikrinti, kad profesionaliajam naudojimui skirti augalų apsaugos produktai purškiami tik su registruota ir patikrinta apdorojimo įranga.</text:p>
          </table:table-cell>
          <table:table-cell table:style-name="TableCell642">
            <text:p text:style-name="P643">4.1. Sukurti apdorojimo įrangos registravimo duomenų bazę.</text:p>
          </table:table-cell>
          <table:table-cell table:style-name="TableCell644">
            <text:p text:style-name="P645">2018–2019<text:s/>m.</text:p>
          </table:table-cell>
          <table:table-cell table:style-name="TableCell646">
            <text:p text:style-name="P647">Tarnyba<text:s/></text:p>
          </table:table-cell>
        </table:table-row>
        <table:table-row table:style-name="TableRow648">
          <table:covered-table-cell>
            <text:p text:style-name="P649"/>
          </table:covered-table-cell>
          <table:table-cell table:style-name="TableCell650">
            <text:p text:style-name="P651"><text:span text:style-name="T652">4.2. Vykdyti techninės apžiūros įmonių veiklos priežiūrą, siekiant užtikrinti, kad visos techninės apžiūros įmonės atliktų kokybišką apdorojimo įrangos patikrą.</text:span></text:p>
          </table:table-cell>
          <table:table-cell table:style-name="TableCell653">
            <text:p text:style-name="P654"><text:span text:style-name="T655">Nuolat</text:span></text:p>
          </table:table-cell>
          <table:table-cell table:style-name="TableCell656">
            <text:p text:style-name="P657"><text:span text:style-name="T658">Tarnyba<text:s/></text:span></text:p>
          </table:table-cell>
        </table:table-row>
        <table:table-row table:style-name="TableRow659">
          <table:covered-table-cell>
            <text:p text:style-name="P660"/>
          </table:covered-table-cell>
          <table:table-cell table:style-name="TableCell661">
            <text:p text:style-name="P662"><text:span text:style-name="T663">4.3. Organizuoti tinkamą techninės apžiūros įmonių darbuotojų,<text:s/></text:span><text:span text:style-name="T664">atliekančių apdorojimo įrangos apžiūras, mokymą.</text:span></text:p>
          </table:table-cell>
          <table:table-cell table:style-name="TableCell665">
            <text:p text:style-name="P666"><text:span text:style-name="T667">Nuolat</text:span></text:p>
          </table:table-cell>
          <table:table-cell table:style-name="TableCell668">
            <text:p text:style-name="P669"><text:span text:style-name="T670">Tarnyba</text:span></text:p>
          </table:table-cell>
        </table:table-row>
        <table:table-row table:style-name="TableRow671">
          <table:covered-table-cell>
            <text:p text:style-name="P672"/>
          </table:covered-table-cell>
          <table:table-cell table:style-name="TableCell673">
            <text:p text:style-name="P674"><text:span text:style-name="T675">4.4. Vykdomos augalų apsaugos produktų profesionaliųjų naudotojų veiklos priežiūros metu tikrinti, ar naudojama apdorojimo įranga yra įregistruota ir turinti galiojantį apdorojimo įrangos<text:s/></text:span><text:span text:style-name="T676">pažymėjimą.</text:span></text:p>
          </table:table-cell>
          <table:table-cell table:style-name="TableCell677">
            <text:p text:style-name="P678"><text:span text:style-name="T679">Nuolat</text:span></text:p>
          </table:table-cell>
          <table:table-cell table:style-name="TableCell680">
            <text:p text:style-name="P681"><text:span text:style-name="T682">Tarnyba</text:span></text:p>
          </table:table-cell>
        </table:table-row>
        <table:table-row table:style-name="TableRow683">
          <table:table-cell table:style-name="TableCell684" table:number-rows-spanned="2">
            <text:p text:style-name="P685"><text:span text:style-name="T686">5. Užtikrinti, kad augalų apsaugos produktų purškimas iš oro būtų vykdomas tik Augalų apsaugos įstatyme nustatytomis sąlygomis.</text:span></text:p>
          </table:table-cell>
          <table:table-cell table:style-name="TableCell687">
            <text:p text:style-name="P688"><text:span text:style-name="T689">5.1. Nedelsiant informuoti visuomenę apie išduotą vienkartinį leidimą purkšti augalų apsaugos produktus iš oro.<text:s/></text:span></text:p>
          </table:table-cell>
          <table:table-cell table:style-name="TableCell690">
            <text:p text:style-name="P691"><text:span text:style-name="T692">Išdavus leidimą</text:span></text:p>
          </table:table-cell>
          <table:table-cell table:style-name="TableCell693">
            <text:p text:style-name="P694"><text:span text:style-name="T695">Tarnyba</text:span></text:p>
          </table:table-cell>
        </table:table-row>
        <table:table-row table:style-name="TableRow696">
          <table:covered-table-cell>
            <text:p text:style-name="P697"/>
          </table:covered-table-cell>
          <table:table-cell table:style-name="TableCell698">
            <text:p text:style-name="P699"><text:span text:style-name="T700">5.2. Vykdyti augalų apsaugos produktų purškimo iš oro naudojimo priežiūrą.</text:span></text:p>
          </table:table-cell>
          <table:table-cell table:style-name="TableCell701">
            <text:p text:style-name="P702"><text:span text:style-name="T703">Išduoto leidimo galiojimo laikotarpiu</text:span></text:p>
          </table:table-cell>
          <table:table-cell table:style-name="TableCell704">
            <text:p text:style-name="P705"><text:span text:style-name="T706">Tarnyba</text:span></text:p>
          </table:table-cell>
        </table:table-row>
        <table:table-row table:style-name="TableRow707">
          <table:table-cell table:style-name="TableCell708" table:number-rows-spanned="5">
            <text:p text:style-name="P709"><text:span text:style-name="T710">6.<text:s/></text:span><text:span text:style-name="T711">Užtikrinti priemonių, apsaugančių paviršinį ir požeminį vandenį nuo taršos</text:span><text:span text:style-name="T712"><text:s/></text:span><text:span text:style-name="T713">augalų apsaugos produktais, įgyvendinimą.</text:span></text:p>
          </table:table-cell>
          <table:table-cell table:style-name="TableCell714">
            <text:p text:style-name="P715"><text:span text:style-name="T716">6.1. Vykdyti augalų apsaugos produktų profesionaliųjų naudotojų veiklos priežiūrą ir įvertinti, ar jie laikosi augalų apsaugos<text:s/></text:span><text:span text:style-name="T717">produktų etiketės nustatytų reikalavimų, susijusių su vandenų apsauga, bei taiko tinkamas rizikos valdymo priemones.</text:span></text:p>
          </table:table-cell>
          <table:table-cell table:style-name="TableCell718">
            <text:p text:style-name="P719"><text:span text:style-name="T720">Nuolat</text:span></text:p>
          </table:table-cell>
          <table:table-cell table:style-name="TableCell721">
            <text:p text:style-name="P722"><text:span text:style-name="T723">Tarnyba<text:s/></text:span></text:p>
          </table:table-cell>
        </table:table-row>
        <table:table-row table:style-name="TableRow724">
          <table:covered-table-cell>
            <text:p text:style-name="P725"/>
          </table:covered-table-cell>
          <table:table-cell table:style-name="TableCell726">
            <text:p text:style-name="P727"><text:span text:style-name="T728">6.2. Tarnybos interneto svetainėje skelbti registruotų augalų apsaugos produktų etiketes.</text:span></text:p>
          </table:table-cell>
          <table:table-cell table:style-name="TableCell729">
            <text:p text:style-name="P730"><text:span text:style-name="T731">Nuolat</text:span></text:p>
          </table:table-cell>
          <table:table-cell table:style-name="TableCell732">
            <text:p text:style-name="P733"><text:span text:style-name="T734">Tarnyba</text:span></text:p>
          </table:table-cell>
        </table:table-row>
        <table:table-row table:style-name="TableRow735">
          <table:covered-table-cell>
            <text:p text:style-name="P736"/>
          </table:covered-table-cell>
          <table:table-cell table:style-name="TableCell737">
            <text:p text:style-name="P738">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39">
            <text:p text:style-name="P740">2018 m.</text:p>
          </table:table-cell>
          <table:table-cell table:style-name="TableCell741">
            <text:p text:style-name="P742">ŽŪM, ŽŪM įgaliota institucija, Aplinkos ministerija (AM), AM įgaliota institucija<text:s/></text:p>
          </table:table-cell>
        </table:table-row>
        <table:table-row table:style-name="TableRow743">
          <table:covered-table-cell>
            <text:p text:style-name="P744"/>
          </table:covered-table-cell>
          <table:table-cell table:style-name="TableCell745">
            <text:p text:style-name="P746">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7">
            <text:p text:style-name="P748">2018 m.</text:p>
          </table:table-cell>
          <table:table-cell table:style-name="TableCell749">
            <text:p text:style-name="P750">ŽŪM, AM</text:p>
          </table:table-cell>
        </table:table-row>
        <table:table-row table:style-name="TableRow751">
          <table:covered-table-cell>
            <text:p text:style-name="P752"/>
          </table:covered-table-cell>
          <table:table-cell table:style-name="TableCell753">
            <text:p text:style-name="P754">6.5. Vykdyti augalų apsaugos produktų liekanų požeminiame ir paviršiniame vandenyje stebėseną.</text:p>
          </table:table-cell>
          <table:table-cell table:style-name="TableCell755">
            <text:p text:style-name="P756">Nuolat</text:p>
          </table:table-cell>
          <table:table-cell table:style-name="TableCell757">
            <text:p text:style-name="P758">Aplinkos apsaugos agentūra prie Aplinkos ministerijos, Lietuvos geologijos tarnyba prie<text:s/>Aplinkos ministerijos</text:p>
          </table:table-cell>
        </table:table-row>
        <table:table-row table:style-name="TableRow759">
          <table:table-cell table:style-name="TableCell760" table:number-rows-spanned="2">
            <text:p text:style-name="P761"><text:span text:style-name="T762">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3">
            <text:p text:style-name="P764"><text:span text:style-name="T765">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6">ikos valdymo priemones, nustatytas augalų apsaugos produktų etiketėse.<text:s/></text:span></text:p>
          </table:table-cell>
          <table:table-cell table:style-name="TableCell767">
            <text:p text:style-name="P768"><text:span text:style-name="T769">Nuolat</text:span></text:p>
          </table:table-cell>
          <table:table-cell table:style-name="TableCell770">
            <text:p text:style-name="P771"><text:span text:style-name="T772">Tarnyba<text:s/></text:span></text:p>
          </table:table-cell>
        </table:table-row>
        <table:table-row table:style-name="TableRow773">
          <table:covered-table-cell>
            <text:p text:style-name="P774"/>
          </table:covered-table-cell>
          <table:table-cell table:style-name="TableCell775">
            <text:p text:style-name="P776"><text:span text:style-name="T777">7.2.<text:s/></text:span><text:span text:style-name="T778">Vykdyti fizinių ir juridinių asmenų, kurie augalų apsaugos produktais apdoroja atskirųjų želdynų teritorijas, visuomeninės paskirties<text:s/></text:span><text:span text:style-name="T779">teritorijas,<text:s/></text:span><text:span text:style-name="T780">bendrojo<text:s/></text:span><text:span text:style-name="T781">naudojimo (miestų, miestelių ir kaimų ar savivaldybių bendrojo naudojimo)</text:span><text:span text:style-name="T782"><text:s/>teritorijas, rekreacinio naudojimo žemės sklypus, rekreacines teritorijas, komercinės paskirties objektų teritorijas, daugiabučių gyvenamųjų pastatų ir bendrabučių teritorijas, priež</text:span><text:span text:style-name="T783">iūrą.</text:span></text:p>
          </table:table-cell>
          <table:table-cell table:style-name="TableCell784">
            <text:p text:style-name="P785"><text:span text:style-name="T786">Nuolat<text:s/></text:span></text:p>
          </table:table-cell>
          <table:table-cell table:style-name="TableCell787">
            <text:p text:style-name="P788"><text:span text:style-name="T789">Tarnyba<text:s/></text:span></text:p>
          </table:table-cell>
        </table:table-row>
        <table:table-row table:style-name="TableRow790">
          <table:table-cell table:style-name="TableCell791" table:number-rows-spanned="2">
            <text:p text:style-name="P792"><text:span text:style-name="T793">8. Užtikrinti tinkamą augalų apsaugos produktų naudojimą ir saugojimą.</text:span></text:p>
          </table:table-cell>
          <table:table-cell table:style-name="TableCell794">
            <text:p text:style-name="P795"><text:span text:style-name="T796">8.1. Vykdyti augalų apsaugos produktų saugojimo ir naudojimo reikalavimų priežiūrą.</text:span></text:p>
          </table:table-cell>
          <table:table-cell table:style-name="TableCell797">
            <text:p text:style-name="P798"><text:span text:style-name="T799">Nuolat</text:span></text:p>
          </table:table-cell>
          <table:table-cell table:style-name="TableCell800">
            <text:p text:style-name="P801"><text:span text:style-name="T802">Tarnyba</text:span></text:p>
          </table:table-cell>
        </table:table-row>
        <table:table-row table:style-name="TableRow803">
          <table:covered-table-cell>
            <text:p text:style-name="P804"/>
          </table:covered-table-cell>
          <table:table-cell table:style-name="TableCell805">
            <text:p text:style-name="P806"><text:span text:style-name="T807">8.2. Skleisti informaciją mokymuose, žiniasklaidoje,<text:s/></text:span><text:span text:style-name="T808">Tarnybos interneto svetainėje ir konsultuoti augalų apsaugos produktų naudotojus augalų apsaugos produktų saugojimo ir naudojimo klausimais.</text:span></text:p>
          </table:table-cell>
          <table:table-cell table:style-name="TableCell809">
            <text:p text:style-name="P810"><text:span text:style-name="T811">Nuolat</text:span></text:p>
          </table:table-cell>
          <table:table-cell table:style-name="TableCell812">
            <text:p text:style-name="P813"><text:span text:style-name="T814">Tarnyba<text:s/></text:span></text:p>
          </table:table-cell>
        </table:table-row>
        <table:table-row table:style-name="TableRow815">
          <table:table-cell table:style-name="TableCell816" table:number-rows-spanned="11">
            <text:p text:style-name="P817"><text:span text:style-name="T818">9.<text:s/></text:span><text:span text:style-name="T819">Užtikrinti tinkamą integruotos kenksmingųjų organizmų kontrolės principų, nurodytų 3 priede,<text:s/></text:span><text:span text:style-name="T820">taikymą.</text:span></text:p>
          </table:table-cell>
          <table:table-cell table:style-name="TableCell821" table:number-rows-spanned="3">
            <text:p text:style-name="P822"><text:span text:style-name="T823">9.1. Teikti paramą rengiant ir atnaujinant saugias žmogui, aplinkai ir ekonomiškai naudingas augalų auginimo technologijas, kuriose, taikant integruotą kenksmingųjų organizmų kontrolę, būtų siekiama sumažinti augalų apsaugos produktų naudojimą ir<text:s/></text:span><text:span text:style-name="T824">viešinti šią informaciją Integruotos augalų apsaugos informavimo, konsultavimo ir mokymų informacinėje sistemoje (IKMIS) bei Tarnybos tinklalapyje.</text:span></text:p>
          </table:table-cell>
          <table:table-cell table:style-name="TableCell825">
            <text:p text:style-name="P826"><text:span text:style-name="T827">Žieminiai kviečiai, vasariniai kviečiai, žieminiai rapsai, vasariniai rapsai – 2018 m.</text:span></text:p>
          </table:table-cell>
          <table:table-cell table:style-name="TableCell828">
            <text:p text:style-name="P829"><text:span text:style-name="T830">ŽŪM</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Migliniai<text:s/></text:span><text:span text:style-name="T837">javai – 2019 m.</text:span></text:p>
          </table:table-cell>
          <table:table-cell table:style-name="TableCell838">
            <text:p text:style-name="P839"><text:span text:style-name="T840">ŽŪM</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Žirniai, pupos – 2020 m.</text:span></text:p>
          </table:table-cell>
          <table:table-cell table:style-name="TableCell847">
            <text:p text:style-name="P848"><text:span text:style-name="T849">ŽŪM</text:span></text:p>
          </table:table-cell>
        </table:table-row>
        <table:table-row table:style-name="TableRow850">
          <table:covered-table-cell>
            <text:p text:style-name="P851"/>
          </table:covered-table-cell>
          <table:table-cell table:style-name="TableCell852">
            <text:p text:style-name="P853"><text:span text:style-name="T854">9.2. Teikti paramą rekomendacijoms dėl tinkamiausių miglinių javų veislių auginimo integruotos kenksmingųjų organizmų kontrolės sąlygomis rengti ir jas viešinti IKMIS bei Tarnybos tinklalapyje.</text:span></text:p>
          </table:table-cell>
          <table:table-cell table:style-name="TableCell855">
            <text:p text:style-name="P856"><text:span text:style-name="T857">2019 m.</text:span></text:p>
          </table:table-cell>
          <table:table-cell table:style-name="TableCell858">
            <text:p text:style-name="P859"><text:span text:style-name="T860">ŽŪM</text:span></text:p>
          </table:table-cell>
        </table:table-row>
        <table:table-row table:style-name="TableRow861">
          <table:covered-table-cell>
            <text:p text:style-name="P862"/>
          </table:covered-table-cell>
          <table:table-cell table:style-name="TableCell863">
            <text:p text:style-name="P864"><text:span text:style-name="T865">9.3. Sudaryti sąlygas Europos inovacijos partnerystės projektų rengimui augalų sveikatos, kenksmingųjų organizmų ir piktžolių kontrolės tema.</text:span></text:p>
          </table:table-cell>
          <table:table-cell table:style-name="TableCell866">
            <text:p text:style-name="P867"><text:span text:style-name="T868">2018–2020</text:span></text:p>
          </table:table-cell>
          <table:table-cell table:style-name="TableCell869">
            <text:p text:style-name="P870"><text:span text:style-name="T871">ŽŪM</text:span></text:p>
          </table:table-cell>
        </table:table-row>
        <table:table-row table:style-name="TableRow872">
          <table:covered-table-cell>
            <text:p text:style-name="P873"/>
          </table:covered-table-cell>
          <table:table-cell table:style-name="TableCell874">
            <text:p text:style-name="P875"><text:span text:style-name="T876">9.4. Vykdyti žemės ūkio augalų ligų ir kenkėjų plitimo prognozę ir stebėseną, tvarkyti<text:s/></text:span><text:span text:style-name="T877">duomenis, susijusius su žemės ūkio augalų ligų ir kenkėjų plitimo stebėsena, bei juos viešinti.</text:span></text:p>
          </table:table-cell>
          <table:table-cell table:style-name="TableCell878">
            <text:p text:style-name="P879"><text:span text:style-name="T880">Nuolat</text:span></text:p>
          </table:table-cell>
          <table:table-cell table:style-name="TableCell881">
            <text:p text:style-name="P882"><text:span text:style-name="T883">Konsultavimo tarnyba</text:span></text:p>
          </table:table-cell>
        </table:table-row>
        <table:table-row table:style-name="TableRow884">
          <table:covered-table-cell>
            <text:p text:style-name="P885"/>
          </table:covered-table-cell>
          <table:table-cell table:style-name="TableCell886">
            <text:p text:style-name="P887"><text:span text:style-name="T888">9.5. Organizuoti ir vykdyti žemės ūkio subjektų mokymą ir švietimą tinkamam integruotos kenksmingųjų organizmų kontrolės principų<text:s/></text:span><text:span text:style-name="T889">taikymui.</text:span></text:p>
          </table:table-cell>
          <table:table-cell table:style-name="TableCell890">
            <text:p text:style-name="P891"><text:span text:style-name="T892">2018–2020 m.</text:span></text:p>
          </table:table-cell>
          <table:table-cell table:style-name="TableCell893">
            <text:p text:style-name="P894"><text:span text:style-name="T895">Tarnyba<text:s/></text:span></text:p>
          </table:table-cell>
        </table:table-row>
        <table:table-row table:style-name="TableRow896">
          <table:covered-table-cell>
            <text:p text:style-name="P897"/>
          </table:covered-table-cell>
          <table:table-cell table:style-name="TableCell898">
            <text:p text:style-name="P899"><text:span text:style-name="T900">9.6. Rinkti, kaupti ir apibendrinti informaciją apie integruotos kenksmingųjų organizmų kontrolės principų taikymą.</text:span></text:p>
          </table:table-cell>
          <table:table-cell table:style-name="TableCell901">
            <text:p text:style-name="P902"><text:span text:style-name="T903">Nuolat</text:span></text:p>
          </table:table-cell>
          <table:table-cell table:style-name="TableCell904">
            <text:p text:style-name="P905"><text:span text:style-name="T906">Tarnyba</text:span></text:p>
          </table:table-cell>
        </table:table-row>
        <table:table-row table:style-name="TableRow907">
          <table:covered-table-cell>
            <text:p text:style-name="P908"/>
          </table:covered-table-cell>
          <table:table-cell table:style-name="TableCell909">
            <text:p text:style-name="P910"><text:span text:style-name="T911">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2">Dėl Ekologinės <text:s/>gamybos plėtros tikslų ir jų įgyvendinimo 2017–2020 m. priemonių programos patvirtinimo“.</text:span></text:p>
          </table:table-cell>
          <table:table-cell table:style-name="TableCell913">
            <text:p text:style-name="P914"><text:span text:style-name="T915">Nuolat</text:span></text:p>
          </table:table-cell>
          <table:table-cell table:style-name="TableCell916">
            <text:p text:style-name="P917"><text:span text:style-name="T918">ŽŪM</text:span></text:p>
          </table:table-cell>
        </table:table-row>
        <table:table-row table:style-name="TableRow919">
          <table:covered-table-cell>
            <text:p text:style-name="P920"/>
          </table:covered-table-cell>
          <table:table-cell table:style-name="TableCell921">
            <text:p text:style-name="P922"><text:span text:style-name="T923">9.8. Informuoti ir skatinti žemės ūkio veiklos subjektus plėtoti gamybą pagal nacionalinės žemės ūkio ir maisto produktų kokybės sistemą.</text:span></text:p>
          </table:table-cell>
          <table:table-cell table:style-name="TableCell924">
            <text:p text:style-name="P925"><text:span text:style-name="T926">Nuolat</text:span></text:p>
          </table:table-cell>
          <table:table-cell table:style-name="TableCell927">
            <text:p text:style-name="P928"><text:span text:style-name="T929">ŽŪM</text:span></text:p>
          </table:table-cell>
        </table:table-row>
        <table:table-row table:style-name="TableRow930">
          <table:covered-table-cell>
            <text:p text:style-name="P931"/>
          </table:covered-table-cell>
          <table:table-cell table:style-name="TableCell932">
            <text:p text:style-name="P933"><text:span text:style-name="T934">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5">
            <text:p text:style-name="P936"><text:span text:style-name="T937">2017–2020 m.</text:span></text:p>
          </table:table-cell>
          <table:table-cell table:style-name="TableCell938">
            <text:p text:style-name="P939"><text:span text:style-name="T940">ŽŪM</text:span></text:p>
          </table:table-cell>
        </table:table-row>
        <table:table-row table:style-name="TableRow941">
          <table:table-cell table:style-name="TableCell942" table:number-rows-spanned="7">
            <text:p text:style-name="P943">10. Stebėti<text:s/></text:p>
            <text:p text:style-name="P944"><text:span text:style-name="T945">aplinkosauginius, socialinius ir ekonominius rizikos valdymo rodiklius, pateiktus 2 priede, bei vertinti ir viešinti rizikos rodiklius, apskaičiuotus pagal Plano 5 priede nustatytą Rizikos skaičiavimo metodiką.</text:span></text:p>
          </table:table-cell>
          <table:table-cell table:style-name="TableCell946">
            <text:p text:style-name="P947">10.1.Vertinti ir viešinti aplinkosauginių, socialinių ir ekonominių rizikos valdymo rodiklių pasiektus rezultatus.<text:s/></text:p>
          </table:table-cell>
          <table:table-cell table:style-name="TableCell948">
            <text:p text:style-name="P949">Kiekvienais metais</text:p>
          </table:table-cell>
          <table:table-cell table:style-name="TableCell950">
            <text:p text:style-name="P951">ŽŪM</text:p>
          </table:table-cell>
        </table:table-row>
        <table:table-row table:style-name="TableRow952">
          <table:covered-table-cell>
            <text:p text:style-name="P953"/>
          </table:covered-table-cell>
          <table:table-cell table:style-name="TableCell954">
            <text:p text:style-name="P955">10.2. Stebėti augalų apsaugos produktų, savo sudėtyje turinčių veikliųjų medžiagų tebukonazolo, kvizalofop-P – tefurilo, dimoksistrobino, pateikimo rinkai pokyčius.<text:s/></text:p>
          </table:table-cell>
          <table:table-cell table:style-name="TableCell956">
            <text:p text:style-name="P957">Kiekvienais metais</text:p>
          </table:table-cell>
          <table:table-cell table:style-name="TableCell958">
            <text:p text:style-name="P959">Lietuvos statistikos departamentas, Tarnyba</text:p>
          </table:table-cell>
        </table:table-row>
        <table:table-row table:style-name="TableRow960">
          <table:covered-table-cell>
            <text:p text:style-name="P961"/>
          </table:covered-table-cell>
          <table:table-cell table:style-name="TableCell962">
            <text:p text:style-name="P963">10.3. Stebėti augalų<text:s/>apsaugos produktų, savo sudėtyje turinčių veikliųjų medžiagų tebukonazolo, kvizalofop-P – tefurilo, dimoksistrobino naudojimo pokyčius.</text:p>
          </table:table-cell>
          <table:table-cell table:style-name="TableCell964">
            <text:p text:style-name="P965">2024 m.</text:p>
          </table:table-cell>
          <table:table-cell table:style-name="TableCell966">
            <text:p text:style-name="P967">Lietuvos statistikos departamentas,</text:p>
            <text:p text:style-name="P968">Tarnyba</text:p>
          </table:table-cell>
        </table:table-row>
        <table:table-row table:style-name="TableRow969">
          <table:covered-table-cell>
            <text:p text:style-name="P970"/>
          </table:covered-table-cell>
          <table:table-cell table:style-name="TableCell971">
            <text:p text:style-name="P972">10.4. Informaciją apie augalų apsaugos produktų, savo sudėtyje<text:s/>turinčių veikliųjų medžiagų tebukonazolo, kvizalofop-P – tefurilo, dimoksistrobino, naudojimo bei pateikimo rinkai pokyčius teikti Europos Komisijai.</text:p>
          </table:table-cell>
          <table:table-cell table:style-name="TableCell973">
            <text:p text:style-name="P974">Kiekvienais metais (tiekimo rinkai pokyčius)</text:p>
            <text:p text:style-name="P975">2024 m. (naudojimo pokyčius)</text:p>
          </table:table-cell>
          <table:table-cell table:style-name="TableCell976">
            <text:p text:style-name="P977">Tarnyba</text:p>
          </table:table-cell>
        </table:table-row>
        <table:table-row table:style-name="TableRow978">
          <table:covered-table-cell>
            <text:p text:style-name="P979"/>
          </table:covered-table-cell>
          <table:table-cell table:style-name="TableCell980">
            <text:p text:style-name="P981">10.5. Skaičiuoti<text:s/>rizikos rodiklius pagal Plano 5 priede nustatytą Rizikos skaičiavimo metodiką bei teikti rezultatus Europos Komisijai.</text:p>
          </table:table-cell>
          <table:table-cell table:style-name="TableCell982">
            <text:p text:style-name="P983">Kiekvienais metais</text:p>
          </table:table-cell>
          <table:table-cell table:style-name="TableCell984">
            <text:p text:style-name="P985">Tarnyba, Lietuvos statistikos departamentas</text:p>
          </table:table-cell>
        </table:table-row>
        <table:table-row table:style-name="TableRow986">
          <table:covered-table-cell>
            <text:p text:style-name="P987"/>
          </table:covered-table-cell>
          <table:table-cell table:style-name="TableCell988">
            <text:p text:style-name="P989">10.6. Sudaryti suinteresuotų institucijų darbo grupę, kuri nustatytų<text:s/>nacionalinius prioritetus siekiant Plano tikslų įgyvendinimo.</text:p>
          </table:table-cell>
          <table:table-cell table:style-name="TableCell990">
            <text:p text:style-name="P991">2020 m.</text:p>
          </table:table-cell>
          <table:table-cell table:style-name="TableCell992">
            <text:p text:style-name="P993">ŽŪM<text:s/></text:p>
          </table:table-cell>
        </table:table-row>
        <table:table-row table:style-name="TableRow994">
          <table:covered-table-cell>
            <text:p text:style-name="P995"/>
          </table:covered-table-cell>
          <table:table-cell table:style-name="TableCell996">
            <text:p text:style-name="P997">10.6. Informuoti Europos Komisiją apie nustatytus nacionalinius prioritetus, siekiant Plano tikslų.</text:p>
          </table:table-cell>
          <table:table-cell table:style-name="TableCell998">
            <text:p text:style-name="P999">Kiekvienais metais</text:p>
          </table:table-cell>
          <table:table-cell table:style-name="TableCell1000">
            <text:p text:style-name="P1001">Tarnyba.</text:p>
          </table:table-cell>
        </table:table-row>
      </table:table>
      <text:p text:style-name="P1002"/>
      <text:p text:style-name="P1003"><text:span text:style-name="T1004">_________________</text:span></text:p>
      <text:p text:style-name="P1005">Priedo pakeitimai:</text:p>
      <text:p text:style-name="P1006"><text:span text:style-name="T1007">Nr.<text:s/></text:span><text:a xlink:href="https://www.e-tar.lt/portal/legalAct.html?documentId=TAR.956ABFEF8AA4" office:target-frame-name="_top" xlink:show="replace"><text:span text:style-name="T1008">3D-704</text:span></text:a><text:span text:style-name="T1009">, 2012-09-04, Žin., 2012, Nr. 105-5354 (2012-09-08), i. k. 1122330ISAK003D-704</text:span></text:p>
      <text:p text:style-name="P1010"><text:span text:style-name="T1011">Nr.<text:s/></text:span><text:a xlink:href="https://www.e-tar.lt/portal/legalAct.html?documentId=26a56dc07ae611e48d20daf2927aba7d" office:target-frame-name="_top" xlink:show="replace"><text:span text:style-name="T1012">3D-922</text:span></text:a><text:span text:style-name="T1013">, 2014-12-03, paskelbta TAR 2014-12-03, i. k. 2014-18650</text:span></text:p>
      <text:p text:style-name="P1014"><text:span text:style-name="T1015">Nr.<text:s/></text:span><text:a xlink:href="https://www.e-tar.lt/portal/legalAct.html?documentId=fdb7e6606da411e5906bc3a96c765ff4" office:target-frame-name="_top" xlink:show="replace"><text:span text:style-name="T1016">3D-751</text:span></text:a><text:span text:style-name="T1017">, 2015-10-08, paskelbta TAR 2015-10-08, i. k. 2015-14929</text:span></text:p>
      <text:p text:style-name="P1018"><text:span text:style-name="T1019">Nr.<text:s/></text:span><text:a xlink:href="https://www.e-tar.lt/portal/legalAct.html?documentId=dac43550ce5311e9929af1b9eea48566" office:target-frame-name="_top" xlink:show="replace"><text:span text:style-name="T1020">3D-500</text:span></text:a><text:span text:style-name="T1021">, 2019-09-03, paskelbta TAR 2019-09-04, i. k. 2019-14045</text:span></text:p>
      <text:p text:style-name="P1022"><text:span text:style-name="T1023">Nr.<text:s/></text:span><text:a xlink:href="https://www.e-tar.lt/portal/legalAct.html?documentId=028b1e60b53411eab9d9cd0c85e0b745" office:target-frame-name="_top" xlink:show="replace"><text:span text:style-name="T1024">3D-471</text:span></text:a><text:span text:style-name="T1025">, 2020-06-23, paskelbta TAR 2020-06-23, i. k. 2020-13781</text:span></text:p>
      <text:p text:style-name="Normal"/>
      <text:p text:style-name="P1026"/>
      <text:p text:style-name="P1027">Augalų apsaugos plano</text:p>
      <text:p text:style-name="P1032"><text:span text:style-name="T1033">2</text:span><text:span text:style-name="T1034"><text:s/>priedas</text:span></text:p>
      <text:p text:style-name="P1035"/>
      <text:p text:style-name="P1036"><text:span text:style-name="T1037">AUGALŲ APSAUGOS PLANO ĮGYVENDINIMO PRIEMONIŲ VERTINIMO RIZIKOS VALDYMO RODIKLIAI IR JŲ REIKŠMĖS<text: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ext:p text:style-name="P1050"/>
          </table:table-cell>
          <table:table-cell table:style-name="TableCell1051">
            <text:p text:style-name="P1052">Siekiamas rezultatas</text:p>
          </table:table-cell>
          <table:table-cell table:style-name="TableCell1053">
            <text:p text:style-name="P1054">Rizikos valdymo rodiklis</text:p>
            <text:p text:style-name="P1055"/>
          </table:table-cell>
          <table:table-cell table:style-name="TableCell1056">
            <text:p text:style-name="P1057">Rodiklis<text:s/></text:p>
            <text:p text:style-name="P1058">2016 m. duomenimis, (vnt., proc., ha., t.)</text:p>
          </table:table-cell>
          <table:table-cell table:style-name="TableCell1059" table:number-columns-spanned="2">
            <text:p text:style-name="P1060">Rodiklio pokytis 2020 m. lyginant su 2016 m. duomenimis, proc.</text:p>
          </table:table-cell>
          <table:covered-table-cell/>
          <table:table-cell table:style-name="TableCell1061">
            <text:p text:style-name="P1062">Už duomenų pateikimą atsakinga institucija</text:p>
          </table:table-cell>
        </table:table-row>
        <table:table-row table:style-name="TableRow1063">
          <table:table-cell table:style-name="TableCell1064" table:number-columns-spanned="4">
            <text:p text:style-name="P1065">Aplinkosauginiai rizikos valdymo rodikliai</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1.</text:p>
          </table:table-cell>
          <table:table-cell table:style-name="TableCell1071">
            <text:p text:style-name="P1072"><text:span text:style-name="T1073">Patikrintos<text:s/></text:span><text:span text:style-name="T1074">apdorojimo įrangos, kuri yra registruota ir turinti galiojantį pažymėjimą</text:span><text:span text:style-name="T1075">, procentinės dalies didėjimas, palyginti su visa patikrinta apdorojimo įranga.</text:span></text:p>
          </table:table-cell>
          <table:table-cell table:style-name="TableCell1076">
            <text:p text:style-name="P1077"><text:span text:style-name="T1078">Patikrintos apdorojimo įrangos, kuri yra registruota ir turinti galiojantį pažymėjimą</text:span><text:span text:style-name="T1079">, procentinės dali</text:span><text:span text:style-name="T1080">es pokytis, palyginti su visa patikrinta apdorojimo įranga.</text:span></text:p>
          </table:table-cell>
          <table:table-cell table:style-name="TableCell1081">
            <text:p text:style-name="P1082">97 proc.</text:p>
          </table:table-cell>
          <table:table-cell table:style-name="TableCell1083">
            <text:p text:style-name="P1084">+1 proc.</text:p>
          </table:table-cell>
          <table:table-cell table:style-name="TableCell1085" table:number-columns-spanned="2">
            <text:p text:style-name="P1086">Tarnyba</text:p>
          </table:table-cell>
          <table:covered-table-cell/>
        </table:table-row>
        <table:table-row table:style-name="TableRow1087">
          <table:table-cell table:style-name="TableCell1088">
            <text:p text:style-name="P1089"><text:span text:style-name="T1090">2.</text:span></text:p>
          </table:table-cell>
          <table:table-cell table:style-name="TableCell1091">
            <text:p text:style-name="P1092"><text:span text:style-name="T1093">Apdorojimo įrangos, kurioje sumontuota įranga ir (arba) specialūs purkštukai, užtikrinantys išpurškiamo tirpalo tikslų nusėdimą ir mažinantys dulksnos nunešimą ant<text:s/></text:span><text:span text:style-name="T1094">netikslinių objektų, dalies padidėjimas, palyginti su bendrai registruota apdorojimo įranga.</text:span></text:p>
          </table:table-cell>
          <table:table-cell table:style-name="TableCell1095">
            <text:p text:style-name="P1096"><text:span text:style-name="T1097">Apdorojimo įrangos, kurioje sumontuota įranga ir (arba) specialūs purkštukai, užtikrinantys išpurškiamo tirpalo tikslų nusėdimą ir mažinantys dulksnos nunešimą ant</text:span><text:span text:style-name="T1098"><text:s/>netikslinių objektų, dalies pokytis, palyginti su bendrai registruota apdorojimo įranga, proc.</text:span></text:p>
          </table:table-cell>
          <table:table-cell table:style-name="TableCell1099">
            <text:p text:style-name="P1100"><text:span text:style-name="T1101">15,8 proc.</text:span></text:p>
          </table:table-cell>
          <table:table-cell table:style-name="TableCell1102">
            <text:p text:style-name="P1103"><text:span text:style-name="T1104">+6 proc.</text:span></text:p>
          </table:table-cell>
          <table:table-cell table:style-name="TableCell1105" table:number-columns-spanned="2">
            <text:p text:style-name="P1106"><text:span text:style-name="T1107">Tarnyba</text:span></text:p>
          </table:table-cell>
          <table:covered-table-cell/>
        </table:table-row>
        <table:table-row table:style-name="TableRow1108">
          <table:table-cell table:style-name="TableCell1109">
            <text:p text:style-name="P1110">3.</text:p>
          </table:table-cell>
          <table:table-cell table:style-name="TableCell1111">
            <text:p text:style-name="P1112">Plotų, sertifikuotų pagal nacionalinės žemės ūkio ir maisto produktų kokybės sistemą, skaičiaus didėjimas.</text:p>
          </table:table-cell>
          <table:table-cell table:style-name="TableCell1113">
            <text:p text:style-name="P1114"><text:span text:style-name="T1115">Plotų, sertifikuotų pagal<text:s/></text:span><text:span text:style-name="T1116">nacionalinės žemės ūkio ir maisto produktų kokybės sistemą</text:span><text:span text:style-name="T1117">, skaičiaus pokytis, proc.</text:span></text:p>
          </table:table-cell>
          <table:table-cell table:style-name="TableCell1118">
            <text:p text:style-name="P1119"><text:span text:style-name="T1120">5808,56 ha</text:span></text:p>
          </table:table-cell>
          <table:table-cell table:style-name="TableCell1121">
            <text:p text:style-name="P1122">+15 proc.</text:p>
          </table:table-cell>
          <table:table-cell table:style-name="TableCell1123" table:number-columns-spanned="2">
            <text:p text:style-name="P1124">VšĮ Ekoagros</text:p>
          </table:table-cell>
          <table:covered-table-cell/>
        </table:table-row>
        <table:table-row table:style-name="TableRow1125">
          <table:table-cell table:style-name="TableCell1126">
            <text:p text:style-name="P1127">4.</text:p>
          </table:table-cell>
          <table:table-cell table:style-name="TableCell1128">
            <text:p text:style-name="P1129"><text:span text:style-name="T1130">Plotų, sertifikuotų pagal ekologinės gamybos reikalavimus, skaičiaus didėjimas.</text:span></text:p>
          </table:table-cell>
          <table:table-cell table:style-name="TableCell1131">
            <text:p text:style-name="P1132"><text:span text:style-name="T1133">Plotų, sertifikuotų pagal<text:s/></text:span><text:span text:style-name="T1134">ekologinės gamybos reikalavimus, skaičiaus pokytis, proc.</text:span></text:p>
          </table:table-cell>
          <table:table-cell table:style-name="TableCell1135">
            <text:p text:style-name="P1136"><text:span text:style-name="T1137">220 163 ha</text:span></text:p>
          </table:table-cell>
          <table:table-cell table:style-name="TableCell1138">
            <text:p text:style-name="P1139">+1 proc.</text:p>
          </table:table-cell>
          <table:table-cell table:style-name="TableCell1140" table:number-columns-spanned="2">
            <text:p text:style-name="P1141">VšĮ Ekoagros</text:p>
          </table:table-cell>
          <table:covered-table-cell/>
        </table:table-row>
        <table:table-row table:style-name="TableRow1142">
          <table:table-cell table:style-name="TableCell1143">
            <text:p text:style-name="P1144">5.</text:p>
          </table:table-cell>
          <table:table-cell table:style-name="TableCell1145">
            <text:p text:style-name="P1146">Registruotų Integruotos augalų apsaugos informavimo, konsultavimo ir mokymų informacinės sistemos (IKMIS) vartotojų, skaičiaus didėjimas.</text:p>
          </table:table-cell>
          <table:table-cell table:style-name="TableCell1147">
            <text:p text:style-name="P1148">Registruotų Integruotos<text:s/>augalų apsaugos informavimo, konsultavimo ir mokymų informacinės sistemos (IKMIS) vartotojų, skaičiaus pokytis, proc.</text:p>
            <text:p text:style-name="P1149"/>
            <text:p text:style-name="P1150"/>
            <text:p text:style-name="P1151"/>
            <text:p text:style-name="P1152"/>
          </table:table-cell>
          <table:table-cell table:style-name="TableCell1153">
            <text:p text:style-name="P1154">3160 vnt.</text:p>
          </table:table-cell>
          <table:table-cell table:style-name="TableCell1155">
            <text:p text:style-name="P1156">+25 proc.</text:p>
          </table:table-cell>
          <table:table-cell table:style-name="TableCell1157" table:number-columns-spanned="2">
            <text:p text:style-name="P1158">Konsultavimo tarnyba</text:p>
          </table:table-cell>
          <table:covered-table-cell/>
        </table:table-row>
        <table:table-row table:style-name="TableRow1159">
          <table:table-cell table:style-name="TableCell1160">
            <text:p text:style-name="P1161"><text:span text:style-name="T1162">5</text:span><text:span text:style-name="T1163">1</text:span><text:span text:style-name="T1164">.</text:span></text:p>
            <text:p text:style-name="P1165"/>
          </table:table-cell>
          <table:table-cell table:style-name="TableCell1166">
            <text:p text:style-name="P1167"><text:span text:style-name="T1168">Augalų apsaugos produktų, savo sudėtyje turinčių veikliųjų medžiagų: tebukonazolo,<text:s/></text:span><text:span text:style-name="T1169">kvizalofop-P – tefurilo, dimoksistrobino, naudojimo mažėjimas.</text:span></text:p>
          </table:table-cell>
          <table:table-cell table:style-name="TableCell1170">
            <text:p text:style-name="P1171">Augalų apsaugos produktų, savo sudėtyje turinčių veikliųjų medžiagų: <text:s/>tebukonazolo, kvizalofop-P – tefurilo, dimoksistrobino, naudojimo pokytis, proc.</text:p>
          </table:table-cell>
          <table:table-cell table:style-name="TableCell1172">
            <text:p text:style-name="P1173">64,178 tonų</text:p>
            <text:p text:style-name="P1174">(rodiklis<text:s/></text:p>
            <text:p text:style-name="P1175">2018 m. duomenimis)</text:p>
          </table:table-cell>
          <table:table-cell table:style-name="TableCell1176">
            <text:p text:style-name="P1177">–5 proc.</text:p>
            <text:p text:style-name="P1178">(rodiklio pokytis 2024 m. lyginant su 2018 m. duomenimis)</text:p>
          </table:table-cell>
          <table:table-cell table:style-name="TableCell1179" table:number-columns-spanned="2">
            <text:p text:style-name="P1180">Lietuvos statistikos departamentas,</text:p>
            <text:p text:style-name="P1181">Tarnyba</text:p>
          </table:table-cell>
          <table:covered-table-cell/>
        </table:table-row>
        <table:table-row table:style-name="TableRow1182">
          <table:table-cell table:style-name="TableCell1183">
            <text:p text:style-name="P1184"><text:span text:style-name="T1185">5</text:span><text:span text:style-name="T1186">2</text:span><text:span text:style-name="T1187">.</text:span></text:p>
            <text:p text:style-name="P1188"/>
          </table:table-cell>
          <table:table-cell table:style-name="TableCell1189">
            <text:p text:style-name="P1190"><text:span text:style-name="T1191">Augalų apsaugos produktų, savo sudėtyje turinčių veikliųjų medžiagų: tebukonazolo, kvizalofop-P – tefurilo, dimoksistrobino, tiekimo<text:s/></text:span><text:span text:style-name="T1192">rinkai mažėjimas.</text:span></text:p>
          </table:table-cell>
          <table:table-cell table:style-name="TableCell1193">
            <text:p text:style-name="P1194">Augalų apsaugos produktų, savo sudėtyje turinčių veikliųjų medžiagų: <text:s/>tebukonazolo, kvizalofop-P – tefurilo, dimoksistrobino, tiekimo rinkai pokytis, proc.</text:p>
          </table:table-cell>
          <table:table-cell table:style-name="TableCell1195">
            <text:p text:style-name="P1196">100 proc.</text:p>
            <text:p text:style-name="P1197">(suminis rodiklis</text:p>
            <text:p text:style-name="P1198">2018 m. duomenimis)</text:p>
          </table:table-cell>
          <table:table-cell table:style-name="TableCell1199">
            <text:p text:style-name="P1200">–5 proc.</text:p>
            <text:p text:style-name="P1201">(rodiklio pokytis 2024 m.<text:s/>lyginant su 2018 m. duomenimis)</text:p>
            <text:p text:style-name="P1202"/>
          </table:table-cell>
          <table:table-cell table:style-name="TableCell1203" table:number-columns-spanned="2">
            <text:p text:style-name="P1204">Lietuvos statistikos departamentas,</text:p>
            <text:p text:style-name="P1205">Tarnyba</text:p>
          </table:table-cell>
          <table:covered-table-cell/>
        </table:table-row>
        <table:table-row table:style-name="TableRow1206">
          <table:table-cell table:style-name="TableCell1207" table:number-columns-spanned="7">
            <text:p text:style-name="P1208">Socialiniai rizikos valdymo rodikliai</text:p>
          </table:table-cell>
          <table:covered-table-cell/>
          <table:covered-table-cell/>
          <table:covered-table-cell/>
          <table:covered-table-cell/>
          <table:covered-table-cell/>
          <table:covered-table-cell/>
        </table:table-row>
        <table:table-row table:style-name="TableRow1209">
          <table:table-cell table:style-name="TableCell1210">
            <text:p text:style-name="P1211">6.</text:p>
          </table:table-cell>
          <table:table-cell table:style-name="TableCell1212">
            <text:p text:style-name="P1213">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4">
            <text:p text:style-name="P1215">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6">
            <text:p text:style-name="P1217">95 proc.</text:p>
          </table:table-cell>
          <table:table-cell table:style-name="TableCell1218" table:number-columns-spanned="2">
            <text:p text:style-name="P1219">+1 proc.</text:p>
          </table:table-cell>
          <table:covered-table-cell/>
          <table:table-cell table:style-name="TableCell1220">
            <text:p text:style-name="P1221">Tarnyba</text:p>
          </table:table-cell>
        </table:table-row>
        <table:table-row table:style-name="TableRow1222">
          <table:table-cell table:style-name="TableCell1223">
            <text:p text:style-name="P1224">7.</text:p>
          </table:table-cell>
          <table:table-cell table:style-name="TableCell1225">
            <text:p text:style-name="P1226">Patikrintų augalų apsaugos produktų platintojų, neturinčių augalų apsaugos pažymėjimus, procentinės dalies mažėjimas, palyginti su visų patikrintų augalų apsaugos<text:s/>produktų platintojų skaičiumi.</text:p>
          </table:table-cell>
          <table:table-cell table:style-name="TableCell1227">
            <text:p text:style-name="P1228">Patikrintų augalų apsaugos produktų platintojų, neturinčių augalų apsaugos pažymėjimus, procentinės dalies pokytis, palyginti su visų patikrintų augalų apsaugos produktų platintojų skaičiumi, proc.</text:p>
          </table:table-cell>
          <table:table-cell table:style-name="TableCell1229">
            <text:p text:style-name="P1230">5 proc.</text:p>
          </table:table-cell>
          <table:table-cell table:style-name="TableCell1231" table:number-columns-spanned="2">
            <text:p text:style-name="P1232">-1 proc.</text:p>
          </table:table-cell>
          <table:covered-table-cell/>
          <table:table-cell table:style-name="TableCell1233">
            <text:p text:style-name="P1234">Tarnyba<text:s/></text:p>
          </table:table-cell>
        </table:table-row>
        <table:table-row table:style-name="TableRow1235">
          <table:table-cell table:style-name="TableCell1236">
            <text:p text:style-name="P1237">8.<text:s/></text:p>
          </table:table-cell>
          <table:table-cell table:style-name="TableCell1238">
            <text:p text:style-name="P1239">Pagrįstų visuomenės nusiskundimų dėl netinkamo augalų apsaugos produktų naudojimo, procentinės dalies sumažėjimas, palyginti su visų gautų nusiskundimų skaičiumi.</text:p>
          </table:table-cell>
          <table:table-cell table:style-name="TableCell1240">
            <text:p text:style-name="P1241">Pagrįstų visuomenės nusiskundimų dėl netinkamo augalų apsaugos produktų naudojimo procentinės dalies pokytis, palyginti su visų gautų nusiskundimų skaičiumi , proc.</text:p>
          </table:table-cell>
          <table:table-cell table:style-name="TableCell1242">
            <text:p text:style-name="P1243">57 proc.</text:p>
          </table:table-cell>
          <table:table-cell table:style-name="TableCell1244" table:number-columns-spanned="2">
            <text:p text:style-name="P1245">-7 proc.</text:p>
          </table:table-cell>
          <table:covered-table-cell/>
          <table:table-cell table:style-name="TableCell1246">
            <text:p text:style-name="P1247">Tarnyba</text:p>
          </table:table-cell>
        </table:table-row>
        <table:table-row table:style-name="TableRow1248">
          <table:table-cell table:style-name="TableCell1249">
            <text:p text:style-name="P1250">9.</text:p>
          </table:table-cell>
          <table:table-cell table:style-name="TableCell1251">
            <text:p text:style-name="P1252">Žemės ūkio subjektų, pasinaudojusių konsultavimosi paslaugomis integruotų augalų apsaugos priemonių, kurios mažintų augalų apsaugos produktų<text:s/>naudojimą, taikymo tema, skaičiaus didėjimas.</text:p>
          </table:table-cell>
          <table:table-cell table:style-name="TableCell1253">
            <text:p text:style-name="P1254">Žemės ūkio subjektų, pasinaudojusių konsultavimosi paslaugomis integruotų augalų apsaugos priemonių, kurios mažintų augalų apsaugos produktų naudojimą, taikymo tema, skaičiaus pokytis, proc.</text:p>
          </table:table-cell>
          <table:table-cell table:style-name="TableCell1255">
            <text:p text:style-name="P1256">304 vnt.</text:p>
            <text:p text:style-name="P1257"><text:span text:style-name="T1258">(rodiklis<text:s/></text:span><text:span text:style-name="T1259">2017 m. birželio mėn. duomenimis)</text:span></text:p>
          </table:table-cell>
          <table:table-cell table:style-name="TableCell1260" table:number-columns-spanned="2">
            <text:p text:style-name="P1261">+20 proc.</text:p>
          </table:table-cell>
          <table:covered-table-cell/>
          <table:table-cell table:style-name="TableCell1262">
            <text:p text:style-name="P1263">ŽŪM</text:p>
          </table:table-cell>
        </table:table-row>
        <table:table-row table:style-name="TableRow1264">
          <table:table-cell table:style-name="TableCell1265" table:number-columns-spanned="7">
            <text:p text:style-name="P1266"><text:span text:style-name="T1267">Ekonominiai rizikos valdymo rodikliai</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10.</text:p>
          </table:table-cell>
          <table:table-cell table:style-name="TableCell1271">
            <text:p text:style-name="P1272">Registruotų biologinių augalų apsaugos produktų skaičiaus didėjimas.</text:p>
          </table:table-cell>
          <table:table-cell table:style-name="TableCell1273">
            <text:p text:style-name="P1274">Registruotų biologinių augalų apsaugos produktų, skaičiaus pokytis, proc.</text:p>
          </table:table-cell>
          <table:table-cell table:style-name="TableCell1275">
            <text:p text:style-name="P1276">6 vnt.</text:p>
          </table:table-cell>
          <table:table-cell table:style-name="TableCell1277" table:number-columns-spanned="2">
            <text:p text:style-name="P1278">+20 proc.</text:p>
          </table:table-cell>
          <table:covered-table-cell/>
          <table:table-cell table:style-name="TableCell1279">
            <text:p text:style-name="P1280">Tarnyba</text:p>
          </table:table-cell>
        </table:table-row>
        <table:table-row table:style-name="TableRow1281">
          <table:table-cell table:style-name="TableCell1282">
            <text:p text:style-name="P1283">11.<text:s/></text:p>
          </table:table-cell>
          <table:table-cell table:style-name="TableCell1284">
            <text:p text:style-name="P1285">Augalų apsaugos produktų pagal veikliąją medžiagą, patiektų rinkai, kiekio mažėjimas.</text:p>
          </table:table-cell>
          <table:table-cell table:style-name="TableCell1286">
            <text:p text:style-name="P1287">Augalų apsaugos produktų pagal veikliąją medžiagą, patiektų rinkai, kiekio pokytis, proc.</text:p>
          </table:table-cell>
          <table:table-cell table:style-name="TableCell1288">
            <text:p text:style-name="P1289">2300 tonų</text:p>
            <text:p text:style-name="P1290">(rodiklis 2015 m. duomenimis)</text:p>
          </table:table-cell>
          <table:table-cell table:style-name="TableCell1291" table:number-columns-spanned="2">
            <text:p text:style-name="P1292">-5 proc.</text:p>
          </table:table-cell>
          <table:covered-table-cell/>
          <table:table-cell table:style-name="TableCell1293">
            <text:p text:style-name="P1294">Duomenys iš Lietuvos statistikos departamento duomenų bazės</text:p>
          </table:table-cell>
        </table:table-row>
      </table:table>
      <text:p text:style-name="P1295"/>
      <text:p text:style-name="P1296">_________________</text:p>
      <text:p text:style-name="P1297">Priedo pakeitimai:</text:p>
      <text:p text:style-name="P1298"><text:span text:style-name="T1299">Nr.<text:s/></text:span><text:a xlink:href="https://www.e-tar.lt/portal/legalAct.html?documentId=dac43550ce5311e9929af1b9eea48566" office:target-frame-name="_top" xlink:show="replace"><text:span text:style-name="T1300">3D-500</text:span></text:a><text:span text:style-name="T1301">, 2019-09-03, paskelbta TAR 2019-09-04, i. k. 2019-14045</text:span></text:p>
      <text:p text:style-name="P1302"><text:span text:style-name="T1303">Nr.<text:s/></text:span><text:a xlink:href="https://www.e-tar.lt/portal/legalAct.html?documentId=028b1e60b53411eab9d9cd0c85e0b745" office:target-frame-name="_top" xlink:show="replace"><text:span text:style-name="T1304">3D-471</text:span></text:a><text:span text:style-name="T1305">, 2020-06-23, paskelbta TAR 2020-06-23, i. k. 2020-13781</text:span></text:p>
      <text:p text:style-name="Normal"/>
      <text:p text:style-name="P1306">Augalų apsaugos plano</text:p>
      <text:p text:style-name="P1312"><text:span text:style-name="T1313">3</text:span><text:span text:style-name="T1314"><text:s/>priedas</text:span></text:p>
      <text:p text:style-name="P1315"/>
      <text:p text:style-name="P1316"><text:span text:style-name="T1317">INTEGRUOTOS KENKSMINGŲJŲ ORGANIZMŲ KONTROLĖS BENDRieji PRINCIPai ir jų taikymo reikalavimai</text:span></text:p>
      <text:p text:style-name="P1318"/>
      <text:p text:style-name="P1319"><text:span text:style-name="T1320">I</text:span><text:span text:style-name="T1321"><text:s/>skyrius</text:span></text:p>
      <text:p text:style-name="P1322"><text:span text:style-name="T1323">INTEGRUOTOS KENKSMINGŲJŲ ORGANIZMŲ KONTROLĖS BENDRIEJI PRINCIPAI</text:span></text:p>
      <text:p text:style-name="P1324"/>
      <text:p text:style-name="P1325"><text:span text:style-name="T1326">1</text:span><text:span text:style-name="T1327">. Integruotos kenksmingųjų organizmų kontrolės bendrieji principai:</text:span></text:p>
      <text:p text:style-name="P1328"><text:span text:style-name="T1329">1.1</text:span><text:span text:style-name="T1330">.<text:s/></text:span><text:span text:style-name="T1331">Kenksmingųjų organizmų plitimo prevencijai užtikrinti reikalinga:</text:span></text:p>
      <text:p text:style-name="P1332"><text:span text:style-name="T1333">1.1.1</text:span><text:span text:style-name="T1334">. laikytis augalų kaitos, kuri suprantama kaip skirtingų kultūrinių augalų auginimas tuose pačiuose laukuose kintančia <text:s/>seka;</text:span><text:s/></text:p>
      <text:p text:style-name="P1335"><text:span text:style-name="T1336">1.1.2</text:span><text:span text:style-name="T1337">. tinkamai paruošti dirvą sėjai, t. y. suformuo</text:span><text:span text:style-name="T1338">ti tinkamą sėklos įterpimo gylį, taikyti dirvą tausojantį žemės dirbimą ar tiesioginę sėją, pasirinkti tinkamiausius sėjos ir sodinimo terminus bei formuoti tinkamą įsėlio ir pasėlio tankumą;</text:span></text:p>
      <text:p text:style-name="P1339"><text:span text:style-name="T1340">1.1.3</text:span><text:span text:style-name="T1341">. parinkti atsparias augalų veisles, kokybišką sėklą ir</text:span><text:span text:style-name="T1342"><text:s/>sodinamąją medžiagą, kai tokia galimybė yra;</text:span></text:p>
      <text:p text:style-name="P1343"><text:span text:style-name="T1344">1.1.4</text:span><text:span text:style-name="T1345">. pagal dirvožemio ir auginamų augalų poreikį taikyti subalansuotą tręšimą, kalkinimą ir drėkinimą;</text:span></text:p>
      <text:p text:style-name="P1346"><text:span text:style-name="T1347">1.1.5</text:span><text:span text:style-name="T1348">. naudoti higienos priemones (reguliariai plauti apdorojimo, žemės dirbimo, sėjos ir derliau</text:span><text:span text:style-name="T1349">s nuėmimo įrangą ir agregatus);</text:span></text:p>
      <text:p text:style-name="P1350"><text:span text:style-name="T1351">1.1.6</text:span><text:span text:style-name="T1352">. naudoti nechemines technologijas ar augalų apsaugos priemones, kurios išsaugo pasėlyje ir aplink jį esančius naudinguosius organizmus.</text:span></text:p>
      <text:p text:style-name="P1353"><text:span text:style-name="T1354">1.2</text:span><text:span text:style-name="T1355">. Vadovautis kenksmingųjų organizmų stebėsenos rezultatais, moksliška</text:span><text:span text:style-name="T1356">i pagrįstais įspėjimais, prognozėmis ir ankstyvojo kenksmingųjų organizmų plitimo diagnozavimo duomenimis bei remtis augalų apsaugos konsultantų patarimais.</text:span></text:p>
      <text:p text:style-name="P1357"><text:span text:style-name="T1358">1.3</text:span><text:span text:style-name="T1359">. Remiantis kenksmingųjų organizmų stebėsenos rezultatais, nuspręsti dėl augalų apsaugos pro</text:span><text:span text:style-name="T1360">duktų naudojimo tikslingumo ir pasirinkti tinkamą jų naudojimo laiką. Priimant sprendimus naudoti cheminius augalų apsaugos produktus, svarbu remtis tiksliomis ir moksliškai pagrįstomis rekomendacijomis, atsižvelgiant į konkrečioms žemės ūkio kultūroms, vi</text:span><text:span text:style-name="T1361">etovėms ir klimato sąlygoms nustatytas kenksmingųjų organizmų žalingumo ribas.</text:span></text:p>
      <text:p text:style-name="P1362"><text:span text:style-name="T1363">1.4</text:span><text:span text:style-name="T1364">. Teikti pirmenybę tvariems biologiniams, fiziniams ir kitiems necheminiams metodams, jei šių metodų taikymas užtikrina pakankamą kenksmingųjų organizmų kontrolę.</text:span></text:p>
      <text:p text:style-name="P1365"><text:span text:style-name="T1366">1.5</text:span><text:span text:style-name="T1367">. Naudoti augalų apsaugos produktus, registruotus konkrečiam tikslui, t. y. augalui ir (ar) kenksmingajam organizmui, darančius mažiausią šalutinį poveikį žmonių ir gyvūnų sveikatai, netiksliniams organizmams ir aplinkai.</text:span></text:p>
      <text:p text:style-name="P1368"><text:span text:style-name="T1369">1.6</text:span><text:span text:style-name="T1370">. Užtikrinti, kad naudojamų</text:span><text:span text:style-name="T1371"><text:s/>augalų apsaugos produktų ir kitų priemonių mastas neviršytų būtinybės, pavyzdžiui, mažinti augalų apsaugos produktų normas, augalų apsaugos produktus naudoti rečiau ar ne visoje teritorijoje, tačiau tai neturi didinti kenksmingųjų organizmų populiacijų at</text:span><text:span text:style-name="T1372">sparumo rizikos.</text:span></text:p>
      <text:p text:style-name="P1373"><text:span text:style-name="T1374">1.7</text:span><text:span text:style-name="T1375">. Jei yra žinoma apie kenksmingųjų organizmų atsparumą tam tikroms veikliosioms medžiagoms, esančiomis augalų apsaugos produktuose, naudoti prevencines priemones atsparumui mažinti, pavyzdžiui, naudoti skirtingų cheminių grupių auga</text:span><text:span text:style-name="T1376">lų apsaugos produktus ir kt.</text:span></text:p>
      <text:p text:style-name="P1377"><text:span text:style-name="T1378">1.8</text:span><text:span text:style-name="T1379">. Remiantis augalų apsaugos produktų naudojimo duomenimis ir kenksmingųjų organizmų stebėsenos rezultatais, patikrinti, ar taikytos augalų apsaugos priemonės buvo veiksmingos.</text:span></text:p>
      <text:p text:style-name="P1380"/>
      <text:p text:style-name="P1381"><text:span text:style-name="T1382">II</text:span><text:span text:style-name="T1383"><text:s/>skyrius</text:span></text:p>
      <text:p text:style-name="P1384"><text:span text:style-name="T1385">INTEGRUOTOS KENKSMINGŲJŲ</text:span><text:span text:style-name="T1386"><text:s/>ORGANIZMŲ KONTROLĖS BENDRŲJŲ PRINCIPŲ TAIKYMO REIKALAVIMAI</text:span></text:p>
      <text:p text:style-name="P1387"/>
      <text:p text:style-name="P1388"><text:span text:style-name="T1389">2</text:span><text:span text:style-name="T1390">.<text:s/></text:span><text:span text:style-name="T1391">Integruotos kenksmingųjų organizmų kontrolės bendrųjų</text:span><text:span text:style-name="T1392"><text:s/></text:span>principų taikymas laikomas tinkamu, kai<text:s/><text:span text:style-name="T1393">augalų apsaugos produktų profesionalusis naudotojas</text:span>:</text:p>
      <text:p text:style-name="P1394">2.1. žemės ūkio veikloje taiko tokias kenksmingųjų organizmų prevencijos priemones:</text:p>
      <text:p text:style-name="P1395">2.1.1. laikosi augalų kaitos reikalavimų:<text:s/></text:p>
      <text:p text:style-name="P1396">2.1.1.1. tie patys augalai negali būti auginami ilgiau nei vienus metus tame pačiame lauke; <text:s/></text:p>
      <text:p text:style-name="P1397">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398"><text:span text:style-name="T1399">2.1</text:span><text:span text:style-name="T1400">.1.3</text:span><text:span text:style-name="T1401">. posėliniai augalai auginami tais pačiais metais, kaip ir pagrindiniai augalai, nelaikomi augalų kaitos nariu. Augalų kaitos reikalavimas netaikomas daugiamečiams sodiniams. Daugiamečių sodinių sąrašas yra pateiktas Paramos už žemės ūkio naudmenas i</text:span><text:span text:style-name="T1402">r kitus plotus bei gyvulius paraiškos ir tiesioginių išmokų administravimo bei kontrolės taisyklių, patvirtintų Lietuvos Respublikos žemės ūkio ministro 2015 m. gruodžio 4 d. įsakymu Nr. 3D-897 „Dėl Paramos už žemės ūkio naudmenas ir kitus plotus bei gyvul</text:span><text:span text:style-name="T1403">ius paraiškos ir tiesioginių išmokų administravimo bei kontrolės taisyklių patvirtinimo“, žemės ūkio naudmenų ir kitų plotų klasifikatoriuje;</text:span></text:p>
      <text:p text:style-name="P1404">2.1.2. tinkamai paruošia dirvą sėjai pasirinkdamas bent dvi iš šių priemonių:</text:p>
      <text:p text:style-name="P1405"><text:span text:style-name="T1406">2.1.2.1</text:span><text:span text:style-name="T1407">.<text:s/></text:span>suformuoja tinkamą<text:s/>žemės ūkio augalų sėklos įterpimo gylį atsižvelgdamas į Pagrindinių lauko, daržo ir sodo augalų<text:s/><text:span text:style-name="T1408">integruotos kenksmingųjų organizmų kontrolės</text:span><text:s/>gairių (toliau – Gairės), pateiktų Lietuvos agrarinių ir miškų mokslų centro interneto tinklalapyje<text:s/><text:span text:style-name="T1409">https://www.lam</text:span><text:span text:style-name="T1410">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411">2.1.2.2. pasirenka tinkamus konkretiems augalams sėjos ar sodinimo laikus atsižvelgdamas į Gairių<text:span text:style-name="T1412"><text:s/></text:span>rekomendacijas ir teikdamas einamųjų metų paramos už žemės ūkio naudmenas ir kitus plotus bei gyvulius paraišką patvirtina, kad yra susipažinęs su augalų<text:s/>sėjos ar sodinimo laiko svarba ir jį pasirenka tinkamai;</text:p>
      <text:p text:style-name="P1413">2.1.2.3.<text:span text:style-name="T1414"><text:s/></text:span>pasirenka tinkamą konkretaus augalo sėklos normą optimaliam pasėlio tankumui suformuoti ir teikdamas einamųjų metų paramos už žemės ūkio naudmenas ir kitus plotus bei gyvulius paraišką patvirtina, kad yra susipažinęs su sėklos normos svarba ir ją pasirenka tinkamai;</text:p>
      <text:p text:style-name="P1415">2.1.2.4. taiko juostinį žemės dirbimą su sėja;</text:p>
      <text:p text:style-name="P1416"><text:span text:style-name="T1417">2.1.2.5</text:span><text:span text:style-name="T1418">. taiko<text:s/></text:span>tiesioginę sėją;</text:p>
      <text:p text:style-name="P1419">2.1.2.6. taiko seklų (iki<text:s/><text:span text:style-name="T1420">10 cm)<text:s/></text:span>arba gilų (iki 20 cm) bearimį žemės dirbimą;</text:p>
      <text:p text:style-name="P1421">2.1.2.7. taiko arimą kaip prevencinę ar kontrolės priemonę kenksmingųjų organizmų protrūkiams valdyti arba kaip mėšlo, nuotekų dumblo, trąšų ar tręšiamųjų produktų įterpimo būdą;</text:p>
      <text:p text:style-name="P1422">2.1.3. jei yra galimybė, pasirenka auginamas augalų veisles, įrašytas į Nacionalinį augalų veislių sąrašą, kuris skelbiamas Tarnybos interneto tinklalapyje<text:s/><text:span text:style-name="T1423">http://www.vatzum.lt/lt/veiklos-sritys/augalu-veisles/</text:span><text:span text:style-name="T1424">,</text:span><text:s/>arba į Europos Sąjungos žemės ūkio augalų rūšių veislių ir Europos Sąjungos daržovių rūšių veislių bendruosius katalogus, kurie skelbiami Europos Komisijos interneto tinklalapyje<text:s/><text:span text:style-name="T1425">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426">2.1.<text:span text:style-name="T1427">4</text:span>. pagal dirvožemio agrocheminę sudėtį ir auginamų augalų poreikį taiko subalansuotą tręšimą ir (ar) kalkinimą:</text:p>
      <text:p text:style-name="P1428"><text:span text:style-name="T1429">2.1.</text:span><text:span text:style-name="T1430">4.</text:span><text:span text:style-name="T1431">1</text:span><text:span text:style-name="T1432">.<text:s/></text:span><text:span text:style-name="T1433">tręšiantieji mėšlu ir (ar) srutomis turi tręšimo planą,</text:span><text:span text:style-name="T1434"><text:s/>parengtą pagal Mėšlo ir srutų tvarkymo aplinkosaugos reikalavimų aprašo</text:span><text:span text:style-name="T1435">, patvirtinto</text:span><text:span text:style-name="T1436"><text:s/>Lietuvos Respublikos aplinkos ministro ir Lietuvos Respublikos žemės ūkio ministro 2005 m. liepos 14 d. įsakymu Nr. D1-367/3D-342 „Dėl<text:s/></text:span><text:span text:style-name="T1437">M</text:span><text:span text:style-name="T1438">ėšlo ir srutų tvarkymo aplinkosaugos reikalavimų aprašo patvirtinimo“</text:span><text:span text:style-name="T1439">,<text:s/></text:span><text:span text:style-name="T1440">nuostatas ir juo vadovaujasi vykdyd</text:span><text:span text:style-name="T1441">ami žemės ūkio veiklą;</text:span></text:p>
      <text:p text:style-name="P1442">2.1.4.2. tręšiantieji mineralinėmis trąšomis turi užpildytą trąšų naudojimo apskaitos žurnalą, parengtą pagal<text:s/><text:span text:style-name="T1443">Tręšiamųjų produktų naudojimo reikalavimų aprašo, patvirtinto Lietuvos Respublikos žemės ūkio ministro 2019 m. gegužės<text:s/></text:span><text:span text:style-name="T1444">29 d. įsakymu Nr. 3D-332<text:s/></text:span><text:span text:style-name="T1445">„</text:span><text:span text:style-name="T1446">Dėl Tręšiamųjų produktų naudojimo reikalavimų aprašo patvirtinimo“, nustatytą formą;<text:s/></text:span></text:p>
      <text:p text:style-name="P1447"><text:span text:style-name="T1448">2.1.4.3</text:span><text:span text:style-name="T1449">. tręšiantieji ir (ar) reguliuojantieji dirvožemio rūgštingumą medienos kuro pelenais turi su Aplinkos apsaugos agentūra suderintą Pe</text:span><text:span text:style-name="T1450">lenų naudojimo planą, parengtą pagal<text:s/></text:span>Medienos kuro pelenų tvarkymo ir naudojimo taisykles, patvirtintas Lietuvos Respublikos aplinkos ministro 2011 m. sausio 5 d. įsakymu Nr. D1-14 „<text:span text:style-name="T1451">Dėl Medienos kuro pelenų tvarkymo ir naudojimo taisyklių patvirtinimo</text:span>“;</text:p>
      <text:p text:style-name="P1452">2.1.4.4. tręšiantieji ir (ar) reguliuojantieji dirvožemio rūgštingumą gyvūninės kilmės pelenais turi<text:s/><text:span text:style-name="T1453">Gyvūninės kilmės pelenų naudojimo planą, parengtą pagal Tręšiamųjų produktų naudojimo reikalavimų aprašą;</text:span></text:p>
      <text:p text:style-name="P1454"><text:span text:style-name="T1455">2.1.4.5</text:span><text:span text:style-name="T1456">. tręšiantieji nuotekų dumblu turi<text:s/></text:span><text:span text:style-name="T1457">su Aplinkos apsaugos agentūra suderintą tręšimo planą, parengtą pagal Lietuvos Respublikos aplinkos ministro 2001 m. birželio 29 d. įsakymo Nr. 349 „Dėl Normatyvinio dokumento LAND 20-2005 „Nuotekų dumblo naudojimo tręšimui bei rekultivavimui reikalavimai“</text:span><text:span text:style-name="T1458"><text:s/>patvirtinimo“ nuostatas;</text:span></text:p>
      <text:p text:style-name="P1459"><text:span text:style-name="T1460">2.1.4.6</text:span><text:span text:style-name="T1461">. tręšiantieji biologiškai skaidžiomis atliekomis turi su Aplinkos apsaugos departamentu suderintą tręšimo planą, parengtą pagal Lietuvos Respublikos aplinkos ministro 2011 m. birželio 18 d. įsakymo Nr. D1-327 „</text:span><text:span text:style-name="T1462">Dėl Biol</text:span><text:span text:style-name="T1463">ogiškai skaidžių atliekų naudojimo tręšimui laikinųjų aplinkosauginių reikalavimų aprašo patvirtinimo“ nuostatas;</text:span></text:p>
      <text:p text:style-name="P1464"><text:span text:style-name="T1465">2</text:span>.1.<text:span text:style-name="T1466">5</text:span>. naudoja higienos priemones žemės dirbimo, sėjos ir derliaus nuėmimo įrangos ir agregatų priežiūrai (įrangą ir agregatus plauna, valo ūkyje<text:s/><text:span text:style-name="T1467">įrengtose betoninėse ar biologinėse aikštelėse, uždarose vėdinamose apdorojimo augalų apsaugos produktais įrangos plovimo patalpose arba valo juos laukuose);</text:span></text:p>
      <text:p text:style-name="P1468">2.1.<text:span text:style-name="T1469">6</text:span>. naudoja bent vieną iš šių necheminių technologijų ar augalų apsaugos priemonių, padedančių išsaugoti naudinguosius organizmus:</text:p>
      <text:p text:style-name="P1470"><text:span text:style-name="T1471">2.1.6.1</text:span><text:span text:style-name="T1472">.<text:s/></text:span>augina tarpinius pasėlius;</text:p>
      <text:p text:style-name="P1473">2.1.6.<text:span text:style-name="T1474">2</text:span>. įrengia žydinčių žolinių augalų juostas;</text:p>
      <text:p text:style-name="P1475">2.1.6.3. įrengia žydinčių žolinių augalų juostas su aromatingais augalais;</text:p>
      <text:p text:style-name="P1476"><text:span text:style-name="T1477">2.1.6.4</text:span><text:span text:style-name="T1478">.</text:span><text:s/>piktžoles naikina mechaniniu būdu (akėja, purena tarpueilius, ravi ir kt.);</text:p>
      <text:p text:style-name="P1479">2.1.6.5. išlaiko žemės ūkio valdoje esančius kraštovaizdžio elementus – ežias (ribines juostas), palaukės, apsaugines vandens juostas, apsaugines medžių ir krūmų juostas, pavienius medžius ar krūmus<text:s/>ariamuose laukuose ir pievose / ganyklose, akmenynus, akmenų, šakų, kelmų krūvas;<text:s/></text:p>
      <text:p text:style-name="P1480">2.2. vykdo kenksmingųjų organizmų stebėseną pagal vieną iš šių priemonių:</text:p>
      <text:p text:style-name="P1481"><text:span text:style-name="T1482">2.2.1</text:span><text:span text:style-name="T1483">.<text:s/></text:span>savarankiškai vadovaujasi kenksmingųjų organizmų stebėsenos duomenimis, moksliškai pagrįstais įspėjimais, prognozėmis ir ankstyvojo kenksmingųjų organizmų plitimo diagnozavimo duomenimis;</text:p>
      <text:p text:style-name="P1484">2.2.2. yra kenksmingųjų organizmų stebėseną bei sprendimus teikiančios informacijos naudotojas;</text:p>
      <text:p text:style-name="P1485"><text:span text:style-name="T1486">2.2.3</text:span><text:span text:style-name="T1487">.<text:s/></text:span>naudojasi augalų apsaugos kvalifikaciją turinčių konsultantų, kurie turi galiojančius augalų apsaugos pažymėjimus, paslaugomis;</text:p>
      <text:p text:style-name="P1488">2.3. augalų apsaugos produktus naudoja, remdamasis kenksmingųjų organizmų stebėsenos duomenimis ir priimdamas sprendimus dėl tikslingumo naudoti augalų apsaugos produktus taiko bent vieną iš šių priemonių:<text:s/></text:p>
      <text:p text:style-name="P1489">2.3.1. naudoja feromonines, vandens ar kitas gaudykles kenkėjų prognozavimui;<text:s/></text:p>
      <text:p text:style-name="P1490">2.3.2. vykdo pasėlių stebėseną vadovaudamasis kenksmingųjų organizmų stebėseną vykdančios bei sprendimus teikiančios sistemos informacija ir yra šios informacijos naudotojas;</text:p>
      <text:p text:style-name="P1491">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1492">2.<text:span text:style-name="T1493">4</text:span>. taiko bent vieną iš šių biologinių,<text:s/>fizinių ar necheminių metodų, jei šie metodai užtikrina pakankamą kenksmingųjų organizmų kontrolę, ir gali pateikti metodo (-ų) taikymo įrodymą:</text:p>
      <text:p text:style-name="P1494">2.4.1. naudoja natūralias biologinės kontrolės priemones (entomofagus ar parazitinius vabzdžius, plėšriąsias<text:s/>erkes, nematodus, bakterijas, grybus ar virusus);</text:p>
      <text:p text:style-name="P1495">2.4.2. naudoja augalų kenkėjus viliojančias ar atbaidančias priemones;</text:p>
      <text:p text:style-name="P1496">2.4.3. augina kenkėjus atbaidančius augalus;</text:p>
      <text:p text:style-name="P1497"><text:span text:style-name="T1498">2</text:span>.4.4. naudoja biologinius augalų apsaugos produktus, kurių sąrašą galima rasti Tarnybos interneto tinklalapyje http://www.vatzum.lt/lt/veiklos-sritys/augalu-apsaugos-produktu-registravimas/);</text:p>
      <text:p text:style-name="P1499">2.4.5. šalina ligotus augalus iš pasėlių;</text:p>
      <text:p text:style-name="P1500">2.4.6. renka ir naikina augalų kenkėjus;</text:p>
      <text:p text:style-name="P1501"><text:span text:style-name="T1502">2.4.7</text:span><text:span text:style-name="T1503">.<text:s/></text:span>naikina augalinės produkcijos kenkėjus<text:s/>kaitinant, šaldant ar džiovinant grūdus;<text:s/></text:p>
      <text:p text:style-name="P1504">2.4.8. naikina piktžoles mechaniniu būdu (akėja, purena tarpueilius, ravi ir kt.)<text:span text:style-name="T1505">;</text:span></text:p>
      <text:p text:style-name="P1506"><text:span text:style-name="T1507">2.4.9</text:span><text:span text:style-name="T1508">. taiko</text:span><text:s/>ozonavimo metodą (sėkloms, saugykloms, sandėliams ir kt.);</text:p>
      <text:p text:style-name="P1509">2.4.10. naudoja produktus, kurių sudėtyje yra<text:s/>viena ar kelios bazinės medžiagos (t. y. Europos Sąjungoje patvirtintos bazinės medžiagos, kurios gali būti naudingos vykdant augalų apsaugą ir kurių sąrašą galima rasti Tarnybos interneto tinklalapyje<text:s/><text:span text:style-name="T1510">http://www.vatzum.lt/lt/veiklos-sritys/augalu-apsaugos</text:span><text:span text:style-name="T1511">-produktu-registravimas/</text:span>);</text:p>
      <text:p text:style-name="P1512">2.4.11. taiko kitas priemones, mažinančias kenksmingųjų organizmų plitimą (arimą, daugiamečių pievų išlaikymą ir kt.);</text:p>
      <text:p text:style-name="P1513">2.5. renkasi augalų apsaugos produktus ar apdorojimo jais būdus, darančius kuo mažesnį šalutinį poveikį žmonių ir gyvūnų sveikatai, netiksliniams organizmams bei aplinkai ir taiko bent vieną iš šių būdų:</text:p>
      <text:p text:style-name="P1514"><text:span text:style-name="T1515">2.5.1</text:span><text:span text:style-name="T1516">. naudoja augalų apsaugos produktus pagal poreikį, skirtus konkrečiam augalui ir kenksmingajam organizmui;<text:s/></text:span></text:p>
      <text:p text:style-name="P1517"><text:span text:style-name="T1518">2.5.2</text:span><text:span text:style-name="T1519">.<text:s/></text:span><text:span text:style-name="T1520">naudoja mažesnės rizikos augalų apsaugos produktus, kurių sąrašas skelbiamas Tarnybos interneto tinklalapyje<text:s/></text:span><text:span text:style-name="T1521">http://www.vatzum.lt/uploads/documents/aaprs/augalu_apsaugos_produktu_sarasai/20210125_maos_rizikos_aap.pdf</text:span><text:span text:style-name="T1522">;</text:span></text:p>
      <text:p text:style-name="P1523"><text:span text:style-name="T1524">2.5.</text:span><text:span text:style-name="T1525">3</text:span><text:span text:style-name="T1526">. naudoja apdorojimo augalų a</text:span><text:span text:style-name="T1527">psaugos produktais įrangą, kurios technologija mažina dulksnos nunešimą. Gairių dokumentas dėl įrangos, mažinančios augalų apsaugos produktų purškimo metu susidarančią dulksną, naudojimo pateikiamas Tarnybos interneto tinklalapyje<text:s/></text:span><text:span text:style-name="T1528">http://www.vatzum.lt/uplo</text:span><text:span text:style-name="T1529">ads/documents/dulksnos_mazinimo_gaires.pdf</text:span><text:span text:style-name="T1530">;</text:span></text:p>
      <text:p text:style-name="P1531">2.6. užtikrina, kad augalų apsaugos produktų naudojimo mastas neviršytų būtinybės, tačiau nedidintų kenksmingųjų organizmų atsparumo rizikos, taikydamas bent vieną iš šių metodų:</text:p>
      <text:p text:style-name="P1532">2.<text:span text:style-name="T1533">6</text:span>.1. mažina augalų apsaugos produktų normas, kai tai neprieštarauja etiketėse nustatytiems reikalavimams;</text:p>
      <text:p text:style-name="P1534">2.6.2. augalų apsaugos produktus naudoja ne visuose augalų ir (ar) pasėlių plotuose;</text:p>
      <text:p text:style-name="P1535">2.6.3. augalų apsaugos produktus naudoja atsižvelgdamas į kenksmingųjų organizmų<text:s/>paplitimą auginamų augalų plotuose ir tai pažymi Augalų apsaugos produktų naudojimo apskaitos žurnale, kurio forma patvirtinta<text:s/><text:span text:style-name="T1536">Augalų apsaugos produktų saugojimo, tiekimo rinkai, naudojimo taisyklėse, patvirtintose Lietuvos Respublikos žemės ūkio ministro</text:span><text:span text:style-name="T1537"><text:s/>2003 m. gruodžio 30 d. įsakymu Nr. 3D-564 „Dėl Augalų apsaugos produktų saugojimo, tiekimo rinkai, naudojimo taisyklių patvirtinimo“</text:span>;</text:p>
      <text:p text:style-name="P1538">2.<text:span text:style-name="T1539">7</text:span><text:span text:style-name="T1540">.</text:span><text:s/>siekdamas išvengti kenksmingųjų organizmų atsparumo atsiradimo ar tolesnio vystymosi taiko bent vieną iš šių metodų:<text:span text:style-name="T1541"><text:s/></text:span></text:p>
      <text:p text:style-name="P1542"><text:span text:style-name="T1543">2.7.1</text:span><text:span text:style-name="T1544">.<text:s/></text:span>naudoja skirtingų cheminių grupių veikliąsias medžiagas turinčius augalų apsaugos produktus nuo konkrečių kenksmingųjų organizmų;</text:p>
      <text:p text:style-name="P1545">2.7.2. naudoja skirtingo veikimo būdo augalų apsaugos produktus;</text:p>
      <text:p text:style-name="P1546">2.8. iki einamųjų metų gruodžio 31<text:s/>d. įsivertina, ar taikytos<text:s/><text:span text:style-name="T1547">IKOK</text:span><text:s/>priemonės žemės ūkio veikloje buvo veiksmingos, taikydamas bent vieną iš būdų:</text:p>
      <text:p text:style-name="P1548">2.8.1. pagal Plano 6 priede patvirtintą anketą, kuri turi būti užpildyta popierine arba elektronine forma.<text:span text:style-name="T1549"><text:s/></text:span>Užpildytos anketos turi būti saugomos ne trumpiau kaip penkerius metus;</text:p>
      <text:p text:style-name="P1550">2.8.2. IKOK priemonių veiksmingumą aptaria su augalų apsaugos konsultantu, turinčiu galiojantį augalų apsaugos pažymėjimą, ir užpildo laisvos formos ir turinio individualų ūkio įsivertinimą, kuris turi būti saugomas<text:s/>ne trumpiau kaip penkerius metus;</text:p>
      <text:p text:style-name="P1551">2.8.3. pagal laisvos formos ir turinio individualų ūkio įsivertinimą, kuris turi būti saugomas ne trumpiau kaip penkerius metus.</text:p>
      <text:p text:style-name="P1552"><text:span text:style-name="T1553">_________________</text:span></text:p>
      <text:p text:style-name="P1554"/>
      <text:p text:style-name="P1555">Priedo pakeitimai:</text:p>
      <text:p text:style-name="P1556"><text:span text:style-name="T1557">Nr.<text:s/></text:span><text:a xlink:href="https://www.e-tar.lt/portal/legalAct.html?documentId=c46459a0aa7111ec8d9390588bf2de65" office:target-frame-name="_top" xlink:show="replace"><text:span text:style-name="T1558">3D-205</text:span></text:a><text:span text:style-name="T1559">, 2022-03-23, paskelbta TAR 2022-03-23, i. k. 2022-05382</text:span></text:p>
      <text:p text:style-name="Normal"/>
      <text:p text:style-name="P1560">Augalų apsaugos plano</text:p>
      <text:p text:style-name="P1566"><text:span text:style-name="T1567">4</text:span><text:span text:style-name="T1568"><text:s/>priedas</text:span></text:p>
      <text:p text:style-name="P1569"/>
      <text:p text:style-name="P1570"><text:span text:style-name="T1571">RIZIKOS</text:span><text:span text:style-name="T1572"><text:s/>RODIKLIAI IR JŲ REIKŠMĖ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Eil.</text:p>
            <text:p text:style-name="P1584">Nr.</text:p>
          </table:table-cell>
          <table:table-cell table:style-name="TableCell1585">
            <text:p text:style-name="P1586">Siekiamas rezultatas</text:p>
          </table:table-cell>
          <table:table-cell table:style-name="TableCell1587">
            <text:p text:style-name="P1588">Rizikos rodiklis<text:s/></text:p>
            <text:p text:style-name="P1589"/>
          </table:table-cell>
          <table:table-cell table:style-name="TableCell1590">
            <text:p text:style-name="P1591">Nustatytas bazinis rizikos rodiklis, atitinkantis 2011–2013 m. laikotarpio vidurkio reikšmę</text:p>
          </table:table-cell>
          <table:table-cell table:style-name="TableCell1592">
            <text:p text:style-name="P1593">Rizikos rodiklio pokytis 2024 m., lyginant su 2019 m. rizikos rodikliu proc.</text:p>
          </table:table-cell>
          <table:table-cell table:style-name="TableCell1594">
            <text:p text:style-name="P1595">Už<text:s/>rizikos rodiklio apskaičiavimą atsakinga institucija</text:p>
          </table:table-cell>
        </table:table-row>
        <table:table-row table:style-name="TableRow1596">
          <table:table-cell table:style-name="TableCell1597">
            <text:p text:style-name="P1598">1.</text:p>
          </table:table-cell>
          <table:table-cell table:style-name="TableCell1599">
            <text:p text:style-name="P1600">Reglamento (EB) Nr. 1107/2009 nustatyta tvarka registruotų augalų apsaugos produktų pagal veikliąją medžiagą, patiektų rinkai, kiekio mažėjimas.</text:p>
          </table:table-cell>
          <table:table-cell table:style-name="TableCell1601">
            <text:p text:style-name="P1602">Rizikos rodiklio Nr. 1, apskaičiuoto vadovaujantis Plano 5 priedo I skyriuje nustatyta metodika, išreikšto bazine verte, pokytis, proc.</text:p>
          </table:table-cell>
          <table:table-cell table:style-name="TableCell1603">
            <text:p text:style-name="P1604">100</text:p>
          </table:table-cell>
          <table:table-cell table:style-name="TableCell1605">
            <text:p text:style-name="P1606">–5 proc.</text:p>
          </table:table-cell>
          <table:table-cell table:style-name="TableCell1607">
            <text:p text:style-name="P1608">Lietuvos statistikos departamentas</text:p>
          </table:table-cell>
        </table:table-row>
        <table:table-row table:style-name="TableRow1609">
          <table:table-cell table:style-name="TableCell1610">
            <text:p text:style-name="P1611">2.</text:p>
          </table:table-cell>
          <table:table-cell table:style-name="TableCell1612">
            <text:p text:style-name="P1613"><text:span text:style-name="T1614">Reglamento (EB) Nr. 1107/2009 53 straipsnio nustatyta tvarka išduotų leidimų skaičiaus</text:span><text:span text:style-name="T1615"><text:s/>mažėjimas.</text:span></text:p>
          </table:table-cell>
          <table:table-cell table:style-name="TableCell1616">
            <text:p text:style-name="P1617">Rizikos rodiklio Nr. 2,<text:s/>apskaičiuoto vadovaujantis Plano 5 priedo II skyriuje nustatyta metodika, išreikšto bazine verte, pokytis, proc.</text:p>
          </table:table-cell>
          <table:table-cell table:style-name="TableCell1618">
            <text:p text:style-name="P1619">100</text:p>
          </table:table-cell>
          <table:table-cell table:style-name="TableCell1620">
            <text:p text:style-name="P1621">–3 proc.</text:p>
          </table:table-cell>
          <table:table-cell table:style-name="TableCell1622">
            <text:p text:style-name="P1623">Tarnyba<text:s/></text:p>
          </table:table-cell>
        </table:table-row>
      </table:table>
      <text:p text:style-name="P1624"/>
      <text:p text:style-name="P1625"/>
      <text:p text:style-name="P1626"><text:span text:style-name="T1627">_______________________</text:span></text:p>
      <text:p text:style-name="Normal"/>
      <text:p text:style-name="P1628"/>
      <text:p text:style-name="P1629">Papildyta priedu:</text:p>
      <text:p text:style-name="P1630"><text:span text:style-name="T1631">Nr.<text:s/></text:span><text:a xlink:href="https://www.e-tar.lt/portal/legalAct.html?documentId=dac43550ce5311e9929af1b9eea48566" office:target-frame-name="_top" xlink:show="replace"><text:span text:style-name="T1632">3D-500</text:span></text:a><text:span text:style-name="T1633">, 2019-09-03, paskelbta TAR 2019-09-04, i. k. 2019-14045</text:span></text:p>
      <text:p text:style-name="P1634">Priedo pakeitimai:</text:p>
      <text:p text:style-name="P1635"><text:span text:style-name="T1636">Nr.<text:s/></text:span><text:a xlink:href="https://www.e-tar.lt/portal/legalAct.html?documentId=028b1e60b53411eab9d9cd0c85e0b745" office:target-frame-name="_top" xlink:show="replace"><text:span text:style-name="T1637">3D-471</text:span></text:a><text:span text:style-name="T1638">, 2020-06-23, paskelbta TAR 2020-06-23, i. k. 2020-13781</text:span></text:p>
      <text:p text:style-name="Normal"/>
      <text:p text:style-name="P1639">Augalų apsaugos plano</text:p>
      <text:p text:style-name="P1645"><text:span text:style-name="T1646">5</text:span><text:span text:style-name="T1647"><text:s/>priedas</text:span></text:p>
      <text:p text:style-name="P1648"/>
      <text:p text:style-name="P1649"><text:span text:style-name="T1650">RIZIKŲ RODIKLIŲ SKAIČIAVIMO METODIKA</text:span></text:p>
      <text:p text:style-name="P1651"/>
      <text:p text:style-name="P1652"><text:span text:style-name="T1653">I</text:span><text:span text:style-name="T1654"><text:s/>SKYRIUS</text:span></text:p>
      <text:p text:style-name="P1655"><text:span text:style-name="T1656">RIZIKOS RODIKLIS NR. 1</text:span></text:p>
      <text:p text:style-name="P1657"/>
      <text:p text:style-name="P1658"><text:span text:style-name="T1659">Pavojumi pagrįstas rizikos rodiklis Nr. 1, grindžiamas pagal Reglamentą (EB) Nr. 1107/2009 rinkai patiektų veikliųjų medžiagų, esančių augalų apsaugos produktuose, kiekiu.<text:s/></text:span></text:p>
      <text:p text:style-name="P1660"><text:span text:style-name="T1661">1</text:span><text:span text:style-name="T1662">. Rizikos rodiklis Nr. 1 yra pagrįstas statistine informacija apie rinkai pati</text:span><text:span text:style-name="T1663">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664">tarnybai, vadovaudamasis 2009 m. lapkričio 25 d. Europos Parlamento ir Tarybos reglamento (EB) Nr. 1185/2009 dėl pesticidų statistikos su paskutiniais pakeitimais, padarytais 2017 m. vasario 16 d. Komisijos reglamentu (ES) Nr. 2017/269 (toliau – Reglamenta</text:span><text:span text:style-name="T1665">s (EB) Nr. 1185/2009), I priedu.</text:span><text:s/></text:p>
      <text:p text:style-name="P1666">Punkto pakeitimai:</text:p>
      <text:p text:style-name="P1667"><text:span text:style-name="T1668">Nr.<text:s/></text:span><text:a xlink:href="https://www.e-tar.lt/portal/legalAct.html?documentId=028b1e60b53411eab9d9cd0c85e0b745" office:target-frame-name="_top" xlink:show="replace"><text:span text:style-name="T1669">3D-471</text:span></text:a><text:span text:style-name="T1670">, 2020-06-23, paskelbta TAR 2020-06-23, i. k. 2020-13781</text:span></text:p>
      <text:p text:style-name="Normal"/>
      <text:p text:style-name="P1671"><text:span text:style-name="T1672">2</text:span><text:span text:style-name="T1673">.</text:span><text:span text:style-name="T1674"><text:tab/>Rizikos rodiklio Nr. 1<text:s/></text:span><text:span text:style-name="T1675">skaičiavimas atliekamas:</text:span></text:p>
      <text:p text:style-name="P1676"><text:span text:style-name="T1677">2.1</text:span><text:span text:style-name="T1678">.</text:span><text:span text:style-name="T1679"><text:tab/>pagal 1 lentelėje nustatytą veikliųjų medžiagų skirstymą į 4 grupes ir 7 kategorijas (1 lentelė):</text:span></text:p>
      <text:p text:style-name="P1680"><text:span text:style-name="T1681">2.1.1</text:span><text:span text:style-name="T1682">. 1 grupei (A ir B kategorijoms) priskiriamos veikliosios medžiagos – Komisijos įgyvendinimo reglamento (ES) Nr. 540/20</text:span><text:span text:style-name="T1683">11, kuriuo dėl patvirtintų veikliųjų medžiagų sąrašo įgyvendinamas Europos Parlamento ir Tarybos reglamentas (EB) Nr. 1107/2009 (toliau – Įgyvendinimo reglamentas (ES) Nr. 540/2011), priedo D dalyje išvardytos medžiagos;</text:span></text:p>
      <text:p text:style-name="P1684">Papunkčio pakeitimai:</text:p>
      <text:p text:style-name="P1685"><text:span text:style-name="T1686">Nr.<text:s/></text:span><text:a xlink:href="https://www.e-tar.lt/portal/legalAct.html?documentId=028b1e60b53411eab9d9cd0c85e0b745" office:target-frame-name="_top" xlink:show="replace"><text:span text:style-name="T1687">3D-471</text:span></text:a><text:span text:style-name="T1688">, 2020-06-23, paskelbta TAR 2020-06-23, i. k. 2020-13781</text:span></text:p>
      <text:p text:style-name="Normal"/>
      <text:p text:style-name="P1689"><text:span text:style-name="T1690">2.1.2</text:span><text:span text:style-name="T1691">. 2 grupei (C ir D kategorijoms) priskiriamos veikliosios medžiagos – Įgyvendinimo reglamento<text:s/></text:span><text:span text:style-name="T1692">(ES) Nr. 540/2011 priedo A ir B dalyje išvardytos medžiagos;</text:span></text:p>
      <text:p text:style-name="P1693"><text:span text:style-name="T1694">2.1.3</text:span><text:span text:style-name="T1695">. 3 grupei (E ir F kategorijoms) priskiriamos veikliosios medžiagos – Įgyvendinimo reglamento (ES) Nr. 540/2011 priedo E dalyje išvardytos medžiagos;</text:span></text:p>
      <text:p text:style-name="P1696"><text:span text:style-name="T1697">2.1.4</text:span><text:span text:style-name="T1698">. 4 grupei (G kategorijai)<text:s/></text:span><text:span text:style-name="T1699">priskiriamos veikliosios medžiagos – medžiagos, kurios nėra patvirtintos pagal Reglamentą (EB) Nr. 1107/2009 ir todėl nėra išvardytos Įgyvendinimo reglamento (ES) Nr. 540/2011 priede;</text:span></text:p>
      <text:p text:style-name="P1700"><text:span text:style-name="T1701">2.2</text:span><text:span text:style-name="T1702">. pagal 1 lentelės vi eilutėje nurodytus pavojaus svorinius koe</text:span><text:span text:style-name="T1703">ficientus;</text:span></text:p>
      <text:p text:style-name="P1704"><text:span text:style-name="T1705">2.3</text:span><text:span text:style-name="T1706">. kiekvienai grupei priskirtų veikliųjų medžiagų, patiektų rinkai, metinį kiekį kilogramais padauginant iš atitinkamo pavojaus svorinio koeficiento, nustatyto 1 lentelės vi eilutėje;</text:span></text:p>
      <text:p text:style-name="P1707"><text:span text:style-name="T1708">2.4</text:span><text:span text:style-name="T1709">. skaičiavimo rezultatai susumuojami. Rinkai pat</text:span><text:span text:style-name="T1710">iektų veikliųjų medžiagų kiekius galima apskaičiuoti kiekvienai grupei ir kategorijai (1 lentelė) atskirai.</text:span></text:p>
      <text:p text:style-name="P1711"><text:span text:style-name="T1712">3</text:span><text:span text:style-name="T1713">. Bazinė rizikos rodiklio Nr. 1 vertė yra 100, tai atitinka pagal 2 punktą atliktų skaičiavimų, gautų 2011–2013 m. laikotarpiu, rezultatų vid</text:span><text:span text:style-name="T1714">urkį.</text:span></text:p>
      <text:p text:style-name="P1715"><text:span text:style-name="T1716">4</text:span><text:span text:style-name="T1717">. Atitinkamų metų rizikos rodiklio Nr. 1 rezultatas išreiškiamas bazine verte.</text:span></text:p>
      <text:p text:style-name="P1718"><text:span text:style-name="T1722">1</text:span><text:span text:style-name="T1723"><text:s/>lentelė<text:s/></text:span></text:p>
      <text:p text:style-name="P1724"><text:span text:style-name="T1725">Veikliųjų medžiagų suskirstymas ir pavojaus svoriniai koeficientai, skirti apskaičiuoti rizikos rodiklį Nr. 1</text:span><text:span text:style-name="T1726"><text:s/></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Eil. Nr.</text:p>
          </table:table-cell>
          <table:table-cell table:style-name="TableCell1741" table:number-columns-spanned="9">
            <text:p text:style-name="P1742">Grupės</text:p>
          </table: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able:number-columns-spanned="2">
            <text:p text:style-name="P1746">1</text:p>
          </table:table-cell>
          <table:covered-table-cell/>
          <table:table-cell table:style-name="TableCell1747" table:number-columns-spanned="4">
            <text:p text:style-name="P1748">2</text:p>
          </table:table-cell>
          <table:covered-table-cell/>
          <table:covered-table-cell/>
          <table:covered-table-cell/>
          <table:table-cell table:style-name="TableCell1749" table:number-columns-spanned="2">
            <text:p text:style-name="P1750">3</text:p>
          </table:table-cell>
          <table:covered-table-cell/>
          <table:table-cell table:style-name="TableCell1751">
            <text:p text:style-name="P1752">4</text:p>
          </table:table-cell>
        </table:table-row>
        <table:table-row table:style-name="TableRow1753">
          <table:table-cell table:style-name="TableCell1754">
            <text:p text:style-name="P1755">i)</text:p>
          </table:table-cell>
          <table:table-cell table:style-name="TableCell1756" table:number-columns-spanned="2">
            <text:p text:style-name="P1757">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1758" table:number-columns-spanned="4">
            <text:p text:style-name="P1759">Veikliosios<text:s/>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0" table:number-columns-spanned="2">
            <text:p text:style-name="P1761">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2">
            <text:p text:style-name="P1763">Veikliosios medžiagos, kurios nėra patvirtintos pagal Reglamentą (EB) Nr.<text:s/>1107/2009 ir todėl nėra išvardytos Įgyvendinimo reglamento (ES) Nr. 540/2011 priede</text:p>
          </table:table-cell>
        </table:table-row>
        <table:table-row table:style-name="TableRow1764">
          <table:table-cell table:style-name="TableCell1765">
            <text:p text:style-name="P1766">ii)</text:p>
          </table:table-cell>
          <table:table-cell table:style-name="TableCell1767" table:number-columns-spanned="9">
            <text:p text:style-name="P1768">Kategorijos</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iii)</text:p>
          </table:table-cell>
          <table:table-cell table:style-name="TableCell1772">
            <text:p text:style-name="P1773">A</text:p>
          </table:table-cell>
          <table:table-cell table:style-name="TableCell1774" table:number-columns-spanned="2">
            <text:p text:style-name="P1775">B</text:p>
          </table:table-cell>
          <table:covered-table-cell/>
          <table:table-cell table:style-name="TableCell1776">
            <text:p text:style-name="P1777">C</text:p>
          </table:table-cell>
          <table:table-cell table:style-name="TableCell1778">
            <text:p text:style-name="P1779">D</text:p>
          </table:table-cell>
          <table:table-cell table:style-name="TableCell1780" table:number-columns-spanned="2">
            <text:p text:style-name="P1781">E</text:p>
          </table:table-cell>
          <table:covered-table-cell/>
          <table:table-cell table:style-name="TableCell1782">
            <text:p text:style-name="P1783">F</text:p>
          </table:table-cell>
          <table:table-cell table:style-name="TableCell1784">
            <text:p text:style-name="P1785">G</text:p>
          </table:table-cell>
        </table:table-row>
        <table:table-row table:style-name="TableRow1786">
          <table:table-cell table:style-name="TableCell1787">
            <text:p text:style-name="P1788">iv)</text:p>
          </table:table-cell>
          <table:table-cell table:style-name="TableCell1789">
            <text:p text:style-name="P1790">Mikroorganizmai</text:p>
          </table:table-cell>
          <table:table-cell table:style-name="TableCell1791" table:number-columns-spanned="2">
            <text:p text:style-name="P1792">Cheminės veikliosios medžiagos</text:p>
          </table:table-cell>
          <table:covered-table-cell/>
          <table:table-cell table:style-name="TableCell1793">
            <text:p text:style-name="P1794">Mikroorganizmai</text:p>
          </table:table-cell>
          <table:table-cell table:style-name="TableCell1795">
            <text:p text:style-name="P1796">Cheminės veikliosios medžiagos</text:p>
          </table:table-cell>
          <table:table-cell table:style-name="TableCell1797" table:number-columns-spanned="2">
            <text:p text:style-name="P1798">kurios neklasifikuojamos kaip:<text:s/></text:p>
            <text:p text:style-name="P1799">-<text:tab/>kancerogeninės 1A arba 1B kategorijos;</text:p>
            <text:p text:style-name="P1800">-<text:tab/>ir (arba) 1A arba 1B kategorijos toksiškos reprodukcijai;</text:p>
            <text:p text:style-name="P1801">-<text:tab/>ir (arba) endokrininę sistemą ardančios medžiagos</text:p>
            <text:p text:style-name="P1802">-<text:tab/></text:p>
          </table:table-cell>
          <table:covered-table-cell/>
          <table:table-cell table:style-name="TableCell1803">
            <text:p text:style-name="P1804">kurios klasifikuojamos kaip:<text:s/></text:p>
            <text:p text:style-name="P1805">-<text:tab/>kancerogeninės 1A arba 1B kategorijos;</text:p>
            <text:p text:style-name="P1806">-<text:tab/>ir (arba) 1A arba 1B kategorijos toksiškos reprodukcijai;</text:p>
            <text:p text:style-name="P1807">-<text:tab/><text:s/>ir (arba) endokrininę sistemą ardančios medžiagos, kai poveikis žmonėms yra nereikšmingas</text:p>
          </table:table-cell>
          <table:table-cell table:style-name="TableCell1808">
            <text:p text:style-name="P1809"/>
          </table:table-cell>
        </table:table-row>
        <table:table-row table:style-name="TableRow1810">
          <table:table-cell table:style-name="TableCell1811">
            <text:p text:style-name="P1812">v)</text:p>
          </table:table-cell>
          <table:table-cell table:style-name="TableCell1813" table:number-columns-spanned="9">
            <text:p text:style-name="P1814">Pavojaus svoriniai koeficientai, taikomi pagal Reglamentą (EB) Nr. 1107/2009 rinkai patiektų veikliųjų medžiagų, esančių augalų<text:s/>apsaugos produktuose, kiekiui</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vi)</text:p>
          </table:table-cell>
          <table:table-cell table:style-name="TableCell1818" table:number-columns-spanned="3">
            <text:p text:style-name="P1819">1</text:p>
          </table:table-cell>
          <table:covered-table-cell/>
          <table:covered-table-cell/>
          <table:table-cell table:style-name="TableCell1820" table:number-columns-spanned="2">
            <text:p text:style-name="P1821">8</text:p>
          </table:table-cell>
          <table:covered-table-cell/>
          <table:table-cell table:style-name="TableCell1822" table:number-columns-spanned="3">
            <text:p text:style-name="P1823">16</text:p>
          </table:table-cell>
          <table:covered-table-cell/>
          <table:covered-table-cell/>
          <table:table-cell table:style-name="TableCell1824">
            <text:p text:style-name="P1825">64</text:p>
          </table:table-cell>
        </table:table-row>
      </table:table>
      <text:p text:style-name="P1826"/>
      <text:p text:style-name="P1827"><text:span text:style-name="T1831">II</text:span><text:span text:style-name="T1832"><text:s/>SKYRIUS</text:span></text:p>
      <text:p text:style-name="P1833"><text:span text:style-name="T1834">RIZIKOS RODIKLIS NR. 2</text:span></text:p>
      <text:p text:style-name="P1835"/>
      <text:p text:style-name="P1836"><text:span text:style-name="T1837">Rizikos rodiklis Nr. 2, pagrįstas leidimų, suteiktų pagal Reglamento (EB) Nr.1107/2009 53 straipsnį, skaičiumi.</text:span></text:p>
      <text:p text:style-name="P1838"><text:span text:style-name="T1839">5</text:span><text:span text:style-name="T1840">. Rizikos rodiklis Nr. 2 grindžiamas augalų apsaugos produktų leidimų, suteiktų pagal Reglamento (EB) Nr. 1107/2009 53 straipsnį, skaičiumi, apie kurį Europos Komisija informuojama pagal Reglamento 53 straipsnio 1 dalį.<text:s/></text:span></text:p>
      <text:p text:style-name="P1841"><text:span text:style-name="T1842">6</text:span><text:span text:style-name="T1843">. Rizikos rodiklio Nr. 2 skaič</text:span><text:span text:style-name="T1844">iavimas atliekamas:</text:span></text:p>
      <text:p text:style-name="P1845"><text:span text:style-name="T1846">6.1</text:span><text:span text:style-name="T1847">. pagal 2 lentelėje nustatytą veikliųjų medžiagų skirstymą į 4 grupes ir 7 kategorijas (2 lentelė):</text:span></text:p>
      <text:p text:style-name="P1848"><text:span text:style-name="T1849">6.1.1</text:span><text:span text:style-name="T1850">. 1 grupei (A ir B kategorijoms) priskiriamos veikliosios medžiagos – Įgyvendinimo reglamento (ES) Nr. 540/2011 priedo D<text:s/></text:span><text:span text:style-name="T1851">dalyje išvardytos medžiagos;</text:span></text:p>
      <text:p text:style-name="P1852"><text:span text:style-name="T1853">6.1.2</text:span><text:span text:style-name="T1854">. 2 grupei (C ir D kategorijoms) priskiriamos veikliosios medžiagos – Įgyvendinimo reglamento (ES) Nr. 540/2011 priedo A ir B dalyje išvardytos medžiagos;</text:span></text:p>
      <text:p text:style-name="P1855"><text:span text:style-name="T1856">6.1.3</text:span><text:span text:style-name="T1857">. 3 grupei (E ir F kategorijoms) priskiriamos<text:s/></text:span><text:span text:style-name="T1858">veikliosios medžiagos – Įgyvendinimo reglamento (ES) Nr. 540/2011 priedo E dalyje išvardytos medžiagos;</text:span></text:p>
      <text:p text:style-name="P1859"><text:span text:style-name="T1860">6.1.4</text:span><text:span text:style-name="T1861">. 4 grupei (G kategorijai) priskiriamos veikliosios medžiagos – medžiagos, kurios nėra patvirtintos pagal Reglamentą (EB) Nr. 1107/2009 ir todė</text:span><text:span text:style-name="T1862">l nėra išvardytos Įgyvendinimo reglamento (ES) Nr. 540/2011 priede;</text:span></text:p>
      <text:p text:style-name="P1863"><text:span text:style-name="T1864">6.2</text:span><text:span text:style-name="T1865">. pagal 2 lentelės vi eilutėje nurodytus pavojaus svorinius koeficientus;</text:span></text:p>
      <text:p text:style-name="P1866"><text:span text:style-name="T1867">6.3</text:span><text:span text:style-name="T1868">. kiekvienai grupei priskirtų augalų apsaugos produktų leidimų, suteiktų pagal Reglamento (EB) Nr.</text:span><text:span text:style-name="T1869"><text:s/>1107/2009 53 straipsnį, skaičių padauginant iš atitinkamo pavojaus svorinio koeficiento, nustatyto 2 lentelės vi eilutėje;</text:span></text:p>
      <text:p text:style-name="P1870"><text:span text:style-name="T1871">6.4</text:span><text:span text:style-name="T1872">. skaičiavimo rezultatai susumuojami.</text:span></text:p>
      <text:p text:style-name="P1873"><text:span text:style-name="T1874">7</text:span><text:span text:style-name="T1875">. Bazinė rizikos rodiklio Nr. 2 vertė yra 100, tai atitinka pagal 2 punktą atlik</text:span><text:span text:style-name="T1876">tų skaičiavimų, gautų 2011–2013 m. laikotarpiu, rezultatų vidurkį.</text:span></text:p>
      <text:p text:style-name="P1877"><text:span text:style-name="T1878">8</text:span><text:span text:style-name="T1879">. Atitinkamų metų rizikos rodiklio Nr. 2 rezultatas išreiškiamas bazine verte.</text:span></text:p>
      <text:p text:style-name="P1880"/>
      <text:p text:style-name="P1881"><text:span text:style-name="T1887">2</text:span><text:span text:style-name="T1888"><text:s/>lentelė</text:span><text:span text:style-name="T1889"><text:s/></text:span></text:p>
      <text:p text:style-name="P1890"><text:span text:style-name="T1891">Veikliųjų medžiagų suskirstymas ir pavojaus svoriniai koeficientai, skirti ap</text:span><text:span text:style-name="T1892">skaičiuoti rizikos rodiklį Nr. 2</text:span><text:span text:style-name="T1893"><text:s/></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columns-spanned="9">
            <text:p text:style-name="P1909">Grupės</text:p>
          </table: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2">
            <text:p text:style-name="P1913">1</text:p>
          </table:table-cell>
          <table:covered-table-cell/>
          <table:table-cell table:style-name="TableCell1914" table:number-columns-spanned="4">
            <text:p text:style-name="P1915">2</text:p>
          </table:table-cell>
          <table:covered-table-cell/>
          <table:covered-table-cell/>
          <table:covered-table-cell/>
          <table:table-cell table:style-name="TableCell1916" table:number-columns-spanned="2">
            <text:p text:style-name="P1917">3</text:p>
          </table:table-cell>
          <table:covered-table-cell/>
          <table:table-cell table:style-name="TableCell1918">
            <text:p text:style-name="P1919">4</text:p>
          </table:table-cell>
        </table:table-row>
        <table:table-row table:style-name="TableRow1920">
          <table:table-cell table:style-name="TableCell1921">
            <text:p text:style-name="P1922">i)</text:p>
          </table:table-cell>
          <table:table-cell table:style-name="TableCell1923" table:number-columns-spanned="2">
            <text:p text:style-name="P1924">Nedidelės rizikos veikliosios medžiagos, kurios yra patvirtintos arba laikomos patvirtintomis pagal Reglamento (EB) Nr. 1107/2009 22 straipsnį, ir kurios yra išvardytos Įgyvendinimo<text:s/>reglamento (ES) Nr. 540/2011 priedo D dalyje</text:p>
          </table:table-cell>
          <table:covered-table-cell/>
          <table:table-cell table:style-name="TableCell1925" table:number-columns-spanned="4">
            <text:p text:style-name="P1926">Veikliosios medžiagos, kurios yra patvirtintos arba laikomos patvirtintomis pagal Reglamentą (EB) Nr. 1107/2009, bet nepriskiriamos kitoms kategorijoms, ir kurios yra išvardytos Įgyvendinimo reglamento (ES) Nr.<text:s/>540/2011 priedo A ir B dalyse</text:p>
          </table:table-cell>
          <table:covered-table-cell/>
          <table:covered-table-cell/>
          <table:covered-table-cell/>
          <table:table-cell table:style-name="TableCell1927" table:number-columns-spanned="2">
            <text:p text:style-name="P1928">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929">
            <text:p text:style-name="P1930">Veikliosios medžiagos, kurios nėra patvirtintos pagal Reglamentą (EB) Nr. 1107/2009 ir todėl nėra išvardytos Įgyvendinimo reglamento (ES) Nr. 540/2011 priede</text:p>
          </table:table-cell>
        </table:table-row>
        <table:table-row table:style-name="TableRow1931">
          <table:table-cell table:style-name="TableCell1932">
            <text:p text:style-name="P1933">ii)</text:p>
          </table:table-cell>
          <table:table-cell table:style-name="TableCell1934" table:number-columns-spanned="9">
            <text:p text:style-name="P1935">Kategorijos</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iii)</text:p>
          </table:table-cell>
          <table:table-cell table:style-name="TableCell1939">
            <text:p text:style-name="P1940">A</text:p>
          </table:table-cell>
          <table:table-cell table:style-name="TableCell1941" table:number-columns-spanned="2">
            <text:p text:style-name="P1942">B</text:p>
          </table:table-cell>
          <table:covered-table-cell/>
          <table:table-cell table:style-name="TableCell1943">
            <text:p text:style-name="P1944">C</text:p>
          </table:table-cell>
          <table:table-cell table:style-name="TableCell1945">
            <text:p text:style-name="P1946">D</text:p>
          </table:table-cell>
          <table:table-cell table:style-name="TableCell1947" table:number-columns-spanned="2">
            <text:p text:style-name="P1948">E</text:p>
          </table:table-cell>
          <table:covered-table-cell/>
          <table:table-cell table:style-name="TableCell1949">
            <text:p text:style-name="P1950">F</text:p>
          </table:table-cell>
          <table:table-cell table:style-name="TableCell1951">
            <text:p text:style-name="P1952">G</text:p>
          </table:table-cell>
        </table:table-row>
        <table:table-row table:style-name="TableRow1953">
          <table:table-cell table:style-name="TableCell1954">
            <text:p text:style-name="P1955">iv)</text:p>
          </table:table-cell>
          <table:table-cell table:style-name="TableCell1956">
            <text:p text:style-name="P1957">Mikroorganizmai</text:p>
          </table:table-cell>
          <table:table-cell table:style-name="TableCell1958" table:number-columns-spanned="2">
            <text:p text:style-name="P1959">Cheminės veikliosios medžiagos</text:p>
          </table:table-cell>
          <table:covered-table-cell/>
          <table:table-cell table:style-name="TableCell1960">
            <text:p text:style-name="P1961">Mikroorganizmai</text:p>
          </table:table-cell>
          <table:table-cell table:style-name="TableCell1962">
            <text:p text:style-name="P1963">Cheminės<text:s/>veikliosios medžiagos</text:p>
          </table:table-cell>
          <table:table-cell table:style-name="TableCell1964" table:number-columns-spanned="2">
            <text:p text:style-name="P1965">kurios neklasifikuojamos kaip:<text:s/></text:p>
            <text:p text:style-name="P1966">-<text:tab/>kancerogeninės 1A arba 1B kategorijos;</text:p>
            <text:p text:style-name="P1967">-<text:tab/>ir (arba) 1A arba 1B kategorijos toksiškos reprodukcijai;</text:p>
            <text:p text:style-name="P1968">-<text:tab/>ir (arba) endokrininę sistemą ardančios medžiagos</text:p>
            <text:p text:style-name="P1969">-<text:tab/></text:p>
          </table:table-cell>
          <table:covered-table-cell/>
          <table:table-cell table:style-name="TableCell1970">
            <text:p text:style-name="P1971">kurios klasifikuojamos kaip:<text:s/></text:p>
            <text:p text:style-name="P1972">-<text:tab/>kancerogeninės<text:s/>1A arba 1B kategorijos;</text:p>
            <text:p text:style-name="P1973">-<text:tab/>ir (arba) 1A arba 1B kategorijos toksiškos reprodukcijai;</text:p>
            <text:p text:style-name="P1974">-<text:tab/><text:s/>ir (arba) endokrininę sistemą ardančios medžiagos, kai poveikis žmonėms yra nereikšmingas</text:p>
          </table:table-cell>
          <table:table-cell table:style-name="TableCell1975">
            <text:p text:style-name="P1976"/>
          </table:table-cell>
        </table:table-row>
        <table:table-row table:style-name="TableRow1977">
          <table:table-cell table:style-name="TableCell1978">
            <text:p text:style-name="P1979">v)</text:p>
          </table:table-cell>
          <table:table-cell table:style-name="TableCell1980" table:number-columns-spanned="9">
            <text:p text:style-name="P1981">Pavojaus svoriniai koeficientai, taikomi pagal leidimų, suteiktų pagal<text:s/>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vi)</text:p>
          </table:table-cell>
          <table:table-cell table:style-name="TableCell1985" table:number-columns-spanned="3">
            <text:p text:style-name="P1986">1</text:p>
          </table:table-cell>
          <table:covered-table-cell/>
          <table:covered-table-cell/>
          <table:table-cell table:style-name="TableCell1987" table:number-columns-spanned="2">
            <text:p text:style-name="P1988">8</text:p>
          </table:table-cell>
          <table:covered-table-cell/>
          <table:table-cell table:style-name="TableCell1989" table:number-columns-spanned="3">
            <text:p text:style-name="P1990">16</text:p>
          </table:table-cell>
          <table:covered-table-cell/>
          <table:covered-table-cell/>
          <table:table-cell table:style-name="TableCell1991">
            <text:p text:style-name="P1992">64</text:p>
          </table:table-cell>
        </table:table-row>
      </table:table>
      <text:p text:style-name="P1993"/>
      <text:p text:style-name="P1994"><text:span text:style-name="T1995">_______________________</text:span></text:p>
      <text:p text:style-name="P1996">Papildyta priedu:</text:p>
      <text:p text:style-name="P1997"><text:span text:style-name="T1998">Nr.<text:s/></text:span><text:a xlink:href="https://www.e-tar.lt/portal/legalAct.html?documentId=dac43550ce5311e9929af1b9eea48566" office:target-frame-name="_top" xlink:show="replace"><text:span text:style-name="T1999">3D-500</text:span></text:a><text:span text:style-name="T2000">, 2019-09-03, paskelbta TAR<text:s/></text:span><text:span text:style-name="T2001">2019-09-04, i. k. 2019-14045</text:span></text:p>
      <text:p text:style-name="Normal"/>
      <text:p text:style-name="P2002">Augalų apsaugos plano</text:p>
      <text:p text:style-name="P2008"><text:span text:style-name="T2009">6</text:span><text:span text:style-name="T2010"><text:s/>priedas</text:span></text:p>
      <text:p text:style-name="P2011"/>
      <text:p text:style-name="P2012"><text:span text:style-name="T2013">20</text:span><text:span text:style-name="T2014">2</text:span><text:span text:style-name="T2015">.. <text:s text:c="6"/>M. <text:s/></text:span><text:span text:style-name="T2016">INTEGRUOTOS KENKSMINGŲJŲ ORGANIZMŲ KONTROLĖS BENDRŲJŲ PRINCIPŲ TAIKYMO ŽEMĖS ŪKIO VEIKLOJE ĮSIVERTINIMO ANKETA</text:span></text:p>
      <text:p text:style-name="P2017"/>
      <text:p text:style-name="P2018">__________________________________________________________</text:p>
      <text:p text:style-name="P2019">(fizinio asmens vardas, pavardė, juridinio asmens pavadinimas)</text:p>
      <text:p text:style-name="P2020"/>
      <text:p text:style-name="P2021"/>
      <text:p text:style-name="P2022">Augalų apsaugos produktų profesionaliojo naudotojo įsivertinimas dėl žemės ūkio veikloje taikytų integruotos kenksmingųjų organizmų<text:s/>kontrolės priemonių:</text:p>
      <text:p text:style-name="P2023"/>
      <text:p text:style-name="P2024"><text:span text:style-name="T2025">1</text:span><text:span text:style-name="T2026">. Ar tinkamos augalų kaitos taikymas turėjo įtakos kenksmingųjų organizmų prevencijai?<text:s/></text:span></text:p>
      <text:p text:style-name="P2027">(galimi keli atsakymų variantai)</text:p>
      <text:p text:style-name="P2028"><text:span text:style-name="T2029">□</text:span><text:span text:style-name="T2030"><text:s/>Sumažėjo piktožolėtumas;</text:span></text:p>
      <text:p text:style-name="P2031"><text:span text:style-name="T2032">□</text:span><text:span text:style-name="T2033"><text:s/>Sumažėjo ligų;</text:span></text:p>
      <text:p text:style-name="P2034"><text:span text:style-name="T2035">□</text:span><text:span text:style-name="T2036"><text:s/>Sumažėjo kenkėjų;</text:span></text:p>
      <text:p text:style-name="P2037"><text:span text:style-name="T2038">□</text:span><text:span text:style-name="T2039"><text:s/>Padidėjo piktžolėtumas;</text:span></text:p>
      <text:p text:style-name="P2040"><text:span text:style-name="T2041">□</text:span><text:span text:style-name="T2042"><text:s/>Padaugėjo ligų;</text:span></text:p>
      <text:p text:style-name="P2043"><text:span text:style-name="T2044">□</text:span><text:span text:style-name="T2045"><text:s/></text:span><text:span text:style-name="T2046">Padaugėjo kenkėjų;</text:span></text:p>
      <text:p text:style-name="P2047"><text:span text:style-name="T2048">□</text:span><text:span text:style-name="T2049"><text:s/>Įtakos neturėjo;</text:span></text:p>
      <text:p text:style-name="P2050"><text:span text:style-name="T2051">□</text:span><text:span text:style-name="T2052"><text:s/></text:span><text:span text:style-name="T2053">Kita (įrašykite) ___________________________</text:span></text:p>
      <text:p text:style-name="P2054"><text:span text:style-name="T2055">2</text:span><text:span text:style-name="T2056">. Ar pasirinkus sertifikuotą sėklą sumažėjo kenksmingųjų organizmų?</text:span></text:p>
      <text:p text:style-name="P2057"><text:span text:style-name="T2058">□<text:s/></text:span><text:span text:style-name="T2059">Sumažėjo;</text:span></text:p>
      <text:p text:style-name="P2060"><text:span text:style-name="T2061">□</text:span><text:span text:style-name="T2062"><text:s/>Padidėjo;</text:span></text:p>
      <text:p text:style-name="P2063"><text:span text:style-name="T2064">□</text:span><text:span text:style-name="T2065"><text:s/>Įtakos neturėjo;</text:span></text:p>
      <text:p text:style-name="P2066"><text:span text:style-name="T2067">Kita (įrašykite) ___________________________</text:span></text:p>
      <text:p text:style-name="P2068"><text:span text:style-name="T2069">3</text:span><text:span text:style-name="T2070">. Ar<text:s/></text:span><text:span text:style-name="T2071">taikytos integruotos kenksmingųjų organizmų kontrolės priemonės turėjo įtakos auginamos produkcijos kokybei:</text:span></text:p>
      <text:p text:style-name="P2072"><text:span text:style-name="T2073">□</text:span><text:span text:style-name="T2074"><text:s/>Pagerėjo;</text:span></text:p>
      <text:p text:style-name="P2075"><text:span text:style-name="T2076">□<text:s/></text:span><text:span text:style-name="T2077">Pablogėjo;<text:s/></text:span></text:p>
      <text:p text:style-name="P2078"><text:span text:style-name="T2079">□<text:s/></text:span><text:span text:style-name="T2080">Įtakos neturėjo;</text:span></text:p>
      <text:p text:style-name="P2081"><text:span text:style-name="T2082">□</text:span><text:span text:style-name="T2083"><text:s/>Kita (įrašykite) ___________________________</text:span></text:p>
      <text:p text:style-name="P2084"><text:span text:style-name="T2085">4</text:span><text:span text:style-name="T2086">. Ar taikomos integruotos kenksmingųjų organizmų<text:s/></text:span><text:span text:style-name="T2087">kontrolės priemonės turėjo įtakos užaugintam derliui:</text:span></text:p>
      <text:p text:style-name="P2088"><text:span text:style-name="T2089">□</text:span><text:span text:style-name="T2090"><text:s/>Derlius padidėjo;</text:span></text:p>
      <text:p text:style-name="P2091"><text:span text:style-name="T2092">□</text:span><text:span text:style-name="T2093"><text:s/>Derlius sumažėjo;</text:span></text:p>
      <text:p text:style-name="P2094"><text:span text:style-name="T2095">□</text:span><text:span text:style-name="T2096"><text:s/>Įtakos neturėjo;</text:span></text:p>
      <text:p text:style-name="P2097"><text:span text:style-name="T2098">□</text:span><text:span text:style-name="T2099"><text:s/>Kita (įrašykite) ___________________________</text:span></text:p>
      <text:p text:style-name="P2100"><text:span text:style-name="T2101">5</text:span><text:span text:style-name="T2102">. Ar taikomos integruotos kenksmingųjų organizmų kontrolės priemonės turėjo įtakos<text:s/></text:span><text:span text:style-name="T2103">išlaidoms, skirtoms augalų apsaugos produktams įsigyti:</text:span></text:p>
      <text:p text:style-name="P2104"><text:span text:style-name="T2105">□</text:span><text:span text:style-name="T2106"><text:s/>Išlaidos sumažėjo;</text:span></text:p>
      <text:p text:style-name="P2107"><text:span text:style-name="T2108">□</text:span><text:span text:style-name="T2109"><text:s/>Išlaidos padidėjo;</text:span></text:p>
      <text:p text:style-name="P2110"><text:span text:style-name="T2111">□<text:s/></text:span><text:span text:style-name="T2112">Išlaidos nesikeitė;</text:span></text:p>
      <text:p text:style-name="P2113"><text:span text:style-name="T2114">□</text:span><text:span text:style-name="T2115"><text:s/>Kita (įrašykite) ___________________________</text:span></text:p>
      <text:p text:style-name="P2116"><text:span text:style-name="T2117">6</text:span><text:span text:style-name="T2118">. Ar taikomos integruotos kenksmingųjų organizmų kontrolės priemonės turėjo įtakos ž</text:span><text:span text:style-name="T2119">emės ūkio veiklos pelningumui:</text:span></text:p>
      <text:p text:style-name="P2120"><text:span text:style-name="T2121">□</text:span><text:span text:style-name="T2122"><text:s/>Pelningumas padidėjo;</text:span></text:p>
      <text:p text:style-name="P2123"><text:span text:style-name="T2124">□</text:span><text:span text:style-name="T2125"><text:s/>Pelningumas sumažėjo;</text:span></text:p>
      <text:p text:style-name="P2126"><text:span text:style-name="T2127">□</text:span><text:span text:style-name="T2128"><text:s/>Taikytos integruotos kenksmingųjų organizmų kontrolės priemonės neturėjo įtakos pelningumui;</text:span></text:p>
      <text:p text:style-name="P2129"><text:span text:style-name="T2130">□</text:span><text:span text:style-name="T2131"><text:s/>Kita (įrašykite) ___________________________</text:span></text:p>
      <text:p text:style-name="P2132"><text:span text:style-name="T2133">7</text:span><text:span text:style-name="T2134">. Ar taikytos integruotos kenk</text:span><text:span text:style-name="T2135">smingųjų organizmų kontrolės priemonės turėjo įtakos cheminių augalų apsaugos produktų naudojimui?</text:span></text:p>
      <text:p text:style-name="P2136"><text:span text:style-name="T2137">□</text:span><text:span text:style-name="T2138"><text:s/>Cheminių augalų apsaugos produktų naudojimas sumažėjo;</text:span></text:p>
      <text:p text:style-name="P2139"><text:span text:style-name="T2140">□</text:span><text:span text:style-name="T2141"><text:s/>Cheminių augalų apsaugos produktų naudojimas padidėjo;</text:span></text:p>
      <text:p text:style-name="P2142"><text:span text:style-name="T2143">□</text:span><text:span text:style-name="T2144"><text:s/>Įtakos neturėjo;</text:span></text:p>
      <text:p text:style-name="P2145"><text:span text:style-name="T2146">□</text:span><text:span text:style-name="T2147"><text:s/>Kita (įrašykite) _____</text:span><text:span text:style-name="T2148">______________________</text:span></text:p>
      <text:p text:style-name="P2149"><text:span text:style-name="T2150">8</text:span><text:span text:style-name="T2151">. Ar taikytos integruotos kenksmingųjų organizmų kontrolės priemonės buvo veiksmingos?</text:span></text:p>
      <text:p text:style-name="P2152"><text:span text:style-name="T2153">□<text:s/></text:span><text:span text:style-name="T2154">Veiksmingos;</text:span></text:p>
      <text:p text:style-name="P2155"><text:span text:style-name="T2156">□<text:s/></text:span><text:span text:style-name="T2157">Dauguma priemonių buvo veiksmingos;</text:span></text:p>
      <text:p text:style-name="P2158"><text:span text:style-name="T2159">□</text:span><text:span text:style-name="T2160"><text:s/>Mažuma priemonių buvo veiksmingos;</text:span></text:p>
      <text:p text:style-name="P2161"><text:span text:style-name="T2162">□<text:s/></text:span><text:span text:style-name="T2163">Neveiksmingos.</text:span></text:p>
      <text:p text:style-name="P2164"><text:span text:style-name="T2165">_________________</text:span></text:p>
      <text:p text:style-name="P2166">Papildyta<text:s/>priedu:</text:p>
      <text:p text:style-name="P2167"><text:span text:style-name="T2168">Nr.<text:s/></text:span><text:a xlink:href="https://www.e-tar.lt/portal/legalAct.html?documentId=c46459a0aa7111ec8d9390588bf2de65" office:target-frame-name="_top" xlink:show="replace"><text:span text:style-name="T2169">3D-205</text:span></text:a><text:span text:style-name="T2170">, 2022-03-23, paskelbta TAR 2022-03-23, i. k. 2022-05382</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žemės ūkio ministerija, Įsakymas</text:span></text:p>
      <text:p text:style-name="P2180"><text:span text:style-name="T2181">Nr.<text:s/></text:span><text:a xlink:href="https://www.e-tar.lt/portal/legalAct.html?documentId=TAR.956ABFEF8AA4" office:target-frame-name="_top" xlink:show="replace"><text:span text:style-name="T2182">3D-704</text:span></text:a><text:span text:style-name="T2183">, 2012-09-04, Žin., 2012, Nr. 105-5354 (2012-09-08), i. k. 1122330ISAK003D-704</text:span></text:p>
      <text:p text:style-name="P2184"><text:span text:style-name="T2185">Dėl žemės ūkio ministro 2012 m. birželio 29 d. įsakymo Nr. 3D-535 "Dėl Augalų apsaugos plano pa</text:span><text:span text:style-name="T2186">tvirtinimo" pakeitimo</text:span></text:p>
      <text:p text:style-name="P2187"/>
      <text:p text:style-name="P2188"><text:span text:style-name="T2189">2.</text:span></text:p>
      <text:p text:style-name="P2190"><text:span text:style-name="T2191">Lietuvos Respublikos žemės ūkio ministerija, Įsakymas</text:span></text:p>
      <text:p text:style-name="P2192"><text:span text:style-name="T2193">Nr.<text:s/></text:span><text:a xlink:href="https://www.e-tar.lt/portal/legalAct.html?documentId=26a56dc07ae611e48d20daf2927aba7d" office:target-frame-name="_top" xlink:show="replace"><text:span text:style-name="T2194">3D-922</text:span></text:a><text:span text:style-name="T2195">, 2014-12-03, paskelbta TAR 2014-12-03, i. k. 2014-18650</text:span></text:p>
      <text:p text:style-name="P2196"><text:span text:style-name="T2197">Dėl žemės ū</text:span><text:span text:style-name="T2198">kio ministro 2012 m. birželio 29 d. įsakymo Nr. 3D-535 „Dėl Augalų apsaugos plano patvirtinimo“ pakeitimo</text:span></text:p>
      <text:p text:style-name="P2199"/>
      <text:p text:style-name="P2200"><text:span text:style-name="T2201">3.</text:span></text:p>
      <text:p text:style-name="P2202"><text:span text:style-name="T2203">Lietuvos Respublikos žemės ūkio ministerija, Įsakymas</text:span></text:p>
      <text:p text:style-name="P2204"><text:span text:style-name="T2205">Nr.<text:s/></text:span><text:a xlink:href="https://www.e-tar.lt/portal/legalAct.html?documentId=fdb7e6606da411e5906bc3a96c765ff4" office:target-frame-name="_top" xlink:show="replace"><text:span text:style-name="T2206">3D-751</text:span></text:a><text:span text:style-name="T2207">, 2015-10-08, paskelbta TAR 2015-10-08, i. k. 2015-14929</text:span></text:p>
      <text:p text:style-name="P2208"><text:span text:style-name="T2209">Dėl žemės ūkio ministro 2012 m. birželio 29 d. įsakymo Nr. 3D-535 „Dėl Augalų apsaugos plano patv</text:span><text:span text:style-name="T2210">irtinimo” pakeitimo</text:span></text:p>
      <text:p text:style-name="P2211"/>
      <text:p text:style-name="P2212"><text:span text:style-name="T2213">4.</text:span></text:p>
      <text:p text:style-name="P2214"><text:span text:style-name="T2215">Lietuvos Respublikos žemės ūkio ministerija, Įsakymas</text:span></text:p>
      <text:p text:style-name="P2216"><text:span text:style-name="T2217">Nr.<text:s/></text:span><text:a xlink:href="https://www.e-tar.lt/portal/legalAct.html?documentId=27d47610774a11e7827cd63159af616c" office:target-frame-name="_top" xlink:show="replace"><text:span text:style-name="T2218">3D-513</text:span></text:a><text:span text:style-name="T2219">, 2017-08-01, paskelbta TAR 2017-08-02, i. k. 2017-12973</text:span></text:p>
      <text:p text:style-name="P2220"><text:span text:style-name="T2221">Dėl žemės ūki</text:span><text:span text:style-name="T2222">o ministro 2012 m. birželio 29 d. įsakymo Nr. 3D-535 „Dėl Augalų apsaugos plano patvirtinimo“ pakeitimo</text:span></text:p>
      <text:p text:style-name="P2223"/>
      <text:p text:style-name="P2224"><text:span text:style-name="T2225">5.</text:span></text:p>
      <text:p text:style-name="P2226"><text:span text:style-name="T2227">Lietuvos Respublikos žemės ūkio ministerija, Įsakymas</text:span></text:p>
      <text:p text:style-name="P2228"><text:span text:style-name="T2229">Nr.<text:s/></text:span><text:a xlink:href="https://www.e-tar.lt/portal/legalAct.html?documentId=dac43550ce5311e9929af1b9eea48566" office:target-frame-name="_top" xlink:show="replace"><text:span text:style-name="T2230">3D-500</text:span></text:a><text:span text:style-name="T2231">, 2019-09-03, paskelbta TAR 2019-09-04, i. k. 2019-14045</text:span></text:p>
      <text:p text:style-name="P2232"><text:span text:style-name="T2233">Dėl žemės ūkio ministro 2012 m. birželio 29 d. įsakymo Nr. 3D-535 „Dėl Augalų apsaugos plano patv</text:span><text:span text:style-name="T2234">irtinimo“ pakeitimo</text:span></text:p>
      <text:p text:style-name="P2235"/>
      <text:p text:style-name="P2236"><text:span text:style-name="T2237">6.</text:span></text:p>
      <text:p text:style-name="P2238"><text:span text:style-name="T2239">Lietuvos Respublikos žemės ūkio ministerija, Įsakymas</text:span></text:p>
      <text:p text:style-name="P2240"><text:span text:style-name="T2241">Nr.<text:s/></text:span><text:a xlink:href="https://www.e-tar.lt/portal/legalAct.html?documentId=028b1e60b53411eab9d9cd0c85e0b745" office:target-frame-name="_top" xlink:show="replace"><text:span text:style-name="T2242">3D-471</text:span></text:a><text:span text:style-name="T2243">, 2020-06-23, paskelbta TAR 2020-06-23, i. k. 2020-13781</text:span></text:p>
      <text:p text:style-name="P2244"><text:span text:style-name="T2245">Dėl žemės ūki</text:span><text:span text:style-name="T2246">o ministro 2012 m. birželio 29 d. įsakymo Nr. 3D-535 „Dėl Augalų apsaugos plano patvirtinimo“ pakeitimo</text:span></text:p>
      <text:p text:style-name="P2247"/>
      <text:p text:style-name="P2248"><text:span text:style-name="T2249">7.</text:span></text:p>
      <text:p text:style-name="P2250"><text:span text:style-name="T2251">Lietuvos Respublikos žemės ūkio ministerija, Įsakymas</text:span></text:p>
      <text:p text:style-name="P2252"><text:span text:style-name="T2253">Nr.<text:s/></text:span><text:a xlink:href="https://www.e-tar.lt/portal/legalAct.html?documentId=c46459a0aa7111ec8d9390588bf2de65" office:target-frame-name="_top" xlink:show="replace"><text:span text:style-name="T2254">3D-205</text:span></text:a><text:span text:style-name="T2255">, 2022-03-23, paskelbta TAR 2022-03-23, i. k. 2022-05382</text:span></text:p>
      <text:p text:style-name="P2256"><text:span text:style-name="T2257">Dėl žemės ūkio ministro 2012 m. birželio 29 d. įsakymo Nr. 3D-535 „Dėl Augalų apsaugos plano patvirtinimo“ pakeitimo</text:span></text:p>
      <text:p text:style-name="P2258"/>
      <text:p text:style-name="P2259"><text:span text:style-name="T2260">8.</text:span></text:p>
      <text:p text:style-name="P2261"><text:span text:style-name="T2262">Lietuvos Respublikos žemės ūkio ministerija, Įsakymas</text:span></text:p>
      <text:p text:style-name="P2263"><text:span text:style-name="T2264">Nr.<text:s/></text:span><text:a xlink:href="https://www.e-tar.lt/portal/legalAct.html?documentId=49ed36c0cb0211eea5a28c81c82193a8" office:target-frame-name="_top" xlink:show="replace"><text:span text:style-name="T2265">3D-103</text:span></text:a><text:span text:style-name="T2266">, 2024-02-14, paskelbta TAR 2024-02-14, i. k. 2024-02716</text:span></text:p>
      <text:p text:style-name="P2267"><text:span text:style-name="T2268">Dėl žemės ūkio ministro 2012 m. birželio 29 d. įsakymo Nr. 3D-535 „Dėl Augalų apsaugos plano patvirti</text:span><text:span text:style-name="T2269">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4"><text:page-number text:fixed="false">5</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1028"><text:page-number text:fixed="false">2</text:page-number></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307"><text:page-number text:fixed="false">4</text:page-number></text:p>
        <text:p text:style-name="P1308"/>
      </style:header>
      <style:footer>
        <text:p text:style-name="P1309"/>
      </style:footer>
    </style:master-page>
    <style:master-page style:next-style-name="MP4" style:name="MPF4" style:page-layout-name="PL4">
      <style:header>
        <text:p text:style-name="P1310"/>
      </style:header>
      <style:footer>
        <text:p text:style-name="P1311"/>
      </style:footer>
    </style:master-page>
    <style:master-page style:name="MP5" style:page-layout-name="PL5">
      <style:header>
        <text:p text:style-name="P1561"><text:page-number text:fixed="false">4</text:page-number></text:p>
        <text:p text:style-name="P1562"/>
      </style:header>
      <style:footer>
        <text:p text:style-name="P1563"/>
      </style:footer>
    </style:master-page>
    <style:master-page style:next-style-name="MP5" style:name="MPF5" style:page-layout-name="PL5">
      <style:header>
        <text:p text:style-name="P1564"/>
      </style:header>
      <style:footer>
        <text:p text:style-name="P1565"/>
      </style:footer>
    </style:master-page>
    <style:master-page style:name="MP6" style:page-layout-name="PL6">
      <style:header>
        <text:p text:style-name="P1640"><text:page-number text:fixed="false">4</text:page-number></text:p>
        <text:p text:style-name="P1641"/>
      </style:header>
      <style:footer>
        <text:p text:style-name="P1642"/>
      </style:footer>
    </style:master-page>
    <style:master-page style:next-style-name="MP6" style:name="MPF6" style:page-layout-name="PL6">
      <style:header>
        <text:p text:style-name="P1643"/>
      </style:header>
      <style:footer>
        <text:p text:style-name="P1644"/>
      </style:footer>
    </style:master-page>
    <style:master-page style:name="MP7" style:page-layout-name="PL7">
      <style:header>
        <text:p text:style-name="P1719"><text:page-number text:fixed="false">4</text:page-number></text:p>
        <text:p text:style-name="P1720"/>
      </style:header>
      <style:footer>
        <text:p text:style-name="P1721"/>
      </style:footer>
    </style:master-page>
    <style:master-page style:name="MP8" style:page-layout-name="PL8">
      <style:header>
        <text:p text:style-name="P1828"><text:page-number text:fixed="false">4</text:page-number></text:p>
        <text:p text:style-name="P1829"/>
      </style:header>
      <style:footer>
        <text:p text:style-name="P1830"/>
      </style:footer>
    </style:master-page>
    <style:master-page style:name="MP9" style:page-layout-name="PL9">
      <style:header>
        <text:p text:style-name="P1882"><text:page-number text:fixed="false">4</text:page-number></text:p>
        <text:p text:style-name="P1883"/>
      </style:header>
      <style:footer>
        <text:p text:style-name="P1884"/>
      </style:footer>
    </style:master-page>
    <style:master-page style:next-style-name="MP9" style:name="MPF9" style:page-layout-name="PL9">
      <style:header>
        <text:p text:style-name="P1885"/>
      </style:header>
      <style:footer>
        <text:p text:style-name="P1886"/>
      </style:footer>
    </style:master-page>
    <style:master-page style:name="MP10" style:page-layout-name="PL10">
      <style:header>
        <text:p text:style-name="P2003"><text:page-number text:fixed="false">4</text:page-number></text:p>
        <text:p text:style-name="P2004"/>
      </style:header>
      <style:footer>
        <text:p text:style-name="P2005"/>
      </style:footer>
    </style:master-page>
    <style:master-page style:next-style-name="MP10" style:name="MPF10" style:page-layout-name="PL10">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14:06:00Z</meta:creation-date>
    <dc:date>2024-10-11T14:06:00Z</dc:date>
    <meta:template xlink:href="Normal.dotm" xlink:type="simple"/>
    <meta:editing-cycles>2</meta:editing-cycles>
    <meta:editing-duration>PT0S</meta:editing-duration>
    <meta:document-statistic meta:page-count="5" meta:paragraph-count="2020" meta:word-count="8851" meta:character-count="78794" meta:row-count="4497" meta:non-whitespace-character-count="71963"/>
  </office:meta>
</office:document-meta>
</file>