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keep-together="always"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0-18</text:span></text:p>
      <text:p text:style-name="P8"/>
      <text:p text:style-name="P9"><text:span text:style-name="T10">Įsakymas paskelbtas: Žin. 2010, Nr.<text:s/></text:span><text:a xlink:href="https://www.e-tar.lt/portal/legalAct.html?documentId=TAR.E95FB11FA74A" office:target-frame-name="_top" xlink:show="replace"><text:span text:style-name="T11">129-6601</text:span></text:a><text:span text:style-name="T12">, i. k. 110203NISAK0001-302</text:span></text:p>
      <text:p text:style-name="P13"/>
      <text:p text:style-name="P14"><text:span text:style-name="T15"/><text:span text:style-name="T16">LIETUVOS RESPUBLIKOS ENERGETIKOS MINISTRO</text:span></text:p>
      <text:p text:style-name="P17">Į S A K Y M A S</text:p>
      <text:p text:style-name="P18"/>
      <text:p text:style-name="P19">DĖL ELEKTROS ENERGIJOS IMPORTO IR EKSPORTO TVARKOS APRAŠO PATVIRTINIMO</text:p>
      <text:p text:style-name="P20"/>
      <text:p text:style-name="P21">2010 m. spalio 28 d. Nr. 1-302</text:p>
      <text:p text:style-name="P22">Vilnius</text:p>
      <text:p text:style-name="P23"/>
      <text:p text:style-name="P24"/>
      <text:p text:style-name="P25"><text:span text:style-name="T26">Vadovaudamasis Lietuvos Respublikos energetikos į</text:span><text:span text:style-name="T27">statymo (Žin., 2002, Nr.<text:s/></text:span><text:a xlink:href="https://www.e-tar.lt/portal/lt/legalAct/TAR.44235B485568" office:target-frame-name="_blank" xlink:show="new"><text:span text:style-name="T28">56-2224</text:span></text:a><text:span text:style-name="T29">; 2005, Nr.<text:s/></text:span><text:a xlink:href="https://www.e-tar.lt/portal/lt/legalAct/TAR.89D1F2C1B1D3" office:target-frame-name="_blank" xlink:show="new"><text:span text:style-name="T30">142-5104</text:span></text:a><text:span text:style-name="T31">) 5 straipsnio 2 dalies 5 punktu,<text:s/></text:span><text:span text:style-name="T32">Lietuvos Respublikos elektros energetikos įstatymo (Žin., 2000, Nr.<text:s/></text:span><text:a xlink:href="https://www.e-tar.lt/portal/lt/legalAct/TAR.F57794B7899F" office:target-frame-name="_blank" xlink:show="new"><text:span text:style-name="T33">66-1984</text:span></text:a><text:span text:style-name="T34">; 2004, Nr.<text:s/></text:span><text:a xlink:href="https://www.e-tar.lt/portal/lt/legalAct/TAR.79E5440C1CBD" office:target-frame-name="_blank" xlink:show="new"><text:span text:style-name="T35">107-3964</text:span></text:a><text:span text:style-name="T36">; 2009, Nr.<text:s/></text:span><text:a xlink:href="https://www.e-tar.lt/portal/lt/legalAct/TAR.93DAD714E74A" office:target-frame-name="_blank" xlink:show="new"><text:span text:style-name="T37">38-1437</text:span></text:a><text:span text:style-name="T38">) 5 straipsnio 6 punktu, Lietuvos Respublikos Vyriausybės 2002 m. rugsėjo 5 d. nutarimo Nr. 1390 „Dėl įgaliojimų suteikimo įgyvendinant Lietuvos Respublikos energetikos įstatymą“ (Žin., 2002, Nr.<text:s/></text:span><text:a xlink:href="https://www.e-tar.lt/portal/lt/legalAct/TAR.1E6229920134" office:target-frame-name="_blank" xlink:show="new"><text:span text:style-name="T39">89-3782</text:span></text:a><text:span text:style-name="T40">; 2009, Nr.<text:s/></text:span><text:a xlink:href="https://www.e-tar.lt/portal/lt/legalAct/TAR.D3DDA6BB15A0" office:target-frame-name="_blank" xlink:show="new"><text:span text:style-name="T41">117-5012</text:span></text:a><text:span text:style-name="T42">) 1.2 punktu ir Lietuvos Respublikos Vyriausybės 2001 m. gruodžio 5 d. nutarimo Nr. 1474 „Dėl teisės aktų, būtinų Lietu</text:span><text:span text:style-name="T43">vos Respublikos elektros energetikos įstatymui įgyvendinti, patvirtinimo“ (Žin., 2001, Nr.<text:s/></text:span><text:a xlink:href="https://www.e-tar.lt/portal/lt/legalAct/TAR.7FB17CA1C88F" office:target-frame-name="_blank" xlink:show="new"><text:span text:style-name="T44">104-3713</text:span></text:a><text:span text:style-name="T45">; Nr. 2009, Nr. 49-1958; 2010, Nr. 82-4329) 2.3 punktu,</text:span></text:p>
      <text:p text:style-name="P46"><text:span text:style-name="T47">t v i r t i n<text:s/></text:span><text:span text:style-name="T48">u Elektros energijos importo ir eksporto tvarkos aprašą (pridedama).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Arvydas Sekmokas</text:span></text:p>
      <text:soft-page-break/>
      <text:p text:style-name="P55">PATVIRTINTA</text:p>
      <text:p text:style-name="P61">Lietuvos Respublikos energetikos<text:s/></text:p>
      <text:p text:style-name="P62">ministro 2010 m. spalio 28 d.<text:s/></text:p>
      <text:p text:style-name="P63">įsakymu Nr. 1-302</text:p>
      <text:p text:style-name="P64"/>
      <text:p text:style-name="P65"><text:span text:style-name="T66">ELEKTROS ENERGIJOS IMPORTO IR EKSPORTO TVARKOS APRAŠA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Elektros energijos importo ir eksporto tvarkos aprašas (toliau – Aprašas) nustat</text:span><text:span text:style-name="T76">o elektros energijos importo į Lietuvos Respubliką ir eksporto iš Lietuvos Respublikos veiklos sąlygas ir apimtis.</text:span></text:p>
      <text:p text:style-name="P77"><text:span text:style-name="T78">2</text:span><text:span text:style-name="T79">. Elektros energijos importas Apraše suprantamas kaip valstybėse, kurios nėra valstybės narės, esančių elektros energijos gamybos šaltinių, pagamintos elektros energijos tiekimas į Lietuvos Respublikos elektros energetikos sistemą, skirtas elektros energij</text:span><text:span text:style-name="T80">ai vartoti Lietuvos Respublikoje ir (ar) kitoje valstybėje narėje. Elektros energijos importas per Lietuvos Respublikos ir Rusijos Federacijos Kaliningrado (Karaliaučiaus) srities <text:s/>tarpsistemines jungiamąsias linijas gali būti vykdomas tik ta apimtimi, kur</text:span><text:span text:style-name="T81">i Kaliningrado (Karaliaučiaus) srityje gali būti pagaminta ir nesuvartota.</text:span><text:s/></text:p>
      <text:p text:style-name="P82">Punkto pakeitimai:</text:p>
      <text:p text:style-name="P83"><text:span text:style-name="T84">Nr.<text:s/></text:span><text:a xlink:href="https://www.e-tar.lt/portal/legalAct.html?documentId=aef30b10d12c11e8bea9885f77677ec1" office:target-frame-name="_top" xlink:show="replace"><text:span text:style-name="T85">1-278</text:span></text:a><text:span text:style-name="T86">, 2018-10-16, paskelbta TAR 2018-10-17, i. k.<text:s/></text:span><text:span text:style-name="T87">2018-16280</text:span></text:p>
      <text:p text:style-name="Normal"/>
      <text:p text:style-name="P88"><text:span text:style-name="T89">3</text:span><text:span text:style-name="T90">. Elektros energijos eksportas Apraše suprantamas kaip elektros energijos rinkos dalyvių disponuojamos elektros energijos tiekimas iš Lietuvos Respublikos ir (ar) kitos valstybės narės elektros energetikos sistemos ir skirtas vartoti valst</text:span><text:span text:style-name="T91">ybėse, kurios nėra valstybės narės.</text:span></text:p>
      <text:p text:style-name="P92"><text:span text:style-name="T93">4</text:span><text:span text:style-name="T94">. Perdavimo sistemos operatorius importuoja ir (ar) eksportuoja tik balansavimo ir reguliavimo elektros energiją nacionalinei balansavimo funkcijai atlikti.</text:span></text:p>
      <text:p text:style-name="P95"><text:span text:style-name="T96">5</text:span><text:span text:style-name="T97">. Aprašas yra privalomas perdavimo sistemos operatori</text:span><text:span text:style-name="T98">ui, rinkos operatoriui ir valstybės narės elektros energijos tiekėjams (toliau – tiekėjai), turintiems leidimą importuoti ir (ar) eksportuoti elektros energiją.</text:span></text:p>
      <text:p text:style-name="P99"><text:span text:style-name="T100">6</text:span><text:span text:style-name="T101">. Šiuo Aprašu siekiama:</text:span></text:p>
      <text:p text:style-name="P102"><text:span text:style-name="T103">6.1</text:span><text:span text:style-name="T104">. sukurti sąžiningas ir nediskriminuojančias elektros energij</text:span><text:span text:style-name="T105">os importo į Lietuvos Respubliką ir eksporto iš Lietuvos Respublikos sąlygas;</text:span></text:p>
      <text:p text:style-name="P106"><text:span text:style-name="T107">6.2</text:span><text:span text:style-name="T108">. užtikrinti sąžiningą konkurenciją Lietuvos elektros energijos rinkoje ir sukurti prielaidas Europos Sąjungos tikslais ir vertybėmis bei tarptautine praktika pagrįstam el</text:span><text:span text:style-name="T109">ektros energijos rinkos vystymuisi ir reguliavimui;</text:span></text:p>
      <text:p text:style-name="P110">Papunkčio pakeitimai:</text:p>
      <text:p text:style-name="P111"><text:span text:style-name="T112">Nr.<text:s/></text:span><text:a xlink:href="https://www.e-tar.lt/portal/legalAct.html?documentId=aef30b10d12c11e8bea9885f77677ec1" office:target-frame-name="_top" xlink:show="replace"><text:span text:style-name="T113">1-278</text:span></text:a><text:span text:style-name="T114">, 2018-10-16, paskelbta TAR 2018-10-17, i. k. 2018-16280</text:span></text:p>
      <text:p text:style-name="Normal"/>
      <text:p text:style-name="P115"><text:span text:style-name="T116">6.3</text:span><text:span text:style-name="T117">. užtikrin</text:span><text:span text:style-name="T118">ti ilgalaikį elektros energijos gamybos ir vartojimo Lietuvos Respublikos elektros energetikos sistemoje balansą bei elektros energijos vartotojų teisėtais lūkesčiais pagrįstus elektros energijos poreikius;</text:span></text:p>
      <text:p text:style-name="P119"><text:span text:style-name="T120">6.4</text:span><text:span text:style-name="T121">. užtikrinti efektyvų Lietuvos Respublikos</text:span><text:span text:style-name="T122"><text:s/>elektros tinklų ir tarpsisteminių jungiamųjų linijų pralaidumų panaudojimą, pagrįstą elektros energetikos sistemos saugumo, patikimumo principais ir nediskriminavimo principais;</text:span><text:s/></text:p>
      <text:p text:style-name="P123">Papunkčio pakeitimai:</text:p>
      <text:p text:style-name="P124"><text:span text:style-name="T125">Nr.<text:s/></text:span><text:a xlink:href="https://www.e-tar.lt/portal/legalAct.html?documentId=aef30b10d12c11e8bea9885f77677ec1" office:target-frame-name="_top" xlink:show="replace"><text:span text:style-name="T126">1-278</text:span></text:a><text:span text:style-name="T127">, 2018-10-16, paskelbta TAR 2018-10-17, i. k. 2018-16280</text:span></text:p>
      <text:p text:style-name="Normal"/>
      <text:p text:style-name="P128"><text:span text:style-name="T129">6.5</text:span><text:span text:style-name="T130">. sukurti teisines prielaidas elektros energijos importo ir eksporto veiklai, kad atitiktų Lietuvos Respublikos ir Europos Sąjungos teisės</text:span><text:span text:style-name="T131"><text:s/>aktų reikalavimus;</text:span></text:p>
      <text:p text:style-name="P132"><text:span text:style-name="T133">6.6</text:span><text:span text:style-name="T134">. sukurti teisines prielaidas valstybių, kurios nėra valstybės narės, įtakai reguliuoti Lietuvos Respublikos elektros energetikos sektoriuje, kurios atitiktų Lietuvos Respublikos ir<text:s/></text:span><text:soft-page-break/><text:span text:style-name="T135">Europos Sąjungos teisės aktų reikalavimus;</text:span></text:p>
      <text:p text:style-name="P136"><text:span text:style-name="T137">6.</text:span><text:span text:style-name="T138">7</text:span><text:span text:style-name="T139">. užtikrinti, kad į Lietuvos Respublikos elektros energetikos sistemą nepatektų elektros energija iš trečiųjų šalių branduolinių elektrinių, kurios pagal Lietuvos Respublikos būtinųjų priemonių, skirtų apsisaugoti nuo trečiųjų šalių nesaugių branduolini</text:span><text:span text:style-name="T140">ų elektrinių keliamų grėsmių, įstatymą pripažįstamos nesaugiomis, keliančiomis grėsmę nacionaliniam saugumui, aplinkai ir visuomenės sveikatai, išskyrus elektros energiją, būtiną Lietuvos Respublikos elektros energetikos sistemos patikimumui užtikrinti.</text:span><text:s/></text:p>
      <text:p text:style-name="P141">Papildyta papunkčiu:</text:p>
      <text:p text:style-name="P142"><text:span text:style-name="T143">Nr.<text:s/></text:span><text:a xlink:href="https://www.e-tar.lt/portal/legalAct.html?documentId=aef30b10d12c11e8bea9885f77677ec1" office:target-frame-name="_top" xlink:show="replace"><text:span text:style-name="T144">1-278</text:span></text:a><text:span text:style-name="T145">, 2018-10-16, paskelbta TAR 2018-10-17, i. k. 2018-16280</text:span></text:p>
      <text:p text:style-name="Normal"/>
      <text:p text:style-name="P146"><text:span text:style-name="T147">7</text:span><text:span text:style-name="T148">. Verstis elektros energijos importo veikla turi teisę tiekėjai,</text:span><text:span text:style-name="T149"><text:s/>Veiklos elektros energetikos sektoriuje leidimų išdavimo taisyklėse (toliau – Leidimų išdavimo taisyklės) nustatyta tvarka gavę leidimą importuoti elektros energiją iš valstybių, kurios nėra valstybės narės.</text:span></text:p>
      <text:p text:style-name="P150"><text:span text:style-name="T151">8</text:span><text:span text:style-name="T152">. Verstis elektros energijos eksporto veik</text:span><text:span text:style-name="T153">la turi teisę tiekėjai, Leidimų išdavimo taisyklėse nustatyta tvarka gavę leidimą eksportuoti elektros energiją į valstybes, kurios nėra valstybės narės.</text:span></text:p>
      <text:p text:style-name="P154"><text:span text:style-name="T155">9</text:span><text:span text:style-name="T156">. Tiekėjams, prekiaujantiems valstybėje narėje gaminama elektros energija, elektros energijos<text:s/></text:span><text:span text:style-name="T157">importo ir (ar) eksporto leidimai nereikalaujami, kai šia elektros energija prekiaujama valstybėse narėse.</text:span></text:p>
      <text:p text:style-name="P158"><text:span text:style-name="T159">10</text:span><text:span text:style-name="T160">. Perdavimo sistemos operatoriaus vykdomai nacionalinei balansavimo funkcijai atlikti (importuoti ir (ar) eksportuoti balansavimo ir reguliavim</text:span><text:span text:style-name="T161">o elektros energiją) leidimai nereikalaujami.</text:span></text:p>
      <text:p text:style-name="P162"><text:span text:style-name="T163">11</text:span><text:span text:style-name="T164">. Apraše vartojamos sąvokos apibrėžtos Lietuvos Respublikos elektros energetikos įstatyme (Žin., 2000, Nr.<text:s/></text:span><text:a xlink:href="https://www.e-tar.lt/portal/lt/legalAct/TAR.F57794B7899F" office:target-frame-name="_blank" xlink:show="new"><text:span text:style-name="T165">66-1984</text:span></text:a><text:span text:style-name="T166">; 200</text:span><text:span text:style-name="T167">4, Nr.<text:s/></text:span><text:a xlink:href="https://www.e-tar.lt/portal/lt/legalAct/TAR.79E5440C1CBD" office:target-frame-name="_blank" xlink:show="new"><text:span text:style-name="T168">107-3964</text:span></text:a><text:span text:style-name="T169">), Lietuvos Respublikos energetikos įstatyme (Žin., 2002, Nr.<text:s/></text:span><text:a xlink:href="https://www.e-tar.lt/portal/lt/legalAct/TAR.44235B485568" office:target-frame-name="_blank" xlink:show="new"><text:span text:style-name="T170">56-2224</text:span></text:a><text:span text:style-name="T171">), Lietuvos Respublikos paslaugų įstatyme (Žin., 2009, Nr.<text:s/></text:span><text:a xlink:href="https://www.e-tar.lt/portal/lt/legalAct/TAR.28F4561D519F" office:target-frame-name="_blank" xlink:show="new"><text:span text:style-name="T172">153-6901</text:span></text:a><text:span text:style-name="T173">), Prekybos elektros energija taisyklėse, patvirtintose Lietuvos Respublikos energetikos ministro 2009 m</text:span><text:span text:style-name="T174">. gruodžio 9 d. įsakymu Nr. 1-244 (Žin., 2009, Nr.<text:s/></text:span><text:a xlink:href="https://www.e-tar.lt/portal/lt/legalAct/TAR.AEB0FBCC0DB4" office:target-frame-name="_blank" xlink:show="new"><text:span text:style-name="T175">149-6677</text:span></text:a><text:span text:style-name="T176">).</text:span></text:p>
      <text:p text:style-name="P177"/>
      <text:p text:style-name="P178"><text:span text:style-name="T179">II</text:span><text:span text:style-name="T180">.<text:s/></text:span><text:span text:style-name="T181">ELEKTROS ENERGIJOS IMPORTO IR EKSPORTO SĄLYGOS</text:span></text:p>
      <text:p text:style-name="P182"/>
      <text:p text:style-name="P183"><text:span text:style-name="T184">12</text:span><text:span text:style-name="T185">. Elektros energijos importo ir (ar) eksport</text:span><text:span text:style-name="T186">o veiklą vykdantys tiekėjai importuotą ir (ar) eksportuotą elektros energiją parduoda ir (ar) perka tik Lietuvos Respublikos elektros biržoje.</text:span></text:p>
      <text:p text:style-name="P187"><text:span text:style-name="T188">13</text:span><text:span text:style-name="T189">. Tiekėjai importuoti ir (ar) eksportuoti elektros energiją gali tik pagal sutartis su valstybių, kurios nė</text:span><text:span text:style-name="T190">ra valstybės narės, įmonėmis. Elektros energijos importas vykdomas per tarpsisteminių jungiamųjų linijų skerspjūvius su trečiosiomis šalimis.</text:span><text:s/></text:p>
      <text:p text:style-name="P191">Punkto pakeitimai:</text:p>
      <text:p text:style-name="P192"><text:span text:style-name="T193">Nr.<text:s/></text:span><text:a xlink:href="https://www.e-tar.lt/portal/legalAct.html?documentId=aef30b10d12c11e8bea9885f77677ec1" office:target-frame-name="_top" xlink:show="replace"><text:span text:style-name="T194">1-278</text:span></text:a><text:span text:style-name="T195">, 2018-10-16, paskelbta TAR 2018-10-17, i. k. 2018-16280</text:span></text:p>
      <text:p text:style-name="Normal"/>
      <text:p text:style-name="P196"><text:span text:style-name="T197">13</text:span><text:span text:style-name="T198">1</text:span><text:span text:style-name="T199">. Vadovaujantis Būtinųjų priemonių, skirtų apsisaugoti nuo trečiųjų šalių nesaugių branduolinių elektrinių keliamų grėsmių, įstatymo 4 straipsniu, pagal kurį į Lietuvos Respublik</text:span><text:span text:style-name="T200">os elektros energijos rinką negali patekti elektros energija iš trečiųjų šalių, kuriose veikia nesaugios branduolinės elektrinės, ir atsižvelgiant į tai, kad Lietuvos Respublikos Seimas pripažino Baltarusijos Respublikoje, Astravo rajone, statomą branduoli</text:span><text:span text:style-name="T201">nę elektrinę (toliau – Astravo branduolinė elektrinė) nesaugia branduoline elektrine, kuri kelia grėsmę Lietuvos Respublikos nacionaliniam saugumui, aplinkai ir visuomenės sveikatai, nustatyti, kad nuo elektros energijos branduolinėje elektrinėje gamybos t</text:span><text:span text:style-name="T202">echnologinių bandymų metu pradžios į Lietuvos Respublikos elektros energijos rinką negali patekti elektros energija per Lietuvos</text:span><text:span text:style-name="T203"><text:s/></text:span><text:span text:style-name="T204">Respublikos ir Baltarusijos Respublikos</text:span><text:span text:style-name="T205"><text:s/></text:span><text:span text:style-name="T206">tarpsistemines jungiamąsias linijas, išskyrus elektros energiją, būtiną Lietuvos Respublikos elektros energetikos sistemos patikimumui užtikrinti. Ne vėliau nei nuo gamybos technologinių bandymų metu Astravo branduolinėje elektrinėje pradžios perdavimo sis</text:span><text:span text:style-name="T207">temos operatorius, laikydamasis bendrų Europos elektros<text:s/></text:span><text:soft-page-break/><text:span text:style-name="T208">rinkos veikimo sutartyse numatytų procedūrų ir terminų, inicijuoja ir užtikrina atitinkamus bendros <text:s/>Europos elektros rinkos prekybos zonų konfigūracijos pakeitimus.</text:span><text:s/></text:p>
      <text:p text:style-name="P209">Papildyta punktu:</text:p>
      <text:p text:style-name="P210"><text:span text:style-name="T211">Nr.<text:s/></text:span><text:a xlink:href="https://www.e-tar.lt/portal/legalAct.html?documentId=aef30b10d12c11e8bea9885f77677ec1" office:target-frame-name="_top" xlink:show="replace"><text:span text:style-name="T212">1-278</text:span></text:a><text:span text:style-name="T213">, 2018-10-16, paskelbta TAR 2018-10-17, i. k. 2018-16280</text:span></text:p>
      <text:p text:style-name="Normal"/>
      <text:p text:style-name="P214"><text:span text:style-name="T215">14</text:span><text:span text:style-name="T216">. Tiekėjai, importuojantys ir (ar) eksportuojantys elektros energiją, privalo sudaryti sutartis dėl<text:s/></text:span><text:span text:style-name="T217">pasinaudojimo elektros energijos perdavimo tinklu paslaugos teikimo su perdavimo sistemos operatoriumi.</text:span></text:p>
      <text:p text:style-name="P218"><text:span text:style-name="T219">15</text:span><text:span text:style-name="T220">. Elektros energijos importo veiklą vykdantys tiekėjai su valstybėmis, kurios nėra valstybės narės, privalo perdavimo sistemos operatoriui nurodyt</text:span><text:span text:style-name="T221">i valstybę, iš kurios elektros energija importuojama arba į kurią eksportuojama, vadovaujantis balansavimo elektros energijos pirkimo–pardavimo sutartyje numatyta tvarka ir apimtimi.</text:span></text:p>
      <text:p text:style-name="P222"><text:span text:style-name="T223">16</text:span><text:span text:style-name="T224">. Elektros energijos importo ir eksporto prekybos apimtys yra nusta</text:span><text:span text:style-name="T225">tomos vadovaujantis Prekybos elektros energija taisyklėse ir balansavimo elektros energijos pirkimo–pardavimo sutartyje su perdavimo sistemos operatoriumi nustatyta tvarka ir apimtimi pagal perdavimo sistemos operatoriaus patvirtinus importo ir eksporto va</text:span><text:span text:style-name="T226">landinius grafikus.</text:span></text:p>
      <text:p text:style-name="P227"><text:span text:style-name="T228">17</text:span><text:span text:style-name="T229">. Elektros energijos importo ir (ar) eksporto veiklą vykdantys tiekėjai privalo deklaruoti perkamos ir (ar) parduodamos elektros energijos kiekius pagal Lietuvos Respublikos muitinės departamento nustatytus reikalavimus.</text:span></text:p>
      <text:p text:style-name="P230"><text:span text:style-name="T231">18</text:span><text:span text:style-name="T232">. I</text:span><text:span text:style-name="T233">mportuojama ir eksportuojama elektros energija prekiaujama teisės aktuose nustatyta tvarka ir vadovaujantis sutartimis su Lietuvos elektros energijos rinkos operatoriumi ir perdavimo sistemos operatoriumi. Sudarant sutartis su perdavimo sistemos operatoriu</text:span><text:span text:style-name="T234">mi, įsipareigojimai, susiję su apmokėjimu už pasinaudojimo perdavimo tinklu paslaugą importuojant ir (ar) eksportuojant elektros energiją, taikomi vadovaujantis pasinaudojimo perdavimo tinklu paslaugos sutartimi bei remiantis lygiavertėmis sąlygomis ar abi</text:span><text:span text:style-name="T235">pusiškumo principu.</text:span></text:p>
      <text:p text:style-name="P236"><text:span text:style-name="T237">19</text:span><text:span text:style-name="T238">. Elektros energijos importo ir (ar) eksporto veiklą vykdantys tiekėjai Lietuvos Respublikos energetikos ministerijai pateikia veiklos ataskaitą Leidimų išdavimo taisyklėse nustatyta tvarka ir apimtimi.</text:span></text:p>
      <text:p text:style-name="P239"/>
      <text:p text:style-name="P240"><text:span text:style-name="T241">III</text:span><text:span text:style-name="T242">.<text:s/></text:span><text:span text:style-name="T243">BAIGIAMOSIOS NU</text:span><text:span text:style-name="T244">OSTATOS</text:span></text:p>
      <text:p text:style-name="P245"/>
      <text:p text:style-name="P246"><text:span text:style-name="T247">20</text:span><text:span text:style-name="T248">. Perdavimo sistemos operatoriaus prekybos balansavimo ir reguliavimo elektros energija priežiūrą atlieka Valstybinė kainų ir energetikos kontrolės komisija (toliau – Komisija).</text:span></text:p>
      <text:p text:style-name="P249"><text:span text:style-name="T250">21</text:span><text:span text:style-name="T251">. Rinkos operatorius ir perdavimo sistemos operatorius<text:s/></text:span><text:span text:style-name="T252">pagal kompetenciją informuoja Komisiją ir Energetikos ministeriją apie tiekėjų, vykdančių elektros energijos importo ir (ar) eksporto veiklą, nustatytų veiklos sąlygų pažeidimus.</text:span></text:p>
      <text:p text:style-name="P253"><text:span text:style-name="T254">22</text:span><text:span text:style-name="T255">. Už deklaracijoje ir ataskaitoje pateiktos informacijos ir duomenų tei</text:span><text:span text:style-name="T256">singumą tiekėjai atsako įstatymų nustatyta tvarka.</text:span></text:p>
      <text:p text:style-name="P257"><text:span text:style-name="T258">23</text:span><text:span text:style-name="T259">. Asmenys, pažeidę Aprašo reikalavimus, atsako teisės aktų nustatyta tvarka.</text:span></text:p>
      <text:p text:style-name="P260"/>
      <text:p text:style-name="P261"><text:span text:style-name="T262">_________________</text:span></text:p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energetikos ministerija, Įsakymas</text:span></text:p>
      <text:p text:style-name="P272"><text:span text:style-name="T273">Nr.<text:s/></text:span><text:a xlink:href="https://www.e-tar.lt/portal/legalAct.html?documentId=aef30b10d12c11e8bea9885f77677ec1" office:target-frame-name="_top" xlink:show="replace"><text:span text:style-name="T274">1-278</text:span></text:a><text:span text:style-name="T275">, 2018-10-16, paskelbta TAR 2018-10-17, i. k. 2018-16280</text:span></text:p>
      <text:p text:style-name="P276"><text:span text:style-name="T277">Dėl Lietuvos Respublikos energetikos ministro 2010 m. spalio 28 d. įsakymo Nr. 1-302 „Dėl Elektros energijos importo</text:span><text:span text:style-name="T278"><text:s/>ir eksporto tvarkos aprašo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8-10-18T08:11:00Z</meta:creation-date>
    <dc:date>2018-10-18T08:11:00Z</dc:date>
    <meta:template xlink:href="Normal.dotm" xlink:type="simple"/>
    <meta:editing-cycles>2</meta:editing-cycles>
    <meta:editing-duration>PT0S</meta:editing-duration>
    <meta:document-statistic meta:page-count="5" meta:paragraph-count="97" meta:word-count="1627" meta:character-count="12921" meta:row-count="316" meta:non-whitespace-character-count="11391"/>
  </office:meta>
</office:document-meta>
</file>