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fo:letter-spacing="0.0416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text-transform="uppercase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6-03-29 iki 2009-10-06</text:span></text:p>
      <text:p text:style-name="P8"/>
      <text:p text:style-name="P9"><text:span text:style-name="T10">Įsakymas paskelbtas: Žin. 2004, Nr.<text:s/></text:span><text:a xlink:href="https://www.e-tar.lt/portal/legalAct.html?documentId=TAR.E960FA7AAD27" office:target-frame-name="_top" xlink:show="replace"><text:span text:style-name="T11">90-3328</text:span></text:a><text:span text:style-name="T12">, i. k. 1042210ISAK0003-323</text:span></text:p>
      <text:p text:style-name="P13"/>
      <text:p text:style-name="P14"><text:span text:style-name="T15"/><text:span text:style-name="T16">LIETUVOS RESPUBLIKOS SUSISIEKIMO MINISTRO</text:span></text:p>
      <text:p text:style-name="P17"/>
      <text:p text:style-name="P18">Į S A K Y M A S</text:p>
      <text:p text:style-name="P19">DĖL LEIDIMO VEIKLAI LAISVAJAME UOSTE IŠDAVIMO, JO GALIOJIMO SUSTABDYMO IR PANAIKINIMO NAGRINĖJIMO KOMISIJOS SUDARYMO</text:p>
      <text:p text:style-name="P20"/>
      <text:p text:style-name="P21">2004 m. birželio 1 d. Nr. 3-323</text:p>
      <text:p text:style-name="P22">Vilnius</text:p>
      <text:p text:style-name="P23"/>
      <text:p text:style-name="P24"><text:span text:style-name="T25">Vad</text:span><text:span text:style-name="T26">ovaudamasis Lietuvos Respublikos Klaipėdos valstybinio jūrų uosto įstatymo (Žin., 1996, Nr.<text:s/></text:span><text:a xlink:href="https://www.e-tar.lt/portal/lt/legalAct/TAR.D66F6A760DE7" office:target-frame-name="_blank" xlink:show="new"><text:span text:style-name="T27">53-1245</text:span></text:a><text:span text:style-name="T28">; 1999, Nr.<text:s/></text:span><text:a xlink:href="https://www.e-tar.lt/portal/lt/legalAct/TAR.3266F3F55E43" office:target-frame-name="_blank" xlink:show="new"><text:span text:style-name="T29">86-2561</text:span></text:a><text:span text:style-name="T30">; 2000, Nr.<text:s/></text:span><text:a xlink:href="https://www.e-tar.lt/portal/lt/legalAct/TAR.F1ADBF19DC03" office:target-frame-name="_blank" xlink:show="new"><text:span text:style-name="T31">75-2265</text:span></text:a><text:span text:style-name="T32">, Nr.<text:s/></text:span><text:a xlink:href="https://www.e-tar.lt/portal/lt/legalAct/TAR.232096D12427" office:target-frame-name="_blank" xlink:show="new"><text:span text:style-name="T33">82-2479</text:span></text:a><text:span text:style-name="T34">; 2002, Nr.<text:s/></text:span><text:a xlink:href="https://www.e-tar.lt/portal/lt/legalAct/TAR.9D6BD92444EF" office:target-frame-name="_blank" xlink:show="new"><text:span text:style-name="T35">123-5519</text:span></text:a><text:span text:style-name="T36">) 17 straipsnio 4 dalimi, Lietuvos Respublikos susisiekimo ministerijos nuostatų, patvirtintų Lietuvos Respublikos Vyriausybės 1998 m</text:span><text:span text:style-name="T37">. rugsėjo 15 d. nutarimu Nr. 1117 „Dėl Lietuvos Respublikos susisiekimo ministerijos nuostatų patvirtinimo“ (Žin., 1998, Nr.<text:s/></text:span><text:a xlink:href="https://www.e-tar.lt/portal/lt/legalAct/TAR.1F264F43C1C8" office:target-frame-name="_blank" xlink:show="new"><text:span text:style-name="T38">83-2324</text:span></text:a><text:span text:style-name="T39">; 2004, Nr.<text:s/></text:span><text:a xlink:href="https://www.e-tar.lt/portal/lt/legalAct/TAR.6085993272BA" office:target-frame-name="_blank" xlink:show="new"><text:span text:style-name="T40">34-1098</text:span></text:a><text:span text:style-name="T41">), 11.5 punktu bei Lietuvos Respublikos susisiekimo ministro 2004 m. balandžio 28 d. įsakymu Nr. 3-210 „Dėl Leidimo veiklai laisvajame uoste išdavimo, galiojimo sustabdymo ir panaikinimo tais</text:span><text:span text:style-name="T42">yklių bei leidimo formos patvirtinimo“ (Žin., 2004, Nr.<text:s/></text:span><text:a xlink:href="https://www.e-tar.lt/portal/lt/legalAct/TAR.AEA76D7DE478" office:target-frame-name="_blank" xlink:show="new"><text:span text:style-name="T43">78-2745</text:span></text:a><text:span text:style-name="T44">) patvirtintų Leidimo veiklai laisvajame uoste išdavimo, galiojimo sustabdymo ir panaikinimo taisyklių 5 pun</text:span><text:span text:style-name="T45">ktu:</text:span></text:p>
      <text:p text:style-name="P46"><text:span text:style-name="T47">1</text:span><text:span text:style-name="T48">.<text:s/></text:span><text:span text:style-name="T49">Sudarau</text:span><text:span text:style-name="T50"><text:s/>Leidimo veiklai laisvajame uoste išdavimo, jo galiojimo sustabdymo ir panaikinimo nagrinėjimo komisiją (toliau – komisija):</text:span></text:p>
      <text:p text:style-name="P51">Gediminas Vyšniauskis, Susisiekimo ministerijos Vandens transporto departamento direktoriaus pavaduotojas<text:span text:style-name="T52">);</text:span></text:p>
      <text:p text:style-name="P53"><text:span text:style-name="T54">Alek</text:span><text:span text:style-name="T55">sas Adomaitis –<text:s/></text:span>Susisiekimo ministerijos Tranzito ir rinkotyros skyriaus vedėjas<text:span text:style-name="T56">;</text:span></text:p>
      <text:p text:style-name="P57">Audronė Burbaitė – Muitinės departamento prie Finansų ministerijos Muitinės veiklos organizavimo skyriaus Uostų poskyrio viršininkė (suderinus);</text:p>
      <text:p text:style-name="P58">Virginija Burinskaitė – Susisiekimo ministerijos Vandens transporto departamento vyresnioji specialistė;</text:p>
      <text:p text:style-name="P59">Alvydas Jankauskas – Valstybės sienos apsaugos tarnybos prie Vidaus reikalų ministerijos Sienos apsaugos valdybos Pasienio kontrolės skyriaus viršininkas (suderinus);</text:p>
      <text:p text:style-name="P60">Donatas Jonauskas – Pasienio ir transporto valstybinės veterinarijos tarnybos viršininkas (suderinus);</text:p>
      <text:p text:style-name="P61">Egidijus Kuzmarskis – VĮ Klaipėdos valstybinio jūrų uosto direkcijos Uosto režimo skyriaus viršininkas (suderinus);</text:p>
      <text:p text:style-name="P62">Saulius Kerza, Susisiekimo ministerijos Teisės departamento Juridinio skyriaus vedėjas<text:span text:style-name="T63">;</text:span></text:p>
      <text:p text:style-name="P64">Kęstutis Vinčiauskas – Klaipėdos jūrų uosto pasienio kontrolės fitosanitarijos punkto vedėjas (suderinus).</text:p>
      <text:p text:style-name="P65">Punkto pakeitimai:</text:p>
      <text:p text:style-name="P66"><text:span text:style-name="T67">Nr.<text:s/></text:span><text:a xlink:href="https://www.e-tar.lt/portal/legalAct.html?documentId=TAR.77F40D1263D5" office:target-frame-name="_top" xlink:show="replace"><text:span text:style-name="T68">3-108</text:span></text:a><text:span text:style-name="T69">,</text:span><text:span text:style-name="T70"><text:s/>2006-03-23, Žin., 2006, Nr. 34-1226 (2006-03-28), i. k. 1062210ISAK0003-108</text:span></text:p>
      <text:p text:style-name="Normal"/>
      <text:p text:style-name="P71"><text:span text:style-name="T72">2</text:span><text:span text:style-name="T73">.<text:s/></text:span><text:span text:style-name="T74">Pavedu</text:span><text:span text:style-name="T75"><text:s/>komisijai nagrinėti gautus dokumentus bei teikti išvadas dėl leidimo veiklai laisvajame uoste išdavimo, jo galiojimo sustabdymo ir panaikinimo.</text:span></text:p>
      <text:p text:style-name="P76"/>
      <text:p text:style-name="P77"/>
      <text:p text:style-name="P78"/>
      <text:p text:style-name="P79">Aplinkos ministras,<text:s/></text:p>
      <text:p text:style-name="P80"><text:span text:style-name="T81">pavaduojantis susisiekimo ministrą</text:span><text:span text:style-name="T82"><text:tab/>Arūnas Kundrotas</text:span></text:p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os susisiekimo ministerija, Įsakymas</text:span></text:p>
      <text:p text:style-name="P92"><text:span text:style-name="T93">Nr.<text:s/></text:span><text:a xlink:href="https://www.e-tar.lt/portal/legalAct.html?documentId=TAR.77F40D1263D5" office:target-frame-name="_top" xlink:show="replace"><text:span text:style-name="T94">3-108</text:span></text:a><text:span text:style-name="T95">, 2006-03-23, Žin</text:span><text:span text:style-name="T96">., 2006, Nr. 34-1226 (2006-03-28), i. k. 1062210ISAK0003-108</text:span></text:p>
      <text:p text:style-name="P97"><text:span text:style-name="T98">Dėl Lietuvos Respublikos susisiekimo ministro 2004 m. birželio 1 d. įsakymo Nr. 3-323 "Dėl Leidimo veiklai laisvajame uoste išdavimo, jo galiojimo sustabdymo ir panaikinimo nagrinėjimo komisijos<text:s/></text:span><text:span text:style-name="T99">sudarymo"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7T11:32:00Z</meta:creation-date>
    <dc:date>2017-03-17T11:32:00Z</dc:date>
    <meta:template xlink:href="Normal.dotm" xlink:type="simple"/>
    <meta:editing-cycles>2</meta:editing-cycles>
    <meta:editing-duration>PT0S</meta:editing-duration>
    <meta:document-statistic meta:page-count="2" meta:paragraph-count="79" meta:word-count="553" meta:character-count="3901" meta:row-count="149" meta:non-whitespace-character-count="3427"/>
  </office:meta>
</office:document-meta>
</file>