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FFFF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TableColumn47" style:family="table-column">
      <style:table-column-properties style:column-width="0.6979in"/>
    </style:style>
    <style:style style:name="TableColumn48" style:family="table-column">
      <style:table-column-properties style:column-width="3.0583in"/>
    </style:style>
    <style:style style:name="TableColumn49" style:family="table-column">
      <style:table-column-properties style:column-width="0.7291in"/>
    </style:style>
    <style:style style:name="TableColumn50" style:family="table-column">
      <style:table-column-properties style:column-width="0.8354in"/>
    </style:style>
    <style:style style:name="TableColumn51" style:family="table-column">
      <style:table-column-properties style:column-width="0.9791in"/>
    </style:style>
    <style:style style:name="Table46" style:family="table">
      <style:table-properties style:width="6.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TableColumn131" style:family="table-column">
      <style:table-column-properties style:column-width="0.6895in" style:use-optimal-column-width="false"/>
    </style:style>
    <style:style style:name="TableColumn132" style:family="table-column">
      <style:table-column-properties style:column-width="2.8548in" style:use-optimal-column-width="false"/>
    </style:style>
    <style:style style:name="TableColumn133" style:family="table-column">
      <style:table-column-properties style:column-width="0.5513in" style:use-optimal-column-width="false"/>
    </style:style>
    <style:style style:name="TableColumn134" style:family="table-column">
      <style:table-column-properties style:column-width="1.7486in" style:use-optimal-column-width="false"/>
    </style:style>
    <style:style style:name="TableColumn135" style:family="table-column">
      <style:table-column-properties style:column-width="0.5541in" style:use-optimal-column-width="false"/>
    </style:style>
    <style:style style:name="Table130" style:family="table">
      <style:table-properties style:width="6.3986in" fo:margin-left="-0.059in" table:align="left"/>
    </style:style>
    <style:style style:name="TableRow136" style:family="table-row">
      <style:table-row-properties style:use-optimal-row-height="false"/>
    </style:style>
    <style:style style:name="TableCell137" style:family="table-cell">
      <style:table-cell-properties fo:border="none"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none" fo:padding-top="0.0194in" fo:padding-left="0.0395in" fo:padding-bottom="0.0194in" fo:padding-right="0.0395in"/>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none"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none" fo:padding-top="0.0194in" fo:padding-left="0.0395in" fo:padding-bottom="0.0194in" fo:padding-right="0.0395in"/>
    </style:style>
    <style:style style:name="P145" style:parent-style-name="Normal" style:family="paragraph">
      <style:paragraph-properties fo:text-align="center"/>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6">Suvestinė redakcija nuo 2011-05-02 iki 2011-11-10</text:span></text:p>
      <text:p text:style-name="P7"/>
      <text:p text:style-name="P8"><text:span text:style-name="T9">Nutarimas paskelbtas: Žin. 2011, Nr.<text:s/></text:span><text:a xlink:href="https://www.e-tar.lt/portal/legalAct.html?documentId=TAR.E96CF4E1859C" office:target-frame-name="_top" xlink:show="replace"><text:span text:style-name="T10">24-1176</text:span></text:a><text:span text:style-name="T11">; Žin.<text:s/></text:span><text:span text:style-name="T12">2011, Nr.</text:span><text:a xlink:href="https://www.e-tar.lt/portal/legalAct.html?documentId=TAR.E96CF4E1859C" office:target-frame-name="_top" xlink:show="replace"><text:span text:style-name="T13">35-0</text:span></text:a><text:span text:style-name="T14">, i. k. 1111100NUTA00000226</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text:span><text:span text:style-name="T25">IAUSYBĖS 2010 M. LAPKRIČIO 10 D. NUTARIMO NR. 1561</text:span><text:span text:style-name="T26"><text:s/></text:span><text:span text:style-name="T27">„DĖL DIDŽIAUSIO LEISTINO VALSTYBĖS TARNAUTOJŲ IR DARBUOTOJŲ, DIRBANČIŲ PAGAL DARBO SUTARTIS IR GAUNANČIŲ DARBO UŽMOKESTĮ IŠ VALSTYBĖS BIUDŽETO IR VALSTYBĖS PINIGŲ FONDŲ, PAREIGYBIŲ SKAIČIAUS PATVIRTINIMO“<text:s/></text:span><text:span text:style-name="T28">PAKEITIMO</text:span></text:p>
      <text:p text:style-name="Normal"/>
      <text:p text:style-name="P29">2011 m. vasario 23 d. Nr. 226</text:p>
      <text:p text:style-name="P30">Vilnius</text:p>
      <text:p text:style-name="P31"/>
      <text:p text:style-name="P32">Lietuvos Respublikos Vyriausybė<text:span text:style-name="T33"><text:s/></text:span><text:span text:style-name="T34">nutari</text:span>a:</text:p>
      <text:p text:style-name="P3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36">133</text:span><text:span text:style-name="T37">-6773</text:span></text:a>, Nr.<text:s/><text:a xlink:href="https://www.e-tar.lt/portal/lt/legalAct/TAR.A33286F5E9E8" office:target-frame-name="_blank" xlink:show="new"><text:span text:style-name="T38">153-7828</text:span></text:a>; 2011, Nr.<text:s/><text:a xlink:href="https://www.e-tar.lt/portal/lt/legalAct/TAR.4BBC717933F6" office:target-frame-name="_blank" xlink:show="new"><text:span text:style-name="T39">8-326</text:span></text:a>, Nr.<text:s/><text:a xlink:href="https://www.e-tar.lt/portal/lt/legalAct/TAR.4CC5B3059271" office:target-frame-name="_blank" xlink:show="new"><text:span text:style-name="T40">12-531</text:span></text:a>):</text:p>
      <text:p text:style-name="P41">1.1. Įrašyti 1 punkto trečiojoje ir penktojoje skiltyse vietoj skaičiaus „220“ skaičių „216“.</text:p>
      <text:p text:style-name="P42">1.2. Įrašyti 1.1 punkto trečiojoje ir penktojoje skiltyse vietoj skaičiaus „220“ skaičių „216“.</text:p>
      <text:p text:style-name="P43">1.3. Įrašyti 2.5 punkto trečiojoje ir penktojoje skiltyse vietoj skaičiaus „18“ skaičių „16“.</text:p>
      <text:p text:style-name="P44">1.4. Išdėstyti 2.6 punktą taip:</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6.</text:p>
          </table:table-cell>
          <table:table-cell table:style-name="TableCell55">
            <text:p text:style-name="Normal">Narkotikų, tabako ir alkoholio kontrolės departamentas</text:p>
          </table:table-cell>
          <table:table-cell table:style-name="TableCell56">
            <text:p text:style-name="P57">38</text:p>
          </table:table-cell>
          <table:table-cell table:style-name="TableCell58">
            <text:p text:style-name="P59"/>
          </table:table-cell>
          <table:table-cell table:style-name="TableCell60">
            <text:p text:style-name="P61">38.“</text:p>
          </table:table-cell>
        </table:table-row>
      </table:table>
      <text:p text:style-name="P62"/>
      <text:p text:style-name="P63">1.5. Įrašyti 2.7 punkto trečiojoje ir penktojoje skiltyse vietoj skaičiaus „156“ skaičių „155“.</text:p>
      <text:p text:style-name="P64">1.6. Įrašyti 2.14 punkto trečiojoje ir penktojoje skiltyse vietoj skaičiaus „1592“ skaičių „1588“.</text:p>
      <text:p text:style-name="P65">1.7. Įrašyti 2.15 punkto trečiojoje ir penktojoje skiltyse vietoj skaičiaus „19“ skaičių „17“.</text:p>
      <text:p text:style-name="P66">1.8. Pripažinti netekusiu galios 2.15 punktą.<text:s/></text:p>
      <text:p text:style-name="P67">1.9. Įrašyti 2.17 punkto trečiojoje ir penktojoje skiltyse vietoj skaičiaus „3239“ skaičių „3227“.</text:p>
      <text:p text:style-name="P68">1.10. Įrašyti 2.17 punkto trečiojoje ir penktojoje skiltyse vietoj skaičiaus „3227“ skaičių „3224“.<text:s/></text:p>
      <text:p text:style-name="P69">1.11. Įrašyti 3.9 punkto trečiojoje ir penktojoje skiltyse vietoj skaičiaus „4“ skaičių „3“.</text:p>
      <text:p text:style-name="P70">1.12. Įrašyti 3.11 punkto trečiojoje ir penktojoje skiltyse vietoj skaičiaus „53“ skaičių „52“.</text:p>
      <text:p text:style-name="P71">1.13. Įrašyti 4.1.12 punkto trečiojoje ir penktojoje<text:s/>skiltyse vietoj skaičiaus „513“ skaičių „496“.</text:p>
      <text:p text:style-name="P72">1.14. Įrašyti 4.1.15 punkto trečiojoje skiltyje vietoj skaičiaus „2784“ skaičių „2767“ ir penktojoje skiltyje vietoj skaičiaus „2780“ skaičių „2763“.</text:p>
      <text:p text:style-name="P73">1.15. Įrašyti 4.2.1 punkto trečiojoje ir penktojoje<text:s/>skiltyse vietoj skaičiaus „127“ skaičių „120“.</text:p>
      <text:p text:style-name="P74">1.16. Įrašyti 4.2.2 punkto trečiojoje skiltyje vietoj skaičiaus „202“ skaičių „195“ ir penktojoje skiltyje vietoj skaičiaus „199“ skaičių „192“.</text:p>
      <text:p text:style-name="P75">1.17. Įrašyti 4.3 punkto trečiojoje skiltyje vietoj skaičiaus „467“ skaičių „466“ ir penktojoje skiltyje vietoj skaičiaus „464“ skaičių „463“.</text:p>
      <text:p text:style-name="P76">1.18. Įrašyti 4.3.2 punkto trečiojoje ir penktojoje skiltyse vietoj skaičiaus „2301“ skaičių „2298“.</text:p>
      <text:p text:style-name="P77">1.19. Įrašyti 4.3.3 punkto trečiojoje ir penktojoje skiltyse vietoj skaičiaus „709“ skaičių „707“.</text:p>
      <text:p text:style-name="P78">1.20. Įrašyti 4.3.4 punkto trečiojoje ir penktojoje skiltyse vietoj skaičiaus „3107“ skaičių „3104“.</text:p>
      <text:p text:style-name="P79">1.21. Įrašyti 4.3.6 punkto trečiojoje skiltyje vietoj skaičiaus „6885“ skaičių „6876“ ir penktojoje skiltyje vietoj skaičiaus „6880“ skaičių „6871“.</text:p>
      <text:p text:style-name="P80">1.22. Įrašyti 4.4.2 punkto trečiojoje ir penktojoje skiltyse vietoj skaičiaus „33“ skaičių „32“.</text:p>
      <text:p text:style-name="P81">1.23. Įrašyti 4.4.5 punkto trečiojoje ir penktojoje skiltyse vietoj skaičiaus „1390“ skaičių „1388“.<text:s/></text:p>
      <text:p text:style-name="P82">1.24. Įrašyti 4.4.9 punkto trečiojoje ir penktojoje skiltyse vietoj skaičiaus „1747“ skaičių „1744“.<text:s/></text:p>
      <text:p text:style-name="P83">1.25. Įrašyti 4.6 punkto trečiojoje skiltyje vietoj skaičiaus „236“ skaičių „234“ ir penktojoje skiltyje vietoj skaičiaus „232“ skaičių „230“.</text:p>
      <text:p text:style-name="P84">1.26.<text:s/>Įrašyti 4.6.11 punkto trečiojoje ir penktojoje skiltyse vietoj skaičiaus „283“ skaičių „281“.</text:p>
      <text:p text:style-name="P85">1.27. Įrašyti 4.6.13 punkto trečiojoje ir penktojoje skiltyse vietoj skaičiaus „3705“ skaičių „3667“.</text:p>
      <text:p text:style-name="P86">1.28. Įrašyti 4.6.14 punkto trečiojoje skiltyje vietoj skaičiaus „6309“ skaičių „6267“ ir penktojoje skiltyje vietoj skaičiaus „6305“ skaičių „6263“.</text:p>
      <text:p text:style-name="P87">1.29. Įrašyti 4.8 punkto trečiojoje skiltyje vietoj skaičiaus „208“ skaičių „210“ ir penktojoje skiltyje vietoj skaičiaus „207“ skaičių „209“.</text:p>
      <text:p text:style-name="P88">1.30. Įrašyti 4.8.6 punkto trečiojoje ir penktojoje skiltyse vietoj skaičiaus „336“ skaičių „335“.</text:p>
      <text:p text:style-name="P89">1.31. Įrašyti 4.8.8 punkto trečiojoje ir penktojoje skiltyse vietoj skaičiaus „124“ skaičių „127“.</text:p>
      <text:p text:style-name="P90">1.32. Įrašyti 4.8.10 punkto trečiojoje ir penktojoje<text:s/>skiltyse vietoj skaičiaus „846“ skaičių „839“.</text:p>
      <text:p text:style-name="P91">1.33. Įrašyti 4.8.11 punkto trečiojoje skiltyje vietoj skaičiaus „1943“ skaičių „1940“ ir penktojoje skiltyje vietoj skaičiaus „1942“ skaičių „1939“.</text:p>
      <text:p text:style-name="P92">1.34. Įrašyti 4.9 punkto trečiojoje skiltyje vietoj<text:s/>skaičiaus „277“ skaičių „273“ ir penktojoje skiltyje vietoj skaičiaus „275“ skaičių „271“.</text:p>
      <text:p text:style-name="P93">1.35. Įrašyti 4.9.4 punkto trečiojoje skiltyje vietoj skaičiaus „354“ skaičių „350“ ir penktojoje skiltyje vietoj skaičiaus „352“ skaičių „348“.</text:p>
      <text:p text:style-name="P94">1.36. Įrašyti 4.10.4 punkto trečiojoje ir penktojoje skiltyse vietoj skaičiaus „3760“ skaičių „3759“.<text:s/></text:p>
      <text:p text:style-name="P95">1.37. Įrašyti 4.10.7 punkto trečiojoje ir penktojoje skiltyse vietoj skaičiaus „43“ skaičių „42“.</text:p>
      <text:p text:style-name="P96">1.38. Įrašyti 4.10.9 punkto trečiojoje skiltyje vietoj skaičiaus „4441“ skaičių „4439“ ir penktojoje skiltyje vietoj skaičiaus „4439“ skaičių „4437“.</text:p>
      <text:p text:style-name="P97">1.39. Įrašyti 4.11.2 punkto trečiojoje ir penktojoje skiltyse vietoj skaičiaus „50“ skaičių „49“.</text:p>
      <text:p text:style-name="P98">1.40. Įrašyti 4.11.7 punkto trečiojoje skiltyje vietoj skaičiaus „535“ skaičių „534“ ir penktojoje skiltyje vietoj skaičiaus „516“ skaičių „515“.</text:p>
      <text:p text:style-name="P99">1.41. Įrašyti 4.12 punkto trečiojoje ir penktojoje skiltyse vietoj skaičiaus „1012“ skaičių „996“.</text:p>
      <text:p text:style-name="P100">1.42. Įrašyti 4.12.2 punkto trečiojoje ir penktojoje skiltyse vietoj skaičiaus „1020“ skaičių „1004“.</text:p>
      <text:p text:style-name="P101">1.43. Įrašyti 4.13.2 punkto trečiojoje ir penktojoje skiltyse vietoj skaičiaus „449“ skaičių „446“.</text:p>
      <text:p text:style-name="P102">1.44. Įrašyti 4.13.4 punkto trečiojoje ir penktojoje skiltyse vietoj skaičiaus „75“ skaičių „74“.</text:p>
      <text:p text:style-name="P103">1.45. Įrašyti 4.13.6 punkto trečiojoje ir penktojoje skiltyse vietoj skaičiaus „111“ skaičių „80“.</text:p>
      <text:p text:style-name="P104">1.46. Įrašyti 4.13.7 punkto trečiojoje skiltyje vietoj skaičiaus „328“ skaičių „325“ ir penktojoje skiltyje vietoj skaičiaus „323“ skaičių „320“.</text:p>
      <text:p text:style-name="P105">1.47. Įrašyti 4.13.8 punkto trečiojoje ir penktojoje skiltyse vietoj skaičiaus „14259“ skaičių „14225“.</text:p>
      <text:p text:style-name="P106">1.48. Įrašyti 4.13.9 punkto trečiojoje skiltyje vietoj skaičiaus „142“ skaičių „141“ ir penktojoje skiltyje vietoj skaičiaus „141“ skaičių „140“.</text:p>
      <text:p text:style-name="P107">1.49. Įrašyti 4.13.10 punkto trečiojoje ir penktojoje skiltyse vietoj skaičiaus „4648“ skaičių „4628“.</text:p>
      <text:p text:style-name="P108">1.50. Įrašyti 4.13.14 punkto trečiojoje ir penktojoje skiltyse vietoj skaičiaus „448“ skaičių „447“.</text:p>
      <text:p text:style-name="P109">1.51. Įrašyti 4.13.15 punkto trečiojoje ir<text:s/>penktojoje skiltyse vietoj skaičiaus „235“ skaičių „225“.</text:p>
      <text:p text:style-name="P110">1.52. Įrašyti 4.13.16 punkto trečiojoje ir penktojoje skiltyse vietoj skaičiaus „4564“ skaičių „4504“.</text:p>
      <text:p text:style-name="P111">1.53. Įrašyti 4.13.18 punkto trečiojoje ir penktojoje skiltyse vietoj skaičiaus „1067“<text:s/>skaičių „1064“.</text:p>
      <text:p text:style-name="P112">1.54. Įrašyti 4.13.19 punkto trečiojoje skiltyje vietoj skaičiaus „27044“ skaičių „26911“<text:span text:style-name="T113"><text:s/></text:span>ir penktojoje skiltyje vietoj skaičiaus „27036“ skaičių „26900“.<text:s/></text:p>
      <text:p text:style-name="P114">Punkto pakeitimai:</text:p>
      <text:p text:style-name="P115"><text:span text:style-name="T116">Nr.<text:s/></text:span><text:a xlink:href="https://www.e-tar.lt/portal/legalAct.html?documentId=TAR.16696C70B26E" office:target-frame-name="_top" xlink:show="replace"><text:span text:style-name="T117">412</text:span></text:a><text:span text:style-name="T118">, 2011-04-06, Žin., 2011, Nr. 44-2081 (2011-04-12), i. k. 1111100NUTA00000412</text:span></text:p>
      <text:p text:style-name="Normal"/>
      <text:p text:style-name="P119">1.55. Įrašyti 4.13.19 punkto trečiojoje skiltyje vietoj skaičiaus „26911“ skaičių „26880“<text:span text:style-name="T120"><text:s/></text:span>ir penktojoje skiltyje vietoj skaičiaus „26900“ skaičių<text:s/>„26869“.<text:s/></text:p>
      <text:p text:style-name="P121">Punkto pakeitimai:</text:p>
      <text:p text:style-name="P122"><text:span text:style-name="T123">Nr.<text:s/></text:span><text:a xlink:href="https://www.e-tar.lt/portal/legalAct.html?documentId=TAR.16696C70B26E" office:target-frame-name="_top" xlink:show="replace"><text:span text:style-name="T124">412</text:span></text:a><text:span text:style-name="T125">, 2011-04-06, Žin., 2011, Nr. 44-2081 (2011-04-12), i. k. 1111100NUTA00000412</text:span></text:p>
      <text:p text:style-name="Normal"/>
      <text:p text:style-name="P126">1.56. Įrašyti 4.14.3 punkto trečiojoje ir penktojoje<text:s/>skiltyse vietoj skaičiaus „255“ skaičių „<text:span text:style-name="T127">346</text:span>“.</text:p>
      <text:p text:style-name="P128">1.57. Papildyti 4.14.5 punktu (ankstesniuosius 4.14.5 ir 4.14.6 punktus laikyti 4.14.6 ir 4.14.7 punktai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4.14.5.</text:p>
          </table:table-cell>
          <table:table-cell table:style-name="TableCell139">
            <text:p text:style-name="Normal">Valstybinė mašinų bandymo stotis prie Žemės ūkio ministerijos</text:p>
          </table:table-cell>
          <table:table-cell table:style-name="TableCell140">
            <text:p text:style-name="P141">35</text:p>
          </table:table-cell>
          <table:table-cell table:style-name="TableCell142">
            <text:p text:style-name="P143"/>
          </table:table-cell>
          <table:table-cell table:style-name="TableCell144">
            <text:p text:style-name="P145">35.“</text:p>
          </table:table-cell>
        </table:table-row>
      </table:table>
      <text:p text:style-name="P146"/>
      <text:p text:style-name="P147">1.58. Įrašyti 4.14.7 punkto trečiojoje skiltyje vietoj skaičiaus „2641“ skaičių „2734“<text:span text:style-name="T148"><text:s/></text:span>ir penktojoje skiltyje vietoj skaičiaus „2633“ skaičių „2724“.<text:s/></text:p>
      <text:p text:style-name="P149">Punkto pakeitimai:</text:p>
      <text:soft-page-break/>
      <text:p text:style-name="P150"><text:span text:style-name="T151">Nr.<text:s/></text:span><text:a xlink:href="https://www.e-tar.lt/portal/legalAct.html?documentId=TAR.16696C70B26E" office:target-frame-name="_top" xlink:show="replace"><text:span text:style-name="T152">412</text:span></text:a><text:span text:style-name="T153">,<text:s/></text:span><text:span text:style-name="T154">2011-04-06, Žin., 2011, Nr. 44-2081 (2011-04-12), i. k. 1111100NUTA00000412</text:span></text:p>
      <text:p text:style-name="Normal"/>
      <text:p text:style-name="P155">1.59. Įrašyti 4.14.7 punkto trečiojoje skiltyje vietoj skaičiaus „2732“ skaičių „2767“ ir penktojoje skiltyje vietoj skaičiaus „2724“ skaičių „2759“.</text:p>
      <text:p text:style-name="P156">1.60. Įrašyti 5 punkto trečiojoje skiltyje vietoj skaičiaus „60617“ skaičių „60454“ ir penktojoje skiltyje vietoj skaičiaus „60544“ skaičių „60381“.</text:p>
      <text:p text:style-name="P157">1.61. Įrašyti 5 punkto trečiojoje skiltyje vietoj skaičiaus „60477“ skaičių „60474“ ir penktojoje skiltyje vietoj skaičiaus „60381“ skaičių „60378“.<text:s/></text:p>
      <text:p text:style-name="P158">Punkto pakeitimai:</text:p>
      <text:p text:style-name="P159"><text:span text:style-name="T160">Nr.<text:s/></text:span><text:a xlink:href="https://www.e-tar.lt/portal/legalAct.html?documentId=TAR.16696C70B26E" office:target-frame-name="_top" xlink:show="replace"><text:span text:style-name="T161">412</text:span></text:a><text:span text:style-name="T162">,<text:s/></text:span><text:span text:style-name="T163">2011-04-06, Žin., 2011, Nr. 44-2081 (2011-04-12), i. k. 1111100NUTA00000412</text:span></text:p>
      <text:p text:style-name="Normal"/>
      <text:p text:style-name="P164">1.62. Įrašyti 5 punkto trečiojoje skiltyje vietoj skaičiaus „60474“ skaičių „60443“ ir penktojoje skiltyje vietoj skaičiaus „60378“ skaičių „60347“.<text:s/></text:p>
      <text:p text:style-name="P165">Punkto pakeitimai:</text:p>
      <text:p text:style-name="P166"><text:span text:style-name="T167">Nr.<text:s/></text:span><text:a xlink:href="https://www.e-tar.lt/portal/legalAct.html?documentId=TAR.16696C70B26E" office:target-frame-name="_top" xlink:show="replace"><text:span text:style-name="T168">412</text:span></text:a><text:span text:style-name="T169">, 2011-04-06, Žin., 2011, Nr. 44-2081 (2011-04-12), i. k. 1111100NUTA00000412</text:span></text:p>
      <text:p text:style-name="Normal"/>
      <text:p text:style-name="P170">1.63. Įrašyti 5 punkto trečiojoje skiltyje vietoj skaičiaus „60420“ skaičių „60455“ ir penktojoje skiltyje vietoj skaičiaus „60347“ skaičių „60382“.<text:s/></text:p>
      <text:p text:style-name="P171">2. Pripažinti netekusiu galios Lietuvos Respublikos Vyriausybės 2011 m. sausio 26 d. nutarimą Nr. 93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a xlink:href="https://www.e-tar.lt/portal/lt/legalAct/TAR.4CC5B3059271" office:target-frame-name="_blank" xlink:show="new"><text:span text:style-name="T172">12-531</text:span></text:a>).</text:p>
      <text:p text:style-name="P173">3. Nustatyti, kad:</text:p>
      <text:p text:style-name="P174">3.1. Šis nutarimas, išskyrus 1.4, 1.8, 1.10, 1.45, 1.55, 1.57, 1.59, 1.61, 1.62, 1.63 punktus, įsigalioja 2011 m. kovo 1 dieną.<text:s/></text:p>
      <text:p text:style-name="P175">3.2. Šio nutarimo 1.7, 1.9 ir 1.60 punktai galioja iki 2011 m. kovo 31 dienos.<text:s/></text:p>
      <text:p text:style-name="P176">3.3. Šio nutarimo 1.4, 1.8, 1.10 ir 1.61 punktai įsigalioja 2011 m. balandžio 1 dieną.</text:p>
      <text:p text:style-name="P177">3.4. Šio nutarimo 1.54 ir 1.61 punktai galioja iki 2011 m. gegužės 1 dienos.</text:p>
      <text:p text:style-name="P178">3.5. Šio nutarimo 1.45, 1.55 ir 1.62 punktai įsigalioja 2011 m. gegužės 2 dieną.</text:p>
      <text:p text:style-name="P179">3.6. Šio nutarimo 1.58 ir 1.62 punktai galioja iki 2011 m. birželio 30 dienos.<text:s/></text:p>
      <text:p text:style-name="P180">3.7. Šio nutarimo 1.57, 1.59 ir 1.63 punktai įsigalioja 2011 m. liepos 1 dieną.</text:p>
      <text:p text:style-name="P181"/>
      <text:p text:style-name="P182"/>
      <text:p text:style-name="P183"/>
      <text:p text:style-name="P184">MINISTRAS PIRMININKAS<text:tab/>ANDRIUS KUBILIUS</text:p>
      <text:p text:style-name="Normal"/>
      <text:p text:style-name="Normal"/>
      <text:p text:style-name="Normal"/>
      <text:p text:style-name="P185">VIDAUS REIKALŲ MINISTRAS<text:tab/>RAIMUNDAS PALAITIS</text:p>
      <text:p text:style-name="Normal"/>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16696C70B26E" office:target-frame-name="_top" xlink:show="replace"><text:span text:style-name="T198">412</text:span></text:a><text:span text:style-name="T199">, 2011-04-06, Žin.,</text:span><text:span text:style-name="T200"><text:s/>2011, Nr. 44-2081 (2011-04-12), i. k. 1111100NUTA00000412</text:span></text:p>
      <text:p text:style-name="P201"><text:span text:style-name="T202">Dėl Lietuvos Respublikos Vyriausybės 2011 m. vasario 23 d. nutarimo Nr. 226 "Dėl Lietuvos Respublikos Vyriausybės 2010 m. lapkričio 10 d. nutarimo Nr. 1561 "Dėl didžiausio leistino valstybės tarnau</text:span><text:span text:style-name="T203">tojų ir darbuotojų, dirbančių pagal darbo sutartis ir gaunančių darbo užmokestį iš valstybės biudžeto ir valstybės pinigų fondų, pareigybių skaičiaus patvirtinimo" pakeit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12:08:00Z</meta:creation-date>
    <dc:date>2018-03-30T12:08:00Z</dc:date>
    <meta:print-date>2011-02-24T11:28:00Z</meta:print-date>
    <meta:template xlink:href="Normal.dotm" xlink:type="simple"/>
    <meta:editing-cycles>2</meta:editing-cycles>
    <meta:editing-duration>PT0S</meta:editing-duration>
    <meta:document-statistic meta:page-count="4" meta:paragraph-count="129" meta:word-count="1655" meta:character-count="12387" meta:row-count="402" meta:non-whitespace-character-count="10861"/>
  </office:meta>
</office:document-meta>
</file>