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color="#FFFF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TableColumn57" style:family="table-column">
      <style:table-column-properties style:column-width="0.6979in"/>
    </style:style>
    <style:style style:name="TableColumn58" style:family="table-column">
      <style:table-column-properties style:column-width="3.0583in"/>
    </style:style>
    <style:style style:name="TableColumn59" style:family="table-column">
      <style:table-column-properties style:column-width="0.7291in"/>
    </style:style>
    <style:style style:name="TableColumn60" style:family="table-column">
      <style:table-column-properties style:column-width="0.8354in"/>
    </style:style>
    <style:style style:name="TableColumn61" style:family="table-column">
      <style:table-column-properties style:column-width="0.9791in"/>
    </style:style>
    <style:style style:name="Table56" style:family="table">
      <style:table-properties style:width="6.3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TableColumn142" style:family="table-column">
      <style:table-column-properties style:column-width="0.6895in" style:use-optimal-column-width="false"/>
    </style:style>
    <style:style style:name="TableColumn143" style:family="table-column">
      <style:table-column-properties style:column-width="2.8548in" style:use-optimal-column-width="false"/>
    </style:style>
    <style:style style:name="TableColumn144" style:family="table-column">
      <style:table-column-properties style:column-width="0.5513in" style:use-optimal-column-width="false"/>
    </style:style>
    <style:style style:name="TableColumn145" style:family="table-column">
      <style:table-column-properties style:column-width="1.7486in" style:use-optimal-column-width="false"/>
    </style:style>
    <style:style style:name="TableColumn146" style:family="table-column">
      <style:table-column-properties style:column-width="0.5541in" style:use-optimal-column-width="false"/>
    </style:style>
    <style:style style:name="Table141" style:family="table">
      <style:table-properties style:width="6.3986in" fo:margin-left="-0.059in" table:align="left"/>
    </style:style>
    <style:style style:name="TableRow147" style:family="table-row">
      <style:table-row-properties style:use-optimal-row-height="false"/>
    </style:style>
    <style:style style:name="TableCell148" style:family="table-cell">
      <style:table-cell-properties fo:border="none"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none" fo:padding-top="0.0194in" fo:padding-left="0.0395in" fo:padding-bottom="0.0194in" fo:padding-right="0.0395in"/>
    </style:style>
    <style:style style:name="TableCell151" style:family="table-cell">
      <style:table-cell-properties fo:border="none"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none"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none" fo:padding-top="0.0194in" fo:padding-left="0.0395in" fo:padding-bottom="0.0194in" fo:padding-right="0.0395in"/>
    </style:style>
    <style:style style:name="P156" style:parent-style-name="Normal" style:family="paragraph">
      <style:paragraph-properties fo:text-align="center"/>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style:tab-stops>
          <style:tab-stop style:type="right" style:position="6.2993in"/>
        </style:tab-stops>
      </style:paragraph-properties>
    </style:style>
    <style:style style:name="P206" style:parent-style-name="Normal" style:family="paragraph">
      <style:paragraph-properties>
        <style:tab-stops>
          <style:tab-stop style:type="right" style:position="6.299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6">Nutarimas netenka galios 2011-11-11:</text:span></text:p>
      <text:p text:style-name="P7"><text:span text:style-name="T8">Lietuvos Respublikos Vyriausybė, Nutarimas</text:span></text:p>
      <text:p text:style-name="P9"><text:span text:style-name="T10">Nr.<text:s/></text:span><text:a xlink:href="https://www.e-tar.lt/portal/legalAct.html?documentId=TAR.BE73B2948ABA" office:target-frame-name="_top" xlink:show="replace"><text:span text:style-name="T11">1283</text:span></text:a><text:span text:style-name="T12">, 2011-11-02,<text:s/></text:span><text:span text:style-name="T13">Žin., 2011, Nr. 134-6364 (2011-11-10), i. k. 1111100NUTA00001283</text:span></text:p>
      <text:p text:style-name="P14"><text:span text:style-name="T15">Dėl didžiausio leistino valstybės tarnautojų ir darbuotojų, dirbančių pagal darbo sutartis ir gaunančių darbo užmokestį iš valstybės biudžeto ir valstybės pinigų fondų, pareigybių skaičiaus p</text:span><text:span text:style-name="T16">atvirtinimo</text:span></text:p>
      <text:p text:style-name="P17"/>
      <text:p text:style-name="P18"><text:span text:style-name="T19">Suvestinė redakcija nuo 2011-07-01 iki 2011-11-10</text:span></text:p>
      <text:p text:style-name="P20"/>
      <text:p text:style-name="P21"><text:span text:style-name="T22">Nutarimas paskelbtas: Žin. 2011, Nr.<text:s/></text:span><text:a xlink:href="https://www.e-tar.lt/portal/legalAct.html?documentId=TAR.E96CF4E1859C" office:target-frame-name="_top" xlink:show="replace"><text:span text:style-name="T23">24-1176</text:span></text:a><text:span text:style-name="T24">; Žin. 2011, Nr.</text:span><text:a xlink:href="https://www.e-tar.lt/portal/legalAct.html?documentId=TAR.E96CF4E1859C" office:target-frame-name="_top" xlink:show="replace"><text:span text:style-name="T25">35-0</text:span></text:a><text:span text:style-name="T26">, i. k. 1111100NUTA00000226</text:span></text:p>
      <text:p text:style-name="P27"/>
      <text:p text:style-name="P28"/>
      <text:p text:style-name="P29"><text:span text:style-name="T30"/><text:span text:style-name="T31">Lietuvos Respublikos Vyriausybė</text:span></text:p>
      <text:p text:style-name="P32">NUTARIMAS</text:p>
      <text:p text:style-name="P33"/>
      <text:p text:style-name="P34"><text:span text:style-name="T35">DĖL<text:s/></text:span><text:span text:style-name="T36">LIETUVOS RESPUBLIKOS VYRIAUSYBĖS 2010 M. LAPKRIČIO 10 D. NUTARIMO NR. 1561</text:span><text:span text:style-name="T37"><text:s/></text:span><text:span text:style-name="T38">„DĖL<text:s/></text:span><text:span text:style-name="T39">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40">2011 m. vasario 23 d. Nr. 226</text:p>
      <text:p text:style-name="P41">Vilnius</text:p>
      <text:p text:style-name="P42"/>
      <text:p text:style-name="P43">Lietuvos Respublikos Vyriausybė<text:span text:style-name="T44"><text:s/></text:span><text:span text:style-name="T45">nutari</text:span>a:</text:p>
      <text:p text:style-name="P46">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text:s/>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47">133-6773</text:span></text:a>, Nr.<text:s/><text:a xlink:href="https://www.e-tar.lt/portal/lt/legalAct/TAR.A33286F5E9E8" office:target-frame-name="_blank" xlink:show="new"><text:span text:style-name="T48">153-7828</text:span></text:a>; 2011, Nr.<text:s/><text:a xlink:href="https://www.e-tar.lt/portal/lt/legalAct/TAR.4BBC717933F6" office:target-frame-name="_blank" xlink:show="new"><text:span text:style-name="T49">8-326</text:span></text:a>, Nr.<text:s/><text:a xlink:href="https://www.e-tar.lt/portal/lt/legalAct/TAR.4CC5B3059271" office:target-frame-name="_blank" xlink:show="new"><text:span text:style-name="T50">12-531</text:span></text:a>):</text:p>
      <text:p text:style-name="P51">1.1. Įrašyti 1 punkto trečiojoje ir penktojoje skiltyse vietoj skaičiaus „220“ skaičių „216“.</text:p>
      <text:p text:style-name="P52">1.2. Įrašyti 1.1 punkto trečiojoje ir penktojoje skiltyse vietoj skaičiaus „220“ skaičių „216“.</text:p>
      <text:p text:style-name="P53">1.3. Įrašyti 2.5 punkto trečiojoje ir penktojoje skiltyse vietoj skaičiaus „18“ skaičių „16“.</text:p>
      <text:p text:style-name="P54">1.4. Išdėstyti 2.6 punktą taip:</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6.</text:p>
          </table:table-cell>
          <table:table-cell table:style-name="TableCell65">
            <text:p text:style-name="Normal">Narkotikų, tabako ir alkoholio kontrolės departamentas</text:p>
          </table:table-cell>
          <table:table-cell table:style-name="TableCell66">
            <text:p text:style-name="P67">38</text:p>
          </table:table-cell>
          <table:table-cell table:style-name="TableCell68">
            <text:p text:style-name="P69"/>
          </table:table-cell>
          <table:table-cell table:style-name="TableCell70">
            <text:p text:style-name="P71">38.“</text:p>
          </table:table-cell>
        </table:table-row>
      </table:table>
      <text:p text:style-name="P72"/>
      <text:p text:style-name="P73">1.5.<text:s/>Įrašyti 2.7 punkto trečiojoje ir penktojoje skiltyse vietoj skaičiaus „156“ skaičių „155“.</text:p>
      <text:p text:style-name="P74">1.6. Įrašyti 2.14 punkto trečiojoje ir penktojoje skiltyse vietoj skaičiaus „1592“ skaičių „1588“.</text:p>
      <text:p text:style-name="P75">1.7. Įrašyti 2.15 punkto trečiojoje ir penktojoje skiltyse<text:s/>vietoj skaičiaus „19“ skaičių „17“.</text:p>
      <text:p text:style-name="P76">1.8. Pripažinti netekusiu galios 2.15 punktą.<text:s/></text:p>
      <text:p text:style-name="P77">1.9. Įrašyti 2.17 punkto trečiojoje ir penktojoje skiltyse vietoj skaičiaus „3239“ skaičių „3227“.</text:p>
      <text:p text:style-name="P78">1.10. Įrašyti 2.17 punkto trečiojoje ir penktojoje skiltyse vietoj skaičiaus „3227“ skaičių „3224“.<text:s/></text:p>
      <text:p text:style-name="P79">1.11. Įrašyti 3.9 punkto trečiojoje ir penktojoje skiltyse vietoj skaičiaus „4“ skaičių „3“.</text:p>
      <text:p text:style-name="P80">1.12. Įrašyti 3.11 punkto trečiojoje ir penktojoje skiltyse vietoj skaičiaus „53“ skaičių „52“.</text:p>
      <text:p text:style-name="P81">1.13. Įrašyti 4.1.12 punkto trečiojoje ir penktojoje skiltyse vietoj skaičiaus „513“ skaičių „496“.</text:p>
      <text:p text:style-name="P82">1.14. Įrašyti 4.1.15 punkto trečiojoje skiltyje vietoj skaičiaus „2784“ skaičių „2767“ ir penktojoje skiltyje<text:s/>vietoj skaičiaus „2780“ skaičių „2763“.</text:p>
      <text:p text:style-name="P83">1.15. Įrašyti 4.2.1 punkto trečiojoje ir penktojoje skiltyse vietoj skaičiaus „127“ skaičių „120“.</text:p>
      <text:p text:style-name="P84">1.16. Įrašyti 4.2.2 punkto trečiojoje skiltyje vietoj skaičiaus „202“ skaičių „195“ ir penktojoje skiltyje vietoj skaičiaus „199“ skaičių „192“.</text:p>
      <text:p text:style-name="P85">1.17. Įrašyti 4.3 punkto trečiojoje skiltyje vietoj skaičiaus „467“ skaičių „466“ ir penktojoje skiltyje vietoj skaičiaus „464“ skaičių „463“.</text:p>
      <text:p text:style-name="P86">1.18. Įrašyti 4.3.2 punkto trečiojoje ir penktojoje skiltyse vietoj skaičiaus „2301“ skaičių „2298“.</text:p>
      <text:p text:style-name="P87">1.19. Įrašyti 4.3.3 punkto trečiojoje ir penktojoje skiltyse vietoj skaičiaus „709“ skaičių „707“.</text:p>
      <text:p text:style-name="P88">1.20. Įrašyti 4.3.4 punkto trečiojoje ir penktojoje skiltyse vietoj skaičiaus „3107“ skaičių „3104“.</text:p>
      <text:p text:style-name="P89">1.21. Įrašyti 4.3.6 punkto trečiojoje skiltyje vietoj skaičiaus „6885“ skaičių „6876“ ir penktojoje skiltyje vietoj skaičiaus „6880“ skaičių „6871“.</text:p>
      <text:p text:style-name="P90">1.22. Įrašyti 4.4.2 punkto trečiojoje ir penktojoje skiltyse vietoj skaičiaus „33“ skaičių „32“.</text:p>
      <text:p text:style-name="P91">1.23. Įrašyti 4.4.5 punkto trečiojoje ir penktojoje skiltyse vietoj skaičiaus „1390“ skaičių „1388“.<text:s/></text:p>
      <text:p text:style-name="P92">1.24. Įrašyti 4.4.9 punkto trečiojoje ir penktojoje skiltyse vietoj skaičiaus „1747“ skaičių „1744“.<text:s/></text:p>
      <text:p text:style-name="P93">1.25. Įrašyti 4.6 punkto trečiojoje skiltyje vietoj skaičiaus „236“ skaičių „234“ ir penktojoje skiltyje vietoj skaičiaus „232“ skaičių „230“.</text:p>
      <text:p text:style-name="P94">1.26. Įrašyti 4.6.11 punkto trečiojoje ir penktojoje skiltyse vietoj skaičiaus „283“ skaičių „281“.</text:p>
      <text:p text:style-name="P95">1.27. Įrašyti 4.6.13 punkto trečiojoje ir penktojoje<text:s/>skiltyse vietoj skaičiaus „3705“ skaičių „3667“.</text:p>
      <text:p text:style-name="P96">1.28. Įrašyti 4.6.14 punkto trečiojoje skiltyje vietoj skaičiaus „6309“ skaičių „6267“ ir penktojoje skiltyje vietoj skaičiaus „6305“ skaičių „6263“.</text:p>
      <text:p text:style-name="P97">1.29. Įrašyti 4.8 punkto trečiojoje skiltyje<text:s/>vietoj skaičiaus „208“ skaičių „210“ ir penktojoje skiltyje vietoj skaičiaus „207“ skaičių „209“.</text:p>
      <text:p text:style-name="P98">1.30. Įrašyti 4.8.6 punkto trečiojoje ir penktojoje skiltyse vietoj skaičiaus „336“ skaičių „335“.</text:p>
      <text:p text:style-name="P99">1.31. Įrašyti 4.8.8 punkto trečiojoje ir penktojoje<text:s/>skiltyse vietoj skaičiaus „124“ skaičių „127“.</text:p>
      <text:p text:style-name="P100">1.32. Įrašyti 4.8.10 punkto trečiojoje ir penktojoje skiltyse vietoj skaičiaus „846“ skaičių „839“.</text:p>
      <text:p text:style-name="P101">1.33. Įrašyti 4.8.11 punkto trečiojoje skiltyje vietoj skaičiaus „1943“ skaičių „1940“ ir penktojoje<text:s/>skiltyje vietoj skaičiaus „1942“ skaičių „1939“.</text:p>
      <text:p text:style-name="P102">1.34. Įrašyti 4.9 punkto trečiojoje skiltyje vietoj skaičiaus „277“ skaičių „273“ ir penktojoje skiltyje vietoj skaičiaus „275“ skaičių „271“.</text:p>
      <text:p text:style-name="P103">1.35. Įrašyti 4.9.4 punkto trečiojoje skiltyje vietoj skaičiaus „354“ skaičių „350“ ir penktojoje skiltyje vietoj skaičiaus „352“ skaičių „348“.</text:p>
      <text:p text:style-name="P104">1.36. Įrašyti 4.10.4 punkto trečiojoje ir penktojoje skiltyse vietoj skaičiaus „3760“ skaičių „3759“.<text:s/></text:p>
      <text:p text:style-name="P105">1.37. Įrašyti 4.10.7 punkto trečiojoje ir penktojoje skiltyse vietoj skaičiaus „43“ skaičių „42“.</text:p>
      <text:p text:style-name="P106">1.38. Įrašyti 4.10.9 punkto trečiojoje skiltyje vietoj skaičiaus „4441“ skaičių „4439“ ir penktojoje skiltyje vietoj skaičiaus „4439“ skaičių „4437“.</text:p>
      <text:p text:style-name="P107">1.39. Įrašyti 4.11.2 punkto trečiojoje ir penktojoje skiltyse vietoj skaičiaus „50“ skaičių „49“.</text:p>
      <text:p text:style-name="P108">1.40. Įrašyti 4.11.7 punkto trečiojoje skiltyje vietoj skaičiaus „535“ skaičių „534“ ir penktojoje skiltyje vietoj skaičiaus „516“ skaičių „515“.</text:p>
      <text:p text:style-name="P109">1.41. Įrašyti 4.12 punkto trečiojoje ir penktojoje skiltyse<text:s/>vietoj skaičiaus „1012“ skaičių „996“.</text:p>
      <text:p text:style-name="P110">1.42. Įrašyti 4.12.2 punkto trečiojoje ir penktojoje skiltyse vietoj skaičiaus „1020“ skaičių „1004“.</text:p>
      <text:p text:style-name="P111">1.43. Įrašyti 4.13.2 punkto trečiojoje ir penktojoje skiltyse vietoj skaičiaus „449“ skaičių „446“.</text:p>
      <text:p text:style-name="P112">1.44. Įrašyti 4.13.4 punkto trečiojoje ir penktojoje skiltyse vietoj skaičiaus „75“ skaičių „74“.</text:p>
      <text:p text:style-name="P113">1.45. Įrašyti 4.13.6 punkto trečiojoje ir penktojoje skiltyse vietoj skaičiaus „111“ skaičių „80“.</text:p>
      <text:p text:style-name="P114">1.46. Įrašyti 4.13.7 punkto trečiojoje skiltyje vietoj skaičiaus „328“ skaičių „325“ ir penktojoje skiltyje vietoj skaičiaus „323“ skaičių „320“.</text:p>
      <text:p text:style-name="P115">1.47. Įrašyti 4.13.8 punkto trečiojoje ir penktojoje skiltyse vietoj skaičiaus „14259“ skaičių „14225“.</text:p>
      <text:p text:style-name="P116">1.48. Įrašyti 4.13.9 punkto trečiojoje skiltyje<text:s/>vietoj skaičiaus „142“ skaičių „141“ ir penktojoje skiltyje vietoj skaičiaus „141“ skaičių „140“.</text:p>
      <text:p text:style-name="P117">1.49. Įrašyti 4.13.10 punkto trečiojoje ir penktojoje skiltyse vietoj skaičiaus „4648“ skaičių „4628“.</text:p>
      <text:p text:style-name="P118">1.50. Įrašyti 4.13.14 punkto trečiojoje ir<text:s/>penktojoje skiltyse vietoj skaičiaus „448“ skaičių „447“.</text:p>
      <text:p text:style-name="P119">1.51. Įrašyti 4.13.15 punkto trečiojoje ir penktojoje skiltyse vietoj skaičiaus „235“ skaičių „225“.</text:p>
      <text:p text:style-name="P120">1.52. Įrašyti 4.13.16 punkto trečiojoje ir penktojoje skiltyse vietoj skaičiaus „4564“ skaičių „4504“.</text:p>
      <text:p text:style-name="P121">1.53. Įrašyti 4.13.18 punkto trečiojoje ir penktojoje skiltyse vietoj skaičiaus „1067“ skaičių „1064“.</text:p>
      <text:p text:style-name="P122">1.54. Įrašyti 4.13.19 punkto trečiojoje skiltyje vietoj skaičiaus „27044“ skaičių „26911“<text:span text:style-name="T123"><text:s/></text:span>ir penktojoje skiltyje vietoj skaičiaus „27036“ skaičių „26900“.<text:s/></text:p>
      <text:p text:style-name="P124">Punkto pakeitimai:</text:p>
      <text:p text:style-name="P125"><text:span text:style-name="T126">Nr.<text:s/></text:span><text:a xlink:href="https://www.e-tar.lt/portal/legalAct.html?documentId=TAR.16696C70B26E" office:target-frame-name="_top" xlink:show="replace"><text:span text:style-name="T127">412</text:span></text:a><text:span text:style-name="T128">, 2011-04-06, Žin., 2011, Nr. 44-2081 (2011-04-12), i. k. 1111100NUTA00000412</text:span></text:p>
      <text:p text:style-name="Normal"/>
      <text:p text:style-name="P129">1.55. Įrašyti 4.13.19 punkto trečiojoje<text:s/>skiltyje vietoj skaičiaus „26911“ skaičių „26880“<text:span text:style-name="T130"><text:s/></text:span>ir penktojoje skiltyje vietoj skaičiaus „26900“ skaičių „26869“.<text:s/></text:p>
      <text:p text:style-name="P131">Punkto pakeitimai:</text:p>
      <text:p text:style-name="P132"><text:span text:style-name="T133">Nr.<text:s/></text:span><text:a xlink:href="https://www.e-tar.lt/portal/legalAct.html?documentId=TAR.16696C70B26E" office:target-frame-name="_top" xlink:show="replace"><text:span text:style-name="T134">412</text:span></text:a><text:span text:style-name="T135">, 2011-04-06, Žin., 2011, Nr. 44</text:span><text:span text:style-name="T136">-2081 (2011-04-12), i. k. 1111100NUTA00000412</text:span></text:p>
      <text:p text:style-name="Normal"/>
      <text:p text:style-name="P137">1.56. Įrašyti 4.14.3 punkto trečiojoje ir penktojoje skiltyse vietoj skaičiaus „255“ skaičių „<text:span text:style-name="T138">346</text:span>“.</text:p>
      <text:p text:style-name="P139">1.57. Papildyti 4.14.5 punktu (ankstesniuosius 4.14.5 ir 4.14.6 punktus laikyti 4.14.6 ir 4.14.7<text:s/>punktai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4.14.5.</text:p>
          </table:table-cell>
          <table:table-cell table:style-name="TableCell150">
            <text:p text:style-name="Normal">Valstybinė mašinų bandymo stotis prie Žemės ūkio ministerijos</text:p>
          </table:table-cell>
          <table:table-cell table:style-name="TableCell151">
            <text:p text:style-name="P152">35</text:p>
          </table:table-cell>
          <table:table-cell table:style-name="TableCell153">
            <text:p text:style-name="P154"/>
          </table:table-cell>
          <table:table-cell table:style-name="TableCell155">
            <text:p text:style-name="P156">35.“</text:p>
          </table:table-cell>
        </table:table-row>
      </table:table>
      <text:p text:style-name="P157"/>
      <text:p text:style-name="P158">1.58. Įrašyti 4.14.7 punkto trečiojoje skiltyje vietoj skaičiaus „2641“ skaičių „2734“<text:span text:style-name="T159"><text:s/></text:span>ir penktojoje skiltyje vietoj skaičiaus „2633“ skaičių „2724“.<text:s/></text:p>
      <text:p text:style-name="P160">Punkto<text:s/>pakeitimai:</text:p>
      <text:p text:style-name="P161"><text:span text:style-name="T162">Nr.<text:s/></text:span><text:a xlink:href="https://www.e-tar.lt/portal/legalAct.html?documentId=TAR.16696C70B26E" office:target-frame-name="_top" xlink:show="replace"><text:span text:style-name="T163">412</text:span></text:a><text:span text:style-name="T164">, 2011-04-06, Žin., 2011, Nr. 44-2081 (2011-04-12), i. k. 1111100NUTA00000412</text:span></text:p>
      <text:p text:style-name="Normal"/>
      <text:p text:style-name="P165">1.59. Įrašyti 4.14.7 punkto trečiojoje skiltyje vietoj skaičiaus „2734“<text:s/>skaičių „2769“ ir penktojoje skiltyje vietoj skaičiaus „2724“ skaičių „2759“.<text:s/></text:p>
      <text:p text:style-name="P166">Punkto pakeitimai:</text:p>
      <text:p text:style-name="P167"><text:span text:style-name="T168">Nr.<text:s/></text:span><text:a xlink:href="https://www.e-tar.lt/portal/legalAct.html?documentId=TAR.16696C70B26E" office:target-frame-name="_top" xlink:show="replace"><text:span text:style-name="T169">412</text:span></text:a><text:span text:style-name="T170">, 2011-04-06, Žin., 2011, Nr. 44-2081 (2011-04-12), i. k. 1111100NUTA</text:span><text:span text:style-name="T171">00000412</text:span></text:p>
      <text:p text:style-name="Normal"/>
      <text:p text:style-name="P172">1.60. Įrašyti 5 punkto trečiojoje skiltyje vietoj skaičiaus „60617“ skaičių „60454“ ir penktojoje skiltyje vietoj skaičiaus „60544“ skaičių „60381“.</text:p>
      <text:p text:style-name="P173">1.61. Įrašyti 5 punkto trečiojoje skiltyje vietoj skaičiaus „60477“ skaičių „60474“ ir penktojoje skiltyje vietoj skaičiaus „60381“ skaičių „60378“.<text:s/></text:p>
      <text:p text:style-name="P174">Punkto pakeitimai:</text:p>
      <text:p text:style-name="P175"><text:span text:style-name="T176">Nr.<text:s/></text:span><text:a xlink:href="https://www.e-tar.lt/portal/legalAct.html?documentId=TAR.16696C70B26E" office:target-frame-name="_top" xlink:show="replace"><text:span text:style-name="T177">412</text:span></text:a><text:span text:style-name="T178">, 2011-04-06, Žin., 2011, Nr. 44-2081 (2011-04-12), i. k. 1111100NUTA00000412</text:span></text:p>
      <text:p text:style-name="Normal"/>
      <text:p text:style-name="P179">1.62. Įrašyti 5 punkto trečiojoje skiltyje vietoj skaičiaus „60474“ skaičių „60443“ ir penktojoje skiltyje vietoj skaičiaus „60378“ skaičių „60347“.<text:s/></text:p>
      <text:p text:style-name="P180">Punkto pakeitimai:</text:p>
      <text:p text:style-name="P181"><text:span text:style-name="T182">Nr.<text:s/></text:span><text:a xlink:href="https://www.e-tar.lt/portal/legalAct.html?documentId=TAR.16696C70B26E" office:target-frame-name="_top" xlink:show="replace"><text:span text:style-name="T183">412</text:span></text:a><text:span text:style-name="T184">,<text:s/></text:span><text:span text:style-name="T185">2011-04-06, Žin., 2011, Nr. 44-2081 (2011-04-12), i. k. 1111100NUTA00000412</text:span></text:p>
      <text:p text:style-name="Normal"/>
      <text:p text:style-name="P186">1.63. Įrašyti 5 punkto trečiojoje skiltyje vietoj skaičiaus „60443“ skaičių „60478“ ir penktojoje skiltyje vietoj skaičiaus „60347“ skaičių „60382“.<text:s/></text:p>
      <text:p text:style-name="P187">Punkto pakeitimai:</text:p>
      <text:p text:style-name="P188"><text:span text:style-name="T189">Nr.<text:s/></text:span><text:a xlink:href="https://www.e-tar.lt/portal/legalAct.html?documentId=TAR.16696C70B26E" office:target-frame-name="_top" xlink:show="replace"><text:span text:style-name="T190">412</text:span></text:a><text:span text:style-name="T191">, 2011-04-06, Žin., 2011, Nr. 44-2081 (2011-04-12), i. k. 1111100NUTA00000412</text:span></text:p>
      <text:p text:style-name="Normal"/>
      <text:p text:style-name="P192">2. Pripažinti netekusiu galios Lietuvos Respublikos Vyriausybės 2011 m. sausio 26 d. nutarimą Nr. 93 „Dėl Lietuvos Respublikos Vyriausybės 2010 m. lapkričio 10 d. nutarimo Nr. 1561 „Dėl didžiausio leistino valstybės tarnautojų ir darbuotojų, dirbančių pagal darbo sutartis ir gaunančių darbo užmokestį iš valstybės biudžeto ir valstybės pinigų<text:s/>fondų, pareigybių skaičiaus patvirtinimo“ pakeitimo“ (Žin., 2011, Nr.<text:s/><text:a xlink:href="https://www.e-tar.lt/portal/lt/legalAct/TAR.4CC5B3059271" office:target-frame-name="_blank" xlink:show="new"><text:span text:style-name="T193">12-531</text:span></text:a>).</text:p>
      <text:p text:style-name="P194">3. Nustatyti, kad:</text:p>
      <text:p text:style-name="P195">3.1. Šis nutarimas, išskyrus 1.4, 1.8, 1.10, 1.45, 1.55, 1.57, 1.59, 1.61, 1.62, 1.63 punktus, įsigalioja 2011 m. kovo 1 dieną.<text:s/></text:p>
      <text:p text:style-name="P196">3.2. Šio nutarimo 1.7, 1.9 ir 1.60 punktai galioja iki 2011 m. kovo 31 dienos.<text:s/></text:p>
      <text:p text:style-name="P197">3.3. Šio nutarimo 1.4, 1.8, 1.10 ir 1.61 punktai įsigalioja 2011 m. balandžio 1 dieną.</text:p>
      <text:p text:style-name="P198">3.4. Šio nutarimo 1.54 ir 1.61 punktai galioja iki 2011 m. gegužės 1 dienos.</text:p>
      <text:p text:style-name="P199">3.5. Šio nutarimo 1.45, 1.55 ir 1.62 punktai įsigalioja 2011 m. gegužės 2 dieną.</text:p>
      <text:p text:style-name="P200">3.6. Šio nutarimo 1.58 ir 1.62 punktai galioja iki 2011 m. birželio 30 dienos.<text:s/></text:p>
      <text:p text:style-name="P201">3.7. Šio nutarimo 1.57, 1.59 ir 1.63 punktai įsigalioja 2011 m. liepos 1 dieną.</text:p>
      <text:p text:style-name="P202"/>
      <text:p text:style-name="P203"/>
      <text:p text:style-name="P204"/>
      <text:p text:style-name="P205">MINISTRAS PIRMININKAS<text:tab/>ANDRIUS KUBILIUS</text:p>
      <text:p text:style-name="Normal"/>
      <text:p text:style-name="Normal"/>
      <text:p text:style-name="Normal"/>
      <text:p text:style-name="P206">VIDAUS REIKALŲ MINISTRAS<text:tab/>RAIMUNDAS PALAITIS</text:p>
      <text:p text:style-name="Normal"/>
      <text:p text:style-name="P207"/>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16696C70B26E" office:target-frame-name="_top" xlink:show="replace"><text:span text:style-name="T219">412</text:span></text:a><text:span text:style-name="T220">, 2011-04-06, Žin., 2011, Nr. 44-2081 (2011-04-12), i. k. 1111100NUTA00000412</text:span></text:p>
      <text:p text:style-name="P221"><text:span text:style-name="T222">Dėl Lietuvos Respublikos Vyriausybės 2011 m. vasario 23 d. nutarimo Nr. 226 "Dėl Lietuvos Respu</text:span><text:span text:style-name="T223">blikos Vyriausybės 2010 m. lapkričio 10 d. nutarimo Nr. 1561 "Dėl didžiausio leistino valstybės tarnautojų ir darbuotojų, dirbančių pagal darbo sutartis ir gaunančių darbo užmokestį iš valstybės biudžeto ir valstybės pinigų fondų, pareigybių skaičiaus patv</text:span><text:span text:style-name="T224">irtinimo" pakeit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30T12:08:00Z</meta:creation-date>
    <dc:date>2018-03-30T12:08:00Z</dc:date>
    <meta:print-date>2011-02-24T11:28:00Z</meta:print-date>
    <meta:template xlink:href="Normal.dotm" xlink:type="simple"/>
    <meta:editing-cycles>2</meta:editing-cycles>
    <meta:editing-duration>PT0S</meta:editing-duration>
    <meta:document-statistic meta:page-count="5" meta:paragraph-count="137" meta:word-count="1765" meta:character-count="13207" meta:row-count="428" meta:non-whitespace-character-count="11579"/>
  </office:meta>
</office:document-meta>
</file>