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6.6%"/>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center"/>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P286" style:parent-style-name="Normal" style:family="paragraph">
      <style:paragraph-properties fo:text-indent="0.4923in"/>
    </style:style>
    <style:style style:name="P287" style:parent-style-name="Normal" style:family="paragraph">
      <style:paragraph-properties fo:widows="0" fo:orphans="0">
        <style:tab-stops>
          <style:tab-stop style:type="right" style:leader-style="solid" style:leader-text="_" style:position="6.693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9" style:parent-style-name="Normal" style:family="paragraph">
      <style:paragraph-properties fo:widows="0" fo:orphans="0">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text-indent="0.4923in"/>
    </style:style>
    <style:style style:name="P296" style:parent-style-name="Normal" style:family="paragraph">
      <style:paragraph-properties fo:widows="0" fo:orphans="0" fo:text-align="center"/>
      <style:text-properties fo:font-weight="bold" style:font-weight-asian="bold" style:font-weight-complex="bold"/>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center"/>
    </style:style>
    <style:style style:name="P301" style:parent-style-name="Normal" style:family="paragraph">
      <style:paragraph-properties fo:text-indent="0.4923in"/>
    </style:style>
    <style:style style:name="P302" style:parent-style-name="Normal" style:family="paragraph">
      <style:paragraph-properties fo:widows="0" fo:orphans="0">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widows="0" fo:orphans="0">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6" style:parent-style-name="Normal" style:family="paragraph">
      <style:paragraph-properties fo:widows="0" fo:orphans="0">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fo:widows="0" fo:orphans="0">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25in"/>
        </style:tab-stops>
      </style:paragraph-properties>
    </style:style>
    <style:style style:name="P314" style:parent-style-name="Normal" style:family="paragraph">
      <style:paragraph-properties fo:widows="0" fo:orphans="0">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fo:widows="0" fo:orphans="0">
        <style:tab-stops>
          <style:tab-stop style:type="right" style:leader-style="solid" style:leader-text="_" style:position="6.25in"/>
        </style:tab-stops>
      </style:paragraph-properties>
    </style:style>
    <style:style style:name="P318" style:parent-style-name="Normal" style:family="paragraph">
      <style:paragraph-properties fo:widows="0" fo:orphans="0">
        <style:tab-stops>
          <style:tab-stop style:type="right" style:leader-style="solid" style:leader-text="_" style:position="6.693in"/>
        </style:tab-stops>
      </style:paragraph-properties>
    </style:style>
    <style:style style:name="P319"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2" style:parent-style-name="Normal" style:family="paragraph">
      <style:paragraph-properties fo:widows="0" fo:orphans="0">
        <style:tab-stops>
          <style:tab-stop style:type="right" style:leader-style="solid" style:leader-text="_" style:position="6.693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25in"/>
        </style:tab-stops>
      </style:paragraph-properties>
    </style:style>
    <style:style style:name="P325" style:parent-style-name="Normal" style:family="paragraph">
      <style:paragraph-properties>
        <style:tab-stops>
          <style:tab-stop style:type="center" style:position="3.1666in"/>
          <style:tab-stop style:type="center" style:position="5.9375in"/>
        </style:tab-stops>
      </style:paragraph-properties>
    </style:style>
    <style:style style:name="P326" style:parent-style-name="Normal" style:family="paragraph">
      <style:paragraph-properties fo:widows="0" fo:orphans="0" fo:text-indent="0.2375in">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327" style:parent-style-name="Normal" style:family="paragraph">
      <style:paragraph-properties fo:widows="0" fo:orphans="0">
        <style:tab-stops>
          <style:tab-stop style:type="right" style:leader-style="solid" style:leader-text="_" style:position="6.693in"/>
        </style:tab-stops>
      </style:paragraph-properties>
    </style:style>
    <style:style style:name="P328" style:parent-style-name="Normal" style:family="paragraph">
      <style:paragraph-properties fo:widows="0" fo:orphans="0" fo:margin-left="1.9166in" fo:text-indent="0.4923in">
        <style:tab-stops/>
      </style:paragraph-properties>
      <style:text-properties fo:font-size="10pt" style:font-size-asian="10pt"/>
    </style:style>
    <style:style style:name="P329" style:parent-style-name="Normal" style:family="paragraph">
      <style:paragraph-properties fo:widows="0" fo:orphans="0"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text-indent="0.4923in"/>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indent="0.4923in"/>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center"/>
      <style:text-properties fo:font-size="10pt" style:font-size-asian="10pt"/>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center"/>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text-indent="0.4923in"/>
    </style:style>
    <style:style style:name="P352" style:parent-style-name="Normal" style:family="paragraph">
      <style:paragraph-properties fo:widows="0" fo:orphans="0" fo:text-align="center"/>
      <style:text-properties fo:font-weight="bold" style:font-weight-asian="bold" style:font-weight-complex="bold"/>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style:style>
    <style:style style:name="P358" style:parent-style-name="Normal" style:family="paragraph">
      <style:paragraph-properties fo:text-indent="0.4923in"/>
    </style:style>
    <style:style style:name="P359" style:parent-style-name="Normal" style:family="paragraph">
      <style:paragraph-properties fo:widows="0" fo:orphans="0">
        <style:tab-stops>
          <style:tab-stop style:type="right" style:leader-style="solid" style:leader-text="_" style:position="6.693in"/>
        </style:tab-stops>
      </style:paragraph-properties>
    </style:style>
    <style:style style:name="P360" style:parent-style-name="Normal" style:family="paragraph">
      <style:paragraph-properties fo:widows="0" fo:orphans="0">
        <style:tab-stops>
          <style:tab-stop style:type="right" style:leader-style="solid" style:leader-text="_" style:position="6.25in"/>
        </style:tab-stops>
      </style:paragraph-properties>
    </style:style>
    <style:style style:name="P361" style:parent-style-name="Normal" style:family="paragraph">
      <style:paragraph-properties fo:widows="0" fo:orphans="0">
        <style:tab-stops>
          <style:tab-stop style:type="right" style:leader-style="solid" style:leader-text="_" style:position="6.693in"/>
        </style:tab-stops>
      </style:paragraph-properties>
    </style:style>
    <style:style style:name="P362" style:parent-style-name="Normal" style:family="paragraph">
      <style:paragraph-properties fo:widows="0" fo:orphans="0">
        <style:tab-stops>
          <style:tab-stop style:type="right" style:leader-style="solid" style:leader-text="_" style:position="6.25in"/>
        </style:tab-stops>
      </style:paragraph-properties>
    </style:style>
    <style:style style:name="P363" style:parent-style-name="Normal" style:family="paragraph">
      <style:paragraph-properties fo:widows="0" fo:orphans="0">
        <style:tab-stops>
          <style:tab-stop style:type="right" style:leader-style="solid" style:leader-text="_" style:position="6.693in"/>
        </style:tab-stops>
      </style:paragraph-properties>
    </style:style>
    <style:style style:name="P364" style:parent-style-name="Normal" style:family="paragraph">
      <style:paragraph-properties fo:widows="0" fo:orphans="0">
        <style:tab-stops>
          <style:tab-stop style:type="right" style:leader-style="solid" style:leader-text="_" style:position="6.25in"/>
        </style:tab-stops>
      </style:paragraph-properties>
    </style:style>
    <style:style style:name="P365" style:parent-style-name="Normal" style:family="paragraph">
      <style:paragraph-properties fo:widows="0" fo:orphans="0">
        <style:tab-stops>
          <style:tab-stop style:type="right" style:leader-style="solid" style:leader-text="_" style:position="6.693in"/>
        </style:tab-stops>
      </style:paragraph-properties>
    </style:style>
    <style:style style:name="P366" style:parent-style-name="Normal" style:family="paragraph">
      <style:paragraph-properties fo:widows="0" fo:orphans="0">
        <style:tab-stops>
          <style:tab-stop style:type="right" style:leader-style="solid" style:leader-text="_" style:position="6.25in"/>
        </style:tab-stops>
      </style:paragraph-properties>
    </style:style>
    <style:style style:name="P367" style:parent-style-name="Normal" style:family="paragraph">
      <style:paragraph-properties fo:widows="0" fo:orphans="0">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P370" style:parent-style-name="Normal" style:family="paragraph">
      <style:paragraph-properties fo:widows="0" fo:orphans="0">
        <style:tab-stops>
          <style:tab-stop style:type="left" style:leader-style="solid" style:leader-text="_" style:position="4.1569in"/>
          <style:tab-stop style:type="right" style:leader-style="solid" style:leader-text="_" style:position="6.25in"/>
        </style:tab-stops>
      </style:paragraph-properties>
    </style:style>
    <style:style style:name="P371" style:parent-style-name="Normal" style:family="paragraph">
      <style:paragraph-properties fo:widows="0" fo:orphans="0">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75"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376" style:parent-style-name="Normal" style:family="paragraph">
      <style:paragraph-properties fo:widows="0" fo:orphans="0" fo:text-indent="0.5541in">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377"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378" style:parent-style-name="Normal" style:family="paragraph">
      <style:paragraph-properties fo:keep-with-next="always" fo:keep-together="always" fo:margin-left="1.9166in" fo:text-indent="0.4923in">
        <style:tab-stops/>
      </style:paragraph-properties>
      <style:text-properties fo:font-size="10pt" style:font-size-asian="10pt"/>
    </style:style>
    <style:style style:name="P379" style:parent-style-name="Normal" style:family="paragraph">
      <style:paragraph-properties fo:widows="0" fo:orphans="0"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break-before="page"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text-indent="0.4923in"/>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indent="0.4923in"/>
    </style:style>
    <style:style style:name="P393" style:parent-style-name="Normal" style:family="paragraph">
      <style:paragraph-properties fo:widows="0" fo:orphans="0">
        <style:tab-stops>
          <style:tab-stop style:type="right" style:leader-style="solid" style:leader-text="_" style:position="6.693in"/>
        </style:tab-stops>
      </style:paragraph-properties>
    </style:style>
    <style:style style:name="P394" style:parent-style-name="Normal" style:family="paragraph">
      <style:paragraph-properties fo:widows="0" fo:orphans="0" fo:text-align="center" fo:text-indent="0.4923in">
        <style:tab-stops>
          <style:tab-stop style:type="right" style:leader-style="solid" style:leader-text="_" style:position="6.25in"/>
        </style:tab-stops>
      </style:paragraph-properties>
      <style:text-properties fo:font-size="10pt" style:font-size-asian="10pt"/>
    </style:style>
    <style:style style:name="P395" style:parent-style-name="Normal" style:family="paragraph">
      <style:paragraph-properties fo:text-indent="0.4923in">
        <style:tab-stops>
          <style:tab-stop style:type="right" style:leader-style="solid" style:leader-text="_" style:position="6.25in"/>
        </style:tab-stops>
      </style:paragraph-properties>
    </style:style>
    <style:style style:name="P396" style:parent-style-name="Normal" style:family="paragraph">
      <style:paragraph-properties fo:widows="0" fo:orphans="0">
        <style:tab-stops>
          <style:tab-stop style:type="right" style:leader-style="solid" style:leader-text="_" style:position="6.25in"/>
        </style:tab-stops>
      </style:paragraph-properties>
    </style:style>
    <style:style style:name="P397" style:parent-style-name="Normal" style:family="paragraph">
      <style:paragraph-properties fo:widows="0" fo:orphans="0">
        <style:tab-stops>
          <style:tab-stop style:type="right" style:leader-style="solid" style:leader-text="_" style:position="6.25in"/>
        </style:tab-stops>
      </style:paragraph-properties>
    </style:style>
    <style:style style:name="P398" style:parent-style-name="Normal" style:family="paragraph">
      <style:paragraph-properties fo:widows="0" fo:orphans="0">
        <style:tab-stops>
          <style:tab-stop style:type="right" style:leader-style="solid" style:leader-text="_" style:position="6.25in"/>
        </style:tab-stops>
      </style:paragraph-properties>
    </style:style>
    <style:style style:name="P399" style:parent-style-name="Normal" style:family="paragraph">
      <style:paragraph-properties fo:widows="0" fo:orphans="0" fo:text-indent="4.2354in">
        <style:tab-stops>
          <style:tab-stop style:type="left" style:position="4.2354in"/>
          <style:tab-stop style:type="left" style:position="5.5812in"/>
        </style:tab-stops>
      </style:paragraph-properties>
    </style:style>
    <style:style style:name="P400" style:parent-style-name="Normal" style:family="paragraph">
      <style:paragraph-properties fo:text-indent="0.4923in">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style>
    <style:style style:name="P40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indent="0.4923in">
        <style:tab-stops>
          <style:tab-stop style:type="right" style:leader-style="solid" style:leader-text="_" style:position="6.25in"/>
        </style:tab-stops>
      </style:paragraph-properties>
    </style:style>
    <style:style style:name="P405" style:parent-style-name="Normal" style:family="paragraph">
      <style:paragraph-properties fo:widows="0" fo:orphans="0">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7" style:parent-style-name="Normal" style:family="paragraph">
      <style:paragraph-properties fo:widows="0" fo:orphans="0">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9" style:parent-style-name="Normal" style:family="paragraph">
      <style:paragraph-properties fo:widows="0" fo:orphans="0">
        <style:tab-stops>
          <style:tab-stop style:type="right" style:leader-style="solid" style:leader-text="_" style:position="6.693in"/>
        </style:tab-stops>
      </style:paragraph-properties>
    </style:style>
    <style:style style:name="P410" style:parent-style-name="Normal" style:family="paragraph">
      <style:paragraph-properties fo:widows="0" fo:orphans="0" fo:text-indent="2.7708in">
        <style:tab-stops>
          <style:tab-stop style:type="left" style:position="2.7708in"/>
        </style:tab-stops>
      </style:paragraph-properties>
      <style:text-properties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6.25in"/>
        </style:tab-stops>
      </style:paragraph-properties>
    </style:style>
    <style:style style:name="P414" style:parent-style-name="Normal" style:family="paragraph">
      <style:paragraph-properties>
        <style:tab-stops>
          <style:tab-stop style:type="center" style:position="3.4437in"/>
          <style:tab-stop style:type="center" style:position="6.0166in"/>
        </style:tab-stops>
      </style:paragraph-properties>
    </style:style>
    <style:style style:name="P415" style:parent-style-name="Normal" style:family="paragraph">
      <style:paragraph-properties fo:widows="0" fo:orphans="0" fo:text-indent="0.6333in">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416" style:parent-style-name="Normal" style:family="paragraph">
      <style:paragraph-properties fo:widows="0" fo:orphans="0">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indent="0.4923in"/>
    </style:style>
    <style:style style:name="TableColumn421" style:family="table-column">
      <style:table-column-properties style:column-width="6.6923in" style:use-optimal-column-width="false"/>
    </style:style>
    <style:style style:name="Table420" style:family="table">
      <style:table-properties style:width="6.6923in" fo:margin-left="0in" table:align="left"/>
    </style:style>
    <style:style style:name="TableRow422" style:family="table-row">
      <style:table-row-properties style:min-row-height="0.0159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justify"/>
    </style:style>
    <style:style style:name="T425" style:parent-style-name="DefaultParagraphFont" style:family="text">
      <style:text-properties fo:font-size="10pt" style:font-size-asian="10pt" style:text-underline-type="single" style:text-underline-style="solid" style:text-underline-width="auto" style:text-underline-mode="continuous"/>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text-underline-type="single" style:text-underline-style="solid" style:text-underline-width="auto" style:text-underline-mode="continuous"/>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text-underline-type="single" style:text-underline-style="solid" style:text-underline-width="auto" style:text-underline-mode="continuous"/>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text-underline-type="single" style:text-underline-style="solid" style:text-underline-width="auto" style:text-underline-mode="continuous"/>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T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font-size="10pt" style:font-size-asian="10pt" style:text-underline-type="single" style:text-underline-style="solid" style:text-underline-width="auto" style:text-underline-mode="continuous"/>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text-underline-type="single" style:text-underline-style="solid" style:text-underline-width="auto" style:text-underline-mode="continuous"/>
    </style:style>
    <style:style style:name="T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T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text-underline-type="single" style:text-underline-style="solid" style:text-underline-width="auto" style:text-underline-mode="continuous"/>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T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text-underline-type="single" style:text-underline-style="solid" style:text-underline-width="auto" style:text-underline-mode="continuous"/>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T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text-underline-type="single" style:text-underline-style="solid" style:text-underline-width="auto" style:text-underline-mode="continuous"/>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text-underline-type="single" style:text-underline-style="solid" style:text-underline-width="auto" style:text-underline-mode="continuous"/>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text-underline-type="single" style:text-underline-style="solid" style:text-underline-width="auto" style:text-underline-mode="continuous"/>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text-underline-type="single" style:text-underline-style="solid" style:text-underline-width="auto" style:text-underline-mode="continuous"/>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text-underline-type="single" style:text-underline-style="solid" style:text-underline-width="auto" style:text-underline-mode="continuous"/>
    </style:style>
    <style:style style:name="T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text-underline-type="single" style:text-underline-style="solid" style:text-underline-width="auto" style:text-underline-mode="continuous"/>
    </style:style>
    <style:style style:name="T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P604" style:parent-style-name="Normal" style:family="paragraph">
      <style:paragraph-properties fo:widows="0" fo:orphans="0"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text-properties style:font-name-asian="Calibri"/>
    </style:style>
    <style:style style:name="P612" style:parent-style-name="Normal" style:family="paragraph">
      <style:paragraph-properties fo:text-indent="3.543in"/>
      <style:text-properties style:font-name-asian="Calibri"/>
    </style:style>
    <style:style style:name="P613" style:parent-style-name="Normal" style:family="paragraph">
      <style:paragraph-properties fo:text-indent="3.543in"/>
      <style:text-properties style:font-name-asian="Calibri"/>
    </style:style>
    <style:style style:name="P614"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center"/>
      <style:text-properties style:font-name-asian="Calibri"/>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style>
    <style:style style:name="P620" style:parent-style-name="Normal" style:family="paragraph">
      <style:paragraph-properties fo:text-align="center"/>
      <style:text-properties style:font-name-asian="Calibri"/>
    </style:style>
    <style:style style:name="P621" style:parent-style-name="Normal" style:family="paragraph">
      <style:paragraph-properties fo:text-align="center"/>
      <style:text-properties style:font-name-asian="Calibri"/>
    </style:style>
    <style:style style:name="P622" style:parent-style-name="Normal" style:family="paragraph">
      <style:paragraph-properties fo:text-align="center"/>
      <style:text-properties style:font-name-asian="Calibri" fo:font-size="11pt" style:font-size-asian="11pt"/>
    </style:style>
    <style:style style:name="P623" style:parent-style-name="Normal" style:family="paragraph">
      <style:paragraph-properties fo:text-align="center"/>
      <style:text-properties style:font-name-asian="Calibri"/>
    </style:style>
    <style:style style:name="P624" style:parent-style-name="Normal" style:family="paragraph">
      <style:paragraph-properties fo:text-align="center"/>
      <style:text-properties style:font-name-asian="Calibri" fo:font-size="11pt" style:font-size-asian="11pt"/>
    </style:style>
    <style:style style:name="P625" style:parent-style-name="Normal" style:family="paragraph">
      <style:text-properties style:font-name-asian="Calibri"/>
    </style:style>
    <style:style style:name="P626" style:parent-style-name="Normal" style:family="paragraph">
      <style:text-properties style:font-name-asian="Calibri"/>
    </style:style>
    <style:style style:name="P627" style:parent-style-name="Normal" style:family="paragraph">
      <style:text-properties style:font-name-asian="Calibri"/>
    </style:style>
    <style:style style:name="P628" style:parent-style-name="Normal" style:family="paragraph">
      <style:text-properties style:font-name-asian="Calibri"/>
    </style:style>
    <style:style style:name="P629" style:parent-style-name="Normal" style:family="paragraph">
      <style:text-properties style:font-name-asian="Calibri"/>
    </style:style>
    <style:style style:name="P630" style:parent-style-name="Normal" style:family="paragraph">
      <style:paragraph-properties fo:text-align="center"/>
      <style:text-properties style:font-name-asian="Calibri" fo:font-weight="bold" style:font-weight-asian="bold"/>
    </style:style>
    <style:style style:name="P631" style:parent-style-name="Normal" style:family="paragraph">
      <style:paragraph-properties fo:text-align="center"/>
      <style:text-properties style:font-name-asian="Calibri" fo:font-weight="bold" style:font-weight-asian="bold"/>
    </style:style>
    <style:style style:name="P632" style:parent-style-name="Normal" style:family="paragraph">
      <style:paragraph-properties fo:text-align="center"/>
      <style:text-properties style:font-name-asian="Calibri"/>
    </style:style>
    <style:style style:name="P633" style:parent-style-name="Normal" style:family="paragraph">
      <style:paragraph-properties fo:text-align="center"/>
      <style:text-properties style:font-name-asian="Calibri"/>
    </style:style>
    <style:style style:name="P634" style:parent-style-name="Normal" style:family="paragraph">
      <style:paragraph-properties fo:text-align="center"/>
      <style:text-properties style:font-name-asian="Calibri" fo:font-size="11pt" style:font-size-asian="11pt"/>
    </style:style>
    <style:style style:name="P635" style:parent-style-name="Normal" style:family="paragraph">
      <style:paragraph-properties fo:text-align="center"/>
    </style:style>
    <style:style style:name="T636" style:parent-style-name="DefaultParagraphFont" style:family="text">
      <style:text-properties style:font-name-asian="Calibri"/>
    </style:style>
    <style:style style:name="P637" style:parent-style-name="Normal" style:family="paragraph">
      <style:paragraph-properties fo:text-align="center"/>
      <style:text-properties style:font-name-asian="Calibri" fo:font-size="11pt" style:font-size-asian="11pt"/>
    </style:style>
    <style:style style:name="P638" style:parent-style-name="Normal" style:family="paragraph">
      <style:text-properties style:font-name-asian="Calibri"/>
    </style:style>
    <style:style style:name="P639" style:parent-style-name="Normal" style:family="paragraph">
      <style:paragraph-properties fo:text-align="justify" fo:text-indent="0.3937in"/>
      <style:text-properties style:font-name-asian="Calibri"/>
    </style:style>
    <style:style style:name="P640" style:parent-style-name="Normal" style:family="paragraph">
      <style:paragraph-properties>
        <style:tab-stops>
          <style:tab-stop style:type="left" style:position="5.4722in"/>
        </style:tab-stops>
      </style:paragraph-properties>
      <style:text-properties style:font-name-asian="Calibri" fo:font-size="11pt" style:font-size-asian="11pt"/>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7"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6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49"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6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54" style:parent-style-name="Normal" style:family="paragraph">
      <style:paragraph-properties fo:text-align="justify">
        <style:tab-stops>
          <style:tab-stop style:type="right" style:leader-style="solid" style:leader-text="_" style:position="6.2993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asian="Calibri" text:display="none"/>
    </style:style>
    <style:style style:name="T658" style:parent-style-name="DefaultParagraphFont" style:family="text">
      <style:text-properties style:font-name-asian="Calibri"/>
    </style:style>
    <style:style style:name="P659" style:parent-style-name="Normal" style:family="paragraph">
      <style:paragraph-properties fo:text-align="justify">
        <style:tab-stops>
          <style:tab-stop style:type="right" style:leader-style="solid" style:leader-text="_" style:position="6.2993in"/>
        </style:tab-stops>
      </style:paragraph-properties>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asian="Calibri" text:display="none"/>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style:tab-stops>
          <style:tab-stop style:type="right" style:leader-style="solid" style:leader-text="_" style:position="6.2993in"/>
        </style:tab-stops>
      </style:paragraph-properties>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asian="Calibri" text:display="none"/>
    </style:style>
    <style:style style:name="T668" style:parent-style-name="DefaultParagraphFont" style:family="text">
      <style:text-properties style:font-name-asian="Calibri" fo:font-weight="bold" style:font-weight-asian="bold"/>
    </style:style>
    <style:style style:name="T669" style:parent-style-name="DefaultParagraphFont" style:family="text">
      <style:text-properties style:font-name-asian="Calibri"/>
    </style:style>
    <style:style style:name="P670" style:parent-style-name="Normal" style:family="paragraph">
      <style:paragraph-properties fo:text-align="justify">
        <style:tab-stops>
          <style:tab-stop style:type="right" style:leader-style="solid" style:leader-text="_" style:position="6.2993in"/>
        </style:tab-stops>
      </style:paragraph-properties>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asian="Calibri" text:display="none"/>
    </style:style>
    <style:style style:name="T673" style:parent-style-name="DefaultParagraphFont" style:family="text">
      <style:text-properties style:font-name-asian="Calibri"/>
    </style:style>
    <style:style style:name="P6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76" style:parent-style-name="Normal" style:family="paragraph">
      <style:paragraph-properties fo:text-align="center" fo:margin-left="3.5833in">
        <style:tab-stops>
          <style:tab-stop style:type="right" style:leader-style="solid" style:leader-text="_" style:position="2.7159in"/>
        </style:tab-stops>
      </style:paragraph-properties>
      <style:text-properties style:font-name-asian="Calibri"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678" style:parent-style-name="Normal" style:family="paragraph">
      <style:paragraph-properties fo:text-align="justify">
        <style:tab-stops>
          <style:tab-stop style:type="right" style:leader-style="solid" style:leader-text="_" style:position="6.2993in"/>
        </style:tab-stops>
      </style:paragraph-properties>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asian="Calibri" text:display="none"/>
    </style:style>
    <style:style style:name="T681" style:parent-style-name="DefaultParagraphFont" style:family="text">
      <style:text-properties style:font-name-asian="Calibri" fo:font-weight="bold" style:font-weight-asian="bold"/>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margin-left="2.3333in">
        <style:tab-stops>
          <style:tab-stop style:type="center" style:position="3.25in"/>
        </style:tab-stops>
      </style:paragraph-properties>
      <style:text-properties style:font-name-asian="Calibri"/>
    </style:style>
    <style:style style:name="P686" style:parent-style-name="Normal" style:family="paragraph">
      <style:paragraph-properties fo:margin-left="2.3333in">
        <style:tab-stops>
          <style:tab-stop style:type="center" style:position="3.25in"/>
        </style:tab-stops>
      </style:paragraph-properties>
      <style:text-properties style:font-name-asian="Calibri" fo:font-size="11pt" style:font-size-asian="11pt"/>
    </style:style>
    <style:style style:name="P687" style:parent-style-name="Normal" style:family="paragraph">
      <style:text-properties style:font-name-asian="Calibri"/>
    </style:style>
    <style:style style:name="P688" style:parent-style-name="Normal" style:family="paragraph">
      <style:paragraph-properties fo:text-align="center"/>
    </style:style>
    <style:style style:name="T689" style:parent-style-name="DefaultParagraphFont" style:family="text">
      <style:text-properties style:font-name-asian="Calibri"/>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text-indent="3.543in"/>
    </style:style>
    <style:style style:name="P701" style:parent-style-name="Normal" style:family="paragraph">
      <style:paragraph-properties fo:text-indent="3.543in"/>
      <style:text-properties style:font-name-asian="Calibri"/>
    </style:style>
    <style:style style:name="P702" style:parent-style-name="Normal" style:family="paragraph">
      <style:paragraph-properties fo:text-indent="3.543in"/>
      <style:text-properties style:font-name-asian="Calibri"/>
    </style:style>
    <style:style style:name="P703" style:parent-style-name="Normal" style:family="paragraph">
      <style:paragraph-properties fo:text-indent="3.543in"/>
      <style:text-properties style:font-name-asian="Calibri"/>
    </style:style>
    <style:style style:name="P704"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text-properties style:font-name-asian="Calibri"/>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style>
    <style:style style:name="P710" style:parent-style-name="Normal" style:family="paragraph">
      <style:text-properties style:font-name-asian="Calibri"/>
    </style:style>
    <style:style style:name="P71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12" style:parent-style-name="Normal" style:family="paragraph">
      <style:paragraph-properties fo:text-align="center">
        <style:tab-stops>
          <style:tab-stop style:type="right" style:leader-style="solid" style:leader-text="_" style:position="6.2993in"/>
        </style:tab-stops>
      </style:paragraph-properties>
    </style:style>
    <style:style style:name="T713" style:parent-style-name="DefaultParagraphFont" style:family="text">
      <style:text-properties style:font-name-asian="Calibri" fo:font-size="11pt" style:font-size-asian="11pt"/>
    </style:style>
    <style:style style:name="P71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1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1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17" style:parent-style-name="Normal" style:family="paragraph">
      <style:paragraph-properties>
        <style:tab-stops>
          <style:tab-stop style:type="right" style:position="6.2993in"/>
        </style:tab-stops>
      </style:paragraph-properties>
      <style:text-properties style:font-name-asian="Calibri"/>
    </style:style>
    <style:style style:name="P71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1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2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2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22"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72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2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25" style:parent-style-name="Normal" style:family="paragraph">
      <style:paragraph-properties fo:text-align="center">
        <style:tab-stops>
          <style:tab-stop style:type="right" style:leader-style="solid" style:leader-text="_" style:position="6.2993in"/>
        </style:tab-stops>
      </style:paragraph-properties>
    </style:style>
    <style:style style:name="T726" style:parent-style-name="DefaultParagraphFont" style:family="text">
      <style:text-properties style:font-name-asian="Calibri"/>
    </style:style>
    <style:style style:name="P72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28"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729" style:parent-style-name="Normal" style:family="paragraph">
      <style:paragraph-properties fo:text-align="justify" fo:margin-right="-0.0013in" fo:text-indent="0.3937in">
        <style:tab-stops>
          <style:tab-stop style:type="right" style:leader-style="solid" style:leader-text="_" style:position="6.2993in"/>
        </style:tab-stops>
      </style:paragraph-properties>
      <style:text-properties style:font-name-asian="Calibri"/>
    </style:style>
    <style:style style:name="P730" style:parent-style-name="Normal" style:family="paragraph">
      <style:paragraph-properties fo:text-align="center" fo:margin-left="1.5833in">
        <style:tab-stops>
          <style:tab-stop style:type="right" style:leader-style="solid" style:leader-text="_" style:position="4.7159in"/>
        </style:tab-stops>
      </style:paragraph-properties>
      <style:text-properties style:font-name-asian="Calibri" fo:font-size="11pt" style:font-size-asian="11pt"/>
    </style:style>
    <style:style style:name="P7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36"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7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asian="Calibri" text:display="none"/>
    </style:style>
    <style:style style:name="T743" style:parent-style-name="DefaultParagraphFont" style:family="text">
      <style:text-properties style:font-name-asian="Calibri"/>
    </style:style>
    <style:style style:name="P744" style:parent-style-name="Normal" style:family="paragraph">
      <style:paragraph-properties fo:text-align="justify">
        <style:tab-stops>
          <style:tab-stop style:type="right" style:leader-style="solid" style:leader-text="_" style:position="6.2993in"/>
        </style:tab-stops>
      </style:paragraph-properties>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asian="Calibri" text:display="none"/>
    </style:style>
    <style:style style:name="T747" style:parent-style-name="DefaultParagraphFont" style:family="text">
      <style:text-properties style:font-name-asian="Calibri"/>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asian="Calibri" text:display="none"/>
    </style:style>
    <style:style style:name="T751" style:parent-style-name="DefaultParagraphFont" style:family="text">
      <style:text-properties style:font-name-asian="Calibri"/>
    </style:style>
    <style:style style:name="P752" style:parent-style-name="Normal" style:family="paragraph">
      <style:paragraph-properties fo:text-align="justify">
        <style:tab-stops>
          <style:tab-stop style:type="right" style:leader-style="solid" style:leader-text="_" style:position="6.2993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asian="Calibri" text:display="none"/>
    </style:style>
    <style:style style:name="T755" style:parent-style-name="DefaultParagraphFont" style:family="text">
      <style:text-properties style:font-name-asian="Calibri"/>
    </style:style>
    <style:style style:name="P7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58"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7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60" style:parent-style-name="Normal" style:family="paragraph">
      <style:paragraph-properties fo:text-align="justify">
        <style:tab-stops>
          <style:tab-stop style:type="right" style:leader-style="solid" style:leader-text="_" style:position="6.299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asian="Calibri" text:display="none"/>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margin-left="2in" fo:text-indent="-2in">
        <style:tab-stops/>
      </style:paragraph-properties>
      <style:text-properties style:font-name-asian="Calibri"/>
    </style:style>
    <style:style style:name="P768"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769"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margin-left="1.9243in">
        <style:tab-stops>
          <style:tab-stop style:type="left" style:position="-0.3493in"/>
        </style:tab-stops>
      </style:paragraph-properties>
    </style:style>
    <style:style style:name="P772" style:parent-style-name="Normal" style:family="paragraph">
      <style:text-properties style:font-name-asian="Calibri"/>
    </style:style>
    <style:style style:name="P773" style:parent-style-name="Normal" style:family="paragraph">
      <style:paragraph-properties fo:text-align="center"/>
    </style:style>
    <style:style style:name="T774" style:parent-style-name="DefaultParagraphFont" style:family="text">
      <style:text-properties style:font-name-asian="Calibri"/>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text-properties style:font-name-asian="Calibri"/>
    </style:style>
    <style:style style:name="P786" style:parent-style-name="Normal" style:family="paragraph">
      <style:paragraph-properties fo:text-indent="3.543in"/>
      <style:text-properties style:font-name-asian="Calibri"/>
    </style:style>
    <style:style style:name="P787" style:parent-style-name="Normal" style:family="paragraph">
      <style:paragraph-properties fo:text-indent="3.543in"/>
      <style:text-properties style:font-name-asian="Calibri"/>
    </style:style>
    <style:style style:name="P788"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text-properties style:font-name-asian="Calibri"/>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style>
    <style:style style:name="P794" style:parent-style-name="Normal" style:family="paragraph">
      <style:text-properties style:font-name-asian="Calibri"/>
    </style:style>
    <style:style style:name="P79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96" style:parent-style-name="Normal" style:family="paragraph">
      <style:paragraph-properties fo:text-align="center"/>
    </style:style>
    <style:style style:name="T797" style:parent-style-name="DefaultParagraphFont" style:family="text">
      <style:text-properties style:font-name-asian="Calibri" fo:font-size="11pt" style:font-size-asian="11pt"/>
    </style:style>
    <style:style style:name="P79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9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0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01" style:parent-style-name="Normal" style:family="paragraph">
      <style:paragraph-properties>
        <style:tab-stops>
          <style:tab-stop style:type="right" style:position="6.1666in"/>
          <style:tab-stop style:type="right" style:leader-style="solid" style:leader-text="_" style:position="6.2993in"/>
        </style:tab-stops>
      </style:paragraph-properties>
      <style:text-properties style:font-name-asian="Calibri"/>
    </style:style>
    <style:style style:name="P80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0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0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0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806"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80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80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0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81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11"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1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1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1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1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19" style:parent-style-name="Normal" style:family="paragraph">
      <style:paragraph-properties fo:text-align="center" fo:margin-left="2.1666in">
        <style:tab-stops>
          <style:tab-stop style:type="left" style:position="3.625in"/>
          <style:tab-stop style:type="right" style:leader-style="solid" style:leader-text="_" style:position="4.1326in"/>
        </style:tab-stops>
      </style:paragraph-properties>
      <style:text-properties style:font-name-asian="Calibri" fo:font-size="11pt" style:font-size-asian="11pt"/>
    </style:style>
    <style:style style:name="P820" style:parent-style-name="Normal" style:family="paragraph">
      <style:paragraph-properties>
        <style:tab-stops>
          <style:tab-stop style:type="left" style:position="5.7916in"/>
          <style:tab-stop style:type="right" style:leader-style="solid" style:leader-text="_" style:position="6.2993in"/>
        </style:tab-stops>
      </style:paragraph-properties>
      <style:text-properties style:font-name-asian="Calibri"/>
    </style:style>
    <style:style style:name="P821" style:parent-style-name="Normal" style:family="paragraph">
      <style:paragraph-properties>
        <style:tab-stops>
          <style:tab-stop style:type="right" style:leader-style="solid" style:leader-text="_" style:position="6.2993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asian="Calibri" text:display="none"/>
    </style:style>
    <style:style style:name="T825" style:parent-style-name="DefaultParagraphFont" style:family="text">
      <style:text-properties style:font-name-asian="Calibri"/>
    </style:style>
    <style:style style:name="P826" style:parent-style-name="Normal" style:family="paragraph">
      <style:paragraph-properties fo:text-align="justify">
        <style:tab-stops>
          <style:tab-stop style:type="right" style:leader-style="solid" style:leader-text="_" style:position="6.2993in"/>
        </style:tab-stops>
      </style:paragraph-properties>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asian="Calibri" text:display="none"/>
    </style:style>
    <style:style style:name="T829" style:parent-style-name="DefaultParagraphFont" style:family="text">
      <style:text-properties style:font-name-asian="Calibri"/>
    </style:style>
    <style:style style:name="P830" style:parent-style-name="Normal" style:family="paragraph">
      <style:paragraph-properties>
        <style:tab-stops>
          <style:tab-stop style:type="right" style:leader-style="solid" style:leader-text="_" style:position="6.2993in"/>
        </style:tab-stops>
      </style:paragraph-properties>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asian="Calibri" text:display="none"/>
    </style:style>
    <style:style style:name="T833" style:parent-style-name="DefaultParagraphFont" style:family="text">
      <style:text-properties style:font-name-asian="Calibri"/>
    </style:style>
    <style:style style:name="P834" style:parent-style-name="Normal" style:family="paragraph">
      <style:paragraph-properties fo:text-align="justify">
        <style:tab-stops>
          <style:tab-stop style:type="right" style:leader-style="solid" style:leader-text="_" style:position="6.2993in"/>
        </style:tab-stops>
      </style:paragraph-properties>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asian="Calibri" text:display="none"/>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4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41" style:parent-style-name="Normal" style:family="paragraph">
      <style:paragraph-properties fo:text-align="center" fo:margin-left="2.4166in">
        <style:tab-stops>
          <style:tab-stop style:type="right" style:leader-style="solid" style:leader-text="_" style:position="3.8826in"/>
        </style:tab-stops>
      </style:paragraph-properties>
      <style:text-properties style:font-name-asian="Calibri" fo:font-size="11pt" style:font-size-asian="11pt"/>
    </style:style>
    <style:style style:name="P8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43" style:parent-style-name="Normal" style:family="paragraph">
      <style:paragraph-properties fo:text-align="justify">
        <style:tab-stops>
          <style:tab-stop style:type="right" style:leader-style="solid" style:leader-text="_" style:position="6.2993in"/>
        </style:tab-stops>
      </style:paragraph-properties>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asian="Calibri" text:display="none"/>
    </style:style>
    <style:style style:name="T846" style:parent-style-name="DefaultParagraphFont" style:family="text">
      <style:text-properties style:font-name-asian="Calibri" fo:font-weight="bold" style:font-weight-asian="bold" fo:letter-spacing="-0.0027in"/>
    </style:style>
    <style:style style:name="T847" style:parent-style-name="DefaultParagraphFont" style:family="text">
      <style:text-properties style:font-name-asian="Calibri" fo:letter-spacing="-0.0027in"/>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852"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margin-left="1.9243in">
        <style:tab-stops>
          <style:tab-stop style:type="left" style:position="-0.3493in"/>
        </style:tab-stops>
      </style:paragraph-properties>
    </style:style>
    <style:style style:name="P855" style:parent-style-name="Normal" style:family="paragraph">
      <style:paragraph-properties>
        <style:tab-stops>
          <style:tab-stop style:type="left" style:position="1.575in"/>
        </style:tab-stops>
      </style:paragraph-properties>
    </style:style>
    <style:style style:name="P856" style:parent-style-name="Normal" style:family="paragraph">
      <style:paragraph-properties fo:text-align="justify" fo:margin-right="-0.0013in"/>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text-properties style:font-name-asian="Calibri"/>
    </style:style>
    <style:style style:name="TableColumn862" style:family="table-column">
      <style:table-column-properties style:column-width="3.4854in"/>
    </style:style>
    <style:style style:name="TableColumn863" style:family="table-column">
      <style:table-column-properties style:column-width="1.0666in"/>
    </style:style>
    <style:style style:name="TableColumn864" style:family="table-column">
      <style:table-column-properties style:column-width="0.1638in"/>
    </style:style>
    <style:style style:name="TableColumn865" style:family="table-column">
      <style:table-column-properties style:column-width="1.7333in"/>
    </style:style>
    <style:style style:name="Table861" style:family="table">
      <style:table-properties style:width="6.4493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right="0.4187in"/>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P876" style:parent-style-name="Normal" style:family="paragraph">
      <style:paragraph-properties fo:margin-right="0.4187in"/>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style>
    <style:style style:name="P884" style:parent-style-name="Normal" style:family="paragraph">
      <style:paragraph-properties fo:margin-right="0.4187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right="0.4187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text-properties style:font-name-asian="Calibri"/>
    </style:style>
    <style:style style:name="P922" style:parent-style-name="Normal" style:family="paragraph">
      <style:paragraph-properties fo:text-align="center"/>
    </style:style>
    <style:style style:name="T923" style:parent-style-name="DefaultParagraphFont" style:family="text">
      <style:text-properties style:font-name-asian="Calibri"/>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text-align="center"/>
    </style:style>
    <style:style style:name="P958" style:parent-style-name="Normal" style:family="paragraph">
      <style:paragraph-properties>
        <style:tab-stops>
          <style:tab-stop style:type="left" style:leader-style="solid" style:leader-text="_" style:position="6.3in"/>
        </style:tab-stops>
      </style:paragraph-properties>
    </style:style>
    <style:style style:name="TableColumn960" style:family="table-column">
      <style:table-column-properties style:column-width="2.0277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3.1875in" style:use-optimal-column-width="false"/>
    </style:style>
    <style:style style:name="Table959" style:family="table">
      <style:table-properties style:width="6.2986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none" fo:padding-top="0in" fo:padding-left="0.0277in" fo:padding-bottom="0in" fo:padding-right="0.0277in"/>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center"/>
      <style:text-properties style:font-weight-complex="bold"/>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style:tab-stops>
          <style:tab-stop style:type="left" style:leader-style="solid" style:leader-text="_" style:position="6.3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82" style:parent-style-name="Normal" style:family="paragraph">
      <style:paragraph-properties fo:text-align="end" fo:text-indent="0.3937in"/>
    </style:style>
    <style:style style:name="P983" style:parent-style-name="Normal" style:family="paragraph">
      <style:paragraph-properties fo:text-align="justify"/>
    </style:style>
    <style:style style:name="P984" style:parent-style-name="Normal" style:family="paragraph">
      <style:paragraph-properties fo:text-align="justify" fo:text-indent="0.3937in"/>
    </style:style>
    <style:style style:name="TableColumn986" style:family="table-column">
      <style:table-column-properties style:column-width="2.1111in" style:use-optimal-column-width="false"/>
    </style:style>
    <style:style style:name="TableColumn987" style:family="table-column">
      <style:table-column-properties style:column-width="2.1687in" style:use-optimal-column-width="false"/>
    </style:style>
    <style:style style:name="TableColumn988" style:family="table-column">
      <style:table-column-properties style:column-width="2.0187in" style:use-optimal-column-width="false"/>
    </style:style>
    <style:style style:name="Table985"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text-indent="0.4923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P1016" style:parent-style-name="Normal" style:family="paragraph">
      <style:paragraph-properties fo:text-align="center"/>
    </style:style>
    <style:style style:name="P1017" style:parent-style-name="Normal" style:family="paragraph">
      <style:paragraph-properties fo:widows="0" fo:orphans="0" fo:text-align="center"/>
      <style:text-properties fo:font-weight="bold" style:font-weight-asian="bold" style:font-weight-complex="bold"/>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24" style:parent-style-name="Normal" style:family="paragraph">
      <style:paragraph-properties fo:widows="0" fo:orphans="0">
        <style:tab-stops>
          <style:tab-stop style:type="right" style:leader-style="solid" style:leader-text="_" style:position="6.6895in"/>
        </style:tab-stops>
      </style:paragraph-properties>
    </style:style>
    <style:style style:name="P1025" style:parent-style-name="Normal" style:family="paragraph">
      <style:paragraph-properties fo:widows="0" fo:orphans="0">
        <style:tab-stops>
          <style:tab-stop style:type="right" style:leader-style="solid" style:leader-text="_" style:position="6.6895in"/>
        </style:tab-stops>
      </style:paragraph-properties>
    </style:style>
    <style:style style:name="P1026" style:parent-style-name="Normal" style:family="paragraph">
      <style:paragraph-properties fo:widows="0" fo:orphans="0">
        <style:tab-stops>
          <style:tab-stop style:type="right" style:position="6.6895in"/>
        </style:tab-stops>
      </style:paragraph-properties>
    </style:style>
    <style:style style:name="P1027"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28" style:parent-style-name="Normal" style:family="paragraph">
      <style:paragraph-properties fo:text-indent="0.4923in"/>
    </style:style>
    <style:style style:name="P1029" style:parent-style-name="Normal" style:family="paragraph">
      <style:paragraph-properties fo:widows="0" fo:orphans="0" fo:text-align="center"/>
      <style:text-properties fo:font-weight="bold" style:font-weight-asian="bold" style:font-weight-complex="bold"/>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indent="0.4923in"/>
    </style:style>
    <style:style style:name="P1033" style:parent-style-name="Normal" style:family="paragraph">
      <style:paragraph-properties fo:widows="0" fo:orphans="0" fo:text-align="center"/>
    </style:style>
    <style:style style:name="P1034" style:parent-style-name="Normal" style:family="paragraph">
      <style:paragraph-properties fo:text-indent="0.4923in"/>
    </style:style>
    <style:style style:name="P103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3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37" style:parent-style-name="Normal" style:family="paragraph">
      <style:paragraph-properties fo:widows="0" fo:orphans="0">
        <style:tab-stops>
          <style:tab-stop style:type="right" style:leader-style="solid" style:leader-text="_" style:position="6.25in"/>
        </style:tab-stops>
      </style:paragraph-properties>
    </style:style>
    <style:style style:name="P1038"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1039" style:parent-style-name="Normal" style:family="paragraph">
      <style:paragraph-properties fo:widows="0" fo:orphans="0">
        <style:tab-stops>
          <style:tab-stop style:type="left" style:position="3.0479in"/>
        </style:tab-stops>
      </style:paragraph-properties>
      <style:text-properties fo:font-size="10pt" style:font-size-asian="10pt"/>
    </style:style>
    <style:style style:name="P1040" style:parent-style-name="Normal" style:family="paragraph">
      <style:paragraph-properties fo:text-indent="0.4923in">
        <style:tab-stops>
          <style:tab-stop style:type="right" style:leader-style="solid" style:leader-text="_" style:position="6.25in"/>
        </style:tab-stops>
      </style:paragraph-properties>
    </style:style>
    <style:style style:name="P1041" style:parent-style-name="Normal" style:family="paragraph">
      <style:paragraph-properties fo:widows="0" fo:orphans="0">
        <style:tab-stops>
          <style:tab-stop style:type="right" style:leader-style="solid" style:leader-text="_" style:position="6.693in"/>
        </style:tab-stops>
      </style:paragraph-properties>
    </style:style>
    <style:style style:name="P104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0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style:tab-stops>
          <style:tab-stop style:type="center" style:position="3.2854in"/>
          <style:tab-stop style:type="center" style:position="5.9375in"/>
        </style:tab-stops>
      </style:paragraph-properties>
    </style:style>
    <style:style style:name="P1047" style:parent-style-name="Normal" style:family="paragraph">
      <style:paragraph-properties fo:widows="0" fo:orphans="0" fo:text-indent="0.4923in">
        <style:tab-stops>
          <style:tab-stop style:type="center" style:position="3.2062in"/>
          <style:tab-stop style:type="center" style:position="5.7395in"/>
        </style:tab-stops>
      </style:paragraph-properties>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widows="0" fo:orphans="0" fo:text-indent="1.5833in">
        <style:tab-stops>
          <style:tab-stop style:type="left" style:position="1.5833in"/>
        </style:tab-stops>
      </style:paragraph-properties>
    </style:style>
    <style:style style:name="P1050" style:parent-style-name="Normal" style:family="paragraph">
      <style:paragraph-properties fo:widows="0" fo:orphans="0" fo:text-align="cente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break-before="page"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indent="3.543in"/>
    </style:style>
    <style:style style:name="P1060" style:parent-style-name="Normal" style:family="paragraph">
      <style:paragraph-properties fo:widows="0" fo:orphans="0" fo:text-indent="3.543in"/>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text-properties fo:font-weight="bold" style:font-weight-asian="bold"/>
    </style:style>
    <style:style style:name="P1067" style:parent-style-name="Normal" style:family="paragraph">
      <style:paragraph-properties fo:widows="0" fo:orphans="0" fo:text-align="center"/>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71" style:parent-style-name="Normal" style:family="paragraph">
      <style:paragraph-properties>
        <style:tab-stops>
          <style:tab-stop style:type="right" style:leader-style="solid" style:leader-text="_" style:position="6.6895in"/>
        </style:tab-stops>
      </style:paragraph-properties>
    </style:style>
    <style:style style:name="P1072" style:parent-style-name="Normal" style:family="paragraph">
      <style:paragraph-properties fo:widows="0" fo:orphans="0" fo:text-indent="0.4923in">
        <style:tab-stops>
          <style:tab-stop style:type="right" style:position="6.25in"/>
        </style:tab-stops>
      </style:paragraph-properties>
    </style:style>
    <style:style style:name="P1073" style:parent-style-name="Normal" style:family="paragraph">
      <style:paragraph-properties fo:widows="0" fo:orphans="0">
        <style:tab-stops>
          <style:tab-stop style:type="right" style:position="6.6895in"/>
        </style:tab-stops>
      </style:paragraph-properties>
    </style:style>
    <style:style style:name="P1074"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fo:widows="0" fo:orphans="0" fo:text-align="center"/>
      <style:text-properties fo:font-weight="bold" style:font-weight-asian="bold" style:font-weight-complex="bold"/>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style:style>
    <style:style style:name="P1081" style:parent-style-name="Normal" style:family="paragraph">
      <style:paragraph-properties fo:text-indent="0.4923in"/>
    </style:style>
    <style:style style:name="P10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83" style:parent-style-name="Normal" style:family="paragraph">
      <style:paragraph-properties fo:widows="0" fo:orphans="0" fo:text-align="justify">
        <style:tab-stops>
          <style:tab-stop style:type="right" style:leader-style="solid" style:leader-text="_" style:position="2.25in"/>
          <style:tab-stop style:type="right" style:leader-style="solid" style:leader-text="_" style:position="6.6895in"/>
        </style:tab-stops>
      </style:paragraph-properties>
    </style:style>
    <style:style style:name="P1084"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0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86" style:parent-style-name="Normal" style:family="paragraph">
      <style:paragraph-properties fo:widows="0" fo:orphans="0" fo:text-indent="4.5916in">
        <style:tab-stops>
          <style:tab-stop style:type="left" style:position="4.5916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text-indent="0.4923in"/>
    </style:style>
    <style:style style:name="P1090" style:parent-style-name="Normal" style:family="paragraph">
      <style:paragraph-properties>
        <style:tab-stops>
          <style:tab-stop style:type="center" style:position="3.1666in"/>
          <style:tab-stop style:type="center" style:position="5.7791in"/>
        </style:tab-stops>
      </style:paragraph-properties>
    </style:style>
    <style:style style:name="P1091" style:parent-style-name="Normal" style:family="paragraph">
      <style:paragraph-properties fo:widows="0" fo:orphans="0" fo:text-indent="0.4923in">
        <style:tab-stops>
          <style:tab-stop style:type="center" style:position="3.0875in"/>
          <style:tab-stop style:type="center" style:position="5.6208in"/>
        </style:tab-stops>
      </style:paragraph-properties>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widows="0" fo:orphans="0" fo:margin-left="0.8333in" fo:text-indent="0.4923in">
        <style:tab-stops/>
      </style:paragraph-properties>
    </style:style>
    <style:style style:name="P1094" style:parent-style-name="Normal" style:family="paragraph">
      <style:paragraph-properties fo:widows="0" fo:orphans="0"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text-indent="0.4923in"/>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text-align="center"/>
    </style:style>
    <style:style style:name="P1110" style:parent-style-name="Normal" style:family="paragraph">
      <style:paragraph-properties fo:widows="0" fo:orphans="0" fo:text-align="center"/>
      <style:text-properties fo:font-weight="bold" style:font-weight-asian="bold"/>
    </style:style>
    <style:style style:name="P1111" style:parent-style-name="Normal" style:family="paragraph">
      <style:paragraph-properties fo:widows="0" fo:orphans="0" fo:text-align="center"/>
      <style:text-properties fo:font-weight="bold" style:font-weight-asian="bold"/>
    </style:style>
    <style:style style:name="P1112" style:parent-style-name="Normal" style:family="paragraph">
      <style:paragraph-properties fo:text-align="center"/>
    </style:style>
    <style:style style:name="P1113" style:parent-style-name="Normal" style:family="paragraph">
      <style:paragraph-properties fo:widows="0" fo:orphans="0" fo:text-indent="0.4923in">
        <style:tab-stops>
          <style:tab-stop style:type="left" style:leader-style="solid" style:leader-text="_" style:position="1.5333in"/>
          <style:tab-stop style:type="left" style:leader-style="solid" style:leader-text="_" style:position="4.393in"/>
        </style:tab-stops>
      </style:paragraph-properties>
    </style:style>
    <style:style style:name="P1114"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15" style:parent-style-name="Normal" style:family="paragraph">
      <style:paragraph-properties fo:widows="0" fo:orphans="0" fo:text-indent="0.4923in">
        <style:tab-stops>
          <style:tab-stop style:type="left" style:leader-style="solid" style:leader-text="_" style:position="1.3333in"/>
          <style:tab-stop style:type="right" style:leader-style="solid" style:leader-text="_" style:position="6.6895in"/>
        </style:tab-stops>
      </style:paragraph-properties>
    </style:style>
    <style:style style:name="P1116" style:parent-style-name="Normal" style:family="paragraph">
      <style:paragraph-properties fo:widows="0" fo:orphans="0">
        <style:tab-stops>
          <style:tab-stop style:type="right" style:position="6.6895in"/>
        </style:tab-stops>
      </style:paragraph-properties>
    </style:style>
    <style:style style:name="P1117"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118" style:parent-style-name="Normal" style:family="paragraph">
      <style:paragraph-properties fo:widows="0" fo:orphans="0" fo:text-align="center"/>
      <style:text-properties fo:font-weight="bold" style:font-weight-asian="bold" style:font-weight-complex="bold"/>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indent="0.4923in"/>
    </style:style>
    <style:style style:name="P11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5" style:parent-style-name="Normal" style:family="paragraph">
      <style:paragraph-properties fo:widows="0" fo:orphans="0">
        <style:tab-stops>
          <style:tab-stop style:type="left" style:leader-style="solid" style:leader-text="_" style:position="2.1666in"/>
          <style:tab-stop style:type="right" style:leader-style="solid" style:leader-text="_" style:position="6.6895in"/>
        </style:tab-stops>
      </style:paragraph-properties>
    </style:style>
    <style:style style:name="P1126"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1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28" style:parent-style-name="Normal" style:family="paragraph">
      <style:paragraph-properties fo:widows="0" fo:orphans="0" fo:text-indent="4.6312in">
        <style:tab-stops>
          <style:tab-stop style:type="left" style:position="4.6312in"/>
        </style:tab-stops>
      </style:paragraph-properties>
      <style:text-properties fo:font-size="10pt" style:font-size-asian="10pt"/>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31" style:parent-style-name="Normal" style:family="paragraph">
      <style:paragraph-properties fo:widows="0" fo:orphans="0" fo:text-indent="0.4923in">
        <style:tab-stops>
          <style:tab-stop style:type="left" style:position="1.6465in"/>
        </style:tab-stops>
      </style:paragraph-properties>
    </style:style>
    <style:style style:name="P1132" style:parent-style-name="Normal" style:family="paragraph">
      <style:paragraph-properties fo:widows="0" fo:orphans="0">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1133" style:parent-style-name="Normal" style:family="paragraph">
      <style:paragraph-properties fo:widows="0" fo:orphans="0" fo:text-indent="0.1979in">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1134" style:parent-style-name="Normal" style:family="paragraph">
      <style:paragraph-properties fo:widows="0" fo:orphans="0">
        <style:tab-stops>
          <style:tab-stop style:type="right" style:leader-style="solid" style:leader-text="_" style:position="6.6895in"/>
        </style:tab-stops>
      </style:paragraph-properties>
    </style:style>
    <style:style style:name="P1135" style:parent-style-name="Normal" style:family="paragraph">
      <style:paragraph-properties fo:widows="0" fo:orphans="0">
        <style:tab-stops>
          <style:tab-stop style:type="right" style:position="5.1666in"/>
        </style:tab-stops>
      </style:paragraph-properties>
      <style:text-properties fo:font-size="10pt" style:font-size-asian="10pt"/>
    </style:style>
    <style:style style:name="P113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38" style:parent-style-name="Normal" style:family="paragraph">
      <style:paragraph-properties fo:widows="0" fo:orphans="0" fo:margin-left="1.5833in" fo:text-indent="0.4923in">
        <style:tab-stops/>
      </style:paragraph-properties>
      <style:text-properties fo:font-size="10pt" style:font-size-asian="10pt"/>
    </style:style>
    <style:style style:name="P1139" style:parent-style-name="Normal" style:family="paragraph">
      <style:paragraph-properties fo:widows="0" fo:orphans="0" fo:text-indent="0.4923in"/>
    </style:style>
    <style:style style:name="P1140" style:parent-style-name="Normal" style:family="paragraph">
      <style:paragraph-properties>
        <style:tab-stops>
          <style:tab-stop style:type="center" style:position="3.325in"/>
          <style:tab-stop style:type="center" style:position="5.9375in"/>
        </style:tab-stops>
      </style:paragraph-properties>
    </style:style>
    <style:style style:name="P1141" style:parent-style-name="Normal" style:family="paragraph">
      <style:paragraph-properties fo:widows="0" fo:orphans="0" fo:text-indent="0.5145in">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1142" style:parent-style-name="Normal" style:family="paragraph">
      <style:paragraph-properties fo:widows="0" fo:orphans="0" fo:margin-left="-0.0395in" fo:text-indent="1.4645in">
        <style:tab-stops>
          <style:tab-stop style:type="left" style:position="1.5041in"/>
        </style:tab-stops>
      </style:paragraph-properties>
    </style:style>
    <style:style style:name="P1143" style:parent-style-name="Normal" style:family="paragraph">
      <style:paragraph-properties fo:widows="0" fo:orphans="0"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break-before="page"/>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justify">
        <style:tab-stops>
          <style:tab-stop style:type="left" style:position="6.2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text-underline-type="single" style:text-underline-style="solid" style:text-underline-width="auto" style:text-underline-mode="continuous"/>
    </style:style>
    <style:style style:name="P1169" style:parent-style-name="Normal" style:family="paragraph">
      <style:paragraph-properties fo:text-align="justify"/>
    </style:style>
    <style:style style:name="P1170" style:parent-style-name="Normal" style:family="paragraph">
      <style:paragraph-properties fo:text-align="justify">
        <style:tab-stops>
          <style:tab-stop style:type="right" style:position="6.25in"/>
        </style:tab-stops>
      </style:paragraph-properties>
    </style:style>
    <style:style style:name="P1171" style:parent-style-name="Normal" style:family="paragraph">
      <style:paragraph-properties fo:text-align="justify" fo:margin-left="0.3333in">
        <style:tab-stops/>
      </style:paragraph-properties>
      <style:text-properties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P1177" style:parent-style-name="Normal" style:family="paragraph">
      <style:paragraph-properties fo:text-align="justify"/>
    </style:style>
    <style:style style:name="P1178" style:parent-style-name="Normal" style:family="paragraph">
      <style:paragraph-properties fo:text-align="justify" fo:text-indent="0.3937in"/>
    </style:style>
    <style:style style:name="P1179" style:parent-style-name="Normal" style:family="paragraph">
      <style:paragraph-properties fo:text-align="justify">
        <style:tab-stops>
          <style:tab-stop style:type="right" style:leader-style="solid" style:leader-text="_" style:position="6.25in"/>
        </style:tab-stops>
      </style:paragraph-properties>
    </style:style>
    <style:style style:name="P118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right" style:leader-style="solid" style:leader-text="_" style:position="6.25in"/>
        </style:tab-stops>
      </style:paragraph-properties>
    </style:style>
    <style:style style:name="P1182" style:parent-style-name="Normal" style:family="paragraph">
      <style:paragraph-properties fo:text-align="justify">
        <style:tab-stops>
          <style:tab-stop style:type="right" style:leader-style="solid" style:leader-text="_" style:position="6.25in"/>
        </style:tab-stops>
      </style:paragraph-properties>
    </style:style>
    <style:style style:name="P1183" style:parent-style-name="Normal" style:family="paragraph">
      <style:paragraph-properties fo:text-align="justify">
        <style:tab-stops>
          <style:tab-stop style:type="right" style:leader-style="solid" style:leader-text="_" style:position="6.25in"/>
        </style:tab-stops>
      </style:paragraph-properties>
    </style:style>
    <style:style style:name="P1184"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right" style:leader-style="solid" style:leader-text="_" style:position="6.25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style:tab-stops>
          <style:tab-stop style:type="center" style:position="2.9166in"/>
          <style:tab-stop style:type="center" style:position="5.25in"/>
        </style:tab-stops>
      </style:paragraph-properties>
    </style:style>
    <style:style style:name="P1188"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189" style:parent-style-name="Normal" style:family="paragraph">
      <style:paragraph-properties fo:text-align="justify"/>
    </style:style>
    <style:style style:name="P1190" style:parent-style-name="Normal" style:family="paragraph">
      <style:paragraph-properties fo:text-align="justify" fo:text-indent="1.0833in"/>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left="3.1493in">
        <style:tab-stops/>
      </style:paragraph-properties>
    </style:style>
    <style:style style:name="P1200" style:parent-style-name="Normal" style:family="paragraph">
      <style:paragraph-properties fo:break-before="page"/>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ab-stops>
          <style:tab-stop style:type="center" style:position="6.25in"/>
        </style:tab-stops>
      </style:paragraph-properties>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style:tab-stops>
          <style:tab-stop style:type="right" style:leader-style="solid" style:leader-text="_" style:position="6.25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style:tab-stops>
          <style:tab-stop style:type="right" style:position="6.25in"/>
        </style:tab-stops>
      </style:paragraph-properties>
    </style:style>
    <style:style style:name="P1221" style:parent-style-name="Normal" style:family="paragraph">
      <style:paragraph-properties fo:text-align="justify" fo:margin-left="0.3333in">
        <style:tab-stops/>
      </style:paragraph-properties>
      <style:text-properties fo:font-size="11pt" style:font-size-asian="11pt" style:font-size-complex="11pt"/>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style:tab-stops>
          <style:tab-stop style:type="right" style:leader-style="solid" style:leader-text="_" style:position="6.25in"/>
        </style:tab-stops>
      </style:paragraph-properties>
    </style:style>
    <style:style style:name="P1230" style:parent-style-name="Normal" style:family="paragraph">
      <style:paragraph-properties fo:text-align="center" fo:text-indent="0.0381in"/>
      <style:text-properties fo:font-size="11pt" style:font-size-asian="11pt" style:font-size-complex="11pt"/>
    </style:style>
    <style:style style:name="P1231" style:parent-style-name="Normal" style:family="paragraph">
      <style:paragraph-properties fo:text-align="justify">
        <style:tab-stops>
          <style:tab-stop style:type="right" style:leader-style="solid" style:leader-text="_" style:position="6.25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34" style:parent-style-name="Normal" style:family="paragraph">
      <style:paragraph-properties fo:text-align="justify">
        <style:tab-stops>
          <style:tab-stop style:type="right" style:leader-style="solid" style:leader-text="_" style:position="6.25in"/>
        </style:tab-stops>
      </style:paragraph-properties>
    </style:style>
    <style:style style:name="P1235"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236" style:parent-style-name="Normal" style:family="paragraph">
      <style:paragraph-properties fo:text-align="justify">
        <style:tab-stops>
          <style:tab-stop style:type="right" style:leader-style="solid" style:leader-text="_" style:position="6.25in"/>
        </style:tab-stops>
      </style:paragraph-properties>
    </style:style>
    <style:style style:name="P1237"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238" style:parent-style-name="Normal" style:family="paragraph">
      <style:paragraph-properties fo:text-align="justify">
        <style:tab-stops>
          <style:tab-stop style:type="right" style:leader-style="solid" style:leader-text="_" style:position="6.25in"/>
        </style:tab-stops>
      </style:paragraph-properties>
    </style:style>
    <style:style style:name="P1239"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tab-stops>
          <style:tab-stop style:type="center" style:position="2.9166in"/>
          <style:tab-stop style:type="center" style:position="5.25in"/>
        </style:tab-stops>
      </style:paragraph-properties>
    </style:style>
    <style:style style:name="P1244"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245" style:parent-style-name="Normal" style:family="paragraph">
      <style:paragraph-properties fo:text-align="justify"/>
    </style:style>
    <style:style style:name="P1246" style:parent-style-name="Normal" style:family="paragraph">
      <style:paragraph-properties fo:text-align="justify" fo:text-indent="1.0833in"/>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break-before="page" fo:text-indent="3.543in"/>
    </style:style>
    <style:style style:name="P1255" style:parent-style-name="Normal" style:family="paragraph">
      <style:paragraph-properties fo:widows="0" fo:orphans="0"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widows="0" fo:orphans="0" fo:text-indent="3.543in"/>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P1262" style:parent-style-name="Normal" style:family="paragraph">
      <style:paragraph-properties fo:text-align="center"/>
    </style:style>
    <style:style style:name="P1263" style:parent-style-name="Normal" style:family="paragraph">
      <style:paragraph-properties fo:widows="0" fo:orphans="0" fo:text-align="center"/>
      <style:text-properties fo:font-weight="bold" style:font-weight-asian="bold" style:font-weight-complex="bold"/>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269"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70" style:parent-style-name="Normal" style:family="paragraph">
      <style:paragraph-properties fo:text-indent="0.4923in"/>
    </style:style>
    <style:style style:name="P1271" style:parent-style-name="Normal" style:family="paragraph">
      <style:paragraph-properties fo:widows="0" fo:orphans="0">
        <style:tab-stops>
          <style:tab-stop style:type="right" style:position="6.6895in"/>
        </style:tab-stops>
      </style:paragraph-properties>
    </style:style>
    <style:style style:name="P127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style:text-properties fo:font-weight="bold" style:font-weight-asian="bold" style:font-weight-complex="bold"/>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widows="0" fo:orphans="0" fo:text-align="center"/>
    </style:style>
    <style:style style:name="P1279" style:parent-style-name="Normal" style:family="paragraph">
      <style:paragraph-properties fo:text-indent="0.4923in"/>
    </style:style>
    <style:style style:name="P12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82" style:parent-style-name="Normal" style:family="paragraph">
      <style:paragraph-properties fo:widows="0" fo:orphans="0">
        <style:tab-stops>
          <style:tab-stop style:type="right" style:leader-style="solid" style:leader-text="_" style:position="6.6895in"/>
        </style:tab-stops>
      </style:paragraph-properties>
    </style:style>
    <style:style style:name="P12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1284" style:parent-style-name="Normal" style:family="paragraph">
      <style:paragraph-properties fo:widows="0" fo:orphans="0">
        <style:tab-stops>
          <style:tab-stop style:type="right" style:leader-style="solid" style:leader-text="_" style:position="6.6895in"/>
        </style:tab-stops>
      </style:paragraph-properties>
    </style:style>
    <style:style style:name="P1285" style:parent-style-name="Normal" style:family="paragraph">
      <style:paragraph-properties fo:widows="0" fo:orphans="0">
        <style:tab-stops>
          <style:tab-stop style:type="right" style:leader-style="solid" style:leader-text="_" style:position="6.6895in"/>
        </style:tab-stops>
      </style:paragraph-properties>
    </style:style>
    <style:style style:name="P12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87" style:parent-style-name="Normal" style:family="paragraph">
      <style:paragraph-properties fo:text-indent="0.4923in">
        <style:tab-stops>
          <style:tab-stop style:type="right" style:leader-style="solid" style:leader-text="_" style:position="6.25in"/>
        </style:tab-stops>
      </style:paragraph-properties>
    </style:style>
    <style:style style:name="P1288" style:parent-style-name="Normal" style:family="paragraph">
      <style:paragraph-properties>
        <style:tab-stops>
          <style:tab-stop style:type="center" style:position="3.325in"/>
          <style:tab-stop style:type="center" style:position="5.8979in"/>
        </style:tab-stops>
      </style:paragraph-properties>
    </style:style>
    <style:style style:name="P1289" style:parent-style-name="Normal" style:family="paragraph">
      <style:paragraph-properties fo:widows="0" fo:orphans="0" fo:text-indent="0.3166in">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1290" style:parent-style-name="Normal" style:family="paragraph">
      <style:paragraph-properties fo:text-indent="0.4923in"/>
    </style:style>
    <style:style style:name="P1291" style:parent-style-name="Normal" style:family="paragraph">
      <style:paragraph-properties fo:widows="0" fo:orphans="0" fo:text-indent="1.3062in">
        <style:tab-stops>
          <style:tab-stop style:type="left" style:position="1.3062in"/>
        </style:tab-stops>
      </style:paragraph-properties>
    </style:style>
    <style:style style:name="P1292" style:parent-style-name="Normal" style:family="paragraph">
      <style:paragraph-properties fo:widows="0" fo:orphans="0"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break-before="page" fo:text-indent="3.543in"/>
    </style:style>
    <style:style style:name="P1299" style:parent-style-name="Normal" style:family="paragraph">
      <style:paragraph-properties fo:widows="0" fo:orphans="0" fo:text-indent="3.543in"/>
    </style:style>
    <style:style style:name="P1300" style:parent-style-name="Normal" style:family="paragraph">
      <style:paragraph-properties fo:widows="0" fo:orphans="0" fo:text-indent="3.543in"/>
    </style:style>
    <style:style style:name="P1301" style:parent-style-name="Normal" style:family="paragraph">
      <style:paragraph-properties fo:widows="0" fo:orphans="0" fo:text-indent="3.543in"/>
    </style:style>
    <style:style style:name="P1302" style:parent-style-name="Normal" style:family="paragraph">
      <style:paragraph-properties fo:text-indent="0.4923in"/>
    </style:style>
    <style:style style:name="P1303" style:parent-style-name="Normal" style:family="paragraph">
      <style:paragraph-properties fo:widows="0" fo:orphans="0" fo:text-align="center"/>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style>
    <style:style style:name="P1306" style:parent-style-name="Normal" style:family="paragraph">
      <style:paragraph-properties fo:text-align="center"/>
    </style:style>
    <style:style style:name="P1307" style:parent-style-name="Normal" style:family="paragraph">
      <style:paragraph-properties fo:widows="0" fo:orphans="0" fo:text-align="center"/>
      <style:text-properties fo:font-weight="bold" style:font-weight-asian="bold" style:font-weight-complex="bold"/>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indent="0.4923in"/>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313"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314" style:parent-style-name="Normal" style:family="paragraph">
      <style:paragraph-properties fo:text-indent="0.4923in"/>
    </style:style>
    <style:style style:name="P1315" style:parent-style-name="Normal" style:family="paragraph">
      <style:paragraph-properties fo:widows="0" fo:orphans="0">
        <style:tab-stops>
          <style:tab-stop style:type="right" style:position="6.6895in"/>
        </style:tab-stops>
      </style:paragraph-properties>
    </style:style>
    <style:style style:name="P131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widows="0" fo:orphans="0" fo:text-align="center"/>
      <style:text-properties fo:font-weight="bold" style:font-weight-asian="bold" style:font-weight-complex="bold"/>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widows="0" fo:orphans="0" fo:text-align="center"/>
    </style:style>
    <style:style style:name="P1324" style:parent-style-name="Normal" style:family="paragraph">
      <style:paragraph-properties fo:text-indent="0.4923in"/>
    </style:style>
    <style:style style:name="P13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27" style:parent-style-name="Normal" style:family="paragraph">
      <style:paragraph-properties fo:widows="0" fo:orphans="0">
        <style:tab-stops>
          <style:tab-stop style:type="right" style:leader-style="solid" style:leader-text="_" style:position="6.6895in"/>
        </style:tab-stops>
      </style:paragraph-properties>
    </style:style>
    <style:style style:name="P1328" style:parent-style-name="Normal" style:family="paragraph">
      <style:paragraph-properties fo:widows="0" fo:orphans="0" fo:text-indent="0.5937in">
        <style:tab-stops>
          <style:tab-stop style:type="left" style:position="0.5937in"/>
          <style:tab-stop style:type="right" style:leader-style="solid" style:leader-text="_" style:position="6.25in"/>
        </style:tab-stops>
      </style:paragraph-properties>
      <style:text-properties fo:font-size="10pt" style:font-size-asian="10pt"/>
    </style:style>
    <style:style style:name="P132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3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33" style:parent-style-name="Normal" style:family="paragraph">
      <style:paragraph-properties fo:widows="0" fo:orphans="0">
        <style:tab-stops>
          <style:tab-stop style:type="right" style:leader-style="solid" style:leader-text="_" style:position="6.693in"/>
        </style:tab-stops>
      </style:paragraph-properties>
    </style:style>
    <style:style style:name="P1334" style:parent-style-name="Normal" style:family="paragraph">
      <style:paragraph-properties fo:widows="0" fo:orphans="0" fo:text-indent="0.4923in">
        <style:tab-stops>
          <style:tab-stop style:type="right" style:leader-style="solid" style:leader-text="_" style:position="6.25in"/>
        </style:tab-stops>
      </style:paragraph-properties>
      <style:text-properties fo:font-size="10pt" style:font-size-asian="10pt"/>
    </style:style>
    <style:style style:name="P13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336" style:parent-style-name="Normal" style:family="paragraph">
      <style:paragraph-properties fo:text-indent="0.4923in">
        <style:tab-stops>
          <style:tab-stop style:type="right" style:leader-style="solid" style:leader-text="_" style:position="6.25in"/>
        </style:tab-stops>
      </style:paragraph-properties>
    </style:style>
    <style:style style:name="P1337" style:parent-style-name="Normal" style:family="paragraph">
      <style:paragraph-properties>
        <style:tab-stops>
          <style:tab-stop style:type="center" style:position="3.325in"/>
          <style:tab-stop style:type="center" style:position="5.7395in"/>
        </style:tab-stops>
      </style:paragraph-properties>
    </style:style>
    <style:style style:name="P1338" style:parent-style-name="Normal" style:family="paragraph">
      <style:paragraph-properties fo:widows="0" fo:orphans="0" fo:text-indent="0.4923in">
        <style:tab-stops>
          <style:tab-stop style:type="center" style:position="3.2458in"/>
          <style:tab-stop style:type="center" style:position="5.7791in"/>
        </style:tab-stops>
      </style:paragraph-properties>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widows="0" fo:orphans="0" fo:text-indent="1.5437in">
        <style:tab-stops>
          <style:tab-stop style:type="left" style:position="1.5437in"/>
        </style:tab-stops>
      </style:paragraph-properties>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break-before="page" fo:text-indent="3.543in" fo:background-color="#FFFFFF"/>
    </style:style>
    <style:style style:name="P1349" style:parent-style-name="Normal" style:family="paragraph">
      <style:paragraph-properties fo:widows="0" fo:orphans="0" fo:text-indent="3.543in" fo:background-color="#FFFFFF"/>
    </style:style>
    <style:style style:name="P1350" style:parent-style-name="Normal" style:family="paragraph">
      <style:paragraph-properties fo:widows="0" fo:orphans="0" fo:text-indent="3.543in" fo:background-color="#FFFFFF"/>
    </style:style>
    <style:style style:name="P1351" style:parent-style-name="Normal" style:family="paragraph">
      <style:paragraph-properties fo:widows="0" fo:orphans="0" fo:text-indent="3.543in" fo:background-color="#FFFFFF"/>
    </style:style>
    <style:style style:name="P1352" style:parent-style-name="Normal" style:family="paragraph">
      <style:paragraph-properties fo:widows="0" fo:orphans="0" fo:text-indent="0.4923in" fo:background-color="#FFFFFF"/>
    </style:style>
    <style:style style:name="P1353" style:parent-style-name="Normal" style:family="paragraph">
      <style:paragraph-properties fo:widows="0" fo:orphans="0" fo:text-align="center" fo:background-color="#FFFFFF"/>
    </style:style>
    <style:style style:name="P1354" style:parent-style-name="Normal" style:family="paragraph">
      <style:paragraph-properties fo:text-align="center"/>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center"/>
    </style:style>
    <style:style style:name="P1359" style:parent-style-name="Normal" style:family="paragraph">
      <style:paragraph-properties fo:widows="0" fo:orphans="0" fo:text-align="center" fo:background-color="#FFFFFF"/>
    </style:style>
    <style:style style:name="P1360" style:parent-style-name="Normal" style:family="paragraph">
      <style:paragraph-properties fo:text-indent="0.4923in"/>
    </style:style>
    <style:style style:name="TableColumn1362" style:family="table-column">
      <style:table-column-properties style:column-width="2.2895in" style:use-optimal-column-width="false"/>
    </style:style>
    <style:style style:name="TableColumn1363" style:family="table-column">
      <style:table-column-properties style:column-width="2.2013in" style:use-optimal-column-width="false"/>
    </style:style>
    <style:style style:name="TableColumn1364" style:family="table-column">
      <style:table-column-properties style:column-width="2.2013in" style:use-optimal-column-width="false"/>
    </style:style>
    <style:style style:name="Table1361" style:family="table">
      <style:table-properties style:width="6.6923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font-size-complex="11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0.0069in dashed #000000"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top="none" fo:border-left="none" fo:border-bottom="0.0069in dashed #000000" fo:border-right="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069in dashed #000000" fo:border-left="none" fo:border-bottom="none"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top="0.0069in dashed #000000" fo:border-left="none" fo:border-bottom="none"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0.0069in dashed #000000"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top="none" fo:border-left="none" fo:border-bottom="0.0069in dashed #000000" fo:border-right="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top="0.0069in dashed #000000" fo:border-left="none"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font-size-complex="11pt"/>
    </style:style>
    <style:style style:name="P1441" style:parent-style-name="Normal" style:family="paragraph">
      <style:paragraph-properties fo:widows="0" fo:orphans="0" fo:text-align="center" fo:background-color="#FFFFFF"/>
      <style:text-properties fo:font-size="10pt" style:font-size-asian="10pt" style:font-size-complex="11pt"/>
    </style:style>
    <style:style style:name="P1442" style:parent-style-name="Normal" style:family="paragraph">
      <style:paragraph-properties fo:widows="0" fo:orphans="0" fo:text-align="center" fo:background-color="#FFFFFF"/>
      <style:text-properties fo:font-size="10pt" style:font-size-asian="10pt" style:font-size-complex="11pt"/>
    </style:style>
    <style:style style:name="P1443" style:parent-style-name="Normal" style:family="paragraph">
      <style:paragraph-properties fo:widows="0" fo:orphans="0" fo:text-align="center" fo:background-color="#FFFFFF"/>
      <style:text-properties fo:font-size="10pt" style:font-size-asian="10pt" style:font-size-complex="11pt"/>
    </style:style>
    <style:style style:name="P1444" style:parent-style-name="Normal" style:family="paragraph">
      <style:paragraph-properties fo:widows="0" fo:orphans="0" fo:text-align="center" fo:background-color="#FFFFFF"/>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P1522" style:parent-style-name="Normal" style:family="paragraph">
      <style:paragraph-properties fo:text-indent="0.4923in"/>
    </style:style>
    <style:style style:name="P1523" style:parent-style-name="Normal" style:family="paragraph">
      <style:paragraph-properties fo:widows="0" fo:orphans="0" fo:text-align="justify"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background-color="#FFFFFF"/>
    </style:style>
    <style:style style:name="P1527" style:parent-style-name="Normal" style:family="paragraph">
      <style:paragraph-properties fo:widows="0" fo:orphans="0" fo:text-align="justify" fo:background-color="#FFFFFF"/>
    </style:style>
    <style:style style:name="P1528" style:parent-style-name="Normal" style:family="paragraph">
      <style:paragraph-properties fo:widows="0" fo:orphans="0" fo:text-align="justify" fo:background-color="#FFFFFF"/>
    </style:style>
    <style:style style:name="P1529" style:parent-style-name="Normal" style:family="paragraph">
      <style:paragraph-properties fo:text-align="justify"/>
    </style:style>
    <style:style style:name="P1530" style:parent-style-name="Normal" style:family="paragraph">
      <style:paragraph-properties fo:widows="0" fo:orphans="0" fo:text-align="justify" fo:background-color="#FFFFFF"/>
    </style:style>
    <style:style style:name="P1531" style:parent-style-name="Normal" style:family="paragraph">
      <style:paragraph-properties>
        <style:tab-stops>
          <style:tab-stop style:type="center" style:position="3.4041in"/>
          <style:tab-stop style:type="center" style:position="5.7791in"/>
        </style:tab-stops>
      </style:paragraph-properties>
    </style:style>
    <style:style style:name="P1532"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533" style:parent-style-name="Normal" style:family="paragraph">
      <style:paragraph-properties fo:text-indent="0.4923in"/>
    </style:style>
    <style:style style:name="P1534" style:parent-style-name="Normal" style:family="paragraph">
      <style:paragraph-properties fo:widows="0" fo:orphans="0" fo:text-indent="1.3458in" fo:background-color="#FFFFFF">
        <style:tab-stops>
          <style:tab-stop style:type="left" style:position="1.3458in"/>
        </style:tab-stops>
      </style:paragraph-properties>
    </style:style>
    <style:style style:name="P1535" style:parent-style-name="Normal" style:family="paragraph">
      <style:paragraph-properties fo:widows="0" fo:orphans="0" fo:text-align="center" fo:background-color="#FFFFFF"/>
    </style:style>
    <style:style style:name="P1536" style:parent-style-name="Normal" style:family="paragraph">
      <style:paragraph-properties fo:widows="0" fo:orphans="0" fo:break-before="page" fo:text-indent="3.543in" fo:background-color="#FFFFFF"/>
    </style:style>
    <style:style style:name="P1537" style:parent-style-name="Normal" style:family="paragraph">
      <style:paragraph-properties fo:widows="0" fo:orphans="0" fo:text-indent="3.543in" fo:background-color="#FFFFFF"/>
    </style:style>
    <style:style style:name="P1538" style:parent-style-name="Normal" style:family="paragraph">
      <style:paragraph-properties fo:widows="0" fo:orphans="0" fo:text-indent="3.543in" fo:background-color="#FFFFFF"/>
    </style:style>
    <style:style style:name="P1539" style:parent-style-name="Normal" style:family="paragraph">
      <style:paragraph-properties fo:widows="0" fo:orphans="0" fo:text-indent="3.543in" fo:background-color="#FFFFFF"/>
    </style:style>
    <style:style style:name="P1540" style:parent-style-name="Normal" style:family="paragraph">
      <style:paragraph-properties fo:text-indent="0.4923in"/>
    </style:style>
    <style:style style:name="P1541" style:parent-style-name="Normal" style:family="paragraph">
      <style:paragraph-properties fo:widows="0" fo:orphans="0" fo:text-align="center" fo:background-color="#FFFFFF"/>
    </style:style>
    <style:style style:name="P1542" style:parent-style-name="Normal" style:family="paragraph">
      <style:paragraph-properties fo:text-align="center"/>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widows="0" fo:orphans="0" fo:text-align="center" fo:background-color="#FFFFFF"/>
    </style:style>
    <style:style style:name="P1547" style:parent-style-name="Normal" style:family="paragraph">
      <style:paragraph-properties fo:text-indent="0.4923in"/>
    </style:style>
    <style:style style:name="TableColumn1549" style:family="table-column">
      <style:table-column-properties style:column-width="2.1131in" style:use-optimal-column-width="false"/>
    </style:style>
    <style:style style:name="TableColumn1550" style:family="table-column">
      <style:table-column-properties style:column-width="2.7451in" style:use-optimal-column-width="false"/>
    </style:style>
    <style:style style:name="TableColumn1551" style:family="table-column">
      <style:table-column-properties style:column-width="1.834in" style:use-optimal-column-width="false"/>
    </style:style>
    <style:style style:name="Table1548" style:family="table">
      <style:table-properties style:width="6.6923in" fo:margin-left="0in" table:align="left"/>
    </style:style>
    <style:style style:name="TableRow1552" style:family="table-row">
      <style:table-row-properties style:min-row-height="0.0166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66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66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66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66in" style:use-optimal-row-height="false" fo:keep-together="always"/>
    </style:style>
    <style:style style:name="TableCell1579" style:family="table-cell">
      <style:table-cell-properties fo:border-top="none" fo:border-left="none" fo:border-bottom="0.0069in dashed #000000" fo:border-right="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top="none" fo:border-left="none" fo:border-bottom="0.0069in dashed #000000" fo:border-right="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66in" style:use-optimal-row-height="false" fo:keep-together="always"/>
    </style:style>
    <style:style style:name="TableCell1586" style:family="table-cell">
      <style:table-cell-properties fo:border-top="0.0069in dashed #000000" fo:border-left="none" fo:border-bottom="none" fo:border-right="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069in dashe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66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66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66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66in" style:use-optimal-row-height="false" fo:keep-together="always"/>
    </style:style>
    <style:style style:name="TableCell1614" style:family="table-cell">
      <style:table-cell-properties fo:border-top="none" fo:border-left="none" fo:border-bottom="0.0069in dashed #000000" fo:border-right="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top="none" fo:border-left="none" fo:border-bottom="0.0069in dashed #000000" fo:border-right="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indent="0.4923in"/>
    </style:style>
    <style:style style:name="P1625" style:parent-style-name="Normal" style:family="paragraph">
      <style:paragraph-properties fo:widows="0" fo:orphans="0" fo:text-indent="0.4923in" fo:background-color="#FFFFFF"/>
    </style:style>
    <style:style style:name="P1626"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627" style:parent-style-name="Normal" style:family="paragraph">
      <style:paragraph-properties fo:text-indent="0.4923in"/>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text-indent="0.4923in"/>
    </style:style>
    <style:style style:name="P1633" style:parent-style-name="Normal" style:family="paragraph">
      <style:paragraph-properties>
        <style:tab-stops>
          <style:tab-stop style:type="center" style:position="3.4833in"/>
          <style:tab-stop style:type="center" style:position="5.7in"/>
        </style:tab-stops>
      </style:paragraph-properties>
    </style:style>
    <style:style style:name="P1634"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635" style:parent-style-name="Normal" style:family="paragraph">
      <style:paragraph-properties fo:widows="0" fo:orphans="0" fo:text-indent="0.4923in" fo:background-color="#FFFFFF"/>
    </style:style>
    <style:style style:name="P1636"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637" style:parent-style-name="Normal" style:family="paragraph">
      <style:paragraph-properties fo:text-align="center"/>
    </style:style>
    <style:style style:name="P1638" style:parent-style-name="Normal" style:family="paragraph">
      <style:paragraph-properties fo:widows="0" fo:orphans="0" fo:break-before="page" fo:text-indent="3.543in"/>
    </style:style>
    <style:style style:name="P1639" style:parent-style-name="Normal" style:family="paragraph">
      <style:paragraph-properties fo:widows="0" fo:orphans="0" fo:text-indent="3.543in"/>
    </style:style>
    <style:style style:name="P1640" style:parent-style-name="Normal" style:family="paragraph">
      <style:paragraph-properties fo:widows="0" fo:orphans="0" fo:text-indent="3.543in"/>
    </style:style>
    <style:style style:name="P1641" style:parent-style-name="Normal" style:family="paragraph">
      <style:paragraph-properties fo:widows="0" fo:orphans="0" fo:text-indent="3.543in"/>
    </style:style>
    <style:style style:name="P1642" style:parent-style-name="Normal" style:family="paragraph">
      <style:paragraph-properties fo:widows="0" fo:orphans="0" fo:text-indent="0.4923in"/>
    </style:style>
    <style:style style:name="P1643" style:parent-style-name="Normal" style:family="paragraph">
      <style:paragraph-properties fo:widows="0" fo:orphans="0" fo:text-align="center"/>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center"/>
    </style:style>
    <style:style style:name="P1648" style:parent-style-name="Normal" style:family="paragraph">
      <style:paragraph-properties fo:widows="0" fo:orphans="0" fo:text-align="center"/>
    </style:style>
    <style:style style:name="P1649" style:parent-style-name="Normal" style:family="paragraph">
      <style:paragraph-properties fo:text-indent="0.4923in"/>
    </style:style>
    <style:style style:name="TableColumn1651" style:family="table-column">
      <style:table-column-properties style:column-width="2.4048in" style:use-optimal-column-width="false"/>
    </style:style>
    <style:style style:name="TableColumn1652" style:family="table-column">
      <style:table-column-properties style:column-width="2.0465in" style:use-optimal-column-width="false"/>
    </style:style>
    <style:style style:name="TableColumn1653" style:family="table-column">
      <style:table-column-properties style:column-width="2.2409in" style:use-optimal-column-width="false"/>
    </style:style>
    <style:style style:name="Table1650"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none" fo:border-bottom="0.0069in dashed #000000" fo:border-right="none"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none" fo:border-bottom="0.0069in dashed #000000" fo:border-right="none"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0.0069in dashed #000000" fo:border-left="none" fo:border-bottom="none" fo:border-right="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0.0069in dashed #000000" fo:border-left="none" fo:border-bottom="none" fo:border-right="none"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0.0069in dashed #000000" fo:border-right="none"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none" fo:border-bottom="0.0069in dashed #000000" fo:border-right="none"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069in dashed #000000" fo:border-left="none" fo:border-bottom="none" fo:border-right="none"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069in dashed #000000" fo:border-left="none" fo:border-bottom="none"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text-indent="0.4923in"/>
    </style:style>
    <style:style style:name="P1808" style:parent-style-name="Normal" style:family="paragraph">
      <style:paragraph-properties fo:widows="0" fo:orphans="0"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indent="0.4923in"/>
    </style:style>
    <style:style style:name="P1811" style:parent-style-name="Normal" style:family="paragraph">
      <style:paragraph-properties fo:widows="0" fo:orphans="0" fo:text-indent="0.4923in"/>
    </style:style>
    <style:style style:name="P1812" style:parent-style-name="Normal" style:family="paragraph">
      <style:paragraph-properties fo:widows="0" fo:orphans="0" fo:margin-left="1.1666in" fo:text-indent="0.4923in">
        <style:tab-stops/>
      </style:paragraph-properties>
      <style:text-properties fo:font-size="10pt" style:font-size-asian="10pt"/>
    </style:style>
    <style:style style:name="P1813" style:parent-style-name="Normal" style:family="paragraph">
      <style:paragraph-properties fo:text-indent="0.4923in"/>
    </style:style>
    <style:style style:name="P1814" style:parent-style-name="Normal" style:family="paragraph">
      <style:paragraph-properties fo:widows="0" fo:orphans="0" fo:margin-left="0.9166in" fo:text-indent="0.4923in">
        <style:tab-stops/>
      </style:paragraph-properties>
      <style:text-properties fo:font-size="10pt" style:font-size-asian="10pt"/>
    </style:style>
    <style:style style:name="P1815" style:parent-style-name="Normal" style:family="paragraph">
      <style:paragraph-properties fo:text-indent="0.4923in"/>
    </style:style>
    <style:style style:name="P1816" style:parent-style-name="Normal" style:family="paragraph">
      <style:paragraph-properties fo:widows="0" fo:orphans="0" fo:margin-left="0.6666in" fo:text-indent="0.4923in">
        <style:tab-stops/>
      </style:paragraph-properties>
      <style:text-properties fo:font-size="10pt" style:font-size-asian="10pt"/>
    </style:style>
    <style:style style:name="P1817" style:parent-style-name="Normal" style:family="paragraph">
      <style:paragraph-properties fo:widows="0" fo:orphans="0" fo:text-indent="0.4923in"/>
    </style:style>
    <style:style style:name="P1818" style:parent-style-name="Normal" style:family="paragraph">
      <style:paragraph-properties fo:widows="0" fo:orphans="0" fo:text-indent="0.4923in"/>
    </style:style>
    <style:style style:name="P1819" style:parent-style-name="Normal" style:family="paragraph">
      <style:paragraph-properties fo:text-indent="0.4923in"/>
    </style:style>
    <style:style style:name="P1820" style:parent-style-name="Normal" style:family="paragraph">
      <style:paragraph-properties>
        <style:tab-stops>
          <style:tab-stop style:type="center" style:position="3.4833in"/>
          <style:tab-stop style:type="center" style:position="5.7in"/>
        </style:tab-stops>
      </style:paragraph-properties>
    </style:style>
    <style:style style:name="P1821" style:parent-style-name="Normal" style:family="paragraph">
      <style:paragraph-properties fo:widows="0" fo:orphans="0">
        <style:tab-stops>
          <style:tab-stop style:type="center" style:position="3.4833in"/>
          <style:tab-stop style:type="center" style:position="5.7in"/>
        </style:tab-stops>
      </style:paragraph-properties>
      <style:text-properties fo:font-size="10pt" style:font-size-asian="10pt"/>
    </style:style>
    <style:style style:name="P1822" style:parent-style-name="Normal" style:family="paragraph">
      <style:paragraph-properties fo:widows="0" fo:orphans="0" fo:margin-left="0.7402in" fo:text-indent="0.4923in">
        <style:tab-stops/>
      </style:paragraph-properties>
    </style:style>
    <style:style style:name="P1823" style:parent-style-name="Normal" style:family="paragraph">
      <style:paragraph-properties fo:widows="0" fo:orphans="0" fo:text-indent="1.1875in">
        <style:tab-stops>
          <style:tab-stop style:type="left" style:position="1.1875in"/>
        </style:tab-stops>
      </style:paragraph-properties>
    </style:style>
    <style:style style:name="P1824" style:parent-style-name="Normal" style:family="paragraph">
      <style:paragraph-properties fo:widows="0" fo:orphans="0"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text-indent="3.543in" fo:background-color="#FFFFFF"/>
    </style:style>
    <style:style style:name="P1831" style:parent-style-name="Normal" style:family="paragraph">
      <style:paragraph-properties fo:widows="0" fo:orphans="0" fo:text-indent="3.543in" fo:background-color="#FFFFFF"/>
    </style:style>
    <style:style style:name="P1832" style:parent-style-name="Normal" style:family="paragraph">
      <style:paragraph-properties fo:widows="0" fo:orphans="0" fo:text-indent="3.543in" fo:background-color="#FFFFFF"/>
    </style:style>
    <style:style style:name="P1833" style:parent-style-name="Normal" style:family="paragraph">
      <style:paragraph-properties fo:widows="0" fo:orphans="0" fo:text-indent="3.543in" fo:background-color="#FFFFFF"/>
    </style:style>
    <style:style style:name="P1834" style:parent-style-name="Normal" style:family="paragraph">
      <style:paragraph-properties fo:text-indent="0.4923in"/>
    </style:style>
    <style:style style:name="P1835" style:parent-style-name="Normal" style:family="paragraph">
      <style:paragraph-properties fo:widows="0" fo:orphans="0" fo:text-align="center" fo:background-color="#FFFFFF"/>
    </style:style>
    <style:style style:name="P1836" style:parent-style-name="Normal" style:family="paragraph">
      <style:paragraph-properties fo:text-align="center"/>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center"/>
    </style:style>
    <style:style style:name="P1840" style:parent-style-name="Normal" style:family="paragraph">
      <style:paragraph-properties fo:widows="0" fo:orphans="0" fo:text-align="center" fo:background-color="#FFFFFF"/>
    </style:style>
    <style:style style:name="P1841" style:parent-style-name="Normal" style:family="paragraph">
      <style:paragraph-properties fo:text-indent="0.4923in"/>
    </style:style>
    <style:style style:name="TableColumn1843" style:family="table-column">
      <style:table-column-properties style:column-width="2.3201in" style:use-optimal-column-width="false"/>
    </style:style>
    <style:style style:name="TableColumn1844" style:family="table-column">
      <style:table-column-properties style:column-width="2.1416in" style:use-optimal-column-width="false"/>
    </style:style>
    <style:style style:name="TableColumn1845" style:family="table-column">
      <style:table-column-properties style:column-width="2.2305in" style:use-optimal-column-width="false"/>
    </style:style>
    <style:style style:name="Table1842" style:family="table">
      <style:table-properties style:width="6.6923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top="none" fo:border-left="none" fo:border-bottom="0.0069in dashed #000000"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none" fo:border-bottom="0.0069in dashed #000000"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top="0.0069in dashed #000000" fo:border-left="none" fo:border-bottom="none" fo:border-right="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0.0069in dashed #000000" fo:border-left="none" fo:border-bottom="none"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none" fo:border-bottom="0.0069in dashed #000000" fo:border-right="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none" fo:border-left="none" fo:border-bottom="0.0069in dashed #000000" fo:border-right="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0.0069in dashed #000000" fo:border-left="none" fo:border-bottom="none"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0.0069in dashed #000000" fo:border-left="none" fo:border-bottom="none"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text-indent="0.4923in"/>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text-indent="0.4923in"/>
    </style:style>
    <style:style style:name="P1970" style:parent-style-name="Normal" style:family="paragraph">
      <style:paragraph-properties>
        <style:tab-stops>
          <style:tab-stop style:type="center" style:position="3.3645in"/>
          <style:tab-stop style:type="center" style:position="5.6604in"/>
        </style:tab-stops>
      </style:paragraph-properties>
    </style:style>
    <style:style style:name="P1971"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1972" style:parent-style-name="Normal" style:family="paragraph">
      <style:paragraph-properties fo:text-indent="0.4923in"/>
    </style:style>
    <style:style style:name="P1973" style:parent-style-name="Normal" style:family="paragraph">
      <style:paragraph-properties fo:widows="0" fo:orphans="0" fo:text-indent="0.95in" fo:background-color="#FFFFFF">
        <style:tab-stops>
          <style:tab-stop style:type="left" style:position="0.95in"/>
        </style:tab-stops>
      </style:paragraph-properties>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break-before="page" fo:text-indent="3.543in" fo:background-color="#FFFFFF"/>
    </style:style>
    <style:style style:name="P1976" style:parent-style-name="Normal" style:family="paragraph">
      <style:paragraph-properties fo:widows="0" fo:orphans="0" fo:text-indent="3.543in" fo:background-color="#FFFFFF"/>
    </style:style>
    <style:style style:name="P1977" style:parent-style-name="Normal" style:family="paragraph">
      <style:paragraph-properties fo:widows="0" fo:orphans="0" fo:text-indent="3.543in" fo:background-color="#FFFFFF"/>
    </style:style>
    <style:style style:name="P1978" style:parent-style-name="Normal" style:family="paragraph">
      <style:paragraph-properties fo:widows="0" fo:orphans="0" fo:text-indent="3.543in" fo:background-color="#FFFFFF"/>
    </style:style>
    <style:style style:name="P1979" style:parent-style-name="Normal" style:family="paragraph">
      <style:paragraph-properties fo:text-indent="0.4923in"/>
    </style:style>
    <style:style style:name="P1980" style:parent-style-name="Normal" style:family="paragraph">
      <style:paragraph-properties fo:widows="0" fo:orphans="0" fo:text-align="center" fo:background-color="#FFFFFF"/>
    </style:style>
    <style:style style:name="P1981" style:parent-style-name="Normal" style:family="paragraph">
      <style:paragraph-properties fo:text-align="center"/>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center"/>
    </style:style>
    <style:style style:name="P1985" style:parent-style-name="Normal" style:family="paragraph">
      <style:paragraph-properties fo:widows="0" fo:orphans="0" fo:text-align="center" fo:background-color="#FFFFFF"/>
    </style:style>
    <style:style style:name="P1986" style:parent-style-name="Normal" style:family="paragraph">
      <style:paragraph-properties fo:widows="0" fo:orphans="0" fo:text-indent="0.4923in"/>
    </style:style>
    <style:style style:name="TableColumn1988" style:family="table-column">
      <style:table-column-properties style:column-width="1.9312in" style:use-optimal-column-width="false"/>
    </style:style>
    <style:style style:name="TableColumn1989" style:family="table-column">
      <style:table-column-properties style:column-width="2.2486in" style:use-optimal-column-width="false"/>
    </style:style>
    <style:style style:name="TableColumn1990" style:family="table-column">
      <style:table-column-properties style:column-width="2.5125in" style:use-optimal-column-width="false"/>
    </style:style>
    <style:style style:name="Table1987" style:family="table">
      <style:table-properties style:width="6.692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none" fo:border-bottom="0.0069in dashed #000000" fo:border-right="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none" fo:border-left="none" fo:border-bottom="0.0069in dashed #000000" fo:border-right="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0.0069in dashed #000000" fo:border-left="none" fo:border-bottom="none"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none" fo:border-bottom="0.0069in dashed #000000" fo:border-right="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none" fo:border-left="none" fo:border-bottom="0.0069in dashed #000000" fo:border-right="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text-indent="0.4923in"/>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4923in"/>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text-indent="0.4923in"/>
    </style:style>
    <style:style style:name="P2049" style:parent-style-name="Normal" style:family="paragraph">
      <style:paragraph-properties>
        <style:tab-stops>
          <style:tab-stop style:type="center" style:position="3.3645in"/>
          <style:tab-stop style:type="center" style:position="5.8583in"/>
        </style:tab-stops>
      </style:paragraph-properties>
    </style:style>
    <style:style style:name="P2050"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fo:widows="0" fo:orphans="0" fo:text-indent="1.425in" fo:background-color="#FFFFFF">
        <style:tab-stops>
          <style:tab-stop style:type="left" style:position="1.425in"/>
        </style:tab-stops>
      </style:paragraph-properties>
    </style:style>
    <style:style style:name="P2053" style:parent-style-name="Normal" style:family="paragraph">
      <style:paragraph-properties fo:text-align="center"/>
    </style:style>
    <style:style style:name="P2054" style:parent-style-name="Normal" style:family="paragraph">
      <style:paragraph-properties fo:widows="0" fo:orphans="0" fo:break-before="page" fo:text-indent="3.543in"/>
    </style:style>
    <style:style style:name="P2055" style:parent-style-name="Normal" style:family="paragraph">
      <style:paragraph-properties fo:widows="0" fo:orphans="0" fo:text-indent="3.543in"/>
    </style:style>
    <style:style style:name="P2056" style:parent-style-name="Normal" style:family="paragraph">
      <style:paragraph-properties fo:widows="0" fo:orphans="0" fo:text-indent="3.543in"/>
    </style:style>
    <style:style style:name="P2057" style:parent-style-name="Normal" style:family="paragraph">
      <style:paragraph-properties fo:widows="0" fo:orphans="0" fo:text-indent="3.543in"/>
    </style:style>
    <style:style style:name="P2058" style:parent-style-name="Normal" style:family="paragraph">
      <style:paragraph-properties fo:text-indent="0.4923in"/>
    </style:style>
    <style:style style:name="P2059" style:parent-style-name="Normal" style:family="paragraph">
      <style:paragraph-properties fo:widows="0" fo:orphans="0" fo:text-align="center"/>
    </style:style>
    <style:style style:name="P2060" style:parent-style-name="Normal" style:family="paragraph">
      <style:paragraph-properties fo:text-align="center"/>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center"/>
    </style:style>
    <style:style style:name="P2064" style:parent-style-name="Normal" style:family="paragraph">
      <style:paragraph-properties fo:widows="0" fo:orphans="0" fo:text-align="center"/>
    </style:style>
    <style:style style:name="P2065" style:parent-style-name="Normal" style:family="paragraph">
      <style:paragraph-properties fo:text-indent="0.4923in"/>
    </style:style>
    <style:style style:name="TableColumn2067" style:family="table-column">
      <style:table-column-properties style:column-width="2.1069in" style:use-optimal-column-width="false"/>
    </style:style>
    <style:style style:name="TableColumn2068" style:family="table-column">
      <style:table-column-properties style:column-width="2.2826in" style:use-optimal-column-width="false"/>
    </style:style>
    <style:style style:name="TableColumn2069" style:family="table-column">
      <style:table-column-properties style:column-width="2.3027in" style:use-optimal-column-width="false"/>
    </style:style>
    <style:style style:name="Table2066" style:family="table">
      <style:table-properties style:width="6.6923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none" fo:border-bottom="0.0069in dashed #000000" fo:border-right="none"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none" fo:border-left="none" fo:border-bottom="0.0069in dashed #000000" fo:border-right="none"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0.0069in dashed #000000" fo:border-left="none" fo:border-bottom="none" fo:border-right="none"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none" fo:border-bottom="0.0069in dashed #000000" fo:border-right="none"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top="0.0069in dashed #000000" fo:border-left="none" fo:border-bottom="none" fo:border-right="none"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top="0.0069in dashed #000000" fo:border-left="none" fo:border-bottom="none" fo:border-right="none"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indent="0.4923in"/>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indent="0.4923in"/>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indent="0.4923in"/>
    </style:style>
    <style:style style:name="P2159" style:parent-style-name="Normal" style:family="paragraph">
      <style:paragraph-properties fo:widows="0" fo:orphans="0" fo:text-indent="0.4923in"/>
    </style:style>
    <style:style style:name="P2160" style:parent-style-name="Normal" style:family="paragraph">
      <style:paragraph-properties fo:widows="0" fo:orphans="0" fo:margin-left="1.1666in" fo:text-indent="0.4923in">
        <style:tab-stops/>
      </style:paragraph-properties>
      <style:text-properties fo:font-size="10pt" style:font-size-asian="10pt"/>
    </style:style>
    <style:style style:name="P2161" style:parent-style-name="Normal" style:family="paragraph">
      <style:paragraph-properties fo:text-indent="0.4923in"/>
    </style:style>
    <style:style style:name="P2162" style:parent-style-name="Normal" style:family="paragraph">
      <style:paragraph-properties fo:widows="0" fo:orphans="0" fo:margin-left="1in" fo:text-indent="0.4923in">
        <style:tab-stops/>
      </style:paragraph-properties>
      <style:text-properties fo:font-size="10pt" style:font-size-asian="10pt"/>
    </style:style>
    <style:style style:name="P2163" style:parent-style-name="Normal" style:family="paragraph">
      <style:paragraph-properties fo:widows="0" fo:orphans="0" fo:text-indent="0.4923in"/>
    </style:style>
    <style:style style:name="P2164" style:parent-style-name="Normal" style:family="paragraph">
      <style:paragraph-properties fo:widows="0" fo:orphans="0" fo:margin-left="0.75in" fo:text-indent="0.4923in">
        <style:tab-stops/>
      </style:paragraph-properties>
      <style:text-properties fo:font-size="10pt" style:font-size-asian="10pt"/>
    </style:style>
    <style:style style:name="P2165" style:parent-style-name="Normal" style:family="paragraph">
      <style:paragraph-properties fo:widows="0" fo:orphans="0" fo:text-indent="0.4923in"/>
    </style:style>
    <style:style style:name="P2166" style:parent-style-name="Normal" style:family="paragraph">
      <style:paragraph-properties fo:widows="0" fo:orphans="0" fo:text-indent="0.4923in"/>
    </style:style>
    <style:style style:name="P2167" style:parent-style-name="Normal" style:family="paragraph">
      <style:paragraph-properties fo:text-indent="0.4923in"/>
    </style:style>
    <style:style style:name="P2168" style:parent-style-name="Normal" style:family="paragraph">
      <style:paragraph-properties>
        <style:tab-stops>
          <style:tab-stop style:type="center" style:position="3.5229in"/>
          <style:tab-stop style:type="center" style:position="5.8979in"/>
        </style:tab-stops>
      </style:paragraph-properties>
    </style:style>
    <style:style style:name="P2169" style:parent-style-name="Normal" style:family="paragraph">
      <style:paragraph-properties fo:widows="0" fo:orphans="0">
        <style:tab-stops>
          <style:tab-stop style:type="center" style:position="3.5229in"/>
          <style:tab-stop style:type="center" style:position="5.8979in"/>
        </style:tab-stops>
      </style:paragraph-properties>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widows="0" fo:orphans="0" fo:text-indent="1.5833in">
        <style:tab-stops>
          <style:tab-stop style:type="left" style:position="1.5833in"/>
        </style:tab-stops>
      </style:paragraph-properties>
    </style:style>
    <style:style style:name="P2172" style:parent-style-name="Normal" style:family="paragraph">
      <style:paragraph-properties fo:text-align="center"/>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180" style:parent-style-name="DefaultParagraphFont" style:family="text">
      <style:text-properties style:font-name-asian="Calibri"/>
    </style:style>
    <style:style style:name="P2181"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182" style:parent-style-name="Normal" style:family="paragraph">
      <style:paragraph-properties fo:margin-left="3.1493in">
        <style:tab-stops>
          <style:tab-stop style:type="right" style:leader-style="solid" style:leader-text="_" style:position="3.15in"/>
        </style:tab-stops>
      </style:paragraph-properties>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1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right" style:leader-style="solid" style:leader-text="_" style:position="5.634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196"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197"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198"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TableColumn2200" style:family="table-column">
      <style:table-column-properties style:column-width="6.7381in"/>
    </style:style>
    <style:style style:name="Table2199" style:family="table">
      <style:table-properties style:width="6.7381in" fo:margin-left="0in" table:align="left"/>
    </style:style>
    <style:style style:name="TableRow2201" style:family="table-row">
      <style:table-row-properties style:min-row-height="0.0611in"/>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4" style:parent-style-name="Normal" style:family="paragraph">
      <style:paragraph-properties>
        <style:tab-stops>
          <style:tab-stop style:type="right" style:position="6.2993in"/>
        </style:tab-stops>
      </style:paragraph-properties>
    </style:style>
    <style:style style:name="P2205" style:parent-style-name="Normal"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right" style:leader-style="solid" style:leader-text="_" style:position="5.7159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font-size="11pt" style:font-size-asian="11pt"/>
    </style:style>
    <style:style style:name="P22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style:style>
    <style:style style:name="P2211" style:parent-style-name="Normal" style:family="paragraph">
      <style:text-properties style:font-name-asian="Calibri"/>
    </style:style>
    <style:style style:name="P2212" style:parent-style-name="Normal" style:family="paragraph">
      <style:paragraph-properties fo:text-align="justify" fo:text-indent="0.3937in"/>
    </style:style>
    <style:style style:name="P2213" style:parent-style-name="Normal" style:family="paragraph">
      <style:paragraph-properties fo:text-align="justify"/>
    </style:style>
    <style:style style:name="P2214" style:parent-style-name="Normal" style:family="paragraph">
      <style:paragraph-properties fo:text-align="justify"/>
      <style:text-properties fo:font-weight="bold" style:font-weight-asian="bold"/>
    </style:style>
    <style:style style:name="P2215" style:parent-style-name="Normal" style:family="paragraph">
      <style:paragraph-properties fo:text-align="justify"/>
      <style:text-properties fo:font-weight="bold" style:font-weight-asian="bold"/>
    </style:style>
    <style:style style:name="P2216" style:parent-style-name="Normal" style:family="paragraph">
      <style:paragraph-properties fo:text-align="justify">
        <style:tab-stops>
          <style:tab-stop style:type="right" style:leader-style="solid" style:leader-text="_" style:position="6.2993in"/>
        </style:tab-stops>
      </style:paragraph-properties>
    </style:style>
    <style:style style:name="P2217" style:parent-style-name="Normal" style:family="paragraph">
      <style:paragraph-properties fo:text-align="center" fo:margin-left="0.3333in">
        <style:tab-stops>
          <style:tab-stop style:type="right" style:leader-style="solid" style:leader-text="_" style:position="5.9659in"/>
        </style:tab-stops>
      </style:paragraph-properties>
      <style:text-properties fo:font-size="11pt" style:font-size-asian="11pt"/>
    </style:style>
    <style:style style:name="P2218" style:parent-style-name="Normal" style:family="paragraph">
      <style:paragraph-properties fo:text-align="justify">
        <style:tab-stops>
          <style:tab-stop style:type="right" style:leader-style="solid" style:leader-text="_" style:position="6.2993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FF" style:text-underline-type="single" style:text-underline-style="solid" style:text-underline-width="auto" style:text-underline-mode="continuous"/>
    </style:style>
    <style:style style:name="T2221" style:parent-style-name="DefaultParagraphFont" style:family="text">
      <style:text-properties fo:color="#000000"/>
    </style:style>
    <style:style style:name="T2222" style:parent-style-name="DefaultParagraphFont" style:family="text">
      <style:text-properties fo:color="#0000FF" style:text-underline-type="single" style:text-underline-style="solid" style:text-underline-width="auto" style:text-underline-mode="continuous"/>
    </style:style>
    <style:style style:name="T2223" style:parent-style-name="DefaultParagraphFont" style:family="text">
      <style:text-properties fo:color="#000000"/>
    </style:style>
    <style:style style:name="P222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22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26" style:parent-style-name="Normal" style:family="paragraph">
      <style:paragraph-properties fo:text-align="justify">
        <style:tab-stops>
          <style:tab-stop style:type="right" style:leader-style="solid" style:leader-text="_" style:position="6.2993in"/>
        </style:tab-stops>
      </style:paragraph-properties>
    </style:style>
    <style:style style:name="P2227" style:parent-style-name="Normal" style:family="paragraph">
      <style:paragraph-properties fo:text-align="justify">
        <style:tab-stops>
          <style:tab-stop style:type="right" style:leader-style="solid" style:leader-text="_" style:position="6.2993in"/>
        </style:tab-stops>
      </style:paragraph-properties>
    </style:style>
    <style:style style:name="P2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29" style:parent-style-name="Normal" style:family="paragraph">
      <style:paragraph-properties fo:text-align="justify">
        <style:tab-stops>
          <style:tab-stop style:type="right" style:leader-style="solid" style:leader-text="_" style:position="6.2993in"/>
        </style:tab-stops>
      </style:paragraph-properties>
    </style:style>
    <style:style style:name="P2230" style:parent-style-name="Normal" style:family="paragraph">
      <style:paragraph-properties>
        <style:tab-stops>
          <style:tab-stop style:type="right" style:leader-style="solid" style:leader-text="_" style:position="6.2993in"/>
        </style:tab-stops>
      </style:paragraph-properties>
    </style:style>
    <style:style style:name="P2231" style:parent-style-name="Normal" style:family="paragraph">
      <style:paragraph-properties fo:text-align="justify">
        <style:tab-stops>
          <style:tab-stop style:type="right" style:leader-style="solid" style:leader-text="_" style:position="6.2993in"/>
        </style:tab-stops>
      </style:paragraph-properties>
    </style:style>
    <style:style style:name="P2232" style:parent-style-name="Normal" style:family="paragraph">
      <style:paragraph-properties fo:text-align="justify">
        <style:tab-stops>
          <style:tab-stop style:type="right" style:leader-style="solid" style:leader-text="_" style:position="6.2993in"/>
        </style:tab-stops>
      </style:paragraph-properties>
    </style:style>
    <style:style style:name="P223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34"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35" style:parent-style-name="Normal" style:family="paragraph">
      <style:paragraph-properties fo:text-align="justify">
        <style:tab-stops>
          <style:tab-stop style:type="right" style:leader-style="solid" style:leader-text="_" style:position="6.2993in"/>
        </style:tab-stops>
      </style:paragraph-properties>
    </style:style>
    <style:style style:name="P22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37" style:parent-style-name="Normal" style:family="paragraph">
      <style:paragraph-properties fo:text-align="justify">
        <style:tab-stops>
          <style:tab-stop style:type="right" style:leader-style="solid" style:leader-text="_" style:position="6.2993in"/>
        </style:tab-stops>
      </style:paragraph-properties>
    </style:style>
    <style:style style:name="P2238" style:parent-style-name="Normal" style:family="paragraph">
      <style:paragraph-properties fo:text-align="center">
        <style:tab-stops>
          <style:tab-stop style:type="right" style:leader-style="solid" style:leader-text="_" style:position="6.2993in"/>
        </style:tab-stops>
      </style:paragraph-properties>
    </style:style>
    <style:style style:name="P2239" style:parent-style-name="Normal" style:family="paragraph">
      <style:paragraph-properties fo:text-align="justify">
        <style:tab-stops>
          <style:tab-stop style:type="right" style:leader-style="solid" style:leader-text="_" style:position="6.2993in"/>
        </style:tab-stops>
      </style:paragraph-properties>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TableColumn2242" style:family="table-column">
      <style:table-column-properties style:column-width="2.325in"/>
    </style:style>
    <style:style style:name="TableColumn2243" style:family="table-column">
      <style:table-column-properties style:column-width="0.1666in"/>
    </style:style>
    <style:style style:name="TableColumn2244" style:family="table-column">
      <style:table-column-properties style:column-width="1.6666in"/>
    </style:style>
    <style:style style:name="TableColumn2245" style:family="table-column">
      <style:table-column-properties style:column-width="0.1666in"/>
    </style:style>
    <style:style style:name="TableColumn2246" style:family="table-column">
      <style:table-column-properties style:column-width="2.1243in"/>
    </style:style>
    <style:style style:name="Table2241" style:family="table">
      <style:table-properties style:width="6.4493in" fo:margin-left="0in" table:align="left"/>
    </style:style>
    <style:style style:name="TableRow2247" style:family="table-row">
      <style:table-row-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59" style:parent-style-name="Normal" style:family="paragraph">
      <style:paragraph-properties fo:margin-left="1in" fo:text-indent="0.5in">
        <style:tab-stops>
          <style:tab-stop style:type="right" style:leader-style="solid" style:leader-text="_" style:position="5.2993in"/>
        </style:tab-stops>
      </style:paragraph-properties>
      <style:text-properties style:font-name-asian="Calibri"/>
    </style:style>
    <style:style style:name="P226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261" style:parent-style-name="Normal" style:family="paragraph">
      <style:paragraph-properties>
        <style:tab-stops>
          <style:tab-stop style:type="right" style:leader-style="solid" style:leader-text="_" style:position="6.2993in"/>
        </style:tab-stops>
      </style:paragraph-propertie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273" style:parent-style-name="DefaultParagraphFont" style:family="text">
      <style:text-properties style:font-name-asian="Calibri"/>
    </style:style>
    <style:style style:name="P2274"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275" style:parent-style-name="Normal" style:family="paragraph">
      <style:paragraph-properties fo:margin-left="3.1493in">
        <style:tab-stops>
          <style:tab-stop style:type="right" style:leader-style="solid" style:leader-text="_" style:position="3.15in"/>
        </style:tab-stops>
      </style:paragraph-properties>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79" style:parent-style-name="Normal" style:family="paragraph">
      <style:paragraph-properties fo:text-align="center">
        <style:tab-stops>
          <style:tab-stop style:type="right" style:leader-style="solid" style:leader-text="_" style:position="6.3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tab-stops>
          <style:tab-stop style:type="right" style:leader-style="solid" style:leader-text="_" style:position="6.3in"/>
        </style:tab-stops>
      </style:paragraph-properties>
    </style:style>
    <style:style style:name="P2282" style:parent-style-name="Normal" style:family="paragraph">
      <style:paragraph-properties fo:text-align="center">
        <style:tab-stops>
          <style:tab-stop style:type="right" style:leader-style="solid" style:leader-text="_" style:position="6.3in"/>
        </style:tab-stops>
      </style:paragraph-properties>
    </style:style>
    <style:style style:name="P2283" style:parent-style-name="Normal" style:family="paragraph">
      <style:paragraph-properties fo:text-align="center">
        <style:tab-stops>
          <style:tab-stop style:type="right" style:leader-style="solid" style:leader-text="_" style:position="6.3in"/>
        </style:tab-stops>
      </style:paragraph-properties>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85" style:parent-style-name="Normal" style:family="paragraph">
      <style:paragraph-properties fo:text-align="center">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ab-stops>
          <style:tab-stop style:type="right" style:leader-style="solid" style:leader-text="_" style:position="6.3in"/>
        </style:tab-stops>
      </style:paragraph-properties>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292" style:family="table-column">
      <style:table-column-properties style:column-width="6.7381in"/>
    </style:style>
    <style:style style:name="Table2291" style:family="table">
      <style:table-properties style:width="6.7381in" fo:margin-left="0in" table:align="left"/>
    </style:style>
    <style:style style:name="TableRow2293" style:family="table-row">
      <style:table-row-properties style:min-row-height="0.0611in"/>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style:tab-stops>
          <style:tab-stop style:type="right" style:leader-style="solid" style:leader-text="_" style:position="6.3in"/>
        </style:tab-stops>
      </style:paragraph-properties>
    </style:style>
    <style:style style:name="P2296" style:parent-style-name="Normal" style:family="paragraph">
      <style:paragraph-properties>
        <style:tab-stops>
          <style:tab-stop style:type="right" style:position="6.2993in"/>
        </style:tab-stops>
      </style:paragraph-properties>
    </style:style>
    <style:style style:name="P2297"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298" style:parent-style-name="Normal" style:family="paragraph">
      <style:paragraph-properties fo:margin-left="0.6666in" fo:text-indent="-0.6666in">
        <style:tab-stops>
          <style:tab-stop style:type="right" style:leader-style="solid" style:leader-text="_" style:position="5.6333in"/>
        </style:tab-stops>
      </style:paragraph-properties>
    </style:style>
    <style:style style:name="P2299" style:parent-style-name="Normal" style:family="paragraph">
      <style:paragraph-properties>
        <style:tab-stops>
          <style:tab-stop style:type="right" style:leader-style="solid" style:leader-text="_" style:position="6.3in"/>
        </style:tab-stops>
      </style:paragraph-properties>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02" style:parent-style-name="Normal" style:family="paragraph">
      <style:paragraph-properties fo:text-align="center">
        <style:tab-stops>
          <style:tab-stop style:type="right" style:leader-style="solid" style:leader-text="_" style:position="6.3in"/>
        </style:tab-stops>
      </style:paragraph-properties>
    </style:style>
    <style:style style:name="P2303" style:parent-style-name="Normal" style:family="paragraph">
      <style:paragraph-properties fo:text-align="center">
        <style:tab-stops>
          <style:tab-stop style:type="right" style:leader-style="solid" style:leader-text="_" style:position="6.3in"/>
        </style:tab-stops>
      </style:paragraph-properties>
    </style:style>
    <style:style style:name="P230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08" style:parent-style-name="Normal" style:family="paragraph">
      <style:paragraph-properties fo:text-align="justify">
        <style:tab-stops>
          <style:tab-stop style:type="right" style:leader-style="solid" style:leader-text="_" style:position="6.3in"/>
        </style:tab-stops>
      </style:paragraph-properties>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0" style:parent-style-name="Normal" style:family="paragraph">
      <style:paragraph-properties>
        <style:tab-stops>
          <style:tab-stop style:type="right" style:leader-style="solid" style:leader-text="_" style:position="6.3in"/>
        </style:tab-stops>
      </style:paragraph-properties>
    </style:style>
    <style:style style:name="P2311" style:parent-style-name="Normal" style:family="paragraph">
      <style:paragraph-properties fo:margin-left="0.4166in">
        <style:tab-stops>
          <style:tab-stop style:type="right" style:leader-style="solid" style:leader-text="_" style:position="5.8833in"/>
        </style:tab-stops>
      </style:paragraph-properties>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justify">
        <style:tab-stops>
          <style:tab-stop style:type="right" style:leader-style="solid" style:leader-text="_" style:position="6.3in"/>
        </style:tab-stops>
      </style:paragraph-properties>
    </style:style>
    <style:style style:name="P23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8" style:parent-style-name="Normal" style:family="paragraph">
      <style:paragraph-properties>
        <style:tab-stops>
          <style:tab-stop style:type="right" style:leader-style="solid" style:leader-text="_" style:position="6.3in"/>
        </style:tab-stops>
      </style:paragraph-properties>
    </style:style>
    <style:style style:name="P2319" style:parent-style-name="Normal" style:family="paragraph">
      <style:paragraph-properties fo:margin-left="0.4166in">
        <style:tab-stops>
          <style:tab-stop style:type="right" style:leader-style="solid" style:leader-text="_" style:position="5.8833in"/>
        </style:tab-stops>
      </style:paragraph-properties>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P2322" style:parent-style-name="Normal" style:family="paragraph">
      <style:paragraph-properties fo:text-align="justify">
        <style:tab-stops>
          <style:tab-stop style:type="right" style:leader-style="solid" style:leader-text="_" style:position="6.3in"/>
        </style:tab-stops>
      </style:paragraph-properties>
    </style:style>
    <style:style style:name="P23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4" style:parent-style-name="Normal" style:family="paragraph">
      <style:paragraph-properties fo:text-align="justify">
        <style:tab-stops>
          <style:tab-stop style:type="right" style:leader-style="solid" style:leader-text="_" style:position="6.3in"/>
        </style:tab-stops>
      </style:paragraph-properties>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26" style:parent-style-name="Normal" style:family="paragraph">
      <style:paragraph-properties>
        <style:tab-stops>
          <style:tab-stop style:type="right" style:leader-style="solid" style:leader-text="_" style:position="6.3in"/>
        </style:tab-stops>
      </style:paragraph-properties>
    </style:style>
    <style:style style:name="P2327" style:parent-style-name="Normal" style:family="paragraph">
      <style:paragraph-properties fo:margin-left="0.4166in">
        <style:tab-stops>
          <style:tab-stop style:type="right" style:leader-style="solid" style:leader-text="_" style:position="5.8833in"/>
        </style:tab-stops>
      </style:paragraph-properties>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style:tab-stops>
          <style:tab-stop style:type="right" style:leader-style="solid" style:leader-text="_" style:position="6.3in"/>
        </style:tab-stops>
      </style:paragraph-properties>
    </style:style>
    <style:style style:name="P2331" style:parent-style-name="Normal" style:family="paragraph">
      <style:paragraph-properties fo:text-align="justify">
        <style:tab-stops>
          <style:tab-stop style:type="right" style:leader-style="solid" style:leader-text="_" style:position="6.3in"/>
        </style:tab-stops>
      </style:paragraph-properties>
    </style:style>
    <style:style style:name="P2332" style:parent-style-name="Normal" style:family="paragraph">
      <style:paragraph-properties fo:text-align="justify">
        <style:tab-stops>
          <style:tab-stop style:type="right" style:leader-style="solid" style:leader-text="_" style:position="6.3in"/>
        </style:tab-stops>
      </style:paragraph-properties>
    </style:style>
    <style:style style:name="TableColumn2334" style:family="table-column">
      <style:table-column-properties style:column-width="2.325in"/>
    </style:style>
    <style:style style:name="TableColumn2335" style:family="table-column">
      <style:table-column-properties style:column-width="0.1666in"/>
    </style:style>
    <style:style style:name="TableColumn2336" style:family="table-column">
      <style:table-column-properties style:column-width="1.6666in"/>
    </style:style>
    <style:style style:name="TableColumn2337" style:family="table-column">
      <style:table-column-properties style:column-width="0.1666in"/>
    </style:style>
    <style:style style:name="TableColumn2338" style:family="table-column">
      <style:table-column-properties style:column-width="2.1243in"/>
    </style:style>
    <style:style style:name="Table2333" style:family="table">
      <style:table-properties style:width="6.4493in" fo:margin-left="0in" table:align="left"/>
    </style:style>
    <style:style style:name="TableRow2339" style:family="table-row">
      <style:table-row-properties/>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justify">
        <style:tab-stops>
          <style:tab-stop style:type="right" style:leader-style="solid" style:leader-text="_" style:position="6.3in"/>
        </style:tab-stops>
      </style:paragraph-properties>
    </style:style>
    <style:style style:name="P2351" style:parent-style-name="Normal" style:family="paragraph">
      <style:paragraph-properties fo:margin-left="1in" fo:text-indent="0.5in">
        <style:tab-stops/>
      </style:paragraph-properties>
      <style:text-properties style:font-name-asian="Calibri"/>
    </style:style>
    <style:style style:name="P2352" style:parent-style-name="Normal" style:family="paragraph">
      <style:text-properties style:font-name-asian="Calibri"/>
    </style:style>
    <style:style style:name="P2353" style:parent-style-name="Normal" style:family="paragraph">
      <style:paragraph-properties fo:text-align="center"/>
    </style:style>
    <style:style style:name="T2354" style:parent-style-name="DefaultParagraphFont" style:family="text">
      <style:text-properties style:font-name-asian="Calibri"/>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P2375" style:parent-style-name="Normal" style:family="paragraph">
      <style:paragraph-properties fo:text-align="center"/>
      <style:text-properties fo:font-weight="bold" style:font-weight-asian="bold" style:font-weight-complex="bold"/>
    </style:style>
    <style:style style:name="P2376" style:parent-style-name="Normal" style:family="paragraph">
      <style:paragraph-properties fo:text-align="center"/>
      <style:text-properties fo:font-weight="bold" style:font-weight-asian="bold" style:font-weight-complex="bold"/>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style:text-underline-type="single" style:text-underline-style="solid" style:text-underline-width="auto" style:text-underline-mode="continuous"/>
    </style:style>
    <style:style style:name="P2380" style:parent-style-name="Normal" style:family="paragraph">
      <style:paragraph-properties fo:text-align="center"/>
    </style:style>
    <style:style style:name="P2381" style:parent-style-name="Normal" style:family="paragraph">
      <style:paragraph-properties>
        <style:tab-stops>
          <style:tab-stop style:type="left" style:leader-style="solid" style:leader-text="_" style:position="6.3in"/>
        </style:tab-stops>
      </style:paragraph-properties>
    </style:style>
    <style:style style:name="TableColumn2383" style:family="table-column">
      <style:table-column-properties style:column-width="2.0277in" style:use-optimal-column-width="false"/>
    </style:style>
    <style:style style:name="TableColumn2384" style:family="table-column">
      <style:table-column-properties style:column-width="1.0833in" style:use-optimal-column-width="false"/>
    </style:style>
    <style:style style:name="TableColumn2385" style:family="table-column">
      <style:table-column-properties style:column-width="3.1875in" style:use-optimal-column-width="false"/>
    </style:style>
    <style:style style:name="Table2382" style:family="table">
      <style:table-properties style:width="6.2986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ableCell2391" style:family="table-cell">
      <style:table-cell-properties fo:border="none" fo:padding-top="0in" fo:padding-left="0.0277in" fo:padding-bottom="0in" fo:padding-right="0.0277in"/>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style:tab-stops>
          <style:tab-stop style:type="left" style:leader-style="solid" style:leader-text="_" style:position="6.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style:tab-stops>
          <style:tab-stop style:type="left" style:leader-style="solid" style:leader-text="_" style:position="6.3in"/>
        </style:tab-stops>
      </style:paragraph-properties>
    </style:style>
    <style:style style:name="P2401" style:parent-style-name="Normal" style:family="paragraph">
      <style:paragraph-properties fo:text-align="center"/>
    </style:style>
    <style:style style:name="P2402" style:parent-style-name="Normal" style:family="paragraph">
      <style:paragraph-properties>
        <style:tab-stops>
          <style:tab-stop style:type="left" style:leader-style="solid" style:leader-text="_" style:position="6.3in"/>
        </style:tab-stops>
      </style:paragraph-properties>
    </style:style>
    <style:style style:name="P2403" style:parent-style-name="Normal" style:family="paragraph">
      <style:paragraph-properties fo:text-align="justify" fo:text-indent="0.3937in"/>
    </style:style>
    <style:style style:name="TableColumn2405" style:family="table-column">
      <style:table-column-properties style:column-width="2.1111in" style:use-optimal-column-width="false"/>
    </style:style>
    <style:style style:name="TableColumn2406" style:family="table-column">
      <style:table-column-properties style:column-width="2.1687in" style:use-optimal-column-width="false"/>
    </style:style>
    <style:style style:name="TableColumn2407" style:family="table-column">
      <style:table-column-properties style:column-width="2.0187in" style:use-optimal-column-width="false"/>
    </style:style>
    <style:style style:name="Table2404" style:family="table">
      <style:table-properties style:width="6.2986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ableCell2417" style:family="table-cell">
      <style:table-cell-properties fo:border="none" fo:padding-top="0in" fo:padding-left="0.0277in" fo:padding-bottom="0in" fo:padding-right="0.0277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break-before="page"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text-properties fo:font-weight="bold" style:font-weight-asian="bold" style:font-weight-complex="bold"/>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2442" style:parent-style-name="DefaultParagraphFont" style:family="text">
      <style:text-properties style:text-underline-type="single" style:text-underline-style="solid" style:text-underline-width="auto" style:text-underline-mode="continuous"/>
    </style:style>
    <style:style style:name="P2443" style:parent-style-name="Normal" style:family="paragraph">
      <style:paragraph-properties fo:text-align="center"/>
    </style:style>
    <style:style style:name="P2444" style:parent-style-name="Normal" style:family="paragraph">
      <style:paragraph-properties>
        <style:tab-stops>
          <style:tab-stop style:type="left" style:leader-style="solid" style:leader-text="_" style:position="6.3in"/>
        </style:tab-stops>
      </style:paragraph-properties>
    </style:style>
    <style:style style:name="TableColumn2446" style:family="table-column">
      <style:table-column-properties style:column-width="2.0277in" style:use-optimal-column-width="false"/>
    </style:style>
    <style:style style:name="TableColumn2447" style:family="table-column">
      <style:table-column-properties style:column-width="1.0833in" style:use-optimal-column-width="false"/>
    </style:style>
    <style:style style:name="TableColumn2448" style:family="table-column">
      <style:table-column-properties style:column-width="3.1875in" style:use-optimal-column-width="false"/>
    </style:style>
    <style:style style:name="Table2445" style:family="table">
      <style:table-properties style:width="6.2986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Cell2454" style:family="table-cell">
      <style:table-cell-properties fo:border="none" fo:padding-top="0in" fo:padding-left="0.0277in" fo:padding-bottom="0in" fo:padding-right="0.0277in"/>
    </style:style>
    <style:style style:name="TableCell2455" style:family="table-cell">
      <style:table-cell-properties fo:border="none" fo:padding-top="0in" fo:padding-left="0.0277in" fo:padding-bottom="0in" fo:padding-right="0.0277in"/>
    </style:style>
    <style:style style:name="P2456" style:parent-style-name="Normal" style:family="paragraph">
      <style:paragraph-properties fo:text-align="center"/>
      <style:text-properties style:font-weight-complex="bold"/>
    </style:style>
    <style:style style:name="P2457" style:parent-style-name="Normal" style:family="paragraph">
      <style:paragraph-properties fo:text-align="center"/>
      <style:text-properties fo:font-weight="bold" style:font-weight-asian="bold" style:font-weight-complex="bold"/>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style:tab-stops>
          <style:tab-stop style:type="left" style:leader-style="solid" style:leader-text="_" style:position="6.3in"/>
        </style:tab-stops>
      </style:paragraph-properties>
    </style:style>
    <style:style style:name="P2463" style:parent-style-name="Normal" style:family="paragraph">
      <style:paragraph-properties fo:text-align="center"/>
    </style:style>
    <style:style style:name="P2464" style:parent-style-name="Normal" style:family="paragraph">
      <style:paragraph-properties>
        <style:tab-stops>
          <style:tab-stop style:type="left" style:leader-style="solid" style:leader-text="_" style:position="6.3in"/>
        </style:tab-stops>
      </style:paragraph-properties>
    </style:style>
    <style:style style:name="P2465" style:parent-style-name="Normal" style:family="paragraph">
      <style:paragraph-properties fo:text-align="center"/>
    </style:style>
    <style:style style:name="P2466" style:parent-style-name="Normal" style:family="paragraph">
      <style:paragraph-properties>
        <style:tab-stops>
          <style:tab-stop style:type="left" style:leader-style="solid" style:leader-text="_" style:position="6.3in"/>
        </style:tab-stops>
      </style:paragraph-properties>
    </style:style>
    <style:style style:name="P2467" style:parent-style-name="Normal" style:family="paragraph">
      <style:paragraph-properties fo:text-align="justify" fo:text-indent="0.3937in"/>
    </style:style>
    <style:style style:name="TableColumn2469" style:family="table-column">
      <style:table-column-properties style:column-width="2.1111in" style:use-optimal-column-width="false"/>
    </style:style>
    <style:style style:name="TableColumn2470" style:family="table-column">
      <style:table-column-properties style:column-width="2.1687in" style:use-optimal-column-width="false"/>
    </style:style>
    <style:style style:name="TableColumn2471" style:family="table-column">
      <style:table-column-properties style:column-width="2.0187in" style:use-optimal-column-width="false"/>
    </style:style>
    <style:style style:name="Table2468" style:family="table">
      <style:table-properties style:width="6.2986in" fo:margin-left="0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6">Suvestinė redakcija nuo 2010-03-07 iki 2010-07-10</text:span></text:p>
      <text:p text:style-name="P7"/>
      <text:p text:style-name="P8"><text:span text:style-name="T9">Įsakymas paskelbtas: Žin. 2007, Nr.<text:s/></text:span><text:a xlink:href="https://www.e-tar.lt/portal/legalAct.html?documentId=TAR.E96F42136A8F" office:target-frame-name="_top" xlink:show="replace"><text:span text:style-name="T10">40-1516</text:span></text:a><text:span text:style-name="T11">, i. k. 1072310ISAK001V-115</text:span></text:p>
      <text:p text:style-name="P12"/>
      <text:p text:style-name="P13"><text:span text:style-name="T14"/><text:span text:style-name="T15">LIETUVOS RESPUBLIKOS VIDAUS REIKALŲ MINISTRO</text:span></text:p>
      <text:p text:style-name="P16"/>
      <text:p text:style-name="P17">Į S A K Y M A S</text:p>
      <text:p text:style-name="P18">DĖL ĮTARIAMŲ, KALTINAMŲ IR TEISTŲ ASMENŲ ŽINYBINIO REGISTRO DUOMENŲ TEIKIMO TVARKOS APRAŠO PATVIRTINIMO</text:p>
      <text:p text:style-name="P19"/>
      <text:p text:style-name="P20">2007 m. kovo 30 d. Nr. 1V-115</text:p>
      <text:p text:style-name="P21">Vilnius</text:p>
      <text:p text:style-name="P22"/>
      <text:p text:style-name="P23"/>
      <text:p text:style-name="P24">Vadovaudamasis<text:s/>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punktu,</text:p>
      <text:p text:style-name="P26"><text:span text:style-name="T27">tvirtinu</text:span><text:s/>Įtariamų, kaltinamų ir teistų asmenų žinybinio registro duomenų teikimo tvarkos aprašą (pridedama).</text:p>
      <text:p text:style-name="P28"/>
      <text:p text:style-name="P29"/>
      <text:p text:style-name="P30"/>
      <text:p text:style-name="P31"><text:span text:style-name="T32">VIDAUS REIKALŲ MINISTRAS</text:span><text:span text:style-name="T33"><text:tab/>RAIMONDAS ŠUKYS</text:span></text:p>
      <text:p text:style-name="P34"/>
      <text:soft-page-break/>
      <text:p text:style-name="P35">PATVIRTINTA</text:p>
      <text:p text:style-name="P36">Lietuvos Respublikos vidaus reikalų ministro<text:s/></text:p>
      <text:p text:style-name="P37">2007 m. kovo 30 d. įsakymu Nr. 1V-115</text:p>
      <text:p text:style-name="P38"/>
      <text:p text:style-name="P39"><text:span text:style-name="T40">ĮTARIAMŲ, KALTINAMŲ IR TEISTŲ ASMENŲ ŽINYBINIO REGISTRO DUOMENŲ TEIKIMO TVARKOS APRAŠAS</text:span></text:p>
      <text:p text:style-name="P41"/>
      <text:p text:style-name="P42"><text:span text:style-name="T43">I</text:span><text:span text:style-name="T44">.<text:s/></text:span><text:span text:style-name="T45">BENDROSIOS NUOSTATOS</text:span></text:p>
      <text:p text:style-name="P46"/>
      <text:p text:style-name="P47">1. Įtariamų, kaltinamų ir teistų asmenų žinybinio registro duomenų teikimo tvarkos apraše<text:s/>(toliau – Aprašas) reglamentuojama Įtariamų, kaltinamų ir teistų asmenų žinybinio registro (toliau – Registras) duomenų teikimo tvarka.</text:p>
      <text:p text:style-name="P48">2. Pagrindinės Apraše vartojamos sąvokos atitinka Lietuvos Respublikos baudžiamajame kodekse (Žin., 2000, Nr.<text:s/><text:a xlink:href="https://www.e-tar.lt/portal/lt/legalAct/TAR.2B866DFF7D43" office:target-frame-name="_blank" xlink:show="new"><text:span text:style-name="T49">89-2741</text:span></text:a>) (toliau – Baudžiamasis kodeksas), Lietuvos Respublikos baudžiamojo proceso kodekse (Žin., 2002, Nr.<text:s/><text:a xlink:href="https://www.e-tar.lt/portal/lt/legalAct/TAR.EC588C321777" office:target-frame-name="_blank" xlink:show="new"><text:span text:style-name="T50">37-1341</text:span></text:a>),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vartojamas sąvokas.</text:p>
      <text:p text:style-name="P53">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54">112-4114</text:span></text:a>), 55 punkte nustatytais duomenų teikimo būdais 56 punkte nustatytiems duomenų gavėjams.</text:p>
      <text:p text:style-name="P55">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text:s/>duomenų gavimo tikslas, pageidaujama Registro duomenų apimtis ir teisėti duomenų tvarkymo kriterijai.</text:p>
      <text:p text:style-name="P56"/>
      <text:p text:style-name="P57"><text:span text:style-name="T58">II</text:span><text:span text:style-name="T59">.<text:s/></text:span><text:span text:style-name="T60">REGISTRO DUOMENŲ TEIKIMAS TEISMAMS, MOKESČIŲ ADMINISTRAVIMO, TEISĖTVARKOS INSTITUCIJOMS IR KITOMS VALSTYBĖS IR SAVIVALDYBIŲ INSTITUCIJOMS IR ĮS</text:span><text:span text:style-name="T61">TAIGOMS</text:span></text:p>
      <text:p text:style-name="P62"/>
      <text:p text:style-name="P63">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64">6. Paklausimo dėl Registro duomenų apie fizinį asmenį (Aprašo 1 priedas) pildymo tvarka:</text:p>
      <text:p text:style-name="P65">6.1. eilutėje „Asmens kodas“ įrašomas asmens, kurio duomenis norima gauti, kodas;</text:p>
      <text:p text:style-name="P66">6.2. eilutėje „Vardas, tėvo vardas“ didžiosiomis raidėmis įrašomas asmens, kurio duomenis norima gauti, vardas ir tėvo vardas (tėvo vardas nurodomas, jei nežinomas asmens kodas);</text:p>
      <text:p text:style-name="P67">6.3. eilutėje „Pavardė“ didžiosiomis raidėmis įrašoma asmens, kurio duomenis norima gauti, pavardė; jeigu asmuo turi dvi pavardes arba yra pakeitęs pavardę, paklausime nurodomos visos pavardės;</text:p>
      <text:p text:style-name="P68">6.4. eilutėje „Gimimo data“ įrašoma asmens, kurio duomenis norima gauti, gimimo data (įrašoma, kai asmeniui nesuteiktas asmens kodas);</text:p>
      <text:p text:style-name="P69">6.5. eilutėje „Gimimo vieta“ įrašoma asmens, kurio duomenis norima gauti, gimimo vieta (įrašoma, kai asmeniui nesuteiktas asmens kodas);</text:p>
      <text:p text:style-name="P70">6.6. eilutėje<text:s/>„Gyvenamoji vieta“ įrašoma asmens, kurio duomenis norima gauti, gyvenamoji vieta;</text:p>
      <text:p text:style-name="P71">6.7. eilutėje „Duomenų naudojimo tikslas“ įrašomas teisinis pagrindas gauti registro duomenis;</text:p>
      <text:p text:style-name="P72">6.8. eilutėje „Reikalingi duomenys“ nurodoma reikiama informacija, pavyzdžiui: apie pradėtą ikiteisminį tyrimą, teistumą arba bausmės atlikimo vietą;</text:p>
      <text:p text:style-name="P73">6.9. eilutėje „Pareigos, parašas, vardas, pavardė“ įrašomos Registro duomenų gavėjo vadovo arba kito įgalioto asmens pareigos, vardas, pavardė ir vadovas arba kitas įgaliotas asmuo pasirašo;</text:p>
      <text:p text:style-name="P74">6.10. eilutėje „Paklausimą užpildęs asmuo“ įrašomas paklausimą Užpildžiusio asmens vardas ir pavardė, telefono numeris.</text:p>
      <text:p text:style-name="P75">7. Paklausimo dėl Registro duomenų apie juridinį asmenį (Aprašo 2 priedas) pildymo tvarka:</text:p>
      <text:p text:style-name="P76">7.1. eilutėje „Juridinio asmens kodas“ įrašomas juridinio asmens, kurio duomenis norima gauti, kodas;</text:p>
      <text:p text:style-name="P77">7.2. eilutėje „Juridinio asmens pavadinimas“ įrašomas juridinio asmens, kurio duomenis norima gauti, pavadinimas;</text:p>
      <text:p text:style-name="P78">7.3. eilutėje „Juridinio asmens teisinė forma“<text:s/>įrašoma juridinio asmens, kurio duomenis norima gauti, teisinė forma;</text:p>
      <text:p text:style-name="P79">7.4. eilutėje „Juridinio asmens buveinės adresas“ įrašomas juridinio asmens, kurio duomenis norima gauti, buveinės adresas;</text:p>
      <text:p text:style-name="P80">7.5. eilutėje „Duomenų naudojimo tikslas“ įrašomas teisinis pagrindas gauti Registro duomenis;</text:p>
      <text:p text:style-name="P81">7.6. eilutėje „Reikalingi duomenys“ nurodoma reikiama informacija, pavyzdžiui: apie pradėtą ikiteisminį tyrimą, teismo sprendimą;</text:p>
      <text:p text:style-name="P82">7.7. eilutėje „Pareigos, parašas, vardas, pavardė“ įrašomos Registro duomenų<text:s/>gavėjo vadovo arba kito įgalioto asmens pareigos, vardas, pavardė ir vadovas arba kitas įgaliotas asmuo pasirašo;</text:p>
      <text:p text:style-name="P83">7.8. eilutėje „Paklausimą užpildęs asmuo“ įrašomas paklausimą Užpildžiusio asmens vardas ir pavardė, telefono numeris.</text:p>
      <text:p text:style-name="P84">8. Kitų valstybės ir savivaldybių institucijų ir įstaigų paklausimo dėl Registro duomenų apie fizinį ar juridinį asmenį (Aprašo 3 priedas) pildymo tvarka:</text:p>
      <text:p text:style-name="P85">8.1. eilutėje „Vadovaudamiesi“ įrašomas teisės akto pavadinimas, jo straipsniai, dalys, punktai, suteikiantys teisę gauti registro duomenis;</text:p>
      <text:p text:style-name="P86">8.2. eilutėje „prašome pateikti duomenis apie“ įrašomas asmens, apie kurį norima gauti Registro duomenis, vardas, pavardė (jei asmuo turi dvi pavardes arba yra pakeitęs pavardę, paklausime nurodomos visos pavardės), asmens<text:s/>kodas arba gimimo data; jeigu prašoma duomenų apie juridinį asmenį, įrašomas juridinio asmens kodas, pavadinimas, juridinio asmens teisinė forma ir buveinės adresas;</text:p>
      <text:p text:style-name="P87">8.3. eilutėje „Pareigos, parašas, vardas, pavardė“ įrašomos Registro duomenų gavėjo vadovo arba kito įgalioto asmens pareigos, vardas, pavardė ir vadovas ar kitas įgaliotas asmuo pasirašo;</text:p>
      <text:p text:style-name="P88">8.4. eilutėje „Paklausimą užpildęs asmuo“ įrašomas paklausimą Užpildžiusio asmens vardas ir pavardė, telefono numeris.</text:p>
      <text:p text:style-name="P89">9. Pagal paklausimus (Aprašo 1, 2 ir 3 priedai) pateikiamas Registro išrašas, kurio formos pavyzdys nustatytas Aprašo 14, 15, 17 ir 18 prieduose.</text:p>
      <text:p text:style-name="P90">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91">3-141</text:span></text:a>), gali tiesiogiai naudotis registruoti Vidaus reikalų informacinės sistemos duomenų banko naudotojai, turintys leidimą dirbti su Registro duomenų baze. Duomenų paieška (užklausa) Registro duomenų bazėje atliekama tik turint teisėtą<text:s/>pagrindą, kai atliekant tarnybines funkcijas būtina gauti duomenis apie įtariamus, kaltinamus ir teistus asmenis.</text:p>
      <text:p text:style-name="P92">Punkto pakeitimai:</text:p>
      <text:p text:style-name="P93"><text:span text:style-name="T94">Nr.<text:s/></text:span><text:a xlink:href="https://www.e-tar.lt/portal/legalAct.html?documentId=TAR.8DA1A7EAF8A7" office:target-frame-name="_top" xlink:show="replace"><text:span text:style-name="T95">1V-207</text:span></text:a><text:span text:style-name="T96">, 2009-05-19, Žin., 2009, Nr. 6</text:span><text:span text:style-name="T97">2-2505 (2009-05-28), i. k. 1092310ISAK001V-207</text:span></text:p>
      <text:p text:style-name="Normal"/>
      <text:p text:style-name="P98">11. Vidaus reikalų informacinės sistemos duomenų banko naudotojai gauna Registro išrašą pagal Registro išrašo formos pavyzdį, nustatytą Aprašo 16 ir 19 prieduose, kurį gali išsispausdinti.</text:p>
      <text:p text:style-name="P99">Punkto<text:s/>pakeitimai:</text:p>
      <text:p text:style-name="P100"><text:span text:style-name="T101">Nr.<text:s/></text:span><text:a xlink:href="https://www.e-tar.lt/portal/legalAct.html?documentId=TAR.8DA1A7EAF8A7" office:target-frame-name="_top" xlink:show="replace"><text:span text:style-name="T102">1V-207</text:span></text:a><text:span text:style-name="T103">, 2009-05-19, Žin., 2009, Nr. 62-2505 (2009-05-28), i. k. 1092310ISAK001V-207</text:span></text:p>
      <text:p text:style-name="P104"><text:span text:style-name="T105">Nr.<text:s/></text:span><text:a xlink:href="https://www.e-tar.lt/portal/legalAct.html?documentId=TAR.BF0FC29E64AE" office:target-frame-name="_top" xlink:show="replace"><text:span text:style-name="T106">1V-117</text:span></text:a><text:span text:style-name="T107">, 2010-03-01, Žin., 2010, Nr. 27-1274 (2010-03-06), i. k. 1102310ISAK001V-117</text:span></text:p>
      <text:p text:style-name="Normal"/>
      <text:p text:style-name="P108"><text:span text:style-name="T109">II</text:span><text:span text:style-name="T110">.<text:s/></text:span><text:span text:style-name="T111">REGISTRO DUOMENŲ TEIKIMAS FIZINIAMS ASMENIMS</text:span></text:p>
      <text:p text:style-name="P112"/>
      <text:p text:style-name="P113">12. Fizinis asmuo, norėdamas gauti Registro duomenų pagrindu parengtą pažymą (toliau – Registro pažyma) ar Registro išrašą apie save, pateikia prašymą dėl Registro pažymos ar Registro išrašo išdavimo (Aprašo 4 priedas) Informatikos ir ryšių departamentui prie Lietuvos Respublikos vidaus reikalų ministerijos (toliau – Informatikos ir ryšių departamentas):</text:p>
      <text:p text:style-name="P114">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arba gaunant elektroniniu būdu Registro pažymą ar Registro išrašą, pasirašytą elektroniniu parašu),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text:s/>pareiškėjo atstovo pasirašytas.</text:p>
      <text:p text:style-name="P115"><text:span text:style-name="T116">Jeigu pareiškėjas pageidauja gauti pranešimą apie pažymos ar išrašo parengimą trumpąja teksto žinute, prašyme nurodomas telefono numeris ir mobiliojo ryšio operatorius.</text:span></text:p>
      <text:p text:style-name="P117">Punkto pakeitimai:</text:p>
      <text:p text:style-name="P118"><text:span text:style-name="T119">Nr.<text:s/></text:span><text:a xlink:href="https://www.e-tar.lt/portal/legalAct.html?documentId=TAR.8DA1A7EAF8A7" office:target-frame-name="_top" xlink:show="replace"><text:span text:style-name="T120">1V-207</text:span></text:a><text:span text:style-name="T121">, 2009-05-19, Žin., 2009, Nr. 62-2505 (2009-05-28), i. k. 1092310ISAK001V-207</text:span></text:p>
      <text:p text:style-name="P122"><text:span text:style-name="T123">Nr.<text:s/></text:span><text:a xlink:href="https://www.e-tar.lt/portal/legalAct.html?documentId=TAR.BF0FC29E64AE" office:target-frame-name="_top" xlink:show="replace"><text:span text:style-name="T124">1V-117</text:span></text:a><text:span text:style-name="T125">, 2010-03-01, Žin., 2010, Nr.<text:s/></text:span><text:span text:style-name="T126">27-1274 (2010-03-06), i. k. 1102310ISAK001V-117</text:span></text:p>
      <text:p text:style-name="Normal"/>
      <text:p text:style-name="P127">12.2. Prašymas Informatikos ir ryšių departamentui pateikiamas tiesiogiai, pareiškėjui ar jo atstovui atvykus į įstaigą, siunčiamas paštu ar per pasiuntinį arba pateikiamas elektroniniu būdu per banko<text:s/>elektroninės bankininkystės sistemą ar elektroninio parašo sistemą (toliau – elektroninis prašymas).</text:p>
      <text:p text:style-name="P128">Punkto pakeitimai:</text:p>
      <text:p text:style-name="P129"><text:span text:style-name="T130">Nr.<text:s/></text:span><text:a xlink:href="https://www.e-tar.lt/portal/legalAct.html?documentId=TAR.8DA1A7EAF8A7" office:target-frame-name="_top" xlink:show="replace"><text:span text:style-name="T131">1V-207</text:span></text:a><text:span text:style-name="T132">, 2009-05-19, Žin., 2009, Nr. 62-2505 (2009-</text:span><text:span text:style-name="T133">05-28), i. k. 1092310ISAK001V-207</text:span></text:p>
      <text:p text:style-name="Normal"/>
      <text:p text:style-name="P134">12.3. Pareiškėjas kreipdamasis tiesiogiai kartu su prašymu pateikia asmens tapatybę patvirtinantį dokumentą ir atlyginimo už Registro pažymą ar Registro išrašą sumokėjimą patvirtinantį dokumentą. Pateikiant prašymą 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135">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36">12.5. Asmuo, gyvenantis užsienyje, prašymą Informatikos ir ryšių departamentui gali pateikti Aprašo 12.2 punkte nurodytais būdais ar per artimiausią Lietuvos Respublikos diplomatinę atstovybę.<text:s/></text:p>
      <text:p text:style-name="P137">Punkto pakeitimai:</text:p>
      <text:p text:style-name="P138"><text:span text:style-name="T139">Nr.<text:s/></text:span><text:a xlink:href="https://www.e-tar.lt/portal/legalAct.html?documentId=TAR.8DA1A7EAF8A7" office:target-frame-name="_top" xlink:show="replace"><text:span text:style-name="T140">1V-207</text:span></text:a><text:span text:style-name="T141">, 2009-05-19, Žin., 2009, Nr. 62-2505 (2009-05-28), i. k. 1092310ISAK001V-207</text:span></text:p>
      <text:p text:style-name="Normal"/>
      <text:p text:style-name="P142">12.6. Pateikiant elektroninį prašymą, pareiškėjas identifikuojamas elektroninės bankininkystės ar elektroninio parašo sistemoje ir jam suteikiama galimybė užpildyti elektroninę prašymo formą įrašant savo asmens duomenis, išvardytus Aprašo 12.1 punkte.<text:s/></text:p>
      <text:p text:style-name="P143">Punkto pakeitimai:</text:p>
      <text:p text:style-name="P144"><text:span text:style-name="T145">Nr.<text:s/></text:span><text:a xlink:href="https://www.e-tar.lt/portal/legalAct.html?documentId=TAR.8DA1A7EAF8A7" office:target-frame-name="_top" xlink:show="replace"><text:span text:style-name="T146">1V-207</text:span></text:a><text:span text:style-name="T147">, 2009-05-19, Žin., 2009, Nr. 62-2505 (2009-05-28), i. k. 1092310ISAK001V-207</text:span></text:p>
      <text:p text:style-name="Normal"/>
      <text:p text:style-name="P148">13. Užsakius Registro pažymą ar Registro išrašą elektroniniu būdu, pareiškėjui patvirtinamas elektroninio prašymo užregistravimas, suteikiama informacija apie užsakymo<text:s/><text:soft-page-break/>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Informatikos ir ryšių departamentui papildomai pateikti atlyginimo už Registro pažymą ar Registro išrašą sumokėjimą patvirtinantį<text:s/>dokumentą.</text:p>
      <text:p text:style-name="P149">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 dokumentą. Fizinis asmuo, užsakęs Registro pažymą ar Registro išrašą elektroniniu būdu, Registro pažymą ar Registro išrašą, pasirašytą elektroniniu parašu, gali gauti elektroniniu būdu.<text:s/></text:p>
      <text:p text:style-name="P150">Punkto pakeitimai:</text:p>
      <text:p text:style-name="P151"><text:span text:style-name="T152">Nr.<text:s/></text:span><text:a xlink:href="https://www.e-tar.lt/portal/legalAct.html?documentId=TAR.8DA1A7EAF8A7" office:target-frame-name="_top" xlink:show="replace"><text:span text:style-name="T153">1V-207</text:span></text:a><text:span text:style-name="T154">, 2009-05-19, Žin., 2009, Nr. 62-2505 (20</text:span><text:span text:style-name="T155">09-05-28), i. k. 1092310ISAK001V-207</text:span></text:p>
      <text:p text:style-name="Normal"/>
      <text:p text:style-name="P156">14<text:span text:style-name="T157">1</text:span>. Prašymas pateikti Registro pažymą, kai fizinis asmuo siekia dalyvauti viešuosiuose pirkimuose, gali būti pateikiamas valstybės 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s/></text:p>
      <text:p text:style-name="P158">Papildyta punktu:</text:p>
      <text:p text:style-name="P159"><text:span text:style-name="T160">Nr.<text:s/></text:span><text:a xlink:href="https://www.e-tar.lt/portal/legalAct.html?documentId=TAR.8DA1A7EAF8A7" office:target-frame-name="_top" xlink:show="replace"><text:span text:style-name="T161">1V-207</text:span></text:a><text:span text:style-name="T162">, 2009-05-19, Žin., 2009, Nr. 62-2505 (2009-05-28), i. k. 1092310ISAK001V-2</text:span><text:span text:style-name="T163">07</text:span></text:p>
      <text:p text:style-name="Normal"/>
      <text:p text:style-name="P164">15. Pagal fizinio asmens prašymą (Aprašo 4 priedas) teikiamas Registro išrašas ar Registro pažyma, kurių formų pavyzdžiai nustatyti Aprašo 6, 7, 8, 9 ir 22 prieduose. Registro išraše ar Registro pažymoje asmens anketiniai duomenys nurodomi galiojančio asmens dokumento pagrindu. Pagal fizinio asmens prašyme nurodytą vieną Registro išrašo ar Registro pažymos gavimo tikslą teikiamas vienas Registro išrašas ar viena Registro pažyma, neribojant egzempliorių kiekio.<text:s/></text:p>
      <text:p text:style-name="P165">Punkto pakeitimai:</text:p>
      <text:p text:style-name="P166"><text:span text:style-name="T167">Nr.<text:s/></text:span><text:a xlink:href="https://www.e-tar.lt/portal/legalAct.html?documentId=TAR.8DA1A7EAF8A7" office:target-frame-name="_top" xlink:show="replace"><text:span text:style-name="T168">1V-207</text:span></text:a><text:span text:style-name="T169">, 2009-05-19, Žin., 2009, Nr. 62-2505 (2009-05-28), i. k. 1092310ISAK001V-207</text:span></text:p>
      <text:p text:style-name="Normal"/>
      <text:p text:style-name="P170"><text:span text:style-name="T171">III</text:span><text:span text:style-name="T172">.<text:s/></text:span><text:span text:style-name="T173">REGISTRO DUOMENŲ TEIKIMAS JURIDINIAMS ASMENIMS</text:span></text:p>
      <text:p text:style-name="P174"/>
      <text:p text:style-name="P175"><text:span text:style-name="T176">16</text:span><text:span text:style-name="T177">. Juridinis asmuo, norėdamas gauti Regi</text:span><text:span text:style-name="T178">stro duomenų pagrindu parengtą Registro pažymą ar Registro išrašą apie save, siekdamas dalyvauti viešuosiuose pirkimuose – ir apie juridinio asmens vadovą ar ūkinės bendrijos tikrąjį narį (narius), turintį (turinčius) teisę juridinio asmens vardu sudaryti<text:s/></text:span><text:span text:style-name="T179">sandorį ir buhalterį (buhalterius) ar kitą (kitus) asmenį (asmenis), turintį (turinčius) teisę surašyti ir pasirašyti juridinio asmens apskaitos dokumentus, pateikia Informatikos ir ryšių departamentui rašytinį prašymą dėl Registro pažymos ar Registro išra</text:span><text:span text:style-name="T180">šo išdavimo (Aprašo 5, 5a priedai):</text:span><text:s/></text:p>
      <text:p text:style-name="P181">Punkto pakeitimai:</text:p>
      <text:p text:style-name="P182"><text:span text:style-name="T183">Nr.<text:s/></text:span><text:a xlink:href="https://www.e-tar.lt/portal/legalAct.html?documentId=TAR.11AA32237AEE" office:target-frame-name="_top" xlink:show="replace"><text:span text:style-name="T184">1V-338</text:span></text:a><text:span text:style-name="T185">, 2008-09-24, Žin., 2008, Nr. 112-4278 (2008-09-30), i. k. 1082310ISAK001V-338</text:span></text:p>
      <text:p text:style-name="P186"><text:span text:style-name="T187">Nr.<text:s/></text:span><text:a xlink:href="https://www.e-tar.lt/portal/legalAct.html?documentId=TAR.B06F08E4BB21" office:target-frame-name="_top" xlink:show="replace"><text:span text:style-name="T188">1V-508</text:span></text:a><text:span text:style-name="T189">, 2009-09-24, Žin., 2009, Nr. 116-4970 (2009-09-29), i. k. 1092310ISAK001V-508</text:span></text:p>
      <text:p text:style-name="P190"><text:span text:style-name="T191">16.1</text:span><text:span text:style-name="T192">. Prašyme nurodoma: juridinio asmens pavadinimas, kodas, buveinės adresas, telefono,<text:s/></text:span><text:span text:style-name="T193">fakso numeriai, Registro pažymos ar Registro išrašo gavimo teisinis pagrindas, Registro duomenų pateikimo forma (Registro pažyma ar Registro išrašas), Registro pažymos ar Registro išrašo gavimo tikslas, Registro pažymos ar Registro išrašo gavimo būdas (reg</text:span><text:span text:style-name="T194">istruotu paštu, atsiimant juridinio asmens atstovo asmeniškai arba gaunant elektroniniu būdu Registro pažymą ar Registro išrašą, pasirašytą elektroniniu parašu), pageidaujamas Registro pažymos ar Registro išrašo egzempliorių kiekis. Pateikiant prašymą gaut</text:span><text:span text:style-name="T195">i Registro pažymą dėl Įtariamų, kaltinamų ir teistų asmenų žinybinio registro duomenų apie juridinį asmenį, siekiantį dalyvauti viešuosiuose pirkimuose, kurios formos<text:s/></text:span><text:soft-page-break/><text:span text:style-name="T196">pavyzdys nustatytas Aprašo 20 ir 21 prieduose, prašyme nurodomi ūkinės bendrijos tikrojo<text:s/></text:span><text:span text:style-name="T197">nario (narių), turinčio (turinčių) teisę juridinio asmens vardu sudaryti sandorį, buhalterio (buhalterių) ar kito (kitų) asmens (asmenų), turinčio (turinčių) teisę surašyti ir pasirašyti juridinio asmens apskaitos dokumentus, vardas, pavardė, asmens kodas<text:s/></text:span><text:span text:style-name="T198">(gimimo data) ir pateikiamas rašytinis juridinio asmens vadovo bei nurodytų asmenų sutikimas dėl jų duomenų teikimo iš Registro. Prašymą pasirašo įmonės vadovas ar kitas įgaliotas asmuo. Prašymas patvirtinamas įmonės spaudu.</text:span><text:s/></text:p>
      <text:p text:style-name="P199"><text:span text:style-name="T200">Jeigu pareiškėjas pageidauja g</text:span><text:span text:style-name="T201">auti pranešimą apie pažymos ar išrašo parengimą trumpąja teksto žinute, prašyme nurodomas telefono numeris ir mobiliojo ryšio operatorius.</text:span></text:p>
      <text:p text:style-name="P202">Punkto pakeitimai:</text:p>
      <text:p text:style-name="P203"><text:span text:style-name="T204">Nr.<text:s/></text:span><text:a xlink:href="https://www.e-tar.lt/portal/legalAct.html?documentId=TAR.11AA32237AEE" office:target-frame-name="_top" xlink:show="replace"><text:span text:style-name="T205">1V-338</text:span></text:a><text:span text:style-name="T206">, 2008</text:span><text:span text:style-name="T207">-09-24, Žin., 2008, Nr. 112-4278 (2008-09-30), i. k. 1082310ISAK001V-338</text:span></text:p>
      <text:p text:style-name="P208"><text:span text:style-name="T209">Nr.<text:s/></text:span><text:a xlink:href="https://www.e-tar.lt/portal/legalAct.html?documentId=TAR.8DA1A7EAF8A7" office:target-frame-name="_top" xlink:show="replace"><text:span text:style-name="T210">1V-207</text:span></text:a><text:span text:style-name="T211">, 2009-05-19, Žin., 2009, Nr. 62-2505 (2009-05-28), i. k. 1092310ISAK001V-207</text:span></text:p>
      <text:p text:style-name="P212"><text:span text:style-name="T213">Nr.<text:s/></text:span><text:a xlink:href="https://www.e-tar.lt/portal/legalAct.html?documentId=TAR.B06F08E4BB21" office:target-frame-name="_top" xlink:show="replace"><text:span text:style-name="T214">1V-508</text:span></text:a><text:span text:style-name="T215">, 2009-09-24, Žin., 2009, Nr. 116-4970 (2009-09-29), i. k. 1092310ISAK001V-508</text:span></text:p>
      <text:p text:style-name="P216"><text:span text:style-name="T217">Nr.<text:s/></text:span><text:a xlink:href="https://www.e-tar.lt/portal/legalAct.html?documentId=TAR.BF0FC29E64AE" office:target-frame-name="_top" xlink:show="replace"><text:span text:style-name="T218">1V-11</text:span><text:span text:style-name="T219">7</text:span></text:a><text:span text:style-name="T220">, 2010-03-01, Žin., 2010, Nr. 27-1274 (2010-03-06), i. k. 1102310ISAK001V-117</text:span></text:p>
      <text:p text:style-name="Normal"/>
      <text:p text:style-name="P221">16.2. 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222">16.3. Pateikiant prašymą<text:s/>tiesiogiai, paštu, per pasiuntinį ar telekomunikacijų galiniais įrenginiais, išskyrus per banko elektroninės bankininkystės sistemą, kartu su prašymu pateikiamas atlyginimo už Registro pažymą ar Registro išrašą sumokėjimą patvirtinantis dokumentas.</text:p>
      <text:p text:style-name="P223">16.4.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papildomai Informatikos ir ryšių departamentui pateikti atlyginimo už Registro pažymą ar Registro išrašą sumokėjimą patvirtinantį dokumentą.</text:p>
      <text:p text:style-name="P224">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text:s/>ar Registro išrašą tiesiogiai Informatikos ir ryšių departamente, pateikia asmens tapatybę patvirtinantį dokumentą ir įgaliojimus patvirtinantį dokumentą. Juridinis asmuo, užsakęs Registro pažymą ar Registro išrašą elektroniniu būdu, Registro pažymą ar Registro išrašą, pasirašytą elektroniniu parašu, gali gauti elektroniniu būdu.<text:s/></text:p>
      <text:p text:style-name="P225">Punkto pakeitimai:</text:p>
      <text:p text:style-name="P226"><text:span text:style-name="T227">Nr.<text:s/></text:span><text:a xlink:href="https://www.e-tar.lt/portal/legalAct.html?documentId=TAR.8DA1A7EAF8A7" office:target-frame-name="_top" xlink:show="replace"><text:span text:style-name="T228">1V-207</text:span></text:a><text:span text:style-name="T229">, 2009-05-19, Žin., 2009, Nr. 62-2505 (2009-05-28), i. k. 1092310ISA</text:span><text:span text:style-name="T230">K001V-207</text:span></text:p>
      <text:p text:style-name="Normal"/>
      <text:p text:style-name="P231">17<text:span text:style-name="T232">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 patvirtinančią jungtinius kompetentingų institucijų tvarkomus duomenis apie viešųjų pirkimų procedūroje dalyvaujantį tiekėją (juridinį asmenį).<text:s/></text:p>
      <text:p text:style-name="P233">Papildyta punktu:</text:p>
      <text:p text:style-name="P234"><text:span text:style-name="T235">Nr.<text:s/></text:span><text:a xlink:href="https://www.e-tar.lt/portal/legalAct.html?documentId=TAR.11AA32237AEE" office:target-frame-name="_top" xlink:show="replace"><text:span text:style-name="T236">1V-338</text:span></text:a><text:span text:style-name="T237">, 2008-09-24, Žin., 2008, Nr. 112-4278 (2008-09-30), i. k. 1082310ISAK001V-338</text:span></text:p>
      <text:p text:style-name="P238">Punkto pakeitimai:</text:p>
      <text:p text:style-name="P239"><text:span text:style-name="T240">Nr.<text:s/></text:span><text:a xlink:href="https://www.e-tar.lt/portal/legalAct.html?documentId=TAR.8DA1A7EAF8A7" office:target-frame-name="_top" xlink:show="replace"><text:span text:style-name="T241">1V-207</text:span></text:a><text:span text:style-name="T242">, 2009-05-19, Žin., 2009, Nr. 62-2505 (2009-05-28), i. k. 1092310ISAK001V-207</text:span></text:p>
      <text:p text:style-name="Normal"/>
      <text:p text:style-name="P243">18. Pagal juridinio asmens prašymą teikiamas Registro išrašas ar Registro pažyma, kurių formų pavyzdžiai nustatyti Aprašo 10, 11, 12, 13, 20, 21 ir 23 prieduose. Pagal juridinio asmens prašyme nurodytą vieną Registro išrašo ar Registro pažymos gavimo tikslą<text:s/>teikiamas vienas Registro išrašas ar viena Registro pažyma, neribojant egzempliorių kiekio.<text:s/></text:p>
      <text:p text:style-name="P244">Punkto pakeitimai:</text:p>
      <text:p text:style-name="P245"><text:span text:style-name="T246">Nr.<text:s/></text:span><text:a xlink:href="https://www.e-tar.lt/portal/legalAct.html?documentId=TAR.11AA32237AEE" office:target-frame-name="_top" xlink:show="replace"><text:span text:style-name="T247">1V-338</text:span></text:a><text:span text:style-name="T248">, 2008-09-24, Žin., 2008, Nr. 112-4278 (2008-09-30),</text:span><text:span text:style-name="T249"><text:s/>i. k. 1082310ISAK001V-338</text:span></text:p>
      <text:p text:style-name="P250"><text:span text:style-name="T251">Nr.<text:s/></text:span><text:a xlink:href="https://www.e-tar.lt/portal/legalAct.html?documentId=TAR.8DA1A7EAF8A7" office:target-frame-name="_top" xlink:show="replace"><text:span text:style-name="T252">1V-207</text:span></text:a><text:span text:style-name="T253">, 2009-05-19, Žin., 2009, Nr. 62-2505 (2009-05-28), i. k. 1092310ISAK001V-207</text:span></text:p>
      <text:p text:style-name="Normal"/>
      <text:p text:style-name="P254"><text:span text:style-name="T255">IV</text:span><text:span text:style-name="T256">.<text:s/></text:span><text:span text:style-name="T257">REGISTRO DUOMENŲ TEIKIMAS EUROPOS SĄJUNGOS VALST</text:span><text:span text:style-name="T258">YBĖMS NARĖMS</text:span></text:p>
      <text:p text:style-name="P259"/>
      <text:p text:style-name="P260">19. Europos Sąjungos valstybėms narėms Registro duomenys teikiami vadovaujantis 2005 m. lapkričio 21 d. Europos Sąjungos Tarybos 2005/876/TVR sprendimo dėl keitimosi informacija apie teistumą (OL 2005 L 322. p. 33) (toliau – sprendimas) 3<text:s/>straipsniu:</text:p>
      <text:p text:style-name="P261">19.1. Prašymą valstybės narės centrinė institucija pateikia Informatikos ir ryšių departamentui paštu arba elektroniniu būdu.</text:p>
      <text:p text:style-name="P262">19.2. Atsakymas valstybės narės centrinei institucijai parengiamas pagal sprendimo priedo formą, dalyje „Atsakymas į prašymą“ pažymint atitinkamą langelį „teistumo Registre nėra duomenų apie pirmiau minėtam asmeniui paskelbtus apkaltinamuosius nuosprendžius“ arba „teistumo Registre yra duomenų apie pirmiau minėtam asmeniui paskelbtus apkaltinamuosius nuosprendžius.<text:s/>Pridedama pažyma apie apkaltinamuosius nuosprendžius“, arba „prašymas pateiktas kitais nei baudžiamoji byla tikslais ir negali būti patenkintas pagal prašomosios valstybės narės teisę, taisykles arba praktiką“ ir įrašant atitinkamoje grafoje asmens, kurio<text:s/>galima pasiteirauti, jeigu reikalinga papildoma informacija, duomenis (vardą ir pavardę, telefoną, elektroninio pašto adresą).</text:p>
      <text:p text:style-name="P263">19.3. Jeigu Registre yra duomenų apie asmeniui paskelbtą įsiteisėjusį apkaltinamąjį teismo nuosprendį, prie atsakymo į prašymą suteikti informaciją apie teistumą pridedamas Registro išrašas. Registro išraše duomenys apie asmens teistumą nurodomi vadovaujantis Baudžiamojo kodekso 97 straipsniu.</text:p>
      <text:p text:style-name="P264">19.4. Atsakymas į prašymą ir Registro išrašas parengiamas lietuvių, anglų arba vokiečių kalbomis ir išsiunčiamas prašančiosios valstybės narės centrinei institucijai registruotu paštu.</text:p>
      <text:p text:style-name="P265"/>
      <text:p text:style-name="P266"><text:span text:style-name="T267">V</text:span><text:span text:style-name="T268">.<text:s/></text:span><text:span text:style-name="T269">SPRENDIMO DĖL REGISTRO DUOMENŲ TEIKIMO PRIĖMIMAS</text:span></text:p>
      <text:p text:style-name="P270"/>
      <text:p text:style-name="P271">20. Sprendimą dėl Registro duomenų teikimo priima Informatikos ir ryšių departamentas.<text:s/>Informatikos ir ryšių departamentas, gavęs rašytinį prašymą ar paklausimą dėl Registro duomenų, patikrina, ar yra teisinis pagrindas pateikti prašomus 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272">21. Priėmęs sprendimą<text:s/>teikti Registro duomenis, Informatikos ir ryšių departamentas parengia ir pateikia atsakymą Registro duomenų gavėjui ne vėliau kaip per 10 darbo dienų nuo paklausimo arba prašymo gavimo dienos (jeigu nereikia patikslinti tvarkomų asmens duomenų).</text:p>
      <text:p text:style-name="P273">22.<text:s/>Jei nėra teisinio pagrindo teikti prašomų Registro duomenų arba prašyme nurodyti netikslūs duomenys, per 5 darbo dienas nuo prašymo ar paklausimo gavimo dienos parengiamas ir pateikiamas motyvuotas atsakymas dėl Registro duomenų neteikimo ar dėl prašymo ar<text:s/>paklausimo patikslinimo. Registro duomenų gavėjui patikslinus prašymą ar paklausimą, Registro duomenys pateikiami ne vėliau kaip per 10 darbo dienų nuo patikslinto prašymo ar paklausimo gavimo dienos.</text:p>
      <text:p text:style-name="P274"/>
      <text:p text:style-name="P275"><text:span text:style-name="T276">V BAIGIAMOSIOS NUOSTATOS</text:span></text:p>
      <text:p text:style-name="P277"/>
      <text:p text:style-name="P278">23. Asmenys,<text:s/>pažeidę Aprašo reikalavimus, atsako teisės aktų nustatyta tvarka.</text:p>
      <text:p text:style-name="P279">______________</text:p>
      <text:p text:style-name="P280"/>
      <text:soft-page-break/>
      <text:p text:style-name="P281">Įtariamų, kaltinamų ir teistų asmenų žinybinio<text:s/></text:p>
      <text:p text:style-name="P282">registro duomenų teikimo tvarkos aprašo<text:s/></text:p>
      <text:p text:style-name="P283">1<text:s/>priedas</text:p>
      <text:p text:style-name="P284"/>
      <text:p text:style-name="P285">(Paklausimo formos pavyzdys)</text:p>
      <text:p text:style-name="P286"/>
      <text:p text:style-name="P287"><text:tab/></text:p>
      <text:p text:style-name="P288">(teismo, mokesčių<text:s/>administravimo institucijos, teisėtvarkos institucijos, Kalėjimų departamentui</text:p>
      <text:p text:style-name="P289"><text:tab/></text:p>
      <text:p text:style-name="P290">prie Lietuvos Respublikos teisingumo ministerijos pavaldžios įstaigos pavadinimas, adresas)</text:p>
      <text:p text:style-name="P291"/>
      <text:p text:style-name="P292">Informatikos ir ryšių departamentui</text:p>
      <text:p text:style-name="P293">prie Lietuvos Respublikos</text:p>
      <text:p text:style-name="P294">vidaus reikalų ministerijos</text:p>
      <text:p text:style-name="P295"/>
      <text:p text:style-name="P296">PAKLAUSIMAS</text:p>
      <text:p text:style-name="P297"><text:span text:style-name="T298">DĖL ĮTARIAMŲ, KALTINAMŲ IR TEISTŲ ASMENŲ ŽINYBINIO REGISTRO DUOMENŲ APIE FIZINĮ ASMENĮ</text:span></text:p>
      <text:p text:style-name="P299"/>
      <text:p text:style-name="P300">20__ m. ______ d. Nr. _____</text:p>
      <text:p text:style-name="P301"/>
      <text:p text:style-name="P302">Asmens kodas<text:tab/></text:p>
      <text:p text:style-name="P303"/>
      <text:p text:style-name="P304">Vardas, tėvo vardas<text:tab/></text:p>
      <text:p text:style-name="P305">(tėvo vardas nurodomas, jei asmuo neturi asmens kodo)</text:p>
      <text:p text:style-name="P306">Pavardė<text:tab/></text:p>
      <text:p text:style-name="P307"/>
      <text:p text:style-name="P308">Gimimo data<text:tab/></text:p>
      <text:p text:style-name="P309">(įrašoma, kai asmeniui nesuteiktas asmens kodas)</text:p>
      <text:p text:style-name="P310">Gimimo vieta<text:tab/></text:p>
      <text:p text:style-name="P311">(įrašoma, kai asmeniui nesuteiktas asmens kodas)</text:p>
      <text:p text:style-name="P312">Gyvenamoji vieta<text:tab/></text:p>
      <text:p text:style-name="P313"/>
      <text:p text:style-name="P314">Duomenų naudojimo tikslas<text:tab/></text:p>
      <text:p text:style-name="P315">(teisinis pagrindas)</text:p>
      <text:p text:style-name="P316"><text:tab/></text:p>
      <text:p text:style-name="P317"/>
      <text:p text:style-name="P318">Reikalingi duomenys<text:tab/></text:p>
      <text:p text:style-name="P319">(ikiteisminio tyrimo ar privataus kaltinimo bylų nagrinėjimo teisme duomenys,</text:p>
      <text:p text:style-name="P320"><text:tab/></text:p>
      <text:p text:style-name="P321">paskirtų kardomųjų priemonių duomenys, išnagrinėjus baudžiamąsias bylas priimtų</text:p>
      <text:p text:style-name="P322"><text:tab/></text:p>
      <text:p text:style-name="P323">sprendimų ir juos keičiančių sprendimų duomenys, paskirtų bausmių vykdymo duomenys)</text:p>
      <text:p text:style-name="P324"/>
      <text:p text:style-name="P325">________________<text:tab/>_____________________<text:tab/>__________________</text:p>
      <text:p text:style-name="P326">(pareigos)<text:tab/>(parašas)<text:tab/>(vardas, pavardė)</text:p>
      <text:p text:style-name="Normal"/>
      <text:p text:style-name="P327">Paklausimą užpildęs asmuo<text:tab/></text:p>
      <text:p text:style-name="P328">(vardas, pavardė, telefono numeris)</text:p>
      <text:p text:style-name="P329">______________</text:p>
      <text:p text:style-name="P330">Priedo pakeitimai:</text:p>
      <text:p text:style-name="P331"><text:span text:style-name="T332">Nr.<text:s/></text:span><text:a xlink:href="https://www.e-tar.lt/portal/legalAct.html?documentId=TAR.8DA1A7EAF8A7" office:target-frame-name="_top" xlink:show="replace"><text:span text:style-name="T333">1V-207</text:span></text:a><text:span text:style-name="T334">, 2009-05-19, Žin., 2009,<text:s/></text:span><text:span text:style-name="T335">Nr. 62-2505 (2009-05-28), i. k. 1092310ISAK001V-207</text:span></text:p>
      <text:p text:style-name="Normal"/>
      <text:p text:style-name="P336"/>
      <text:soft-page-break/>
      <text:p text:style-name="P337">Įtariamų, kaltinamų ir teistų asmenų žinybinio<text:s/></text:p>
      <text:p text:style-name="P338">registro duomenų teikimo tvarkos aprašo</text:p>
      <text:p text:style-name="P339">2<text:s/>priedas</text:p>
      <text:p text:style-name="P340"/>
      <text:p text:style-name="P341">(Paklausimo formos pavyzdys)</text:p>
      <text:p text:style-name="P342"/>
      <text:p text:style-name="P343"><text:tab/></text:p>
      <text:p text:style-name="P344">(teismo, mokesčių administravimo institucijos, teisėtvarkos institucijos, Kalėjimų departamentui</text:p>
      <text:p text:style-name="P345"><text:tab/></text:p>
      <text:p text:style-name="P346">prie Lietuvos Respublikos teisingumo ministerijos pavaldžios įstaigos pavadinimas, adresas)</text:p>
      <text:p text:style-name="P347"/>
      <text:p text:style-name="P348">Informatikos ir ryšių departamentui</text:p>
      <text:p text:style-name="P349">prie Lietuvos Respublikos vidaus</text:p>
      <text:p text:style-name="P350">reikalų ministerijos</text:p>
      <text:p text:style-name="P351"/>
      <text:p text:style-name="P352">PAKLAUSIMAS</text:p>
      <text:p text:style-name="P353"><text:span text:style-name="T354">DĖL ĮTARIAMŲ, KALTINAMŲ IR<text:s/></text:span><text:span text:style-name="T355">TEISTŲ ASMENŲ ŽINYBINIO REGISTRO DUOMENŲ APIE JURIDINĮ ASMENĮ</text:span></text:p>
      <text:p text:style-name="P356"/>
      <text:p text:style-name="P357">20__ m. ______ d. Nr. ____</text:p>
      <text:p text:style-name="P358"/>
      <text:p text:style-name="P359">Juridinio asmens kodas<text:tab/></text:p>
      <text:p text:style-name="P360"/>
      <text:p text:style-name="P361">Juridinio asmens pavadinimas<text:tab/></text:p>
      <text:p text:style-name="P362"/>
      <text:p text:style-name="P363">Juridinio asmens teisinė forma<text:tab/></text:p>
      <text:p text:style-name="P364"/>
      <text:p text:style-name="P365">Juridinio asmens buveinės adresas<text:tab/></text:p>
      <text:p text:style-name="P366"/>
      <text:p text:style-name="P367">Duomenų naudojimo tikslas<text:tab/></text:p>
      <text:p text:style-name="P368">(teisinis pagrindas)</text:p>
      <text:p text:style-name="P369"><text:tab/></text:p>
      <text:p text:style-name="P370"/>
      <text:p text:style-name="P371">Reikalingi duomenys<text:tab/></text:p>
      <text:p text:style-name="P372">(ikiteisminio tyrimo duomenys, išnagrinėjus baudžiamąsias bylas priimtų</text:p>
      <text:p text:style-name="P373"><text:tab/></text:p>
      <text:p text:style-name="P374">sprendimų ir juos keičiančių sprendimų duomenys, paskirtų bausmių vykdymo duomenys)</text:p>
      <text:p text:style-name="Normal"/>
      <text:p text:style-name="P375">______________________<text:tab/>_____________________<text:tab/>__________________</text:p>
      <text:p text:style-name="P376">(pareigos)<text:tab/>(parašas)<text:tab/>(vardas, pavardė)</text:p>
      <text:p text:style-name="Normal"/>
      <text:p text:style-name="P377">Paklausimą užpildęs asmuo<text:tab/></text:p>
      <text:p text:style-name="P378">(vardas, pavardė, telefono numeris)</text:p>
      <text:p text:style-name="P379">______________</text:p>
      <text:p text:style-name="P380">Priedo pakeitimai:</text:p>
      <text:p text:style-name="P381"><text:span text:style-name="T382">Nr.<text:s/></text:span><text:a xlink:href="https://www.e-tar.lt/portal/legalAct.html?documentId=TAR.8DA1A7EAF8A7" office:target-frame-name="_top" xlink:show="replace"><text:span text:style-name="T383">1V-207</text:span></text:a><text:span text:style-name="T384">, 2009-05-19, Žin., 2009, N</text:span><text:span text:style-name="T385">r. 62-2505 (2009-05-28), i. k. 1092310ISAK001V-207</text:span></text:p>
      <text:p text:style-name="Normal"/>
      <text:p text:style-name="P386"/>
      <text:soft-page-break/>
      <text:p text:style-name="P387">Įtariamų, kaltinamų ir teistų asmenų žinybinio<text:s/></text:p>
      <text:p text:style-name="P388">registro duomenų teikimo tvarkos aprašo<text:s/></text:p>
      <text:p text:style-name="P389">3<text:s/>priedas</text:p>
      <text:p text:style-name="P390"/>
      <text:p text:style-name="P391">(Paklausimo formos pavyzdys)</text:p>
      <text:p text:style-name="P392"/>
      <text:p text:style-name="P393"><text:tab/></text:p>
      <text:p text:style-name="P394">(valstybės ar savivaldybės institucijos ar įstaigos pavadinimas)</text:p>
      <text:p text:style-name="P395"/>
      <text:p text:style-name="P396">Informatikos ir ryšių departamentui</text:p>
      <text:p text:style-name="P397">prie Lietuvos Respublikos</text:p>
      <text:p text:style-name="P398">vidaus reikalų ministerijos</text:p>
      <text:p text:style-name="P399">2000-00-0<text:s/><text:tab/>Nr.<text:s/></text:p>
      <text:p text:style-name="P400"/>
      <text:p text:style-name="P401">PAKLAUSIMAS</text:p>
      <text:p text:style-name="P402"><text:span text:style-name="T403">DĖL ĮTARIAMŲ, KALTINAMŲ IR TEISTŲ ASMENŲ ŽINYBINIO REGISTRO DUOMENŲ APIE FIZINĮ AR JURIDINĮ ASMENĮ</text:span></text:p>
      <text:p text:style-name="P404"/>
      <text:p text:style-name="P405">Vadovaudamiesi<text:tab/></text:p>
      <text:p text:style-name="P406">(teisės akto pavadinimas,</text:p>
      <text:p text:style-name="P407"><text:tab/></text:p>
      <text:p text:style-name="P408">straipsnis, dalis, punktas (iš pateikto sąrašo)</text:p>
      <text:p text:style-name="P409">prašome pateikti duomenis apie<text:tab/></text:p>
      <text:p text:style-name="P410">(nurodyti fizinio asmens vardą, pavardę, asmens kodą arba</text:p>
      <text:p text:style-name="P411"><text:tab/></text:p>
      <text:p text:style-name="P412">gimimo datą arba juridinio asmens kodą, pavadinimą, teisinę formą, buveinės adresą)</text:p>
      <text:p text:style-name="P413"/>
      <text:p text:style-name="P414">_______________________<text:tab/>_____________________<text:tab/>__________________</text:p>
      <text:p text:style-name="P415">(pareigos)<text:tab/>(parašas)<text:tab/>(vardas, pavardė)</text:p>
      <text:p text:style-name="Normal"/>
      <text:p text:style-name="P416">Paklausimą užpildęs asmuo<text:tab/></text:p>
      <text:p text:style-name="P417">(vardas, pavardė, telefono numeris)</text:p>
      <text:p text:style-name="Normal"/>
      <text:p text:style-name="P418">Teisės aktų, suteikiančių teisę gauti Įtariamų, kaltinamų ir teistų asmenų žinybinio registro duomenis,<text:s/>sąrašas:</text:p>
      <text:p text:style-name="P419"/>
      <table:table table:style-name="Table420">
        <table:table-columns>
          <table:table-column table:style-name="TableColumn421"/>
        </table:table-columns>
        <table:table-row table:style-name="TableRow422">
          <table:table-cell table:style-name="TableCell423">
            <text:p text:style-name="P424"><text:span text:style-name="T425">Lietuvos Respublikos valstybės tarnybos įstatymas (Žin., 1999, Nr.<text:s/></text:span><text:a xlink:href="https://www.e-tar.lt/portal/lt/legalAct/TAR.D3ED3792F52B" office:target-frame-name="_blank" xlink:show="new"><text:span text:style-name="T426">66-2130</text:span></text:a><text:span text:style-name="T427">; 2002, Nr.<text:s/></text:span><text:a xlink:href="https://www.e-tar.lt/portal/lt/legalAct/TAR.5603BD9D8D74" office:target-frame-name="_blank" xlink:show="new"><text:span text:style-name="T428">45-1708</text:span></text:a><text:span text:style-name="T429">); Lietuvos Respublikos karo prievolės įstatymas (Žin., 1996, Nr.<text:s/></text:span><text:a xlink:href="https://www.e-tar.lt/portal/lt/legalAct/TAR.E9CE9C91C255" office:target-frame-name="_blank" xlink:show="new"><text:span text:style-name="T430">106-2427</text:span></text:a><text:span text:style-name="T431">); Lietuvos Respublikos vidaus tarnybos statuto patvirtinimo įstatymas (Žin., 20</text:span><text:span text:style-name="T432">03, Nr.<text:s/></text:span><text:a xlink:href="https://www.e-tar.lt/portal/lt/legalAct/TAR.4FC026AC03AE" office:target-frame-name="_blank" xlink:show="new"><text:span text:style-name="T433">42-1927</text:span></text:a><text:span text:style-name="T434">); Lietuvos Respublikos finansų įstaigų įstatymas (Žin., 2002, Nr.<text:s/></text:span><text:a xlink:href="https://www.e-tar.lt/portal/lt/legalAct/TAR.779892D853B4" office:target-frame-name="_blank" xlink:show="new"><text:span text:style-name="T435">91-3</text:span><text:span text:style-name="T436">891</text:span></text:a><text:span text:style-name="T437">); Lietuvos Respublikos antstolių įstatymas (Žin., 2002, Nr.<text:s/></text:span><text:a xlink:href="https://www.e-tar.lt/portal/lt/legalAct/TAR.94F5702CA0F1" office:target-frame-name="_blank" xlink:show="new"><text:span text:style-name="T438">53-2042</text:span></text:a><text:span text:style-name="T439">); Lietuvos Respublikos centrinės kredito unijos įstatymas (Žin., 2000, Nr.<text:s/></text:span><text:a xlink:href="https://www.e-tar.lt/portal/lt/legalAct/TAR.29EEB33AFCD0" office:target-frame-name="_blank" xlink:show="new"><text:span text:style-name="T440">45-1288</text:span></text:a><text:span text:style-name="T441">; 2004, Nr.<text:s/></text:span><text:a xlink:href="https://www.e-tar.lt/portal/lt/legalAct/TAR.816EAAB9F0CD" office:target-frame-name="_blank" xlink:show="new"><text:span text:style-name="T442">61-2181</text:span></text:a><text:span text:style-name="T443">); Lietuvos Respublikos medžioklės įstatymas (Žin., 2002, Nr.<text:s/></text:span><text:a xlink:href="https://www.e-tar.lt/portal/lt/legalAct/TAR.A92E17FDCD13" office:target-frame-name="_blank" xlink:show="new"><text:span text:style-name="T444">65-2634</text:span></text:a><text:span text:style-name="T445">); Lietuvos Respublikos asmens ir turto saugos įstatymas (Žin., 2004, Nr.<text:s/></text:span><text:a xlink:href="https://www.e-tar.lt/portal/lt/legalAct/TAR.AD70BCE8F0A6" office:target-frame-name="_blank" xlink:show="new"><text:span text:style-name="T446">116-4317</text:span></text:a><text:span text:style-name="T447">); Lietuvos Respubl</text:span><text:span text:style-name="T448">ikos notariato įstatymas (Žin., 1992, Nr.<text:s/></text:span><text:a xlink:href="https://www.e-tar.lt/portal/lt/legalAct/TAR.BE3136A78E80" office:target-frame-name="_blank" xlink:show="new"><text:span text:style-name="T449">28-810</text:span></text:a><text:span text:style-name="T450">); Lietuvos Respublikos savivaldybių tarybų rinkimų įstatymas (Žin., 1994, Nr.<text:s/></text:span><text:a xlink:href="https://www.e-tar.lt/portal/lt/legalAct/TAR.336A4B109EBC" office:target-frame-name="_blank" xlink:show="new"><text:span text:style-name="T451">53-996</text:span></text:a><text:span text:style-name="T452">; 1999, Nr.<text:s/></text:span><text:a xlink:href="https://www.e-tar.lt/portal/lt/legalAct/TAR.4155C7E1DB41" office:target-frame-name="_blank" xlink:show="new"><text:span text:style-name="T453">93-2710</text:span></text:a><text:span text:style-name="T454">); Lietuvos Respublikos Seimo rinkimų įstatymas (Žin., 1992, Nr.<text:s/></text:span><text:a xlink:href="https://www.e-tar.lt/portal/lt/legalAct/TAR.06267D86738E" office:target-frame-name="_blank" xlink:show="new"><text:span text:style-name="T455">22-635</text:span></text:a><text:span text:style-name="T456">; 2000, Nr.<text:s/></text:span><text:a xlink:href="https://www.e-tar.lt/portal/lt/legalAct/TAR.4ABCF67D0AD9" office:target-frame-name="_blank" xlink:show="new"><text:span text:style-name="T457">59-1760</text:span></text:a><text:span text:style-name="T458">); Lietuvos Respublikos rinkimų į Europos Parlamentą įstatymas (Žin., 2003, Nr.<text:s/></text:span><text:a xlink:href="https://www.e-tar.lt/portal/lt/legalAct/TAR.FE3C428580B8" office:target-frame-name="_blank" xlink:show="new"><text:span text:style-name="T459">115-5192</text:span></text:a><text:span text:style-name="T460">); Lietuvos Respublikos advokatūros įstatymas (Žin., 2004, Nr.<text:s/></text:span><text:a xlink:href="https://www.e-tar.lt/portal/lt/legalAct/TAR.9F4371AB03A3" office:target-frame-name="_blank" xlink:show="new"><text:span text:style-name="T461">50-1632</text:span></text:a><text:span text:style-name="T462">); Lietuvos Respublikos valstybinių šalpos išmokų įstatymas (Žin., 1994, Nr.<text:s/></text:span><text:a xlink:href="https://www.e-tar.lt/portal/lt/legalAct/TAR.2CE6CFE9E2EE" office:target-frame-name="_blank" xlink:show="new"><text:span text:style-name="T463">96-1873</text:span></text:a><text:span text:style-name="T464">; 2005, Nr. 71-2556); Lietuvos Respublikos draudimo įstatymas (Žin., 2003, Nr.<text:s/></text:span><text:a xlink:href="https://www.e-tar.lt/portal/lt/legalAct/TAR.8447F63760E9" office:target-frame-name="_blank" xlink:show="new"><text:span text:style-name="T465">94-4246</text:span></text:a><text:span text:style-name="T466">); Lietuvos Respublikos aviacijos įstatymas (Žin., 2000, Nr.<text:s/></text:span><text:a xlink:href="https://www.e-tar.lt/portal/lt/legalAct/TAR.9D2F66B96EBC" office:target-frame-name="_blank" xlink:show="new"><text:span text:style-name="T467">94-2918</text:span></text:a><text:span text:style-name="T468">); Lietuvos Respubl</text:span><text:span text:style-name="T469">ikos Lietuvos nepriklausomybės akto signatarų statuso įstatymas (Žin., 2003, Nr.<text:s/></text:span><text:a xlink:href="https://www.e-tar.lt/portal/lt/legalAct/TAR.9F0B5321D2DB" office:target-frame-name="_blank" xlink:show="new"><text:span text:style-name="T470">101-4543</text:span></text:a><text:span text:style-name="T471">); Lietuvos Respublikos teismo ekspertizės įstatymas (Žin., 2002, Nr.<text:s/></text:span><text:a xlink:href="https://www.e-tar.lt/portal/lt/legalAct/TAR.286DC4AF9827" office:target-frame-name="_blank" xlink:show="new"><text:span text:style-name="T472">112-4969</text:span></text:a><text:span text:style-name="T473">); Lietuvos Respublikos sinkių ir šaudmenų kontrolės įstatymas (Žin., 2002, Nr.<text:s/></text:span><text:a xlink:href="https://www.e-tar.lt/portal/lt/legalAct/TAR.389CB90C666D" office:target-frame-name="_blank" xlink:show="new"><text:span text:style-name="T474">13-467</text:span></text:a><text:span text:style-name="T475">); L</text:span><text:span text:style-name="T476">ietuvos Respublikos civilinis kodeksas (Žin., 2000, Nr.<text:s/></text:span><text:a xlink:href="https://www.e-tar.lt/portal/lt/legalAct/TAR.8A39C83848CB" office:target-frame-name="_blank" xlink:show="new"><text:span text:style-name="T477">74-2262</text:span></text:a><text:span text:style-name="T478">); Lietuvos Respublikos Vyriausybės 2002-12-17 nutarimas Nr. 1983 „Dėl Bendrųjų vaiko teisių apsaugos tarnyb</text:span><text:span text:style-name="T479">ų nuostatų patvirtinimo“ (Žin., 2002, Nr.<text:s/></text:span><text:a xlink:href="https://www.e-tar.lt/portal/lt/legalAct/TAR.1CDFCA2AE1E9" office:target-frame-name="_blank" xlink:show="new"><text:span text:style-name="T480">120-5415</text:span></text:a><text:span text:style-name="T481">); Lietuvos Respublikos pilietybės įstatymas (Žin., 2002, Nr.<text:s/></text:span><text:a xlink:href="https://www.e-tar.lt/portal/lt/legalAct/TAR.9675AD03F3E1" office:target-frame-name="_blank" xlink:show="new"><text:span text:style-name="T482">95-4087</text:span></text:a><text:span text:style-name="T483">); Lietuvos Respublikos teisėjų valstybinių pensijų įstatymas (Žin., 2002, Nr.<text:s/></text:span><text:a xlink:href="https://www.e-tar.lt/portal/lt/legalAct/TAR.8E89798D5C4E" office:target-frame-name="_blank" xlink:show="new"><text:span text:style-name="T484">73-3088</text:span></text:a><text:span text:style-name="T485">); Lietuvos Respublikos švietimo įstatymas (Žin., 19</text:span><text:span text:style-name="T486">91, Nr.<text:s/></text:span><text:a xlink:href="https://www.e-tar.lt/portal/lt/legalAct/TAR.9A3AD08EA5D0" office:target-frame-name="_blank" xlink:show="new"><text:span text:style-name="T487">23-593</text:span></text:a><text:span text:style-name="T488">); Lietuvos Respublikos bankų įstatymas (Žin., 2004, Nr.<text:s/></text:span><text:a xlink:href="https://www.e-tar.lt/portal/lt/legalAct/TAR.B6B636C7384A" office:target-frame-name="_blank" xlink:show="new"><text:span text:style-name="T489">54-1832</text:span></text:a><text:span text:style-name="T490">); Lietu</text:span><text:span text:style-name="T491">vos Respublikos Tarnybos Lietuvos Respublikos muitinėje statuto patvirtinimo ir įgyvendinimo įstatymas (Žin., 2000, Nr.<text:s/></text:span><text:a xlink:href="https://www.e-tar.lt/portal/lt/legalAct/TAR.3081296EB949" office:target-frame-name="_blank" xlink:show="new"><text:span text:style-name="T492">94-2917</text:span></text:a><text:span text:style-name="T493">; 2003, Nr. 64-2881); Lietuvos Respublikos a</text:span><text:span text:style-name="T494">udito įstatymas (Žin., 2004, Nr.<text:s/></text:span><text:a xlink:href="https://www.e-tar.lt/portal/lt/legalAct/TAR.822BFEE3AE7E" office:target-frame-name="_blank" xlink:show="new"><text:span text:style-name="T495">63-2242</text:span></text:a><text:span text:style-name="T496">); Lietuvos Respublikos krašto apsaugos<text:s/></text:span><text:soft-page-break/><text:span text:style-name="T497">sistemos organizavimo ir karo tarnybos įstatymas (Žin., 1998, Nr.<text:s/></text:span><text:a xlink:href="https://www.e-tar.lt/portal/lt/legalAct/TAR.15C705E93776" office:target-frame-name="_blank" xlink:show="new"><text:span text:style-name="T498">49-1325</text:span></text:a><text:span text:style-name="T499">); Lietuvos Respublikos Tarnybos Kalėjimų departamente prie Lietuvos Respublikos teisingumo ministerijos statuto patvirtinimo įstatymas (Žin., 2000, Nr.<text:s/></text:span><text:a xlink:href="https://www.e-tar.lt/portal/lt/legalAct/TAR.BBC3E3121172" office:target-frame-name="_blank" xlink:show="new"><text:span text:style-name="T500">39-1088</text:span></text:a><text:span text:style-name="T501">); Lietuvos Respublikos valstybės apdovanojimų įstatymas (Žin., 2002, Nr.<text:s/></text:span><text:a xlink:href="https://www.e-tar.lt/portal/lt/legalAct/TAR.F56B1506A5C6" office:target-frame-name="_blank" xlink:show="new"><text:span text:style-name="T502">68-2762</text:span></text:a><text:span text:style-name="T503">); Lietuvos Respublikos Valstybės<text:s/></text:span><text:span text:style-name="T504">saugumo departamento statuto įstatymas (Žin., 2002, Nr.<text:s/></text:span><text:a xlink:href="https://www.e-tar.lt/portal/lt/legalAct/TAR.B101247E0E6C" office:target-frame-name="_blank" xlink:show="new"><text:span text:style-name="T505">73-3101</text:span></text:a><text:span text:style-name="T506">); Lietuvos Respublikos valstybinio socialinio draudimo įstatymas (Žin., 2004, Nr.<text:s/></text:span><text:a xlink:href="https://www.e-tar.lt/portal/lt/legalAct/TAR.AB8D4779ABE1" office:target-frame-name="_blank" xlink:show="new"><text:span text:style-name="T507">171-6295</text:span></text:a><text:span text:style-name="T508">); Lietuvos Respublikos viešųjų pirkimų įstatymas (Žin., 1996, Nr.<text:s/></text:span><text:a xlink:href="https://www.e-tar.lt/portal/lt/legalAct/TAR.C54AFFAA7622" office:target-frame-name="_blank" xlink:show="new"><text:span text:style-name="T509">84-2000</text:span></text:a><text:span text:style-name="T510">; 2006</text:span><text:span text:style-name="T511">, Nr.<text:s/></text:span><text:a xlink:href="https://www.e-tar.lt/portal/lt/legalAct/TAR.C0DE35FFA738" office:target-frame-name="_blank" xlink:show="new"><text:span text:style-name="T512">4-102</text:span></text:a><text:span text:style-name="T513">); Lietuvos Respublikos tabako kontrolės įstatymas (Žin., 1996, Nr.<text:s/></text:span><text:a xlink:href="https://www.e-tar.lt/portal/lt/legalAct/TAR.F8090E375DA0" office:target-frame-name="_blank" xlink:show="new"><text:span text:style-name="T514">11-281</text:span></text:a><text:span text:style-name="T515">;</text:span><text:span text:style-name="T516"><text:s/>2003, Nr.<text:s/></text:span><text:a xlink:href="https://www.e-tar.lt/portal/lt/legalAct/TAR.084B9677FCAF" office:target-frame-name="_blank" xlink:show="new"><text:span text:style-name="T517">117-5317</text:span></text:a><text:span text:style-name="T518">); Lietuvos Respublikos smurtiniais nusikaltimais padarytos žalos kompensavimo įstatymas (Žin., 2005, Nr.<text:s/></text:span><text:a xlink:href="https://www.e-tar.lt/portal/lt/legalAct/TAR.0258F89BCE57" office:target-frame-name="_blank" xlink:show="new"><text:span text:style-name="T519">85-3140</text:span></text:a><text:span text:style-name="T520">); Lietuvos Respublikos vertybiniu popierių viešosios apyvartos įstatymas (Žin., 1996, Nr.<text:s/></text:span><text:a xlink:href="https://www.e-tar.lt/portal/lt/legalAct/TAR.CF4B2155619D" office:target-frame-name="_blank" xlink:show="new"><text:span text:style-name="T521">16-412</text:span></text:a><text:span text:style-name="T522">; 2001, Nr. 112-4074); Lietu</text:span><text:span text:style-name="T523">vos Respublikos kolektyvinio investavimo subjektų įstatymas (Žin., 2003, Nr.<text:s/></text:span><text:a xlink:href="https://www.e-tar.lt/portal/lt/legalAct/TAR.ED28779BEADF" office:target-frame-name="_blank" xlink:show="new"><text:span text:style-name="T524">74-3424</text:span></text:a><text:span text:style-name="T525">); Lietuvos Respublikos azartinių lošimų įstatymas (Žin., 2001, Nr.<text:s/></text:span><text:a xlink:href="https://www.e-tar.lt/portal/lt/legalAct/TAR.E5509883EBB4" office:target-frame-name="_blank" xlink:show="new"><text:span text:style-name="T526">43-1495</text:span></text:a><text:span text:style-name="T527">); Lietuvos Respublikos valstybės ir tarnybos paslapčių įstatymas (Žin., 1999, Nr.<text:s/></text:span><text:a xlink:href="https://www.e-tar.lt/portal/lt/legalAct/TAR.F4CA26A706AF" office:target-frame-name="_blank" xlink:show="new"><text:span text:style-name="T528">105-3019</text:span></text:a><text:span text:style-name="T529">; 2004,</text:span><text:span text:style-name="T530"><text:s/>Nr.<text:s/></text:span><text:a xlink:href="https://www.e-tar.lt/portal/lt/legalAct/TAR.83D9F662C0E4" office:target-frame-name="_blank" xlink:show="new"><text:span text:style-name="T531">4-29</text:span></text:a><text:span text:style-name="T532">); Lietuvos Respublikos gyvūnu globos, laikymo ir naudojimo įstatymas (Žin., 1997, Nr.<text:s/></text:span><text:a xlink:href="https://www.e-tar.lt/portal/lt/legalAct/TAR.8DDDD8D87491" office:target-frame-name="_blank" xlink:show="new"><text:span text:style-name="T533">108-2728</text:span></text:a><text:span text:style-name="T534">); Lietuvos Respublikos civilinių pirotechnikos priemonių apyvartos kontrolės įstatymas (Žin., 2002, Nr.<text:s/></text:span><text:a xlink:href="https://www.e-tar.lt/portal/lt/legalAct/TAR.A4D0A2869EAA" office:target-frame-name="_blank" xlink:show="new"><text:span text:style-name="T535">62-2496</text:span></text:a><text:span text:style-name="T536">; 2004, Nr. 53-1790); Lietuvos Respubliko</text:span><text:span text:style-name="T537">s muitinės kodeksas (Žin., 1996, Nr.<text:s/></text:span><text:a xlink:href="https://www.e-tar.lt/portal/lt/legalAct/TAR.446480A0D145" office:target-frame-name="_blank" xlink:show="new"><text:span text:style-name="T538">52-1239</text:span></text:a><text:span text:style-name="T539">); Lietuvos Respublikos Vyriausybės 2001-01-22 nutarimas Nr. 67 „Dėl Alkoholio produktų gamybos licencijavimo taisyklių patvirt</text:span><text:span text:style-name="T540">inimo“ (Žin., 2001, Nr.<text:s/></text:span><text:a xlink:href="https://www.e-tar.lt/portal/lt/legalAct/TAR.1FD529FFA133" office:target-frame-name="_blank" xlink:show="new"><text:span text:style-name="T541">8-230</text:span></text:a><text:span text:style-name="T542">; 2004, Nr. 104-3847); Lietuvos Respublikos Vyriausybės 2002-06-13 nutarimas Nr. 900 „Dėl priemonių mokestinių prievolių įvykdymui užtikrinti“</text:span><text:span text:style-name="T543"><text:s/>(Žin., 2002, Nr.<text:s/></text:span><text:a xlink:href="https://www.e-tar.lt/portal/lt/legalAct/TAR.99708D1709BB" office:target-frame-name="_blank" xlink:show="new"><text:span text:style-name="T544">60-2461</text:span></text:a><text:span text:style-name="T545">); Lietuvos Respublikos Vyriausybės 2001-06-04 nutarimas Nr. 667 „Dėl Paskolų iš valstybės vardu pasiskolintu lėšų bei valstybės garantijų teikimo</text:span><text:span text:style-name="T546"><text:s/>ir suteiktu paskolų gražinimo taisyklių patvirtinimo“ (Žin., 2001, Nr.<text:s/></text:span><text:a xlink:href="https://www.e-tar.lt/portal/lt/legalAct/TAR.7CD8E3B70B3E" office:target-frame-name="_blank" xlink:show="new"><text:span text:style-name="T547">49-1713</text:span></text:a><text:span text:style-name="T548">; 2005, Nr.<text:s/></text:span><text:a xlink:href="https://www.e-tar.lt/portal/lt/legalAct/TAR.7B5DB8448C84" office:target-frame-name="_blank" xlink:show="new"><text:span text:style-name="T549">105-3882</text:span></text:a><text:span text:style-name="T550">); Lietuvos Respublikos Vyriausybės 2002-03-27 nutarimas Nr. 405 „Dėl Vaiko globos organizavimo nuostatų patvirtinimo“ (Žin., 2002, Nr.<text:s/></text:span><text:a xlink:href="https://www.e-tar.lt/portal/lt/legalAct/TAR.5CC1C0529694" office:target-frame-name="_blank" xlink:show="new"><text:span text:style-name="T551">35-1275</text:span></text:a><text:span text:style-name="T552">); Lietuvos Respublikos Vyriausybės 2002-09-10 nutarimas Nr. 1422 „Dėl įvaikinimo apskaitos Lietuvos Respublikoje tvarkos patvirtinimo“ (Žin., 2002, Nr.<text:s/></text:span><text:a xlink:href="https://www.e-tar.lt/portal/lt/legalAct/TAR.77E1479A2F1E" office:target-frame-name="_blank" xlink:show="new"><text:span text:style-name="T553">90-3856</text:span></text:a><text:span text:style-name="T554">); Lietuvos</text:span><text:span text:style-name="T555"><text:s/>Respublikos Vyriausybės 2004-07-22 nutarimas Nr. 932 „Dėl Strateginiu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556">115-4305</text:span></text:a><text:span text:style-name="T557">; 2006, Nr.<text:s/></text:span><text:a xlink:href="https://www.e-tar.lt/portal/lt/legalAct/TAR.6012BCBE030D" office:target-frame-name="_blank" xlink:show="new"><text:span text:style-name="T558">73-2785</text:span></text:a><text:span text:style-name="T559">); Lietuvos Respublikos Vyriausybės 1997-10-23 nutarimas Nr. 1170 „Dėl Keliu transport</text:span><text:span text:style-name="T560">o veiklos licencijavimo taisyklių patvirtinimo“ (Žin., 1997, Nr.<text:s/></text:span><text:a xlink:href="https://www.e-tar.lt/portal/lt/legalAct/TAR.72BBECA67589" office:target-frame-name="_blank" xlink:show="new"><text:span text:style-name="T561">97-2464</text:span></text:a><text:span text:style-name="T562">); Lietuvos Respublikos Vyriausybės 1997-12-31 nutarimas Nr. 1503 „Dėl Valstybės ir savivaldybių tu</text:span><text:span text:style-name="T563">rto privatizavimo viešo aukciono būdu nuostatu patvirtinimo“ (Žin., 1998, Nr.<text:s/></text:span><text:a xlink:href="https://www.e-tar.lt/portal/lt/legalAct/TAR.455A9E43461D" office:target-frame-name="_blank" xlink:show="new"><text:span text:style-name="T564">3-55</text:span></text:a><text:span text:style-name="T565">); Lietuvos Respublikos Vyriausybės 2004-04-27 nutarimas Nr. 478 „Dėl Lietuvos Respubliko</text:span><text:span text:style-name="T566">s akcizu įstatymo 7 str. nuostatu įgyvendinimo“ (Žin., 2004, Nr.<text:s/></text:span><text:a xlink:href="https://www.e-tar.lt/portal/lt/legalAct/TAR.EB1CB8861DBB" office:target-frame-name="_blank" xlink:show="new"><text:span text:style-name="T567">63-2270</text:span></text:a><text:span text:style-name="T568">); Lietuvos Respublikos Vyriausybės 2005-03-01 nutarimas Nr. 238 „Dėl Dokumentu tvarkymo ir saugoji</text:span><text:span text:style-name="T569">mo licencijavimo taisyklių patvirtinimo“ (Žin., 2005, Nr.<text:s/></text:span><text:a xlink:href="https://www.e-tar.lt/portal/lt/legalAct/TAR.DFDDAF49E80A" office:target-frame-name="_blank" xlink:show="new"><text:span text:style-name="T570">31-1001</text:span></text:a><text:span text:style-name="T571">); Lietuvos Respublikos Vyriausybės 2005-05-25 nutarimas Nr. 583 „Dėl Laikinojo prekių saugojimo sandėliu<text:s/></text:span><text:span text:style-name="T572">(importo ir eksporto terminalų) steigimo ir veiklos taisyklių patvirtinimo“ (Žin., 2005, Nr. 67-2410); Lietuvos Respublikos Vyriausybės 2003-01-28 nutarimas Nr. 113 „Dėl Nefasuotu naftos produktu prekybos licencijavimo taisyklių patvirtinimo“ (Žin., 2003,<text:s/></text:span><text:span text:style-name="T573">Nr.<text:s/></text:span><text:a xlink:href="https://www.e-tar.lt/portal/lt/legalAct/TAR.275E9BAAAAA4" office:target-frame-name="_blank" xlink:show="new"><text:span text:style-name="T574">11-410</text:span></text:a><text:span text:style-name="T575">; 2004, Nr. 34-1106); Lietuvos Respublikos Vyriausybės 1998-04-14 nutarimas Nr. 433 „Dėl Įmonių, kurios yra svarbūs infrastruktūros ar dominuojantys ūkio šakos o</text:span><text:span text:style-name="T576">bjektai, akcijų privatizavimo nuostatų patvirtinimo“ (Žin., 1998, Nr.<text:s/></text:span><text:a xlink:href="https://www.e-tar.lt/portal/lt/legalAct/TAR.FB81C864A157" office:target-frame-name="_blank" xlink:show="new"><text:span text:style-name="T577">36-964</text:span></text:a><text:span text:style-name="T578">); Lietuvos Respublikos Vyriausybės 2003-12-02 nutarimas Nr. 1511 „Dėl Sprogmenų naudojimo lice</text:span><text:span text:style-name="T579">ncijavimo taisyklių patvirtinimo“ (Žin., 2003, Nr.<text:s/></text:span><text:a xlink:href="https://www.e-tar.lt/portal/lt/legalAct/TAR.CB13D149BC61" office:target-frame-name="_blank" xlink:show="new"><text:span text:style-name="T580">114-5148</text:span></text:a><text:span text:style-name="T581">); Lietuvos Respublikos Vyriausybės 2003-12-02 nutarimas Nr. 1512 „Dėl Sprogmenų gamybos licencijavimo taisyklių</text:span><text:span text:style-name="T582"><text:s/>patvirtinimo“ (Žin., 2003, Nr. 114-1549); Lietuvos Respublikos Vyriausybės 2003-03-04 nutarimas Nr. 243 „Dėl Prekybos sprogmenimis licencijavimo taisyklių ir vertinimo kriterijų patvirtinimo“ (Žin., 2004, Nr.<text:s/></text:span><text:a xlink:href="https://www.e-tar.lt/portal/lt/legalAct/TAR.BB31D9DAD9D5" office:target-frame-name="_blank" xlink:show="new"><text:span text:style-name="T583">35-1143</text:span></text:a><text:span text:style-name="T584">); Lietuvos Respublikos Vyriausybės 2001-06-19 nutarimas Nr. 739 „Dėl Valstybės lošimu priežiūros komisijos nuostatų patvirtinimo“ (Žin., 2001, Nr.<text:s/></text:span><text:a xlink:href="https://www.e-tar.lt/portal/lt/legalAct/TAR.1407E9E11A12" office:target-frame-name="_blank" xlink:show="new"><text:span text:style-name="T585">53-1875</text:span></text:a><text:span text:style-name="T586">); Lietuvos Respublikos Vyriausybės 2001-06-19 nutarimas Nr. 740 „Dėl Azartiniu lošimų licencijavimo taisyklių patvirtinimo“ (Žin., 2001, Nr.<text:s/></text:span><text:a xlink:href="https://www.e-tar.lt/portal/lt/legalAct/TAR.CC8D166228EC" office:target-frame-name="_blank" xlink:show="new"><text:span text:style-name="T587">53-1876</text:span></text:a><text:span text:style-name="T588">); Lietuvos Respublikos Vyriausybės 2003-12-23 nutarimas Nr. 1665 „Dėl Valstybės signataro rentos skyrimo ir mokėjimo nuostatų patvirtinimo“ (Žin., 2003, Nr.<text:s/></text:span><text:a xlink:href="https://www.e-tar.lt/portal/lt/legalAct/TAR.FFD1A5D72988" office:target-frame-name="_blank" xlink:show="new"><text:span text:style-name="T589">122-5</text:span><text:span text:style-name="T590">532</text:span></text:a><text:span text:style-name="T591">); Lietuvos Respublikos Vyriausybės 2003-12-09 nutarimas Nr. 1550 „Dėl Didžiųjų ir mažųjų loterijų licencijavimo taisyklių patvirtinimo“ (Žin., 2003, Nr.<text:s/></text:span><text:a xlink:href="https://www.e-tar.lt/portal/lt/legalAct/TAR.0F1A30F53C6E" office:target-frame-name="_blank" xlink:show="new"><text:span text:style-name="T592">116-5264</text:span></text:a><text:span text:style-name="T593">); Lie</text:span><text:span text:style-name="T594">tuvos Respublikos Vyriausybės 2004-10-18 nutarimas Nr. 1294 „Dėl Juridiniu asmenų, norinčių dalyvauti NATO skelbiamuose prekių, paslaugu ar darbų įsigijimo konkursuose, finansinio, techninio, profesinio ir saugumo patikrinimo deklaracijų išdavimo taisyklių</text:span><text:span text:style-name="T595"><text:s/>patvirtinimo“ (Žin., 2004, Nr.<text:s/></text:span><text:a xlink:href="https://www.e-tar.lt/portal/lt/legalAct/TAR.05832D475E62" office:target-frame-name="_blank" xlink:show="new"><text:span text:style-name="T596">154-5608</text:span></text:a><text:span text:style-name="T597">); Lietuvos Respublikos Vyriausybės 2001-09-19 nutarimas Nr. 1118 „Dėl atstovavimo valstybei, įgyvendinant jai priklausančiu akcijų</text:span><text:span text:style-name="T598"><text:s/>suteikiamas teises“ (Žin., 2001, Nr.<text:s/></text:span><text:a xlink:href="https://www.e-tar.lt/portal/lt/legalAct/TAR.BC8B662E0361" office:target-frame-name="_blank" xlink:show="new"><text:span text:style-name="T599">82-2855</text:span></text:a><text:span text:style-name="T600">); Lietuvos Respublikos Vyriausybės 2005-07-01 nutarimas Nr. 755 „Dėl Lietuvos Respublikos pirmojo ir antrojo laipsnių valstyb</text:span><text:span text:style-name="T601">inių pensijų skyrimo ir mokėjimo nuostatų patvirtinimo“ (Žin., 2005, Nr.<text:s/></text:span><text:a xlink:href="https://www.e-tar.lt/portal/lt/legalAct/TAR.A748830A56D7" office:target-frame-name="_blank" xlink:show="new"><text:span text:style-name="T602">83-3067</text:span></text:a><text:span text:style-name="T603">).</text:span></text:p>
          </table:table-cell>
        </table:table-row>
      </table:table>
      <text:soft-page-break/>
      <text:p text:style-name="P604">______________</text:p>
      <text:p text:style-name="P605">Priedo pakeitimai:</text:p>
      <text:p text:style-name="P606"><text:span text:style-name="T607">Nr.<text:s/></text:span><text:a xlink:href="https://www.e-tar.lt/portal/legalAct.html?documentId=TAR.8DA1A7EAF8A7" office:target-frame-name="_top" xlink:show="replace"><text:span text:style-name="T608">1V-207</text:span></text:a><text:span text:style-name="T609">, 2009-05-19, Žin., 2009, Nr. 62-2505 (2009-05-28), i. k. 1092310ISAK001V-207</text:span></text:p>
      <text:p text:style-name="Normal"/>
      <text:p text:style-name="P610"/>
      <text:soft-page-break/>
      <text:p text:style-name="P611">Įtariamų, kaltinamų ir teistų asmenų<text:s/></text:p>
      <text:p text:style-name="P612">žinybinio registro duomenų teikimo<text:s/></text:p>
      <text:p text:style-name="P613">tvarkos aprašo</text:p>
      <text:p text:style-name="P614"><text:span text:style-name="T615">4</text:span><text:span text:style-name="T616"><text:s/>priedas</text:span></text:p>
      <text:p text:style-name="P617"/>
      <text:p text:style-name="P618"><text:span text:style-name="T619">(Prašymo formos pavyzdys)</text:span></text:p>
      <text:p text:style-name="P620"/>
      <text:p text:style-name="P621">_______________________________________________</text:p>
      <text:p text:style-name="P622">(pareiškėjo (ar jo atstovo ) vardas, pavardė)</text:p>
      <text:p text:style-name="P623">_________________________________________________</text:p>
      <text:p text:style-name="P624">(pareiškėjo (ar jo atstovo) gyvenamosios vietos adresas, telefonas)</text:p>
      <text:p text:style-name="P625"/>
      <text:p text:style-name="P626">Informatikos ir ryšių departamentui</text:p>
      <text:p text:style-name="P627">prie Lietuvos Respublikos</text:p>
      <text:p text:style-name="P628">vidaus reikalų ministerijos</text:p>
      <text:p text:style-name="P629"/>
      <text:p text:style-name="P630">PRAŠYMAS<text:s/></text:p>
      <text:p text:style-name="P631">DĖL ĮTARIAMŲ, KALTINAMŲ IR TEISTŲ ASMENŲ ŽINYBINIO REGISTRO PAŽYMOS AR REGISTRO IŠRAŠO IŠDAVIMO<text:s/></text:p>
      <text:p text:style-name="P632"/>
      <text:p text:style-name="P633">____________________________</text:p>
      <text:p text:style-name="P634">(data)</text:p>
      <text:p text:style-name="P635"><text:span text:style-name="T636">_______________________________</text:span></text:p>
      <text:p text:style-name="P637">(surašymo vieta)</text:p>
      <text:p text:style-name="P638"/>
      <text:p text:style-name="P639">Prašyčiau parengti Įtariamų, kaltinamų ir teistų asmenų žinybinio registro ____________________ pagal šiuos asmens duomenis:</text:p>
      <text:p text:style-name="P640">(įrašyti: pažymą ar išrašą)</text:p>
      <text:p text:style-name="P641"/>
      <text:p text:style-name="P642">Vardas, pavardė<text:tab/></text:p>
      <text:p text:style-name="P643"/>
      <text:p text:style-name="P644">Asmens kodas<text:tab/></text:p>
      <text:p text:style-name="P645"/>
      <text:p text:style-name="P646">Gimimo data<text:s/><text:tab/></text:p>
      <text:p text:style-name="P647">(įrašoma, kai asmeniui nesuteiktas asmens kodas)</text:p>
      <text:p text:style-name="P648">Gimimo vieta<text:s/><text:tab/></text:p>
      <text:p text:style-name="P649">(įrašoma, kai asmeniui nesuteiktas asmens kodas)</text:p>
      <text:p text:style-name="P650">Ankstesnės pavardės<text:tab/></text:p>
      <text:p text:style-name="P651"/>
      <text:p text:style-name="P652">Registro pažymos ar registro išrašo gavimo tikslas<text:s/><text:tab/></text:p>
      <text:p text:style-name="P653"/>
      <text:p text:style-name="P654"><text:span text:style-name="T655">Registro pažymą ar registro išrašą prašau (pažymėkite<text:s/></text:span><text:span text:style-name="T656"></text:span><text:span text:style-name="T657">[x]</text:span><text:span text:style-name="T658">):<text:s/></text:span></text:p>
      <text:p text:style-name="P659"><text:span text:style-name="T660"></text:span><text:span text:style-name="T661">[]</text:span><text:span text:style-name="T662"><text:s/>p</text:span><text:span text:style-name="T663">ateikti registruotu paštu nurodytu adresu<text:s/></text:span><text:span text:style-name="T664"><text:tab/></text:span></text:p>
      <text:p text:style-name="P665"><text:span text:style-name="T666"></text:span><text:span text:style-name="T667">[]</text:span><text:span text:style-name="T668"><text:s/></text:span><text:span text:style-name="T669">atsiimsiu asmeniškai</text:span></text:p>
      <text:p text:style-name="P670"><text:span text:style-name="T671"></text:span><text:span text:style-name="T672">[]</text:span><text:span text:style-name="T673"><text:s/>elektroniniu būdu – Registro pažyma ar registro išrašas, pasirašytas elektroniniu parašu, pateikiamas elektroniniu formatu</text:span></text:p>
      <text:p text:style-name="P674"/>
      <text:p text:style-name="P675">Reikalingas registro pažymų ar registro išrašų kiekis <text:s/><text:tab/></text:p>
      <text:p text:style-name="P676">(įrašoma, kai norima gauti daugiau nei vieną egzempliorių)</text:p>
      <text:p text:style-name="P677"/>
      <text:p text:style-name="P678"><text:span text:style-name="T679"></text:span><text:span text:style-name="T680">[]</text:span><text:span text:style-name="T681"><text:s/></text:span><text:span text:style-name="T682">Pageidauju gauti pranešimą apie pažymos ar išrašo parengimą trumpąja teksto žinute tel. numeriu _______________________, mobiliojo ryšio operatorius<text:s/></text:span><text:span text:style-name="T683"><text:tab/></text:span></text:p>
      <text:p text:style-name="P684"/>
      <text:p text:style-name="P685">___________________________<text:tab/>______________</text:p>
      <text:p text:style-name="P686">(pareiškėjo ar jo atstovo parašas)<text:tab/>(vardas, pavardė)</text:p>
      <text:p text:style-name="P687"/>
      <text:p text:style-name="P688"><text:span text:style-name="T689">_________________</text:span></text:p>
      <text:p text:style-name="P690">Priedo pakeitimai:</text:p>
      <text:p text:style-name="P691"><text:span text:style-name="T692">Nr.<text:s/></text:span><text:a xlink:href="https://www.e-tar.lt/portal/legalAct.html?documentId=TAR.8DA1A7EAF8A7" office:target-frame-name="_top" xlink:show="replace"><text:span text:style-name="T693">1V-207</text:span></text:a><text:span text:style-name="T694">, 2009-05-19, Žin., 2009, Nr. 62-2505 (2009-05-28), i. k. 1092310ISAK0</text:span><text:span text:style-name="T695">01V-207</text:span></text:p>
      <text:p text:style-name="P696"><text:span text:style-name="T697">Nr.<text:s/></text:span><text:a xlink:href="https://www.e-tar.lt/portal/legalAct.html?documentId=TAR.BF0FC29E64AE" office:target-frame-name="_top" xlink:show="replace"><text:span text:style-name="T698">1V-117</text:span></text:a><text:span text:style-name="T699">, 2010-03-01, Žin., 2010, Nr. 27-1274 (2010-03-06), i. k. 1102310ISAK001V-117</text:span></text:p>
      <text:p text:style-name="Normal"/>
      <text:p text:style-name="P700"/>
      <text:soft-page-break/>
      <text:p text:style-name="P701">Įtariamų, kaltinamų ir teistų asmenų<text:s/></text:p>
      <text:p text:style-name="P702">žinybinio registro duomenų teikimo<text:s/></text:p>
      <text:p text:style-name="P703">tvarkos aprašo</text:p>
      <text:p text:style-name="P704"><text:span text:style-name="T705">5</text:span><text:span text:style-name="T706"><text:s/>priedas</text:span></text:p>
      <text:p text:style-name="P707"/>
      <text:p text:style-name="P708"><text:span text:style-name="T709">(Prašymo formos pavyzdys)</text:span></text:p>
      <text:p text:style-name="P710"/>
      <text:p text:style-name="P711">_<text:tab/></text:p>
      <text:p text:style-name="P712"><text:span text:style-name="T713">(juridinio asmens pavadinimas)</text:span></text:p>
      <text:p text:style-name="P714">_<text:tab/></text:p>
      <text:p text:style-name="P715">(juridinio asmens kodas, juridinio asmens buveinės adresas, telefono ir fakso numeris)</text:p>
      <text:p text:style-name="P716"/>
      <text:p text:style-name="P717">Informatikos ir ryšių departamentui<text:tab/>__________ Nr. __________</text:p>
      <text:p text:style-name="P718">prie<text:s/>Lietuvos Respublikos</text:p>
      <text:p text:style-name="P719">vidaus reikalų ministerijos</text:p>
      <text:p text:style-name="P720"/>
      <text:p text:style-name="P721">PRAŠYMAS DĖL ĮTARIAMŲ, KALTINAMŲ IR TEISTŲ ASMENŲ ŽINYBINIO REGISTRO PAŽYMOS AR REGISTRO IŠRAŠO IŠDAVIMO<text:s/></text:p>
      <text:p text:style-name="P722"/>
      <text:p text:style-name="P723">____________________________</text:p>
      <text:p text:style-name="P724">(data)</text:p>
      <text:p text:style-name="P725"><text:span text:style-name="T726">______________________________</text:span></text:p>
      <text:p text:style-name="P727">(surašymo vieta)</text:p>
      <text:p text:style-name="P728"/>
      <text:p text:style-name="P729">Vadovaudamiesi<text:s/><text:tab/></text:p>
      <text:p text:style-name="P730">(nurodyti registro pažymos ar registro išrašo gavimo teisinį pagrindą,<text:s/></text:p>
      <text:p text:style-name="P731">_<text:tab/></text:p>
      <text:p text:style-name="P732">pvz., Lietuvos Respublikos viešųjų pirkimų įstatymo 33 straipsnio nuostatomis)</text:p>
      <text:p text:style-name="P733">_<text:tab/>,</text:p>
      <text:p text:style-name="P734"/>
      <text:p text:style-name="P735">prašome parengti Įtariamų, kaltinamų ir teistų asmenų žinybinio registro<text:s/><text:tab/></text:p>
      <text:p text:style-name="P736">(įrašyti: pažymą ar<text:s/>išrašą)</text:p>
      <text:p text:style-name="P737">Registro pažymos ar registro išrašo gavimo tikslas<text:s/><text:tab/></text:p>
      <text:p text:style-name="P738"/>
      <text:p text:style-name="P739"><text:span text:style-name="T740">Registro pažymą ar registro išrašą prašau (pažymėkite<text:s/></text:span><text:span text:style-name="T741"></text:span><text:span text:style-name="T742">[x]</text:span><text:span text:style-name="T743">):</text:span></text:p>
      <text:p text:style-name="P744"><text:span text:style-name="T745"></text:span><text:span text:style-name="T746">[]</text:span><text:span text:style-name="T747"><text:s/>pateikti registruotu paštu<text:s/></text:span></text:p>
      <text:p text:style-name="P748"><text:span text:style-name="T749"></text:span><text:span text:style-name="T750">[]</text:span><text:span text:style-name="T751"><text:s/>atsiimsiu asmeniškai</text:span></text:p>
      <text:p text:style-name="P752"><text:span text:style-name="T753"></text:span><text:span text:style-name="T754">[]</text:span><text:span text:style-name="T755"><text:s/>elektroniniu būdu – Registro pažyma ar registro išrašas, pasirašytas elektroniniu parašu, pateikiamas elektroniniu formatu</text:span></text:p>
      <text:p text:style-name="P756"/>
      <text:p text:style-name="P757">Reikalingas registro pažymų ar registro išrašų kiekis<text:s/><text:tab/></text:p>
      <text:p text:style-name="P758">(įrašoma, kai norima gauti daugiau nei vieną egzempliorių)</text:p>
      <text:p text:style-name="P759"/>
      <text:p text:style-name="P760"><text:span text:style-name="T761"></text:span><text:span text:style-name="T762">[]</text:span><text:span text:style-name="T763"><text:s/></text:span><text:span text:style-name="T764">Pageidaujam</text:span><text:span text:style-name="T765">e gauti pranešimą apie pažymos ar išrašo parengimą trumpąja teksto žinute tel. numeriu ___________________, mobiliojo ryšio operatorius<text:s/></text:span><text:span text:style-name="T766"><text:tab/></text:span></text:p>
      <text:p text:style-name="P767"/>
      <text:p text:style-name="P768">_________________________<text:tab/>____________<text:tab/>____________________</text:p>
      <text:p text:style-name="P769">(vadovas ar kitas įgaliotas asmuo)<text:tab/>(parašas)<text:tab/>(vardas, pavardė)</text:p>
      <text:p text:style-name="P770"/>
      <text:p text:style-name="P771">A. V.</text:p>
      <text:p text:style-name="P772"/>
      <text:p text:style-name="P773"><text:span text:style-name="T774">_________________</text:span></text:p>
      <text:p text:style-name="P775">Priedo pakeitimai:</text:p>
      <text:soft-page-break/>
      <text:p text:style-name="P776"><text:span text:style-name="T777">Nr.<text:s/></text:span><text:a xlink:href="https://www.e-tar.lt/portal/legalAct.html?documentId=TAR.8DA1A7EAF8A7" office:target-frame-name="_top" xlink:show="replace"><text:span text:style-name="T778">1V-207</text:span></text:a><text:span text:style-name="T779">, 2009-05-19, Žin., 2009, Nr. 62-2505 (2009-05-28), i. k. 1092310ISAK001V-207</text:span></text:p>
      <text:p text:style-name="P780"><text:span text:style-name="T781">Nr.<text:s/></text:span><text:a xlink:href="https://www.e-tar.lt/portal/legalAct.html?documentId=TAR.BF0FC29E64AE" office:target-frame-name="_top" xlink:show="replace"><text:span text:style-name="T782">1V-117</text:span></text:a><text:span text:style-name="T783">, 2010-03-01, Žin., 2010, Nr. 27-1274 (2010-03-06), i. k. 1102310ISAK001V-117</text:span></text:p>
      <text:p text:style-name="Normal"/>
      <text:p text:style-name="P784"/>
      <text:soft-page-break/>
      <text:p text:style-name="P785">Įtariamų, kaltinamų ir teistų asmenų<text:s/></text:p>
      <text:p text:style-name="P786">žinybinio registro duomenų teikimo<text:s/></text:p>
      <text:p text:style-name="P787">tvarkos aprašo</text:p>
      <text:p text:style-name="P788"><text:span text:style-name="T789">5</text:span><text:span text:style-name="T790">a priedas</text:span></text:p>
      <text:p text:style-name="P791"/>
      <text:p text:style-name="P792"><text:span text:style-name="T793">(Prašymo formos pavyzdys)</text:span></text:p>
      <text:p text:style-name="P794"/>
      <text:p text:style-name="P795">_<text:tab/></text:p>
      <text:p text:style-name="P796"><text:span text:style-name="T797">(juridinio asmens pavadinimas)</text:span></text:p>
      <text:p text:style-name="P798">_<text:tab/></text:p>
      <text:p text:style-name="P799">(juridinio asmens kodas, juridinio asmens buveinės adresas, telefono ir fakso numeris)</text:p>
      <text:p text:style-name="P800"/>
      <text:p text:style-name="P801">Informatikos ir ryšių departamentui<text:tab/>__________ Nr. ________</text:p>
      <text:p text:style-name="P802">prie Lietuvos Respublikos</text:p>
      <text:p text:style-name="P803">vidaus reikalų ministerijos</text:p>
      <text:p text:style-name="P804"/>
      <text:p text:style-name="P805">PRAŠYMAS DĖL ĮTARIAMŲ, KALTINAMŲ IR TEISTŲ ASMENŲ ŽINYBINIO REGISTRO PAŽYMOS APIE JURIDINĮ ASMENĮ, SIEKIANTĮ DALYVAUTI VIEŠUOSIUOSE PIRKIMUOSE<text:s/></text:p>
      <text:p text:style-name="P806"/>
      <text:p text:style-name="P807">____________________________</text:p>
      <text:p text:style-name="P808">(data)</text:p>
      <text:p text:style-name="P809">______________________________</text:p>
      <text:p text:style-name="P810">(surašymo<text:s/>vieta)</text:p>
      <text:p text:style-name="P811"/>
      <text:p text:style-name="P812">Vadovaudamiesi Lietuvos Respublikos viešųjų pirkimų įstatymo 33 straipsnio 1 dalies ir 2 dalies <text:s/>3 punktu, siekdami dalyvauti viešajame pirkime, prašome parengti Įtariamų, kaltinamų ir teistų asmenų žinybinio registro pažymą apie<text:s/><text:tab/></text:p>
      <text:p text:style-name="P813">_<text:tab/></text:p>
      <text:p text:style-name="P814">(nurodyti juridinio asmens pavadinimą)</text:p>
      <text:p text:style-name="P815">jo vadovą ar ūkinės bendrijos tikrąjį narį (narius)<text:s/><text:tab/></text:p>
      <text:p text:style-name="P816">_<text:tab/></text:p>
      <text:p text:style-name="P817">(nurodyti ūkinės bendrijos tikrojo nario vardą, pavardę, asmens kodą (gimimo datą)</text:p>
      <text:p text:style-name="P818">ir buhalterį (buhalterius) ar kitą (kitus) asmenį (asmenis), turintį (turinčius) teisę surašyti ir pasirašyti apskaitos dokumentus<text:s/><text:tab/>.</text:p>
      <text:p text:style-name="P819">(nurodyti vardą, pavardę, asmens kodą (gimimo datą)</text:p>
      <text:p text:style-name="P820"/>
      <text:p text:style-name="P821"><text:span text:style-name="T822">Registro pažymą prašome (pažymėkite<text:s/></text:span><text:span text:style-name="T823"></text:span><text:span text:style-name="T824">[x]</text:span><text:span text:style-name="T825">):</text:span></text:p>
      <text:p text:style-name="P826"><text:span text:style-name="T827"></text:span><text:span text:style-name="T828">[]</text:span><text:span text:style-name="T829"><text:s/>pateikti registruotu paštu</text:span></text:p>
      <text:p text:style-name="P830"><text:span text:style-name="T831"></text:span><text:span text:style-name="T832">[]</text:span><text:span text:style-name="T833"><text:s/>atsiimsiu asmeniškai</text:span></text:p>
      <text:p text:style-name="P834"><text:span text:style-name="T835"></text:span><text:span text:style-name="T836">[]</text:span><text:span text:style-name="T837"><text:s/>elektroniniu būdu – Registro pažyma, pasirašyta elektron</text:span><text:span text:style-name="T838">iniu parašu, pateikiama elektroniniu formatu</text:span></text:p>
      <text:p text:style-name="P839"/>
      <text:p text:style-name="P840">Reikalingas registro pažymų kiekis<text:s/><text:tab/></text:p>
      <text:p text:style-name="P841">(nurodyti egzempliorių kiekį)</text:p>
      <text:p text:style-name="P842"/>
      <text:p text:style-name="P843"><text:span text:style-name="T844"></text:span><text:span text:style-name="T845">[]</text:span><text:span text:style-name="T846"><text:s/></text:span><text:span text:style-name="T847">Pageidaujame gauti pranešimą apie pažymos parengimą trumpąja teksto žinute tel. numeriu<text:s/></text:span><text:span text:style-name="T848">________________________, mobiliojo ryšio operatorius<text:s/></text:span><text:span text:style-name="T849"><text:tab/></text:span></text:p>
      <text:p text:style-name="P850"/>
      <text:p text:style-name="P851">_________________________<text:tab/>____________<text:tab/>____________________</text:p>
      <text:p text:style-name="P852">(vadovas ar kitas įgaliotas asmuo)<text:tab/>(parašas)<text:tab/>(vardas, pavardė)</text:p>
      <text:p text:style-name="P853"/>
      <text:p text:style-name="P854">A.V.</text:p>
      <text:p text:style-name="P855"/>
      <text:p text:style-name="P856"><text:span text:style-name="T857">Sutinku</text:span><text:span text:style-name="T858">, kad Registro duomenys apie mane būtų teikiami įgaliotiems as</text:span><text:span text:style-name="T859">menims, juridiniam asmeniui siekiant dalyvauti viešuosiuose pirkimuose:</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3">
            <text:p text:style-name="P868">Juridinio asmens vadovas ar ūkinės bendrijos tikrasis narys (nari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parašas)</text:p>
          </table:table-cell>
          <table:table-cell table:style-name="TableCell879">
            <text:p text:style-name="P880"/>
          </table:table-cell>
          <table:table-cell table:style-name="TableCell881">
            <text:p text:style-name="P882">(vardas, pavardė)</text:p>
          </table:table-cell>
        </table:table-row>
        <table:table-row table:style-name="TableRow883">
          <table:covered-table-cell>
            <text:p text:style-name="P884"/>
          </table:covered-table-cell>
          <table:table-cell table:style-name="TableCell885">
            <text:p text:style-name="P886">(parašas)</text:p>
          </table:table-cell>
          <table:table-cell table:style-name="TableCell887">
            <text:p text:style-name="P888"/>
          </table:table-cell>
          <table:table-cell table:style-name="TableCell889">
            <text:p text:style-name="P890">(vardas, pavardė)</text:p>
          </table:table-cell>
        </table:table-row>
        <table:table-row table:style-name="TableRow891">
          <table:table-cell table:style-name="TableCell892" table:number-rows-spanned="4">
            <text:p text:style-name="P893">Juridinio asmens buhalteris (buhalteriai) ar<text:s/>kitas (kiti) asmuo (asmenys), turintis (turintys) teisę surašyti ir pasirašyti apskaitos dokumentu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Norma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Normal"/>
          </table:covered-table-cell>
          <table:table-cell table:style-name="TableCell908">
            <text:p text:style-name="P909">(parašas)</text:p>
          </table:table-cell>
          <table:table-cell table:style-name="TableCell910">
            <text:p text:style-name="P911"/>
          </table:table-cell>
          <table:table-cell table:style-name="TableCell912">
            <text:p text:style-name="P913">(vardas, pavardė)</text:p>
          </table:table-cell>
        </table:table-row>
        <table:table-row table:style-name="TableRow914">
          <table:covered-table-cell>
            <text:p text:style-name="Normal"/>
          </table:covered-table-cell>
          <table:table-cell table:style-name="TableCell915">
            <text:p text:style-name="P916">(parašas)</text:p>
          </table:table-cell>
          <table:table-cell table:style-name="TableCell917">
            <text:p text:style-name="P918"/>
          </table:table-cell>
          <table:table-cell table:style-name="TableCell919">
            <text:p text:style-name="P920">(vardas, pavardė)</text:p>
          </table:table-cell>
        </table:table-row>
      </table:table>
      <text:p text:style-name="P921"/>
      <text:p text:style-name="P922"><text:span text:style-name="T923">_________________</text:span></text:p>
      <text:p text:style-name="P924">Papildyta priedu:</text:p>
      <text:p text:style-name="P925"><text:span text:style-name="T926">Nr.<text:s/></text:span><text:a xlink:href="https://www.e-tar.lt/portal/legalAct.html?documentId=TAR.11AA32237AEE" office:target-frame-name="_top" xlink:show="replace"><text:span text:style-name="T927">1V-338</text:span></text:a><text:span text:style-name="T928">, 2008-09-24, Žin., 2008, Nr. 112-4278 (2008-09-30), i. k. 1082310ISAK001V-338</text:span></text:p>
      <text:p text:style-name="P929">Priedo pakeitimai:</text:p>
      <text:p text:style-name="P930"><text:span text:style-name="T931">Nr.<text:s/></text:span><text:a xlink:href="https://www.e-tar.lt/portal/legalAct.html?documentId=TAR.8DA1A7EAF8A7" office:target-frame-name="_top" xlink:show="replace"><text:span text:style-name="T932">1V-207</text:span></text:a><text:span text:style-name="T933">, 2009-05-19, Žin., 2009, Nr. 62-2505 (2009-05-28), i. k. 1092310ISAK001V-207</text:span></text:p>
      <text:p text:style-name="P934"><text:span text:style-name="T935">Nr.<text:s/></text:span><text:a xlink:href="https://www.e-tar.lt/portal/legalAct.html?documentId=TAR.B06F08E4BB21" office:target-frame-name="_top" xlink:show="replace"><text:span text:style-name="T936">1V-508</text:span></text:a><text:span text:style-name="T937">, 2009-09-24, Žin., 2009, Nr. 116-4970 (2009-09-29), i. k.<text:s/></text:span><text:span text:style-name="T938">1092310ISAK001V-508</text:span></text:p>
      <text:p text:style-name="P939"><text:span text:style-name="T940">Nr.<text:s/></text:span><text:a xlink:href="https://www.e-tar.lt/portal/legalAct.html?documentId=TAR.BF0FC29E64AE" office:target-frame-name="_top" xlink:show="replace"><text:span text:style-name="T941">1V-117</text:span></text:a><text:span text:style-name="T942">, 2010-03-01, Žin., 2010, Nr. 27-1274 (2010-03-06), i. k. 1102310ISAK001V-117</text:span></text:p>
      <text:p text:style-name="Normal"/>
      <text:p text:style-name="P943"/>
      <text:soft-page-break/>
      <text:p text:style-name="P944">Įtariamų, kaltinamų ir teistų asmenų<text:s/></text:p>
      <text:p text:style-name="P945">žinybinio registro duomenų teikimo<text:s/></text:p>
      <text:p text:style-name="P946">tvarkos aprašo<text:s/></text:p>
      <text:p text:style-name="P947">6<text:s/>priedas</text:p>
      <text:p text:style-name="Normal"/>
      <text:p text:style-name="P948"><text:span text:style-name="T949">(Pažymos formos pavyzdys)</text:span></text:p>
      <text:p text:style-name="P950"/>
      <text:p text:style-name="P951">(Lietuvos valstybės herbas)</text:p>
      <text:p text:style-name="P952"/>
      <text:p text:style-name="P953">INFORMATIKOS IR RYŠIŲ DEPARTAMENTAS PRIE LIETUVOS RESPUBLIKOS VIDAUS REIKALŲ MINISTERIJOS</text:p>
      <text:p text:style-name="Normal"/>
      <text:p text:style-name="P954">Valstybės biudžetinė įstaiga, Šventaragio g. 2, LT-01510 Vilnius, tel. (8 5) 271 7177,<text:s/></text:p>
      <text:p text:style-name="P955">faks. (8 5) 271 8921, el. p. ird@vrm.lt<text:span text:style-name="T956"><text:s/></text:span></text:p>
      <text:p text:style-name="P957">Duomenys kaupiami ir saugomi Juridinių asmenų registre, kodas 188774822</text:p>
      <text:p text:style-name="P958">_<text:tab/></text:p>
      <text:p text:style-name="Normal"/>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______________________</text:p>
            <text:p text:style-name="P966">(adresatas)</text:p>
            <text:p text:style-name="P967">______________________</text:p>
          </table:table-cell>
          <table:table-cell table:style-name="TableCell968">
            <text:p text:style-name="Normal"/>
          </table:table-cell>
          <table:table-cell table:style-name="TableCell969">
            <text:p text:style-name="Normal">Į _____________ Nr. __________________</text:p>
          </table:table-cell>
        </table:table-row>
      </table:table>
      <text:p text:style-name="P970"/>
      <text:p text:style-name="P971">PAŽYMA</text:p>
      <text:p text:style-name="P972">DĖL ĮTARIAMŲ, KALTINAMŲ IR TEISTŲ ASMENŲ ŽINYBINIO REGISTRO DUOMENŲ APIE FIZINĮ ASMENĮ</text:p>
      <text:p text:style-name="P973"/>
      <text:p text:style-name="P974">20___ m. __________ d. Nr. ____________</text:p>
      <text:p text:style-name="P975"/>
      <text:p text:style-name="P976">Įtariamų, kaltinamų ir teistų asmenų žinybinio registro 20___ m. _____<text:s/>d. duomenimis,</text:p>
      <text:p text:style-name="P977">_<text:tab/></text:p>
      <text:p text:style-name="P978">(vardas, pavardė, gimimo data)</text:p>
      <text:p text:style-name="P979">neteistas (-a).</text:p>
      <text:p text:style-name="P980"/>
      <text:p text:style-name="P981">Pažyma parengta vadovaujantis<text:s/><text:tab/></text:p>
      <text:p text:style-name="P982">(teisės akto pavadinimas, straipsnis, dalis, punktas)</text:p>
      <text:p text:style-name="P983">________________________________________________________________ nuostatomis.</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________</text:p>
            <text:p text:style-name="P992">(pareigos)<text:s/></text:p>
            <text:p text:style-name="P993"/>
            <text:p text:style-name="P994">A. V.</text:p>
          </table:table-cell>
          <table:table-cell table:style-name="TableCell995">
            <text:p text:style-name="P996">____________________</text:p>
            <text:p text:style-name="P997">(parašas)</text:p>
          </table:table-cell>
          <table:table-cell table:style-name="TableCell998">
            <text:p text:style-name="P999">____________________</text:p>
            <text:p text:style-name="P1000">(vardas, pavardė)</text:p>
          </table:table-cell>
        </table:table-row>
      </table:table>
      <text:p text:style-name="Normal"/>
      <text:p text:style-name="P1001">_________________</text:p>
      <text:p text:style-name="Normal"/>
      <text:p text:style-name="P1002">Priedo pakeitimai:</text:p>
      <text:p text:style-name="P1003"><text:span text:style-name="T1004">Nr.<text:s/></text:span><text:a xlink:href="https://www.e-tar.lt/portal/legalAct.html?documentId=TAR.8DA1A7EAF8A7" office:target-frame-name="_top" xlink:show="replace"><text:span text:style-name="T1005">1V-207</text:span></text:a><text:span text:style-name="T1006">, 2009-05-19, Žin., 2009, Nr.<text:s/></text:span><text:span text:style-name="T1007">62-2505 (2009-05-28), i. k. 1092310ISAK001V-207</text:span></text:p>
      <text:p text:style-name="Normal"/>
      <text:p text:style-name="P1008"/>
      <text:soft-page-break/>
      <text:p text:style-name="P1009">Įtariamų, kaltinamų ir teistų asmenų žinybinio<text:s/></text:p>
      <text:p text:style-name="P1010">registro duomenų teikimo tvarkos aprašo<text:s/></text:p>
      <text:p text:style-name="P1011">7<text:s/>priedas</text:p>
      <text:p text:style-name="P1012"/>
      <text:p text:style-name="P1013">(Pažymos formos pavyzdys)</text:p>
      <text:p text:style-name="P1014"/>
      <text:p text:style-name="P1015">(Lietuvos valstybės herbas)</text:p>
      <text:p text:style-name="P1016"/>
      <text:p text:style-name="P1017">INFORMATIKOS IR RYŠIŲ DEPARTAMENTAS<text:s/></text:p>
      <text:p text:style-name="P1018"><text:span text:style-name="T1019">PRIE LIE</text:span><text:span text:style-name="T1020">TUVOS RESPUBLIKOS VIDAUS REIKALŲ MINISTERIJOS</text:span></text:p>
      <text:p text:style-name="P1021"/>
      <text:p text:style-name="P1022">Juridinių asmenų registras Kodas 188774822 Šventaragio g. 2, LT-01510 Vilnius<text:s/></text:p>
      <text:p text:style-name="P1023">Tel. (8 5) 271 7177 Faks. (8 5) 271 8921 El. p. ird@vrm.lt</text:p>
      <text:p text:style-name="P1024"><text:tab/></text:p>
      <text:p text:style-name="P1025"/>
      <text:p text:style-name="P1026">______________________<text:tab/>Į __________ Nr. ____________</text:p>
      <text:p text:style-name="P1027">(adresatas)</text:p>
      <text:p text:style-name="Normal">______________________</text:p>
      <text:p text:style-name="P1028"/>
      <text:p text:style-name="P1029">PAŽYMA</text:p>
      <text:p text:style-name="P1030"><text:span text:style-name="T1031">DĖL ĮTARIAMŲ, KALTINAMŲ IR TEISTŲ ASMENŲ ŽINYBINIO REGISTRO DUOMENŲ APIE FIZINĮ ASMENĮ</text:span></text:p>
      <text:p text:style-name="P1032"/>
      <text:p text:style-name="P1033">20__ m. ______ d. Nr. __</text:p>
      <text:p text:style-name="P1034"/>
      <text:p text:style-name="P1035">Įtariamų, kaltinamų ir teistų asmenų žinybinio registro 20__ m. ______________ d. duomenimis,<text:s/><text:tab/></text:p>
      <text:p text:style-name="P1036">(vardas,<text:s/>pavardė, gimimo data)</text:p>
      <text:p text:style-name="P1037">neteistas(-a).</text:p>
      <text:p text:style-name="P1038"><text:tab/><text:tab/><text:tab/></text:p>
      <text:p text:style-name="P1039">(vardas, pavardė)<text:tab/>(institucijos, pradėjusios ikiteisminį tyrimą ar procesą privataus</text:p>
      <text:p text:style-name="P1040"/>
      <text:p text:style-name="P1041"><text:tab/><text:s/>20__ m. ______ d. pradėtas ikiteisminis tyrimas ar procesas</text:p>
      <text:p text:style-name="P1042">kaltinimo byloje, pavadinimas)</text:p>
      <text:p text:style-name="P1043">privataus kaltinimo tvarka baudžiamojoje byloje Nr. ______________ pagal Lietuvos Respublikos baudžiamojo kodekso ____ straipsnio ____ dalies ____ punktą. Paskirta kardomoji priemonė –<text:s/><text:tab/>.</text:p>
      <text:p text:style-name="P1044">(kardomosios priemonės rūšis)</text:p>
      <text:p text:style-name="P1045"/>
      <text:p text:style-name="P1046">_______________________<text:tab/>_________________<text:tab/>_______________________</text:p>
      <text:p text:style-name="P1047">(pareigos)<text:tab/>(parašas)<text:tab/>(vardas, pavardė)</text:p>
      <text:p text:style-name="P1048"/>
      <text:p text:style-name="P1049">A. V.</text:p>
      <text:p text:style-name="P1050">______________</text:p>
      <text:p text:style-name="P1051">Priedo pakeitimai:</text:p>
      <text:p text:style-name="P1052"><text:span text:style-name="T1053">Nr.<text:s/></text:span><text:a xlink:href="https://www.e-tar.lt/portal/legalAct.html?documentId=TAR.8DA1A7EAF8A7" office:target-frame-name="_top" xlink:show="replace"><text:span text:style-name="T1054">1V-207</text:span></text:a><text:span text:style-name="T1055">, 2009-05-19, Žin., 2009, Nr. 62-2505 (2009-05-28), i.<text:s/></text:span><text:span text:style-name="T1056">k. 1092310ISAK001V-207</text:span></text:p>
      <text:p text:style-name="Normal"/>
      <text:p text:style-name="P1057"/>
      <text:soft-page-break/>
      <text:p text:style-name="P1058">Įtariamų, kaltinamų ir teistų asmenų žinybinio<text:s/></text:p>
      <text:p text:style-name="P1059">registro duomenų teikimo tvarkos aprašo</text:p>
      <text:p text:style-name="P1060">8<text:s/>priedas</text:p>
      <text:p text:style-name="P1061"/>
      <text:p text:style-name="P1062">(Pažymos formos pavyzdys)</text:p>
      <text:p text:style-name="P1063"/>
      <text:p text:style-name="P1064">(Lietuvos valstybės herbas)</text:p>
      <text:p text:style-name="P1065"/>
      <text:p text:style-name="P1066">INFORMATIKOS IR RYŠIŲ DEPARTAMENTAS<text:s/></text:p>
      <text:p text:style-name="P1067">PRIE LIETUVOS RESPUBLIKOS VIDAUS<text:s/>REIKALŲ MINISTERIJOS</text:p>
      <text:p text:style-name="P1068"/>
      <text:p text:style-name="P1069">Juridinių asmenų registras Kodas 188774822 Šventaragio g. 2, LT-01510 Vilnius<text:s/></text:p>
      <text:p text:style-name="P1070">Tel. (8 5) 271 7177 Faks. (8 5) 271 8921 El. p. ird@vrm.lt</text:p>
      <text:p text:style-name="P1071"><text:tab/></text:p>
      <text:p text:style-name="P1072"/>
      <text:p text:style-name="P1073">______________________<text:tab/>Į __________ Nr. ____________</text:p>
      <text:p text:style-name="P1074">(adresatas)</text:p>
      <text:p text:style-name="Normal">______________________</text:p>
      <text:p text:style-name="P1075"/>
      <text:p text:style-name="P1076">PAŽYMA</text:p>
      <text:p text:style-name="P1077"><text:span text:style-name="T1078">DĖL ĮTARIAMŲ, KALTINAMŲ IR TEISTŲ ASMENŲ ŽINYBINIO REGISTRO DUOMENŲ APIE FIZINĮ ASMENĮ</text:span></text:p>
      <text:p text:style-name="P1079"/>
      <text:p text:style-name="P1080">20__ m. ______ d. Nr. ___</text:p>
      <text:p text:style-name="P1081"/>
      <text:p text:style-name="P1082">Įtariamų, kaltinamų ir teistų asmenų žinybinio registro 20__ m.<text:tab/>d. duomenimis,</text:p>
      <text:p text:style-name="P1083"><text:tab/><text:s/>yra<text:s/><text:tab/></text:p>
      <text:p text:style-name="P1084">(vardas, pavardė, gimimo data)<text:tab/>(teismo,<text:s/>priėmusio apkaltinamąjį nuosprendį, pavadinimas)</text:p>
      <text:p text:style-name="P1085">20__ m. ______________ d. nuosprendžiu nuteistas(-a) pagal Lietuvos Respublikos baudžiamojo kodekso _______ straipsnio ________ dalies _____ punktą<text:tab/>.</text:p>
      <text:p text:style-name="P1086">(teismo paskirta bausmė)</text:p>
      <text:p text:style-name="P1087"><text:tab/></text:p>
      <text:p text:style-name="P1088">(duomenys apie bausmės įvykdymą)</text:p>
      <text:p text:style-name="P1089"/>
      <text:p text:style-name="P1090">_________________<text:tab/>_________________<text:tab/>_______________________</text:p>
      <text:p text:style-name="P1091">(pareigos)<text:tab/>(parašas)<text:tab/>(vardas, pavardė)</text:p>
      <text:p text:style-name="P1092"/>
      <text:p text:style-name="P1093">A. V.</text:p>
      <text:p text:style-name="P1094">______________</text:p>
      <text:p text:style-name="P1095">Priedo pakeitimai:</text:p>
      <text:p text:style-name="P1096"><text:span text:style-name="T1097">Nr.<text:s/></text:span><text:a xlink:href="https://www.e-tar.lt/portal/legalAct.html?documentId=TAR.8DA1A7EAF8A7" office:target-frame-name="_top" xlink:show="replace"><text:span text:style-name="T1098">1V-207</text:span></text:a><text:span text:style-name="T1099">, 2009-05-19, Žin.,<text:s/></text:span><text:span text:style-name="T1100">2009, Nr. 62-2505 (2009-05-28), i. k. 1092310ISAK001V-207</text:span></text:p>
      <text:p text:style-name="Normal"/>
      <text:p text:style-name="P1101"/>
      <text:soft-page-break/>
      <text:p text:style-name="P1102">Įtariamų, kaltinamų ir teistų asmenų žinybinio<text:s/></text:p>
      <text:p text:style-name="P1103">registro duomenų teikimo tvarkos aprašo</text:p>
      <text:p text:style-name="P1104">9<text:s/>priedas</text:p>
      <text:p text:style-name="P1105"/>
      <text:p text:style-name="P1106">(Pažymos formos pavyzdys)</text:p>
      <text:p text:style-name="P1107"/>
      <text:p text:style-name="P1108">(Lietuvos valstybės herbas)</text:p>
      <text:p text:style-name="P1109"/>
      <text:p text:style-name="P1110">INFORMATIKOS IR RYŠIŲ DEPARTAMENTAS<text:s/></text:p>
      <text:p text:style-name="P1111">PRIE LIETUVOS RESPUBLIKOS VIDAUS REIKALŲ MINISTERIJOS</text:p>
      <text:p text:style-name="P1112"/>
      <text:p text:style-name="P1113">Juridinių asmenų registras Kodas 188774822 Šventaragio g. 2, LT-01510 Vilnius<text:s/></text:p>
      <text:p text:style-name="P1114">Tel. (8 5) 271 7177 Faks. (8 5) 271 8921 El. p. ird@vrm.lt</text:p>
      <text:p text:style-name="P1115"/>
      <text:p text:style-name="P1116">______________________<text:tab/>Į __________ Nr. ____________</text:p>
      <text:p text:style-name="P1117">(adresatas)</text:p>
      <text:p text:style-name="Normal">______________________</text:p>
      <text:p text:style-name="Normal"/>
      <text:p text:style-name="P1118">PAŽYMA</text:p>
      <text:p text:style-name="P1119"><text:span text:style-name="T1120">DĖL ĮTARIAMŲ, KALTINAMŲ IR TEISTŲ ASMENŲ ŽINYBINIO REGISTRO DUOMENŲ APIE FIZINĮ ASMENĮ</text:span></text:p>
      <text:p text:style-name="P1121"/>
      <text:p text:style-name="P1122">20__ m. ______ d. Nr. __</text:p>
      <text:p text:style-name="P1123"/>
      <text:p text:style-name="P1124">Įtariamų, kaltinamų ir teistų asmenų žinybinio registro 20__ m.<text:s/><text:tab/><text:s/>d. duomenimis,</text:p>
      <text:p text:style-name="P1125">________________________ yra<text:tab/></text:p>
      <text:p text:style-name="P1126">(vardas, pavardė, gimimo data)<text:tab/>(teismo, priėmusio apkaltinamąjį nuosprendį, pavadinimas)</text:p>
      <text:p text:style-name="P1127">20__ m. ______________ d. nuosprendžiu nuteistas(-a) pagal Lietuvos Respublikos baudžiamojo kodekso _______ straipsnio _______ dalies _____ punktą<text:tab/>.</text:p>
      <text:p text:style-name="P1128">(teismo paskirta bausmė)</text:p>
      <text:p text:style-name="P1129"><text:tab/></text:p>
      <text:p text:style-name="P1130">(duomenys apie bausmės įvykdymą)</text:p>
      <text:p text:style-name="P1131"/>
      <text:p text:style-name="P1132"><text:tab/><text:tab/><text:tab/></text:p>
      <text:p text:style-name="P1133">(vardas, pavardė)<text:tab/>(institucijos, pradėjusios ikiteisminį tyrimą ar procesą privataus</text:p>
      <text:p text:style-name="P1134"><text:tab/><text:s/>20__ m. _______ d. pradėtas ikiteisminis tyrimas ar procesas</text:p>
      <text:p text:style-name="P1135">kaltinimo byloje, pavadinimas)</text:p>
      <text:p text:style-name="P1136">privataus kaltinimo tvarka baudžiamojoje byloje Nr. ___________ pagal Lietuvos Respublikos baudžiamojo kodekso ____ straipsnio ____ dalies ____ punktą. Paskirta kardomoji priemonė –<text:s/><text:tab/></text:p>
      <text:p text:style-name="P1137"><text:tab/></text:p>
      <text:p text:style-name="P1138">(kardomosios priemonės rūšis)</text:p>
      <text:p text:style-name="P1139"/>
      <text:p text:style-name="P1140">______________________<text:tab/>_________________<text:tab/>_______________________</text:p>
      <text:p text:style-name="P1141">(pareigos)<text:tab/>(parašas)<text:tab/>(vardas, pavardė)</text:p>
      <text:p text:style-name="P1142">A. V.</text:p>
      <text:p text:style-name="P1143">______________</text:p>
      <text:p text:style-name="P1144">Priedo pakeitimai:</text:p>
      <text:p text:style-name="P1145"><text:span text:style-name="T1146">Nr.<text:s/></text:span><text:a xlink:href="https://www.e-tar.lt/portal/legalAct.html?documentId=TAR.8DA1A7EAF8A7" office:target-frame-name="_top" xlink:show="replace"><text:span text:style-name="T1147">1V-207</text:span></text:a><text:span text:style-name="T1148">, 2009-05-19, Žin., 2009, Nr. 62-2505 (2009-05-28), i. k. 1</text:span><text:span text:style-name="T1149">092310ISAK001V-207</text:span></text:p>
      <text:p text:style-name="Normal"/>
      <text:p text:style-name="P1150"/>
      <text:p text:style-name="P1151"/>
      <text:soft-page-break/>
      <text:p text:style-name="P1152">Įtariamų, kaltinamų ir teistų asmenų žinybinio registro duomenų teikimo tvarkos aprašo<text:s/></text:p>
      <text:p text:style-name="P1153">10<text:s/>priedas</text:p>
      <text:p text:style-name="P1154"/>
      <text:p text:style-name="P1155"><text:span text:style-name="T1156">(Pažymos formos pavyzdys)</text:span></text:p>
      <text:p text:style-name="P1157"/>
      <text:p text:style-name="P1158">(Lietuvos valstybės herbas)</text:p>
      <text:p text:style-name="P1159"/>
      <text:p text:style-name="P1160">INFORMATIKOS IR RYŠIŲ DEPARTAMENTAS<text:s/></text:p>
      <text:p text:style-name="P1161">PRIE LIETUVOS RESPUBLIKOS VIDAUS<text:s/>REIKALŲ MINISTERIJOS</text:p>
      <text:p text:style-name="P1162"/>
      <text:p text:style-name="P1163">Valstybės biudžetinė įstaiga, Šventaragio g. 2, LT-01510 Vilnius, tel. (8 5) 271 7177, faks. (8 5) 271 8921,<text:s/></text:p>
      <text:p text:style-name="P1164">el. p. ird@vrm.lt</text:p>
      <text:p text:style-name="P1165"><text:span text:style-name="T1166">_____________</text:span><text:span text:style-name="T1167">Duomenys kaupiami ir saugomi Juridinių asmenų registre, kodas 188774822</text:span><text:span text:style-name="T1168"><text:tab/></text:span></text:p>
      <text:p text:style-name="P1169"/>
      <text:p text:style-name="P1170">________________<text:tab/>Į<text:s/>___________ Nr. _____________</text:p>
      <text:p text:style-name="P1171">(adresatas)</text:p>
      <text:p text:style-name="P1172">________________</text:p>
      <text:p text:style-name="P1173"/>
      <text:p text:style-name="P1174">PAŽYMA<text:s/><text:line-break/>DĖL ĮTARIAMŲ, KALTINAMŲ IR TEISTŲ ASMENŲ ŽINYBINIO REGISTRO DUOMENŲ APIE JURIDINĮ ASMENĮ</text:p>
      <text:p text:style-name="P1175"/>
      <text:p text:style-name="P1176">20___ m. _____________ d. Nr. ________</text:p>
      <text:p text:style-name="P1177"/>
      <text:p text:style-name="P1178">Įtariamų, kaltinamų ir teistų asmenų žinybinio registro<text:s/>20___ m. _____ d. duomenimis,</text:p>
      <text:p text:style-name="P1179">_<text:tab/></text:p>
      <text:p text:style-name="P1180">(juridinio asmens pavadinimas, kodas)</text:p>
      <text:p text:style-name="P1181">_<text:tab/></text:p>
      <text:p text:style-name="P1182"/>
      <text:p text:style-name="P1183">nepatrauktas (-a) baudžiamojon atsakomybės ir jam (jai) nepradėtas ikiteisminis tyrimas dėl nusikalstamų veikų, numatytų<text:s/><text:tab/></text:p>
      <text:p text:style-name="P1184">(teisės akto pavadinimas, straipsnis, dalis, punktas)</text:p>
      <text:p text:style-name="P1185">_<text:tab/></text:p>
      <text:p text:style-name="P1186"/>
      <text:p text:style-name="P1187">_________________<text:tab/>______________<text:tab/>________________________</text:p>
      <text:p text:style-name="P1188">(pareigos)<text:tab/>(parašas)<text:tab/>(vardas, pavardė)</text:p>
      <text:p text:style-name="P1189"/>
      <text:p text:style-name="P1190">A. V.</text:p>
      <text:p text:style-name="P1191"/>
      <text:p text:style-name="P1192">_________________</text:p>
      <text:p text:style-name="P1193">Priedo pakeitimai:</text:p>
      <text:p text:style-name="P1194"><text:span text:style-name="T1195">Nr.<text:s/></text:span><text:a xlink:href="https://www.e-tar.lt/portal/legalAct.html?documentId=TAR.11AA32237AEE" office:target-frame-name="_top" xlink:show="replace"><text:span text:style-name="T1196">1V-338</text:span></text:a><text:span text:style-name="T1197">, 2008-09-24, Žin., 20</text:span><text:span text:style-name="T1198">08, Nr. 112-4278 (2008-09-30), i. k. 1082310ISAK001V-338</text:span></text:p>
      <text:p text:style-name="Normal"/>
      <text:p text:style-name="P1199"/>
      <text:p text:style-name="P1200"/>
      <text:soft-page-break/>
      <text:p text:style-name="P1201">Įtariamų, kaltinamų ir teistų asmenų žinybinio registro duomenų teikimo tvarkos aprašo<text:s/></text:p>
      <text:p text:style-name="P1202">11<text:s/>priedas</text:p>
      <text:p text:style-name="P1203"/>
      <text:p text:style-name="P1204"><text:span text:style-name="T1205">(Pažymos formos pavyzdys)</text:span></text:p>
      <text:p text:style-name="P1206"/>
      <text:p text:style-name="P1207">(Lietuvos valstybės herbas)</text:p>
      <text:p text:style-name="P1208"/>
      <text:p text:style-name="P1209">INFORMATIKOS IR RYŠIŲ DEPARTAMENTAS<text:s/></text:p>
      <text:p text:style-name="P1210">PRIE LIETUVOS RESPUBLIKOS VIDAUS REIKALŲ MINISTERIJOS</text:p>
      <text:p text:style-name="P1211"/>
      <text:p text:style-name="P1212">Valstybės biudžetinė įstaiga, Šventaragio g. 2, LT-01510 Vilnius, tel. (8 5) 271 7177, faks. (8 5) 271 8921,</text:p>
      <text:p text:style-name="P1213">el. p. ird@vrm.lt</text:p>
      <text:p text:style-name="P1214"><text:span text:style-name="T1215">_____________</text:span><text:span text:style-name="T1216">Duomenys kaupiami ir sau</text:span><text:span text:style-name="T1217">gomi Juridinių asmenų registre, kodas 188774822</text:span><text:span text:style-name="T1218"><text:tab/></text:span></text:p>
      <text:p text:style-name="P1219"/>
      <text:p text:style-name="P1220">________________<text:tab/>Į ___________ Nr. ____________</text:p>
      <text:p text:style-name="P1221">(adresatas)</text:p>
      <text:p text:style-name="P1222">________________</text:p>
      <text:p text:style-name="P1223"/>
      <text:p text:style-name="P1224">PAŽYMA<text:s/><text:line-break/>DĖL ĮTARIAMŲ, KALTINAMŲ IR TEISTŲ ASMENŲ ŽINYBINIO REGISTRO DUOMENŲ APIE JURIDINĮ ASMENĮ</text:p>
      <text:p text:style-name="P1225"/>
      <text:p text:style-name="P1226">20___ m. _____________ d. Nr.<text:s/>________</text:p>
      <text:p text:style-name="P1227"/>
      <text:p text:style-name="P1228">Įtariamų, kaltinamų ir teistų asmenų žinybinio registro 20___ m. _____ d. duomenimis,</text:p>
      <text:p text:style-name="P1229">_<text:tab/></text:p>
      <text:p text:style-name="P1230">(juridinio asmens pavadinimas, kodas)</text:p>
      <text:p text:style-name="P1231">_<text:tab/></text:p>
      <text:p text:style-name="P1232"/>
      <text:p text:style-name="P1233">Nepatrauktas (-a) baudžiamojon atsakomybėn dėl nusikalstamų veikų, numatytų<text:s/><text:tab/></text:p>
      <text:p text:style-name="P1234">_<text:tab/></text:p>
      <text:p text:style-name="P1235">(teisės akto, pavadinimas,<text:s/>straipsnis, dalis, punktas)</text:p>
      <text:p text:style-name="P1236">_<text:tab/></text:p>
      <text:p text:style-name="P1237">(juridinio asmens pavadinimas, kodas)</text:p>
      <text:p text:style-name="P1238">_<text:tab/><text:s/>20___ m. ______________ d.</text:p>
      <text:p text:style-name="P1239">(institucijos, pradėjusios ikiteisminį tyrimą, pavadinimas)</text:p>
      <text:p text:style-name="P1240"/>
      <text:p text:style-name="P1241">pradėtas ikiteisminis tyrimas baudžiamojoje byloje Nr. ________ pagal Lietuvos Respublikos baudžiamojo kodekso ___________ straipsnio _______ dalies _______ punktą.</text:p>
      <text:p text:style-name="P1242"/>
      <text:p text:style-name="P1243">_________________<text:tab/>______________<text:tab/>________________________</text:p>
      <text:p text:style-name="P1244">(pareigos)<text:tab/>(parašas)<text:tab/>(vardas, pavardė)</text:p>
      <text:p text:style-name="P1245"/>
      <text:p text:style-name="P1246">A. V.</text:p>
      <text:p text:style-name="P1247"/>
      <text:p text:style-name="P1248">_________________</text:p>
      <text:p text:style-name="P1249">Priedo pakeitimai:</text:p>
      <text:p text:style-name="P1250"><text:span text:style-name="T1251">Nr.<text:s/></text:span><text:a xlink:href="https://www.e-tar.lt/portal/legalAct.html?documentId=TAR.11AA32237AEE" office:target-frame-name="_top" xlink:show="replace"><text:span text:style-name="T1252">1V-338</text:span></text:a><text:span text:style-name="T1253">, 2008-09-24, Žin., 2008, Nr. 112-4278 (2008-09-30), i. k. 1082310ISAK001V-338</text:span></text:p>
      <text:p text:style-name="Normal"/>
      <text:p text:style-name="P1254"/>
      <text:soft-page-break/>
      <text:p text:style-name="P1255">Įtariamų, kaltinamų ir teistų asmenų žinybinio<text:s/></text:p>
      <text:p text:style-name="P1256">'registro duomenų teikimo tvarkos aprašo</text:p>
      <text:p text:style-name="P1257">12<text:s/>priedas</text:p>
      <text:p text:style-name="P1258"/>
      <text:p text:style-name="P1259">(Pažymos formos pavyzdys)</text:p>
      <text:p text:style-name="P1260"/>
      <text:p text:style-name="P1261">(Lietuvos valstybės herbas)</text:p>
      <text:p text:style-name="P1262"/>
      <text:p text:style-name="P1263">INFORMATIKOS IR RYŠIŲ DEPARTAMENTAS<text:s/></text:p>
      <text:p text:style-name="P1264"><text:span text:style-name="T1265">PRIE LIETUVOS RESPUBLIKOS VIDAUS REIKALŲ MINISTERIJOS</text:span></text:p>
      <text:p text:style-name="P1266"/>
      <text:p text:style-name="P1267">Juridinių asmenų registras Kodas 188774822 Šventaragio g. 2, LT-01510 Vilnius<text:s/></text:p>
      <text:p text:style-name="P1268">Tel. (8 5) 271 7177 Faks. (8 5) 271 8921 El. p. ird@vrm.lt</text:p>
      <text:p text:style-name="P1269"><text:tab/></text:p>
      <text:p text:style-name="P1270"/>
      <text:p text:style-name="P1271">______________________<text:tab/>Į __________ Nr. ____________</text:p>
      <text:p text:style-name="P1272">(adresatas)</text:p>
      <text:p text:style-name="Normal">______________________</text:p>
      <text:p text:style-name="P1273"/>
      <text:p text:style-name="P1274">PAŽYMA</text:p>
      <text:p text:style-name="P1275"><text:span text:style-name="T1276">DĖL ĮTARIAMŲ, KALTINAMŲ IR TEISTŲ ASMENŲ ŽINYBINIO REGISTRO DUOMENŲ APIE JURIDINĮ ASMENĮ</text:span></text:p>
      <text:p text:style-name="P1277"/>
      <text:p text:style-name="P1278">20__ m. ______ d.<text:s/>Nr. ___</text:p>
      <text:p text:style-name="P1279"/>
      <text:p text:style-name="P1280">Įtariamų, kaltinamų ir teistų asmenų žinybinio registro 20__ m. ______________ d. duomenimis,<text:tab/></text:p>
      <text:p text:style-name="P1281">(juridinio asmens pavadinimas, kodas)</text:p>
      <text:p text:style-name="P1282"><text:tab/><text:s/>20__ m. ___________ d. nuosprendžiu</text:p>
      <text:p text:style-name="P1283">(teismo, priėmusio apkaltinamąjį nuosprendį, pavadinimas)</text:p>
      <text:p text:style-name="P1284">nuteistas(-a) pagal Lietuvos Respublikos baudžiamojo kodekso<text:s/><text:tab/><text:s/>straipsnio ___ dalies ___<text:s/></text:p>
      <text:p text:style-name="P1285">punktą<text:tab/>.<text:s/></text:p>
      <text:p text:style-name="P1286">(teismo paskirta bausmė, duomenys apie bausmės įvykdymą)</text:p>
      <text:p text:style-name="P1287"/>
      <text:p text:style-name="P1288">_________________<text:tab/>_________________<text:tab/>_______________________</text:p>
      <text:p text:style-name="P1289">(pareigos)<text:tab/>(parašas)<text:tab/>(vardas, pavardė)</text:p>
      <text:p text:style-name="P1290"/>
      <text:p text:style-name="P1291">A. V.</text:p>
      <text:p text:style-name="P1292">______________</text:p>
      <text:p text:style-name="P1293">Priedo pakeitimai:</text:p>
      <text:p text:style-name="P1294"><text:span text:style-name="T1295">Nr.<text:s/></text:span><text:a xlink:href="https://www.e-tar.lt/portal/legalAct.html?documentId=TAR.8DA1A7EAF8A7" office:target-frame-name="_top" xlink:show="replace"><text:span text:style-name="T1296">1V-207</text:span></text:a><text:span text:style-name="T1297">, 2009-05-19, Žin., 2009, Nr. 62-2505 (2009-05-28), i. k. 1092310ISAK001V-207</text:span></text:p>
      <text:p text:style-name="Normal"/>
      <text:p text:style-name="P1298"/>
      <text:soft-page-break/>
      <text:p text:style-name="P1299">Įtariamų, kaltinamų ir teistų asmenų žinybinio<text:s/></text:p>
      <text:p text:style-name="P1300">registro duomenų teikimo tvarkos aprašo</text:p>
      <text:p text:style-name="P1301">13<text:s/>priedas</text:p>
      <text:p text:style-name="P1302"/>
      <text:p text:style-name="P1303">(Pažymos formos pavyzdys)</text:p>
      <text:p text:style-name="P1304"/>
      <text:p text:style-name="P1305">(Lietuvos valstybės herbas)</text:p>
      <text:p text:style-name="P1306"/>
      <text:p text:style-name="P1307">INFORMATIKOS IR RYŠIŲ DEPARTAMENTAS<text:s/></text:p>
      <text:p text:style-name="P1308"><text:span text:style-name="T1309">PRIE LIETUVOS RESPUBLIKOS VIDAUS REIKALŲ MINISTERIJOS</text:span></text:p>
      <text:p text:style-name="P1310"/>
      <text:p text:style-name="P1311">Juridinių asmenų registras Kodas 188774822 Šventaragio g. 2, LT-01510 Vilnius<text:s/></text:p>
      <text:p text:style-name="P1312">Tel. (8 5) 271 7177 Faks. (8 5) 271 8921 El. p. ird@vrm.lt</text:p>
      <text:p text:style-name="P1313"><text:tab/></text:p>
      <text:p text:style-name="P1314"/>
      <text:p text:style-name="P1315">______________________<text:tab/>Į __________ Nr. ____________</text:p>
      <text:p text:style-name="P1316">(adresatas)</text:p>
      <text:p text:style-name="Normal">______________________</text:p>
      <text:p text:style-name="P1317"/>
      <text:p text:style-name="P1318">PAŽYMA</text:p>
      <text:p text:style-name="P1319"><text:span text:style-name="T1320">DĖL ĮTARIAMŲ, KALTINAMŲ IR TEISTŲ ASMENŲ ŽINYBINIO REGISTRO DUOMENŲ APIE</text:span><text:span text:style-name="T1321"><text:s/>JURIDINĮ ASMENĮ</text:span></text:p>
      <text:p text:style-name="P1322"/>
      <text:p text:style-name="P1323">20__ m. ______ d. Nr. ___</text:p>
      <text:p text:style-name="P1324"/>
      <text:p text:style-name="P1325">Įtariamų, kaltinamų ir teistų asmenų žinybinio registro 20__ m. ______________ d. duomenimis,<text:s/><text:tab/></text:p>
      <text:p text:style-name="P1326">(juridinio asmens pavadinimas, kodas)</text:p>
      <text:p text:style-name="P1327"><text:tab/><text:s/>20__ m. ____________ d. nuosprendžiu</text:p>
      <text:p text:style-name="P1328">(teismo, priėmusio apkaltinamąjį nuosprendį, pavadinimas)</text:p>
      <text:p text:style-name="P1329">nuteistas(-a) pagal Lietuvos Respublikos baudžiamojo kodekso ____ straipsnio ____ dalies ____ punktą<text:s/><text:tab/></text:p>
      <text:p text:style-name="P1330">(teismo paskirta bausmė, duomenys apie bausmės įvykdymą)</text:p>
      <text:p text:style-name="P1331"><text:tab/></text:p>
      <text:p text:style-name="P1332">(juridinio asmens pavadinimas, kodas)</text:p>
      <text:p text:style-name="P1333"><text:tab/><text:s/>20__ m. ______________ d.</text:p>
      <text:p text:style-name="P1334">(institucijos, pradėjusios ikiteisminį tyrimą, pavadinimas)</text:p>
      <text:p text:style-name="P1335">pradėtas ikiteisminis tyrimas baudžiamojoje byloje Nr. _________________ pagal Lietuvos Respublikos baudžiamojo kodekso _____ straipsnio _______ dalies _____ punktą.</text:p>
      <text:p text:style-name="P1336"/>
      <text:p text:style-name="P1337">_________________<text:tab/>_________________<text:tab/>_______________________</text:p>
      <text:p text:style-name="P1338">(pareigos)<text:tab/>(parašas)<text:tab/>(vardas, pavardė)</text:p>
      <text:p text:style-name="P1339"/>
      <text:p text:style-name="P1340">A. V.</text:p>
      <text:p text:style-name="P1341">______________</text:p>
      <text:p text:style-name="P1342">Priedo pakeitimai:</text:p>
      <text:p text:style-name="P1343"><text:span text:style-name="T1344">Nr.<text:s/></text:span><text:a xlink:href="https://www.e-tar.lt/portal/legalAct.html?documentId=TAR.8DA1A7EAF8A7" office:target-frame-name="_top" xlink:show="replace"><text:span text:style-name="T1345">1V-207</text:span></text:a><text:span text:style-name="T1346">, 2009-05-19, Žin., 2009, Nr. 62-2505 (200</text:span><text:span text:style-name="T1347">9-05-28), i. k. 1092310ISAK001V-207</text:span></text:p>
      <text:p text:style-name="Normal"/>
      <text:p text:style-name="P1348"/>
      <text:soft-page-break/>
      <text:p text:style-name="P1349">Įtariamų, kaltinamų ir teistų asmenų žinybinio<text:s/></text:p>
      <text:p text:style-name="P1350">registro duomenų teikimo tvarkos aprašo</text:p>
      <text:p text:style-name="P1351">14<text:s/>priedas</text:p>
      <text:p text:style-name="P1352"/>
      <text:p text:style-name="P1353">(Registro išrašo formos pavyzdys)</text:p>
      <text:p text:style-name="P1354"/>
      <text:p text:style-name="P1355"><text:span text:style-name="T1356">ĮTARIAMŲ, KALTINAMŲ IR TEISTŲ ASMENŲ ŽINYBINIO REGISTRO DUOMENYS APIE FIZINĮ<text:s/></text:span><text:span text:style-name="T1357">ASMENĮ</text:span></text:p>
      <text:p text:style-name="P1358"/>
      <text:p text:style-name="P1359">2000-00-00</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Užklausos sąlyga</text:p>
          </table:table-cell>
          <table:covered-table-cell/>
          <table:table-cell table:style-name="TableCell1368">
            <text:p text:style-name="P1369"/>
          </table:table-cell>
        </table:table-row>
        <table:table-row table:style-name="TableRow1370">
          <table:table-cell table:style-name="TableCell1371">
            <text:p text:style-name="P1372">Asmens kodas</text:p>
          </table:table-cell>
          <table:table-cell table:style-name="TableCell1373">
            <text:p text:style-name="P1374">36902030116</text:p>
          </table:table-cell>
          <table:table-cell table:style-name="TableCell1375">
            <text:p text:style-name="P1376"/>
          </table:table-cell>
        </table:table-row>
        <table:table-row table:style-name="TableRow1377">
          <table:table-cell table:style-name="TableCell1378">
            <text:p text:style-name="P1379">Varda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Pavardė</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Gimimo metai</text:p>
          </table:table-cell>
          <table:table-cell table:style-name="TableCell1394">
            <text:p text:style-name="P1395">Paklaida 0</text:p>
          </table:table-cell>
          <table:table-cell table:style-name="TableCell1396">
            <text:p text:style-name="P1397"/>
          </table:table-cell>
        </table:table-row>
        <table:table-row table:style-name="TableRow1398">
          <table:table-cell table:style-name="TableCell1399">
            <text:p text:style-name="P1400">Asmens kodas</text:p>
          </table:table-cell>
          <table:table-cell table:style-name="TableCell1401">
            <text:p text:style-name="P1402">36902030116</text:p>
          </table:table-cell>
          <table:table-cell table:style-name="TableCell1403">
            <text:p text:style-name="P1404"/>
          </table:table-cell>
        </table:table-row>
        <table:table-row table:style-name="TableRow1405">
          <table:table-cell table:style-name="TableCell1406">
            <text:p text:style-name="P1407">Vardas</text:p>
          </table:table-cell>
          <table:table-cell table:style-name="TableCell1408">
            <text:p text:style-name="P1409">VARDAITIS</text:p>
          </table:table-cell>
          <table:table-cell table:style-name="TableCell1410">
            <text:p text:style-name="P1411"/>
          </table:table-cell>
        </table:table-row>
        <table:table-row table:style-name="TableRow1412">
          <table:table-cell table:style-name="TableCell1413">
            <text:p text:style-name="P1414">Pavardė</text:p>
          </table:table-cell>
          <table:table-cell table:style-name="TableCell1415">
            <text:p text:style-name="P1416">PAVARDAITIS</text:p>
          </table:table-cell>
          <table:table-cell table:style-name="TableCell1417">
            <text:p text:style-name="P1418"/>
          </table:table-cell>
        </table:table-row>
        <table:table-row table:style-name="TableRow1419">
          <table:table-cell table:style-name="TableCell1420">
            <text:p text:style-name="P1421">Gimimo data</text:p>
          </table:table-cell>
          <table:table-cell table:style-name="TableCell1422">
            <text:p text:style-name="P1423">1000-00-00</text:p>
          </table:table-cell>
          <table:table-cell table:style-name="TableCell1424">
            <text:p text:style-name="P1425"/>
          </table:table-cell>
        </table:table-row>
        <table:table-row table:style-name="TableRow1426">
          <table:table-cell table:style-name="TableCell1427">
            <text:p text:style-name="P1428">Gimimo vieta</text:p>
          </table:table-cell>
          <table:table-cell table:style-name="TableCell1429">
            <text:p text:style-name="P1430">LIETUVA, VILNIAUS M.</text:p>
          </table:table-cell>
          <table:table-cell table:style-name="TableCell1431">
            <text:p text:style-name="P1432"/>
          </table:table-cell>
        </table:table-row>
        <table:table-row table:style-name="TableRow1433">
          <table:table-cell table:style-name="TableCell1434">
            <text:p text:style-name="P1435">Nusikalstama<text:s/>veika</text:p>
          </table:table-cell>
          <table:table-cell table:style-name="TableCell1436">
            <text:p text:style-name="P1437">VAGYSTĖ<text:s/></text:p>
            <text:p text:style-name="P1438">TURTO SUNAIKINIMAS</text:p>
          </table:table-cell>
          <table:table-cell table:style-name="TableCell1439">
            <text:p text:style-name="P1440">Nusikalstamos veikos straipsniai</text:p>
            <text:p text:style-name="P1441">LTU BK 178 str. 1 d.</text:p>
            <text:p text:style-name="P1442">LTU BK 178 str. 2 d.</text:p>
            <text:p text:style-name="P1443">LTU BK 178 str. 4 d.</text:p>
            <text:p text:style-name="P1444">LTU BK 187 str. 2 d.</text:p>
          </table:table-cell>
        </table:table-row>
        <table:table-row table:style-name="TableRow1445">
          <table:table-cell table:style-name="TableCell1446">
            <text:p text:style-name="P1447">Nusikalstamos veikos padarymas<text:s/></text:p>
          </table:table-cell>
          <table:table-cell table:style-name="TableCell1448">
            <text:p text:style-name="P1449">1998-10-02</text:p>
          </table:table-cell>
          <table:table-cell table:style-name="TableCell1450">
            <text:p text:style-name="P1451"/>
          </table:table-cell>
        </table:table-row>
        <table:table-row table:style-name="TableRow1452">
          <table:table-cell table:style-name="TableCell1453">
            <text:p text:style-name="P1454">Ikiteisminio tyrimo pradžia</text:p>
          </table:table-cell>
          <table:table-cell table:style-name="TableCell1455">
            <text:p text:style-name="P1456">1998-10-02</text:p>
          </table:table-cell>
          <table:table-cell table:style-name="TableCell1457">
            <text:p text:style-name="P1458"/>
          </table:table-cell>
        </table:table-row>
        <table:table-row table:style-name="TableRow1459">
          <table:table-cell table:style-name="TableCell1460">
            <text:p text:style-name="P1461">Teisėsaugos<text:s/>institucija, teismas</text:p>
          </table:table-cell>
          <table:table-cell table:style-name="TableCell1462">
            <text:p text:style-name="P1463">Vilniaus m. 1 PK</text:p>
          </table:table-cell>
          <table:table-cell table:style-name="TableCell1464">
            <text:p text:style-name="P1465"/>
          </table:table-cell>
        </table:table-row>
        <table:table-row table:style-name="TableRow1466">
          <table:table-cell table:style-name="TableCell1467">
            <text:p text:style-name="P1468">Pripažinimas įtar. kaltinamuoju</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Baudž. b. Nr.<text:s/></text:p>
          </table:table-cell>
          <table:table-cell table:style-name="TableCell1476">
            <text:p text:style-name="P1477">12-1-888-99</text:p>
          </table:table-cell>
          <table:table-cell table:style-name="TableCell1478">
            <text:p text:style-name="P1479"/>
          </table:table-cell>
        </table:table-row>
        <table:table-row table:style-name="TableRow1480">
          <table:table-cell table:style-name="TableCell1481">
            <text:p text:style-name="P1482">Teisėsaugos institucija, priėmusi sprendimą</text:p>
          </table:table-cell>
          <table:table-cell table:style-name="TableCell1483">
            <text:p text:style-name="P1484">Vilniaus m. apyl. prokuratūra</text:p>
          </table:table-cell>
          <table:table-cell table:style-name="TableCell1485">
            <text:p text:style-name="P1486"/>
          </table:table-cell>
        </table:table-row>
        <table:table-row table:style-name="TableRow1487">
          <table:table-cell table:style-name="TableCell1488">
            <text:p text:style-name="P1489">Sprendimo tipas</text:p>
          </table:table-cell>
          <table:table-cell table:style-name="TableCell1490">
            <text:p text:style-name="P1491">Nutarimas</text:p>
          </table:table-cell>
          <table:table-cell table:style-name="TableCell1492">
            <text:p text:style-name="P1493"/>
          </table:table-cell>
        </table:table-row>
        <table:table-row table:style-name="TableRow1494">
          <table:table-cell table:style-name="TableCell1495">
            <text:p text:style-name="P1496">Kardomoji priemonė</text:p>
          </table:table-cell>
          <table:table-cell table:style-name="TableCell1497">
            <text:p text:style-name="P1498">PASIŽADĖJIMAS</text:p>
          </table:table-cell>
          <table:table-cell table:style-name="TableCell1499">
            <text:p text:style-name="P1500"/>
          </table:table-cell>
        </table:table-row>
        <table:table-row table:style-name="TableRow1501">
          <table:table-cell table:style-name="TableCell1502">
            <text:p text:style-name="P1503">Data</text:p>
          </table:table-cell>
          <table:table-cell table:style-name="TableCell1504">
            <text:p text:style-name="P1505">1998-11-02</text:p>
          </table:table-cell>
          <table:table-cell table:style-name="TableCell1506">
            <text:p text:style-name="P1507"/>
          </table:table-cell>
        </table:table-row>
        <table:table-row table:style-name="TableRow1508">
          <table:table-cell table:style-name="TableCell1509">
            <text:p text:style-name="P1510">Teisma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Sprendimas priimtas</text:p>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Registre duomenų apie priimtą procesinį sprendimą nėra.</text:span></text:p>
      <text:p text:style-name="P1525"/>
      <text:p text:style-name="P1526">Rengėjas</text:p>
      <text:p text:style-name="P1527">Informatikos ir ryšių departamentas prie Lietuvos Respublikos vidaus reikalų ministerijos</text:p>
      <text:p text:style-name="P1528">Duomenis pateikė TIS Nr. 16</text:p>
      <text:p text:style-name="P1529"/>
      <text:p text:style-name="P1530">Pateiktus duomenis<text:s/>tvirtinu.</text:p>
      <text:p text:style-name="Normal"/>
      <text:p text:style-name="P1531">_______________________<text:tab/>_______________<text:tab/>_______________________</text:p>
      <text:p text:style-name="P1532">(Įgalioto asmens pareigos)<text:tab/>(parašas)<text:tab/>(vardas, pavardė)</text:p>
      <text:p text:style-name="P1533"/>
      <text:p text:style-name="P1534">A. V.</text:p>
      <text:p text:style-name="P1535">______________</text:p>
      <text:p text:style-name="P1536"/>
      <text:soft-page-break/>
      <text:p text:style-name="P1537">Įtariamų, kaltinamų ir teistų asmenų žinybinio<text:s/></text:p>
      <text:p text:style-name="P1538">registro duomenų teikimo tvarkos aprašo</text:p>
      <text:p text:style-name="P1539">15<text:s/>priedas</text:p>
      <text:p text:style-name="P1540"/>
      <text:p text:style-name="P1541">(Registro išrašo formos pavyzdys)</text:p>
      <text:p text:style-name="P1542"/>
      <text:p text:style-name="P1543"><text:span text:style-name="T1544">ĮTARIAMŲ, KALTINAMŲ IR TEISTŲ ASMENŲ ŽINYBINIO REGISTRO DUOMENYS APIE FIZINĮ ASMENĮ</text:span></text:p>
      <text:p text:style-name="P1545"/>
      <text:p text:style-name="P1546">2000-00-00</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ext:p text:style-name="P1554">Užklausos sąlyga</text:p>
          </table:table-cell>
          <table:covered-table-cell/>
          <table:table-cell table:style-name="TableCell1555">
            <text:p text:style-name="P1556"/>
          </table:table-cell>
        </table:table-row>
        <table:table-row table:style-name="TableRow1557">
          <table:table-cell table:style-name="TableCell1558">
            <text:p text:style-name="P1559">Asmens kodas</text:p>
          </table:table-cell>
          <table:table-cell table:style-name="TableCell1560">
            <text:p text:style-name="P1561">36902030116</text:p>
          </table:table-cell>
          <table:table-cell table:style-name="TableCell1562">
            <text:p text:style-name="P1563"/>
          </table:table-cell>
        </table:table-row>
        <table:table-row table:style-name="TableRow1564">
          <table:table-cell table:style-name="TableCell1565">
            <text:p text:style-name="P1566">Varda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Pavardė</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Gimimo metai</text:p>
          </table:table-cell>
          <table:table-cell table:style-name="TableCell1581">
            <text:p text:style-name="P1582">Paklaida 0</text:p>
          </table:table-cell>
          <table:table-cell table:style-name="TableCell1583">
            <text:p text:style-name="P1584"/>
          </table:table-cell>
        </table:table-row>
        <table:table-row table:style-name="TableRow1585">
          <table:table-cell table:style-name="TableCell1586">
            <text:p text:style-name="P1587">Asmens kodas</text:p>
          </table:table-cell>
          <table:table-cell table:style-name="TableCell1588">
            <text:p text:style-name="P1589">36902030116</text:p>
          </table:table-cell>
          <table:table-cell table:style-name="TableCell1590">
            <text:p text:style-name="P1591"/>
          </table:table-cell>
        </table:table-row>
        <table:table-row table:style-name="TableRow1592">
          <table:table-cell table:style-name="TableCell1593">
            <text:p text:style-name="P1594">Vardas</text:p>
          </table:table-cell>
          <table:table-cell table:style-name="TableCell1595">
            <text:p text:style-name="P1596">VARDAITIS</text:p>
          </table:table-cell>
          <table:table-cell table:style-name="TableCell1597">
            <text:p text:style-name="P1598"/>
          </table:table-cell>
        </table:table-row>
        <table:table-row table:style-name="TableRow1599">
          <table:table-cell table:style-name="TableCell1600">
            <text:p text:style-name="P1601">Pavardė</text:p>
          </table:table-cell>
          <table:table-cell table:style-name="TableCell1602">
            <text:p text:style-name="P1603">PAVARDAITIS</text:p>
          </table:table-cell>
          <table:table-cell table:style-name="TableCell1604">
            <text:p text:style-name="P1605"/>
          </table:table-cell>
        </table:table-row>
        <table:table-row table:style-name="TableRow1606">
          <table:table-cell table:style-name="TableCell1607">
            <text:p text:style-name="P1608">Gimimo data</text:p>
          </table:table-cell>
          <table:table-cell table:style-name="TableCell1609">
            <text:p text:style-name="P1610">1000-00-00</text:p>
          </table:table-cell>
          <table:table-cell table:style-name="TableCell1611">
            <text:p text:style-name="P1612"/>
          </table:table-cell>
        </table:table-row>
        <table:table-row table:style-name="TableRow1613">
          <table:table-cell table:style-name="TableCell1614">
            <text:p text:style-name="P1615">Gimimo vieta</text:p>
          </table:table-cell>
          <table:table-cell table:style-name="TableCell1616">
            <text:p text:style-name="P1617">LIETUVA, VILNIAUS M.</text:p>
          </table:table-cell>
          <table:table-cell table:style-name="TableCell1618">
            <text:p text:style-name="P1619"/>
          </table:table-cell>
        </table:table-row>
      </table:table>
      <text:p text:style-name="P1620"/>
      <text:p text:style-name="P1621"><text:span text:style-name="T1622">Įtariamų, kaltinamų ir teistų asmenų žinybiniame registre duomenų apie Lietuvos Respublikoje pradėtą ikiteisminį tyrimą ar kaltinimą privataus kaltinimo<text:s/></text:span><text:span text:style-name="T1623">byloje ir teistumą nėra.</text:span></text:p>
      <text:p text:style-name="P1624"/>
      <text:p text:style-name="P1625">Rengėjas _________________</text:p>
      <text:p text:style-name="P1626">(parašas)</text:p>
      <text:p text:style-name="P1627"/>
      <text:p text:style-name="P1628">Informatikos ir ryšių departamentas prie Lietuvos Respublikos vidaus reikalų ministerijos</text:p>
      <text:p text:style-name="P1629">Duomenis pateikė TIS Nr. 16</text:p>
      <text:p text:style-name="P1630"/>
      <text:p text:style-name="P1631">Pateiktus duomenis tvirtinu.</text:p>
      <text:p text:style-name="P1632"/>
      <text:p text:style-name="P1633">_______________________<text:tab/>_______________<text:tab/>_______________________</text:p>
      <text:p text:style-name="P1634">(Įgalioto asmens pareigos)<text:tab/>(parašas)<text:tab/>(vardas, pavardė)</text:p>
      <text:p text:style-name="P1635"/>
      <text:p text:style-name="P1636">A. V.</text:p>
      <text:p text:style-name="P1637">______________</text:p>
      <text:p text:style-name="P1638"/>
      <text:soft-page-break/>
      <text:p text:style-name="P1639">Įtariamų, kaltinamų ir teistų asmenų žinybinio<text:s/></text:p>
      <text:p text:style-name="P1640">registro duomenų teikimo tvarkos aprašo</text:p>
      <text:p text:style-name="P1641">16<text:s/>priedas</text:p>
      <text:p text:style-name="P1642"/>
      <text:p text:style-name="P1643">(Registro išrašo Vidaus reikalų informacinės sistemos duomenų banko naudotojai formos pavyzdys)</text:p>
      <text:p text:style-name="P1644"/>
      <text:p text:style-name="P1645"><text:span text:style-name="T1646">ĮTARIAMŲ, KALTINAMŲ IR TEISTŲ ASMENŲ ŽINYBINIO REGISTRO DUOMENYS APIE FIZINĮ ASMENĮ</text:span></text:p>
      <text:p text:style-name="P1647"/>
      <text:p text:style-name="P1648">2000-00-00</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Užklausos sąlyga</text:p>
          </table:table-cell>
          <table:covered-table-cell/>
          <table:table-cell table:style-name="TableCell1657">
            <text:p text:style-name="P1658"/>
          </table:table-cell>
        </table:table-row>
        <table:table-row table:style-name="TableRow1659">
          <table:table-cell table:style-name="TableCell1660">
            <text:p text:style-name="P1661">Asmens kodas</text:p>
          </table:table-cell>
          <table:table-cell table:style-name="TableCell1662">
            <text:p text:style-name="P1663">36902030116</text:p>
          </table:table-cell>
          <table:table-cell table:style-name="TableCell1664">
            <text:p text:style-name="P1665"/>
          </table:table-cell>
        </table:table-row>
        <table:table-row table:style-name="TableRow1666">
          <table:table-cell table:style-name="TableCell1667">
            <text:p text:style-name="P1668">Varda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Pavardė</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Gimimo metai</text:p>
          </table:table-cell>
          <table:table-cell table:style-name="TableCell1683">
            <text:p text:style-name="P1684">Paklaida 0</text:p>
          </table:table-cell>
          <table:table-cell table:style-name="TableCell1685">
            <text:p text:style-name="P1686"/>
          </table:table-cell>
        </table:table-row>
        <table:table-row table:style-name="TableRow1687">
          <table:table-cell table:style-name="TableCell1688">
            <text:p text:style-name="P1689">Asmens kodas</text:p>
          </table:table-cell>
          <table:table-cell table:style-name="TableCell1690">
            <text:p text:style-name="P1691">36902030116</text:p>
          </table:table-cell>
          <table:table-cell table:style-name="TableCell1692">
            <text:p text:style-name="P1693"/>
          </table:table-cell>
        </table:table-row>
        <table:table-row table:style-name="TableRow1694">
          <table:table-cell table:style-name="TableCell1695">
            <text:p text:style-name="P1696">Vardas</text:p>
          </table:table-cell>
          <table:table-cell table:style-name="TableCell1697">
            <text:p text:style-name="P1698">VARDAITIS</text:p>
          </table:table-cell>
          <table:table-cell table:style-name="TableCell1699">
            <text:p text:style-name="P1700"/>
          </table:table-cell>
        </table:table-row>
        <table:table-row table:style-name="TableRow1701">
          <table:table-cell table:style-name="TableCell1702">
            <text:p text:style-name="P1703">Pavardė</text:p>
          </table:table-cell>
          <table:table-cell table:style-name="TableCell1704">
            <text:p text:style-name="P1705">PAVARDAITIS</text:p>
          </table:table-cell>
          <table:table-cell table:style-name="TableCell1706">
            <text:p text:style-name="P1707"/>
          </table:table-cell>
        </table:table-row>
        <table:table-row table:style-name="TableRow1708">
          <table:table-cell table:style-name="TableCell1709">
            <text:p text:style-name="P1710">Gimimo data</text:p>
          </table:table-cell>
          <table:table-cell table:style-name="TableCell1711">
            <text:p text:style-name="P1712">1969-02-03</text:p>
          </table:table-cell>
          <table:table-cell table:style-name="TableCell1713">
            <text:p text:style-name="P1714"/>
          </table:table-cell>
        </table:table-row>
        <table:table-row table:style-name="TableRow1715">
          <table:table-cell table:style-name="TableCell1716">
            <text:p text:style-name="P1717">Gimimo vieta</text:p>
          </table:table-cell>
          <table:table-cell table:style-name="TableCell1718">
            <text:p text:style-name="P1719">LIETUVA, VILNIAUS M</text:p>
          </table:table-cell>
          <table:table-cell table:style-name="TableCell1720">
            <text:p text:style-name="P1721"/>
          </table:table-cell>
        </table:table-row>
        <table:table-row table:style-name="TableRow1722">
          <table:table-cell table:style-name="TableCell1723">
            <text:p text:style-name="P1724">Nusikalstama veika</text:p>
          </table:table-cell>
          <table:table-cell table:style-name="TableCell1725">
            <text:p text:style-name="P1726">VAGYSTĖ</text:p>
          </table:table-cell>
          <table:table-cell table:style-name="TableCell1727">
            <text:p text:style-name="P1728">Nusikalstamos veikos straipsniai</text:p>
            <text:p text:style-name="P1729">LTU BK 178 str. 1 d.</text:p>
          </table:table-cell>
        </table:table-row>
        <table:table-row table:style-name="TableRow1730">
          <table:table-cell table:style-name="TableCell1731">
            <text:p text:style-name="P1732">Nusikalstamos veikos padarymas<text:s/></text:p>
          </table:table-cell>
          <table:table-cell table:style-name="TableCell1733">
            <text:p text:style-name="P1734">1998-10-02</text:p>
          </table:table-cell>
          <table:table-cell table:style-name="TableCell1735">
            <text:p text:style-name="P1736"/>
          </table:table-cell>
        </table:table-row>
        <table:table-row table:style-name="TableRow1737">
          <table:table-cell table:style-name="TableCell1738">
            <text:p text:style-name="P1739">Ikiteisminio<text:s/>tyrimo pradžia</text:p>
          </table:table-cell>
          <table:table-cell table:style-name="TableCell1740">
            <text:p text:style-name="P1741">1998-10-02</text:p>
          </table:table-cell>
          <table:table-cell table:style-name="TableCell1742">
            <text:p text:style-name="P1743"/>
          </table:table-cell>
        </table:table-row>
        <table:table-row table:style-name="TableRow1744">
          <table:table-cell table:style-name="TableCell1745">
            <text:p text:style-name="P1746">Teisėsaugos institucija, teismas</text:p>
          </table:table-cell>
          <table:table-cell table:style-name="TableCell1747">
            <text:p text:style-name="P1748">Vilniaus m. 1 PK</text:p>
          </table:table-cell>
          <table:table-cell table:style-name="TableCell1749">
            <text:p text:style-name="P1750"/>
          </table:table-cell>
        </table:table-row>
        <table:table-row table:style-name="TableRow1751">
          <table:table-cell table:style-name="TableCell1752">
            <text:p text:style-name="P1753">Pripažinimas įtar. kaltinamuoju</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Baudž. b. Nr.<text:s/></text:p>
          </table:table-cell>
          <table:table-cell table:style-name="TableCell1761">
            <text:p text:style-name="P1762">12-1-888-99</text:p>
          </table:table-cell>
          <table:table-cell table:style-name="TableCell1763">
            <text:p text:style-name="P1764"/>
          </table:table-cell>
        </table:table-row>
        <table:table-row table:style-name="TableRow1765">
          <table:table-cell table:style-name="TableCell1766">
            <text:p text:style-name="P1767">Teisėsaugos institucija,<text:s/><text:line-break/>priėmusi sprendimą</text:p>
          </table:table-cell>
          <table:table-cell table:style-name="TableCell1768">
            <text:p text:style-name="P1769">Vilniaus m. apyl. prokuratūra</text:p>
          </table:table-cell>
          <table:table-cell table:style-name="TableCell1770">
            <text:p text:style-name="P1771"/>
          </table:table-cell>
        </table:table-row>
        <table:table-row table:style-name="TableRow1772">
          <table:table-cell table:style-name="TableCell1773">
            <text:p text:style-name="P1774">Sprendimo tipas</text:p>
          </table:table-cell>
          <table:table-cell table:style-name="TableCell1775">
            <text:p text:style-name="P1776">Nutarimas</text:p>
          </table:table-cell>
          <table:table-cell table:style-name="TableCell1777">
            <text:p text:style-name="P1778"/>
          </table:table-cell>
        </table:table-row>
        <table:table-row table:style-name="TableRow1779">
          <table:table-cell table:style-name="TableCell1780">
            <text:p text:style-name="P1781">Kardomoji priemonė</text:p>
          </table:table-cell>
          <table:table-cell table:style-name="TableCell1782">
            <text:p text:style-name="P1783">PASIŽADĖJIMAS</text:p>
          </table:table-cell>
          <table:table-cell table:style-name="TableCell1784">
            <text:p text:style-name="P1785"/>
          </table:table-cell>
        </table:table-row>
        <table:table-row table:style-name="TableRow1786">
          <table:table-cell table:style-name="TableCell1787">
            <text:p text:style-name="P1788">Data</text:p>
          </table:table-cell>
          <table:table-cell table:style-name="TableCell1789">
            <text:p text:style-name="P1790">1998-11-02</text:p>
          </table:table-cell>
          <table:table-cell table:style-name="TableCell1791">
            <text:p text:style-name="P1792"/>
          </table:table-cell>
        </table:table-row>
        <table:table-row table:style-name="TableRow1793">
          <table:table-cell table:style-name="TableCell1794">
            <text:p text:style-name="P1795">Teisma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Sprendimas priimtas</text:p>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Registre duomenų apie priimtą procesinį sprendimą nėra.</text:span></text:p>
      <text:p text:style-name="P1810"/>
      <text:p text:style-name="P1811">Rengėjas _____________________</text:p>
      <text:p text:style-name="P1812">(pareigos)</text:p>
      <text:p text:style-name="P1813">_____________________________</text:p>
      <text:p text:style-name="P1814">(parašas)</text:p>
      <text:p text:style-name="P1815">_____________________________</text:p>
      <text:p text:style-name="P1816">(vardas, pavardė)</text:p>
      <text:p text:style-name="P1817"/>
      <text:p text:style-name="P1818">Pateiktus duomenis tvirtinu.</text:p>
      <text:p text:style-name="P1819"/>
      <text:p text:style-name="P1820">_______________________<text:tab/>_______________<text:tab/>_______________________</text:p>
      <text:p text:style-name="P1821">(Įgalioto asmens pareigos)<text:tab/>(parašas)<text:tab/>(vardas, pavardė)</text:p>
      <text:p text:style-name="P1822"/>
      <text:p text:style-name="P1823">A. V.</text:p>
      <text:p text:style-name="P1824">______________</text:p>
      <text:p text:style-name="P1825">Priedo pakeitimai:</text:p>
      <text:p text:style-name="P1826"><text:span text:style-name="T1827">Nr.<text:s/></text:span><text:a xlink:href="https://www.e-tar.lt/portal/legalAct.html?documentId=TAR.8DA1A7EAF8A7" office:target-frame-name="_top" xlink:show="replace"><text:span text:style-name="T1828">1V-207</text:span></text:a><text:span text:style-name="T1829">, 2009-05-19, Žin., 2009, Nr. 62-2505 (2009-05-28), i. k. 1092310ISAK001V-207</text:span></text:p>
      <text:p text:style-name="Normal"/>
      <text:p text:style-name="P1830"/>
      <text:soft-page-break/>
      <text:p text:style-name="P1831">Įtariamų, kaltinamų ir teistų asmenų žinybinio<text:s/></text:p>
      <text:p text:style-name="P1832">registro duomenų teikimo tvarkos aprašo</text:p>
      <text:p text:style-name="P1833">17<text:s/>priedas</text:p>
      <text:p text:style-name="P1834"/>
      <text:p text:style-name="P1835">(Registro išrašo formos pavyzdys)</text:p>
      <text:p text:style-name="P1836"/>
      <text:p text:style-name="P1837"><text:span text:style-name="T1838">ĮTARIAMŲ, KALTINAMŲ IR TEISTŲ ASMENŲ ŽINYBINIO REGISTRO DUOMENYS APIE JURIDINĮ ASMENĮ</text:span></text:p>
      <text:p text:style-name="P1839"/>
      <text:p text:style-name="P1840">2000-00-00</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able:number-columns-spanned="2">
            <text:p text:style-name="P1848">Užklausos sąlyga</text:p>
          </table:table-cell>
          <table:covered-table-cell/>
          <table:table-cell table:style-name="TableCell1849">
            <text:p text:style-name="P1850"/>
          </table:table-cell>
        </table:table-row>
        <table:table-row table:style-name="TableRow1851">
          <table:table-cell table:style-name="TableCell1852">
            <text:p text:style-name="P1853">Registro koda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Rejestro koda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Pavadinimas</text:p>
          </table:table-cell>
          <table:table-cell table:style-name="TableCell1868">
            <text:p text:style-name="P1869">UAB „STATYBA“</text:p>
          </table:table-cell>
          <table:table-cell table:style-name="TableCell1870">
            <text:p text:style-name="P1871"/>
          </table:table-cell>
        </table:table-row>
        <table:table-row table:style-name="TableRow1872">
          <table:table-cell table:style-name="TableCell1873">
            <text:p text:style-name="P1874">Registro kodas</text:p>
          </table:table-cell>
          <table:table-cell table:style-name="TableCell1875">
            <text:p text:style-name="P1876">123456789</text:p>
          </table:table-cell>
          <table:table-cell table:style-name="TableCell1877">
            <text:p text:style-name="P1878"/>
          </table:table-cell>
        </table:table-row>
        <table:table-row table:style-name="TableRow1879">
          <table:table-cell table:style-name="TableCell1880">
            <text:p text:style-name="P1881">Rejestro kodas</text:p>
          </table:table-cell>
          <table:table-cell table:style-name="TableCell1882">
            <text:p text:style-name="P1883">1234567</text:p>
          </table:table-cell>
          <table:table-cell table:style-name="TableCell1884">
            <text:p text:style-name="P1885"/>
          </table:table-cell>
        </table:table-row>
        <table:table-row table:style-name="TableRow1886">
          <table:table-cell table:style-name="TableCell1887">
            <text:p text:style-name="P1888">Pavadinimas</text:p>
          </table:table-cell>
          <table:table-cell table:style-name="TableCell1889">
            <text:p text:style-name="P1890">UŽDAROJI AKCINĖ BENDROVĖ „STATYBA“</text:p>
          </table:table-cell>
          <table:table-cell table:style-name="TableCell1891">
            <text:p text:style-name="P1892"/>
          </table:table-cell>
        </table:table-row>
        <table:table-row table:style-name="TableRow1893">
          <table:table-cell table:style-name="TableCell1894">
            <text:p text:style-name="P1895">Adresas</text:p>
          </table:table-cell>
          <table:table-cell table:style-name="TableCell1896">
            <text:p text:style-name="P1897">VILNIAUS M. SAV., VILNIAUS M., ATEITIES G. 40 LTU</text:p>
          </table:table-cell>
          <table:table-cell table:style-name="TableCell1898">
            <text:p text:style-name="P1899"/>
          </table:table-cell>
        </table:table-row>
        <table:table-row table:style-name="TableRow1900">
          <table:table-cell table:style-name="TableCell1901">
            <text:p text:style-name="P1902">Nusikalstama veika</text:p>
          </table:table-cell>
          <table:table-cell table:style-name="TableCell1903">
            <text:p text:style-name="P1904">Sukčiavimas<text:s/></text:p>
          </table:table-cell>
          <table:table-cell table:style-name="TableCell1905">
            <text:p text:style-name="P1906">Nusikalstamos veikos straipsniai</text:p>
            <text:p text:style-name="P1907">LTU BK 182 str. 1 d.</text:p>
          </table:table-cell>
        </table:table-row>
        <table:table-row table:style-name="TableRow1908">
          <table:table-cell table:style-name="TableCell1909">
            <text:p text:style-name="P1910">Nusikalstamos veikos padarymas</text:p>
          </table:table-cell>
          <table:table-cell table:style-name="TableCell1911">
            <text:p text:style-name="P1912">1998-10-02</text:p>
          </table:table-cell>
          <table:table-cell table:style-name="TableCell1913">
            <text:p text:style-name="P1914"/>
          </table:table-cell>
        </table:table-row>
        <table:table-row table:style-name="TableRow1915">
          <table:table-cell table:style-name="TableCell1916">
            <text:p text:style-name="P1917">Ikiteisminio tyrimo pradžia</text:p>
          </table:table-cell>
          <table:table-cell table:style-name="TableCell1918">
            <text:p text:style-name="P1919">1998-10-02</text:p>
          </table:table-cell>
          <table:table-cell table:style-name="TableCell1920">
            <text:p text:style-name="P1921"/>
          </table:table-cell>
        </table:table-row>
        <table:table-row table:style-name="TableRow1922">
          <table:table-cell table:style-name="TableCell1923">
            <text:p text:style-name="P1924">Teisėsaugos institucija, teismas</text:p>
          </table:table-cell>
          <table:table-cell table:style-name="TableCell1925">
            <text:p text:style-name="P1926">Vilniaus apskrities FNTT prie LR VRM</text:p>
          </table:table-cell>
          <table:table-cell table:style-name="TableCell1927">
            <text:p text:style-name="P1928"/>
          </table:table-cell>
        </table:table-row>
        <table:table-row table:style-name="TableRow1929">
          <table:table-cell table:style-name="TableCell1930">
            <text:p text:style-name="P1931">Pripažinimas įtar. kaltinamuoju</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Baudž. b. Nr.<text:s/></text:p>
          </table:table-cell>
          <table:table-cell table:style-name="TableCell1939">
            <text:p text:style-name="P1940">12-1-888-99</text:p>
          </table:table-cell>
          <table:table-cell table:style-name="TableCell1941">
            <text:p text:style-name="P1942"/>
          </table:table-cell>
        </table:table-row>
        <table:table-row table:style-name="TableRow1943">
          <table:table-cell table:style-name="TableCell1944">
            <text:p text:style-name="P1945">Teisma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Sprendimas priimtas</text:p>
          </table:table-cell>
          <table:table-cell table:style-name="TableCell1953">
            <text:p text:style-name="P1954"/>
          </table:table-cell>
          <table:table-cell table:style-name="TableCell1955">
            <text:p text:style-name="P1956"/>
          </table:table-cell>
        </table:table-row>
      </table:table>
      <text:p text:style-name="P1957"/>
      <text:p text:style-name="P1958"><text:span text:style-name="T1959">Registre duomenų apie priimtą<text:s/></text:span><text:span text:style-name="T1960">procesinį sprendimą nėra.</text:span></text:p>
      <text:p text:style-name="P1961"><text:span text:style-name="T1962">Duomenų apie kardomųjų priemonių paskyrimą neturime.</text:span></text:p>
      <text:p text:style-name="P1963"/>
      <text:p text:style-name="P1964">Rengėjas</text:p>
      <text:p text:style-name="P1965">Informatikos ir ryšių departamentas prie Lietuvos Respublikos vidaus reikalų ministerijos</text:p>
      <text:p text:style-name="P1966">Duomenis pateikė TIS Nr. 16</text:p>
      <text:p text:style-name="P1967"/>
      <text:p text:style-name="P1968">Pateiktus duomenis tvirtinu.</text:p>
      <text:p text:style-name="P1969"/>
      <text:p text:style-name="P1970">_______________________<text:tab/>_______________<text:tab/>_______________________</text:p>
      <text:p text:style-name="P1971">(Įgalioto asmens pareigos)<text:tab/>(parašas)<text:tab/>(vardas, pavardė)</text:p>
      <text:p text:style-name="P1972"/>
      <text:p text:style-name="P1973">A. V.</text:p>
      <text:p text:style-name="P1974">______________</text:p>
      <text:p text:style-name="P1975"/>
      <text:soft-page-break/>
      <text:p text:style-name="P1976">Įtariamų, kaltinamų ir teistų asmenų žinybinio<text:s/></text:p>
      <text:p text:style-name="P1977">registro duomenų teikimo tvarkos aprašo</text:p>
      <text:p text:style-name="P1978">18<text:s/>priedas</text:p>
      <text:p text:style-name="P1979"/>
      <text:p text:style-name="P1980">(Registro<text:s/>išrašo formos pavyzdys)</text:p>
      <text:p text:style-name="P1981"/>
      <text:p text:style-name="P1982"><text:span text:style-name="T1983">ĮTARIAMŲ, KALTINAMŲ IR TEISTŲ ASMENŲ ŽINYBINIO REGISTRO DUOMENYS APIE JURIDINĮ ASMENĮ</text:span></text:p>
      <text:p text:style-name="P1984"/>
      <text:p text:style-name="P1985">2000-00-00</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Užklausos sąlyga</text:p>
          </table:table-cell>
          <table:covered-table-cell/>
          <table:covered-table-cell/>
        </table:table-row>
        <table:table-row table:style-name="TableRow1994">
          <table:table-cell table:style-name="TableCell1995">
            <text:p text:style-name="P1996">Registro kodas</text:p>
          </table:table-cell>
          <table:table-cell table:style-name="TableCell1997" table:number-columns-spanned="2">
            <text:p text:style-name="P1998"/>
          </table:table-cell>
          <table:covered-table-cell/>
        </table:table-row>
        <table:table-row table:style-name="TableRow1999">
          <table:table-cell table:style-name="TableCell2000">
            <text:p text:style-name="P2001">Rejestro kodas</text:p>
          </table:table-cell>
          <table:table-cell table:style-name="TableCell2002" table:number-columns-spanned="2">
            <text:p text:style-name="P2003"/>
          </table:table-cell>
          <table:covered-table-cell/>
        </table:table-row>
        <table:table-row table:style-name="TableRow2004">
          <table:table-cell table:style-name="TableCell2005">
            <text:p text:style-name="P2006">Pavadinimas</text:p>
          </table:table-cell>
          <table:table-cell table:style-name="TableCell2007">
            <text:p text:style-name="P2008">UAB „STATYBA“</text:p>
          </table:table-cell>
          <table:table-cell table:style-name="TableCell2009">
            <text:p text:style-name="P2010"/>
          </table:table-cell>
        </table:table-row>
        <table:table-row table:style-name="TableRow2011">
          <table:table-cell table:style-name="TableCell2012">
            <text:p text:style-name="P2013">Registro kodas</text:p>
          </table:table-cell>
          <table:table-cell table:style-name="TableCell2014" table:number-columns-spanned="2">
            <text:p text:style-name="P2015">123456789</text:p>
          </table:table-cell>
          <table:covered-table-cell/>
        </table:table-row>
        <table:table-row table:style-name="TableRow2016">
          <table:table-cell table:style-name="TableCell2017">
            <text:p text:style-name="P2018">Rejestro kodas</text:p>
          </table:table-cell>
          <table:table-cell table:style-name="TableCell2019" table:number-columns-spanned="2">
            <text:p text:style-name="P2020">1234567</text:p>
          </table:table-cell>
          <table:covered-table-cell/>
        </table:table-row>
        <table:table-row table:style-name="TableRow2021">
          <table:table-cell table:style-name="TableCell2022">
            <text:p text:style-name="P2023">Pavadinimas</text:p>
          </table:table-cell>
          <table:table-cell table:style-name="TableCell2024" table:number-columns-spanned="2">
            <text:p text:style-name="P2025">UŽDAROJI AKCINĖ BENDROVĖ „STATYBA“</text:p>
          </table:table-cell>
          <table:covered-table-cell/>
        </table:table-row>
        <table:table-row table:style-name="TableRow2026">
          <table:table-cell table:style-name="TableCell2027">
            <text:p text:style-name="P2028">Adresas</text:p>
          </table:table-cell>
          <table:table-cell table:style-name="TableCell2029" table:number-columns-spanned="2">
            <text:p text:style-name="P2030">VILNIAUS M. SAV., VILNIAUS M., ATEITIES G. 40 LTU</text:p>
          </table:table-cell>
          <table:covered-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Įtariamų, kaltinamų ir teistų asmenų žinybiniame registre duomenų apie Lietuvos Respublikoje pradėtą ikiteisminį tyrimą ar teismo priimtą<text:s/></text:span><text:span text:style-name="T2041">apkaltinamąjį nuosprendį nėra.</text:span></text:p>
      <text:p text:style-name="P2042"/>
      <text:p text:style-name="P2043">Rengėjas</text:p>
      <text:p text:style-name="P2044">Informatikos ir ryšių departamentas prie Lietuvos Respublikos vidaus reikalų ministerijos</text:p>
      <text:p text:style-name="P2045">Duomenis pateikė TIS Nr. 16</text:p>
      <text:p text:style-name="P2046"/>
      <text:p text:style-name="P2047">Pateiktus duomenis tvirtinu.</text:p>
      <text:p text:style-name="P2048"/>
      <text:p text:style-name="P2049">_______________________<text:tab/>_______________<text:tab/>_______________________</text:p>
      <text:p text:style-name="P2050">(Įgalioto asmens pareigos)<text:tab/>(parašas)<text:tab/>(vardas, pavardė)</text:p>
      <text:p text:style-name="P2051"/>
      <text:p text:style-name="P2052">A. V.</text:p>
      <text:p text:style-name="P2053">______________</text:p>
      <text:p text:style-name="P2054"/>
      <text:p text:style-name="P2055">Įtariamų, kaltinamų ir teistų asmenų žinybinio<text:s/></text:p>
      <text:p text:style-name="P2056">registro duomenų teikimo tvarkos aprašo</text:p>
      <text:p text:style-name="P2057">19<text:s/>priedas</text:p>
      <text:p text:style-name="P2058"/>
      <text:p text:style-name="P2059">(Registro išrašo Vidaus reikalų informacinės sistemos duomenų banko<text:s/>naudotojams formos pavyzdys)</text:p>
      <text:p text:style-name="P2060"/>
      <text:p text:style-name="P2061"><text:span text:style-name="T2062">ĮTARIAMŲ, KALTINAMŲ IR TEISTŲ ASMENŲ ŽINYBINIO REGISTRO DUOMENYS APIE JURIDINĮ ASMENĮ</text:span></text:p>
      <text:p text:style-name="P2063"/>
      <text:p text:style-name="P2064">2000-00-00</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able:number-columns-spanned="3">
            <text:p text:style-name="P2072">Užklausos sąlyga</text:p>
          </table:table-cell>
          <table:covered-table-cell/>
          <table:covered-table-cell/>
        </table:table-row>
        <table:table-row table:style-name="TableRow2073">
          <table:table-cell table:style-name="TableCell2074">
            <text:p text:style-name="P2075">Registro kodas</text:p>
          </table:table-cell>
          <table:table-cell table:style-name="TableCell2076" table:number-columns-spanned="2">
            <text:p text:style-name="P2077"/>
          </table:table-cell>
          <table:covered-table-cell/>
        </table:table-row>
        <table:table-row table:style-name="TableRow2078">
          <table:table-cell table:style-name="TableCell2079">
            <text:p text:style-name="P2080">Rejestro kodas</text:p>
          </table:table-cell>
          <table:table-cell table:style-name="TableCell2081" table:number-columns-spanned="2">
            <text:p text:style-name="P2082"/>
          </table:table-cell>
          <table:covered-table-cell/>
        </table:table-row>
        <table:table-row table:style-name="TableRow2083">
          <table:table-cell table:style-name="TableCell2084">
            <text:p text:style-name="P2085">Pavadinimas</text:p>
          </table:table-cell>
          <table:table-cell table:style-name="TableCell2086">
            <text:p text:style-name="P2087">UAB „STATYBA“</text:p>
          </table:table-cell>
          <table:table-cell table:style-name="TableCell2088">
            <text:p text:style-name="P2089"/>
          </table:table-cell>
        </table:table-row>
        <table:table-row table:style-name="TableRow2090">
          <table:table-cell table:style-name="TableCell2091">
            <text:p text:style-name="P2092">Registro kodas</text:p>
          </table:table-cell>
          <table:table-cell table:style-name="TableCell2093" table:number-columns-spanned="2">
            <text:p text:style-name="P2094">123456789</text:p>
          </table:table-cell>
          <table:covered-table-cell/>
        </table:table-row>
        <table:table-row table:style-name="TableRow2095">
          <table:table-cell table:style-name="TableCell2096">
            <text:p text:style-name="P2097">Rejestro kodas</text:p>
          </table:table-cell>
          <table:table-cell table:style-name="TableCell2098" table:number-columns-spanned="2">
            <text:p text:style-name="P2099">1234567</text:p>
          </table:table-cell>
          <table:covered-table-cell/>
        </table:table-row>
        <table:table-row table:style-name="TableRow2100">
          <table:table-cell table:style-name="TableCell2101">
            <text:p text:style-name="P2102">Pavadinimas</text:p>
          </table:table-cell>
          <table:table-cell table:style-name="TableCell2103" table:number-columns-spanned="2">
            <text:p text:style-name="P2104">UŽDAROJI AKCINĖ BENDROVĖ „STATYBA“</text:p>
          </table:table-cell>
          <table:covered-table-cell/>
        </table:table-row>
        <table:table-row table:style-name="TableRow2105">
          <table:table-cell table:style-name="TableCell2106">
            <text:p text:style-name="P2107">Adresas</text:p>
          </table:table-cell>
          <table:table-cell table:style-name="TableCell2108" table:number-columns-spanned="2">
            <text:p text:style-name="P2109">VILNIAUS M. SAV., VILNIAUS M., ATEITIES G. 40 LTU</text:p>
          </table:table-cell>
          <table:covered-table-cell/>
        </table:table-row>
        <table:table-row table:style-name="TableRow2110">
          <table:table-cell table:style-name="TableCell2111">
            <text:p text:style-name="P2112">Nusikalstama veika</text:p>
          </table:table-cell>
          <table:table-cell table:style-name="TableCell2113">
            <text:p text:style-name="P2114">Sukčiavimas</text:p>
          </table:table-cell>
          <table:table-cell table:style-name="TableCell2115">
            <text:p text:style-name="P2116">Nusikalstamos veikos straipsniai<text:s/><text:line-break/>LTU BK 182 str. 1 d.</text:p>
          </table:table-cell>
        </table:table-row>
        <table:table-row table:style-name="TableRow2117">
          <table:table-cell table:style-name="TableCell2118">
            <text:p text:style-name="P2119">Nusikalstamos veikos padarymas</text:p>
          </table:table-cell>
          <table:table-cell table:style-name="TableCell2120" table:number-columns-spanned="2">
            <text:p text:style-name="P2121">1998-10-02</text:p>
          </table:table-cell>
          <table:covered-table-cell/>
        </table:table-row>
        <table:table-row table:style-name="TableRow2122">
          <table:table-cell table:style-name="TableCell2123">
            <text:p text:style-name="P2124">Ikiteisminio tyrimo pradžia</text:p>
          </table:table-cell>
          <table:table-cell table:style-name="TableCell2125" table:number-columns-spanned="2">
            <text:p text:style-name="P2126">1998-10-02</text:p>
          </table:table-cell>
          <table:covered-table-cell/>
        </table:table-row>
        <table:table-row table:style-name="TableRow2127">
          <table:table-cell table:style-name="TableCell2128">
            <text:p text:style-name="P2129">Teisėsaugos institucija, teismas</text:p>
          </table:table-cell>
          <table:table-cell table:style-name="TableCell2130" table:number-columns-spanned="2">
            <text:p text:style-name="P2131">Vilniaus apskrities FNTT prie LR VRM</text:p>
          </table:table-cell>
          <table:covered-table-cell/>
        </table:table-row>
        <table:table-row table:style-name="TableRow2132">
          <table:table-cell table:style-name="TableCell2133">
            <text:p text:style-name="P2134">Pripažinimas įtar. kaltinamuoju</text:p>
          </table:table-cell>
          <table:table-cell table:style-name="TableCell2135" table:number-columns-spanned="2">
            <text:p text:style-name="P2136"/>
          </table:table-cell>
          <table:covered-table-cell/>
        </table:table-row>
        <table:table-row table:style-name="TableRow2137">
          <table:table-cell table:style-name="TableCell2138">
            <text:p text:style-name="P2139">Baudž. b. Nr.<text:s/></text:p>
          </table:table-cell>
          <table:table-cell table:style-name="TableCell2140" table:number-columns-spanned="2">
            <text:p text:style-name="P2141">12-1-888-99</text:p>
          </table:table-cell>
          <table:covered-table-cell/>
        </table:table-row>
        <table:table-row table:style-name="TableRow2142">
          <table:table-cell table:style-name="TableCell2143">
            <text:p text:style-name="P2144">Teismas</text:p>
          </table:table-cell>
          <table:table-cell table:style-name="TableCell2145" table:number-columns-spanned="2">
            <text:p text:style-name="P2146"/>
          </table:table-cell>
          <table:covered-table-cell/>
        </table:table-row>
        <table:table-row table:style-name="TableRow2147">
          <table:table-cell table:style-name="TableCell2148">
            <text:p text:style-name="P2149">Sprendimas priimtas</text:p>
          </table:table-cell>
          <table:table-cell table:style-name="TableCell2150" table:number-columns-spanned="2">
            <text:p text:style-name="P2151"/>
          </table:table-cell>
          <table:covered-table-cell/>
        </table:table-row>
      </table:table>
      <text:p text:style-name="P2152"/>
      <text:p text:style-name="P2153"><text:span text:style-name="T2154">Registre duomenų apie priimtą procesinį sprendimą<text:s/></text:span><text:span text:style-name="T2155">nėra.</text:span></text:p>
      <text:p text:style-name="P2156"><text:span text:style-name="T2157">Duomenų apie kardomųjų priemonių paskyrimą neturime.</text:span></text:p>
      <text:p text:style-name="P2158"/>
      <text:p text:style-name="P2159">Rengėjas _______________________</text:p>
      <text:p text:style-name="P2160">(pareigos)</text:p>
      <text:p text:style-name="P2161">_______________________________</text:p>
      <text:p text:style-name="P2162">(parašas)</text:p>
      <text:p text:style-name="P2163">_______________________________</text:p>
      <text:p text:style-name="P2164">(vardas, pavardė)</text:p>
      <text:p text:style-name="P2165"/>
      <text:p text:style-name="P2166">Pateiktus duomenis tvirtinu.</text:p>
      <text:p text:style-name="P2167"/>
      <text:p text:style-name="P2168">_______________________<text:tab/>_______________<text:tab/>_______________________</text:p>
      <text:p text:style-name="P2169">(Įgalioto asmens pareigos)<text:tab/>(parašas)<text:tab/>(vardas, pavardė)</text:p>
      <text:p text:style-name="P2170"/>
      <text:p text:style-name="P2171">A. V.</text:p>
      <text:p text:style-name="P2172">______________</text:p>
      <text:p text:style-name="Normal"/>
      <text:p text:style-name="Normal"/>
      <text:p text:style-name="P2173">Priedo pakeitimai:</text:p>
      <text:p text:style-name="P2174"><text:span text:style-name="T2175">Nr.<text:s/></text:span><text:a xlink:href="https://www.e-tar.lt/portal/legalAct.html?documentId=TAR.8DA1A7EAF8A7" office:target-frame-name="_top" xlink:show="replace"><text:span text:style-name="T2176">1V-207</text:span></text:a><text:span text:style-name="T2177">, 2009-05-19, Žin., 2009,<text:s/></text:span><text:span text:style-name="T2178">Nr. 62-2505 (2009-05-28), i. k. 1092310ISAK001V-207</text:span></text:p>
      <text:p text:style-name="Normal"/>
      <text:p text:style-name="P2179"><text:span text:style-name="T2180">Įtariamų, kaltinamų ir teistų asmenų žinybinio<text:s/></text:span></text:p>
      <text:p text:style-name="P2181">registro duomenų teikimo tvarkos aprašo</text:p>
      <text:p text:style-name="P2182"><text:span text:style-name="T2183">20</text:span><text:span text:style-name="T2184"><text:s/>priedas</text:span></text:p>
      <text:p text:style-name="P2185"/>
      <text:p text:style-name="P2186"><text:span text:style-name="T2187">(Pažymos formos pavyzdys)</text:span></text:p>
      <text:p text:style-name="P2188"/>
      <text:p text:style-name="P2189">(Lietuvos valstybės herbas)</text:p>
      <text:p text:style-name="P2190"/>
      <text:p text:style-name="P2191">INFORMATIKOS IR RYŠIŲ DEPARTAMENTAS</text:p>
      <text:p text:style-name="P2192"><text:span text:style-name="T2193">PRIE</text:span><text:span text:style-name="T2194"><text:s/>LIETUVOS RESPUBLIKOS VIDAUS REIKALŲ MINISTERIJOS</text:span></text:p>
      <text:p text:style-name="P2195"/>
      <text:p text:style-name="P2196">Valstybės biudžetinė įstaiga, Šventaragio g. 2, LT-01510 Vilnius, tel. (8 5) 271 7177,<text:s/></text:p>
      <text:p text:style-name="P2197">faks. (8 5) 271 8921, el. p. ird@vrm.lt</text:p>
      <text:p text:style-name="P2198">Duomenys kaupiami ir saugomi Juridinių asmenų <text:s/>registre, kodas 188774822</text:p>
      <table:table table:style-name="Table2199">
        <table:table-columns>
          <table:table-column table:style-name="TableColumn2200"/>
        </table:table-columns>
        <table:table-row table:style-name="TableRow2201">
          <table:table-cell table:style-name="TableCell2202">
            <text:p text:style-name="P2203"/>
          </table:table-cell>
        </table:table-row>
      </table:table>
      <text:p text:style-name="P2204">______________________<text:tab/>Į __________ Nr. ____________</text:p>
      <text:p text:style-name="P2205">(adresatas)</text:p>
      <text:p text:style-name="P2206">______________________</text:p>
      <text:p text:style-name="P2207"/>
      <text:p text:style-name="P2208">PAŽYMA<text:s/></text:p>
      <text:p text:style-name="P2209">DĖL ĮTARIAMŲ, KALTINAMŲ IR TEISTŲ ASMENŲ ŽINYBINIO REGISTRO DUOMENŲ APIE JURIDINĮ ASMENĮ, SIEKIANTĮ DALYVAUTI VIEŠUOSIUOSE PIRKIMUOSE</text:p>
      <text:p text:style-name="Normal"/>
      <text:p text:style-name="P2210">20____ m. ______________<text:s/>d. Nr. _________</text:p>
      <text:p text:style-name="P2211"/>
      <text:p text:style-name="P2212">Įtariamų, kaltinamų ir teistų asmenų žinybinio registro 20____ m. _______ d. duomenimis:</text:p>
      <text:p text:style-name="P2213"/>
      <text:p text:style-name="P2214">Duomenys apie juridinį asmenį:</text:p>
      <text:p text:style-name="P2215"/>
      <text:p text:style-name="P2216">Dėl<text:s/><text:tab/></text:p>
      <text:p text:style-name="P2217">(juridinio asmens pavadinimas, kodas)</text:p>
      <text:p text:style-name="P2218">nėra priimtas ir įsiteisėjęs apkaltinamasis teismo nuosprendis už nusikalstamas veikas, nurodytas Lietuvos Respublikos viešųjų pirkimų<text:s/><text:span text:style-name="T2219">įstatymo (Žin., 1996, Nr.<text:s/></text:span><text:a xlink:href="https://www.e-tar.lt/portal/lt/legalAct/TAR.C54AFFAA7622" office:target-frame-name="_blank" xlink:show="new"><text:span text:style-name="T2220">84-2000</text:span></text:a><text:span text:style-name="T2221">; 2006, Nr.<text:s/></text:span><text:a xlink:href="https://www.e-tar.lt/portal/lt/legalAct/TAR.C0DE35FFA738" office:target-frame-name="_blank" xlink:show="new"><text:span text:style-name="T2222">4-102</text:span></text:a><text:span text:style-name="T2223">) 33 straipsnio 1 dalyje, <text:s/>2 dalies 3 punkte;</text:span></text:p>
      <text:p text:style-name="P2224"/>
      <text:p text:style-name="P2225">Duomenys apie juridinio asmens vadovą ar ūkinės bendrijos tikrąjį narį (narius):</text:p>
      <text:p text:style-name="P2226"/>
      <text:p text:style-name="P2227">_<text:tab/></text:p>
      <text:p text:style-name="P2228">(vardas, pavardė, gimimo data)</text:p>
      <text:p text:style-name="P2229">_<text:tab/></text:p>
      <text:p text:style-name="P2230"/>
      <text:p text:style-name="P2231">neteistas už nusikalstamas veikas, nurodytas Lietuvos Respublikos viešųjų pirkimų įstatymo 33 straipsnio 1 dalyje;</text:p>
      <text:p text:style-name="P2232"/>
      <text:p text:style-name="P2233">Duomenys apie juridinio asmens buhalterį (buhalterius) ar kitą (kitus) asmenį (asmenis), turintį (turinčius) teisę surašyti ir pasirašyti apskaitos dokumentus:</text:p>
      <text:p text:style-name="P2234"/>
      <text:p text:style-name="P2235">_<text:tab/></text:p>
      <text:p text:style-name="P2236">(vardas, pavardė, gimimo data)</text:p>
      <text:p text:style-name="P2237">_<text:tab/></text:p>
      <text:p text:style-name="P2238"/>
      <text:p text:style-name="P2239">neteistas už nusikalstamas veikas, nurodytas Lietuvos Respublikos viešųjų pirkimų įstatymo 33 straipsnio 1 dalyje;</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pareigos)</text:p>
          </table:table-cell>
          <table:table-cell table:style-name="TableCell2250">
            <text:p text:style-name="P2251"/>
          </table:table-cell>
          <table:table-cell table:style-name="TableCell2252">
            <text:p text:style-name="P2253">(parašas)</text:p>
          </table:table-cell>
          <table:table-cell table:style-name="TableCell2254">
            <text:p text:style-name="P2255"/>
          </table:table-cell>
          <table:table-cell table:style-name="TableCell2256">
            <text:p text:style-name="P2257">(vardas, pavardė)</text:p>
          </table:table-cell>
        </table:table-row>
      </table:table>
      <text:p text:style-name="P2258"/>
      <text:p text:style-name="P2259">A. V.</text:p>
      <text:p text:style-name="P2260">_________________</text:p>
      <text:p text:style-name="P2261"/>
      <text:p text:style-name="P2262">Papildyta<text:s/>priedu:</text:p>
      <text:p text:style-name="P2263"><text:span text:style-name="T2264">Nr.<text:s/></text:span><text:a xlink:href="https://www.e-tar.lt/portal/legalAct.html?documentId=TAR.11AA32237AEE" office:target-frame-name="_top" xlink:show="replace"><text:span text:style-name="T2265">1V-338</text:span></text:a><text:span text:style-name="T2266">, 2008-09-24, Žin., 2008, Nr. 112-4278 (2008-09-30), i. k. 1082310ISAK001V-338</text:span></text:p>
      <text:p text:style-name="P2267">Priedo pakeitimai:</text:p>
      <text:p text:style-name="P2268"><text:span text:style-name="T2269">Nr.<text:s/></text:span><text:a xlink:href="https://www.e-tar.lt/portal/legalAct.html?documentId=TAR.B06F08E4BB21" office:target-frame-name="_top" xlink:show="replace"><text:span text:style-name="T2270">1V-508</text:span></text:a><text:span text:style-name="T2271">, 2009-09-24, Žin., 2009, Nr. 116-4970 (2009-09-29), i. k. 1092310ISAK001V-508</text:span></text:p>
      <text:p text:style-name="Normal"/>
      <text:p text:style-name="P2272"><text:span text:style-name="T2273">Įtariamų, kaltinamų ir teistų asmenų žinybinio<text:s/></text:span></text:p>
      <text:p text:style-name="P2274">registro duomenų teikimo tvarkos aprašo</text:p>
      <text:p text:style-name="P2275"><text:span text:style-name="T2276">21</text:span><text:span text:style-name="T2277"><text:s/>priedas</text:span></text:p>
      <text:p text:style-name="P2278"/>
      <text:p text:style-name="P2279"><text:span text:style-name="T2280">(Pažymos formos pavyzdys)</text:span></text:p>
      <text:p text:style-name="P2281"/>
      <text:p text:style-name="P2282">(Lietuvos valstybės herbas)</text:p>
      <text:p text:style-name="P2283"/>
      <text:p text:style-name="P2284">INFORMATIKOS IR RYŠIŲ DEPARTAMENTAS</text:p>
      <text:p text:style-name="P2285"><text:span text:style-name="T2286">PRIE LIETUVOS RESPUBLIKOS VIDAUS REIKALŲ MINISTERIJOS</text:span></text:p>
      <text:p text:style-name="P2287"/>
      <text:p text:style-name="P2288">Valstybės biudžetinė įstaiga, Šventaragio g. 2, LT-01510 Vilnius, tel. (8 5) 271 7177,<text:s/></text:p>
      <text:p text:style-name="P2289">faks. (8 5) 271 8921, el. p. ird@vrm.lt</text:p>
      <text:p text:style-name="P2290">Duomenys<text:s/>kaupiami ir saugomi Juridinių asmenų <text:s/>registre, kodas 188774822</text:p>
      <table:table table:style-name="Table2291">
        <table:table-columns>
          <table:table-column table:style-name="TableColumn2292"/>
        </table:table-columns>
        <table:table-row table:style-name="TableRow2293">
          <table:table-cell table:style-name="TableCell2294">
            <text:p text:style-name="P2295"/>
          </table:table-cell>
        </table:table-row>
      </table:table>
      <text:p text:style-name="P2296">______________________<text:tab/>Į __________ Nr. ____________</text:p>
      <text:p text:style-name="P2297">(adresatas)</text:p>
      <text:p text:style-name="P2298">______________________</text:p>
      <text:p text:style-name="P2299"/>
      <text:p text:style-name="P2300">PAŽYMA<text:s/></text:p>
      <text:p text:style-name="P2301">DĖL ĮTARIAMŲ, KALTINAMŲ IR TEISTŲ ASMENŲ ŽINYBINIO REGISTRO DUOMENŲ APIE JURIDINĮ ASMENĮ,<text:s/>SIEKIANTĮ DALYVAUTI VIEŠUOSIUOSE PIRKIMUOSE</text:p>
      <text:p text:style-name="P2302"/>
      <text:p text:style-name="P2303">20____ m. ______________ d. Nr. _________</text:p>
      <text:p text:style-name="P2304"/>
      <text:p text:style-name="P2305">Įtariamų, kaltinamų ir teistų asmenų žinybinio registro <text:s/>20 ____ m. ______ d. duomenimis:</text:p>
      <text:p text:style-name="P2306"/>
      <text:p text:style-name="P2307">Duomenys apie juridinį asmenį:</text:p>
      <text:p text:style-name="P2308">_<text:tab/></text:p>
      <text:p text:style-name="P2309">(juridinio asmens pavadinimas, kodas)</text:p>
      <text:p text:style-name="P2310">_<text:tab/><text:s/>20<text:s/>____ m. _______ d.<text:s/></text:p>
      <text:p text:style-name="P2311"><text:span text:style-name="T2312">(teismo, priėmusio apkaltinamąjį nuosprendį, pavadinimas)</text:span></text:p>
      <text:p text:style-name="P2313">nuosprendžiu nuteistas (-a) pagal Lietuvos Respublikos baudžiamojo kodekso _______ straipsnio ________ dalies ________ punktą.</text:p>
      <text:p text:style-name="P2314"/>
      <text:p text:style-name="P2315">Duomenys apie juridinio asmens vadovą ar ūkinės bendrijos tikrąjį narį (narius):</text:p>
      <text:p text:style-name="P2316">_<text:tab/></text:p>
      <text:p text:style-name="P2317">(vardas, pavardė, gimimo data)</text:p>
      <text:p text:style-name="P2318">_<text:tab/><text:s/>20 ____ m. _______ d.<text:s/></text:p>
      <text:p text:style-name="P2319"><text:span text:style-name="T2320">(teismo, priėmusio apkaltinamąjį nuosprendį, pavadinimas)</text:span></text:p>
      <text:p text:style-name="P2321">nuosprendžiu nuteistas (-a) pagal Lietuvos Respublikos baudžiamojo kodekso _______ straipsnio ________ dalies ________ punktą.</text:p>
      <text:p text:style-name="P2322"/>
      <text:p text:style-name="P2323">Duomenys apie juridinio asmens buhalterį (buhalterius) ar kitą (kitus) asmenį (asmenis), turintį (turinčius) teisę surašyti ir pasirašyti apskaitos dokumentus:</text:p>
      <text:p text:style-name="P2324">_<text:tab/></text:p>
      <text:p text:style-name="P2325">(vardas, pavardė, gimimo data)</text:p>
      <text:p text:style-name="P2326">_<text:tab/><text:s/>20 ____ m. _______ d.<text:s/></text:p>
      <text:p text:style-name="P2327"><text:span text:style-name="T2328">(teismo,<text:s/></text:span><text:span text:style-name="T2329">priėmusio apkaltinamąjį nuosprendį, pavadinimas)</text:span></text:p>
      <text:p text:style-name="P2330">nuosprendžiu nuteistas (-a) pagal Lietuvos Respublikos baudžiamojo kodekso _______ straipsnio ________ dalies ________ punktą.</text:p>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pareigos)</text:p>
          </table:table-cell>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pavardė)</text:p>
          </table:table-cell>
        </table:table-row>
      </table:table>
      <text:p text:style-name="P2350"/>
      <text:p text:style-name="P2351">A. V.</text:p>
      <text:p text:style-name="P2352"/>
      <text:p text:style-name="P2353"><text:span text:style-name="T2354">_________________</text:span></text:p>
      <text:p text:style-name="Normal"/>
      <text:p text:style-name="P2355">Papildyta<text:s/>priedu:</text:p>
      <text:p text:style-name="P2356"><text:span text:style-name="T2357">Nr.<text:s/></text:span><text:a xlink:href="https://www.e-tar.lt/portal/legalAct.html?documentId=TAR.11AA32237AEE" office:target-frame-name="_top" xlink:show="replace"><text:span text:style-name="T2358">1V-338</text:span></text:a><text:span text:style-name="T2359">, 2008-09-24, Žin., 2008, Nr. 112-4278 (2008-09-30), i. k. 1082310ISAK001V-338</text:span></text:p>
      <text:p text:style-name="P2360">Priedo pakeitimai:</text:p>
      <text:p text:style-name="P2361"><text:span text:style-name="T2362">Nr.<text:s/></text:span><text:a xlink:href="https://www.e-tar.lt/portal/legalAct.html?documentId=TAR.B06F08E4BB21" office:target-frame-name="_top" xlink:show="replace"><text:span text:style-name="T2363">1V-508</text:span></text:a><text:span text:style-name="T2364">, 2009-09-24, Žin., 2009, Nr. 116-4970 (2009-09-29), i. k. 1092310ISAK001V-508</text:span></text:p>
      <text:p text:style-name="Normal"/>
      <text:p text:style-name="P2365"/>
      <text:p text:style-name="P2366">Įtariamų, kaltinamų ir teistų asmenų<text:s/></text:p>
      <text:p text:style-name="P2367">žinybinio registro duomenų teikimo<text:s/></text:p>
      <text:p text:style-name="P2368">tvarkos aprašo<text:s/></text:p>
      <text:p text:style-name="P2369">22<text:s/>priedas</text:p>
      <text:p text:style-name="Normal"/>
      <text:p text:style-name="P2370"><text:span text:style-name="T2371">(Registro išrašo formos pavyzdys)</text:span></text:p>
      <text:p text:style-name="P2372"/>
      <text:p text:style-name="P2373">(Lietuvos valstybės herbas)</text:p>
      <text:p text:style-name="P2374"/>
      <text:p text:style-name="P2375">INFORMATIKOS IR RYŠIŲ DEPARTAMENTAS<text:s/></text:p>
      <text:p text:style-name="P2376">PRIE LIETUVOS RESPUBLIKOS VIDAUS REIKALŲ MINISTERIJOS</text:p>
      <text:p text:style-name="Normal"/>
      <text:p text:style-name="P2377">Valstybės biudžetinė įstaiga, Šventaragio g. 2, LT-01510 Vilnius, tel. (8 5) 271 7177,<text:s/></text:p>
      <text:p text:style-name="P2378">faks. (8 5) 271 8921, el. p. ird@vrm.lt<text:span text:style-name="T2379"><text:s/></text:span></text:p>
      <text:p text:style-name="P2380">Duomenys kaupiami ir saugomi Juridinių asmenų registre, kodas 188774822</text:p>
      <text:p text:style-name="P2381">_<text:tab/></text:p>
      <text:p text:style-name="Normal"/>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______________________</text:p>
            <text:p text:style-name="P2389">(adresatas)</text:p>
            <text:p text:style-name="P2390">______________________</text:p>
          </table:table-cell>
          <table:table-cell table:style-name="TableCell2391">
            <text:p text:style-name="Normal"/>
          </table:table-cell>
          <table:table-cell table:style-name="TableCell2392">
            <text:p text:style-name="Normal">Į _____________ Nr. __________________</text:p>
          </table:table-cell>
        </table:table-row>
      </table:table>
      <text:p text:style-name="Normal"/>
      <text:p text:style-name="P2393">ĮTARIAMŲ, KALTINAMŲ IR TEISTŲ ASMENŲ ŽINYBINIO REGISTRO IŠRAŠAS APIE FIZINĮ ASMENĮ</text:p>
      <text:p text:style-name="P2394"/>
      <text:p text:style-name="P2395">20___ m. __________ d. Nr. ____________</text:p>
      <text:p text:style-name="P2396"/>
      <text:p text:style-name="P2397">Įtariamų, kaltinamų ir teistų asmenų žinybinio registro 20__ m. ______ d. duomenimis,</text:p>
      <text:p text:style-name="P2398">_<text:tab/></text:p>
      <text:p text:style-name="P2399">(vardas, pavardė, gimimo data)</text:p>
      <text:p text:style-name="P2400">_<text:tab/></text:p>
      <text:p text:style-name="P2401">(Įtariamų, kaltinamų ir teistų asmenų žinybinio registro duomenys)</text:p>
      <text:p text:style-name="P2402">_<text:tab/></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___________________</text:p>
            <text:p text:style-name="P2411">(pareigos)<text:s/></text:p>
            <text:p text:style-name="P2412"/>
            <text:p text:style-name="P2413">A. V.</text:p>
          </table:table-cell>
          <table:table-cell table:style-name="TableCell2414">
            <text:p text:style-name="P2415">____________________</text:p>
            <text:p text:style-name="P2416">(parašas)</text:p>
          </table:table-cell>
          <table:table-cell table:style-name="TableCell2417">
            <text:p text:style-name="P2418">____________________</text:p>
            <text:p text:style-name="P2419">(vardas, pavardė)</text:p>
          </table:table-cell>
        </table:table-row>
      </table:table>
      <text:p text:style-name="Normal"/>
      <text:p text:style-name="P2420">_________________</text:p>
      <text:p text:style-name="Normal"/>
      <text:p text:style-name="P2421">Papildyta priedu:</text:p>
      <text:p text:style-name="P2422"><text:span text:style-name="T2423">Nr.<text:s/></text:span><text:a xlink:href="https://www.e-tar.lt/portal/legalAct.html?documentId=TAR.8DA1A7EAF8A7" office:target-frame-name="_top" xlink:show="replace"><text:span text:style-name="T2424">1V-207</text:span></text:a><text:span text:style-name="T2425">, 2009-05-19, Žin., 2009, Nr. 62-25</text:span><text:span text:style-name="T2426">05 (2009-05-28), i. k. 1092310ISAK001V-207</text:span></text:p>
      <text:p text:style-name="Normal"/>
      <text:p text:style-name="P2427"/>
      <text:p text:style-name="P2428">Įtariamų, kaltinamų ir teistų asmenų<text:s/></text:p>
      <text:p text:style-name="P2429">žinybinio registro duomenų teikimo<text:s/></text:p>
      <text:p text:style-name="P2430">tvarkos aprašo<text:s/></text:p>
      <text:p text:style-name="P2431">23<text:s/>priedas</text:p>
      <text:p text:style-name="Normal"/>
      <text:p text:style-name="P2432"><text:span text:style-name="T2433">(Registro išrašo formos pavyzdys)</text:span></text:p>
      <text:p text:style-name="P2434"/>
      <text:p text:style-name="P2435">(Lietuvos valstybės herbas)</text:p>
      <text:p text:style-name="P2436"/>
      <text:p text:style-name="P2437">INFORMATIKOS IR RYŠIŲ DEPARTAMENTAS<text:s/></text:p>
      <text:p text:style-name="P2438">PRIE LIETUVOS RESPUBLIKOS VIDAUS REIKALŲ MINISTERIJOS</text:p>
      <text:p text:style-name="P2439"/>
      <text:p text:style-name="P2440">Valstybės biudžetinė įstaiga, Šventaragio g. 2, LT-01510 Vilnius, tel. (8 5) 271 7177,<text:s/></text:p>
      <text:p text:style-name="P2441">faks. (8 5) 271 8921, el. p. ird@vrm.lt<text:span text:style-name="T2442"><text:s/></text:span></text:p>
      <text:p text:style-name="P2443">Duomenys kaupiami ir saugomi Juridinių asmenų registre, kodas 188774822</text:p>
      <text:p text:style-name="P2444">_<text:tab/></text:p>
      <text:p text:style-name="Normal"/>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______________________</text:p>
            <text:p text:style-name="P2452">(adresatas)</text:p>
            <text:p text:style-name="P2453">______________________</text:p>
          </table:table-cell>
          <table:table-cell table:style-name="TableCell2454">
            <text:p text:style-name="Normal"/>
          </table:table-cell>
          <table:table-cell table:style-name="TableCell2455">
            <text:p text:style-name="Normal">Į _____________ Nr. __________________</text:p>
          </table:table-cell>
        </table:table-row>
      </table:table>
      <text:p text:style-name="P2456"/>
      <text:p text:style-name="P2457">ĮTARIAMŲ, KALTINAMŲ IR TEISTŲ ASMENŲ ŽINYBINIO REGISTRO IŠRAŠAS APIE JURIDINĮ ASMENĮ</text:p>
      <text:p text:style-name="P2458"/>
      <text:p text:style-name="P2459">20___ m. __________ d. Nr. ____________</text:p>
      <text:p text:style-name="P2460"/>
      <text:p text:style-name="P2461">Įtariamų, kaltinamų ir<text:s/>teistų asmenų žinybinio registro 20__ m. _____ d. duomenimis,</text:p>
      <text:p text:style-name="P2462">_<text:tab/></text:p>
      <text:p text:style-name="P2463">(juridinio asmens pavadinimas, kodas)</text:p>
      <text:p text:style-name="P2464">_<text:tab/></text:p>
      <text:p text:style-name="P2465">(Įtariamų, kaltinamų ir teistų asmenų žinybinio registro duomenys)</text:p>
      <text:p text:style-name="P2466">_<text:tab/></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___________________</text:p>
            <text:p text:style-name="P2475">(pareigos)<text:s/></text:p>
            <text:p text:style-name="P2476"/>
            <text:p text:style-name="P2477">A. V.</text:p>
          </table:table-cell>
          <table:table-cell table:style-name="TableCell2478">
            <text:p text:style-name="P2479">____________________</text:p>
            <text:p text:style-name="P2480">(parašas)</text:p>
          </table:table-cell>
          <table:table-cell table:style-name="TableCell2481">
            <text:p text:style-name="P2482">____________________</text:p>
            <text:p text:style-name="P2483">(vardas, pavardė)</text:p>
          </table:table-cell>
        </table:table-row>
      </table:table>
      <text:p text:style-name="Normal"/>
      <text:p text:style-name="P2484">_________________</text:p>
      <text:p text:style-name="P2485">Papildyta priedu:</text:p>
      <text:p text:style-name="P2486"><text:span text:style-name="T2487">Nr.<text:s/></text:span><text:a xlink:href="https://www.e-tar.lt/portal/legalAct.html?documentId=TAR.8DA1A7EAF8A7" office:target-frame-name="_top" xlink:show="replace"><text:span text:style-name="T2488">1V-207</text:span></text:a><text:span text:style-name="T2489">, 2009-05-19, Žin., 2009, Nr. 62-2505 (2009-05-28), i. k. 1092310ISAK001V-207</text:span></text:p>
      <text:p text:style-name="Normal"/>
      <text:p text:style-name="P2490"/>
      <text:p text:style-name="P2491"/>
      <text:p text:style-name="P2492"><text:span text:style-name="T2493">Pakeit</text:span><text:span text:style-name="T2494">imai:</text:span></text:p>
      <text:p text:style-name="P2495"/>
      <text:p text:style-name="P2496"><text:span text:style-name="T2497">1.</text:span></text:p>
      <text:p text:style-name="P2498"><text:span text:style-name="T2499">Lietuvos Respublikos vidaus reikalų ministerija, Įsakymas</text:span></text:p>
      <text:p text:style-name="P2500"><text:span text:style-name="T2501">Nr.<text:s/></text:span><text:a xlink:href="https://www.e-tar.lt/portal/legalAct.html?documentId=TAR.11AA32237AEE" office:target-frame-name="_top" xlink:show="replace"><text:span text:style-name="T2502">1V-338</text:span></text:a><text:span text:style-name="T2503">, 2008-09-24, Žin., 2008, Nr. 112-4278 (2008-09-30), i. k. 1082310ISAK001V-338</text:span></text:p>
      <text:p text:style-name="P2504"><text:span text:style-name="T2505">Dėl Lietuvos<text:s/></text:span><text:span text:style-name="T2506">Respublikos vidaus reikalų ministro 2007 m. kovo 30 d. įsakymo Nr. 1V-115 "Dėl Įtariamų, kaltinamų ir teistų asmenų žinybinio registro duomenų teikimo tvarkos aprašo patvirtinimo" pakeitimo</text:span></text:p>
      <text:p text:style-name="P2507"/>
      <text:p text:style-name="P2508"><text:span text:style-name="T2509">2.</text:span></text:p>
      <text:p text:style-name="P2510"><text:span text:style-name="T2511">Lietuvos Respublikos vidaus reikalų ministerija, Įsakymas</text:span></text:p>
      <text:p text:style-name="P2512"><text:span text:style-name="T2513">Nr.<text:s/></text:span><text:a xlink:href="https://www.e-tar.lt/portal/legalAct.html?documentId=TAR.8DA1A7EAF8A7" office:target-frame-name="_top" xlink:show="replace"><text:span text:style-name="T2514">1V-207</text:span></text:a><text:span text:style-name="T2515">, 2009-05-19, Žin., 2009, Nr. 62-2505 (2009-05-28), i. k. 1092310ISAK001V-207</text:span></text:p>
      <text:p text:style-name="P2516"><text:span text:style-name="T2517">Dėl Lietuvos Respublikos vidaus reikalų ministro 2007 m. kovo 30 d. įsakymo Nr. 1V-115<text:s/></text:span><text:span text:style-name="T2518">"Dėl Įtariamų, kaltinamų ir teistų asmenų žinybinio registro duomenų teikimo tvarkos aprašo patvirtinimo" pakeitimo</text:span></text:p>
      <text:p text:style-name="P2519"/>
      <text:p text:style-name="P2520"><text:span text:style-name="T2521">3.</text:span></text:p>
      <text:p text:style-name="P2522"><text:span text:style-name="T2523">Lietuvos Respublikos vidaus reikalų ministerija, Įsakymas</text:span></text:p>
      <text:p text:style-name="P2524"><text:span text:style-name="T2525">Nr.<text:s/></text:span><text:a xlink:href="https://www.e-tar.lt/portal/legalAct.html?documentId=TAR.B06F08E4BB21" office:target-frame-name="_top" xlink:show="replace"><text:span text:style-name="T2526">1V-508</text:span></text:a><text:span text:style-name="T2527">, 2009-09-24, Žin., 2009, Nr. 116-4970 (2009-09-29), i. k. 1092310ISAK001V-508</text:span></text:p>
      <text:p text:style-name="P2528"><text:span text:style-name="T2529">Dėl Lietuvos Respublikos vidaus reikalų ministro 2007 m. kovo 30 d. įsakymo Nr. 1V-115 "Dėl Įtariamų, kaltinamų ir teistų asmenų žinybinio registro duomenų teikimo</text:span><text:span text:style-name="T2530"><text:s/>tvarkos aprašo patvirtinimo" pakeitimo</text:span></text:p>
      <text:p text:style-name="P2531"/>
      <text:p text:style-name="P2532"><text:span text:style-name="T2533">4.</text:span></text:p>
      <text:p text:style-name="P2534"><text:span text:style-name="T2535">Lietuvos Respublikos vidaus reikalų ministerija, Įsakymas</text:span></text:p>
      <text:p text:style-name="P2536"><text:span text:style-name="T2537">Nr.<text:s/></text:span><text:a xlink:href="https://www.e-tar.lt/portal/legalAct.html?documentId=TAR.BF0FC29E64AE" office:target-frame-name="_top" xlink:show="replace"><text:span text:style-name="T2538">1V-117</text:span></text:a><text:span text:style-name="T2539">, 2010-03-01, Žin., 2010, Nr. 27-1274 (2010-03-06), i. k. 1102</text:span><text:span text:style-name="T2540">310ISAK001V-117</text:span></text:p>
      <text:p text:style-name="P2541"><text:span text:style-name="T2542">Dėl Lietuvos Respublikos vidaus reikalų ministro 2007 m. kovo 30 d. įsakymo Nr. 1V-115 "Dėl Įtariamų, kaltinamų ir teistų asmenų žinybinio registro duomenų teikimo tvarkos aprašo patvirt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1:00Z</meta:creation-date>
    <dc:date>2017-01-19T09:41:00Z</dc:date>
    <meta:template xlink:href="Normal.dotm" xlink:type="simple"/>
    <meta:editing-cycles>2</meta:editing-cycles>
    <meta:editing-duration>PT0S</meta:editing-duration>
    <meta:document-statistic meta:page-count="31" meta:paragraph-count="1343" meta:word-count="9656" meta:character-count="77934" meta:row-count="2578" meta:non-whitespace-character-count="69621"/>
  </office:meta>
</office:document-meta>
</file>