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6.6%"/>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center"/>
    </style:style>
    <style:style style:name="P240" style:parent-style-name="Normal" style:family="paragraph">
      <style:paragraph-properties fo:widows="0" fo:orphans="0" fo:break-before="page" fo:text-indent="3.543in"/>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text-indent="0.4923in"/>
    </style:style>
    <style:style style:name="P245" style:parent-style-name="Normal" style:family="paragraph">
      <style:paragraph-properties fo:widows="0" fo:orphans="0" fo:text-align="center"/>
    </style:style>
    <style:style style:name="P246" style:parent-style-name="Normal" style:family="paragraph">
      <style:paragraph-properties fo:text-indent="0.4923in"/>
    </style:style>
    <style:style style:name="P247" style:parent-style-name="Normal" style:family="paragraph">
      <style:paragraph-properties fo:widows="0" fo:orphans="0">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49" style:parent-style-name="Normal" style:family="paragraph">
      <style:paragraph-properties fo:widows="0" fo:orphans="0">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center"/>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text-properties fo:font-weight="bold" style:font-weight-asian="bold" style:font-weight-complex="bold"/>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widows="0" fo:orphans="0" fo:text-align="center"/>
    </style:style>
    <style:style style:name="P261" style:parent-style-name="Normal" style:family="paragraph">
      <style:paragraph-properties fo:text-indent="0.4923in"/>
    </style:style>
    <style:style style:name="P262" style:parent-style-name="Normal" style:family="paragraph">
      <style:paragraph-properties fo:widows="0" fo:orphans="0">
        <style:tab-stops>
          <style:tab-stop style:type="right" style:leader-style="solid" style:leader-text="_" style:position="6.693in"/>
        </style:tab-stops>
      </style:paragraph-properties>
    </style:style>
    <style:style style:name="P263" style:parent-style-name="Normal" style:family="paragraph">
      <style:paragraph-properties>
        <style:tab-stops>
          <style:tab-stop style:type="right" style:leader-style="solid" style:leader-text="_" style:position="6.25in"/>
        </style:tab-stops>
      </style:paragraph-properties>
    </style:style>
    <style:style style:name="P264" style:parent-style-name="Normal" style:family="paragraph">
      <style:paragraph-properties fo:widows="0" fo:orphans="0">
        <style:tab-stops>
          <style:tab-stop style:type="right" style:leader-style="solid" style:leader-text="_" style:position="6.693in"/>
        </style:tab-stops>
      </style:paragraph-properties>
    </style:style>
    <style:style style:name="P26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66" style:parent-style-name="Normal" style:family="paragraph">
      <style:paragraph-properties fo:widows="0" fo:orphans="0">
        <style:tab-stops>
          <style:tab-stop style:type="right" style:leader-style="solid" style:leader-text="_" style:position="6.693in"/>
        </style:tab-stops>
      </style:paragraph-properties>
    </style:style>
    <style:style style:name="P267" style:parent-style-name="Normal" style:family="paragraph">
      <style:paragraph-properties>
        <style:tab-stops>
          <style:tab-stop style:type="right" style:leader-style="solid" style:leader-text="_" style:position="6.25in"/>
        </style:tab-stops>
      </style:paragraph-properties>
    </style:style>
    <style:style style:name="P268" style:parent-style-name="Normal" style:family="paragraph">
      <style:paragraph-properties fo:widows="0" fo:orphans="0">
        <style:tab-stops>
          <style:tab-stop style:type="right" style:leader-style="solid" style:leader-text="_" style:position="6.693in"/>
        </style:tab-stops>
      </style:paragraph-properties>
    </style:style>
    <style:style style:name="P26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7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7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73" style:parent-style-name="Normal" style:family="paragraph">
      <style:paragraph-properties>
        <style:tab-stops>
          <style:tab-stop style:type="right" style:leader-style="solid" style:leader-text="_" style:position="6.25in"/>
        </style:tab-stops>
      </style:paragraph-properties>
    </style:style>
    <style:style style:name="P274" style:parent-style-name="Normal" style:family="paragraph">
      <style:paragraph-properties fo:widows="0" fo:orphans="0">
        <style:tab-stops>
          <style:tab-stop style:type="right" style:leader-style="solid" style:leader-text="_" style:position="6.693in"/>
        </style:tab-stops>
      </style:paragraph-properties>
    </style:style>
    <style:style style:name="P27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76" style:parent-style-name="Normal" style:family="paragraph">
      <style:paragraph-properties>
        <style:tab-stops>
          <style:tab-stop style:type="right" style:leader-style="solid" style:leader-text="_" style:position="6.693in"/>
        </style:tab-stops>
      </style:paragraph-properties>
    </style:style>
    <style:style style:name="P277" style:parent-style-name="Normal" style:family="paragraph">
      <style:paragraph-properties fo:widows="0" fo:orphans="0">
        <style:tab-stops>
          <style:tab-stop style:type="right" style:leader-style="solid" style:leader-text="_" style:position="6.25in"/>
        </style:tab-stops>
      </style:paragraph-properties>
    </style:style>
    <style:style style:name="P278" style:parent-style-name="Normal" style:family="paragraph">
      <style:paragraph-properties fo:widows="0" fo:orphans="0">
        <style:tab-stops>
          <style:tab-stop style:type="right" style:leader-style="solid" style:leader-text="_" style:position="6.693in"/>
        </style:tab-stops>
      </style:paragraph-properties>
    </style:style>
    <style:style style:name="P279"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280" style:parent-style-name="Normal" style:family="paragraph">
      <style:paragraph-properties>
        <style:tab-stops>
          <style:tab-stop style:type="right" style:leader-style="solid" style:leader-text="_" style:position="6.693in"/>
        </style:tab-stops>
      </style:paragraph-properties>
    </style:style>
    <style:style style:name="P28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82" style:parent-style-name="Normal" style:family="paragraph">
      <style:paragraph-properties fo:widows="0" fo:orphans="0">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84" style:parent-style-name="Normal" style:family="paragraph">
      <style:paragraph-properties>
        <style:tab-stops>
          <style:tab-stop style:type="right" style:leader-style="solid" style:leader-text="_" style:position="6.25in"/>
        </style:tab-stops>
      </style:paragraph-properties>
    </style:style>
    <style:style style:name="P285" style:parent-style-name="Normal" style:family="paragraph">
      <style:paragraph-properties>
        <style:tab-stops>
          <style:tab-stop style:type="center" style:position="3.1666in"/>
          <style:tab-stop style:type="center" style:position="5.9375in"/>
        </style:tab-stops>
      </style:paragraph-properties>
    </style:style>
    <style:style style:name="P286" style:parent-style-name="Normal" style:family="paragraph">
      <style:paragraph-properties fo:widows="0" fo:orphans="0" fo:text-indent="0.2375in">
        <style:tab-stops>
          <style:tab-stop style:type="left" style:position="0.2375in"/>
          <style:tab-stop style:type="center" style:position="3.1666in"/>
          <style:tab-stop style:type="center" style:position="5.8979in"/>
        </style:tab-stops>
      </style:paragraph-properties>
      <style:text-properties fo:font-size="10pt" style:font-size-asian="10pt"/>
    </style:style>
    <style:style style:name="P287" style:parent-style-name="Normal" style:family="paragraph">
      <style:paragraph-properties fo:widows="0" fo:orphans="0">
        <style:tab-stops>
          <style:tab-stop style:type="right" style:leader-style="solid" style:leader-text="_" style:position="6.693in"/>
        </style:tab-stops>
      </style:paragraph-properties>
    </style:style>
    <style:style style:name="P288" style:parent-style-name="Normal" style:family="paragraph">
      <style:paragraph-properties fo:widows="0" fo:orphans="0" fo:margin-left="1.9166in" fo:text-indent="0.4923in">
        <style:tab-stops/>
      </style:paragraph-properties>
      <style:text-properties fo:font-size="10pt" style:font-size-asian="10pt"/>
    </style:style>
    <style:style style:name="P289" style:parent-style-name="Normal" style:family="paragraph">
      <style:paragraph-properties fo:widows="0" fo:orphans="0" fo:text-align="center"/>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break-before="page"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P299" style:parent-style-name="Normal" style:family="paragraph">
      <style:paragraph-properties fo:widows="0" fo:orphans="0" fo:text-indent="3.543in"/>
    </style:style>
    <style:style style:name="P300" style:parent-style-name="Normal" style:family="paragraph">
      <style:paragraph-properties fo:text-indent="0.4923in"/>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indent="0.4923in"/>
    </style:style>
    <style:style style:name="P303" style:parent-style-name="Normal" style:family="paragraph">
      <style:paragraph-properties fo:widows="0" fo:orphans="0">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center"/>
      <style:text-properties fo:font-size="10pt" style:font-size-asian="10pt"/>
    </style:style>
    <style:style style:name="P305" style:parent-style-name="Normal" style:family="paragraph">
      <style:paragraph-properties fo:widows="0" fo:orphans="0">
        <style:tab-stops>
          <style:tab-stop style:type="right" style:leader-style="solid" style:leader-text="_" style:position="6.693in"/>
        </style:tab-stops>
      </style:paragraph-properties>
    </style:style>
    <style:style style:name="P306" style:parent-style-name="Normal" style:family="paragraph">
      <style:paragraph-properties fo:widows="0" fo:orphans="0" fo:text-align="center"/>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P310" style:parent-style-name="Normal" style:family="paragraph">
      <style:paragraph-properties fo:widows="0" fo:orphans="0"/>
    </style:style>
    <style:style style:name="P311" style:parent-style-name="Normal" style:family="paragraph">
      <style:paragraph-properties fo:text-indent="0.4923in"/>
    </style:style>
    <style:style style:name="P312" style:parent-style-name="Normal" style:family="paragraph">
      <style:paragraph-properties fo:widows="0" fo:orphans="0" fo:text-align="center"/>
      <style:text-properties fo:font-weight="bold" style:font-weight-asian="bold" style:font-weight-complex="bold"/>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P317" style:parent-style-name="Normal" style:family="paragraph">
      <style:paragraph-properties fo:widows="0" fo:orphans="0" fo:text-align="center"/>
    </style:style>
    <style:style style:name="P318" style:parent-style-name="Normal" style:family="paragraph">
      <style:paragraph-properties fo:text-indent="0.4923in"/>
    </style:style>
    <style:style style:name="P319" style:parent-style-name="Normal" style:family="paragraph">
      <style:paragraph-properties fo:widows="0" fo:orphans="0">
        <style:tab-stops>
          <style:tab-stop style:type="right" style:leader-style="solid" style:leader-text="_" style:position="6.693in"/>
        </style:tab-stops>
      </style:paragraph-properties>
    </style:style>
    <style:style style:name="P320" style:parent-style-name="Normal" style:family="paragraph">
      <style:paragraph-properties fo:widows="0" fo:orphans="0">
        <style:tab-stops>
          <style:tab-stop style:type="right" style:leader-style="solid" style:leader-text="_" style:position="6.25in"/>
        </style:tab-stops>
      </style:paragraph-properties>
    </style:style>
    <style:style style:name="P321" style:parent-style-name="Normal" style:family="paragraph">
      <style:paragraph-properties fo:widows="0" fo:orphans="0">
        <style:tab-stops>
          <style:tab-stop style:type="right" style:leader-style="solid" style:leader-text="_" style:position="6.693in"/>
        </style:tab-stops>
      </style:paragraph-properties>
    </style:style>
    <style:style style:name="P322" style:parent-style-name="Normal" style:family="paragraph">
      <style:paragraph-properties fo:widows="0" fo:orphans="0">
        <style:tab-stops>
          <style:tab-stop style:type="right" style:leader-style="solid" style:leader-text="_" style:position="6.25in"/>
        </style:tab-stops>
      </style:paragraph-properties>
    </style:style>
    <style:style style:name="P323" style:parent-style-name="Normal" style:family="paragraph">
      <style:paragraph-properties fo:widows="0" fo:orphans="0">
        <style:tab-stops>
          <style:tab-stop style:type="right" style:leader-style="solid" style:leader-text="_" style:position="6.693in"/>
        </style:tab-stops>
      </style:paragraph-properties>
    </style:style>
    <style:style style:name="P324" style:parent-style-name="Normal" style:family="paragraph">
      <style:paragraph-properties fo:widows="0" fo:orphans="0">
        <style:tab-stops>
          <style:tab-stop style:type="right" style:leader-style="solid" style:leader-text="_" style:position="6.25in"/>
        </style:tab-stops>
      </style:paragraph-properties>
    </style:style>
    <style:style style:name="P325" style:parent-style-name="Normal" style:family="paragraph">
      <style:paragraph-properties fo:widows="0" fo:orphans="0">
        <style:tab-stops>
          <style:tab-stop style:type="right" style:leader-style="solid" style:leader-text="_" style:position="6.693in"/>
        </style:tab-stops>
      </style:paragraph-properties>
    </style:style>
    <style:style style:name="P326" style:parent-style-name="Normal" style:family="paragraph">
      <style:paragraph-properties fo:widows="0" fo:orphans="0">
        <style:tab-stops>
          <style:tab-stop style:type="right" style:leader-style="solid" style:leader-text="_" style:position="6.25in"/>
        </style:tab-stops>
      </style:paragraph-properties>
    </style:style>
    <style:style style:name="P327" style:parent-style-name="Normal" style:family="paragraph">
      <style:paragraph-properties fo:widows="0" fo:orphans="0">
        <style:tab-stops>
          <style:tab-stop style:type="right" style:leader-style="solid" style:leader-text="_" style:position="6.693in"/>
        </style:tab-stops>
      </style:paragraph-properties>
    </style:style>
    <style:style style:name="P32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fo:widows="0" fo:orphans="0">
        <style:tab-stops>
          <style:tab-stop style:type="left" style:leader-style="solid" style:leader-text="_" style:position="4.1569in"/>
          <style:tab-stop style:type="right" style:leader-style="solid" style:leader-text="_" style:position="6.25in"/>
        </style:tab-stops>
      </style:paragraph-properties>
    </style:style>
    <style:style style:name="P331" style:parent-style-name="Normal" style:family="paragraph">
      <style:paragraph-properties fo:widows="0" fo:orphans="0">
        <style:tab-stops>
          <style:tab-stop style:type="right" style:leader-style="solid" style:leader-text="_" style:position="6.693in"/>
        </style:tab-stops>
      </style:paragraph-properties>
    </style:style>
    <style:style style:name="P332"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35" style:parent-style-name="Normal" style:family="paragraph">
      <style:paragraph-properties>
        <style:tab-stops>
          <style:tab-stop style:type="left" style:position="0.3166in"/>
          <style:tab-stop style:type="center" style:position="3.6812in"/>
          <style:tab-stop style:type="center" style:position="5.9375in"/>
        </style:tab-stops>
      </style:paragraph-properties>
    </style:style>
    <style:style style:name="P336" style:parent-style-name="Normal" style:family="paragraph">
      <style:paragraph-properties fo:widows="0" fo:orphans="0" fo:text-indent="0.5541in">
        <style:tab-stops>
          <style:tab-stop style:type="left" style:position="0.5541in"/>
          <style:tab-stop style:type="center" style:position="3.6812in"/>
          <style:tab-stop style:type="center" style:position="5.977in"/>
        </style:tab-stops>
      </style:paragraph-properties>
      <style:text-properties fo:font-size="10pt" style:font-size-asian="10pt"/>
    </style:style>
    <style:style style:name="P337"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338" style:parent-style-name="Normal" style:family="paragraph">
      <style:paragraph-properties fo:keep-with-next="always" fo:keep-together="always" fo:margin-left="1.9166in" fo:text-indent="0.4923in">
        <style:tab-stops/>
      </style:paragraph-properties>
      <style:text-properties fo:font-size="10pt" style:font-size-asian="10pt"/>
    </style:style>
    <style:style style:name="P339" style:parent-style-name="Normal" style:family="paragraph">
      <style:paragraph-properties fo:widows="0" fo:orphans="0"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break-before="page" fo:text-indent="3.543in"/>
    </style:style>
    <style:style style:name="P347" style:parent-style-name="Normal" style:family="paragraph">
      <style:paragraph-properties fo:widows="0" fo:orphans="0"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text-indent="0.4923in"/>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indent="0.4923in"/>
    </style:style>
    <style:style style:name="P353" style:parent-style-name="Normal" style:family="paragraph">
      <style:paragraph-properties fo:widows="0" fo:orphans="0">
        <style:tab-stops>
          <style:tab-stop style:type="right" style:leader-style="solid" style:leader-text="_" style:position="6.693in"/>
        </style:tab-stops>
      </style:paragraph-properties>
    </style:style>
    <style:style style:name="P354" style:parent-style-name="Normal" style:family="paragraph">
      <style:paragraph-properties fo:widows="0" fo:orphans="0" fo:text-align="center" fo:text-indent="0.4923in">
        <style:tab-stops>
          <style:tab-stop style:type="right" style:leader-style="solid" style:leader-text="_" style:position="6.25in"/>
        </style:tab-stops>
      </style:paragraph-properties>
      <style:text-properties fo:font-size="10pt" style:font-size-asian="10pt"/>
    </style:style>
    <style:style style:name="P355" style:parent-style-name="Normal" style:family="paragraph">
      <style:paragraph-properties fo:text-indent="0.4923in">
        <style:tab-stops>
          <style:tab-stop style:type="right" style:leader-style="solid" style:leader-text="_" style:position="6.25in"/>
        </style:tab-stops>
      </style:paragraph-properties>
    </style:style>
    <style:style style:name="P356" style:parent-style-name="Normal" style:family="paragraph">
      <style:paragraph-properties fo:widows="0" fo:orphans="0">
        <style:tab-stops>
          <style:tab-stop style:type="right" style:leader-style="solid" style:leader-text="_" style:position="6.25in"/>
        </style:tab-stops>
      </style:paragraph-properties>
    </style:style>
    <style:style style:name="P357" style:parent-style-name="Normal" style:family="paragraph">
      <style:paragraph-properties fo:widows="0" fo:orphans="0">
        <style:tab-stops>
          <style:tab-stop style:type="right" style:leader-style="solid" style:leader-text="_" style:position="6.25in"/>
        </style:tab-stops>
      </style:paragraph-properties>
    </style:style>
    <style:style style:name="P358" style:parent-style-name="Normal" style:family="paragraph">
      <style:paragraph-properties fo:widows="0" fo:orphans="0">
        <style:tab-stops>
          <style:tab-stop style:type="right" style:leader-style="solid" style:leader-text="_" style:position="6.25in"/>
        </style:tab-stops>
      </style:paragraph-properties>
    </style:style>
    <style:style style:name="P359" style:parent-style-name="Normal" style:family="paragraph">
      <style:paragraph-properties fo:widows="0" fo:orphans="0" fo:text-indent="4.2354in">
        <style:tab-stops>
          <style:tab-stop style:type="left" style:position="4.2354in"/>
          <style:tab-stop style:type="left" style:position="5.5812in"/>
        </style:tab-stops>
      </style:paragraph-properties>
    </style:style>
    <style:style style:name="P360" style:parent-style-name="Normal" style:family="paragraph">
      <style:paragraph-properties fo:text-indent="0.4923in">
        <style:tab-stops>
          <style:tab-stop style:type="right" style:leader-style="solid" style:leader-text="_" style:position="6.25in"/>
        </style:tab-stops>
      </style:paragraph-properties>
    </style:style>
    <style:style style:name="P36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style>
    <style:style style:name="P36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indent="0.4923in">
        <style:tab-stops>
          <style:tab-stop style:type="right" style:leader-style="solid" style:leader-text="_" style:position="6.25in"/>
        </style:tab-stops>
      </style:paragraph-properties>
    </style:style>
    <style:style style:name="P365" style:parent-style-name="Normal" style:family="paragraph">
      <style:paragraph-properties fo:widows="0" fo:orphans="0">
        <style:tab-stops>
          <style:tab-stop style:type="right" style:leader-style="solid" style:leader-text="_" style:position="6.693in"/>
        </style:tab-stops>
      </style:paragraph-properties>
    </style:style>
    <style:style style:name="P36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67" style:parent-style-name="Normal" style:family="paragraph">
      <style:paragraph-properties fo:widows="0" fo:orphans="0">
        <style:tab-stops>
          <style:tab-stop style:type="right" style:leader-style="solid" style:leader-text="_" style:position="6.69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69" style:parent-style-name="Normal" style:family="paragraph">
      <style:paragraph-properties fo:widows="0" fo:orphans="0">
        <style:tab-stops>
          <style:tab-stop style:type="right" style:leader-style="solid" style:leader-text="_" style:position="6.693in"/>
        </style:tab-stops>
      </style:paragraph-properties>
    </style:style>
    <style:style style:name="P370" style:parent-style-name="Normal" style:family="paragraph">
      <style:paragraph-properties fo:widows="0" fo:orphans="0" fo:text-indent="2.7708in">
        <style:tab-stops>
          <style:tab-stop style:type="left" style:position="2.7708in"/>
        </style:tab-stops>
      </style:paragraph-properties>
      <style:text-properties fo:font-size="10pt" style:font-size-asian="10pt"/>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73" style:parent-style-name="Normal" style:family="paragraph">
      <style:paragraph-properties>
        <style:tab-stops>
          <style:tab-stop style:type="right" style:leader-style="solid" style:leader-text="_" style:position="6.25in"/>
        </style:tab-stops>
      </style:paragraph-properties>
    </style:style>
    <style:style style:name="P374" style:parent-style-name="Normal" style:family="paragraph">
      <style:paragraph-properties>
        <style:tab-stops>
          <style:tab-stop style:type="center" style:position="3.4437in"/>
          <style:tab-stop style:type="center" style:position="6.0166in"/>
        </style:tab-stops>
      </style:paragraph-properties>
    </style:style>
    <style:style style:name="P375" style:parent-style-name="Normal" style:family="paragraph">
      <style:paragraph-properties fo:widows="0" fo:orphans="0" fo:text-indent="0.6333in">
        <style:tab-stops>
          <style:tab-stop style:type="left" style:position="0.6333in"/>
          <style:tab-stop style:type="center" style:position="3.325in"/>
          <style:tab-stop style:type="center" style:position="5.8583in"/>
        </style:tab-stops>
      </style:paragraph-properties>
      <style:text-properties fo:font-size="10pt" style:font-size-asian="10pt"/>
    </style:style>
    <style:style style:name="P376" style:parent-style-name="Normal" style:family="paragraph">
      <style:paragraph-properties fo:widows="0" fo:orphans="0">
        <style:tab-stops>
          <style:tab-stop style:type="right" style:leader-style="solid" style:leader-text="_" style:position="6.693in"/>
        </style:tab-stops>
      </style:paragraph-properties>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text-indent="0.4923in"/>
    </style:style>
    <style:style style:name="TableColumn381" style:family="table-column">
      <style:table-column-properties style:column-width="6.6923in" style:use-optimal-column-width="false"/>
    </style:style>
    <style:style style:name="Table380" style:family="table">
      <style:table-properties style:width="6.6923in" fo:margin-left="0in" table:align="left"/>
    </style:style>
    <style:style style:name="TableRow382" style:family="table-row">
      <style:table-row-properties style:min-row-height="0.0159in" style:use-optimal-row-height="false"/>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justify"/>
    </style:style>
    <style:style style:name="T385" style:parent-style-name="DefaultParagraphFont" style:family="text">
      <style:text-properties fo:font-size="10pt" style:font-size-asian="10pt" style:text-underline-type="single" style:text-underline-style="solid" style:text-underline-width="auto" style:text-underline-mode="continuous"/>
    </style:style>
    <style:style style:name="T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ize="10pt" style:font-size-asian="10pt" style:text-underline-type="single" style:text-underline-style="solid" style:text-underline-width="auto" style:text-underline-mode="continuous"/>
    </style:style>
    <style:style style:name="T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ize="10pt" style:font-size-asian="10pt" style:text-underline-type="single" style:text-underline-style="solid" style:text-underline-width="auto" style:text-underline-mode="continuous"/>
    </style:style>
    <style:style style:name="T392" style:parent-style-name="DefaultParagraphFont" style:family="text">
      <style:text-properties fo:font-size="10pt" style:font-size-asian="10pt" style:text-underline-type="single" style:text-underline-style="solid" style:text-underline-width="auto" style:text-underline-mode="continuous"/>
    </style:style>
    <style:style style:name="T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ize="10pt" style:font-size-asian="10pt" style:text-underline-type="single" style:text-underline-style="solid" style:text-underline-width="auto" style:text-underline-mode="continuous"/>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ize="10pt" style:font-size-asian="10pt" style:text-underline-type="single" style:text-underline-style="solid" style:text-underline-width="auto" style:text-underline-mode="continuous"/>
    </style:style>
    <style:style style:name="T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ize="10pt" style:font-size-asian="10pt" style:text-underline-type="single" style:text-underline-style="solid" style:text-underline-width="auto" style:text-underline-mode="continuous"/>
    </style:style>
    <style:style style:name="T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ize="10pt" style:font-size-asian="10pt" style:text-underline-type="single" style:text-underline-style="solid" style:text-underline-width="auto" style:text-underline-mode="continuous"/>
    </style:style>
    <style:style style:name="T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ize="10pt" style:font-size-asian="10pt" style:text-underline-type="single" style:text-underline-style="solid" style:text-underline-width="auto" style:text-underline-mode="continuous"/>
    </style:style>
    <style:style style:name="T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ize="10pt" style:font-size-asian="10pt" style:text-underline-type="single" style:text-underline-style="solid" style:text-underline-width="auto" style:text-underline-mode="continuous"/>
    </style:style>
    <style:style style:name="T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ize="10pt" style:font-size-asian="10pt" style:text-underline-type="single" style:text-underline-style="solid" style:text-underline-width="auto" style:text-underline-mode="continuous"/>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text-underline-type="single" style:text-underline-style="solid" style:text-underline-width="auto" style:text-underline-mode="continuous"/>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ize="10pt" style:font-size-asian="10pt" style:text-underline-type="single" style:text-underline-style="solid" style:text-underline-width="auto" style:text-underline-mode="continuous"/>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text-underline-type="single" style:text-underline-style="solid" style:text-underline-width="auto" style:text-underline-mode="continuous"/>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ize="10pt" style:font-size-asian="10pt" style:text-underline-type="single" style:text-underline-style="solid" style:text-underline-width="auto" style:text-underline-mode="continuous"/>
    </style:style>
    <style:style style:name="T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ize="10pt" style:font-size-asian="10pt" style:text-underline-type="single" style:text-underline-style="solid" style:text-underline-width="auto" style:text-underline-mode="continuous"/>
    </style:style>
    <style:style style:name="T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text-underline-type="single" style:text-underline-style="solid" style:text-underline-width="auto" style:text-underline-mode="continuous"/>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text-underline-type="single" style:text-underline-style="solid" style:text-underline-width="auto" style:text-underline-mode="continuous"/>
    </style:style>
    <style:style style:name="T422" style:parent-style-name="DefaultParagraphFont" style:family="text">
      <style:text-properties fo:font-size="10pt" style:font-size-asian="10pt" style:text-underline-type="single" style:text-underline-style="solid" style:text-underline-width="auto" style:text-underline-mode="continuous"/>
    </style:style>
    <style:style style:name="T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ize="10pt" style:font-size-asian="10pt" style:text-underline-type="single" style:text-underline-style="solid" style:text-underline-width="auto" style:text-underline-mode="continuous"/>
    </style:style>
    <style:style style:name="T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text-underline-type="single" style:text-underline-style="solid" style:text-underline-width="auto" style:text-underline-mode="continuous"/>
    </style:style>
    <style:style style:name="T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text-underline-type="single" style:text-underline-style="solid" style:text-underline-width="auto" style:text-underline-mode="continuous"/>
    </style:style>
    <style:style style:name="T429" style:parent-style-name="DefaultParagraphFont" style:family="text">
      <style:text-properties fo:font-size="10pt" style:font-size-asian="10pt" style:text-underline-type="single" style:text-underline-style="solid" style:text-underline-width="auto" style:text-underline-mode="continuous"/>
    </style:style>
    <style:style style:name="T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text-underline-type="single" style:text-underline-style="solid" style:text-underline-width="auto" style:text-underline-mode="continuous"/>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T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text-underline-type="single" style:text-underline-style="solid" style:text-underline-width="auto" style:text-underline-mode="continuous"/>
    </style:style>
    <style:style style:name="T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T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text-underline-type="single" style:text-underline-style="solid" style:text-underline-width="auto" style:text-underline-mode="continuous"/>
    </style:style>
    <style:style style:name="T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ize="10pt" style:font-size-asian="10pt" style:text-underline-type="single" style:text-underline-style="solid" style:text-underline-width="auto" style:text-underline-mode="continuous"/>
    </style:style>
    <style:style style:name="T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text-underline-type="single" style:text-underline-style="solid" style:text-underline-width="auto" style:text-underline-mode="continuous"/>
    </style:style>
    <style:style style:name="T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text-underline-type="single" style:text-underline-style="solid" style:text-underline-width="auto" style:text-underline-mode="continuous"/>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text-underline-type="single" style:text-underline-style="solid" style:text-underline-width="auto" style:text-underline-mode="continuous"/>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text-underline-type="single" style:text-underline-style="solid" style:text-underline-width="auto" style:text-underline-mode="continuous"/>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text-underline-type="single" style:text-underline-style="solid" style:text-underline-width="auto" style:text-underline-mode="continuous"/>
    </style:style>
    <style:style style:name="T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text-underline-type="single" style:text-underline-style="solid" style:text-underline-width="auto" style:text-underline-mode="continuous"/>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text-underline-type="single" style:text-underline-style="solid" style:text-underline-width="auto" style:text-underline-mode="continuous"/>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text-underline-type="single" style:text-underline-style="solid" style:text-underline-width="auto" style:text-underline-mode="continuous"/>
    </style:style>
    <style:style style:name="T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text-underline-type="single" style:text-underline-style="solid" style:text-underline-width="auto" style:text-underline-mode="continuous"/>
    </style:style>
    <style:style style:name="T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ize="10pt" style:font-size-asian="10pt" style:text-underline-type="single" style:text-underline-style="solid" style:text-underline-width="auto" style:text-underline-mode="continuous"/>
    </style:style>
    <style:style style:name="T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ize="10pt" style:font-size-asian="10pt" style:text-underline-type="single" style:text-underline-style="solid" style:text-underline-width="auto" style:text-underline-mode="continuous"/>
    </style:style>
    <style:style style:name="T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ize="10pt" style:font-size-asian="10pt" style:text-underline-type="single" style:text-underline-style="solid" style:text-underline-width="auto" style:text-underline-mode="continuous"/>
    </style:style>
    <style:style style:name="T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T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T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T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text-underline-type="single" style:text-underline-style="solid" style:text-underline-width="auto" style:text-underline-mode="continuous"/>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text-underline-type="single" style:text-underline-style="solid" style:text-underline-width="auto" style:text-underline-mode="continuous"/>
    </style:style>
    <style:style style:name="T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ize="10pt" style:font-size-asian="10pt" style:text-underline-type="single" style:text-underline-style="solid" style:text-underline-width="auto" style:text-underline-mode="continuous"/>
    </style:style>
    <style:style style:name="T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text-underline-type="single" style:text-underline-style="solid" style:text-underline-width="auto" style:text-underline-mode="continuous"/>
    </style:style>
    <style:style style:name="T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ize="10pt" style:font-size-asian="10pt" style:text-underline-type="single" style:text-underline-style="solid" style:text-underline-width="auto" style:text-underline-mode="continuous"/>
    </style:style>
    <style:style style:name="T495" style:parent-style-name="DefaultParagraphFont" style:family="text">
      <style:text-properties fo:font-size="10pt" style:font-size-asian="10pt" style:text-underline-type="single" style:text-underline-style="solid" style:text-underline-width="auto" style:text-underline-mode="continuous"/>
    </style:style>
    <style:style style:name="T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T498" style:parent-style-name="DefaultParagraphFont" style:family="text">
      <style:text-properties fo:font-size="10pt" style:font-size-asian="10pt" style:text-underline-type="single" style:text-underline-style="solid" style:text-underline-width="auto" style:text-underline-mode="continuous"/>
    </style:style>
    <style:style style:name="T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ize="10pt" style:font-size-asian="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text-underline-type="single" style:text-underline-style="solid" style:text-underline-width="auto" style:text-underline-mode="continuous"/>
    </style:style>
    <style:style style:name="T509" style:parent-style-name="DefaultParagraphFont" style:family="text">
      <style:text-properties fo:font-size="10pt" style:font-size-asian="10pt" style:text-underline-type="single" style:text-underline-style="solid" style:text-underline-width="auto" style:text-underline-mode="continuous"/>
    </style:style>
    <style:style style:name="T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ize="10pt" style:font-size-asian="10pt" style:text-underline-type="single" style:text-underline-style="solid" style:text-underline-width="auto" style:text-underline-mode="continuous"/>
    </style:style>
    <style:style style:name="T512" style:parent-style-name="DefaultParagraphFont" style:family="text">
      <style:text-properties fo:font-size="10pt" style:font-size-asian="10pt" style:text-underline-type="single" style:text-underline-style="solid" style:text-underline-width="auto" style:text-underline-mode="continuous"/>
    </style:style>
    <style:style style:name="T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ize="10pt" style:font-size-asian="10pt" style:text-underline-type="single" style:text-underline-style="solid" style:text-underline-width="auto" style:text-underline-mode="continuous"/>
    </style:style>
    <style:style style:name="T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text-underline-type="single" style:text-underline-style="solid" style:text-underline-width="auto" style:text-underline-mode="continuous"/>
    </style:style>
    <style:style style:name="T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text-underline-type="single" style:text-underline-style="solid" style:text-underline-width="auto" style:text-underline-mode="continuous"/>
    </style:style>
    <style:style style:name="T520" style:parent-style-name="DefaultParagraphFont" style:family="text">
      <style:text-properties fo:font-size="10pt" style:font-size-asian="10pt" style:text-underline-type="single" style:text-underline-style="solid" style:text-underline-width="auto" style:text-underline-mode="continuous"/>
    </style:style>
    <style:style style:name="T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text-underline-type="single" style:text-underline-style="solid" style:text-underline-width="auto" style:text-underline-mode="continuous"/>
    </style:style>
    <style:style style:name="T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text-underline-type="single" style:text-underline-style="solid" style:text-underline-width="auto" style:text-underline-mode="continuous"/>
    </style:style>
    <style:style style:name="T526" style:parent-style-name="DefaultParagraphFont" style:family="text">
      <style:text-properties fo:font-size="10pt" style:font-size-asian="10pt" style:text-underline-type="single" style:text-underline-style="solid" style:text-underline-width="auto" style:text-underline-mode="continuous"/>
    </style:style>
    <style:style style:name="T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font-size="10pt" style:font-size-asian="10pt" style:text-underline-type="single" style:text-underline-style="solid" style:text-underline-width="auto" style:text-underline-mode="continuous"/>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text-underline-type="single" style:text-underline-style="solid" style:text-underline-width="auto" style:text-underline-mode="continuous"/>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text-underline-type="single" style:text-underline-style="solid" style:text-underline-width="auto" style:text-underline-mode="continuous"/>
    </style:style>
    <style:style style:name="T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text-underline-type="single" style:text-underline-style="solid" style:text-underline-width="auto" style:text-underline-mode="continuous"/>
    </style:style>
    <style:style style:name="T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ize="10pt" style:font-size-asian="10pt" style:text-underline-type="single" style:text-underline-style="solid" style:text-underline-width="auto" style:text-underline-mode="continuous"/>
    </style:style>
    <style:style style:name="T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text-underline-type="single" style:text-underline-style="solid" style:text-underline-width="auto" style:text-underline-mode="continuous"/>
    </style:style>
    <style:style style:name="T545" style:parent-style-name="DefaultParagraphFont" style:family="text">
      <style:text-properties fo:font-size="10pt" style:font-size-asian="10pt" style:text-underline-type="single" style:text-underline-style="solid" style:text-underline-width="auto" style:text-underline-mode="continuous"/>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text-underline-type="single" style:text-underline-style="solid" style:text-underline-width="auto" style:text-underline-mode="continuous"/>
    </style:style>
    <style:style style:name="T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text-underline-type="single" style:text-underline-style="solid" style:text-underline-width="auto" style:text-underline-mode="continuous"/>
    </style:style>
    <style:style style:name="T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text-underline-type="single" style:text-underline-style="solid" style:text-underline-width="auto" style:text-underline-mode="continuous"/>
    </style:style>
    <style:style style:name="T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P561" style:parent-style-name="Normal" style:family="paragraph">
      <style:paragraph-properties fo:widows="0" fo:orphans="0" fo:text-align="center"/>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break-before="page"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tab-stops>
          <style:tab-stop style:type="left" style:leader-style="solid" style:leader-text="_" style:position="6.3in"/>
        </style:tab-stops>
      </style:paragraph-properties>
    </style:style>
    <style:style style:name="P598" style:parent-style-name="Normal" style:family="paragraph">
      <style:paragraph-properties fo:text-align="justify">
        <style:tab-stops>
          <style:tab-stop style:type="left" style:leader-style="solid" style:leader-text="_" style:position="6.3in"/>
        </style:tab-stops>
      </style:paragraph-properties>
    </style:style>
    <style:style style:name="P599" style:parent-style-name="Normal" style:family="paragraph">
      <style:paragraph-properties fo:text-align="justify">
        <style:tab-stops>
          <style:tab-stop style:type="left" style:leader-style="solid" style:leader-text="_" style:position="6.3in"/>
        </style:tab-stops>
      </style:paragraph-properties>
    </style:style>
    <style:style style:name="P600" style:parent-style-name="Normal" style:family="paragraph">
      <style:paragraph-properties fo:text-align="center">
        <style:tab-stops>
          <style:tab-stop style:type="left" style:leader-style="solid" style:leader-text="_" style:position="6.3in"/>
        </style:tab-stops>
      </style:paragraph-properties>
    </style:style>
    <style:style style:name="P601" style:parent-style-name="Normal" style:family="paragraph">
      <style:paragraph-properties fo:text-align="justify">
        <style:tab-stops>
          <style:tab-stop style:type="left" style:leader-style="solid" style:leader-text="_" style:position="6.3in"/>
        </style:tab-stops>
      </style:paragraph-properties>
    </style:style>
    <style:style style:name="P602" style:parent-style-name="Normal" style:family="paragraph">
      <style:paragraph-properties fo:text-align="center">
        <style:tab-stops>
          <style:tab-stop style:type="left" style:leader-style="solid" style:leader-text="_" style:position="6.3in"/>
        </style:tab-stops>
      </style:paragraph-properties>
    </style:style>
    <style:style style:name="P603" style:parent-style-name="Normal" style:family="paragraph">
      <style:paragraph-properties fo:text-align="justify">
        <style:tab-stops>
          <style:tab-stop style:type="left" style:leader-style="solid" style:leader-text="_" style:position="6.3in"/>
        </style:tab-stops>
      </style:paragraph-properties>
    </style:style>
    <style:style style:name="P604" style:parent-style-name="Normal" style:family="paragraph">
      <style:paragraph-properties fo:text-align="justify">
        <style:tab-stops>
          <style:tab-stop style:type="left" style:leader-style="solid" style:leader-text="_" style:position="6.3in"/>
        </style:tab-stops>
      </style:paragraph-properties>
    </style:style>
    <style:style style:name="P605" style:parent-style-name="Normal" style:family="paragraph">
      <style:paragraph-properties fo:text-align="justify">
        <style:tab-stops>
          <style:tab-stop style:type="left" style:leader-style="solid" style:leader-text="_" style:position="6.3in"/>
        </style:tab-stops>
      </style:paragraph-properties>
    </style:style>
    <style:style style:name="P606" style:parent-style-name="Normal" style:family="paragraph">
      <style:paragraph-properties fo:text-align="justify">
        <style:tab-stops>
          <style:tab-stop style:type="left" style:leader-style="solid" style:leader-text="_" style:position="6.3in"/>
        </style:tab-stops>
      </style:paragraph-properties>
    </style:style>
    <style:style style:name="P607" style:parent-style-name="Normal" style:family="paragraph">
      <style:paragraph-properties fo:text-align="justify"/>
    </style:style>
    <style:style style:name="T608" style:parent-style-name="DefaultParagraphFont" style:family="text">
      <style:text-properties style:font-name="Wingdings" style:font-name-asian="Wingdings" style:font-name-complex="Wingdings"/>
    </style:style>
    <style:style style:name="T609" style:parent-style-name="DefaultParagraphFont" style:family="text">
      <style:text-properties text:display="none" fo:language="en" fo:country="US"/>
    </style:style>
    <style:style style:name="P610" style:parent-style-name="Normal" style:family="paragraph">
      <style:paragraph-properties fo:text-align="justify">
        <style:tab-stops>
          <style:tab-stop style:type="left" style:leader-style="solid" style:leader-text="_" style:position="6.1034in"/>
        </style:tab-stops>
      </style:paragraph-properties>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fo:language="fr" fo:country="FR"/>
    </style:style>
    <style:style style:name="P613" style:parent-style-name="Normal" style:family="paragraph">
      <style:paragraph-properties fo:text-align="justify"/>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style:style>
    <style:style style:name="P616" style:parent-style-name="Normal" style:family="paragraph">
      <style:paragraph-properties fo:text-align="justify"/>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P619" style:parent-style-name="Normal" style:family="paragraph">
      <style:paragraph-properties fo:text-align="justify"/>
    </style:style>
    <style:style style:name="P620" style:parent-style-name="Normal" style:family="paragraph">
      <style:paragraph-properties fo:text-align="justify">
        <style:tab-stops>
          <style:tab-stop style:type="left" style:leader-style="solid" style:leader-text="_" style:position="6.3in"/>
        </style:tab-stops>
      </style:paragraph-properties>
    </style:style>
    <style:style style:name="P621" style:parent-style-name="Normal" style:family="paragraph">
      <style:paragraph-properties fo:text-align="end" fo:text-indent="0.3937in"/>
    </style:style>
    <style:style style:name="P622" style:parent-style-name="Normal" style:family="paragraph">
      <style:paragraph-properties fo:text-align="justify" fo:text-indent="0.3937in"/>
    </style:style>
    <style:style style:name="TableColumn624" style:family="table-column">
      <style:table-column-properties style:column-width="3.7493in" style:use-optimal-column-width="false"/>
    </style:style>
    <style:style style:name="TableColumn625" style:family="table-column">
      <style:table-column-properties style:column-width="2.5493in" style:use-optimal-column-width="false"/>
    </style:style>
    <style:style style:name="Table623" style:family="table">
      <style:table-properties style:width="6.2986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justify" fo:text-indent="0.3937in"/>
    </style:style>
    <style:style style:name="TableColumn656" style:family="table-column">
      <style:table-column-properties style:column-width="3.1381in"/>
    </style:style>
    <style:style style:name="TableColumn657" style:family="table-column">
      <style:table-column-properties style:column-width="3.1604in"/>
    </style:style>
    <style:style style:name="Table655" style:family="table">
      <style:table-properties style:width="6.2986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text-properties fo:font-weight="bold" style:font-weight-asian="bold" style:font-weight-complex="bold"/>
    </style:style>
    <style:style style:name="P667" style:parent-style-name="Normal" style:family="paragraph">
      <style:paragraph-properties fo:text-align="center"/>
      <style:text-properties fo:font-weight="bold" style:font-weight-asian="bold" style:font-weight-complex="bold"/>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 style:parent-style-name="Normal" style:family="paragraph">
      <style:paragraph-properties fo:text-align="end">
        <style:tab-stops>
          <style:tab-stop style:type="left" style:leader-style="solid" style:leader-text="_" style:position="6.3in"/>
        </style:tab-stops>
      </style:paragraph-properties>
    </style:style>
    <style:style style:name="P676" style:parent-style-name="Normal" style:family="paragraph">
      <style:paragraph-properties fo:text-align="justify">
        <style:tab-stops>
          <style:tab-stop style:type="left" style:leader-style="solid" style:leader-text="_" style:position="6.3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text-align="justify">
        <style:tab-stops>
          <style:tab-stop style:type="left" style:leader-style="solid" style:leader-text="_" style:position="6.3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tab-stops>
          <style:tab-stop style:type="left" style:leader-style="solid" style:leader-text="_" style:position="6.3in"/>
        </style:tab-stops>
      </style:paragraph-properties>
    </style:style>
    <style:style style:name="P681" style:parent-style-name="Normal" style:family="paragraph">
      <style:paragraph-properties fo:text-align="end"/>
    </style:style>
    <style:style style:name="P682" style:parent-style-name="Normal" style:family="paragraph">
      <style:paragraph-properties fo:text-align="justify">
        <style:tab-stops>
          <style:tab-stop style:type="left" style:leader-style="solid" style:leader-text="_" style:position="6.3in"/>
        </style:tab-stops>
      </style:paragraph-properties>
    </style:style>
    <style:style style:name="P683" style:parent-style-name="Normal" style:family="paragraph">
      <style:paragraph-properties fo:text-align="justify">
        <style:tab-stops>
          <style:tab-stop style:type="left" style:leader-style="solid" style:leader-text="_" style:position="6.3in"/>
        </style:tab-stops>
      </style:paragraph-properties>
    </style:style>
    <style:style style:name="P684" style:parent-style-name="Normal" style:family="paragraph">
      <style:paragraph-properties fo:text-align="justify"/>
    </style:style>
    <style:style style:name="P685" style:parent-style-name="Normal" style:family="paragraph">
      <style:paragraph-properties fo:text-align="justify">
        <style:tab-stops>
          <style:tab-stop style:type="left" style:leader-style="solid" style:leader-text="_" style:position="6.3in"/>
        </style:tab-stops>
      </style:paragraph-properties>
    </style:style>
    <style:style style:name="P686" style:parent-style-name="Normal" style:family="paragraph">
      <style:paragraph-properties fo:text-align="end" fo:text-indent="0.3937in"/>
    </style:style>
    <style:style style:name="P687" style:parent-style-name="Normal" style:family="paragraph">
      <style:paragraph-properties fo:text-align="justify">
        <style:tab-stops>
          <style:tab-stop style:type="left" style:leader-style="solid" style:leader-text="_" style:position="6.3in"/>
        </style:tab-stops>
      </style:paragraph-properties>
    </style:style>
    <style:style style:name="P688" style:parent-style-name="Normal" style:family="paragraph">
      <style:paragraph-properties fo:text-align="justify"/>
    </style:style>
    <style:style style:name="T689" style:parent-style-name="DefaultParagraphFont" style:family="text">
      <style:text-properties style:font-name="Wingdings" style:font-name-asian="Wingdings" style:font-name-complex="Wingdings"/>
    </style:style>
    <style:style style:name="T690" style:parent-style-name="DefaultParagraphFont" style:family="text">
      <style:text-properties text:display="none" fo:language="en" fo:country="US"/>
    </style:style>
    <style:style style:name="P691" style:parent-style-name="Normal" style:family="paragraph">
      <style:paragraph-properties fo:text-align="justify">
        <style:tab-stops>
          <style:tab-stop style:type="left" style:leader-style="solid" style:leader-text="_" style:position="6.1034in"/>
        </style:tab-stops>
      </style:paragraph-properties>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style:style>
    <style:style style:name="P694" style:parent-style-name="Normal" style:family="paragraph">
      <style:paragraph-properties fo:text-align="justify"/>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style:style>
    <style:style style:name="P697" style:parent-style-name="Normal" style:family="paragraph">
      <style:paragraph-properties fo:text-align="justify"/>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P700" style:parent-style-name="Normal" style:family="paragraph">
      <style:paragraph-properties fo:text-align="justify"/>
    </style:style>
    <style:style style:name="TableColumn702" style:family="table-column">
      <style:table-column-properties style:column-width="2.4416in" style:use-optimal-column-width="false"/>
    </style:style>
    <style:style style:name="TableColumn703" style:family="table-column">
      <style:table-column-properties style:column-width="1.9284in" style:use-optimal-column-width="false"/>
    </style:style>
    <style:style style:name="TableColumn704" style:family="table-column">
      <style:table-column-properties style:column-width="1.9284in" style:use-optimal-column-width="false"/>
    </style:style>
    <style:style style:name="Table701"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tab-stops>
          <style:tab-stop style:type="left" style:leader-style="solid" style:leader-text="_" style:position="6.3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break-before="page"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justify" fo:text-indent="0.3937in"/>
    </style:style>
    <style:style style:name="TableColumn738" style:family="table-column">
      <style:table-column-properties style:column-width="3.1381in"/>
    </style:style>
    <style:style style:name="TableColumn739" style:family="table-column">
      <style:table-column-properties style:column-width="3.1604in"/>
    </style:style>
    <style:style style:name="Table737"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text-properties fo:font-weight="bold" style:font-weight-asian="bold" style:font-weight-complex="bold"/>
    </style:style>
    <style:style style:name="P749" style:parent-style-name="Normal" style:family="paragraph">
      <style:paragraph-properties fo:text-align="center"/>
      <style:text-properties fo:font-weight="bold" style:font-weight-asian="bold" style:font-weight-complex="bold"/>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57" style:parent-style-name="Normal" style:family="paragraph">
      <style:paragraph-properties fo:text-align="end"/>
    </style:style>
    <style:style style:name="P758" style:parent-style-name="Normal" style:family="paragraph">
      <style:paragraph-properties fo:text-align="justify">
        <style:tab-stops>
          <style:tab-stop style:type="left" style:leader-style="solid" style:leader-text="_" style:position="6.3in"/>
        </style:tab-stops>
      </style:paragraph-properties>
    </style:style>
    <style:style style:name="P759" style:parent-style-name="Normal" style:family="paragraph">
      <style:paragraph-properties fo:text-align="end"/>
    </style:style>
    <style:style style:name="P760" style:parent-style-name="Normal" style:family="paragraph">
      <style:paragraph-properties fo:text-align="justify">
        <style:tab-stops>
          <style:tab-stop style:type="left" style:leader-style="solid" style:leader-text="_" style:position="6.3in"/>
        </style:tab-stops>
      </style:paragraph-properties>
    </style:style>
    <style:style style:name="P761" style:parent-style-name="Normal" style:family="paragraph">
      <style:paragraph-properties fo:text-align="justify" fo:text-indent="3.25in"/>
    </style:style>
    <style:style style:name="P762" style:parent-style-name="Normal" style:family="paragraph">
      <style:paragraph-properties fo:text-align="justify"/>
    </style:style>
    <style:style style:name="T763" style:parent-style-name="DefaultParagraphFont" style:family="text">
      <style:text-properties style:font-name="Wingdings" style:font-name-asian="Wingdings" style:font-name-complex="Wingdings"/>
    </style:style>
    <style:style style:name="T764" style:parent-style-name="DefaultParagraphFont" style:family="text">
      <style:text-properties text:display="none"/>
    </style:style>
    <style:style style:name="P765" style:parent-style-name="Normal" style:family="paragraph">
      <style:paragraph-properties fo:text-align="justify">
        <style:tab-stops>
          <style:tab-stop style:type="left" style:leader-style="solid" style:leader-text="_" style:position="6.1034in"/>
        </style:tab-stops>
      </style:paragraph-properties>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text:display="none"/>
    </style:style>
    <style:style style:name="P768" style:parent-style-name="Normal" style:family="paragraph">
      <style:paragraph-properties fo:text-align="justify"/>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style:style>
    <style:style style:name="P771" style:parent-style-name="Normal" style:family="paragraph">
      <style:paragraph-properties fo:text-align="justify"/>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style:style>
    <style:style style:name="TableColumn775" style:family="table-column">
      <style:table-column-properties style:column-width="2.4416in" style:use-optimal-column-width="false"/>
    </style:style>
    <style:style style:name="TableColumn776" style:family="table-column">
      <style:table-column-properties style:column-width="1.9284in" style:use-optimal-column-width="false"/>
    </style:style>
    <style:style style:name="TableColumn777" style:family="table-column">
      <style:table-column-properties style:column-width="1.9284in" style:use-optimal-column-width="false"/>
    </style:style>
    <style:style style:name="Table774" style:family="table">
      <style:table-properties style:width="6.2986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end"/>
    </style:style>
    <style:style style:name="TableCell784" style:family="table-cell">
      <style:table-cell-properties fo:border="none" fo:padding-top="0in" fo:padding-left="0.0277in" fo:padding-bottom="0in" fo:padding-right="0.0277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ableColumn794" style:family="table-column">
      <style:table-column-properties style:column-width="2.2868in" style:use-optimal-column-width="false"/>
    </style:style>
    <style:style style:name="TableColumn795" style:family="table-column">
      <style:table-column-properties style:column-width="1.9368in" style:use-optimal-column-width="false"/>
    </style:style>
    <style:style style:name="TableColumn796" style:family="table-column">
      <style:table-column-properties style:column-width="2.075in" style:use-optimal-column-width="false"/>
    </style:style>
    <style:style style:name="Table793" style:family="table">
      <style:table-properties style:width="6.2986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none" fo:padding-top="0in" fo:padding-left="0.0277in" fo:padding-bottom="0in" fo:padding-right="0.0277in"/>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ableCell802" style:family="table-cell">
      <style:table-cell-properties fo:border="none" fo:padding-top="0in" fo:padding-left="0.0277in" fo:padding-bottom="0in" fo:padding-right="0.0277in"/>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none" fo:padding-top="0in" fo:padding-left="0.0277in" fo:padding-bottom="0in" fo:padding-right="0.0277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Normal" style:family="paragraph">
      <style:paragraph-properties fo:text-align="center"/>
    </style:style>
    <style:style style:name="P840" style:parent-style-name="Normal" style:family="paragraph">
      <style:paragraph-properties>
        <style:tab-stops>
          <style:tab-stop style:type="left" style:leader-style="solid" style:leader-text="_" style:position="6.3in"/>
        </style:tab-stops>
      </style:paragraph-properties>
    </style:style>
    <style:style style:name="TableColumn842" style:family="table-column">
      <style:table-column-properties style:column-width="2.0277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3.1875in" style:use-optimal-column-width="false"/>
    </style:style>
    <style:style style:name="Table841" style:family="table">
      <style:table-properties style:width="6.2986in"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none" fo:padding-top="0in" fo:padding-left="0.0277in" fo:padding-bottom="0in" fo:padding-right="0.0277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ableCell850" style:family="table-cell">
      <style:table-cell-properties fo:border="none" fo:padding-top="0in" fo:padding-left="0.0277in" fo:padding-bottom="0in" fo:padding-right="0.0277in"/>
    </style:style>
    <style:style style:name="TableCell851" style:family="table-cell">
      <style:table-cell-properties fo:border="none" fo:padding-top="0in" fo:padding-left="0.0277in" fo:padding-bottom="0in" fo:padding-right="0.0277in"/>
    </style:style>
    <style:style style:name="P852" style:parent-style-name="Normal" style:family="paragraph">
      <style:paragraph-properties fo:text-align="center"/>
      <style:text-properties style:font-weight-complex="bold"/>
    </style:style>
    <style:style style:name="P853" style:parent-style-name="Normal" style:family="paragraph">
      <style:paragraph-properties fo:text-align="center"/>
      <style:text-properties fo:font-weight="bold" style:font-weight-asian="bold" style:font-weight-complex="bold"/>
    </style:style>
    <style:style style:name="P854" style:parent-style-name="Normal" style:family="paragraph">
      <style:paragraph-properties fo:text-align="center"/>
      <style:text-properties fo:font-weight="bold" style:font-weight-asian="bold" style:font-weight-complex="bold"/>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style:tab-stops>
          <style:tab-stop style:type="left" style:leader-style="solid" style:leader-text="_" style:position="6.3in"/>
        </style:tab-stops>
      </style:paragraph-properties>
    </style:style>
    <style:style style:name="P860" style:parent-style-name="Normal" style:family="paragraph">
      <style:paragraph-properties fo:text-align="center"/>
    </style:style>
    <style:style style:name="P861" style:parent-style-name="Normal" style:family="paragraph">
      <style:paragraph-properties fo:text-align="justify"/>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4" style:parent-style-name="Normal" style:family="paragraph">
      <style:paragraph-properties fo:text-align="end" fo:text-indent="0.3937in"/>
    </style:style>
    <style:style style:name="P865" style:parent-style-name="Normal" style:family="paragraph">
      <style:paragraph-properties fo:text-align="justify"/>
    </style:style>
    <style:style style:name="P866" style:parent-style-name="Normal" style:family="paragraph">
      <style:paragraph-properties fo:text-align="justify" fo:text-indent="0.3937in"/>
    </style:style>
    <style:style style:name="TableColumn868" style:family="table-column">
      <style:table-column-properties style:column-width="2.1111in" style:use-optimal-column-width="false"/>
    </style:style>
    <style:style style:name="TableColumn869" style:family="table-column">
      <style:table-column-properties style:column-width="2.1687in" style:use-optimal-column-width="false"/>
    </style:style>
    <style:style style:name="TableColumn870" style:family="table-column">
      <style:table-column-properties style:column-width="2.0187in" style:use-optimal-column-width="false"/>
    </style:style>
    <style:style style:name="Table867" style:family="table">
      <style:table-properties style:width="6.2986in" fo:margin-left="0in" table:align="left"/>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Cell877" style:family="table-cell">
      <style:table-cell-properties fo:border="none" fo:padding-top="0in" fo:padding-left="0.0277in" fo:padding-bottom="0in" fo:padding-right="0.0277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ableCell880" style:family="table-cell">
      <style:table-cell-properties fo:border="none" fo:padding-top="0in" fo:padding-left="0.0277in" fo:padding-bottom="0in" fo:padding-right="0.0277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reak-before="page"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widows="0" fo:orphans="0" fo:text-indent="3.543in"/>
    </style:style>
    <style:style style:name="P894" style:parent-style-name="Normal" style:family="paragraph">
      <style:paragraph-properties fo:text-indent="0.4923in"/>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style>
    <style:style style:name="P898" style:parent-style-name="Normal" style:family="paragraph">
      <style:paragraph-properties fo:text-align="center"/>
    </style:style>
    <style:style style:name="P899" style:parent-style-name="Normal" style:family="paragraph">
      <style:paragraph-properties fo:widows="0" fo:orphans="0" fo:text-align="center"/>
      <style:text-properties fo:font-weight="bold" style:font-weight-asian="bold" style:font-weight-complex="bold"/>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indent="0.4923in"/>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906" style:parent-style-name="Normal" style:family="paragraph">
      <style:paragraph-properties fo:widows="0" fo:orphans="0">
        <style:tab-stops>
          <style:tab-stop style:type="right" style:leader-style="solid" style:leader-text="_" style:position="6.6895in"/>
        </style:tab-stops>
      </style:paragraph-properties>
    </style:style>
    <style:style style:name="P907" style:parent-style-name="Normal" style:family="paragraph">
      <style:paragraph-properties fo:widows="0" fo:orphans="0">
        <style:tab-stops>
          <style:tab-stop style:type="right" style:leader-style="solid" style:leader-text="_" style:position="6.6895in"/>
        </style:tab-stops>
      </style:paragraph-properties>
    </style:style>
    <style:style style:name="P908" style:parent-style-name="Normal" style:family="paragraph">
      <style:paragraph-properties fo:widows="0" fo:orphans="0">
        <style:tab-stops>
          <style:tab-stop style:type="right" style:position="6.6895in"/>
        </style:tab-stops>
      </style:paragraph-properties>
    </style:style>
    <style:style style:name="P909"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910" style:parent-style-name="Normal" style:family="paragraph">
      <style:paragraph-properties fo:text-indent="0.4923in"/>
    </style:style>
    <style:style style:name="P911" style:parent-style-name="Normal" style:family="paragraph">
      <style:paragraph-properties fo:widows="0" fo:orphans="0" fo:text-align="center"/>
      <style:text-properties fo:font-weight="bold" style:font-weight-asian="bold" style:font-weight-complex="bold"/>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indent="0.4923in"/>
    </style:style>
    <style:style style:name="P915" style:parent-style-name="Normal" style:family="paragraph">
      <style:paragraph-properties fo:widows="0" fo:orphans="0" fo:text-align="center"/>
    </style:style>
    <style:style style:name="P916" style:parent-style-name="Normal" style:family="paragraph">
      <style:paragraph-properties fo:text-indent="0.4923in"/>
    </style:style>
    <style:style style:name="P9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19" style:parent-style-name="Normal" style:family="paragraph">
      <style:paragraph-properties fo:widows="0" fo:orphans="0">
        <style:tab-stops>
          <style:tab-stop style:type="right" style:leader-style="solid" style:leader-text="_" style:position="6.25in"/>
        </style:tab-stops>
      </style:paragraph-properties>
    </style:style>
    <style:style style:name="P920" style:parent-style-name="Normal" style:family="paragraph">
      <style:paragraph-properties fo:text-align="justify">
        <style:tab-stops>
          <style:tab-stop style:type="left" style:leader-style="solid" style:leader-text="_" style:position="1.5437in"/>
          <style:tab-stop style:type="left" style:position="2.8895in"/>
          <style:tab-stop style:type="right" style:leader-style="solid" style:leader-text="_" style:position="6.693in"/>
        </style:tab-stops>
      </style:paragraph-properties>
    </style:style>
    <style:style style:name="P921" style:parent-style-name="Normal" style:family="paragraph">
      <style:paragraph-properties fo:widows="0" fo:orphans="0">
        <style:tab-stops>
          <style:tab-stop style:type="left" style:position="3.0479in"/>
        </style:tab-stops>
      </style:paragraph-properties>
      <style:text-properties fo:font-size="10pt" style:font-size-asian="10pt"/>
    </style:style>
    <style:style style:name="P922" style:parent-style-name="Normal" style:family="paragraph">
      <style:paragraph-properties fo:text-indent="0.4923in">
        <style:tab-stops>
          <style:tab-stop style:type="right" style:leader-style="solid" style:leader-text="_" style:position="6.25in"/>
        </style:tab-stops>
      </style:paragraph-properties>
    </style:style>
    <style:style style:name="P923" style:parent-style-name="Normal" style:family="paragraph">
      <style:paragraph-properties fo:widows="0" fo:orphans="0">
        <style:tab-stops>
          <style:tab-stop style:type="right" style:leader-style="solid" style:leader-text="_" style:position="6.693in"/>
        </style:tab-stops>
      </style:paragraph-properties>
    </style:style>
    <style:style style:name="P924"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92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2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27" style:parent-style-name="Normal" style:family="paragraph">
      <style:paragraph-properties fo:text-indent="0.4923in"/>
    </style:style>
    <style:style style:name="P928" style:parent-style-name="Normal" style:family="paragraph">
      <style:paragraph-properties>
        <style:tab-stops>
          <style:tab-stop style:type="center" style:position="3.2854in"/>
          <style:tab-stop style:type="center" style:position="5.9375in"/>
        </style:tab-stops>
      </style:paragraph-properties>
    </style:style>
    <style:style style:name="P929" style:parent-style-name="Normal" style:family="paragraph">
      <style:paragraph-properties fo:widows="0" fo:orphans="0" fo:text-indent="0.4923in">
        <style:tab-stops>
          <style:tab-stop style:type="center" style:position="3.2062in"/>
          <style:tab-stop style:type="center" style:position="5.7395in"/>
        </style:tab-stops>
      </style:paragraph-properties>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widows="0" fo:orphans="0" fo:text-indent="1.5833in">
        <style:tab-stops>
          <style:tab-stop style:type="left" style:position="1.5833in"/>
        </style:tab-stops>
      </style:paragraph-properties>
    </style:style>
    <style:style style:name="P932" style:parent-style-name="Normal" style:family="paragraph">
      <style:paragraph-properties fo:widows="0" fo:orphans="0" fo:text-align="center"/>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break-before="page" fo:text-indent="3.543in"/>
    </style:style>
    <style:style style:name="P940" style:parent-style-name="Normal" style:family="paragraph">
      <style:paragraph-properties fo:widows="0" fo:orphans="0" fo:text-indent="3.543in"/>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fo:text-indent="3.543in"/>
    </style:style>
    <style:style style:name="P943" style:parent-style-name="Normal" style:family="paragraph">
      <style:paragraph-properties fo:text-indent="0.4923in"/>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P947" style:parent-style-name="Normal" style:family="paragraph">
      <style:paragraph-properties fo:text-indent="0.4923in"/>
    </style:style>
    <style:style style:name="P948" style:parent-style-name="Normal" style:family="paragraph">
      <style:paragraph-properties fo:widows="0" fo:orphans="0" fo:text-align="center"/>
      <style:text-properties fo:font-weight="bold" style:font-weight-asian="bold"/>
    </style:style>
    <style:style style:name="P949" style:parent-style-name="Normal" style:family="paragraph">
      <style:paragraph-properties fo:widows="0" fo:orphans="0" fo:text-align="center"/>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953" style:parent-style-name="Normal" style:family="paragraph">
      <style:paragraph-properties>
        <style:tab-stops>
          <style:tab-stop style:type="right" style:leader-style="solid" style:leader-text="_" style:position="6.6895in"/>
        </style:tab-stops>
      </style:paragraph-properties>
    </style:style>
    <style:style style:name="P954" style:parent-style-name="Normal" style:family="paragraph">
      <style:paragraph-properties fo:widows="0" fo:orphans="0" fo:text-indent="0.4923in">
        <style:tab-stops>
          <style:tab-stop style:type="right" style:position="6.25in"/>
        </style:tab-stops>
      </style:paragraph-properties>
    </style:style>
    <style:style style:name="P955" style:parent-style-name="Normal" style:family="paragraph">
      <style:paragraph-properties fo:widows="0" fo:orphans="0">
        <style:tab-stops>
          <style:tab-stop style:type="right" style:position="6.6895in"/>
        </style:tab-stops>
      </style:paragraph-properties>
    </style:style>
    <style:style style:name="P956"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957" style:parent-style-name="Normal" style:family="paragraph">
      <style:paragraph-properties fo:text-indent="0.4923in"/>
    </style:style>
    <style:style style:name="P958" style:parent-style-name="Normal" style:family="paragraph">
      <style:paragraph-properties fo:widows="0" fo:orphans="0" fo:text-align="center"/>
      <style:text-properties fo:font-weight="bold" style:font-weight-asian="bold" style:font-weight-complex="bold"/>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indent="0.4923in"/>
    </style:style>
    <style:style style:name="P962" style:parent-style-name="Normal" style:family="paragraph">
      <style:paragraph-properties fo:widows="0" fo:orphans="0" fo:text-align="center"/>
    </style:style>
    <style:style style:name="P963" style:parent-style-name="Normal" style:family="paragraph">
      <style:paragraph-properties fo:text-indent="0.4923in"/>
    </style:style>
    <style:style style:name="P9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65" style:parent-style-name="Normal" style:family="paragraph">
      <style:paragraph-properties fo:widows="0" fo:orphans="0" fo:text-align="justify">
        <style:tab-stops>
          <style:tab-stop style:type="right" style:leader-style="solid" style:leader-text="_" style:position="2.25in"/>
          <style:tab-stop style:type="right" style:leader-style="solid" style:leader-text="_" style:position="6.6895in"/>
        </style:tab-stops>
      </style:paragraph-properties>
    </style:style>
    <style:style style:name="P966"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9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968" style:parent-style-name="Normal" style:family="paragraph">
      <style:paragraph-properties fo:widows="0" fo:orphans="0" fo:text-indent="4.5916in">
        <style:tab-stops>
          <style:tab-stop style:type="left" style:position="4.5916in"/>
        </style:tab-stops>
      </style:paragraph-properties>
      <style:text-properties fo:font-size="10pt" style:font-size-asian="10pt"/>
    </style:style>
    <style:style style:name="P969" style:parent-style-name="Normal" style:family="paragraph">
      <style:paragraph-properties>
        <style:tab-stops>
          <style:tab-stop style:type="right" style:leader-style="solid" style:leader-text="_" style:position="6.693in"/>
        </style:tab-stops>
      </style:paragraph-properties>
    </style:style>
    <style:style style:name="P970" style:parent-style-name="Normal" style:family="paragraph">
      <style:paragraph-properties fo:widows="0" fo:orphans="0" fo:text-align="center"/>
      <style:text-properties fo:font-size="10pt" style:font-size-asian="10pt"/>
    </style:style>
    <style:style style:name="P971" style:parent-style-name="Normal" style:family="paragraph">
      <style:paragraph-properties fo:text-indent="0.4923in"/>
    </style:style>
    <style:style style:name="P972" style:parent-style-name="Normal" style:family="paragraph">
      <style:paragraph-properties>
        <style:tab-stops>
          <style:tab-stop style:type="center" style:position="3.1666in"/>
          <style:tab-stop style:type="center" style:position="5.7791in"/>
        </style:tab-stops>
      </style:paragraph-properties>
    </style:style>
    <style:style style:name="P973" style:parent-style-name="Normal" style:family="paragraph">
      <style:paragraph-properties fo:widows="0" fo:orphans="0" fo:text-indent="0.4923in">
        <style:tab-stops>
          <style:tab-stop style:type="center" style:position="3.0875in"/>
          <style:tab-stop style:type="center" style:position="5.6208in"/>
        </style:tab-stops>
      </style:paragraph-properties>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widows="0" fo:orphans="0" fo:margin-left="0.8333in" fo:text-indent="0.4923in">
        <style:tab-stops/>
      </style:paragraph-properties>
    </style:style>
    <style:style style:name="P976" style:parent-style-name="Normal" style:family="paragraph">
      <style:paragraph-properties fo:widows="0" fo:orphans="0"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break-before="page"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text-indent="0.4923in"/>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style>
    <style:style style:name="P991" style:parent-style-name="Normal" style:family="paragraph">
      <style:paragraph-properties fo:text-align="center"/>
    </style:style>
    <style:style style:name="P992" style:parent-style-name="Normal" style:family="paragraph">
      <style:paragraph-properties fo:widows="0" fo:orphans="0" fo:text-align="center"/>
      <style:text-properties fo:font-weight="bold" style:font-weight-asian="bold"/>
    </style:style>
    <style:style style:name="P993" style:parent-style-name="Normal" style:family="paragraph">
      <style:paragraph-properties fo:widows="0" fo:orphans="0" fo:text-align="center"/>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widows="0" fo:orphans="0" fo:text-indent="0.4923in">
        <style:tab-stops>
          <style:tab-stop style:type="left" style:leader-style="solid" style:leader-text="_" style:position="1.5333in"/>
          <style:tab-stop style:type="left" style:leader-style="solid" style:leader-text="_" style:position="4.393in"/>
        </style:tab-stops>
      </style:paragraph-properties>
    </style:style>
    <style:style style:name="P996"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997" style:parent-style-name="Normal" style:family="paragraph">
      <style:paragraph-properties fo:widows="0" fo:orphans="0" fo:text-indent="0.4923in">
        <style:tab-stops>
          <style:tab-stop style:type="left" style:leader-style="solid" style:leader-text="_" style:position="1.3333in"/>
          <style:tab-stop style:type="right" style:leader-style="solid" style:leader-text="_" style:position="6.6895in"/>
        </style:tab-stops>
      </style:paragraph-properties>
    </style:style>
    <style:style style:name="P998" style:parent-style-name="Normal" style:family="paragraph">
      <style:paragraph-properties fo:widows="0" fo:orphans="0">
        <style:tab-stops>
          <style:tab-stop style:type="right" style:position="6.6895in"/>
        </style:tab-stops>
      </style:paragraph-properties>
    </style:style>
    <style:style style:name="P999"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000" style:parent-style-name="Normal" style:family="paragraph">
      <style:paragraph-properties fo:widows="0" fo:orphans="0" fo:text-align="center"/>
      <style:text-properties fo:font-weight="bold" style:font-weight-asian="bold" style:font-weight-complex="bold"/>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indent="0.4923in"/>
    </style:style>
    <style:style style:name="P10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07" style:parent-style-name="Normal" style:family="paragraph">
      <style:paragraph-properties fo:widows="0" fo:orphans="0">
        <style:tab-stops>
          <style:tab-stop style:type="left" style:leader-style="solid" style:leader-text="_" style:position="2.1666in"/>
          <style:tab-stop style:type="right" style:leader-style="solid" style:leader-text="_" style:position="6.6895in"/>
        </style:tab-stops>
      </style:paragraph-properties>
    </style:style>
    <style:style style:name="P1008"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100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10" style:parent-style-name="Normal" style:family="paragraph">
      <style:paragraph-properties fo:widows="0" fo:orphans="0" fo:text-indent="4.6312in">
        <style:tab-stops>
          <style:tab-stop style:type="left" style:position="4.6312in"/>
        </style:tab-stops>
      </style:paragraph-properties>
      <style:text-properties fo:font-size="10pt" style:font-size-asian="10pt"/>
    </style:style>
    <style:style style:name="P1011" style:parent-style-name="Normal" style:family="paragraph">
      <style:paragraph-properties>
        <style:tab-stops>
          <style:tab-stop style:type="right" style:leader-style="solid" style:leader-text="_" style:position="6.693in"/>
        </style:tab-stops>
      </style:paragraph-properties>
    </style:style>
    <style:style style:name="P101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13" style:parent-style-name="Normal" style:family="paragraph">
      <style:paragraph-properties fo:widows="0" fo:orphans="0" fo:text-indent="0.4923in">
        <style:tab-stops>
          <style:tab-stop style:type="left" style:position="1.6465in"/>
        </style:tab-stops>
      </style:paragraph-properties>
    </style:style>
    <style:style style:name="P1014" style:parent-style-name="Normal" style:family="paragraph">
      <style:paragraph-properties fo:widows="0" fo:orphans="0">
        <style:tab-stops>
          <style:tab-stop style:type="left" style:leader-style="solid" style:leader-text="_" style:position="1.425in"/>
          <style:tab-stop style:type="left" style:position="1.8208in"/>
          <style:tab-stop style:type="right" style:leader-style="solid" style:leader-text="_" style:position="6.6895in"/>
        </style:tab-stops>
      </style:paragraph-properties>
    </style:style>
    <style:style style:name="P1015" style:parent-style-name="Normal" style:family="paragraph">
      <style:paragraph-properties fo:widows="0" fo:orphans="0" fo:text-indent="0.1979in">
        <style:tab-stops>
          <style:tab-stop style:type="left" style:position="0.1979in"/>
          <style:tab-stop style:type="left" style:position="2.9291in"/>
          <style:tab-stop style:type="right" style:leader-style="solid" style:leader-text="_" style:position="6.25in"/>
        </style:tab-stops>
      </style:paragraph-properties>
      <style:text-properties fo:font-size="10pt" style:font-size-asian="10pt"/>
    </style:style>
    <style:style style:name="P1016" style:parent-style-name="Normal" style:family="paragraph">
      <style:paragraph-properties fo:widows="0" fo:orphans="0">
        <style:tab-stops>
          <style:tab-stop style:type="right" style:leader-style="solid" style:leader-text="_" style:position="6.6895in"/>
        </style:tab-stops>
      </style:paragraph-properties>
    </style:style>
    <style:style style:name="P1017" style:parent-style-name="Normal" style:family="paragraph">
      <style:paragraph-properties fo:widows="0" fo:orphans="0">
        <style:tab-stops>
          <style:tab-stop style:type="right" style:position="5.1666in"/>
        </style:tab-stops>
      </style:paragraph-properties>
      <style:text-properties fo:font-size="10pt" style:font-size-asian="10pt"/>
    </style:style>
    <style:style style:name="P10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1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20" style:parent-style-name="Normal" style:family="paragraph">
      <style:paragraph-properties fo:widows="0" fo:orphans="0" fo:margin-left="1.5833in" fo:text-indent="0.4923in">
        <style:tab-stops/>
      </style:paragraph-properties>
      <style:text-properties fo:font-size="10pt" style:font-size-asian="10pt"/>
    </style:style>
    <style:style style:name="P1021" style:parent-style-name="Normal" style:family="paragraph">
      <style:paragraph-properties fo:widows="0" fo:orphans="0" fo:text-indent="0.4923in"/>
    </style:style>
    <style:style style:name="P1022" style:parent-style-name="Normal" style:family="paragraph">
      <style:paragraph-properties>
        <style:tab-stops>
          <style:tab-stop style:type="center" style:position="3.325in"/>
          <style:tab-stop style:type="center" style:position="5.9375in"/>
        </style:tab-stops>
      </style:paragraph-properties>
    </style:style>
    <style:style style:name="P1023" style:parent-style-name="Normal" style:family="paragraph">
      <style:paragraph-properties fo:widows="0" fo:orphans="0" fo:text-indent="0.5145in">
        <style:tab-stops>
          <style:tab-stop style:type="left" style:position="0.5145in"/>
          <style:tab-stop style:type="center" style:position="3.2458in"/>
          <style:tab-stop style:type="center" style:position="5.6208in"/>
        </style:tab-stops>
      </style:paragraph-properties>
      <style:text-properties fo:font-size="10pt" style:font-size-asian="10pt"/>
    </style:style>
    <style:style style:name="P1024" style:parent-style-name="Normal" style:family="paragraph">
      <style:paragraph-properties fo:widows="0" fo:orphans="0" fo:margin-left="-0.0395in" fo:text-indent="1.4645in">
        <style:tab-stops>
          <style:tab-stop style:type="left" style:position="1.5041in"/>
        </style:tab-stops>
      </style:paragraph-properties>
    </style:style>
    <style:style style:name="P1025" style:parent-style-name="Normal" style:family="paragraph">
      <style:paragraph-properties fo:widows="0" fo:orphans="0"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break-before="page"/>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justify">
        <style:tab-stops>
          <style:tab-stop style:type="left" style:position="6.25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text-underline-type="single" style:text-underline-style="solid" style:text-underline-width="auto" style:text-underline-mode="continuous"/>
    </style:style>
    <style:style style:name="P1051" style:parent-style-name="Normal" style:family="paragraph">
      <style:paragraph-properties fo:text-align="justify"/>
    </style:style>
    <style:style style:name="P1052" style:parent-style-name="Normal" style:family="paragraph">
      <style:paragraph-properties fo:text-align="justify">
        <style:tab-stops>
          <style:tab-stop style:type="right" style:position="6.25in"/>
        </style:tab-stops>
      </style:paragraph-properties>
    </style:style>
    <style:style style:name="P1053" style:parent-style-name="Normal" style:family="paragraph">
      <style:paragraph-properties fo:text-align="justify" fo:margin-left="0.3333in">
        <style:tab-stops/>
      </style:paragraph-properties>
      <style:text-properties fo:font-size="11pt" style:font-size-asian="11pt" style:font-size-complex="11pt"/>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P1059" style:parent-style-name="Normal" style:family="paragraph">
      <style:paragraph-properties fo:text-align="justify"/>
    </style:style>
    <style:style style:name="P1060" style:parent-style-name="Normal" style:family="paragraph">
      <style:paragraph-properties fo:text-align="justify" fo:text-indent="0.3937in"/>
    </style:style>
    <style:style style:name="P1061" style:parent-style-name="Normal" style:family="paragraph">
      <style:paragraph-properties fo:text-align="justify">
        <style:tab-stops>
          <style:tab-stop style:type="right" style:leader-style="solid" style:leader-text="_" style:position="6.25in"/>
        </style:tab-stops>
      </style:paragraph-properties>
    </style:style>
    <style:style style:name="P106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right" style:leader-style="solid" style:leader-text="_" style:position="6.25in"/>
        </style:tab-stops>
      </style:paragraph-properties>
    </style:style>
    <style:style style:name="P1064" style:parent-style-name="Normal" style:family="paragraph">
      <style:paragraph-properties fo:text-align="justify">
        <style:tab-stops>
          <style:tab-stop style:type="right" style:leader-style="solid" style:leader-text="_" style:position="6.25in"/>
        </style:tab-stops>
      </style:paragraph-properties>
    </style:style>
    <style:style style:name="P1065" style:parent-style-name="Normal" style:family="paragraph">
      <style:paragraph-properties fo:text-align="justify">
        <style:tab-stops>
          <style:tab-stop style:type="right" style:leader-style="solid" style:leader-text="_" style:position="6.25in"/>
        </style:tab-stops>
      </style:paragraph-properties>
    </style:style>
    <style:style style:name="P1066"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right" style:leader-style="solid" style:leader-text="_" style:position="6.25in"/>
        </style:tab-stops>
      </style:paragraph-properties>
    </style:style>
    <style:style style:name="P1068" style:parent-style-name="Normal" style:family="paragraph">
      <style:paragraph-properties fo:text-align="justify"/>
    </style:style>
    <style:style style:name="P1069" style:parent-style-name="Normal" style:family="paragraph">
      <style:paragraph-properties fo:text-align="justify">
        <style:tab-stops>
          <style:tab-stop style:type="center" style:position="2.9166in"/>
          <style:tab-stop style:type="center" style:position="5.25in"/>
        </style:tab-stops>
      </style:paragraph-properties>
    </style:style>
    <style:style style:name="P1070"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071" style:parent-style-name="Normal" style:family="paragraph">
      <style:paragraph-properties fo:text-align="justify"/>
    </style:style>
    <style:style style:name="P1072" style:parent-style-name="Normal" style:family="paragraph">
      <style:paragraph-properties fo:text-align="justify" fo:text-indent="1.0833in"/>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margin-left="3.1493in">
        <style:tab-stops/>
      </style:paragraph-properties>
    </style:style>
    <style:style style:name="P1082" style:parent-style-name="Normal" style:family="paragraph">
      <style:paragraph-properties fo:break-before="page"/>
    </style:style>
    <style:style style:name="P1083" style:parent-style-name="Normal" style:family="paragraph">
      <style:paragraph-properties fo:margin-left="3.1493in">
        <style:tab-stops/>
      </style:paragraph-properties>
    </style:style>
    <style:style style:name="P1084" style:parent-style-name="Normal" style:family="paragraph">
      <style:paragraph-properties fo:margin-left="3.1493in">
        <style:tab-stops/>
      </style:paragraph-properties>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ab-stops>
          <style:tab-stop style:type="center" style:position="6.25in"/>
        </style:tab-stops>
      </style:paragraph-properties>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style:tab-stops>
          <style:tab-stop style:type="right" style:leader-style="solid" style:leader-text="_" style:position="6.25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text-align="justify">
        <style:tab-stops>
          <style:tab-stop style:type="right" style:position="6.25in"/>
        </style:tab-stops>
      </style:paragraph-properties>
    </style:style>
    <style:style style:name="P1103" style:parent-style-name="Normal" style:family="paragraph">
      <style:paragraph-properties fo:text-align="justify" fo:margin-left="0.3333in">
        <style:tab-stops/>
      </style:paragraph-properties>
      <style:text-properties fo:font-size="11pt" style:font-size-asian="11pt" style:font-size-complex="11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style:tab-stops>
          <style:tab-stop style:type="right" style:leader-style="solid" style:leader-text="_" style:position="6.25in"/>
        </style:tab-stops>
      </style:paragraph-properties>
    </style:style>
    <style:style style:name="P1112" style:parent-style-name="Normal" style:family="paragraph">
      <style:paragraph-properties fo:text-align="center" fo:text-indent="0.0381in"/>
      <style:text-properties fo:font-size="11pt" style:font-size-asian="11pt" style:font-size-complex="11pt"/>
    </style:style>
    <style:style style:name="P1113" style:parent-style-name="Normal" style:family="paragraph">
      <style:paragraph-properties fo:text-align="justify">
        <style:tab-stops>
          <style:tab-stop style:type="right" style:leader-style="solid" style:leader-text="_" style:position="6.25in"/>
        </style:tab-stops>
      </style:paragraph-properties>
    </style:style>
    <style:style style:name="P11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16" style:parent-style-name="Normal" style:family="paragraph">
      <style:paragraph-properties fo:text-align="justify">
        <style:tab-stops>
          <style:tab-stop style:type="right" style:leader-style="solid" style:leader-text="_" style:position="6.25in"/>
        </style:tab-stops>
      </style:paragraph-properties>
    </style:style>
    <style:style style:name="P1117"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118" style:parent-style-name="Normal" style:family="paragraph">
      <style:paragraph-properties fo:text-align="justify">
        <style:tab-stops>
          <style:tab-stop style:type="right" style:leader-style="solid" style:leader-text="_" style:position="6.25in"/>
        </style:tab-stops>
      </style:paragraph-properties>
    </style:style>
    <style:style style:name="P1119"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120" style:parent-style-name="Normal" style:family="paragraph">
      <style:paragraph-properties fo:text-align="justify">
        <style:tab-stops>
          <style:tab-stop style:type="right" style:leader-style="solid" style:leader-text="_" style:position="6.25in"/>
        </style:tab-stops>
      </style:paragraph-properties>
    </style:style>
    <style:style style:name="P1121"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tab-stops>
          <style:tab-stop style:type="center" style:position="2.9166in"/>
          <style:tab-stop style:type="center" style:position="5.25in"/>
        </style:tab-stops>
      </style:paragraph-properties>
    </style:style>
    <style:style style:name="P1126"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127" style:parent-style-name="Normal" style:family="paragraph">
      <style:paragraph-properties fo:text-align="justify"/>
    </style:style>
    <style:style style:name="P1128" style:parent-style-name="Normal" style:family="paragraph">
      <style:paragraph-properties fo:text-align="justify" fo:text-indent="1.0833in"/>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break-before="page" fo:text-indent="3.543in"/>
    </style:style>
    <style:style style:name="P1137" style:parent-style-name="Normal" style:family="paragraph">
      <style:paragraph-properties fo:widows="0" fo:orphans="0" fo:text-indent="3.543in"/>
    </style:style>
    <style:style style:name="P1138" style:parent-style-name="Normal" style:family="paragraph">
      <style:paragraph-properties fo:widows="0" fo:orphans="0" fo:text-indent="3.543in"/>
    </style:style>
    <style:style style:name="P1139" style:parent-style-name="Normal" style:family="paragraph">
      <style:paragraph-properties fo:widows="0" fo:orphans="0" fo:text-indent="3.543in"/>
    </style:style>
    <style:style style:name="P1140" style:parent-style-name="Normal" style:family="paragraph">
      <style:paragraph-properties fo:text-indent="0.4923in"/>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text-align="center"/>
    </style:style>
    <style:style style:name="P1144" style:parent-style-name="Normal" style:family="paragraph">
      <style:paragraph-properties fo:text-align="center"/>
    </style:style>
    <style:style style:name="P1145" style:parent-style-name="Normal" style:family="paragraph">
      <style:paragraph-properties fo:widows="0" fo:orphans="0" fo:text-align="center"/>
      <style:text-properties fo:font-weight="bold" style:font-weight-asian="bold" style:font-weight-complex="bold"/>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center"/>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151"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152" style:parent-style-name="Normal" style:family="paragraph">
      <style:paragraph-properties fo:text-indent="0.4923in"/>
    </style:style>
    <style:style style:name="P1153" style:parent-style-name="Normal" style:family="paragraph">
      <style:paragraph-properties fo:widows="0" fo:orphans="0">
        <style:tab-stops>
          <style:tab-stop style:type="right" style:position="6.6895in"/>
        </style:tab-stops>
      </style:paragraph-properties>
    </style:style>
    <style:style style:name="P1154"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155" style:parent-style-name="Normal" style:family="paragraph">
      <style:paragraph-properties fo:text-indent="0.4923in"/>
    </style:style>
    <style:style style:name="P1156" style:parent-style-name="Normal" style:family="paragraph">
      <style:paragraph-properties fo:widows="0" fo:orphans="0" fo:text-align="center"/>
      <style:text-properties fo:font-weight="bold" style:font-weight-asian="bold" style:font-weight-complex="bold"/>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center"/>
    </style:style>
    <style:style style:name="P1160" style:parent-style-name="Normal" style:family="paragraph">
      <style:paragraph-properties fo:widows="0" fo:orphans="0" fo:text-align="center"/>
    </style:style>
    <style:style style:name="P1161" style:parent-style-name="Normal" style:family="paragraph">
      <style:paragraph-properties fo:text-indent="0.4923in"/>
    </style:style>
    <style:style style:name="P116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6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64" style:parent-style-name="Normal" style:family="paragraph">
      <style:paragraph-properties fo:widows="0" fo:orphans="0">
        <style:tab-stops>
          <style:tab-stop style:type="right" style:leader-style="solid" style:leader-text="_" style:position="6.6895in"/>
        </style:tab-stops>
      </style:paragraph-properties>
    </style:style>
    <style:style style:name="P11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0pt" style:font-size-asian="10pt"/>
    </style:style>
    <style:style style:name="P1166" style:parent-style-name="Normal" style:family="paragraph">
      <style:paragraph-properties fo:widows="0" fo:orphans="0">
        <style:tab-stops>
          <style:tab-stop style:type="right" style:leader-style="solid" style:leader-text="_" style:position="6.6895in"/>
        </style:tab-stops>
      </style:paragraph-properties>
    </style:style>
    <style:style style:name="P1167" style:parent-style-name="Normal" style:family="paragraph">
      <style:paragraph-properties fo:widows="0" fo:orphans="0">
        <style:tab-stops>
          <style:tab-stop style:type="right" style:leader-style="solid" style:leader-text="_" style:position="6.6895in"/>
        </style:tab-stops>
      </style:paragraph-properties>
    </style:style>
    <style:style style:name="P11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69" style:parent-style-name="Normal" style:family="paragraph">
      <style:paragraph-properties fo:text-indent="0.4923in">
        <style:tab-stops>
          <style:tab-stop style:type="right" style:leader-style="solid" style:leader-text="_" style:position="6.25in"/>
        </style:tab-stops>
      </style:paragraph-properties>
    </style:style>
    <style:style style:name="P1170" style:parent-style-name="Normal" style:family="paragraph">
      <style:paragraph-properties>
        <style:tab-stops>
          <style:tab-stop style:type="center" style:position="3.325in"/>
          <style:tab-stop style:type="center" style:position="5.8979in"/>
        </style:tab-stops>
      </style:paragraph-properties>
    </style:style>
    <style:style style:name="P1171" style:parent-style-name="Normal" style:family="paragraph">
      <style:paragraph-properties fo:widows="0" fo:orphans="0" fo:text-indent="0.3166in">
        <style:tab-stops>
          <style:tab-stop style:type="left" style:position="0.3166in"/>
          <style:tab-stop style:type="center" style:position="3.2854in"/>
          <style:tab-stop style:type="center" style:position="5.8583in"/>
        </style:tab-stops>
      </style:paragraph-properties>
      <style:text-properties fo:font-size="10pt" style:font-size-asian="10pt"/>
    </style:style>
    <style:style style:name="P1172" style:parent-style-name="Normal" style:family="paragraph">
      <style:paragraph-properties fo:text-indent="0.4923in"/>
    </style:style>
    <style:style style:name="P1173" style:parent-style-name="Normal" style:family="paragraph">
      <style:paragraph-properties fo:widows="0" fo:orphans="0" fo:text-indent="1.3062in">
        <style:tab-stops>
          <style:tab-stop style:type="left" style:position="1.3062in"/>
        </style:tab-stops>
      </style:paragraph-properties>
    </style:style>
    <style:style style:name="P1174" style:parent-style-name="Normal" style:family="paragraph">
      <style:paragraph-properties fo:widows="0" fo:orphans="0"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break-before="page" fo:text-indent="3.543in"/>
    </style:style>
    <style:style style:name="P1181" style:parent-style-name="Normal" style:family="paragraph">
      <style:paragraph-properties fo:widows="0" fo:orphans="0" fo:text-indent="3.543in"/>
    </style:style>
    <style:style style:name="P1182" style:parent-style-name="Normal" style:family="paragraph">
      <style:paragraph-properties fo:widows="0" fo:orphans="0" fo:text-indent="3.543in"/>
    </style:style>
    <style:style style:name="P1183" style:parent-style-name="Normal" style:family="paragraph">
      <style:paragraph-properties fo:widows="0" fo:orphans="0" fo:text-indent="3.543in"/>
    </style:style>
    <style:style style:name="P1184" style:parent-style-name="Normal" style:family="paragraph">
      <style:paragraph-properties fo:text-indent="0.4923in"/>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style>
    <style:style style:name="P1188" style:parent-style-name="Normal" style:family="paragraph">
      <style:paragraph-properties fo:text-align="center"/>
    </style:style>
    <style:style style:name="P1189" style:parent-style-name="Normal" style:family="paragraph">
      <style:paragraph-properties fo:widows="0" fo:orphans="0" fo:text-align="center"/>
      <style:text-properties fo:font-weight="bold" style:font-weight-asian="bold" style:font-weight-complex="bold"/>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indent="0.4923in"/>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195"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196" style:parent-style-name="Normal" style:family="paragraph">
      <style:paragraph-properties fo:text-indent="0.4923in"/>
    </style:style>
    <style:style style:name="P1197" style:parent-style-name="Normal" style:family="paragraph">
      <style:paragraph-properties fo:widows="0" fo:orphans="0">
        <style:tab-stops>
          <style:tab-stop style:type="right" style:position="6.6895in"/>
        </style:tab-stops>
      </style:paragraph-properties>
    </style:style>
    <style:style style:name="P1198"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199" style:parent-style-name="Normal" style:family="paragraph">
      <style:paragraph-properties fo:text-indent="0.4923in"/>
    </style:style>
    <style:style style:name="P1200" style:parent-style-name="Normal" style:family="paragraph">
      <style:paragraph-properties fo:widows="0" fo:orphans="0" fo:text-align="center"/>
      <style:text-properties fo:font-weight="bold" style:font-weight-asian="bold" style:font-weight-complex="bold"/>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center"/>
    </style:style>
    <style:style style:name="P1205" style:parent-style-name="Normal" style:family="paragraph">
      <style:paragraph-properties fo:widows="0" fo:orphans="0" fo:text-align="center"/>
    </style:style>
    <style:style style:name="P1206" style:parent-style-name="Normal" style:family="paragraph">
      <style:paragraph-properties fo:text-indent="0.4923in"/>
    </style:style>
    <style:style style:name="P120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0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09" style:parent-style-name="Normal" style:family="paragraph">
      <style:paragraph-properties fo:widows="0" fo:orphans="0">
        <style:tab-stops>
          <style:tab-stop style:type="right" style:leader-style="solid" style:leader-text="_" style:position="6.6895in"/>
        </style:tab-stops>
      </style:paragraph-properties>
    </style:style>
    <style:style style:name="P1210" style:parent-style-name="Normal" style:family="paragraph">
      <style:paragraph-properties fo:widows="0" fo:orphans="0" fo:text-indent="0.5937in">
        <style:tab-stops>
          <style:tab-stop style:type="left" style:position="0.5937in"/>
          <style:tab-stop style:type="right" style:leader-style="solid" style:leader-text="_" style:position="6.25in"/>
        </style:tab-stops>
      </style:paragraph-properties>
      <style:text-properties fo:font-size="10pt" style:font-size-asian="10pt"/>
    </style:style>
    <style:style style:name="P121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21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13" style:parent-style-name="Normal" style:family="paragraph">
      <style:paragraph-properties>
        <style:tab-stops>
          <style:tab-stop style:type="right" style:leader-style="solid" style:leader-text="_" style:position="6.693in"/>
        </style:tab-stops>
      </style:paragraph-properties>
    </style:style>
    <style:style style:name="P121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15" style:parent-style-name="Normal" style:family="paragraph">
      <style:paragraph-properties fo:widows="0" fo:orphans="0">
        <style:tab-stops>
          <style:tab-stop style:type="right" style:leader-style="solid" style:leader-text="_" style:position="6.693in"/>
        </style:tab-stops>
      </style:paragraph-properties>
    </style:style>
    <style:style style:name="P1216" style:parent-style-name="Normal" style:family="paragraph">
      <style:paragraph-properties fo:widows="0" fo:orphans="0" fo:text-indent="0.4923in">
        <style:tab-stops>
          <style:tab-stop style:type="right" style:leader-style="solid" style:leader-text="_" style:position="6.25in"/>
        </style:tab-stops>
      </style:paragraph-properties>
      <style:text-properties fo:font-size="10pt" style:font-size-asian="10pt"/>
    </style:style>
    <style:style style:name="P121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218" style:parent-style-name="Normal" style:family="paragraph">
      <style:paragraph-properties fo:text-indent="0.4923in">
        <style:tab-stops>
          <style:tab-stop style:type="right" style:leader-style="solid" style:leader-text="_" style:position="6.25in"/>
        </style:tab-stops>
      </style:paragraph-properties>
    </style:style>
    <style:style style:name="P1219" style:parent-style-name="Normal" style:family="paragraph">
      <style:paragraph-properties>
        <style:tab-stops>
          <style:tab-stop style:type="center" style:position="3.325in"/>
          <style:tab-stop style:type="center" style:position="5.7395in"/>
        </style:tab-stops>
      </style:paragraph-properties>
    </style:style>
    <style:style style:name="P1220" style:parent-style-name="Normal" style:family="paragraph">
      <style:paragraph-properties fo:widows="0" fo:orphans="0" fo:text-indent="0.4923in">
        <style:tab-stops>
          <style:tab-stop style:type="center" style:position="3.2458in"/>
          <style:tab-stop style:type="center" style:position="5.7791in"/>
        </style:tab-stops>
      </style:paragraph-properties>
      <style:text-properties fo:font-size="10pt" style:font-size-asian="10pt"/>
    </style:style>
    <style:style style:name="P1221" style:parent-style-name="Normal" style:family="paragraph">
      <style:paragraph-properties fo:text-indent="0.4923in"/>
    </style:style>
    <style:style style:name="P1222" style:parent-style-name="Normal" style:family="paragraph">
      <style:paragraph-properties fo:widows="0" fo:orphans="0" fo:text-indent="1.5437in">
        <style:tab-stops>
          <style:tab-stop style:type="left" style:position="1.5437in"/>
        </style:tab-stops>
      </style:paragraph-properties>
    </style:style>
    <style:style style:name="P1223" style:parent-style-name="Normal" style:family="paragraph">
      <style:paragraph-properties fo:text-align="center"/>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break-before="page" fo:text-indent="3.543in" fo:background-color="#FFFFFF"/>
    </style:style>
    <style:style style:name="P1231" style:parent-style-name="Normal" style:family="paragraph">
      <style:paragraph-properties fo:widows="0" fo:orphans="0" fo:text-indent="3.543in" fo:background-color="#FFFFFF"/>
    </style:style>
    <style:style style:name="P1232" style:parent-style-name="Normal" style:family="paragraph">
      <style:paragraph-properties fo:widows="0" fo:orphans="0" fo:text-indent="3.543in" fo:background-color="#FFFFFF"/>
    </style:style>
    <style:style style:name="P1233" style:parent-style-name="Normal" style:family="paragraph">
      <style:paragraph-properties fo:widows="0" fo:orphans="0" fo:text-indent="3.543in" fo:background-color="#FFFFFF"/>
    </style:style>
    <style:style style:name="P1234" style:parent-style-name="Normal" style:family="paragraph">
      <style:paragraph-properties fo:widows="0" fo:orphans="0" fo:text-indent="0.4923in" fo:background-color="#FFFFFF"/>
    </style:style>
    <style:style style:name="P1235" style:parent-style-name="Normal" style:family="paragraph">
      <style:paragraph-properties fo:widows="0" fo:orphans="0" fo:text-align="center" fo:background-color="#FFFFFF"/>
    </style:style>
    <style:style style:name="P1236" style:parent-style-name="Normal" style:family="paragraph">
      <style:paragraph-properties fo:text-align="center"/>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style>
    <style:style style:name="P1241" style:parent-style-name="Normal" style:family="paragraph">
      <style:paragraph-properties fo:widows="0" fo:orphans="0" fo:text-align="center" fo:background-color="#FFFFFF"/>
    </style:style>
    <style:style style:name="P1242" style:parent-style-name="Normal" style:family="paragraph">
      <style:paragraph-properties fo:text-indent="0.4923in"/>
    </style:style>
    <style:style style:name="TableColumn1244" style:family="table-column">
      <style:table-column-properties style:column-width="2.2895in" style:use-optimal-column-width="false"/>
    </style:style>
    <style:style style:name="TableColumn1245" style:family="table-column">
      <style:table-column-properties style:column-width="2.2013in" style:use-optimal-column-width="false"/>
    </style:style>
    <style:style style:name="TableColumn1246" style:family="table-column">
      <style:table-column-properties style:column-width="2.2013in" style:use-optimal-column-width="false"/>
    </style:style>
    <style:style style:name="Table1243" style:family="table">
      <style:table-properties style:width="6.6923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font-size-complex="11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none" fo:border-bottom="0.0069in dashed #000000" fo:border-right="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top="none" fo:border-left="none" fo:border-bottom="0.0069in dashed #000000" fo:border-right="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top="0.0069in dashed #000000" fo:border-left="none" fo:border-bottom="none" fo:border-right="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top="0.0069in dashed #000000" fo:border-left="none" fo:border-bottom="none" fo:border-right="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none" fo:border-bottom="0.0069in dashed #000000" fo:border-right="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top="none" fo:border-left="none" fo:border-bottom="0.0069in dashed #000000" fo:border-right="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top="0.0069in dashed #000000" fo:border-left="none" fo:border-bottom="none" fo:border-right="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font-size-complex="11pt"/>
    </style:style>
    <style:style style:name="P1323" style:parent-style-name="Normal" style:family="paragraph">
      <style:paragraph-properties fo:widows="0" fo:orphans="0" fo:text-align="center" fo:background-color="#FFFFFF"/>
      <style:text-properties fo:font-size="10pt" style:font-size-asian="10pt" style:font-size-complex="11pt"/>
    </style:style>
    <style:style style:name="P1324" style:parent-style-name="Normal" style:family="paragraph">
      <style:paragraph-properties fo:widows="0" fo:orphans="0" fo:text-align="center" fo:background-color="#FFFFFF"/>
      <style:text-properties fo:font-size="10pt" style:font-size-asian="10pt" style:font-size-complex="11pt"/>
    </style:style>
    <style:style style:name="P1325" style:parent-style-name="Normal" style:family="paragraph">
      <style:paragraph-properties fo:widows="0" fo:orphans="0" fo:text-align="center" fo:background-color="#FFFFFF"/>
      <style:text-properties fo:font-size="10pt" style:font-size-asian="10pt" style:font-size-complex="11pt"/>
    </style:style>
    <style:style style:name="P1326" style:parent-style-name="Normal" style:family="paragraph">
      <style:paragraph-properties fo:widows="0" fo:orphans="0" fo:text-align="center" fo:background-color="#FFFFFF"/>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P1404" style:parent-style-name="Normal" style:family="paragraph">
      <style:paragraph-properties fo:text-indent="0.4923in"/>
    </style:style>
    <style:style style:name="P1405" style:parent-style-name="Normal" style:family="paragraph">
      <style:paragraph-properties fo:widows="0" fo:orphans="0" fo:text-align="justify"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background-color="#FFFFFF"/>
    </style:style>
    <style:style style:name="P1409" style:parent-style-name="Normal" style:family="paragraph">
      <style:paragraph-properties fo:widows="0" fo:orphans="0" fo:text-align="justify" fo:background-color="#FFFFFF"/>
    </style:style>
    <style:style style:name="P1410" style:parent-style-name="Normal" style:family="paragraph">
      <style:paragraph-properties fo:widows="0" fo:orphans="0" fo:text-align="justify" fo:background-color="#FFFFFF"/>
    </style:style>
    <style:style style:name="P1411" style:parent-style-name="Normal" style:family="paragraph">
      <style:paragraph-properties fo:text-align="justify"/>
    </style:style>
    <style:style style:name="P1412" style:parent-style-name="Normal" style:family="paragraph">
      <style:paragraph-properties fo:widows="0" fo:orphans="0" fo:text-align="justify" fo:background-color="#FFFFFF"/>
    </style:style>
    <style:style style:name="P1413" style:parent-style-name="Normal" style:family="paragraph">
      <style:paragraph-properties>
        <style:tab-stops>
          <style:tab-stop style:type="center" style:position="3.4041in"/>
          <style:tab-stop style:type="center" style:position="5.7791in"/>
        </style:tab-stops>
      </style:paragraph-properties>
    </style:style>
    <style:style style:name="P1414" style:parent-style-name="Normal" style:family="paragraph">
      <style:paragraph-properties fo:widows="0" fo:orphans="0" fo:text-indent="0.277in" fo:background-color="#FFFFFF">
        <style:tab-stops>
          <style:tab-stop style:type="left" style:position="0.277in"/>
          <style:tab-stop style:type="center" style:position="3.4041in"/>
          <style:tab-stop style:type="center" style:position="5.7in"/>
        </style:tab-stops>
      </style:paragraph-properties>
      <style:text-properties fo:font-size="10pt" style:font-size-asian="10pt"/>
    </style:style>
    <style:style style:name="P1415" style:parent-style-name="Normal" style:family="paragraph">
      <style:paragraph-properties fo:text-indent="0.4923in"/>
    </style:style>
    <style:style style:name="P1416" style:parent-style-name="Normal" style:family="paragraph">
      <style:paragraph-properties fo:widows="0" fo:orphans="0" fo:text-indent="1.3458in" fo:background-color="#FFFFFF">
        <style:tab-stops>
          <style:tab-stop style:type="left" style:position="1.3458in"/>
        </style:tab-stops>
      </style:paragraph-properties>
    </style:style>
    <style:style style:name="P1417" style:parent-style-name="Normal" style:family="paragraph">
      <style:paragraph-properties fo:widows="0" fo:orphans="0" fo:text-align="center" fo:background-color="#FFFFFF"/>
    </style:style>
    <style:style style:name="P1418" style:parent-style-name="Normal" style:family="paragraph">
      <style:paragraph-properties fo:widows="0" fo:orphans="0" fo:break-before="page" fo:text-indent="3.543in" fo:background-color="#FFFFFF"/>
    </style:style>
    <style:style style:name="P1419" style:parent-style-name="Normal" style:family="paragraph">
      <style:paragraph-properties fo:widows="0" fo:orphans="0" fo:text-indent="3.543in" fo:background-color="#FFFFFF"/>
    </style:style>
    <style:style style:name="P1420" style:parent-style-name="Normal" style:family="paragraph">
      <style:paragraph-properties fo:widows="0" fo:orphans="0" fo:text-indent="3.543in" fo:background-color="#FFFFFF"/>
    </style:style>
    <style:style style:name="P1421" style:parent-style-name="Normal" style:family="paragraph">
      <style:paragraph-properties fo:widows="0" fo:orphans="0" fo:text-indent="3.543in" fo:background-color="#FFFFFF"/>
    </style:style>
    <style:style style:name="P1422" style:parent-style-name="Normal" style:family="paragraph">
      <style:paragraph-properties fo:text-indent="0.4923in"/>
    </style:style>
    <style:style style:name="P1423" style:parent-style-name="Normal" style:family="paragraph">
      <style:paragraph-properties fo:widows="0" fo:orphans="0" fo:text-align="center" fo:background-color="#FFFFFF"/>
    </style:style>
    <style:style style:name="P1424" style:parent-style-name="Normal" style:family="paragraph">
      <style:paragraph-properties fo:text-align="center"/>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center"/>
    </style:style>
    <style:style style:name="P1428" style:parent-style-name="Normal" style:family="paragraph">
      <style:paragraph-properties fo:widows="0" fo:orphans="0" fo:text-align="center" fo:background-color="#FFFFFF"/>
    </style:style>
    <style:style style:name="P1429" style:parent-style-name="Normal" style:family="paragraph">
      <style:paragraph-properties fo:text-indent="0.4923in"/>
    </style:style>
    <style:style style:name="TableColumn1431" style:family="table-column">
      <style:table-column-properties style:column-width="2.1131in" style:use-optimal-column-width="false"/>
    </style:style>
    <style:style style:name="TableColumn1432" style:family="table-column">
      <style:table-column-properties style:column-width="2.7451in" style:use-optimal-column-width="false"/>
    </style:style>
    <style:style style:name="TableColumn1433" style:family="table-column">
      <style:table-column-properties style:column-width="1.834in" style:use-optimal-column-width="false"/>
    </style:style>
    <style:style style:name="Table1430" style:family="table">
      <style:table-properties style:width="6.6923in" fo:margin-left="0in" table:align="left"/>
    </style:style>
    <style:style style:name="TableRow1434" style:family="table-row">
      <style:table-row-properties style:min-row-height="0.0166in" style:use-optimal-row-height="false" fo:keep-together="always"/>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66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66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66in" style:use-optimal-row-height="false" fo:keep-together="always"/>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66in" style:use-optimal-row-height="false" fo:keep-together="always"/>
    </style:style>
    <style:style style:name="TableCell1461" style:family="table-cell">
      <style:table-cell-properties fo:border-top="none" fo:border-left="none" fo:border-bottom="0.0069in dashed #000000" fo:border-right="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none" fo:border-left="none" fo:border-bottom="0.0069in dashed #000000" fo:border-right="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66in" style:use-optimal-row-height="false" fo:keep-together="always"/>
    </style:style>
    <style:style style:name="TableCell1468" style:family="table-cell">
      <style:table-cell-properties fo:border-top="0.0069in dashed #000000" fo:border-left="none" fo:border-bottom="none" fo:border-right="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0.0069in dashed #000000" fo:border-left="none" fo:border-bottom="none" fo:border-right="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66in" style:use-optimal-row-height="false" fo:keep-together="always"/>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66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66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66in" style:use-optimal-row-height="false" fo:keep-together="always"/>
    </style:style>
    <style:style style:name="TableCell1496" style:family="table-cell">
      <style:table-cell-properties fo:border-top="none" fo:border-left="none" fo:border-bottom="0.0069in dashed #000000" fo:border-right="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top="none" fo:border-left="none" fo:border-bottom="0.0069in dashed #000000" fo:border-right="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P1502" style:parent-style-name="Normal" style:family="paragraph">
      <style:paragraph-properties fo:text-indent="0.4923in"/>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indent="0.4923in"/>
    </style:style>
    <style:style style:name="P1507" style:parent-style-name="Normal" style:family="paragraph">
      <style:paragraph-properties fo:widows="0" fo:orphans="0" fo:text-indent="0.4923in" fo:background-color="#FFFFFF"/>
    </style:style>
    <style:style style:name="P1508" style:parent-style-name="Normal" style:family="paragraph">
      <style:paragraph-properties fo:widows="0" fo:orphans="0" fo:margin-left="1.0833in" fo:text-indent="0.4923in" fo:background-color="#FFFFFF">
        <style:tab-stops/>
      </style:paragraph-properties>
      <style:text-properties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text-indent="0.4923in"/>
    </style:style>
    <style:style style:name="P1515" style:parent-style-name="Normal" style:family="paragraph">
      <style:paragraph-properties>
        <style:tab-stops>
          <style:tab-stop style:type="center" style:position="3.4833in"/>
          <style:tab-stop style:type="center" style:position="5.7in"/>
        </style:tab-stops>
      </style:paragraph-properties>
    </style:style>
    <style:style style:name="P1516" style:parent-style-name="Normal" style:family="paragraph">
      <style:paragraph-properties fo:widows="0" fo:orphans="0" fo:text-indent="0.3166in" fo:background-color="#FFFFFF">
        <style:tab-stops>
          <style:tab-stop style:type="left" style:position="0.3166in"/>
          <style:tab-stop style:type="center" style:position="3.5229in"/>
          <style:tab-stop style:type="center" style:position="5.7in"/>
        </style:tab-stops>
      </style:paragraph-properties>
      <style:text-properties fo:font-size="10pt" style:font-size-asian="10pt"/>
    </style:style>
    <style:style style:name="P1517" style:parent-style-name="Normal" style:family="paragraph">
      <style:paragraph-properties fo:widows="0" fo:orphans="0" fo:text-indent="0.4923in" fo:background-color="#FFFFFF"/>
    </style:style>
    <style:style style:name="P1518" style:parent-style-name="Normal" style:family="paragraph">
      <style:paragraph-properties fo:widows="0" fo:orphans="0" fo:margin-left="-0.0395in" fo:text-indent="1.6229in" fo:background-color="#FFFFFF">
        <style:tab-stops>
          <style:tab-stop style:type="left" style:position="1.6625in"/>
        </style:tab-stops>
      </style:paragraph-properties>
    </style:style>
    <style:style style:name="P1519" style:parent-style-name="Normal" style:family="paragraph">
      <style:paragraph-properties fo:text-align="center"/>
    </style:style>
    <style:style style:name="P1520" style:parent-style-name="Normal" style:family="paragraph">
      <style:paragraph-properties fo:widows="0" fo:orphans="0" fo:break-before="page" fo:text-indent="3.543in"/>
    </style:style>
    <style:style style:name="P1521" style:parent-style-name="Normal" style:family="paragraph">
      <style:paragraph-properties fo:widows="0" fo:orphans="0" fo:text-indent="3.543in"/>
    </style:style>
    <style:style style:name="P1522" style:parent-style-name="Normal" style:family="paragraph">
      <style:paragraph-properties fo:widows="0" fo:orphans="0" fo:text-indent="3.543in"/>
    </style:style>
    <style:style style:name="P1523" style:parent-style-name="Normal" style:family="paragraph">
      <style:paragraph-properties fo:widows="0" fo:orphans="0" fo:text-indent="3.543in"/>
    </style:style>
    <style:style style:name="P1524" style:parent-style-name="Normal" style:family="paragraph">
      <style:paragraph-properties fo:widows="0" fo:orphans="0" fo:text-indent="0.4923in"/>
    </style:style>
    <style:style style:name="P1525" style:parent-style-name="Normal" style:family="paragraph">
      <style:paragraph-properties fo:widows="0" fo:orphans="0" fo:text-align="center"/>
    </style:style>
    <style:style style:name="P1526" style:parent-style-name="Normal" style:family="paragraph">
      <style:paragraph-properties fo:text-indent="0.4923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center"/>
    </style:style>
    <style:style style:name="P1530" style:parent-style-name="Normal" style:family="paragraph">
      <style:paragraph-properties fo:widows="0" fo:orphans="0" fo:text-align="center"/>
    </style:style>
    <style:style style:name="P1531" style:parent-style-name="Normal" style:family="paragraph">
      <style:paragraph-properties fo:text-indent="0.4923in"/>
    </style:style>
    <style:style style:name="TableColumn1533" style:family="table-column">
      <style:table-column-properties style:column-width="2.4048in" style:use-optimal-column-width="false"/>
    </style:style>
    <style:style style:name="TableColumn1534" style:family="table-column">
      <style:table-column-properties style:column-width="2.0465in" style:use-optimal-column-width="false"/>
    </style:style>
    <style:style style:name="TableColumn1535" style:family="table-column">
      <style:table-column-properties style:column-width="2.2409in" style:use-optimal-column-width="false"/>
    </style:style>
    <style:style style:name="Table1532" style:family="table">
      <style:table-properties style:width="6.6923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none" fo:border-left="none" fo:border-bottom="0.0069in dashed #000000" fo:border-right="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top="none" fo:border-left="none" fo:border-bottom="0.0069in dashed #000000" fo:border-right="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0.0069in dashed #000000" fo:border-left="none" fo:border-bottom="none" fo:border-right="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0.0069in dashed #000000" fo:border-left="none" fo:border-bottom="none" fo:border-right="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none" fo:border-bottom="0.0069in dashed #000000" fo:border-right="none"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none" fo:border-bottom="0.0069in dashed #000000" fo:border-right="none"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0.0069in dashed #000000" fo:border-left="none" fo:border-bottom="none" fo:border-right="none"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0.0069in dashed #000000" fo:border-left="none" fo:border-bottom="none" fo:border-right="none"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P1611" style:parent-style-name="Normal" style:family="paragraph">
      <style:paragraph-properties fo:widows="0" fo:orphans="0" fo:text-align="center"/>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text-indent="0.4923in"/>
    </style:style>
    <style:style style:name="P1690" style:parent-style-name="Normal" style:family="paragraph">
      <style:paragraph-properties fo:widows="0" fo:orphans="0" fo:text-indent="0.4923in"/>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indent="0.4923in"/>
    </style:style>
    <style:style style:name="P1693" style:parent-style-name="Normal" style:family="paragraph">
      <style:paragraph-properties fo:widows="0" fo:orphans="0" fo:text-indent="0.4923in"/>
    </style:style>
    <style:style style:name="P1694" style:parent-style-name="Normal" style:family="paragraph">
      <style:paragraph-properties fo:widows="0" fo:orphans="0" fo:margin-left="1.1666in" fo:text-indent="0.4923in">
        <style:tab-stops/>
      </style:paragraph-properties>
      <style:text-properties fo:font-size="10pt" style:font-size-asian="10pt"/>
    </style:style>
    <style:style style:name="P1695" style:parent-style-name="Normal" style:family="paragraph">
      <style:paragraph-properties fo:text-indent="0.4923in"/>
    </style:style>
    <style:style style:name="P1696" style:parent-style-name="Normal" style:family="paragraph">
      <style:paragraph-properties fo:widows="0" fo:orphans="0" fo:margin-left="0.9166in" fo:text-indent="0.4923in">
        <style:tab-stops/>
      </style:paragraph-properties>
      <style:text-properties fo:font-size="10pt" style:font-size-asian="10pt"/>
    </style:style>
    <style:style style:name="P1697" style:parent-style-name="Normal" style:family="paragraph">
      <style:paragraph-properties fo:text-indent="0.4923in"/>
    </style:style>
    <style:style style:name="P1698" style:parent-style-name="Normal" style:family="paragraph">
      <style:paragraph-properties fo:widows="0" fo:orphans="0" fo:margin-left="0.6666in" fo:text-indent="0.4923in">
        <style:tab-stops/>
      </style:paragraph-properties>
      <style:text-properties fo:font-size="10pt" style:font-size-asian="10pt"/>
    </style:style>
    <style:style style:name="P1699" style:parent-style-name="Normal" style:family="paragraph">
      <style:paragraph-properties fo:widows="0" fo:orphans="0" fo:text-indent="0.4923in"/>
    </style:style>
    <style:style style:name="P1700" style:parent-style-name="Normal" style:family="paragraph">
      <style:paragraph-properties fo:widows="0" fo:orphans="0" fo:text-indent="0.4923in"/>
    </style:style>
    <style:style style:name="P1701" style:parent-style-name="Normal" style:family="paragraph">
      <style:paragraph-properties fo:text-indent="0.4923in"/>
    </style:style>
    <style:style style:name="P1702" style:parent-style-name="Normal" style:family="paragraph">
      <style:paragraph-properties>
        <style:tab-stops>
          <style:tab-stop style:type="center" style:position="3.4833in"/>
          <style:tab-stop style:type="center" style:position="5.7in"/>
        </style:tab-stops>
      </style:paragraph-properties>
    </style:style>
    <style:style style:name="P1703" style:parent-style-name="Normal" style:family="paragraph">
      <style:paragraph-properties fo:widows="0" fo:orphans="0">
        <style:tab-stops>
          <style:tab-stop style:type="center" style:position="3.4833in"/>
          <style:tab-stop style:type="center" style:position="5.7in"/>
        </style:tab-stops>
      </style:paragraph-properties>
      <style:text-properties fo:font-size="10pt" style:font-size-asian="10pt"/>
    </style:style>
    <style:style style:name="P1704" style:parent-style-name="Normal" style:family="paragraph">
      <style:paragraph-properties fo:widows="0" fo:orphans="0" fo:margin-left="0.7402in" fo:text-indent="0.4923in">
        <style:tab-stops/>
      </style:paragraph-properties>
    </style:style>
    <style:style style:name="P1705" style:parent-style-name="Normal" style:family="paragraph">
      <style:paragraph-properties fo:widows="0" fo:orphans="0" fo:text-indent="1.1875in">
        <style:tab-stops>
          <style:tab-stop style:type="left" style:position="1.1875in"/>
        </style:tab-stops>
      </style:paragraph-properties>
    </style:style>
    <style:style style:name="P1706" style:parent-style-name="Normal" style:family="paragraph">
      <style:paragraph-properties fo:widows="0" fo:orphans="0" fo:text-align="center"/>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break-before="page" fo:text-indent="3.543in" fo:background-color="#FFFFFF"/>
    </style:style>
    <style:style style:name="P1713" style:parent-style-name="Normal" style:family="paragraph">
      <style:paragraph-properties fo:widows="0" fo:orphans="0" fo:text-indent="3.543in" fo:background-color="#FFFFFF"/>
    </style:style>
    <style:style style:name="P1714" style:parent-style-name="Normal" style:family="paragraph">
      <style:paragraph-properties fo:widows="0" fo:orphans="0" fo:text-indent="3.543in" fo:background-color="#FFFFFF"/>
    </style:style>
    <style:style style:name="P1715" style:parent-style-name="Normal" style:family="paragraph">
      <style:paragraph-properties fo:widows="0" fo:orphans="0" fo:text-indent="3.543in" fo:background-color="#FFFFFF"/>
    </style:style>
    <style:style style:name="P1716" style:parent-style-name="Normal" style:family="paragraph">
      <style:paragraph-properties fo:text-indent="0.4923in"/>
    </style:style>
    <style:style style:name="P1717" style:parent-style-name="Normal" style:family="paragraph">
      <style:paragraph-properties fo:widows="0" fo:orphans="0" fo:text-align="center" fo:background-color="#FFFFFF"/>
    </style:style>
    <style:style style:name="P1718" style:parent-style-name="Normal" style:family="paragraph">
      <style:paragraph-properties fo:text-align="center"/>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style:style>
    <style:style style:name="P1722" style:parent-style-name="Normal" style:family="paragraph">
      <style:paragraph-properties fo:widows="0" fo:orphans="0" fo:text-align="center" fo:background-color="#FFFFFF"/>
    </style:style>
    <style:style style:name="P1723" style:parent-style-name="Normal" style:family="paragraph">
      <style:paragraph-properties fo:text-indent="0.4923in"/>
    </style:style>
    <style:style style:name="TableColumn1725" style:family="table-column">
      <style:table-column-properties style:column-width="2.3201in" style:use-optimal-column-width="false"/>
    </style:style>
    <style:style style:name="TableColumn1726" style:family="table-column">
      <style:table-column-properties style:column-width="2.1416in" style:use-optimal-column-width="false"/>
    </style:style>
    <style:style style:name="TableColumn1727" style:family="table-column">
      <style:table-column-properties style:column-width="2.2305in" style:use-optimal-column-width="false"/>
    </style:style>
    <style:style style:name="Table1724" style:family="table">
      <style:table-properties style:width="6.6923in" fo:margin-left="0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none" fo:border-bottom="0.0069in dashed #000000" fo:border-right="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top="none" fo:border-left="none" fo:border-bottom="0.0069in dashed #000000" fo:border-right="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top="0.0069in dashed #000000" fo:border-left="none" fo:border-bottom="none" fo:border-right="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0.0069in dashed #000000" fo:border-left="none" fo:border-bottom="none" fo:border-right="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none" fo:border-bottom="0.0069in dashed #000000" fo:border-right="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none" fo:border-left="none" fo:border-bottom="0.0069in dashed #000000" fo:border-right="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0.0069in dashed #000000" fo:border-left="none" fo:border-bottom="none" fo:border-right="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0.0069in dashed #000000" fo:border-left="none" fo:border-bottom="none" fo:border-right="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P1789" style:parent-style-name="Normal" style:family="paragraph">
      <style:paragraph-properties fo:widows="0" fo:orphans="0" fo:text-align="center"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text-indent="0.4923in"/>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4923in"/>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text-align="justify" fo:text-indent="0.4923in"/>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text-indent="0.4923in"/>
    </style:style>
    <style:style style:name="P1852" style:parent-style-name="Normal" style:family="paragraph">
      <style:paragraph-properties>
        <style:tab-stops>
          <style:tab-stop style:type="center" style:position="3.3645in"/>
          <style:tab-stop style:type="center" style:position="5.6604in"/>
        </style:tab-stops>
      </style:paragraph-properties>
    </style:style>
    <style:style style:name="P1853" style:parent-style-name="Normal" style:family="paragraph">
      <style:paragraph-properties fo:widows="0" fo:orphans="0" fo:background-color="#FFFFFF">
        <style:tab-stops>
          <style:tab-stop style:type="center" style:position="3.3645in"/>
          <style:tab-stop style:type="center" style:position="5.5416in"/>
        </style:tab-stops>
      </style:paragraph-properties>
      <style:text-properties fo:font-size="10pt" style:font-size-asian="10pt"/>
    </style:style>
    <style:style style:name="P1854" style:parent-style-name="Normal" style:family="paragraph">
      <style:paragraph-properties fo:text-indent="0.4923in"/>
    </style:style>
    <style:style style:name="P1855" style:parent-style-name="Normal" style:family="paragraph">
      <style:paragraph-properties fo:widows="0" fo:orphans="0" fo:text-indent="0.95in" fo:background-color="#FFFFFF">
        <style:tab-stops>
          <style:tab-stop style:type="left" style:position="0.95in"/>
        </style:tab-stops>
      </style:paragraph-properties>
    </style:style>
    <style:style style:name="P1856" style:parent-style-name="Normal" style:family="paragraph">
      <style:paragraph-properties fo:widows="0" fo:orphans="0" fo:text-align="center" fo:background-color="#FFFFFF"/>
    </style:style>
    <style:style style:name="P1857" style:parent-style-name="Normal" style:family="paragraph">
      <style:paragraph-properties fo:widows="0" fo:orphans="0" fo:break-before="page" fo:text-indent="3.543in" fo:background-color="#FFFFFF"/>
    </style:style>
    <style:style style:name="P1858" style:parent-style-name="Normal" style:family="paragraph">
      <style:paragraph-properties fo:widows="0" fo:orphans="0" fo:text-indent="3.543in" fo:background-color="#FFFFFF"/>
    </style:style>
    <style:style style:name="P1859" style:parent-style-name="Normal" style:family="paragraph">
      <style:paragraph-properties fo:widows="0" fo:orphans="0" fo:text-indent="3.543in" fo:background-color="#FFFFFF"/>
    </style:style>
    <style:style style:name="P1860" style:parent-style-name="Normal" style:family="paragraph">
      <style:paragraph-properties fo:widows="0" fo:orphans="0" fo:text-indent="3.543in" fo:background-color="#FFFFFF"/>
    </style:style>
    <style:style style:name="P1861" style:parent-style-name="Normal" style:family="paragraph">
      <style:paragraph-properties fo:text-indent="0.4923in"/>
    </style:style>
    <style:style style:name="P1862" style:parent-style-name="Normal" style:family="paragraph">
      <style:paragraph-properties fo:widows="0" fo:orphans="0" fo:text-align="center" fo:background-color="#FFFFFF"/>
    </style:style>
    <style:style style:name="P1863" style:parent-style-name="Normal" style:family="paragraph">
      <style:paragraph-properties fo:text-align="center"/>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center"/>
    </style:style>
    <style:style style:name="P1868" style:parent-style-name="Normal" style:family="paragraph">
      <style:paragraph-properties fo:widows="0" fo:orphans="0" fo:text-align="center" fo:background-color="#FFFFFF"/>
    </style:style>
    <style:style style:name="P1869" style:parent-style-name="Normal" style:family="paragraph">
      <style:paragraph-properties fo:widows="0" fo:orphans="0" fo:text-indent="0.4923in"/>
    </style:style>
    <style:style style:name="TableColumn1871" style:family="table-column">
      <style:table-column-properties style:column-width="1.9312in" style:use-optimal-column-width="false"/>
    </style:style>
    <style:style style:name="TableColumn1872" style:family="table-column">
      <style:table-column-properties style:column-width="2.2486in" style:use-optimal-column-width="false"/>
    </style:style>
    <style:style style:name="TableColumn1873" style:family="table-column">
      <style:table-column-properties style:column-width="2.5125in" style:use-optimal-column-width="false"/>
    </style:style>
    <style:style style:name="Table1870" style:family="table">
      <style:table-properties style:width="6.6923in" fo:margin-left="0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none" fo:border-bottom="0.0069in dashed #000000" fo:border-right="none"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none" fo:border-left="none" fo:border-bottom="0.0069in dashed #000000" fo:border-right="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top="0.0069in dashed #000000" fo:border-left="none" fo:border-bottom="none" fo:border-right="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none" fo:border-bottom="0.0069in dashed #000000" fo:border-right="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top="none" fo:border-left="none" fo:border-bottom="0.0069in dashed #000000" fo:border-right="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P1921" style:parent-style-name="Normal" style:family="paragraph">
      <style:paragraph-properties fo:text-indent="0.4923in"/>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text-align="justify" fo:text-indent="0.4923in"/>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text-indent="0.4923in"/>
    </style:style>
    <style:style style:name="P1931" style:parent-style-name="Normal" style:family="paragraph">
      <style:paragraph-properties>
        <style:tab-stops>
          <style:tab-stop style:type="center" style:position="3.3645in"/>
          <style:tab-stop style:type="center" style:position="5.8583in"/>
        </style:tab-stops>
      </style:paragraph-properties>
    </style:style>
    <style:style style:name="P1932" style:parent-style-name="Normal" style:family="paragraph">
      <style:paragraph-properties fo:widows="0" fo:orphans="0" fo:background-color="#FFFFFF">
        <style:tab-stops>
          <style:tab-stop style:type="center" style:position="3.3645in"/>
          <style:tab-stop style:type="center" style:position="5.8583in"/>
        </style:tab-stops>
      </style:paragraph-properties>
      <style:text-properties fo:font-size="10pt" style:font-size-asian="10pt"/>
    </style:style>
    <style:style style:name="P1933" style:parent-style-name="Normal" style:family="paragraph">
      <style:paragraph-properties fo:text-indent="0.4923in"/>
    </style:style>
    <style:style style:name="P1934" style:parent-style-name="Normal" style:family="paragraph">
      <style:paragraph-properties fo:widows="0" fo:orphans="0" fo:text-indent="1.425in" fo:background-color="#FFFFFF">
        <style:tab-stops>
          <style:tab-stop style:type="left" style:position="1.425in"/>
        </style:tab-stops>
      </style:paragraph-properties>
    </style:style>
    <style:style style:name="P1935" style:parent-style-name="Normal" style:family="paragraph">
      <style:paragraph-properties fo:text-align="center"/>
    </style:style>
    <style:style style:name="P1936" style:parent-style-name="Normal" style:family="paragraph">
      <style:paragraph-properties fo:widows="0" fo:orphans="0" fo:break-before="page" fo:text-indent="3.543in"/>
    </style:style>
    <style:style style:name="P1937" style:parent-style-name="Normal" style:family="paragraph">
      <style:paragraph-properties fo:widows="0" fo:orphans="0" fo:text-indent="3.543in"/>
    </style:style>
    <style:style style:name="P1938" style:parent-style-name="Normal" style:family="paragraph">
      <style:paragraph-properties fo:widows="0" fo:orphans="0" fo:text-indent="3.543in"/>
    </style:style>
    <style:style style:name="P1939" style:parent-style-name="Normal" style:family="paragraph">
      <style:paragraph-properties fo:widows="0" fo:orphans="0" fo:text-indent="3.543in"/>
    </style:style>
    <style:style style:name="P1940" style:parent-style-name="Normal" style:family="paragraph">
      <style:paragraph-properties fo:text-indent="0.4923in"/>
    </style:style>
    <style:style style:name="P1941" style:parent-style-name="Normal" style:family="paragraph">
      <style:paragraph-properties fo:widows="0" fo:orphans="0" fo:text-align="center"/>
    </style:style>
    <style:style style:name="P1942" style:parent-style-name="Normal" style:family="paragraph">
      <style:paragraph-properties fo:text-align="center"/>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center"/>
    </style:style>
    <style:style style:name="P1947" style:parent-style-name="Normal" style:family="paragraph">
      <style:paragraph-properties fo:widows="0" fo:orphans="0" fo:text-align="center"/>
    </style:style>
    <style:style style:name="P1948" style:parent-style-name="Normal" style:family="paragraph">
      <style:paragraph-properties fo:text-indent="0.4923in"/>
    </style:style>
    <style:style style:name="TableColumn1950" style:family="table-column">
      <style:table-column-properties style:column-width="2.1069in" style:use-optimal-column-width="false"/>
    </style:style>
    <style:style style:name="TableColumn1951" style:family="table-column">
      <style:table-column-properties style:column-width="2.2826in" style:use-optimal-column-width="false"/>
    </style:style>
    <style:style style:name="TableColumn1952" style:family="table-column">
      <style:table-column-properties style:column-width="2.3027in" style:use-optimal-column-width="false"/>
    </style:style>
    <style:style style:name="Table1949" style:family="table">
      <style:table-properties style:width="6.6923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none"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none" fo:border-bottom="0.0069in dashed #000000" fo:border-right="none"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top="none" fo:border-left="none" fo:border-bottom="0.0069in dashed #000000" fo:border-right="none"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top="0.0069in dashed #000000" fo:border-left="none" fo:border-bottom="none" fo:border-right="none"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none"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none" fo:border-bottom="0.0069in dashed #000000" fo:border-right="none"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top="0.0069in dashed #000000" fo:border-left="none" fo:border-bottom="none" fo:border-right="none"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069in dashed #000000" fo:border-left="none" fo:border-bottom="none" fo:border-right="none"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text-indent="0.4923in"/>
    </style:style>
    <style:style style:name="P2036" style:parent-style-name="Normal" style:family="paragraph">
      <style:paragraph-properties fo:widows="0" fo:orphans="0" fo:text-indent="0.4923in"/>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widows="0" fo:orphans="0" fo:text-indent="0.4923in"/>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indent="0.4923in"/>
    </style:style>
    <style:style style:name="P2042" style:parent-style-name="Normal" style:family="paragraph">
      <style:paragraph-properties fo:widows="0" fo:orphans="0" fo:text-indent="0.4923in"/>
    </style:style>
    <style:style style:name="P2043" style:parent-style-name="Normal" style:family="paragraph">
      <style:paragraph-properties fo:widows="0" fo:orphans="0" fo:margin-left="1.1666in" fo:text-indent="0.4923in">
        <style:tab-stops/>
      </style:paragraph-properties>
      <style:text-properties fo:font-size="10pt" style:font-size-asian="10pt"/>
    </style:style>
    <style:style style:name="P2044" style:parent-style-name="Normal" style:family="paragraph">
      <style:paragraph-properties fo:text-indent="0.4923in"/>
    </style:style>
    <style:style style:name="P2045" style:parent-style-name="Normal" style:family="paragraph">
      <style:paragraph-properties fo:widows="0" fo:orphans="0" fo:margin-left="1in" fo:text-indent="0.4923in">
        <style:tab-stops/>
      </style:paragraph-properties>
      <style:text-properties fo:font-size="10pt" style:font-size-asian="10pt"/>
    </style:style>
    <style:style style:name="P2046" style:parent-style-name="Normal" style:family="paragraph">
      <style:paragraph-properties fo:widows="0" fo:orphans="0" fo:text-indent="0.4923in"/>
    </style:style>
    <style:style style:name="P2047" style:parent-style-name="Normal" style:family="paragraph">
      <style:paragraph-properties fo:widows="0" fo:orphans="0" fo:margin-left="0.75in" fo:text-indent="0.4923in">
        <style:tab-stops/>
      </style:paragraph-properties>
      <style:text-properties fo:font-size="10pt" style:font-size-asian="10pt"/>
    </style:style>
    <style:style style:name="P2048" style:parent-style-name="Normal" style:family="paragraph">
      <style:paragraph-properties fo:widows="0" fo:orphans="0" fo:text-indent="0.4923in"/>
    </style:style>
    <style:style style:name="P2049" style:parent-style-name="Normal" style:family="paragraph">
      <style:paragraph-properties fo:widows="0" fo:orphans="0" fo:text-indent="0.4923in"/>
    </style:style>
    <style:style style:name="P2050" style:parent-style-name="Normal" style:family="paragraph">
      <style:paragraph-properties fo:text-indent="0.4923in"/>
    </style:style>
    <style:style style:name="P2051" style:parent-style-name="Normal" style:family="paragraph">
      <style:paragraph-properties>
        <style:tab-stops>
          <style:tab-stop style:type="center" style:position="3.5229in"/>
          <style:tab-stop style:type="center" style:position="5.8979in"/>
        </style:tab-stops>
      </style:paragraph-properties>
    </style:style>
    <style:style style:name="P2052" style:parent-style-name="Normal" style:family="paragraph">
      <style:paragraph-properties fo:widows="0" fo:orphans="0">
        <style:tab-stops>
          <style:tab-stop style:type="center" style:position="3.5229in"/>
          <style:tab-stop style:type="center" style:position="5.8979in"/>
        </style:tab-stops>
      </style:paragraph-properties>
      <style:text-properties fo:font-size="10pt" style:font-size-asian="10pt"/>
    </style:style>
    <style:style style:name="P2053" style:parent-style-name="Normal" style:family="paragraph">
      <style:paragraph-properties fo:text-indent="0.4923in"/>
    </style:style>
    <style:style style:name="P2054" style:parent-style-name="Normal" style:family="paragraph">
      <style:paragraph-properties fo:widows="0" fo:orphans="0" fo:text-indent="1.5833in">
        <style:tab-stops>
          <style:tab-stop style:type="left" style:position="1.5833in"/>
        </style:tab-stops>
      </style:paragraph-properties>
    </style:style>
    <style:style style:name="P2055" style:parent-style-name="Normal" style:family="paragraph">
      <style:paragraph-properties fo:text-align="center"/>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margin-left="3.1493in">
        <style:tab-stops/>
      </style:paragraph-properties>
    </style:style>
    <style:style style:name="P2063" style:parent-style-name="Normal" style:family="paragraph">
      <style:paragraph-properties fo:break-before="page"/>
    </style:style>
    <style:style style:name="P2064" style:parent-style-name="Normal" style:family="paragraph">
      <style:paragraph-properties fo:margin-left="3.1493in">
        <style:tab-stops/>
      </style:paragraph-properties>
    </style:style>
    <style:style style:name="P2065" style:parent-style-name="Normal" style:family="paragraph">
      <style:paragraph-properties fo:margin-left="3.1493in">
        <style:tab-stops/>
      </style:paragraph-properties>
    </style:style>
    <style:style style:name="P2066" style:parent-style-name="Normal" style:family="paragraph">
      <style:paragraph-properties fo:text-align="justify"/>
      <style:text-properties style:font-weight-complex="bold"/>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text-properties fo:font-weight="bold" style:font-weight-asian="bold"/>
    </style:style>
    <style:style style:name="P2073" style:parent-style-name="Normal" style:family="paragraph">
      <style:paragraph-properties fo:text-align="center"/>
      <style:text-properties fo:font-weight="bold" style:font-weight-asian="bold"/>
    </style:style>
    <style:style style:name="P2074" style:parent-style-name="Normal" style:family="paragraph">
      <style:paragraph-properties fo:text-align="center"/>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style:tab-stops>
          <style:tab-stop style:type="right" style:leader-style="solid" style:leader-text="_" style:position="6.25in"/>
        </style:tab-stops>
      </style:paragraph-properties>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ab-stops>
          <style:tab-stop style:type="right" style:leader-style="solid" style:leader-text="_" style:position="6.25in"/>
        </style:tab-stops>
      </style:paragraph-properties>
    </style:style>
    <style:style style:name="P2082" style:parent-style-name="Normal" style:family="paragraph">
      <style:paragraph-properties fo:text-align="justify">
        <style:tab-stops>
          <style:tab-stop style:type="right" style:position="6.25in"/>
        </style:tab-stops>
      </style:paragraph-properties>
    </style:style>
    <style:style style:name="P2083"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2084" style:parent-style-name="Normal" style:family="paragraph">
      <style:paragraph-properties fo:text-align="justify">
        <style:tab-stops>
          <style:tab-stop style:type="right" style:leader-style="solid" style:leader-text="_" style:position="6.25in"/>
        </style:tab-stops>
      </style:paragraph-properties>
    </style:style>
    <style:style style:name="P2085" style:parent-style-name="Normal" style:family="paragraph">
      <style:paragraph-properties fo:text-align="justify">
        <style:tab-stops>
          <style:tab-stop style:type="right" style:leader-style="solid" style:leader-text="_" style:position="6.25in"/>
        </style:tab-stops>
      </style:paragraph-properties>
    </style:style>
    <style:style style:name="P208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087" style:parent-style-name="Normal" style:family="paragraph">
      <style:paragraph-properties fo:text-align="justify">
        <style:tab-stops>
          <style:tab-stop style:type="right" style:leader-style="solid" style:leader-text="_" style:position="6.25in"/>
        </style:tab-stops>
      </style:paragraph-properties>
    </style:style>
    <style:style style:name="P2088" style:parent-style-name="Normal" style:family="paragraph">
      <style:paragraph-properties fo:text-align="center">
        <style:tab-stops>
          <style:tab-stop style:type="right" style:leader-style="solid" style:leader-text="_" style:position="6.25in"/>
        </style:tab-stops>
      </style:paragraph-properties>
    </style:style>
    <style:style style:name="P2089" style:parent-style-name="Normal" style:family="paragraph">
      <style:paragraph-properties fo:text-align="justify">
        <style:tab-stops>
          <style:tab-stop style:type="right" style:leader-style="solid" style:leader-text="_" style:position="6.25in"/>
        </style:tab-stops>
      </style:paragraph-properties>
    </style:style>
    <style:style style:name="P20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91" style:parent-style-name="Normal" style:family="paragraph">
      <style:paragraph-properties fo:text-align="justify">
        <style:tab-stops>
          <style:tab-stop style:type="right" style:leader-style="solid" style:leader-text="_" style:position="6.25in"/>
        </style:tab-stops>
      </style:paragraph-properties>
    </style:style>
    <style:style style:name="P2092"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2093" style:parent-style-name="Normal" style:family="paragraph">
      <style:paragraph-properties fo:text-align="justify">
        <style:tab-stops>
          <style:tab-stop style:type="right" style:leader-style="solid" style:leader-text="_" style:position="6.25in"/>
        </style:tab-stops>
      </style:paragraph-properties>
    </style:style>
    <style:style style:name="P209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095" style:parent-style-name="Normal" style:family="paragraph">
      <style:paragraph-properties fo:text-align="justify">
        <style:tab-stops>
          <style:tab-stop style:type="right" style:leader-style="solid" style:leader-text="_" style:position="6.25in"/>
        </style:tab-stops>
      </style:paragraph-properties>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FF" style:text-underline-type="single" style:text-underline-style="solid" style:text-underline-width="auto" style:text-underline-mode="continuous"/>
    </style:style>
    <style:style style:name="T2098" style:parent-style-name="DefaultParagraphFont" style:family="text">
      <style:text-properties fo:color="#0000FF" style:text-underline-type="single" style:text-underline-style="solid" style:text-underline-width="auto" style:text-underline-mode="continuous"/>
    </style:style>
    <style:style style:name="P2099" style:parent-style-name="Normal" style:family="paragraph">
      <style:paragraph-properties fo:text-align="justify">
        <style:tab-stops>
          <style:tab-stop style:type="right" style:leader-style="solid" style:leader-text="_" style:position="6.25in"/>
        </style:tab-stops>
      </style:paragraph-properties>
    </style:style>
    <style:style style:name="P2100"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2101" style:parent-style-name="Normal" style:family="paragraph">
      <style:paragraph-properties fo:text-align="justify">
        <style:tab-stops>
          <style:tab-stop style:type="right" style:leader-style="solid" style:leader-text="_" style:position="6.25in"/>
        </style:tab-stops>
      </style:paragraph-properties>
    </style:style>
    <style:style style:name="P2102"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2103" style:parent-style-name="Normal" style:family="paragraph">
      <style:paragraph-properties fo:text-align="justify">
        <style:tab-stops>
          <style:tab-stop style:type="right" style:leader-style="solid" style:leader-text="_" style:position="6.25in"/>
        </style:tab-stops>
      </style:paragraph-properties>
    </style:style>
    <style:style style:name="P2104" style:parent-style-name="Normal" style:family="paragraph">
      <style:paragraph-properties fo:text-align="justify">
        <style:tab-stops>
          <style:tab-stop style:type="right" style:leader-style="solid" style:leader-text="_" style:position="6.25in"/>
        </style:tab-stops>
      </style:paragraph-properties>
    </style:style>
    <style:style style:name="P2105"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2106" style:parent-style-name="Normal" style:family="paragraph">
      <style:paragraph-properties fo:text-align="justify">
        <style:tab-stops>
          <style:tab-stop style:type="right" style:leader-style="solid" style:leader-text="_" style:position="6.25in"/>
        </style:tab-stops>
      </style:paragraph-properties>
    </style:style>
    <style:style style:name="P2107"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2108" style:parent-style-name="Normal" style:family="paragraph">
      <style:paragraph-properties fo:text-align="justify">
        <style:tab-stops>
          <style:tab-stop style:type="right" style:leader-style="solid" style:leader-text="_" style:position="6.25in"/>
        </style:tab-stops>
      </style:paragraph-properties>
    </style:style>
    <style:style style:name="P2109" style:parent-style-name="Normal" style:family="paragraph">
      <style:paragraph-properties fo:text-align="justify">
        <style:tab-stops>
          <style:tab-stop style:type="right" style:leader-style="solid" style:leader-text="_" style:position="6.25in"/>
        </style:tab-stops>
      </style:paragraph-properties>
    </style:style>
    <style:style style:name="P2110" style:parent-style-name="Normal" style:family="paragraph">
      <style:paragraph-properties fo:text-align="justify">
        <style:tab-stops>
          <style:tab-stop style:type="center" style:position="2.9166in"/>
          <style:tab-stop style:type="center" style:position="5.25in"/>
        </style:tab-stops>
      </style:paragraph-properties>
    </style:style>
    <style:style style:name="P2111"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2112" style:parent-style-name="Normal" style:family="paragraph">
      <style:paragraph-properties fo:text-align="justify"/>
    </style:style>
    <style:style style:name="P2113" style:parent-style-name="Normal" style:family="paragraph">
      <style:paragraph-properties fo:text-align="justify" fo:text-indent="1.0833in"/>
    </style:style>
    <style:style style:name="P2114" style:parent-style-name="Normal" style:family="paragraph">
      <style:paragraph-properties fo:text-align="center"/>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break-before="page" fo:margin-left="3.1493in">
        <style:tab-stops/>
      </style:paragraph-properties>
    </style:style>
    <style:style style:name="P2121" style:parent-style-name="Normal" style:family="paragraph">
      <style:paragraph-properties fo:margin-left="3.1493in">
        <style:tab-stops/>
      </style:paragraph-properties>
    </style:style>
    <style:style style:name="P2122" style:parent-style-name="Normal" style:family="paragraph">
      <style:paragraph-properties fo:margin-left="3.1493in">
        <style:tab-stops/>
      </style:paragraph-properties>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paragraph-properties fo:text-align="center"/>
      <style:text-properties fo:font-weight="bold" style:font-weight-asian="bold"/>
    </style:style>
    <style:style style:name="P2130" style:parent-style-name="Normal" style:family="paragraph">
      <style:paragraph-properties fo:text-align="center"/>
      <style:text-properties fo:font-weight="bold" style:font-weight-asian="bold"/>
    </style:style>
    <style:style style:name="P2131" style:parent-style-name="Normal" style:family="paragraph">
      <style:paragraph-properties fo:text-align="center"/>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style:tab-stops>
          <style:tab-stop style:type="right" style:leader-style="solid" style:leader-text="_" style:position="6.25in"/>
        </style:tab-stops>
      </style:paragraph-properties>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P2139" style:parent-style-name="Normal" style:family="paragraph">
      <style:paragraph-properties fo:text-align="justify">
        <style:tab-stops>
          <style:tab-stop style:type="right" style:position="6.25in"/>
        </style:tab-stops>
      </style:paragraph-properties>
    </style:style>
    <style:style style:name="P2140" style:parent-style-name="Normal" style:family="paragraph">
      <style:paragraph-properties fo:text-align="justify" fo:margin-left="0.25in">
        <style:tab-stops/>
      </style:paragraph-properties>
      <style:text-properties fo:font-size="11pt" style:font-size-asian="11pt" style:font-size-complex="11pt"/>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justify"/>
    </style:style>
    <style:style style:name="P2145" style:parent-style-name="Normal" style:family="paragraph">
      <style:paragraph-properties fo:text-align="center"/>
    </style:style>
    <style:style style:name="P2146" style:parent-style-name="Normal" style:family="paragraph">
      <style:paragraph-properties fo:text-align="justify"/>
    </style:style>
    <style:style style:name="P2147" style:parent-style-name="Normal" style:family="paragraph">
      <style:paragraph-properties fo:text-align="justify" fo:text-indent="0.3937in"/>
    </style:style>
    <style:style style:name="P2148" style:parent-style-name="Normal" style:family="paragraph">
      <style:paragraph-properties fo:text-align="justify"/>
    </style:style>
    <style:style style:name="P2149" style:parent-style-name="Normal" style:family="paragraph">
      <style:paragraph-properties fo:text-align="justify"/>
      <style:text-properties fo:font-weight="bold" style:font-weight-asian="bold"/>
    </style:style>
    <style:style style:name="P2150" style:parent-style-name="Normal" style:family="paragraph">
      <style:paragraph-properties fo:text-align="justify">
        <style:tab-stops>
          <style:tab-stop style:type="right" style:leader-style="solid" style:leader-text="_" style:position="6.25in"/>
        </style:tab-stops>
      </style:paragraph-properties>
    </style:style>
    <style:style style:name="P215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152" style:parent-style-name="Normal" style:family="paragraph">
      <style:paragraph-properties fo:text-align="justify">
        <style:tab-stops>
          <style:tab-stop style:type="right" style:leader-style="solid" style:leader-text="_" style:position="6.25in"/>
        </style:tab-stops>
      </style:paragraph-properties>
    </style:style>
    <style:style style:name="P2153" style:parent-style-name="Normal" style:family="paragraph">
      <style:paragraph-properties fo:text-align="justify"/>
      <style:text-properties fo:font-size="11pt" style:font-size-asian="11pt" style:font-size-complex="11pt"/>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text-properties fo:font-weight="bold" style:font-weight-asian="bold"/>
    </style:style>
    <style:style style:name="P2158" style:parent-style-name="Normal" style:family="paragraph">
      <style:paragraph-properties fo:text-align="justify">
        <style:tab-stops>
          <style:tab-stop style:type="right" style:leader-style="solid" style:leader-text="_" style:position="6.25in"/>
        </style:tab-stops>
      </style:paragraph-properties>
    </style:style>
    <style:style style:name="P215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2160" style:parent-style-name="Normal" style:family="paragraph">
      <style:paragraph-properties fo:text-align="justify">
        <style:tab-stops>
          <style:tab-stop style:type="right" style:leader-style="solid" style:leader-text="_" style:position="6.25in"/>
        </style:tab-stops>
      </style:paragraph-properties>
    </style:style>
    <style:style style:name="P2161"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text-properties fo:font-weight="bold" style:font-weight-asian="bold" style:font-weight-complex="bold"/>
    </style:style>
    <style:style style:name="P2166" style:parent-style-name="Normal" style:family="paragraph">
      <style:paragraph-properties fo:text-align="justify">
        <style:tab-stops>
          <style:tab-stop style:type="right" style:leader-style="solid" style:leader-text="_" style:position="6.25in"/>
        </style:tab-stops>
      </style:paragraph-properties>
    </style:style>
    <style:style style:name="P2167"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2168" style:parent-style-name="Normal" style:family="paragraph">
      <style:paragraph-properties fo:text-align="justify">
        <style:tab-stops>
          <style:tab-stop style:type="right" style:leader-style="solid" style:leader-text="_" style:position="6.25in"/>
        </style:tab-stops>
      </style:paragraph-properties>
    </style:style>
    <style:style style:name="P2169" style:parent-style-name="Normal" style:family="paragraph">
      <style:paragraph-properties fo:text-align="justify"/>
      <style:text-properties fo:font-size="11pt" style:font-size-asian="11pt" style:font-size-complex="11pt"/>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tab-stops>
          <style:tab-stop style:type="center" style:position="2.9166in"/>
          <style:tab-stop style:type="center" style:position="5.25in"/>
        </style:tab-stops>
      </style:paragraph-properties>
    </style:style>
    <style:style style:name="P2174"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2175" style:parent-style-name="Normal" style:family="paragraph">
      <style:paragraph-properties fo:text-align="justify"/>
    </style:style>
    <style:style style:name="P2176" style:parent-style-name="Normal" style:family="paragraph">
      <style:paragraph-properties fo:text-align="justify" fo:text-indent="1.0833in"/>
    </style:style>
    <style:style style:name="P2177" style:parent-style-name="Normal" style:family="paragraph">
      <style:paragraph-properties fo:text-align="center"/>
    </style:style>
    <style:style style:name="P2178" style:parent-style-name="Normal" style:family="paragraph">
      <style:paragraph-properties fo:text-align="justify"/>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break-before="page" fo:text-indent="3.543in"/>
    </style:style>
    <style:style style:name="P2185" style:parent-style-name="Normal" style:family="paragraph">
      <style:paragraph-properties fo:text-indent="3.543in"/>
    </style:style>
    <style:style style:name="P2186" style:parent-style-name="Normal" style:family="paragraph">
      <style:paragraph-properties fo:text-indent="3.543in"/>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P2194" style:parent-style-name="Normal" style:family="paragraph">
      <style:paragraph-properties fo:text-align="center"/>
      <style:text-properties fo:font-weight="bold" style:font-weight-asian="bold" style:font-weight-complex="bold"/>
    </style:style>
    <style:style style:name="P2195" style:parent-style-name="Normal" style:family="paragraph">
      <style:paragraph-properties fo:text-align="center"/>
      <style:text-properties fo:font-weight="bold" style:font-weight-asian="bold" style:font-weight-complex="bold"/>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2198" style:parent-style-name="DefaultParagraphFont" style:family="text">
      <style:text-properties style:text-underline-type="single" style:text-underline-style="solid" style:text-underline-width="auto" style:text-underline-mode="continuous"/>
    </style:style>
    <style:style style:name="P2199" style:parent-style-name="Normal" style:family="paragraph">
      <style:paragraph-properties fo:text-align="center"/>
    </style:style>
    <style:style style:name="P2200" style:parent-style-name="Normal" style:family="paragraph">
      <style:paragraph-properties>
        <style:tab-stops>
          <style:tab-stop style:type="left" style:leader-style="solid" style:leader-text="_" style:position="6.3in"/>
        </style:tab-stops>
      </style:paragraph-properties>
    </style:style>
    <style:style style:name="TableColumn2202" style:family="table-column">
      <style:table-column-properties style:column-width="2.0277in" style:use-optimal-column-width="false"/>
    </style:style>
    <style:style style:name="TableColumn2203" style:family="table-column">
      <style:table-column-properties style:column-width="1.0833in" style:use-optimal-column-width="false"/>
    </style:style>
    <style:style style:name="TableColumn2204" style:family="table-column">
      <style:table-column-properties style:column-width="3.1875in" style:use-optimal-column-width="false"/>
    </style:style>
    <style:style style:name="Table2201" style:family="table">
      <style:table-properties style:width="6.2986in" fo:margin-left="0in" table:align="left"/>
    </style:style>
    <style:style style:name="TableRow2205" style:family="table-row">
      <style:table-row-properties style:min-row-height="0.0159in" style:use-optimal-row-height="false" fo:keep-together="always"/>
    </style:style>
    <style:style style:name="TableCell2206" style:family="table-cell">
      <style:table-cell-properties fo:border="none" fo:padding-top="0in" fo:padding-left="0.0277in" fo:padding-bottom="0in" fo:padding-right="0.0277in"/>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ableCell2210" style:family="table-cell">
      <style:table-cell-properties fo:border="none" fo:padding-top="0in" fo:padding-left="0.0277in" fo:padding-bottom="0in" fo:padding-right="0.0277in"/>
    </style:style>
    <style:style style:name="TableCell2211" style:family="table-cell">
      <style:table-cell-properties fo:border="none" fo:padding-top="0in" fo:padding-left="0.0277in" fo:padding-bottom="0in" fo:padding-right="0.0277in"/>
    </style:style>
    <style:style style:name="P2212" style:parent-style-name="Normal" style:family="paragraph">
      <style:paragraph-properties fo:text-align="center"/>
      <style:text-properties fo:font-weight="bold" style:font-weight-asian="bold" style:font-weight-complex="bold"/>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style:tab-stops>
          <style:tab-stop style:type="left" style:leader-style="solid" style:leader-text="_" style:position="6.3in"/>
        </style:tab-stops>
      </style:paragraph-properties>
    </style:style>
    <style:style style:name="P2218" style:parent-style-name="Normal" style:family="paragraph">
      <style:paragraph-properties fo:text-align="center"/>
    </style:style>
    <style:style style:name="P2219" style:parent-style-name="Normal" style:family="paragraph">
      <style:paragraph-properties>
        <style:tab-stops>
          <style:tab-stop style:type="left" style:leader-style="solid" style:leader-text="_" style:position="6.3in"/>
        </style:tab-stops>
      </style:paragraph-properties>
    </style:style>
    <style:style style:name="P2220" style:parent-style-name="Normal" style:family="paragraph">
      <style:paragraph-properties fo:text-align="center"/>
    </style:style>
    <style:style style:name="P2221" style:parent-style-name="Normal" style:family="paragraph">
      <style:paragraph-properties>
        <style:tab-stops>
          <style:tab-stop style:type="left" style:leader-style="solid" style:leader-text="_" style:position="6.3in"/>
        </style:tab-stops>
      </style:paragraph-properties>
    </style:style>
    <style:style style:name="P2222" style:parent-style-name="Normal" style:family="paragraph">
      <style:paragraph-properties fo:text-align="justify" fo:text-indent="0.3937in"/>
    </style:style>
    <style:style style:name="TableColumn2224" style:family="table-column">
      <style:table-column-properties style:column-width="2.1111in" style:use-optimal-column-width="false"/>
    </style:style>
    <style:style style:name="TableColumn2225" style:family="table-column">
      <style:table-column-properties style:column-width="2.1687in" style:use-optimal-column-width="false"/>
    </style:style>
    <style:style style:name="TableColumn2226" style:family="table-column">
      <style:table-column-properties style:column-width="2.0187in" style:use-optimal-column-width="false"/>
    </style:style>
    <style:style style:name="Table2223" style:family="table">
      <style:table-properties style:width="6.2986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ableCell2233" style:family="table-cell">
      <style:table-cell-properties fo:border="none" fo:padding-top="0in" fo:padding-left="0.0277in" fo:padding-bottom="0in" fo:padding-right="0.0277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ableCell2236" style:family="table-cell">
      <style:table-cell-properties fo:border="none" fo:padding-top="0in" fo:padding-left="0.0277in" fo:padding-bottom="0in" fo:padding-right="0.0277in"/>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break-before="page" fo:text-indent="3.543in"/>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indent="3.543in"/>
    </style:style>
    <style:style style:name="P2249" style:parent-style-name="Normal" style:family="paragraph">
      <style:paragraph-properties fo:text-indent="3.54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text-properties fo:font-weight="bold" style:font-weight-asian="bold" style:font-weight-complex="bold"/>
    </style:style>
    <style:style style:name="P2256" style:parent-style-name="Normal" style:family="paragraph">
      <style:paragraph-properties fo:text-align="center"/>
      <style:text-properties fo:font-weight="bold" style:font-weight-asian="bold" style:font-weight-complex="bold"/>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T2260" style:parent-style-name="DefaultParagraphFont" style:family="text">
      <style:text-properties style:text-underline-type="single" style:text-underline-style="solid" style:text-underline-width="auto" style:text-underline-mode="continuous"/>
    </style:style>
    <style:style style:name="P2261" style:parent-style-name="Normal" style:family="paragraph">
      <style:paragraph-properties fo:text-align="center"/>
    </style:style>
    <style:style style:name="P2262" style:parent-style-name="Normal" style:family="paragraph">
      <style:paragraph-properties>
        <style:tab-stops>
          <style:tab-stop style:type="left" style:leader-style="solid" style:leader-text="_" style:position="6.3in"/>
        </style:tab-stops>
      </style:paragraph-properties>
    </style:style>
    <style:style style:name="TableColumn2264" style:family="table-column">
      <style:table-column-properties style:column-width="2.0277in" style:use-optimal-column-width="false"/>
    </style:style>
    <style:style style:name="TableColumn2265" style:family="table-column">
      <style:table-column-properties style:column-width="1.0833in" style:use-optimal-column-width="false"/>
    </style:style>
    <style:style style:name="TableColumn2266" style:family="table-column">
      <style:table-column-properties style:column-width="3.1875in" style:use-optimal-column-width="false"/>
    </style:style>
    <style:style style:name="Table2263" style:family="table">
      <style:table-properties style:width="6.2986in" fo:margin-left="0in" table:align="left"/>
    </style:style>
    <style:style style:name="TableRow2267" style:family="table-row">
      <style:table-row-properties style:min-row-height="0.0159in" style:use-optimal-row-height="false" fo:keep-together="always"/>
    </style:style>
    <style:style style:name="TableCell2268" style:family="table-cell">
      <style:table-cell-properties fo:border="none" fo:padding-top="0in" fo:padding-left="0.0277in" fo:padding-bottom="0in" fo:padding-right="0.0277in"/>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ableCell2272" style:family="table-cell">
      <style:table-cell-properties fo:border="none" fo:padding-top="0in" fo:padding-left="0.0277in" fo:padding-bottom="0in" fo:padding-right="0.0277in"/>
    </style:style>
    <style:style style:name="TableCell2273" style:family="table-cell">
      <style:table-cell-properties fo:border="none" fo:padding-top="0in" fo:padding-left="0.0277in" fo:padding-bottom="0in" fo:padding-right="0.0277in"/>
    </style:style>
    <style:style style:name="P2274" style:parent-style-name="Normal" style:family="paragraph">
      <style:paragraph-properties fo:text-align="center"/>
      <style:text-properties style:font-weight-complex="bold"/>
    </style:style>
    <style:style style:name="P2275" style:parent-style-name="Normal" style:family="paragraph">
      <style:paragraph-properties fo:text-align="center"/>
      <style:text-properties fo:font-weight="bold" style:font-weight-asian="bold" style:font-weight-complex="bold"/>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style:tab-stops>
          <style:tab-stop style:type="left" style:leader-style="solid" style:leader-text="_" style:position="6.3in"/>
        </style:tab-stops>
      </style:paragraph-properties>
    </style:style>
    <style:style style:name="P2281" style:parent-style-name="Normal" style:family="paragraph">
      <style:paragraph-properties fo:text-align="center"/>
    </style:style>
    <style:style style:name="P2282" style:parent-style-name="Normal" style:family="paragraph">
      <style:paragraph-properties>
        <style:tab-stops>
          <style:tab-stop style:type="left" style:leader-style="solid" style:leader-text="_" style:position="6.3in"/>
        </style:tab-stops>
      </style:paragraph-properties>
    </style:style>
    <style:style style:name="P2283" style:parent-style-name="Normal" style:family="paragraph">
      <style:paragraph-properties fo:text-align="center"/>
    </style:style>
    <style:style style:name="P2284" style:parent-style-name="Normal" style:family="paragraph">
      <style:paragraph-properties>
        <style:tab-stops>
          <style:tab-stop style:type="left" style:leader-style="solid" style:leader-text="_" style:position="6.3in"/>
        </style:tab-stops>
      </style:paragraph-properties>
    </style:style>
    <style:style style:name="P2285" style:parent-style-name="Normal" style:family="paragraph">
      <style:paragraph-properties fo:text-align="justify" fo:text-indent="0.3937in"/>
    </style:style>
    <style:style style:name="TableColumn2287" style:family="table-column">
      <style:table-column-properties style:column-width="2.1111in" style:use-optimal-column-width="false"/>
    </style:style>
    <style:style style:name="TableColumn2288" style:family="table-column">
      <style:table-column-properties style:column-width="2.1687in" style:use-optimal-column-width="false"/>
    </style:style>
    <style:style style:name="TableColumn2289" style:family="table-column">
      <style:table-column-properties style:column-width="2.0187in" style:use-optimal-column-width="false"/>
    </style:style>
    <style:style style:name="Table2286" style:family="table">
      <style:table-properties style:width="6.2986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none" fo:padding-top="0in" fo:padding-left="0.0277in" fo:padding-bottom="0in" fo:padding-right="0.0277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TableCell2296" style:family="table-cell">
      <style:table-cell-properties fo:border="none" fo:padding-top="0in" fo:padding-left="0.0277in" fo:padding-bottom="0in" fo:padding-right="0.0277in"/>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TableCell2299" style:family="table-cell">
      <style:table-cell-properties fo:border="none" fo:padding-top="0in" fo:padding-left="0.0277in" fo:padding-bottom="0in" fo:padding-right="0.0277in"/>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style:style>
  </office:automatic-styles>
  <office:body>
    <office:text text:use-soft-page-breaks="true">
      <text:p text:style-name="P1"><text:span text:style-name="T6">Suvestinė redakcija nuo 2009-05-29 iki 2009-09-29</text:span></text:p>
      <text:p text:style-name="P7"/>
      <text:p text:style-name="P8"><text:span text:style-name="T9">Įsakymas paskelbtas: Žin. 2007, Nr.<text:s/></text:span><text:a xlink:href="https://www.e-tar.lt/portal/legalAct.html?documentId=TAR.E96F42136A8F" office:target-frame-name="_top" xlink:show="replace"><text:span text:style-name="T10">40-1516</text:span></text:a><text:span text:style-name="T11">, i. k. 1072310ISAK001V-115</text:span></text:p>
      <text:p text:style-name="P12"/>
      <text:p text:style-name="P13"><text:span text:style-name="T14"/><text:span text:style-name="T15">LIETUVOS RESPUBLIKOS VIDAUS REIKALŲ MINISTRO</text:span></text:p>
      <text:p text:style-name="P16"/>
      <text:p text:style-name="P17">Į S A K Y M A S</text:p>
      <text:p text:style-name="P18">DĖL ĮTARIAMŲ, KALTINAMŲ IR TEISTŲ ASMENŲ ŽINYBINIO REGISTRO DUOMENŲ TEIKIMO TVARKOS APRAŠO PATVIRTINIMO</text:p>
      <text:p text:style-name="P19"/>
      <text:p text:style-name="P20">2007 m. kovo 30 d. Nr. 1V-115</text:p>
      <text:p text:style-name="P21">Vilnius</text:p>
      <text:p text:style-name="P22"/>
      <text:p text:style-name="P23"/>
      <text:p text:style-name="P24">Vadovaudamasis<text:s/>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25">112-4114</text:span></text:a>), 9.2 punktu,</text:p>
      <text:p text:style-name="P26"><text:span text:style-name="T27">tvirtinu</text:span><text:s/>Įtariamų, kaltinamų ir teistų asmenų žinybinio registro duomenų teikimo tvarkos aprašą (pridedama).</text:p>
      <text:p text:style-name="P28"/>
      <text:p text:style-name="P29"/>
      <text:p text:style-name="P30"/>
      <text:p text:style-name="P31"><text:span text:style-name="T32">VIDAUS REIKALŲ MINISTRAS</text:span><text:span text:style-name="T33"><text:tab/>RAIMONDAS ŠUKYS</text:span></text:p>
      <text:p text:style-name="P34"/>
      <text:soft-page-break/>
      <text:p text:style-name="P35">PATVIRTINTA</text:p>
      <text:p text:style-name="P36">Lietuvos Respublikos vidaus reikalų ministro<text:s/></text:p>
      <text:p text:style-name="P37">2007 m. kovo 30 d. įsakymu Nr. 1V-115</text:p>
      <text:p text:style-name="P38"/>
      <text:p text:style-name="P39"><text:span text:style-name="T40">ĮTARIAMŲ, KALTINAMŲ IR TEISTŲ ASMENŲ ŽINYBINIO REGISTRO DUOMENŲ TEIKIMO TVARKOS APRAŠAS</text:span></text:p>
      <text:p text:style-name="P41"/>
      <text:p text:style-name="P42"><text:span text:style-name="T43">I</text:span><text:span text:style-name="T44">.<text:s/></text:span><text:span text:style-name="T45">BENDROSIOS NUOSTATOS</text:span></text:p>
      <text:p text:style-name="P46"/>
      <text:p text:style-name="P47">1. Įtariamų, kaltinamų ir teistų asmenų žinybinio registro duomenų teikimo tvarkos apraše<text:s/>(toliau – Aprašas) reglamentuojama Įtariamų, kaltinamų ir teistų asmenų žinybinio registro (toliau – Registras) duomenų teikimo tvarka.</text:p>
      <text:p text:style-name="P48">2. Pagrindinės Apraše vartojamos sąvokos atitinka Lietuvos Respublikos baudžiamajame kodekse (Žin., 2000, Nr.<text:s/><text:a xlink:href="https://www.e-tar.lt/portal/lt/legalAct/TAR.2B866DFF7D43" office:target-frame-name="_blank" xlink:show="new"><text:span text:style-name="T49">89-2741</text:span></text:a>) (toliau – Baudžiamasis kodeksas), Lietuvos Respublikos baudžiamojo proceso kodekse (Žin., 2002, Nr.<text:s/><text:a xlink:href="https://www.e-tar.lt/portal/lt/legalAct/TAR.EC588C321777" office:target-frame-name="_blank" xlink:show="new"><text:span text:style-name="T50">37-1341</text:span></text:a>), Lietuvos Respublikos asmens duomenų teisinės apsaugos įstatyme (Žin., 1996, Nr.<text:s/><text:a xlink:href="https://www.e-tar.lt/portal/lt/legalAct/TAR.5368B592234C" office:target-frame-name="_blank" xlink:show="new"><text:span text:style-name="T51">63-1479</text:span></text:a>; 2003, Nr.<text:s/><text:a xlink:href="https://www.e-tar.lt/portal/lt/legalAct/TAR.A5D68BD2EAFF" office:target-frame-name="_blank" xlink:show="new"><text:span text:style-name="T52">15-597</text:span></text:a>) vartojamas sąvokas.</text:p>
      <text:p text:style-name="P53">3. Registro duomenys teikiami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54">112-4114</text:span></text:a>), 55 punkte nustatytais duomenų teikimo būdais 56 punkte nustatytiems duomenų gavėjams.</text:p>
      <text:p text:style-name="P55">4. Vienkartinio duomenų teikimo atveju Registro duomenys teikiami gavus Apraše nustatytos formos rašytinį paklausimą ar prašymą, daugkartinio duomenų teikimo atveju duomenys teikiami pagal duomenų teikimo sutartis, gavus rašytinį paklausimą ar prašymą, kuriame turi būti nurodytas teisėtas Registro<text:s/>duomenų gavimo tikslas, pageidaujama Registro duomenų apimtis ir teisėti duomenų tvarkymo kriterijai.</text:p>
      <text:p text:style-name="P56"/>
      <text:p text:style-name="P57"><text:span text:style-name="T58">II</text:span><text:span text:style-name="T59">.<text:s/></text:span><text:span text:style-name="T60">REGISTRO DUOMENŲ TEIKIMAS TEISMAMS, MOKESČIŲ ADMINISTRAVIMO, TEISĖTVARKOS INSTITUCIJOMS IR KITOMS VALSTYBĖS IR SAVIVALDYBIŲ INSTITUCIJOMS IR ĮS</text:span><text:span text:style-name="T61">TAIGOMS</text:span></text:p>
      <text:p text:style-name="P62"/>
      <text:p text:style-name="P63">5. Teismams, mokesčių administravimo, teisėtvarkos institucijoms ar Kalėjimų departamentui prie Lietuvos Respublikos teisingumo ministerijos pavaldžioms įstaigoms Registro duomenys teikiami gavus rašytinį paklausimą, kurio forma nustatyta Aprašo 1 ir 2 prieduose. Kitoms valstybės ir savivaldybių institucijoms ir įstaigoms Registro duomenys teikiami, gavus paklausimą, kurio forma nustatyta Aprašo 3 priede.</text:p>
      <text:p text:style-name="P64">6. Paklausimo dėl Registro duomenų apie fizinį asmenį (Aprašo 1 priedas) pildymo tvarka:</text:p>
      <text:p text:style-name="P65">6.1. eilutėje „Asmens kodas“ įrašomas asmens, kurio duomenis norima gauti, kodas;</text:p>
      <text:p text:style-name="P66">6.2. eilutėje „Vardas, tėvo vardas“ didžiosiomis raidėmis įrašomas asmens, kurio duomenis norima gauti, vardas ir tėvo vardas (tėvo vardas nurodomas, jei nežinomas asmens kodas);</text:p>
      <text:p text:style-name="P67">6.3. eilutėje „Pavardė“ didžiosiomis raidėmis įrašoma asmens, kurio duomenis norima gauti, pavardė; jeigu asmuo turi dvi pavardes arba yra pakeitęs pavardę, paklausime nurodomos visos pavardės;</text:p>
      <text:p text:style-name="P68">6.4. eilutėje „Gimimo data“ įrašoma asmens, kurio duomenis norima gauti, gimimo data (įrašoma, kai asmeniui nesuteiktas asmens kodas);</text:p>
      <text:p text:style-name="P69">6.5. eilutėje „Gimimo vieta“ įrašoma asmens, kurio duomenis norima gauti, gimimo vieta (įrašoma, kai asmeniui nesuteiktas asmens kodas);</text:p>
      <text:p text:style-name="P70">6.6. eilutėje<text:s/>„Gyvenamoji vieta“ įrašoma asmens, kurio duomenis norima gauti, gyvenamoji vieta;</text:p>
      <text:p text:style-name="P71">6.7. eilutėje „Duomenų naudojimo tikslas“ įrašomas teisinis pagrindas gauti registro duomenis;</text:p>
      <text:p text:style-name="P72">6.8. eilutėje „Reikalingi duomenys“ nurodoma reikiama informacija, pavyzdžiui: apie pradėtą ikiteisminį tyrimą, teistumą arba bausmės atlikimo vietą;</text:p>
      <text:p text:style-name="P73">6.9. eilutėje „Pareigos, parašas, vardas, pavardė“ įrašomos Registro duomenų gavėjo vadovo arba kito įgalioto asmens pareigos, vardas, pavardė ir vadovas arba kitas įgaliotas asmuo pasirašo;</text:p>
      <text:p text:style-name="P74">6.10. eilutėje „Paklausimą užpildęs asmuo“ įrašomas paklausimą Užpildžiusio asmens vardas ir pavardė, telefono numeris.</text:p>
      <text:p text:style-name="P75">7. Paklausimo dėl Registro duomenų apie juridinį asmenį (Aprašo 2 priedas) pildymo tvarka:</text:p>
      <text:p text:style-name="P76">7.1. eilutėje „Juridinio asmens kodas“ įrašomas juridinio asmens, kurio duomenis norima gauti, kodas;</text:p>
      <text:p text:style-name="P77">7.2. eilutėje „Juridinio asmens pavadinimas“ įrašomas juridinio asmens, kurio duomenis norima gauti, pavadinimas;</text:p>
      <text:p text:style-name="P78">7.3. eilutėje „Juridinio asmens teisinė forma“<text:s/>įrašoma juridinio asmens, kurio duomenis norima gauti, teisinė forma;</text:p>
      <text:p text:style-name="P79">7.4. eilutėje „Juridinio asmens buveinės adresas“ įrašomas juridinio asmens, kurio duomenis norima gauti, buveinės adresas;</text:p>
      <text:p text:style-name="P80">7.5. eilutėje „Duomenų naudojimo tikslas“ įrašomas teisinis pagrindas gauti Registro duomenis;</text:p>
      <text:p text:style-name="P81">7.6. eilutėje „Reikalingi duomenys“ nurodoma reikiama informacija, pavyzdžiui: apie pradėtą ikiteisminį tyrimą, teismo sprendimą;</text:p>
      <text:p text:style-name="P82">7.7. eilutėje „Pareigos, parašas, vardas, pavardė“ įrašomos Registro duomenų<text:s/>gavėjo vadovo arba kito įgalioto asmens pareigos, vardas, pavardė ir vadovas arba kitas įgaliotas asmuo pasirašo;</text:p>
      <text:p text:style-name="P83">7.8. eilutėje „Paklausimą užpildęs asmuo“ įrašomas paklausimą Užpildžiusio asmens vardas ir pavardė, telefono numeris.</text:p>
      <text:p text:style-name="P84">8. Kitų valstybės ir savivaldybių institucijų ir įstaigų paklausimo dėl Registro duomenų apie fizinį ar juridinį asmenį (Aprašo 3 priedas) pildymo tvarka:</text:p>
      <text:p text:style-name="P85">8.1. eilutėje „Vadovaudamiesi“ įrašomas teisės akto pavadinimas, jo straipsniai, dalys, punktai, suteikiantys teisę gauti registro duomenis;</text:p>
      <text:p text:style-name="P86">8.2. eilutėje „prašome pateikti duomenis apie“ įrašomas asmens, apie kurį norima gauti Registro duomenis, vardas, pavardė (jei asmuo turi dvi pavardes arba yra pakeitęs pavardę, paklausime nurodomos visos pavardės), asmens<text:s/>kodas arba gimimo data; jeigu prašoma duomenų apie juridinį asmenį, įrašomas juridinio asmens kodas, pavadinimas, juridinio asmens teisinė forma ir buveinės adresas;</text:p>
      <text:p text:style-name="P87">8.3. eilutėje „Pareigos, parašas, vardas, pavardė“ įrašomos Registro duomenų gavėjo vadovo arba kito įgalioto asmens pareigos, vardas, pavardė ir vadovas ar kitas įgaliotas asmuo pasirašo;</text:p>
      <text:p text:style-name="P88">8.4. eilutėje „Paklausimą užpildęs asmuo“ įrašomas paklausimą Užpildžiusio asmens vardas ir pavardė, telefono numeris.</text:p>
      <text:p text:style-name="P89">9. Pagal paklausimus (Aprašo 1, 2 ir 3 priedai) pateikiamas Registro išrašas, kurio formos pavyzdys nustatytas Aprašo 14, 15, 17 ir 18 prieduose.</text:p>
      <text:p text:style-name="P90">10. Registro duomenimis, pagal Vidaus reikalų informacinės sistemos nuostatus, patvirtintus Lietuvos Respublikos vidaus reikalų ministro 2007 m. sausio 2 d. įsakymu Nr. 1V-1 (Žin., 2007, Nr.<text:s/><text:a xlink:href="https://www.e-tar.lt/portal/lt/legalAct/TAR.5655B50C201D" office:target-frame-name="_blank" xlink:show="new"><text:span text:style-name="T91">3-141</text:span></text:a>), gali tiesiogiai naudotis registruoti Vidaus reikalų informacinės sistemos duomenų banko naudotojai, turintys leidimą dirbti su Registro duomenų baze. Duomenų paieška (užklausa) Registro duomenų bazėje atliekama tik turint teisėtą<text:s/>pagrindą, kai atliekant tarnybines funkcijas būtina gauti duomenis apie įtariamus, kaltinamus ir teistus asmenis.</text:p>
      <text:p text:style-name="P92">Punkto pakeitimai:</text:p>
      <text:p text:style-name="P93"><text:span text:style-name="T94">Nr.<text:s/></text:span><text:a xlink:href="https://www.e-tar.lt/portal/legalAct.html?documentId=TAR.8DA1A7EAF8A7" office:target-frame-name="_top" xlink:show="replace"><text:span text:style-name="T95">1V-207</text:span></text:a><text:span text:style-name="T96">, 2009-05-19, Žin., 2009, Nr. 6</text:span><text:span text:style-name="T97">2-2505 (2009-05-28), i. k. 1092310ISAK001V-207</text:span></text:p>
      <text:p text:style-name="Normal"/>
      <text:p text:style-name="P98">11. Vidaus reikalų informacinės sistemos duomenų banko naudotojai gauna Registro išrašą pagal Registro išrašo formos pavyzdį, nustatyta Aprašo 16 ir 19 prieduose, kurį gali išsispausdinti.</text:p>
      <text:p text:style-name="P99"/>
      <text:p text:style-name="P100">Punkto<text:s/>pakeitimai:</text:p>
      <text:p text:style-name="P101"><text:span text:style-name="T102">Nr.<text:s/></text:span><text:a xlink:href="https://www.e-tar.lt/portal/legalAct.html?documentId=TAR.8DA1A7EAF8A7" office:target-frame-name="_top" xlink:show="replace"><text:span text:style-name="T103">1V-207</text:span></text:a><text:span text:style-name="T104">, 2009-05-19, Žin., 2009, Nr. 62-2505 (2009-05-28), i. k. 1092310ISAK001V-207</text:span></text:p>
      <text:p text:style-name="Normal"/>
      <text:p text:style-name="P105"><text:span text:style-name="T106">II</text:span><text:span text:style-name="T107">.<text:s/></text:span><text:span text:style-name="T108">REGISTRO DUOMENŲ TEIKIMAS FIZINIAMS ASMENIMS</text:span></text:p>
      <text:p text:style-name="P109"/>
      <text:p text:style-name="P110">12. Fizinis asmuo, norėdamas gauti Registro duomenų pagrindu parengtą pažymą (toliau – Registro pažyma) ar Registro išrašą apie save, pateikia prašymą dėl Registro pažymos ar Registro išrašo išdavimo (Aprašo 4 priedas) Informatikos ir ryšių departamentui prie Lietuvos<text:s/>Respublikos vidaus reikalų ministerijos (toliau – Informatikos ir ryšių departamentas):</text:p>
      <text:p text:style-name="P111">12.1. Prašyme nurodoma: pareiškėjo vardas, pavardė (anksčiau turėta pavardė (pavardės), asmens kodas, gimimo data (jei fiziniam asmeniui nesuteiktas asmens kodas), gimimo vieta (jei fiziniam asmeniui nesuteiktas asmens kodas), gyvenamosios vietos adresas, telefonas (jei pareiškėjas jį turi), Registro duomenų pateikimo forma (Registro pažyma ar Registro išrašas), Registro pažymos ar Registro išrašo gavimo tikslas, pageidaujamas Registro pažymos ar Registro išrašo gavimo būdas (registruotu paštu arba atsiimant asmeniškai arba gaunant elektroniniu būdu Registro pažymą ar Registro išrašą, pasirašytą elektroniniu parašu), reikalingas Registro pažymų ar išrašų kiekis ir gavimo vietos adresas (jeigu pareiškėjas pageidauja pažymą gauti paštu). Jei dėl Registro pažymos ar Registro išrašo kreipiasi pareiškėjo atstovas, prašyme papildomai nurodomas atstovo vardas, pavardė, gyvenamosios vietos adresas, telefonas (jei atstovas jį turi). Prašymas turi būti pareiškėjo arba, jeigu jis pateikiamas per pareiškėjo atstovą, pareiškėjo atstovo pasirašytas.</text:p>
      <text:p text:style-name="P112">Punkto pakeitimai:</text:p>
      <text:p text:style-name="P113"><text:span text:style-name="T114">Nr.<text:s/></text:span><text:a xlink:href="https://www.e-tar.lt/portal/legalAct.html?documentId=TAR.8DA1A7EAF8A7" office:target-frame-name="_top" xlink:show="replace"><text:span text:style-name="T115">1V-207</text:span></text:a><text:span text:style-name="T116">, 2009-05-19, Žin., 2009, N</text:span><text:span text:style-name="T117">r. 62-2505 (2009-05-28), i. k. 1092310ISAK001V-207</text:span></text:p>
      <text:p text:style-name="Normal"/>
      <text:p text:style-name="P118">12.2. Prašymas Informatikos ir ryšių departamentui pateikiamas tiesiogiai, pareiškėjui ar jo atstovui atvykus į įstaigą, siunčiamas paštu ar per pasiuntinį arba pateikiamas elektroniniu būdu per banko<text:s/>elektroninės bankininkystės sistemą ar elektroninio parašo sistemą (toliau – elektroninis prašymas).</text:p>
      <text:p text:style-name="P119">Punkto pakeitimai:</text:p>
      <text:p text:style-name="P120"><text:span text:style-name="T121">Nr.<text:s/></text:span><text:a xlink:href="https://www.e-tar.lt/portal/legalAct.html?documentId=TAR.8DA1A7EAF8A7" office:target-frame-name="_top" xlink:show="replace"><text:span text:style-name="T122">1V-207</text:span></text:a><text:span text:style-name="T123">, 2009-05-19, Žin., 2009, Nr. 62-2505 (2009</text:span><text:span text:style-name="T124">-05-28), i. k. 1092310ISAK001V-207</text:span></text:p>
      <text:p text:style-name="Normal"/>
      <text:p text:style-name="P125">12.3. Pareiškėjas kreipdamasis tiesiogiai kartu su prašymu pateikia asmens tapatybę patvirtinantį dokumentą ir atlyginimo už Registro pažymą ar Registro išrašą sumokėjimą patvirtinantį dokumentą. Pateikiant prašymą<text:s/>paštu ar per pasiuntinį, pridedama pareiškėjo asmens tapatybę patvirtinančio dokumento kopija, patvirtinta notarine ar kita teisės aktų nustatyta tvarka, ir atlyginimo už Registro pažymą ar Registro išrašą sumokėjimą patvirtinantis dokumentas.</text:p>
      <text:p text:style-name="P126">12.4. Jeigu dėl Registro pažymos ar Registro išrašo į Informatikos ir ryšių departamentą kreipiasi pareiškėjo atstovas, kartu su prašymu, be Aprašo 12.3 punkte nurodytų dokumentų, papildomai pateikiami atstovo tapatybę ir atstovavimą patvirtinantys dokumentai. Pateikiant prašymą paštu ar per pasiuntinį, papildomai pridedamos atstovo asmens tapatybę patvirtinančio dokumento ir atstovavimą patvirtinančio dokumento kopijos, patvirtintos notarine ar kita teisės aktų nustatyta tvarka.</text:p>
      <text:p text:style-name="P127">12.5. Asmuo, gyvenantis užsienyje, prašymą Informatikos ir ryšių departamentui gali pateikti Aprašo 12.2 punkte nurodytais būdais ar per artimiausią Lietuvos Respublikos diplomatinę atstovybę.<text:s/></text:p>
      <text:p text:style-name="P128">Punkto pakeitimai:</text:p>
      <text:p text:style-name="P129"><text:span text:style-name="T130">Nr.<text:s/></text:span><text:a xlink:href="https://www.e-tar.lt/portal/legalAct.html?documentId=TAR.8DA1A7EAF8A7" office:target-frame-name="_top" xlink:show="replace"><text:span text:style-name="T131">1V-207</text:span></text:a><text:span text:style-name="T132">, 2009-05-19, Žin., 2009, Nr. 62-2505 (2009-05-28), i. k. 1092310ISAK001V-207</text:span></text:p>
      <text:p text:style-name="Normal"/>
      <text:p text:style-name="P133">12.6. Pateikiant elektroninį prašymą, pareiškėjas identifikuojamas elektroninės bankininkystės ar elektroninio parašo sistemoje ir jam suteikiama galimybė užpildyti elektroninę prašymo formą įrašant savo asmens duomenis, išvardytus Aprašo 12.1 punkte.<text:s/></text:p>
      <text:p text:style-name="P134">Punkto<text:s/>pakeitimai:</text:p>
      <text:p text:style-name="P135"><text:span text:style-name="T136">Nr.<text:s/></text:span><text:a xlink:href="https://www.e-tar.lt/portal/legalAct.html?documentId=TAR.8DA1A7EAF8A7" office:target-frame-name="_top" xlink:show="replace"><text:span text:style-name="T137">1V-207</text:span></text:a><text:span text:style-name="T138">, 2009-05-19, Žin., 2009, Nr. 62-2505 (2009-05-28), i. k. 1092310ISAK001V-207</text:span></text:p>
      <text:p text:style-name="Normal"/>
      <text:p text:style-name="P139">13. Užsakius Registro pažymą ar Registro išrašą elektroniniu būdu,<text:s/>pareiškėjui patvirtinamas elektroninio prašymo užregistravimas, suteikiama informacija apie užsakymo 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text:s/><text:soft-page-break/>Registro pažymą ar Registro išrašą sumokėjimą, pareiškėjui pranešama, kad jis turi Informatikos ir ryšių departamentui papildomai<text:s/>pateikti atlyginimo už Registro pažymą ar Registro išrašą sumokėjimą patvirtinantį dokumentą.</text:p>
      <text:p text:style-name="P140">14. Fizinis asmuo ar jo atstovas parengtą Registro pažymą ar Registro išrašą gali atsiimti tiesiogiai Informatikos ir ryšių departamente arba gauti registruotu paštu. Fizinis asmuo ar jo atstovas, Registro pažymą arba Registro išrašą atsiimdamas tiesiogiai Informatikos ir ryšių departamente, pateikia savo asmens tapatybę patvirtinantį dokumentą, pareiškėjo atstovas papildomai pateikia atstovavimą patvirtinantį<text:s/>dokumentą. Fizinis asmuo, užsakęs Registro pažymą ar Registro išrašą elektroniniu būdu, Registro pažymą ar Registro išrašą, pasirašytą elektroniniu parašu, gali gauti elektroniniu būdu.<text:s/></text:p>
      <text:p text:style-name="P141">Punkto pakeitimai:</text:p>
      <text:p text:style-name="P142"><text:span text:style-name="T143">Nr.<text:s/></text:span><text:a xlink:href="https://www.e-tar.lt/portal/legalAct.html?documentId=TAR.8DA1A7EAF8A7" office:target-frame-name="_top" xlink:show="replace"><text:span text:style-name="T144">1V-207</text:span></text:a><text:span text:style-name="T145">, 2009-05-19, Žin., 2009, Nr. 62-2505 (2009-05-28), i. k. 1092310ISAK001V-207</text:span></text:p>
      <text:p text:style-name="Normal"/>
      <text:p text:style-name="P146">14<text:span text:style-name="T147">1</text:span>. Prašymas pateikti Registro pažymą, kai fizinis asmuo siekia dalyvauti viešuosiuose pirkimuose, gali būti pateikiamas valstybės<text:s/>įmonei Registrų centrui arba Informatikos ir ryšių departamentui. Jeigu prašymas pateiktas valstybės įmonei Registrų centrui, tai Registro pažymos, kurios formos pavyzdžiai nustatyti Aprašo 6 ir 9 prieduose, duomenys duomenų perdavimo kanalu pateikiami valstybės įmonei Registrų centrui, kuris formuoja pažymą, patvirtinančią jungtinius kompetentingų institucijų tvarkomus duomenis apie viešųjų pirkimų procedūroje dalyvaujantį tiekėją (fizinį asmenį).<text:s/></text:p>
      <text:p text:style-name="P148">Papildyta punktu:</text:p>
      <text:p text:style-name="P149"><text:span text:style-name="T150">Nr.<text:s/></text:span><text:a xlink:href="https://www.e-tar.lt/portal/legalAct.html?documentId=TAR.8DA1A7EAF8A7" office:target-frame-name="_top" xlink:show="replace"><text:span text:style-name="T151">1V-207</text:span></text:a><text:span text:style-name="T152">, 2009-05-19, Žin., 2009, Nr. 62-2505 (2009-05-28), i. k. 1092310ISAK001V-207</text:span></text:p>
      <text:p text:style-name="Normal"/>
      <text:p text:style-name="P153">15. Pagal fizinio asmens prašymą (Aprašo 4 priedas) teikiamas Registro išrašas ar Registro pažyma, kurių formų pavyzdžiai nustatyti Aprašo 6, 7, 8, 9 ir 22 prieduose. Registro išraše ar Registro pažymoje asmens anketiniai duomenys nurodomi galiojančio asmens<text:s/>dokumento pagrindu. Pagal fizinio asmens prašyme nurodytą vieną Registro išrašo ar Registro pažymos gavimo tikslą teikiamas vienas Registro išrašas ar viena Registro pažyma, neribojant egzempliorių kiekio.<text:s/></text:p>
      <text:p text:style-name="P154">Punkto pakeitimai:</text:p>
      <text:p text:style-name="P155"><text:span text:style-name="T156">Nr.<text:s/></text:span><text:a xlink:href="https://www.e-tar.lt/portal/legalAct.html?documentId=TAR.8DA1A7EAF8A7" office:target-frame-name="_top" xlink:show="replace"><text:span text:style-name="T157">1V-207</text:span></text:a><text:span text:style-name="T158">, 2009-05-19, Žin., 2009, Nr. 62-2505 (2009-05-28), i. k. 1092310ISAK001V-207</text:span></text:p>
      <text:p text:style-name="Normal"/>
      <text:p text:style-name="P159"><text:span text:style-name="T160">III</text:span><text:span text:style-name="T161">.<text:s/></text:span><text:span text:style-name="T162">REGISTRO DUOMENŲ TEIKIMAS JURIDINIAMS ASMENIMS</text:span></text:p>
      <text:p text:style-name="P163"/>
      <text:p text:style-name="P164">16. Juridinis asmuo, norėdamas gauti Registro duomenų pagrindu parengtą Registro pažymą ar Registro išrašą apie save, siekdamas dalyvauti viešuosiuose pirkimuose – ir apie juridinio asmens vadovą ir buhalterį, pateikia Informatikos ir ryšių departamentui rašytinį prašymą dėl Registro pažymos ar Registro išrašo išdavimo (Aprašo 5, 5a priedai):</text:p>
      <text:p text:style-name="P165">Punkto pakeitimai:</text:p>
      <text:p text:style-name="P166"><text:span text:style-name="T167">Nr.<text:s/></text:span><text:a xlink:href="https://www.e-tar.lt/portal/legalAct.html?documentId=TAR.11AA32237AEE" office:target-frame-name="_top" xlink:show="replace"><text:span text:style-name="T168">1V-338</text:span></text:a><text:span text:style-name="T169">, 2008-09-24, Žin., 2008, Nr. 112-4278 (2008-09-30), i. k. 1082310ISAK001V-338</text:span></text:p>
      <text:p text:style-name="P170">16.1. Prašyme nurodoma: juridinio asmens pavadinimas, kodas, buveinės adresas, telefono, fakso numeriai, Registro pažymos ar Registro išrašo gavimo teisinis pagrindas, Registro duomenų pateikimo forma (Registro pažyma ar Registro išrašas), Registro pažymos ar<text:s/>Registro išrašo gavimo tikslas, Registro pažymos ar Registro išrašo gavimo būdas (registruotu paštu, atsiimant juridinio asmens atstovo asmeniškai arba gaunant elektroniniu būdu Registro pažymą ar Registro išrašą, pasirašytą elektroniniu parašu), pageidaujamas Registro pažymos ar Registro išrašo egzempliorių kiekis. Pateikdamas prašymą gauti Registro pažymą dėl Įtariamų, kaltinamų ir teistų asmenų žinybinio registro duomenų apie juridinį asmenį, siekiantį dalyvauti viešuosiuose pirkimuose, kurios formos pavyzdys nustatytas Aprašo 20 ir 21 prieduose, prašyme nurodomas juridinio asmens buhalteris, jo vardas, pavardė, asmens kodas (gimimo data) ir pateikiamas rašytinis juridinio asmens vadovo ir buhalterio sutikimas dėl jo duomenų teikimo iš Registro. Prašymą pasirašo įmonės vadovas ar kitas įgaliotas asmuo. Prašymas patvirtinamas įmonės spaudu.<text:s/></text:p>
      <text:p text:style-name="P171">Punkto pakeitimai:</text:p>
      <text:p text:style-name="P172"><text:span text:style-name="T173">Nr.<text:s/></text:span><text:a xlink:href="https://www.e-tar.lt/portal/legalAct.html?documentId=TAR.11AA32237AEE" office:target-frame-name="_top" xlink:show="replace"><text:span text:style-name="T174">1V-338</text:span></text:a><text:span text:style-name="T175">, 2008-09-24, Žin., 2008, Nr. 112-4278 (2008-09-30), i. k</text:span><text:span text:style-name="T176">. 1082310ISAK001V-338</text:span></text:p>
      <text:p text:style-name="P177"><text:span text:style-name="T178">Nr.<text:s/></text:span><text:a xlink:href="https://www.e-tar.lt/portal/legalAct.html?documentId=TAR.8DA1A7EAF8A7" office:target-frame-name="_top" xlink:show="replace"><text:span text:style-name="T179">1V-207</text:span></text:a><text:span text:style-name="T180">, 2009-05-19, Žin., 2009, Nr. 62-2505 (2009-05-28), i. k. 1092310ISAK001V-207</text:span></text:p>
      <text:p text:style-name="Normal"/>
      <text:p text:style-name="P181">16.2. Prašymas Informatikos ir ryšių departamentui pateikiamas tiesiogiai, juridinio asmens vadovui ar jo įgaliotam asmeniui atvykus į įstaigą, siunčiamas paštu ar per pasiuntinį, elektroniniu būdu per banko elektroninės bankininkystės sistemą ir kitokiais telekomunikacijų galiniais įrenginiais, jei yra užtikrinama prašymo teksto apsauga ir galima identifikuoti prašymą pasirašiusio asmens parašą.</text:p>
      <text:p text:style-name="P182">16.3. Pateikiant prašymą tiesiogiai, paštu, per pasiuntinį ar telekomunikacijų galiniais įrenginiais, išskyrus per banko elektroninės bankininkystės sistemą, kartu su<text:s/>prašymu pateikiamas atlyginimo už Registro pažymą ar Registro išrašą sumokėjimą patvirtinantis dokumentas.</text:p>
      <text:p text:style-name="P183">16.4. Užsakius Registro pažymą ar Registro išrašą elektroniniu būdu, pareiškėjui patvirtinamas elektroninio prašymo užregistravimas, suteikiama informacija apie užsakymo 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 Registro pažymą ar Registro išrašą sumokėjimą, pareiškėjui pranešama, kad jis turi papildomai Informatikos ir ryšių departamentui pateikti atlyginimo už Registro pažymą ar Registro išrašą sumokėjimą patvirtinantį dokumentą.</text:p>
      <text:p text:style-name="P184">17. Juridinio asmens vadovas ar jo įgaliotas asmuo Registro duomenų pagrindu parengtą Registro pažymą ar Registro išrašą gali atsiimti tiesiogiai Informatikos ir ryšių departamente arba gauti registruotu paštu Juridinių asmenų registre nurodytu buveinės adresu. Juridinio asmens vadovas ar jo įgaliotas asmuo, norėdamas atsiimti Registro pažymą ar Registro išrašą tiesiogiai Informatikos ir ryšių departamente, pateikia asmens tapatybę patvirtinantį dokumentą ir įgaliojimus patvirtinantį<text:s/>dokumentą. Juridinis asmuo, užsakęs Registro pažymą ar Registro išrašą elektroniniu būdu, Registro pažymą ar Registro išrašą, pasirašytą elektroniniu parašu, gali gauti elektroniniu būdu.<text:s/></text:p>
      <text:p text:style-name="P185">Punkto pakeitimai:</text:p>
      <text:p text:style-name="P186"><text:span text:style-name="T187">Nr.<text:s/></text:span><text:a xlink:href="https://www.e-tar.lt/portal/legalAct.html?documentId=TAR.8DA1A7EAF8A7" office:target-frame-name="_top" xlink:show="replace"><text:span text:style-name="T188">1V-207</text:span></text:a><text:span text:style-name="T189">, 2009-05-19, Žin., 2009, Nr. 62-2505 (2009-05-28), i. k. 1092310ISAK001V-207</text:span></text:p>
      <text:p text:style-name="Normal"/>
      <text:p text:style-name="P190">17<text:span text:style-name="T191">1</text:span>. Prašymas pateikti Registro pažymą, kai juridinis asmuo siekia dalyvauti viešuosiuose pirkimuose, gali būti pateikiamas valstybės įmonei Registrų centrui arba Informatikos ir ryšių departamentui. Jeigu prašymas buvo pateiktas valstybės įmonei Registrų centrui, tai Registro pažymos dėl Įtariamų, kaltinamų ir teistų asmenų žinybinio registro duomenų apie juridinį asmenį, siekiantį dalyvauti viešuosiuose pirkimuose, kurios formos pavyzdžiai nustatyti Aprašo 20 ir 21 prieduose, duomenys duomenų perdavimo kanalu pateikiami valstybės įmonei Registrų centrui, kuris formuoja pažymą, patvirtinančią jungtinius kompetentingų institucijų tvarkomus duomenis apie viešųjų pirkimų procedūroje dalyvaujantį tiekėją (juridinį asmenį).<text:s/></text:p>
      <text:p text:style-name="P192">Papildyta punktu:</text:p>
      <text:p text:style-name="P193"><text:span text:style-name="T194">Nr.<text:s/></text:span><text:a xlink:href="https://www.e-tar.lt/portal/legalAct.html?documentId=TAR.11AA32237AEE" office:target-frame-name="_top" xlink:show="replace"><text:span text:style-name="T195">1V-338</text:span></text:a><text:span text:style-name="T196">, 2008-09-24,<text:s/></text:span><text:span text:style-name="T197">Žin., 2008, Nr. 112-4278 (2008-09-30), i. k. 1082310ISAK001V-338</text:span></text:p>
      <text:p text:style-name="P198">Punkto pakeitimai:</text:p>
      <text:p text:style-name="P199"><text:span text:style-name="T200">Nr.<text:s/></text:span><text:a xlink:href="https://www.e-tar.lt/portal/legalAct.html?documentId=TAR.8DA1A7EAF8A7" office:target-frame-name="_top" xlink:show="replace"><text:span text:style-name="T201">1V-207</text:span></text:a><text:span text:style-name="T202">, 2009-05-19, Žin., 2009, Nr. 62-2505 (2009-05-28), i. k. 1092310ISAK001V-207</text:span></text:p>
      <text:p text:style-name="Normal"/>
      <text:p text:style-name="P203">18. Pagal juridinio asmens prašymą teikiamas Registro išrašas ar Registro pažyma, kurių formų pavyzdžiai nustatyti Aprašo 10, 11, 12, 13, 20, 21 ir 23 prieduose. Pagal juridinio asmens prašyme nurodytą vieną Registro išrašo ar Registro pažymos gavimo tikslą teikiamas vienas Registro išrašas ar viena Registro pažyma, neribojant egzempliorių kiekio.<text:s/></text:p>
      <text:p text:style-name="P204">Punkto pakeitimai:</text:p>
      <text:p text:style-name="P205"><text:span text:style-name="T206">Nr.<text:s/></text:span><text:a xlink:href="https://www.e-tar.lt/portal/legalAct.html?documentId=TAR.11AA32237AEE" office:target-frame-name="_top" xlink:show="replace"><text:span text:style-name="T207">1V-338</text:span></text:a><text:span text:style-name="T208">, 2008-09-24, Žin., 2008, Nr. 112-4278 (2008-09</text:span><text:span text:style-name="T209">-30), i. k. 1082310ISAK001V-338</text:span></text:p>
      <text:p text:style-name="P210"><text:span text:style-name="T211">Nr.<text:s/></text:span><text:a xlink:href="https://www.e-tar.lt/portal/legalAct.html?documentId=TAR.8DA1A7EAF8A7" office:target-frame-name="_top" xlink:show="replace"><text:span text:style-name="T212">1V-207</text:span></text:a><text:span text:style-name="T213">, 2009-05-19, Žin., 2009, Nr. 62-2505 (2009-05-28), i. k. 1092310ISAK001V-207</text:span></text:p>
      <text:p text:style-name="Normal"/>
      <text:p text:style-name="P214"><text:span text:style-name="T215">IV</text:span><text:span text:style-name="T216">.<text:s/></text:span><text:span text:style-name="T217">REGISTRO DUOMENŲ TEIKIMAS EUROPOS SĄJUNGOS<text:s/></text:span><text:span text:style-name="T218">VALSTYBĖMS NARĖMS</text:span></text:p>
      <text:p text:style-name="P219"/>
      <text:p text:style-name="P220">19. Europos Sąjungos valstybėms narėms Registro duomenys teikiami vadovaujantis 2005 m. lapkričio 21 d. Europos Sąjungos Tarybos 2005/876/TVR sprendimo dėl keitimosi informacija<text:s/><text:soft-page-break/>apie teistumą (OL 2005 L 322. p. 33) (toliau – sprendimas) 3 straipsniu:</text:p>
      <text:p text:style-name="P221">19.1. Prašymą valstybės narės centrinė institucija pateikia Informatikos ir ryšių departamentui paštu arba elektroniniu būdu.</text:p>
      <text:p text:style-name="P222">19.2. Atsakymas valstybės narės centrinei institucijai parengiamas pagal sprendimo priedo formą, dalyje „Atsakymas į prašymą“ pažymint atitinkamą langelį „teistumo Registre nėra duomenų apie pirmiau minėtam asmeniui paskelbtus apkaltinamuosius nuosprendžius“ arba „teistumo Registre yra duomenų apie pirmiau minėtam asmeniui paskelbtus apkaltinamuosius nuosprendžius. Pridedama pažyma apie apkaltinamuosius nuosprendžius“, arba „prašymas pateiktas kitais nei baudžiamoji byla tikslais ir negali būti patenkintas pagal prašomosios valstybės narės teisę, taisykles arba praktiką“ ir įrašant atitinkamoje grafoje asmens,<text:s/>kurio galima pasiteirauti, jeigu reikalinga papildoma informacija, duomenis (vardą ir pavardę, telefoną, elektroninio pašto adresą).</text:p>
      <text:p text:style-name="P223">19.3. Jeigu Registre yra duomenų apie asmeniui paskelbtą įsiteisėjusį apkaltinamąjį teismo nuosprendį, prie atsakymo į<text:s/>prašymą suteikti informaciją apie teistumą pridedamas Registro išrašas. Registro išraše duomenys apie asmens teistumą nurodomi vadovaujantis Baudžiamojo kodekso 97 straipsniu.</text:p>
      <text:p text:style-name="P224">19.4. Atsakymas į prašymą ir Registro išrašas parengiamas lietuvių, anglų arba vokiečių kalbomis ir išsiunčiamas prašančiosios valstybės narės centrinei institucijai registruotu paštu.</text:p>
      <text:p text:style-name="P225"/>
      <text:p text:style-name="P226"><text:span text:style-name="T227">V</text:span><text:span text:style-name="T228">.<text:s/></text:span><text:span text:style-name="T229">SPRENDIMO DĖL REGISTRO DUOMENŲ TEIKIMO PRIĖMIMAS</text:span></text:p>
      <text:p text:style-name="P230"/>
      <text:p text:style-name="P231">20. Sprendimą dėl Registro duomenų teikimo priima Informatikos ir ryšių departamentas. Informatikos ir ryšių departamentas, gavęs rašytinį prašymą ar paklausimą dėl Registro duomenų, patikrina, ar yra teisinis pagrindas pateikti prašomus duomenis. Registro duomenys, įskaitant duomenis iš Registro duomenų archyvo, teikiami tik Lietuvos<text:s/>Respublikos įstatymuose ar Lietuvos Respublikos Vyriausybės nutarimuose nustatytais atvejais. Duomenys apie mirusį asmenį iš Registro duomenų archyvo teikiami, kai reikia reabilituoti mirusįjį arba atkurti jo buvusias civilines teises.</text:p>
      <text:p text:style-name="P232">21. Priėmęs sprendimą teikti Registro duomenis, Informatikos ir ryšių departamentas parengia ir pateikia atsakymą Registro duomenų gavėjui ne vėliau kaip per 10 darbo dienų nuo paklausimo arba prašymo gavimo dienos (jeigu nereikia patikslinti tvarkomų asmens duomenų).</text:p>
      <text:p text:style-name="P233">22. Jei nėra teisinio pagrindo teikti prašomų Registro duomenų arba prašyme nurodyti netikslūs duomenys, per 5 darbo dienas nuo prašymo ar paklausimo gavimo dienos parengiamas ir pateikiamas motyvuotas atsakymas dėl Registro duomenų neteikimo ar dėl prašymo ar paklausimo patikslinimo. Registro duomenų gavėjui patikslinus prašymą ar paklausimą, Registro duomenys pateikiami ne vėliau kaip per 10 darbo dienų nuo patikslinto prašymo ar paklausimo gavimo dienos.</text:p>
      <text:p text:style-name="P234"/>
      <text:p text:style-name="P235"><text:span text:style-name="T236">V BAIGIAMOSIOS NUOSTATOS</text:span></text:p>
      <text:p text:style-name="P237"/>
      <text:p text:style-name="P238">23. Asmenys, pažeidę Aprašo reikalavimus, atsako teisės aktų nustatyta tvarka.</text:p>
      <text:p text:style-name="P239">______________</text:p>
      <text:p text:style-name="P240"/>
      <text:soft-page-break/>
      <text:p text:style-name="P241">Įtariamų, kaltinamų ir teistų asmenų žinybinio<text:s/></text:p>
      <text:p text:style-name="P242">registro duomenų teikimo tvarkos aprašo<text:s/></text:p>
      <text:p text:style-name="P243">1<text:s/>priedas</text:p>
      <text:p text:style-name="P244"/>
      <text:p text:style-name="P245">(Paklausimo formos pavyzdys)</text:p>
      <text:p text:style-name="P246"/>
      <text:p text:style-name="P247"><text:tab/></text:p>
      <text:p text:style-name="P248">(teismo, mokesčių administravimo<text:s/>institucijos, teisėtvarkos institucijos, Kalėjimų departamentui</text:p>
      <text:p text:style-name="P249"><text:tab/></text:p>
      <text:p text:style-name="P250">prie Lietuvos Respublikos teisingumo ministerijos pavaldžios įstaigos pavadinimas, adresas)</text:p>
      <text:p text:style-name="P251"/>
      <text:p text:style-name="P252">Informatikos ir ryšių departamentui</text:p>
      <text:p text:style-name="P253">prie Lietuvos Respublikos</text:p>
      <text:p text:style-name="P254">vidaus reikalų ministerijos</text:p>
      <text:p text:style-name="P255"/>
      <text:p text:style-name="P256">PAKLAUSIMAS</text:p>
      <text:p text:style-name="P257"><text:span text:style-name="T258">DĖL ĮTARIAMŲ, KALTINAMŲ IR TEISTŲ ASMENŲ ŽINYBINIO REGISTRO DUOMENŲ APIE FIZINĮ ASMENĮ</text:span></text:p>
      <text:p text:style-name="P259"/>
      <text:p text:style-name="P260">20__ m. ______ d. Nr. _____</text:p>
      <text:p text:style-name="P261"/>
      <text:p text:style-name="P262">Asmens kodas<text:tab/></text:p>
      <text:p text:style-name="P263"/>
      <text:p text:style-name="P264">Vardas, tėvo vardas<text:tab/></text:p>
      <text:p text:style-name="P265">(tėvo vardas nurodomas, jei asmuo neturi asmens kodo)</text:p>
      <text:p text:style-name="P266">Pavardė<text:tab/></text:p>
      <text:p text:style-name="P267"/>
      <text:p text:style-name="P268">Gimimo data<text:tab/></text:p>
      <text:p text:style-name="P269">(įrašoma, kai<text:s/>asmeniui nesuteiktas asmens kodas)</text:p>
      <text:p text:style-name="P270">Gimimo vieta<text:tab/></text:p>
      <text:p text:style-name="P271">(įrašoma, kai asmeniui nesuteiktas asmens kodas)</text:p>
      <text:p text:style-name="P272">Gyvenamoji vieta<text:tab/></text:p>
      <text:p text:style-name="P273"/>
      <text:p text:style-name="P274">Duomenų naudojimo tikslas<text:tab/></text:p>
      <text:p text:style-name="P275">(teisinis pagrindas)</text:p>
      <text:p text:style-name="P276"><text:tab/></text:p>
      <text:p text:style-name="P277"/>
      <text:p text:style-name="P278">Reikalingi duomenys<text:tab/></text:p>
      <text:p text:style-name="P279">(ikiteisminio tyrimo ar privataus kaltinimo bylų nagrinėjimo teisme<text:s/>duomenys,</text:p>
      <text:p text:style-name="P280"><text:tab/></text:p>
      <text:p text:style-name="P281">paskirtų kardomųjų priemonių duomenys, išnagrinėjus baudžiamąsias bylas priimtų</text:p>
      <text:p text:style-name="P282"><text:tab/></text:p>
      <text:p text:style-name="P283">sprendimų ir juos keičiančių sprendimų duomenys, paskirtų bausmių vykdymo duomenys)</text:p>
      <text:p text:style-name="P284"/>
      <text:p text:style-name="P285">________________<text:tab/>_____________________<text:tab/>__________________</text:p>
      <text:p text:style-name="P286">(pareigos)<text:tab/>(parašas)<text:tab/>(vardas, pavardė)</text:p>
      <text:p text:style-name="Normal"/>
      <text:p text:style-name="P287">Paklausimą užpildęs asmuo<text:tab/></text:p>
      <text:p text:style-name="P288">(vardas, pavardė, telefono numeris)</text:p>
      <text:p text:style-name="P289">______________</text:p>
      <text:p text:style-name="P290">Priedo pakeitimai:</text:p>
      <text:p text:style-name="P291"><text:span text:style-name="T292">Nr.<text:s/></text:span><text:a xlink:href="https://www.e-tar.lt/portal/legalAct.html?documentId=TAR.8DA1A7EAF8A7" office:target-frame-name="_top" xlink:show="replace"><text:span text:style-name="T293">1V-207</text:span></text:a><text:span text:style-name="T294">, 2009-05-19, Žin., 2009, Nr. 62-2505<text:s/></text:span><text:span text:style-name="T295">(2009-05-28), i. k. 1092310ISAK001V-207</text:span></text:p>
      <text:p text:style-name="Normal"/>
      <text:p text:style-name="P296"/>
      <text:soft-page-break/>
      <text:p text:style-name="P297">Įtariamų, kaltinamų ir teistų asmenų žinybinio<text:s/></text:p>
      <text:p text:style-name="P298">registro duomenų teikimo tvarkos aprašo</text:p>
      <text:p text:style-name="P299">2<text:s/>priedas</text:p>
      <text:p text:style-name="P300"/>
      <text:p text:style-name="P301">(Paklausimo formos pavyzdys)</text:p>
      <text:p text:style-name="P302"/>
      <text:p text:style-name="P303"><text:tab/></text:p>
      <text:p text:style-name="P304">(teismo, mokesčių administravimo institucijos, teisėtvarkos institucijos, Kalėjimų departamentui</text:p>
      <text:p text:style-name="P305"><text:tab/></text:p>
      <text:p text:style-name="P306">prie Lietuvos Respublikos teisingumo ministerijos pavaldžios įstaigos pavadinimas, adresas)</text:p>
      <text:p text:style-name="P307"/>
      <text:p text:style-name="P308">Informatikos ir ryšių departamentui</text:p>
      <text:p text:style-name="P309">prie Lietuvos Respublikos vidaus</text:p>
      <text:p text:style-name="P310">reikalų ministerijos</text:p>
      <text:p text:style-name="P311"/>
      <text:p text:style-name="P312">PAKLAUSIMAS</text:p>
      <text:p text:style-name="P313"><text:span text:style-name="T314">DĖL ĮTARIAMŲ, KALTINAMŲ IR TEISTŲ<text:s/></text:span><text:span text:style-name="T315">ASMENŲ ŽINYBINIO REGISTRO DUOMENŲ APIE JURIDINĮ ASMENĮ</text:span></text:p>
      <text:p text:style-name="P316"/>
      <text:p text:style-name="P317">20__ m. ______ d. Nr. ____</text:p>
      <text:p text:style-name="P318"/>
      <text:p text:style-name="P319">Juridinio asmens kodas<text:tab/></text:p>
      <text:p text:style-name="P320"/>
      <text:p text:style-name="P321">Juridinio asmens pavadinimas<text:tab/></text:p>
      <text:p text:style-name="P322"/>
      <text:p text:style-name="P323">Juridinio asmens teisinė forma<text:tab/></text:p>
      <text:p text:style-name="P324"/>
      <text:p text:style-name="P325">Juridinio asmens buveinės adresas<text:tab/></text:p>
      <text:p text:style-name="P326"/>
      <text:p text:style-name="P327">Duomenų naudojimo tikslas<text:tab/></text:p>
      <text:p text:style-name="P328">(teisinis pagrindas)</text:p>
      <text:p text:style-name="P329"><text:tab/></text:p>
      <text:p text:style-name="P330"/>
      <text:p text:style-name="P331">Reikalingi duomenys<text:tab/></text:p>
      <text:p text:style-name="P332">(ikiteisminio tyrimo duomenys, išnagrinėjus baudžiamąsias bylas priimtų</text:p>
      <text:p text:style-name="P333"><text:tab/></text:p>
      <text:p text:style-name="P334">sprendimų ir juos keičiančių sprendimų duomenys, paskirtų bausmių vykdymo duomenys)</text:p>
      <text:p text:style-name="Normal"/>
      <text:p text:style-name="P335">______________________<text:tab/>_____________________<text:tab/>__________________</text:p>
      <text:p text:style-name="P336">(pareigos)<text:tab/>(parašas)<text:tab/>(vardas, pavardė)</text:p>
      <text:p text:style-name="Normal"/>
      <text:p text:style-name="P337">Paklausimą užpildęs asmuo<text:tab/></text:p>
      <text:p text:style-name="P338">(vardas, pavardė, telefono numeris)</text:p>
      <text:p text:style-name="P339">______________</text:p>
      <text:p text:style-name="P340">Priedo pakeitimai:</text:p>
      <text:p text:style-name="P341"><text:span text:style-name="T342">Nr.<text:s/></text:span><text:a xlink:href="https://www.e-tar.lt/portal/legalAct.html?documentId=TAR.8DA1A7EAF8A7" office:target-frame-name="_top" xlink:show="replace"><text:span text:style-name="T343">1V-207</text:span></text:a><text:span text:style-name="T344">, 2009-05-19, Žin., 2009, N</text:span><text:span text:style-name="T345">r. 62-2505 (2009-05-28), i. k. 1092310ISAK001V-207</text:span></text:p>
      <text:p text:style-name="Normal"/>
      <text:p text:style-name="P346"/>
      <text:soft-page-break/>
      <text:p text:style-name="P347">Įtariamų, kaltinamų ir teistų asmenų žinybinio<text:s/></text:p>
      <text:p text:style-name="P348">registro duomenų teikimo tvarkos aprašo<text:s/></text:p>
      <text:p text:style-name="P349">3<text:s/>priedas</text:p>
      <text:p text:style-name="P350"/>
      <text:p text:style-name="P351">(Paklausimo formos pavyzdys)</text:p>
      <text:p text:style-name="P352"/>
      <text:p text:style-name="P353"><text:tab/></text:p>
      <text:p text:style-name="P354">(valstybės ar savivaldybės institucijos ar įstaigos pavadinimas)</text:p>
      <text:p text:style-name="P355"/>
      <text:p text:style-name="P356">Informatikos ir ryšių departamentui</text:p>
      <text:p text:style-name="P357">prie Lietuvos Respublikos</text:p>
      <text:p text:style-name="P358">vidaus reikalų ministerijos</text:p>
      <text:p text:style-name="P359">2000-00-0<text:s/><text:tab/>Nr.<text:s/></text:p>
      <text:p text:style-name="P360"/>
      <text:p text:style-name="P361">PAKLAUSIMAS</text:p>
      <text:p text:style-name="P362"><text:span text:style-name="T363">DĖL ĮTARIAMŲ, KALTINAMŲ IR TEISTŲ ASMENŲ ŽINYBINIO REGISTRO DUOMENŲ APIE FIZINĮ AR JURIDINĮ ASMENĮ</text:span></text:p>
      <text:p text:style-name="P364"/>
      <text:p text:style-name="P365">Vadovaudamiesi<text:tab/></text:p>
      <text:p text:style-name="P366">(teisės akto<text:s/>pavadinimas,</text:p>
      <text:p text:style-name="P367"><text:tab/></text:p>
      <text:p text:style-name="P368">straipsnis, dalis, punktas (iš pateikto sąrašo)</text:p>
      <text:p text:style-name="P369">prašome pateikti duomenis apie<text:tab/></text:p>
      <text:p text:style-name="P370">(nurodyti fizinio asmens vardą, pavardę, asmens kodą arba</text:p>
      <text:p text:style-name="P371"><text:tab/></text:p>
      <text:p text:style-name="P372">gimimo datą arba juridinio asmens kodą, pavadinimą, teisinę formą, buveinės adresą)</text:p>
      <text:p text:style-name="P373"/>
      <text:p text:style-name="P374">_______________________<text:tab/>_____________________<text:tab/>__________________</text:p>
      <text:p text:style-name="P375">(pareigos)<text:tab/>(parašas)<text:tab/>(vardas, pavardė)</text:p>
      <text:p text:style-name="Normal"/>
      <text:p text:style-name="P376">Paklausimą užpildęs asmuo<text:tab/></text:p>
      <text:p text:style-name="P377">(vardas, pavardė, telefono numeris)</text:p>
      <text:p text:style-name="Normal"/>
      <text:p text:style-name="P378">Teisės aktų, suteikiančių teisę gauti Įtariamų, kaltinamų ir teistų asmenų žinybinio registro duomenis,<text:s/>sąrašas:</text:p>
      <text:p text:style-name="P379"/>
      <table:table table:style-name="Table380">
        <table:table-columns>
          <table:table-column table:style-name="TableColumn381"/>
        </table:table-columns>
        <table:table-row table:style-name="TableRow382">
          <table:table-cell table:style-name="TableCell383">
            <text:p text:style-name="P384"><text:span text:style-name="T385">Lietuvos Respublikos valstybės tarnybos įstatymas (Žin., 1999, Nr.<text:s/></text:span><text:a xlink:href="https://www.e-tar.lt/portal/lt/legalAct/TAR.D3ED3792F52B" office:target-frame-name="_blank" xlink:show="new"><text:span text:style-name="T386">66-2130</text:span></text:a><text:span text:style-name="T387">; 2002, Nr.<text:s/></text:span><text:a xlink:href="https://www.e-tar.lt/portal/lt/legalAct/TAR.5603BD9D8D74" office:target-frame-name="_blank" xlink:show="new"><text:span text:style-name="T388">45-1708</text:span></text:a><text:span text:style-name="T389">); Lietuvos Respublikos karo prievolės įstatymas (Žin., 1996, Nr.<text:s/></text:span><text:a xlink:href="https://www.e-tar.lt/portal/lt/legalAct/TAR.E9CE9C91C255" office:target-frame-name="_blank" xlink:show="new"><text:span text:style-name="T390">106-2427</text:span></text:a><text:span text:style-name="T391">); Lietuvos Respublikos vidaus tarnybos statuto patvirtinimo įstatymas (Žin., 2</text:span><text:span text:style-name="T392">003, Nr.<text:s/></text:span><text:a xlink:href="https://www.e-tar.lt/portal/lt/legalAct/TAR.4FC026AC03AE" office:target-frame-name="_blank" xlink:show="new"><text:span text:style-name="T393">42-1927</text:span></text:a><text:span text:style-name="T394">); Lietuvos Respublikos finansų įstaigų įstatymas (Žin., 2002, Nr.<text:s/></text:span><text:a xlink:href="https://www.e-tar.lt/portal/lt/legalAct/TAR.779892D853B4" office:target-frame-name="_blank" xlink:show="new"><text:span text:style-name="T395">91-</text:span><text:span text:style-name="T396">3891</text:span></text:a><text:span text:style-name="T397">); Lietuvos Respublikos antstolių įstatymas (Žin., 2002, Nr.<text:s/></text:span><text:a xlink:href="https://www.e-tar.lt/portal/lt/legalAct/TAR.94F5702CA0F1" office:target-frame-name="_blank" xlink:show="new"><text:span text:style-name="T398">53-2042</text:span></text:a><text:span text:style-name="T399">); Lietuvos Respublikos centrinės kredito unijos įstatymas (Žin., 2000, Nr.<text:s/></text:span><text:a xlink:href="https://www.e-tar.lt/portal/lt/legalAct/TAR.29EEB33AFCD0" office:target-frame-name="_blank" xlink:show="new"><text:span text:style-name="T400">45-1288</text:span></text:a><text:span text:style-name="T401">; 2004, Nr.<text:s/></text:span><text:a xlink:href="https://www.e-tar.lt/portal/lt/legalAct/TAR.816EAAB9F0CD" office:target-frame-name="_blank" xlink:show="new"><text:span text:style-name="T402">61-2181</text:span></text:a><text:span text:style-name="T403">); Lietuvos Respublikos medžioklės įstatymas (Žin., 2002, Nr.<text:s/></text:span><text:a xlink:href="https://www.e-tar.lt/portal/lt/legalAct/TAR.A92E17FDCD13" office:target-frame-name="_blank" xlink:show="new"><text:span text:style-name="T404">65-2634</text:span></text:a><text:span text:style-name="T405">); Lietuvos Respublikos asmens ir turto saugos įstatymas (Žin., 2004, Nr.<text:s/></text:span><text:a xlink:href="https://www.e-tar.lt/portal/lt/legalAct/TAR.AD70BCE8F0A6" office:target-frame-name="_blank" xlink:show="new"><text:span text:style-name="T406">116-4317</text:span></text:a><text:span text:style-name="T407">); Lietuvos Respublikos notariato įstatymas (Žin., 1992, Nr.<text:s/></text:span><text:a xlink:href="https://www.e-tar.lt/portal/lt/legalAct/TAR.BE3136A78E80" office:target-frame-name="_blank" xlink:show="new"><text:span text:style-name="T408">28-810</text:span></text:a><text:span text:style-name="T409">); Lietuvos Respublikos savivaldybių tarybų rinkimų įstatymas (Žin., 1994, Nr.<text:s/></text:span><text:a xlink:href="https://www.e-tar.lt/portal/lt/legalAct/TAR.336A4B109EBC" office:target-frame-name="_blank" xlink:show="new"><text:span text:style-name="T410">53-996</text:span></text:a><text:span text:style-name="T411">; 1999, Nr.<text:s/></text:span><text:a xlink:href="https://www.e-tar.lt/portal/lt/legalAct/TAR.4155C7E1DB41" office:target-frame-name="_blank" xlink:show="new"><text:span text:style-name="T412">93-2710</text:span></text:a><text:span text:style-name="T413">); Lietuvos Respublikos Seimo rinkimų įstatymas (Žin., 1992, Nr.<text:s/></text:span><text:a xlink:href="https://www.e-tar.lt/portal/lt/legalAct/TAR.06267D86738E" office:target-frame-name="_blank" xlink:show="new"><text:span text:style-name="T414">22-635</text:span></text:a><text:span text:style-name="T415">; 2000, Nr.<text:s/></text:span><text:a xlink:href="https://www.e-tar.lt/portal/lt/legalAct/TAR.4ABCF67D0AD9" office:target-frame-name="_blank" xlink:show="new"><text:span text:style-name="T416">59-1760</text:span></text:a><text:span text:style-name="T417">); Lietuvos Respublikos rinkimų į Europos Parlamentą įstatymas (Žin., 2003, Nr.<text:s/></text:span><text:a xlink:href="https://www.e-tar.lt/portal/lt/legalAct/TAR.FE3C428580B8" office:target-frame-name="_blank" xlink:show="new"><text:span text:style-name="T418">115-5192</text:span></text:a><text:span text:style-name="T419">); Lietuvos Respublikos advokatūros įstatymas (Žin., 2004, Nr.<text:s/></text:span><text:a xlink:href="https://www.e-tar.lt/portal/lt/legalAct/TAR.9F4371AB03A3" office:target-frame-name="_blank" xlink:show="new"><text:span text:style-name="T420">50-1632</text:span></text:a><text:span text:style-name="T421">); Lietuvo</text:span><text:span text:style-name="T422">s Respublikos valstybinių šalpos išmokų įstatymas (Žin., 1994, Nr.<text:s/></text:span><text:a xlink:href="https://www.e-tar.lt/portal/lt/legalAct/TAR.2CE6CFE9E2EE" office:target-frame-name="_blank" xlink:show="new"><text:span text:style-name="T423">96-1873</text:span></text:a><text:span text:style-name="T424">; 2005, Nr. 71-2556); Lietuvos Respublikos draudimo įstatymas (Žin., 2003, Nr.<text:s/></text:span><text:a xlink:href="https://www.e-tar.lt/portal/lt/legalAct/TAR.8447F63760E9" office:target-frame-name="_blank" xlink:show="new"><text:span text:style-name="T425">94-4246</text:span></text:a><text:span text:style-name="T426">); Lietuvos Respublikos aviacijos įstatymas (Žin., 2000, Nr.<text:s/></text:span><text:a xlink:href="https://www.e-tar.lt/portal/lt/legalAct/TAR.9D2F66B96EBC" office:target-frame-name="_blank" xlink:show="new"><text:span text:style-name="T427">94-2918</text:span></text:a><text:span text:style-name="T428">); Lietuvos Respublikos Lietu</text:span><text:span text:style-name="T429">vos nepriklausomybės akto signatarų statuso įstatymas (Žin., 2003, Nr.<text:s/></text:span><text:a xlink:href="https://www.e-tar.lt/portal/lt/legalAct/TAR.9F0B5321D2DB" office:target-frame-name="_blank" xlink:show="new"><text:span text:style-name="T430">101-4543</text:span></text:a><text:span text:style-name="T431">); Lietuvos Respublikos teismo ekspertizės įstatymas (Žin., 2002, Nr.<text:s/></text:span><text:a xlink:href="https://www.e-tar.lt/portal/lt/legalAct/TAR.286DC4AF9827" office:target-frame-name="_blank" xlink:show="new"><text:span text:style-name="T432">112-4969</text:span></text:a><text:span text:style-name="T433">); Lietuvos Respublikos sinkių ir šaudmenų kontrolės įstatymas (Žin., 2002, Nr.<text:s/></text:span><text:a xlink:href="https://www.e-tar.lt/portal/lt/legalAct/TAR.389CB90C666D" office:target-frame-name="_blank" xlink:show="new"><text:span text:style-name="T434">13-467</text:span></text:a><text:span text:style-name="T435">); Lietuvos Re</text:span><text:span text:style-name="T436">spublikos civilinis kodeksas (Žin., 2000, Nr.<text:s/></text:span><text:a xlink:href="https://www.e-tar.lt/portal/lt/legalAct/TAR.8A39C83848CB" office:target-frame-name="_blank" xlink:show="new"><text:span text:style-name="T437">74-2262</text:span></text:a><text:span text:style-name="T438">); Lietuvos Respublikos Vyriausybės 2002-12-17 nutarimas Nr. 1983 „Dėl Bendrųjų vaiko teisių apsaugos tarnybų nuostatų</text:span><text:span text:style-name="T439"><text:s/>patvirtinimo“ (Žin., 2002, Nr.<text:s/></text:span><text:a xlink:href="https://www.e-tar.lt/portal/lt/legalAct/TAR.1CDFCA2AE1E9" office:target-frame-name="_blank" xlink:show="new"><text:span text:style-name="T440">120-5415</text:span></text:a><text:span text:style-name="T441">); Lietuvos Respublikos pilietybės įstatymas (Žin., 2002, Nr.<text:s/></text:span><text:a xlink:href="https://www.e-tar.lt/portal/lt/legalAct/TAR.9675AD03F3E1" office:target-frame-name="_blank" xlink:show="new"><text:span text:style-name="T442">95-4087</text:span></text:a><text:span text:style-name="T443">); Lietuvos Respublikos teisėjų valstybinių pensijų įstatymas (Žin., 2002, Nr.<text:s/></text:span><text:a xlink:href="https://www.e-tar.lt/portal/lt/legalAct/TAR.8E89798D5C4E" office:target-frame-name="_blank" xlink:show="new"><text:span text:style-name="T444">73-3088</text:span></text:a><text:span text:style-name="T445">); Lietuvos Respublikos švietimo įstatymas (Žin., 1991, Nr.<text:s/></text:span><text:a xlink:href="https://www.e-tar.lt/portal/lt/legalAct/TAR.9A3AD08EA5D0" office:target-frame-name="_blank" xlink:show="new"><text:span text:style-name="T446">23-593</text:span></text:a><text:span text:style-name="T447">); Lietuvos Respublikos bankų įstatymas (Žin., 2004, Nr.<text:s/></text:span><text:a xlink:href="https://www.e-tar.lt/portal/lt/legalAct/TAR.B6B636C7384A" office:target-frame-name="_blank" xlink:show="new"><text:span text:style-name="T448">54-1832</text:span></text:a><text:span text:style-name="T449">); Lietuvos Respublikos Tarnybos Lietuvos Respublikos muitinėje statuto patvirtinimo ir įgyvendinimo įstatymas (Žin., 2000, Nr.<text:s/></text:span><text:a xlink:href="https://www.e-tar.lt/portal/lt/legalAct/TAR.3081296EB949" office:target-frame-name="_blank" xlink:show="new"><text:span text:style-name="T450">94-2917</text:span></text:a><text:span text:style-name="T451">; 2003, Nr. 64-2881); Lietuvos Respu</text:span><text:span text:style-name="T452">blikos audito įstatymas (Žin., 2004, Nr.<text:s/></text:span><text:a xlink:href="https://www.e-tar.lt/portal/lt/legalAct/TAR.822BFEE3AE7E" office:target-frame-name="_blank" xlink:show="new"><text:span text:style-name="T453">63-2242</text:span></text:a><text:span text:style-name="T454">); Lietuvos Respublikos krašto apsaugos<text:s/></text:span><text:soft-page-break/><text:span text:style-name="T455">sistemos organizavimo ir karo tarnybos įstatymas (Žin., 1998, Nr.<text:s/></text:span><text:a xlink:href="https://www.e-tar.lt/portal/lt/legalAct/TAR.15C705E93776" office:target-frame-name="_blank" xlink:show="new"><text:span text:style-name="T456">49-1325</text:span></text:a><text:span text:style-name="T457">); Lietuvos Respublikos Tarnybos Kalėjimų departamente prie Lietuvos Respublikos teisingumo ministerijos statuto patvirtinimo įstatymas (Žin., 2000, Nr.<text:s/></text:span><text:a xlink:href="https://www.e-tar.lt/portal/lt/legalAct/TAR.BBC3E3121172" office:target-frame-name="_blank" xlink:show="new"><text:span text:style-name="T458">39-1088</text:span></text:a><text:span text:style-name="T459">); Lietuvos Respublikos valstybės apdovanojimų įstatymas (Žin., 2002, Nr.<text:s/></text:span><text:a xlink:href="https://www.e-tar.lt/portal/lt/legalAct/TAR.F56B1506A5C6" office:target-frame-name="_blank" xlink:show="new"><text:span text:style-name="T460">68-2762</text:span></text:a><text:span text:style-name="T461">); Lietuvos Respublikos Va</text:span><text:span text:style-name="T462">lstybės saugumo departamento statuto įstatymas (Žin., 2002, Nr.<text:s/></text:span><text:a xlink:href="https://www.e-tar.lt/portal/lt/legalAct/TAR.B101247E0E6C" office:target-frame-name="_blank" xlink:show="new"><text:span text:style-name="T463">73-3101</text:span></text:a><text:span text:style-name="T464">); Lietuvos Respublikos valstybinio socialinio draudimo įstatymas (Žin., 2004, Nr.<text:s/></text:span><text:a xlink:href="https://www.e-tar.lt/portal/lt/legalAct/TAR.AB8D4779ABE1" office:target-frame-name="_blank" xlink:show="new"><text:span text:style-name="T465">171-6295</text:span></text:a><text:span text:style-name="T466">); Lietuvos Respublikos viešųjų pirkimų įstatymas (Žin., 1996, Nr.<text:s/></text:span><text:a xlink:href="https://www.e-tar.lt/portal/lt/legalAct/TAR.C54AFFAA7622" office:target-frame-name="_blank" xlink:show="new"><text:span text:style-name="T467">84-2000</text:span></text:a><text:span text:style-name="T468">; 2006, Nr.<text:s/></text:span><text:a xlink:href="https://www.e-tar.lt/portal/lt/legalAct/TAR.C0DE35FFA738" office:target-frame-name="_blank" xlink:show="new"><text:span text:style-name="T469">4-102</text:span></text:a><text:span text:style-name="T470">); Lietuvos Respublikos tabako kontrolės įstatymas (Žin., 1996, Nr.<text:s/></text:span><text:a xlink:href="https://www.e-tar.lt/portal/lt/legalAct/TAR.F8090E375DA0" office:target-frame-name="_blank" xlink:show="new"><text:span text:style-name="T471">11-281</text:span></text:a><text:span text:style-name="T472">; 2003, Nr.<text:s/></text:span><text:a xlink:href="https://www.e-tar.lt/portal/lt/legalAct/TAR.084B9677FCAF" office:target-frame-name="_blank" xlink:show="new"><text:span text:style-name="T473">117-5317</text:span></text:a><text:span text:style-name="T474">); Lietuvos Respublikos smurtiniais nusikaltimais padarytos žalos kompensavimo įstatymas (Žin., 2005, Nr.<text:s/></text:span><text:a xlink:href="https://www.e-tar.lt/portal/lt/legalAct/TAR.0258F89BCE57" office:target-frame-name="_blank" xlink:show="new"><text:span text:style-name="T475">85-3140</text:span></text:a><text:span text:style-name="T476">); Lietuvos Respublikos vertybiniu popierių viešosios apyvartos įstatymas (Žin., 1996, Nr.<text:s/></text:span><text:a xlink:href="https://www.e-tar.lt/portal/lt/legalAct/TAR.CF4B2155619D" office:target-frame-name="_blank" xlink:show="new"><text:span text:style-name="T477">16-412</text:span></text:a><text:span text:style-name="T478">; 2001, Nr. 112-4074); Lietuvos Respublikos</text:span><text:span text:style-name="T479"><text:s/>kolektyvinio investavimo subjektų įstatymas (Žin., 2003, Nr.<text:s/></text:span><text:a xlink:href="https://www.e-tar.lt/portal/lt/legalAct/TAR.ED28779BEADF" office:target-frame-name="_blank" xlink:show="new"><text:span text:style-name="T480">74-3424</text:span></text:a><text:span text:style-name="T481">); Lietuvos Respublikos azartinių lošimų įstatymas (Žin., 2001, Nr.<text:s/></text:span><text:a xlink:href="https://www.e-tar.lt/portal/lt/legalAct/TAR.E5509883EBB4" office:target-frame-name="_blank" xlink:show="new"><text:span text:style-name="T482">43-1495</text:span></text:a><text:span text:style-name="T483">); Lietuvos Respublikos valstybės ir tarnybos paslapčių įstatymas (Žin., 1999, Nr.<text:s/></text:span><text:a xlink:href="https://www.e-tar.lt/portal/lt/legalAct/TAR.F4CA26A706AF" office:target-frame-name="_blank" xlink:show="new"><text:span text:style-name="T484">105-3019</text:span></text:a><text:span text:style-name="T485">; 2004, Nr.<text:s/></text:span><text:a xlink:href="https://www.e-tar.lt/portal/lt/legalAct/TAR.83D9F662C0E4" office:target-frame-name="_blank" xlink:show="new"><text:span text:style-name="T486">4-29</text:span></text:a><text:span text:style-name="T487">); Lietuvos Respublikos gyvūnu globos, laikymo ir naudojimo įstatymas (Žin., 1997, Nr.<text:s/></text:span><text:a xlink:href="https://www.e-tar.lt/portal/lt/legalAct/TAR.8DDDD8D87491" office:target-frame-name="_blank" xlink:show="new"><text:span text:style-name="T488">108-2728</text:span></text:a><text:span text:style-name="T489">); Lietuvos Respublikos civilinių pirotechnikos priemonių apyvartos kontrolės įstatymas (Žin., 2002, Nr.<text:s/></text:span><text:a xlink:href="https://www.e-tar.lt/portal/lt/legalAct/TAR.A4D0A2869EAA" office:target-frame-name="_blank" xlink:show="new"><text:span text:style-name="T490">62-2496</text:span></text:a><text:span text:style-name="T491">; 2004, Nr. 53-1790); Lietuvos Respublikos muitinės</text:span><text:span text:style-name="T492"><text:s/>kodeksas (Žin., 1996, Nr.<text:s/></text:span><text:a xlink:href="https://www.e-tar.lt/portal/lt/legalAct/TAR.446480A0D145" office:target-frame-name="_blank" xlink:show="new"><text:span text:style-name="T493">52-1239</text:span></text:a><text:span text:style-name="T494">); Lietuvos Respublikos Vyriausybės 2001-01-22 nutarimas Nr. 67 „Dėl Alkoholio produktų gamybos licencijavimo taisyklių patvirtinimo“ (Ži</text:span><text:span text:style-name="T495">n., 2001, Nr.<text:s/></text:span><text:a xlink:href="https://www.e-tar.lt/portal/lt/legalAct/TAR.1FD529FFA133" office:target-frame-name="_blank" xlink:show="new"><text:span text:style-name="T496">8-230</text:span></text:a><text:span text:style-name="T497">; 2004, Nr. 104-3847); Lietuvos Respublikos Vyriausybės 2002-06-13 nutarimas Nr. 900 „Dėl priemonių mokestinių prievolių įvykdymui užtikrinti“ (Žin., 20</text:span><text:span text:style-name="T498">02, Nr.<text:s/></text:span><text:a xlink:href="https://www.e-tar.lt/portal/lt/legalAct/TAR.99708D1709BB" office:target-frame-name="_blank" xlink:show="new"><text:span text:style-name="T499">60-2461</text:span></text:a><text:span text:style-name="T500">); Lietuvos Respublikos Vyriausybės 2001-06-04 nutarimas Nr. 667 „Dėl Paskolų iš valstybės vardu pasiskolintu lėšų bei valstybės garantijų teikimo ir suteik</text:span><text:span text:style-name="T501">tu paskolų gražinimo taisyklių patvirtinimo“ (Žin., 2001, Nr.<text:s/></text:span><text:a xlink:href="https://www.e-tar.lt/portal/lt/legalAct/TAR.7CD8E3B70B3E" office:target-frame-name="_blank" xlink:show="new"><text:span text:style-name="T502">49-1713</text:span></text:a><text:span text:style-name="T503">; 2005, Nr.<text:s/></text:span><text:a xlink:href="https://www.e-tar.lt/portal/lt/legalAct/TAR.7B5DB8448C84" office:target-frame-name="_blank" xlink:show="new"><text:span text:style-name="T504">105-3</text:span><text:span text:style-name="T505">882</text:span></text:a><text:span text:style-name="T506">); Lietuvos Respublikos Vyriausybės 2002-03-27 nutarimas Nr. 405 „Dėl Vaiko globos organizavimo nuostatų patvirtinimo“ (Žin., 2002, Nr.<text:s/></text:span><text:a xlink:href="https://www.e-tar.lt/portal/lt/legalAct/TAR.5CC1C0529694" office:target-frame-name="_blank" xlink:show="new"><text:span text:style-name="T507">35-1275</text:span></text:a><text:span text:style-name="T508">); Lietuvos Respublikos V</text:span><text:span text:style-name="T509">yriausybės 2002-09-10 nutarimas Nr. 1422 „Dėl įvaikinimo apskaitos Lietuvos Respublikoje tvarkos patvirtinimo“ (Žin., 2002, Nr.<text:s/></text:span><text:a xlink:href="https://www.e-tar.lt/portal/lt/legalAct/TAR.77E1479A2F1E" office:target-frame-name="_blank" xlink:show="new"><text:span text:style-name="T510">90-3856</text:span></text:a><text:span text:style-name="T511">); Lietuvos Respublikos Vyriausybės<text:s/></text:span><text:span text:style-name="T512">2004-07-22 nutarimas Nr. 932 „Dėl Strateginiu prekių eksporto, importo, tranzito ir tarpininkavimo licencijavimo taisyklių ir Strateginių prekių kontrolės vykdymo taisyklių patvirtinimo“ (Žin., 2004, Nr.<text:s/></text:span><text:a xlink:href="https://www.e-tar.lt/portal/lt/legalAct/TAR.0E9A4AB8CBCC" office:target-frame-name="_blank" xlink:show="new"><text:span text:style-name="T513">115-4305</text:span></text:a><text:span text:style-name="T514">; 2006, Nr.<text:s/></text:span><text:a xlink:href="https://www.e-tar.lt/portal/lt/legalAct/TAR.6012BCBE030D" office:target-frame-name="_blank" xlink:show="new"><text:span text:style-name="T515">73-2785</text:span></text:a><text:span text:style-name="T516">); Lietuvos Respublikos Vyriausybės 1997-10-23 nutarimas Nr. 1170 „Dėl Keliu transporto veiklos licencijavimo t</text:span><text:span text:style-name="T517">aisyklių patvirtinimo“ (Žin., 1997, Nr.<text:s/></text:span><text:a xlink:href="https://www.e-tar.lt/portal/lt/legalAct/TAR.72BBECA67589" office:target-frame-name="_blank" xlink:show="new"><text:span text:style-name="T518">97-2464</text:span></text:a><text:span text:style-name="T519">); Lietuvos Respublikos Vyriausybės 1997-12-31 nutarimas Nr. 1503 „Dėl Valstybės ir savivaldybių turto privatizavimo viešo a</text:span><text:span text:style-name="T520">ukciono būdu nuostatu patvirtinimo“ (Žin., 1998, Nr.<text:s/></text:span><text:a xlink:href="https://www.e-tar.lt/portal/lt/legalAct/TAR.455A9E43461D" office:target-frame-name="_blank" xlink:show="new"><text:span text:style-name="T521">3-55</text:span></text:a><text:span text:style-name="T522">); Lietuvos Respublikos Vyriausybės 2004-04-27 nutarimas Nr. 478 „Dėl Lietuvos Respublikos akcizu įstatymo 7 str.<text:s/></text:span><text:span text:style-name="T523">nuostatu įgyvendinimo“ (Žin., 2004, Nr.<text:s/></text:span><text:a xlink:href="https://www.e-tar.lt/portal/lt/legalAct/TAR.EB1CB8861DBB" office:target-frame-name="_blank" xlink:show="new"><text:span text:style-name="T524">63-2270</text:span></text:a><text:span text:style-name="T525">); Lietuvos Respublikos Vyriausybės 2005-03-01 nutarimas Nr. 238 „Dėl Dokumentu tvarkymo ir saugojimo licencijavimo taisykli</text:span><text:span text:style-name="T526">ų patvirtinimo“ (Žin., 2005, Nr.<text:s/></text:span><text:a xlink:href="https://www.e-tar.lt/portal/lt/legalAct/TAR.DFDDAF49E80A" office:target-frame-name="_blank" xlink:show="new"><text:span text:style-name="T527">31-1001</text:span></text:a><text:span text:style-name="T528">); Lietuvos Respublikos Vyriausybės 2005-05-25 nutarimas Nr. 583 „Dėl Laikinojo prekių saugojimo sandėliu (importo ir eksporto term</text:span><text:span text:style-name="T529">inalų) steigimo ir veiklos taisyklių patvirtinimo“ (Žin., 2005, Nr. 67-2410); Lietuvos Respublikos Vyriausybės 2003-01-28 nutarimas Nr. 113 „Dėl Nefasuotu naftos produktu prekybos licencijavimo taisyklių patvirtinimo“ (Žin., 2003, Nr.<text:s/></text:span><text:a xlink:href="https://www.e-tar.lt/portal/lt/legalAct/TAR.275E9BAAAAA4" office:target-frame-name="_blank" xlink:show="new"><text:span text:style-name="T530">11-410</text:span></text:a><text:span text:style-name="T531">; 2004, Nr. 34-1106); Lietuvos Respublikos Vyriausybės 1998-04-14 nutarimas Nr. 433 „Dėl Įmonių, kurios yra svarbūs infrastruktūros ar dominuojantys ūkio šakos objektai, akcijų privatiza</text:span><text:span text:style-name="T532">vimo nuostatų patvirtinimo“ (Žin., 1998, Nr.<text:s/></text:span><text:a xlink:href="https://www.e-tar.lt/portal/lt/legalAct/TAR.FB81C864A157" office:target-frame-name="_blank" xlink:show="new"><text:span text:style-name="T533">36-964</text:span></text:a><text:span text:style-name="T534">); Lietuvos Respublikos Vyriausybės 2003-12-02 nutarimas Nr. 1511 „Dėl Sprogmenų naudojimo licencijavimo taisyklių patvi</text:span><text:span text:style-name="T535">rtinimo“ (Žin., 2003, Nr.<text:s/></text:span><text:a xlink:href="https://www.e-tar.lt/portal/lt/legalAct/TAR.CB13D149BC61" office:target-frame-name="_blank" xlink:show="new"><text:span text:style-name="T536">114-5148</text:span></text:a><text:span text:style-name="T537">); Lietuvos Respublikos Vyriausybės 2003-12-02 nutarimas Nr. 1512 „Dėl Sprogmenų gamybos licencijavimo taisyklių patvirtinimo“ (Žin., 200</text:span><text:span text:style-name="T538">3, Nr. 114-1549); Lietuvos Respublikos Vyriausybės 2003-03-04 nutarimas Nr. 243 „Dėl Prekybos sprogmenimis licencijavimo taisyklių ir vertinimo kriterijų patvirtinimo“ (Žin., 2004, Nr.<text:s/></text:span><text:a xlink:href="https://www.e-tar.lt/portal/lt/legalAct/TAR.BB31D9DAD9D5" office:target-frame-name="_blank" xlink:show="new"><text:span text:style-name="T539">35-1143</text:span></text:a><text:span text:style-name="T540">); Lietuvos Respublikos Vyriausybės 2001-06-19 nutarimas Nr. 739 „Dėl Valstybės lošimu priežiūros komisijos nuostatų patvirtinimo“ (Žin., 2001, Nr.<text:s/></text:span><text:a xlink:href="https://www.e-tar.lt/portal/lt/legalAct/TAR.1407E9E11A12" office:target-frame-name="_blank" xlink:show="new"><text:span text:style-name="T541">53-1875</text:span></text:a><text:span text:style-name="T542">); Lietuvos Respublikos Vyriausybės 2001-06-19 nutarimas Nr. 740 „Dėl Azartiniu lošimų licencijavimo taisyklių patvirtinimo“ (Žin., 2001, Nr.<text:s/></text:span><text:a xlink:href="https://www.e-tar.lt/portal/lt/legalAct/TAR.CC8D166228EC" office:target-frame-name="_blank" xlink:show="new"><text:span text:style-name="T543">53-1876</text:span></text:a><text:span text:style-name="T544">); Lietuvos Res</text:span><text:span text:style-name="T545">publikos Vyriausybės 2003-12-23 nutarimas Nr. 1665 „Dėl Valstybės signataro rentos skyrimo ir mokėjimo nuostatų patvirtinimo“ (Žin., 2003, Nr.<text:s/></text:span><text:a xlink:href="https://www.e-tar.lt/portal/lt/legalAct/TAR.FFD1A5D72988" office:target-frame-name="_blank" xlink:show="new"><text:span text:style-name="T546">122-5532</text:span></text:a><text:span text:style-name="T547">); Lietuvos Respubli</text:span><text:span text:style-name="T548">kos Vyriausybės 2003-12-09 nutarimas Nr. 1550 „Dėl Didžiųjų ir mažųjų loterijų licencijavimo taisyklių patvirtinimo“ (Žin., 2003, Nr.<text:s/></text:span><text:a xlink:href="https://www.e-tar.lt/portal/lt/legalAct/TAR.0F1A30F53C6E" office:target-frame-name="_blank" xlink:show="new"><text:span text:style-name="T549">116-5264</text:span></text:a><text:span text:style-name="T550">); Lietuvos Respublikos Vyria</text:span><text:span text:style-name="T551">usybės 2004-10-18 nutarimas Nr. 1294 „Dėl Juridiniu asmenų, norinčių dalyvauti NATO skelbiamuose prekių, paslaugu ar darbų įsigijimo konkursuose, finansinio, techninio, profesinio ir saugumo patikrinimo deklaracijų išdavimo taisyklių patvirtinimo“ (Žin., 2</text:span><text:span text:style-name="T552">004, Nr.<text:s/></text:span><text:a xlink:href="https://www.e-tar.lt/portal/lt/legalAct/TAR.05832D475E62" office:target-frame-name="_blank" xlink:show="new"><text:span text:style-name="T553">154-5608</text:span></text:a><text:span text:style-name="T554">); Lietuvos Respublikos Vyriausybės 2001-09-19 nutarimas Nr. 1118 „Dėl atstovavimo valstybei, įgyvendinant jai priklausančiu akcijų suteikiamas teises“ (Ž</text:span><text:span text:style-name="T555">in., 2001, Nr.<text:s/></text:span><text:a xlink:href="https://www.e-tar.lt/portal/lt/legalAct/TAR.BC8B662E0361" office:target-frame-name="_blank" xlink:show="new"><text:span text:style-name="T556">82-2855</text:span></text:a><text:span text:style-name="T557">); Lietuvos Respublikos Vyriausybės 2005-07-01 nutarimas Nr. 755 „Dėl Lietuvos Respublikos pirmojo ir antrojo laipsnių valstybinių pensijų skyrimo ir</text:span><text:span text:style-name="T558"><text:s/>mokėjimo nuostatų patvirtinimo“ (Žin., 2005, Nr.<text:s/></text:span><text:a xlink:href="https://www.e-tar.lt/portal/lt/legalAct/TAR.A748830A56D7" office:target-frame-name="_blank" xlink:show="new"><text:span text:style-name="T559">83-3067</text:span></text:a><text:span text:style-name="T560">).</text:span></text:p>
          </table:table-cell>
        </table:table-row>
      </table:table>
      <text:soft-page-break/>
      <text:p text:style-name="P561">______________</text:p>
      <text:p text:style-name="P562">Priedo pakeitimai:</text:p>
      <text:p text:style-name="P563"><text:span text:style-name="T564">Nr.<text:s/></text:span><text:a xlink:href="https://www.e-tar.lt/portal/legalAct.html?documentId=TAR.8DA1A7EAF8A7" office:target-frame-name="_top" xlink:show="replace"><text:span text:style-name="T565">1V-207</text:span></text:a><text:span text:style-name="T566">, 2009-05-19, Žin., 2009, Nr. 62-2505 (2009-05-28), i. k. 1092310ISAK001V-207</text:span></text:p>
      <text:p text:style-name="Normal"/>
      <text:p text:style-name="P567"/>
      <text:soft-page-break/>
      <text:p text:style-name="P568">Įtariamų, kaltinamų ir teistų asmenų<text:s/></text:p>
      <text:p text:style-name="P569">žinybinio registro duomenų teikimo<text:s/></text:p>
      <text:p text:style-name="P570">tvarkos aprašo<text:s/></text:p>
      <text:p text:style-name="P571">4<text:s/>priedas</text:p>
      <text:p text:style-name="P572"/>
      <text:p text:style-name="P573"><text:span text:style-name="T574">(Prašymo formos pavyzdys)</text:span></text:p>
      <text:p text:style-name="P575"/>
      <text:p text:style-name="P576">__________________________________</text:p>
      <text:p text:style-name="P577">(pareiškėjo (ar jo atstovo ) vardas, pavardė)</text:p>
      <text:p text:style-name="P578">_______________________________________________________________________</text:p>
      <text:p text:style-name="P579">(pareiškėjo (ar jo atstovo) gyvenamosios vietos adresas, telefonas)</text:p>
      <text:p text:style-name="P580"/>
      <text:p text:style-name="P581">Informatikos ir ryšių<text:s/>departamentui</text:p>
      <text:p text:style-name="P582">prie Lietuvos Respublikos<text:s/></text:p>
      <text:p text:style-name="P583">vidaus reikalų ministerijos</text:p>
      <text:p text:style-name="P584"/>
      <text:p text:style-name="P585">PRAŠYMAS</text:p>
      <text:p text:style-name="P586">DĖL ĮTARIAMŲ, KALTINAMŲ IR TEISTŲ ASMENŲ ŽINYBINIO REGISTRO PAŽYMOS AR REGISTRO IŠRAŠO IŠDAVIMO</text:p>
      <text:p text:style-name="P587"/>
      <text:p text:style-name="P588">___________________________</text:p>
      <text:p text:style-name="P589">(data)</text:p>
      <text:p text:style-name="P590">___________________________</text:p>
      <text:p text:style-name="P591">(surašymo vieta)</text:p>
      <text:p text:style-name="P592"/>
      <text:p text:style-name="P593">Prašyčiau parengti Įtariamų, kaltinamų ir teistų asmenų žinybinio registro</text:p>
      <text:p text:style-name="P594">______________________ pagal šiuos asmens duomenis:</text:p>
      <text:p text:style-name="P595">(įrašyti: pažymą ar išrašą)</text:p>
      <text:p text:style-name="P596"/>
      <text:p text:style-name="P597">Vardas, pavardė<text:s/><text:tab/></text:p>
      <text:p text:style-name="P598">Asmens kodas<text:s/><text:tab/></text:p>
      <text:p text:style-name="P599">Gimimo data<text:s/><text:tab/></text:p>
      <text:p text:style-name="P600">(įrašoma, kai asmeniui nesuteiktas asmens kodas)</text:p>
      <text:p text:style-name="P601">Gimimo vieta<text:s/><text:tab/></text:p>
      <text:p text:style-name="P602">(įrašoma, kai asmeniui nesuteiktas asmens kodas)<text:s/></text:p>
      <text:p text:style-name="P603">Ankstesnės pavardės<text:s/><text:tab/></text:p>
      <text:p text:style-name="P604"/>
      <text:p text:style-name="P605">Registro pažymos ar registro išrašo gavimo tikslas<text:s/><text:tab/></text:p>
      <text:p text:style-name="P606"/>
      <text:p text:style-name="P607">Registro pažymą ar registro išrašą prašau (pažymėkite<text:s/><text:span text:style-name="T608"></text:span><text:span text:style-name="T609">[X]</text:span>):</text:p>
      <text:p text:style-name="P610"><text:span text:style-name="T611"></text:span><text:span text:style-name="T612">[]</text:span><text:s/>pateikti registruotu paštu nurodytu adresu<text:s/><text:tab/>,</text:p>
      <text:p text:style-name="P613"><text:span text:style-name="T614"></text:span><text:span text:style-name="T615">[]</text:span><text:s/>atsiimsiu asmeniškai,</text:p>
      <text:p text:style-name="P616"><text:span text:style-name="T617"></text:span><text:span text:style-name="T618">[]</text:span><text:s/>elektroniniu būdu – Registro pažyma ar registro išrašas, pasirašytas elektroniniu parašu, pateikiamas elektroniniu formatu.</text:p>
      <text:p text:style-name="P619"/>
      <text:p text:style-name="P620">Reikalingas registro pažymų ar registro išrašų kiekis<text:s/><text:tab/></text:p>
      <text:p text:style-name="P621">(įrašoma, kai norima gauti daugiau nei vieną egzempliorių)</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______________________________</text:p>
            <text:p text:style-name="P629">(pareiškėjo ar jo atstovo parašas)</text:p>
          </table:table-cell>
          <table:table-cell table:style-name="TableCell630">
            <text:p text:style-name="P631">________________________</text:p>
            <text:p text:style-name="P632">(vardas, pavardė)</text:p>
          </table:table-cell>
        </table:table-row>
      </table:table>
      <text:p text:style-name="P633"/>
      <text:p text:style-name="P634">_________________</text:p>
      <text:soft-page-break/>
      <text:p text:style-name="P635">Priedo pakeitimai:</text:p>
      <text:p text:style-name="P636"><text:span text:style-name="T637">Nr.<text:s/></text:span><text:a xlink:href="https://www.e-tar.lt/portal/legalAct.html?documentId=TAR.8DA1A7EAF8A7" office:target-frame-name="_top" xlink:show="replace"><text:span text:style-name="T638">1V-207</text:span></text:a><text:span text:style-name="T639">,<text:s/></text:span><text:span text:style-name="T640">2009-05-19, Žin., 2009, Nr. 62-2505 (2009-05-28), i. k. 1092310ISAK001V-207</text:span></text:p>
      <text:p text:style-name="Normal"/>
      <text:p text:style-name="P641"/>
      <text:soft-page-break/>
      <text:p text:style-name="P642">Įtariamų, kaltinamų ir teistų asmenų<text:s/></text:p>
      <text:p text:style-name="P643">žinybinio registro duomenų teikimo<text:s/></text:p>
      <text:p text:style-name="P644">tvarkos aprašo<text:s/></text:p>
      <text:p text:style-name="P645">5<text:s/>priedas</text:p>
      <text:p text:style-name="P646"/>
      <text:p text:style-name="P647"><text:span text:style-name="T648">(Prašymo formos pavyzdys)</text:span></text:p>
      <text:p text:style-name="P649"/>
      <text:p text:style-name="P650">__________________________________</text:p>
      <text:p text:style-name="P651">(juridinio asmens pavadinimas)</text:p>
      <text:p text:style-name="P652">_______________________________________________________________________</text:p>
      <text:p text:style-name="P653">(juridinio asmens kodas, juridinio asmens buveinės adresas, telefono ir fakso numeris)</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Informatikos ir ryšių departamentui</text:p>
            <text:p text:style-name="P661">prie Lietuvos Respublikos<text:s/></text:p>
            <text:p text:style-name="P662">vidaus<text:s/>reikalų ministerijos</text:p>
          </table:table-cell>
          <table:table-cell table:style-name="TableCell663">
            <text:p text:style-name="P664">______________ Nr. __________________</text:p>
          </table:table-cell>
        </table:table-row>
      </table:table>
      <text:p text:style-name="P665"/>
      <text:p text:style-name="P666">PRAŠYMAS</text:p>
      <text:p text:style-name="P667">DĖL ĮTARIAMŲ, KALTINAMŲ IR TEISTŲ ASMENŲ ŽINYBINIO REGISTRO PAŽYMOS AR REGISTRO IŠRAŠO IŠDAVIMO</text:p>
      <text:p text:style-name="P668"/>
      <text:p text:style-name="P669">___________________________</text:p>
      <text:p text:style-name="P670">(data)</text:p>
      <text:p text:style-name="P671">___________________________</text:p>
      <text:p text:style-name="P672">(surašymo vieta)</text:p>
      <text:p text:style-name="P673"/>
      <text:p text:style-name="P674">Vadovaudamiesi<text:s/><text:tab/></text:p>
      <text:p text:style-name="P675">(nurodyti registro pažymos ar registro išrašo gavimo teisinį pagrindą, pvz.,</text:p>
      <text:p text:style-name="P676">_<text:tab/></text:p>
      <text:p text:style-name="P677">Lietuvos Respublikos viešųjų pirkimų įstatymo 33 straipsnio nuostatomis)</text:p>
      <text:p text:style-name="P678">_<text:tab/></text:p>
      <text:p text:style-name="P679"/>
      <text:p text:style-name="P680">prašome parengti Įtariamų, kaltinamų ir teistų asmenų žinybinio registro<text:s/><text:tab/></text:p>
      <text:p text:style-name="P681">(įrašyti:<text:s/>pažymą ar išrašą)</text:p>
      <text:p text:style-name="P682"/>
      <text:p text:style-name="P683">Registro pažymos ar registro išrašo gavimo tikslas<text:s/><text:tab/></text:p>
      <text:p text:style-name="P684"/>
      <text:p text:style-name="P685">Reikalingas registro pažymų ar registro išrašų kiekis<text:s/><text:tab/></text:p>
      <text:p text:style-name="P686">(įrašoma, kai norima gauti daugiau nei vieną egzempliorių)</text:p>
      <text:p text:style-name="P687"/>
      <text:p text:style-name="P688">Registro pažymą ar registro išrašą prašau (pažymėkite<text:s/><text:span text:style-name="T689"></text:span><text:span text:style-name="T690">[X]</text:span>):</text:p>
      <text:p text:style-name="P691"><text:span text:style-name="T692"></text:span><text:span text:style-name="T693">[]</text:span><text:s/>pateikti registruotu paštu,</text:p>
      <text:p text:style-name="P694"><text:span text:style-name="T695"></text:span><text:span text:style-name="T696">[]</text:span><text:s/>atsiimsiu asmeniškai,</text:p>
      <text:p text:style-name="P697"><text:span text:style-name="T698"></text:span><text:span text:style-name="T699">[]</text:span><text:s/>elektroniniu būdu – Registro pažyma ar registro išrašas, pasirašytas elektroniniu parašu, pateikiamas elektroniniu formatu.</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____________________________</text:p>
            <text:p text:style-name="P708">(vadovas ar kitas įgaliotas asmuo)</text:p>
          </table:table-cell>
          <table:table-cell table:style-name="TableCell709">
            <text:p text:style-name="P710">__________________</text:p>
            <text:p text:style-name="P711">(parašas)</text:p>
          </table:table-cell>
          <table:table-cell table:style-name="TableCell712">
            <text:p text:style-name="P713">__________________</text:p>
            <text:p text:style-name="P714">(vardas, pavardė)</text:p>
          </table:table-cell>
        </table:table-row>
      </table:table>
      <text:p text:style-name="P715"/>
      <text:p text:style-name="P716">_________________</text:p>
      <text:p text:style-name="P717">Priedo pakeitimai:</text:p>
      <text:p text:style-name="P718"><text:span text:style-name="T719">Nr.<text:s/></text:span><text:a xlink:href="https://www.e-tar.lt/portal/legalAct.html?documentId=TAR.8DA1A7EAF8A7" office:target-frame-name="_top" xlink:show="replace"><text:span text:style-name="T720">1V-207</text:span></text:a><text:span text:style-name="T721">, 2009-05-19, Žin., 2009, Nr. 62-2505 (2009-05-28), i. k.<text:s/></text:span><text:span text:style-name="T722">1092310ISAK001V-207</text:span></text:p>
      <text:p text:style-name="Normal"/>
      <text:p text:style-name="P723"/>
      <text:soft-page-break/>
      <text:p text:style-name="P724">Įtariamų, kaltinamų ir teistų asmenų<text:s/></text:p>
      <text:p text:style-name="P725">žinybinio registro duomenų teikimo<text:s/></text:p>
      <text:p text:style-name="P726">tvarkos aprašo<text:s/></text:p>
      <text:p text:style-name="P727">5a priedas</text:p>
      <text:p text:style-name="P728"/>
      <text:p text:style-name="P729"><text:span text:style-name="T730">(Prašymo formos pavyzdys)</text:span></text:p>
      <text:p text:style-name="P731"/>
      <text:p text:style-name="P732">__________________________________</text:p>
      <text:p text:style-name="P733">(juridinio asmens pavadinimas)</text:p>
      <text:p text:style-name="P734">_______________________________________________________________________</text:p>
      <text:p text:style-name="P735">(juridinio asmens kodas, juridinio asmens buveinės adresas, telefono ir fakso numeris)</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Informatikos ir ryšių departamentui</text:p>
            <text:p text:style-name="P743">prie Lietuvos Respublikos<text:s/></text:p>
            <text:p text:style-name="P744">vidaus reikalų ministerijos</text:p>
          </table:table-cell>
          <table:table-cell table:style-name="TableCell745">
            <text:p text:style-name="P746">______________ Nr. __________________</text:p>
          </table:table-cell>
        </table:table-row>
      </table:table>
      <text:p text:style-name="P747"/>
      <text:p text:style-name="P748">PRAŠYMAS</text:p>
      <text:p text:style-name="P749">DĖL ĮTARIAMŲ, KALTINAMŲ IR TEISTŲ ASMENŲ ŽINYBINIO REGISTRO PAŽYMOS APIE JURIDINĮ ASMENĮ, SIEKIANTĮ DALYVAUTI VIEŠUOSIUOSE PIRKIMUOSE</text:p>
      <text:p text:style-name="P750"/>
      <text:p text:style-name="P751">___________________________</text:p>
      <text:p text:style-name="P752">(data)</text:p>
      <text:p text:style-name="P753">___________________________</text:p>
      <text:p text:style-name="P754">(surašymo vieta)</text:p>
      <text:p text:style-name="P755"/>
      <text:p text:style-name="P756">Vadovaudamiesi Lietuvos Respublikos viešųjų pirkimų įstatymo 33 straipsnio 1 dalies ir 2 dalies 3 punktu, siekdami dalyvauti viešajame pirkime prašome parengti Įtariamų, kaltinamų ir teistų asmenų žinybinio registro pažymą apie<text:s/><text:tab/></text:p>
      <text:p text:style-name="P757">(nurodyti juridinio asmens pavadinimą)</text:p>
      <text:p text:style-name="P758">jo vadovą ir buhalterį<text:s/><text:tab/></text:p>
      <text:p text:style-name="P759">(nurodyti buhalterio vardą, pavardę, asmens kodą (gimimo datą)</text:p>
      <text:p text:style-name="Normal"/>
      <text:p text:style-name="P760">Reikalingas registro pažymų kiekis<text:s/><text:tab/></text:p>
      <text:p text:style-name="P761">(nurodyti egzempliorių kiekį)</text:p>
      <text:p text:style-name="P762">Registro pažymą prašome (pažymėkite<text:s/><text:span text:style-name="T763"></text:span><text:span text:style-name="T764">[X]</text:span>):</text:p>
      <text:p text:style-name="P765"><text:span text:style-name="T766"></text:span><text:span text:style-name="T767">[]</text:span><text:s/>pateikti registruotu paštu,</text:p>
      <text:p text:style-name="P768"><text:span text:style-name="T769"></text:span><text:span text:style-name="T770">[]</text:span><text:s/>atsiimsiu asmeniškai,</text:p>
      <text:p text:style-name="P771"><text:span text:style-name="T772"></text:span><text:span text:style-name="T773">[]</text:span><text:s/>elektroniniu būdu – Registro pažyma, pasirašyta elektroniniu parašu, pateikiama elektroniniu formatu.</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_____________</text:p>
            <text:p text:style-name="P781">(vadovas ar kitas įgaliotas asmuo)</text:p>
            <text:p text:style-name="P782"/>
            <text:p text:style-name="P783">A. V.</text:p>
          </table:table-cell>
          <table:table-cell table:style-name="TableCell784">
            <text:p text:style-name="P785">__________________</text:p>
            <text:p text:style-name="P786">(parašas)</text:p>
          </table:table-cell>
          <table:table-cell table:style-name="TableCell787">
            <text:p text:style-name="P788">__________________</text:p>
            <text:p text:style-name="P789">(vardas, pavardė)</text:p>
          </table:table-cell>
        </table:table-row>
      </table:table>
      <text:p text:style-name="P790"/>
      <text:p text:style-name="P791"><text:span text:style-name="T792">Sutinku,<text:s/></text:span>kad Registro duomenys apie mane butų teikiami įgaliotiems asmenims, juridiniam asmeniui siekiant dalyvauti viešuosiuose pirkimuose:</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Normal">Juridinio asmens vadovas</text:p>
          </table:table-cell>
          <table:table-cell table:style-name="TableCell799">
            <text:p text:style-name="P800">_______________</text:p>
            <text:p text:style-name="P801">(parašas)</text:p>
          </table:table-cell>
          <table:table-cell table:style-name="TableCell802">
            <text:p text:style-name="P803">____________________</text:p>
            <text:p text:style-name="P804">(vardas, pavardė)</text:p>
          </table:table-cell>
        </table:table-row>
        <table:table-row table:style-name="TableRow805">
          <table:table-cell table:style-name="TableCell806">
            <text:p text:style-name="Normal">Juridinio asmens buhalteris</text:p>
          </table:table-cell>
          <table:table-cell table:style-name="TableCell807">
            <text:p text:style-name="P808">_______________</text:p>
            <text:p text:style-name="P809">(parašas)</text:p>
          </table:table-cell>
          <table:table-cell table:style-name="TableCell810">
            <text:p text:style-name="P811">____________________</text:p>
            <text:p text:style-name="P812">(vardas, pavardė)</text:p>
          </table:table-cell>
        </table:table-row>
      </table:table>
      <text:p text:style-name="P813">_________________</text:p>
      <text:soft-page-break/>
      <text:p text:style-name="P814">Papildyta priedu:</text:p>
      <text:p text:style-name="P815"><text:span text:style-name="T816">Nr.<text:s/></text:span><text:a xlink:href="https://www.e-tar.lt/portal/legalAct.html?documentId=TAR.11AA32237AEE" office:target-frame-name="_top" xlink:show="replace"><text:span text:style-name="T817">1V-338</text:span></text:a><text:span text:style-name="T818">, 2008-09-24, Žin., 2008, Nr. 112-4278 (2008-09-30), i. k.<text:s/></text:span><text:span text:style-name="T819">1082310ISAK001V-338</text:span></text:p>
      <text:p text:style-name="P820">Priedo pakeitimai:</text:p>
      <text:p text:style-name="P821"><text:span text:style-name="T822">Nr.<text:s/></text:span><text:a xlink:href="https://www.e-tar.lt/portal/legalAct.html?documentId=TAR.8DA1A7EAF8A7" office:target-frame-name="_top" xlink:show="replace"><text:span text:style-name="T823">1V-207</text:span></text:a><text:span text:style-name="T824">, 2009-05-19, Žin., 2009, Nr. 62-2505 (2009-05-28), i. k. 1092310ISAK001V-207</text:span></text:p>
      <text:p text:style-name="Normal"/>
      <text:p text:style-name="P825"/>
      <text:soft-page-break/>
      <text:p text:style-name="P826">Įtariamų, kaltinamų ir teistų asmenų<text:s/></text:p>
      <text:p text:style-name="P827">žinybinio registro duomenų teikimo<text:s/></text:p>
      <text:p text:style-name="P828">tvarkos aprašo<text:s/></text:p>
      <text:p text:style-name="P829">6<text:s/>priedas</text:p>
      <text:p text:style-name="Normal"/>
      <text:p text:style-name="P830"><text:span text:style-name="T831">(Pažymos formos pavyzdys)</text:span></text:p>
      <text:p text:style-name="P832"/>
      <text:p text:style-name="P833">(Lietuvos valstybės herbas)</text:p>
      <text:p text:style-name="P834"/>
      <text:p text:style-name="P835">INFORMATIKOS IR RYŠIŲ DEPARTAMENTAS PRIE LIETUVOS RESPUBLIKOS VIDAUS REIKALŲ MINISTERIJOS</text:p>
      <text:p text:style-name="Normal"/>
      <text:p text:style-name="P836">Valstybės biudžetinė įstaiga, Šventaragio g. 2, LT-01510 Vilnius, tel. (8 5) 271 7177,<text:s/></text:p>
      <text:p text:style-name="P837">faks. (8 5) 271 8921, el. p. ird@vrm.lt<text:span text:style-name="T838"><text:s/></text:span></text:p>
      <text:p text:style-name="P839">Duomenys kaupiami ir saugomi Juridinių asmenų registre, kodas 188774822</text:p>
      <text:p text:style-name="P840">_<text:tab/></text:p>
      <text:p text:style-name="Normal"/>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______________________</text:p>
            <text:p text:style-name="P848">(adresatas)</text:p>
            <text:p text:style-name="P849">______________________</text:p>
          </table:table-cell>
          <table:table-cell table:style-name="TableCell850">
            <text:p text:style-name="Normal"/>
          </table:table-cell>
          <table:table-cell table:style-name="TableCell851">
            <text:p text:style-name="Normal">Į _____________ Nr. __________________</text:p>
          </table:table-cell>
        </table:table-row>
      </table:table>
      <text:p text:style-name="P852"/>
      <text:p text:style-name="P853">PAŽYMA</text:p>
      <text:p text:style-name="P854">DĖL ĮTARIAMŲ, KALTINAMŲ IR TEISTŲ ASMENŲ ŽINYBINIO REGISTRO DUOMENŲ APIE FIZINĮ ASMENĮ</text:p>
      <text:p text:style-name="P855"/>
      <text:p text:style-name="P856">20___ m. __________ d. Nr. ____________</text:p>
      <text:p text:style-name="P857"/>
      <text:p text:style-name="P858">Įtariamų, kaltinamų ir teistų asmenų žinybinio registro 20___ m. _____ d. duomenimis,</text:p>
      <text:p text:style-name="P859">_<text:tab/></text:p>
      <text:p text:style-name="P860">(vardas, pavardė, gimimo<text:s/>data)</text:p>
      <text:p text:style-name="P861">neteistas (-a).</text:p>
      <text:p text:style-name="P862"/>
      <text:p text:style-name="P863">Pažyma parengta vadovaujantis<text:s/><text:tab/></text:p>
      <text:p text:style-name="P864">(teisės akto pavadinimas, straipsnis, dalis, punktas)</text:p>
      <text:p text:style-name="P865">________________________________________________________________ nuostatomis.</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___________________</text:p>
            <text:p text:style-name="P874">(pareigos)<text:s/></text:p>
            <text:p text:style-name="P875"/>
            <text:p text:style-name="P876">A. V.</text:p>
          </table:table-cell>
          <table:table-cell table:style-name="TableCell877">
            <text:p text:style-name="P878">____________________</text:p>
            <text:p text:style-name="P879">(parašas)</text:p>
          </table:table-cell>
          <table:table-cell table:style-name="TableCell880">
            <text:p text:style-name="P881">____________________</text:p>
            <text:p text:style-name="P882">(vardas, pavardė)</text:p>
          </table:table-cell>
        </table:table-row>
      </table:table>
      <text:p text:style-name="Normal"/>
      <text:p text:style-name="P883">_________________</text:p>
      <text:p text:style-name="Normal"/>
      <text:p text:style-name="P884">Priedo pakeitimai:</text:p>
      <text:p text:style-name="P885"><text:span text:style-name="T886">Nr.<text:s/></text:span><text:a xlink:href="https://www.e-tar.lt/portal/legalAct.html?documentId=TAR.8DA1A7EAF8A7" office:target-frame-name="_top" xlink:show="replace"><text:span text:style-name="T887">1V-207</text:span></text:a><text:span text:style-name="T888">, 2009-05-19, Žin., 2009, Nr. 62-2505 (2009-05-28), i. k.<text:s/></text:span><text:span text:style-name="T889">1092310ISAK001V-207</text:span></text:p>
      <text:p text:style-name="Normal"/>
      <text:p text:style-name="P890"/>
      <text:soft-page-break/>
      <text:p text:style-name="P891">Įtariamų, kaltinamų ir teistų asmenų žinybinio<text:s/></text:p>
      <text:p text:style-name="P892">registro duomenų teikimo tvarkos aprašo<text:s/></text:p>
      <text:p text:style-name="P893">7<text:s/>priedas</text:p>
      <text:p text:style-name="P894"/>
      <text:p text:style-name="P895">(Pažymos formos pavyzdys)</text:p>
      <text:p text:style-name="P896"/>
      <text:p text:style-name="P897">(Lietuvos valstybės herbas)</text:p>
      <text:p text:style-name="P898"/>
      <text:p text:style-name="P899">INFORMATIKOS IR RYŠIŲ DEPARTAMENTAS<text:s/></text:p>
      <text:p text:style-name="P900"><text:span text:style-name="T901">PRIE LIETUVOS RESPUBLIKOS VIDAUS REI</text:span><text:span text:style-name="T902">KALŲ MINISTERIJOS</text:span></text:p>
      <text:p text:style-name="P903"/>
      <text:p text:style-name="P904">Juridinių asmenų registras Kodas 188774822 Šventaragio g. 2, LT-01510 Vilnius<text:s/></text:p>
      <text:p text:style-name="P905">Tel. (8 5) 271 7177 Faks. (8 5) 271 8921 El. p. ird@vrm.lt</text:p>
      <text:p text:style-name="P906"><text:tab/></text:p>
      <text:p text:style-name="P907"/>
      <text:p text:style-name="P908">______________________<text:tab/>Į __________ Nr. ____________</text:p>
      <text:p text:style-name="P909">(adresatas)</text:p>
      <text:p text:style-name="Normal">______________________</text:p>
      <text:p text:style-name="P910"/>
      <text:p text:style-name="P911">PAŽYMA</text:p>
      <text:p text:style-name="P912"><text:span text:style-name="T913">DĖL ĮTARIAMŲ, KALTINAMŲ IR TEISTŲ ASMENŲ ŽINYBINIO REGISTRO DUOMENŲ APIE FIZINĮ ASMENĮ</text:span></text:p>
      <text:p text:style-name="P914"/>
      <text:p text:style-name="P915">20__ m. ______ d. Nr. __</text:p>
      <text:p text:style-name="P916"/>
      <text:p text:style-name="P917">Įtariamų, kaltinamų ir teistų asmenų žinybinio registro 20__ m. ______________ d. duomenimis,<text:s/><text:tab/></text:p>
      <text:p text:style-name="P918">(vardas, pavardė, gimimo data)</text:p>
      <text:p text:style-name="P919">neteistas(-a).</text:p>
      <text:p text:style-name="P920"><text:tab/><text:tab/><text:tab/></text:p>
      <text:p text:style-name="P921">(vardas, pavardė)<text:tab/>(institucijos, pradėjusios ikiteisminį tyrimą ar procesą privataus</text:p>
      <text:p text:style-name="P922"/>
      <text:p text:style-name="P923"><text:tab/><text:s/>20__ m. ______ d. pradėtas ikiteisminis tyrimas ar procesas</text:p>
      <text:p text:style-name="P924">kaltinimo byloje, pavadinimas)</text:p>
      <text:p text:style-name="P925">privataus kaltinimo tvarka baudžiamojoje byloje Nr. ______________ pagal Lietuvos Respublikos baudžiamojo kodekso ____ straipsnio ____ dalies ____ punktą. Paskirta kardomoji priemonė –<text:s/><text:tab/>.</text:p>
      <text:p text:style-name="P926">(kardomosios priemonės rūšis)</text:p>
      <text:p text:style-name="P927"/>
      <text:p text:style-name="P928">_______________________<text:tab/>_________________<text:tab/>_______________________</text:p>
      <text:p text:style-name="P929">(pareigos)<text:tab/>(parašas)<text:tab/>(vardas, pavardė)</text:p>
      <text:p text:style-name="P930"/>
      <text:p text:style-name="P931">A. V.</text:p>
      <text:p text:style-name="P932">______________</text:p>
      <text:p text:style-name="P933">Priedo pakeitimai:</text:p>
      <text:p text:style-name="P934"><text:span text:style-name="T935">Nr.<text:s/></text:span><text:a xlink:href="https://www.e-tar.lt/portal/legalAct.html?documentId=TAR.8DA1A7EAF8A7" office:target-frame-name="_top" xlink:show="replace"><text:span text:style-name="T936">1V-207</text:span></text:a><text:span text:style-name="T937">, 2009-05-19, Žin., 2009, Nr. 62-2505 (2009-05-28), i.<text:s/></text:span><text:span text:style-name="T938">k. 1092310ISAK001V-207</text:span></text:p>
      <text:p text:style-name="Normal"/>
      <text:p text:style-name="P939"/>
      <text:soft-page-break/>
      <text:p text:style-name="P940">Įtariamų, kaltinamų ir teistų asmenų žinybinio<text:s/></text:p>
      <text:p text:style-name="P941">registro duomenų teikimo tvarkos aprašo</text:p>
      <text:p text:style-name="P942">8<text:s/>priedas</text:p>
      <text:p text:style-name="P943"/>
      <text:p text:style-name="P944">(Pažymos formos pavyzdys)</text:p>
      <text:p text:style-name="P945"/>
      <text:p text:style-name="P946">(Lietuvos valstybės herbas)</text:p>
      <text:p text:style-name="P947"/>
      <text:p text:style-name="P948">INFORMATIKOS IR RYŠIŲ DEPARTAMENTAS<text:s/></text:p>
      <text:p text:style-name="P949">PRIE LIETUVOS RESPUBLIKOS VIDAUS<text:s/>REIKALŲ MINISTERIJOS</text:p>
      <text:p text:style-name="P950"/>
      <text:p text:style-name="P951">Juridinių asmenų registras Kodas 188774822 Šventaragio g. 2, LT-01510 Vilnius<text:s/></text:p>
      <text:p text:style-name="P952">Tel. (8 5) 271 7177 Faks. (8 5) 271 8921 El. p. ird@vrm.lt</text:p>
      <text:p text:style-name="P953"><text:tab/></text:p>
      <text:p text:style-name="P954"/>
      <text:p text:style-name="P955">______________________<text:tab/>Į __________ Nr. ____________</text:p>
      <text:p text:style-name="P956">(adresatas)</text:p>
      <text:p text:style-name="Normal">______________________</text:p>
      <text:p text:style-name="P957"/>
      <text:p text:style-name="P958">PAŽYMA</text:p>
      <text:p text:style-name="P959"><text:span text:style-name="T960">DĖL ĮTARIAMŲ, KALTINAMŲ IR TEISTŲ ASMENŲ ŽINYBINIO REGISTRO DUOMENŲ APIE FIZINĮ ASMENĮ</text:span></text:p>
      <text:p text:style-name="P961"/>
      <text:p text:style-name="P962">20__ m. ______ d. Nr. ___</text:p>
      <text:p text:style-name="P963"/>
      <text:p text:style-name="P964">Įtariamų, kaltinamų ir teistų asmenų žinybinio registro 20__ m.<text:tab/>d. duomenimis,</text:p>
      <text:p text:style-name="P965"><text:tab/><text:s/>yra<text:s/><text:tab/></text:p>
      <text:p text:style-name="P966">(vardas, pavardė, gimimo data)<text:tab/>(teismo,<text:s/>priėmusio apkaltinamąjį nuosprendį, pavadinimas)</text:p>
      <text:p text:style-name="P967">20__ m. ______________ d. nuosprendžiu nuteistas(-a) pagal Lietuvos Respublikos baudžiamojo kodekso _______ straipsnio ________ dalies _____ punktą<text:tab/>.</text:p>
      <text:p text:style-name="P968">(teismo paskirta bausmė)</text:p>
      <text:p text:style-name="P969"><text:tab/></text:p>
      <text:p text:style-name="P970">(duomenys apie bausmės įvykdymą)</text:p>
      <text:p text:style-name="P971"/>
      <text:p text:style-name="P972">_________________<text:tab/>_________________<text:tab/>_______________________</text:p>
      <text:p text:style-name="P973">(pareigos)<text:tab/>(parašas)<text:tab/>(vardas, pavardė)</text:p>
      <text:p text:style-name="P974"/>
      <text:p text:style-name="P975">A. V.</text:p>
      <text:p text:style-name="P976">______________</text:p>
      <text:p text:style-name="P977">Priedo pakeitimai:</text:p>
      <text:p text:style-name="P978"><text:span text:style-name="T979">Nr.<text:s/></text:span><text:a xlink:href="https://www.e-tar.lt/portal/legalAct.html?documentId=TAR.8DA1A7EAF8A7" office:target-frame-name="_top" xlink:show="replace"><text:span text:style-name="T980">1V-207</text:span></text:a><text:span text:style-name="T981">, 2009-05-19, Žin.,<text:s/></text:span><text:span text:style-name="T982">2009, Nr. 62-2505 (2009-05-28), i. k. 1092310ISAK001V-207</text:span></text:p>
      <text:p text:style-name="Normal"/>
      <text:p text:style-name="P983"/>
      <text:soft-page-break/>
      <text:p text:style-name="P984">Įtariamų, kaltinamų ir teistų asmenų žinybinio<text:s/></text:p>
      <text:p text:style-name="P985">registro duomenų teikimo tvarkos aprašo</text:p>
      <text:p text:style-name="P986">9<text:s/>priedas</text:p>
      <text:p text:style-name="P987"/>
      <text:p text:style-name="P988">(Pažymos formos pavyzdys)</text:p>
      <text:p text:style-name="P989"/>
      <text:p text:style-name="P990">(Lietuvos valstybės herbas)</text:p>
      <text:p text:style-name="P991"/>
      <text:p text:style-name="P992">INFORMATIKOS IR RYŠIŲ DEPARTAMENTAS<text:s/></text:p>
      <text:p text:style-name="P993">PRIE LIETUVOS RESPUBLIKOS VIDAUS REIKALŲ MINISTERIJOS</text:p>
      <text:p text:style-name="P994"/>
      <text:p text:style-name="P995">Juridinių asmenų registras Kodas 188774822 Šventaragio g. 2, LT-01510 Vilnius<text:s/></text:p>
      <text:p text:style-name="P996">Tel. (8 5) 271 7177 Faks. (8 5) 271 8921 El. p. ird@vrm.lt</text:p>
      <text:p text:style-name="P997"/>
      <text:p text:style-name="P998">______________________<text:tab/>Į __________ Nr. ____________</text:p>
      <text:p text:style-name="P999">(adresatas)</text:p>
      <text:p text:style-name="Normal">______________________</text:p>
      <text:p text:style-name="Normal"/>
      <text:p text:style-name="P1000">PAŽYMA</text:p>
      <text:p text:style-name="P1001"><text:span text:style-name="T1002">DĖL ĮTARIAMŲ, KALTINAMŲ IR TEISTŲ ASMENŲ ŽINYBINIO REGISTRO DUOMENŲ APIE FIZINĮ ASMENĮ</text:span></text:p>
      <text:p text:style-name="P1003"/>
      <text:p text:style-name="P1004">20__ m. ______ d. Nr. __</text:p>
      <text:p text:style-name="P1005"/>
      <text:p text:style-name="P1006">Įtariamų, kaltinamų ir teistų asmenų žinybinio registro 20__ m.<text:s/><text:tab/><text:s/>d. duomenimis,</text:p>
      <text:p text:style-name="P1007">________________________ yra<text:tab/></text:p>
      <text:p text:style-name="P1008">(vardas, pavardė, gimimo data)<text:tab/>(teismo, priėmusio apkaltinamąjį nuosprendį, pavadinimas)</text:p>
      <text:p text:style-name="P1009">20__ m. ______________ d. nuosprendžiu nuteistas(-a) pagal Lietuvos Respublikos baudžiamojo kodekso _______ straipsnio _______ dalies _____ punktą<text:tab/>.</text:p>
      <text:p text:style-name="P1010">(teismo paskirta bausmė)</text:p>
      <text:p text:style-name="P1011"><text:tab/></text:p>
      <text:p text:style-name="P1012">(duomenys apie bausmės įvykdymą)</text:p>
      <text:p text:style-name="P1013"/>
      <text:p text:style-name="P1014"><text:tab/><text:tab/><text:tab/></text:p>
      <text:p text:style-name="P1015">(vardas, pavardė)<text:tab/>(institucijos, pradėjusios ikiteisminį tyrimą ar procesą privataus</text:p>
      <text:p text:style-name="P1016"><text:tab/><text:s/>20__ m. _______ d. pradėtas ikiteisminis tyrimas ar procesas</text:p>
      <text:p text:style-name="P1017">kaltinimo byloje, pavadinimas)</text:p>
      <text:p text:style-name="P1018">privataus kaltinimo tvarka baudžiamojoje byloje Nr. ___________ pagal Lietuvos Respublikos baudžiamojo kodekso ____ straipsnio ____ dalies ____ punktą. Paskirta kardomoji priemonė –<text:s/><text:tab/></text:p>
      <text:p text:style-name="P1019"><text:tab/></text:p>
      <text:p text:style-name="P1020">(kardomosios priemonės rūšis)</text:p>
      <text:p text:style-name="P1021"/>
      <text:p text:style-name="P1022">______________________<text:tab/>_________________<text:tab/>_______________________</text:p>
      <text:p text:style-name="P1023">(pareigos)<text:tab/>(parašas)<text:tab/>(vardas, pavardė)</text:p>
      <text:p text:style-name="P1024">A. V.</text:p>
      <text:p text:style-name="P1025">______________</text:p>
      <text:p text:style-name="P1026">Priedo pakeitimai:</text:p>
      <text:p text:style-name="P1027"><text:span text:style-name="T1028">Nr.<text:s/></text:span><text:a xlink:href="https://www.e-tar.lt/portal/legalAct.html?documentId=TAR.8DA1A7EAF8A7" office:target-frame-name="_top" xlink:show="replace"><text:span text:style-name="T1029">1V-207</text:span></text:a><text:span text:style-name="T1030">, 2009-05-19, Žin., 2009, Nr. 62-2505 (2009</text:span><text:span text:style-name="T1031">-05-28), i. k. 1092310ISAK001V-207</text:span></text:p>
      <text:p text:style-name="Normal"/>
      <text:p text:style-name="P1032"/>
      <text:p text:style-name="P1033"/>
      <text:soft-page-break/>
      <text:p text:style-name="P1034">Įtariamų, kaltinamų ir teistų asmenų žinybinio registro duomenų teikimo tvarkos aprašo<text:s/></text:p>
      <text:p text:style-name="P1035">10<text:s/>priedas</text:p>
      <text:p text:style-name="P1036"/>
      <text:p text:style-name="P1037"><text:span text:style-name="T1038">(Pažymos formos pavyzdys)</text:span></text:p>
      <text:p text:style-name="P1039"/>
      <text:p text:style-name="P1040">(Lietuvos valstybės herbas)</text:p>
      <text:p text:style-name="P1041"/>
      <text:p text:style-name="P1042">INFORMATIKOS IR RYŠIŲ DEPARTAMENTAS<text:s/></text:p>
      <text:p text:style-name="P1043">PRIE LIETUVOS<text:s/>RESPUBLIKOS VIDAUS REIKALŲ MINISTERIJOS</text:p>
      <text:p text:style-name="P1044"/>
      <text:p text:style-name="P1045">Valstybės biudžetinė įstaiga, Šventaragio g. 2, LT-01510 Vilnius, tel. (8 5) 271 7177, faks. (8 5) 271 8921,<text:s/></text:p>
      <text:p text:style-name="P1046">el. p. ird@vrm.lt</text:p>
      <text:p text:style-name="P1047"><text:span text:style-name="T1048">_____________</text:span><text:span text:style-name="T1049">Duomenys kaupiami ir saugomi Juridinių asmenų registre, kodas 188774822</text:span><text:span text:style-name="T1050"><text:tab/></text:span></text:p>
      <text:p text:style-name="P1051"/>
      <text:p text:style-name="P1052">________________<text:tab/>Į ___________ Nr. _____________</text:p>
      <text:p text:style-name="P1053">(adresatas)</text:p>
      <text:p text:style-name="P1054">________________</text:p>
      <text:p text:style-name="P1055"/>
      <text:p text:style-name="P1056">PAŽYMA<text:s/><text:line-break/>DĖL ĮTARIAMŲ, KALTINAMŲ IR TEISTŲ ASMENŲ ŽINYBINIO REGISTRO DUOMENŲ APIE JURIDINĮ ASMENĮ</text:p>
      <text:p text:style-name="P1057"/>
      <text:p text:style-name="P1058">20___ m. _____________ d. Nr. ________</text:p>
      <text:p text:style-name="P1059"/>
      <text:p text:style-name="P1060">Įtariamų, kaltinamų ir teistų asmenų žinybinio registro 20___ m. _____ d. duomenimis,</text:p>
      <text:p text:style-name="P1061">_<text:tab/></text:p>
      <text:p text:style-name="P1062">(juridinio asmens pavadinimas, kodas)</text:p>
      <text:p text:style-name="P1063">_<text:tab/></text:p>
      <text:p text:style-name="P1064"/>
      <text:p text:style-name="P1065">nepatrauktas (-a) baudžiamojon atsakomybės ir jam (jai) nepradėtas ikiteisminis tyrimas dėl nusikalstamų veikų, numatytų<text:s/><text:tab/></text:p>
      <text:p text:style-name="P1066">(teisės akto pavadinimas, straipsnis, dalis, punktas)</text:p>
      <text:p text:style-name="P1067">_<text:tab/></text:p>
      <text:p text:style-name="P1068"/>
      <text:p text:style-name="P1069">_________________<text:tab/>______________<text:tab/>________________________</text:p>
      <text:p text:style-name="P1070">(pareigos)<text:tab/>(parašas)<text:tab/>(vardas, pavardė)</text:p>
      <text:p text:style-name="P1071"/>
      <text:p text:style-name="P1072">A. V.</text:p>
      <text:p text:style-name="P1073"/>
      <text:p text:style-name="P1074">_________________</text:p>
      <text:p text:style-name="P1075">Priedo pakeitimai:</text:p>
      <text:p text:style-name="P1076"><text:span text:style-name="T1077">Nr.<text:s/></text:span><text:a xlink:href="https://www.e-tar.lt/portal/legalAct.html?documentId=TAR.11AA32237AEE" office:target-frame-name="_top" xlink:show="replace"><text:span text:style-name="T1078">1V-338</text:span></text:a><text:span text:style-name="T1079">,<text:s/></text:span><text:span text:style-name="T1080">2008-09-24, Žin., 2008, Nr. 112-4278 (2008-09-30), i. k. 1082310ISAK001V-338</text:span></text:p>
      <text:p text:style-name="Normal"/>
      <text:p text:style-name="P1081"/>
      <text:p text:style-name="P1082"/>
      <text:soft-page-break/>
      <text:p text:style-name="P1083">Įtariamų, kaltinamų ir teistų asmenų žinybinio registro duomenų teikimo tvarkos aprašo<text:s/></text:p>
      <text:p text:style-name="P1084">11<text:s/>priedas</text:p>
      <text:p text:style-name="P1085"/>
      <text:p text:style-name="P1086"><text:span text:style-name="T1087">(Pažymos formos pavyzdys)</text:span></text:p>
      <text:p text:style-name="P1088"/>
      <text:p text:style-name="P1089">(Lietuvos valstybės herbas)</text:p>
      <text:p text:style-name="P1090"/>
      <text:p text:style-name="P1091">INFORMATIKOS<text:s/>IR RYŠIŲ DEPARTAMENTAS<text:s/></text:p>
      <text:p text:style-name="P1092">PRIE LIETUVOS RESPUBLIKOS VIDAUS REIKALŲ MINISTERIJOS</text:p>
      <text:p text:style-name="P1093"/>
      <text:p text:style-name="P1094">Valstybės biudžetinė įstaiga, Šventaragio g. 2, LT-01510 Vilnius, tel. (8 5) 271 7177, faks. (8 5) 271 8921,</text:p>
      <text:p text:style-name="P1095">el. p. ird@vrm.lt</text:p>
      <text:p text:style-name="P1096"><text:span text:style-name="T1097">_____________</text:span><text:span text:style-name="T1098">Duomenys kaupiami ir saugomi<text:s/></text:span><text:span text:style-name="T1099">Juridinių asmenų registre, kodas 188774822</text:span><text:span text:style-name="T1100"><text:tab/></text:span></text:p>
      <text:p text:style-name="P1101"/>
      <text:p text:style-name="P1102">________________<text:tab/>Į ___________ Nr. ____________</text:p>
      <text:p text:style-name="P1103">(adresatas)</text:p>
      <text:p text:style-name="P1104">________________</text:p>
      <text:p text:style-name="P1105"/>
      <text:p text:style-name="P1106">PAŽYMA<text:s/><text:line-break/>DĖL ĮTARIAMŲ, KALTINAMŲ IR TEISTŲ ASMENŲ ŽINYBINIO REGISTRO DUOMENŲ APIE JURIDINĮ ASMENĮ</text:p>
      <text:p text:style-name="P1107"/>
      <text:p text:style-name="P1108">20___ m. _____________ d. Nr. ________</text:p>
      <text:p text:style-name="P1109"/>
      <text:p text:style-name="P1110">Įtariamų, kaltinamų ir teistų asmenų žinybinio registro 20___ m. _____ d. duomenimis,</text:p>
      <text:p text:style-name="P1111">_<text:tab/></text:p>
      <text:p text:style-name="P1112">(juridinio asmens pavadinimas, kodas)</text:p>
      <text:p text:style-name="P1113">_<text:tab/></text:p>
      <text:p text:style-name="P1114"/>
      <text:p text:style-name="P1115">Nepatrauktas (-a) baudžiamojon atsakomybėn dėl nusikalstamų veikų, numatytų<text:s/><text:tab/></text:p>
      <text:p text:style-name="P1116">_<text:tab/></text:p>
      <text:p text:style-name="P1117">(teisės akto, pavadinimas, straipsnis,<text:s/>dalis, punktas)</text:p>
      <text:p text:style-name="P1118">_<text:tab/></text:p>
      <text:p text:style-name="P1119">(juridinio asmens pavadinimas, kodas)</text:p>
      <text:p text:style-name="P1120">_<text:tab/><text:s/>20___ m. ______________ d.</text:p>
      <text:p text:style-name="P1121">(institucijos, pradėjusios ikiteisminį tyrimą, pavadinimas)</text:p>
      <text:p text:style-name="P1122"/>
      <text:p text:style-name="P1123">pradėtas ikiteisminis tyrimas baudžiamojoje byloje Nr. ________ pagal Lietuvos Respublikos baudžiamojo kodekso ___________ straipsnio _______ dalies _______ punktą.</text:p>
      <text:p text:style-name="P1124"/>
      <text:p text:style-name="P1125">_________________<text:tab/>______________<text:tab/>________________________</text:p>
      <text:p text:style-name="P1126">(pareigos)<text:tab/>(parašas)<text:tab/>(vardas, pavardė)</text:p>
      <text:p text:style-name="P1127"/>
      <text:p text:style-name="P1128">A. V.</text:p>
      <text:p text:style-name="P1129"/>
      <text:p text:style-name="P1130">_________________</text:p>
      <text:p text:style-name="P1131">Priedo pakeitimai:</text:p>
      <text:p text:style-name="P1132"><text:span text:style-name="T1133">Nr.<text:s/></text:span><text:a xlink:href="https://www.e-tar.lt/portal/legalAct.html?documentId=TAR.11AA32237AEE" office:target-frame-name="_top" xlink:show="replace"><text:span text:style-name="T1134">1V-338</text:span></text:a><text:span text:style-name="T1135">, 2008-09-24, Žin., 2008, Nr. 112-4278 (2008-09-30), i. k. 1082310ISAK001V-338</text:span></text:p>
      <text:p text:style-name="Normal"/>
      <text:p text:style-name="P1136"/>
      <text:soft-page-break/>
      <text:p text:style-name="P1137">Įtariamų, kaltinamų ir teistų asmenų žinybinio<text:s/></text:p>
      <text:p text:style-name="P1138">'registro duomenų teikimo tvarkos<text:s/>aprašo</text:p>
      <text:p text:style-name="P1139">12<text:s/>priedas</text:p>
      <text:p text:style-name="P1140"/>
      <text:p text:style-name="P1141">(Pažymos formos pavyzdys)</text:p>
      <text:p text:style-name="P1142"/>
      <text:p text:style-name="P1143">(Lietuvos valstybės herbas)</text:p>
      <text:p text:style-name="P1144"/>
      <text:p text:style-name="P1145">INFORMATIKOS IR RYŠIŲ DEPARTAMENTAS<text:s/></text:p>
      <text:p text:style-name="P1146"><text:span text:style-name="T1147">PRIE LIETUVOS RESPUBLIKOS VIDAUS REIKALŲ MINISTERIJOS</text:span></text:p>
      <text:p text:style-name="P1148"/>
      <text:p text:style-name="P1149">Juridinių asmenų registras Kodas 188774822 Šventaragio g. 2, LT-01510 Vilnius<text:s/></text:p>
      <text:p text:style-name="P1150">Tel. (8<text:s/>5) 271 7177 Faks. (8 5) 271 8921 El. p. ird@vrm.lt</text:p>
      <text:p text:style-name="P1151"><text:tab/></text:p>
      <text:p text:style-name="P1152"/>
      <text:p text:style-name="P1153">______________________<text:tab/>Į __________ Nr. ____________</text:p>
      <text:p text:style-name="P1154">(adresatas)</text:p>
      <text:p text:style-name="Normal">______________________</text:p>
      <text:p text:style-name="P1155"/>
      <text:p text:style-name="P1156">PAŽYMA</text:p>
      <text:p text:style-name="P1157"><text:span text:style-name="T1158">DĖL ĮTARIAMŲ, KALTINAMŲ IR TEISTŲ ASMENŲ ŽINYBINIO REGISTRO DUOMENŲ APIE JURIDINĮ ASMENĮ</text:span></text:p>
      <text:p text:style-name="P1159"/>
      <text:p text:style-name="P1160">20__ m. ______<text:s/>d. Nr. ___</text:p>
      <text:p text:style-name="P1161"/>
      <text:p text:style-name="P1162">Įtariamų, kaltinamų ir teistų asmenų žinybinio registro 20__ m. ______________ d. duomenimis,<text:tab/></text:p>
      <text:p text:style-name="P1163">(juridinio asmens pavadinimas, kodas)</text:p>
      <text:p text:style-name="P1164"><text:tab/><text:s/>20__ m. ___________ d. nuosprendžiu</text:p>
      <text:p text:style-name="P1165">(teismo, priėmusio apkaltinamąjį nuosprendį, pavadinimas)</text:p>
      <text:p text:style-name="P1166">nuteistas(-a) pagal Lietuvos Respublikos baudžiamojo kodekso<text:s/><text:tab/><text:s/>straipsnio ___ dalies ___<text:s/></text:p>
      <text:p text:style-name="P1167">punktą<text:tab/>.<text:s/></text:p>
      <text:p text:style-name="P1168">(teismo paskirta bausmė, duomenys apie bausmės įvykdymą)</text:p>
      <text:p text:style-name="P1169"/>
      <text:p text:style-name="P1170">_________________<text:tab/>_________________<text:tab/>_______________________</text:p>
      <text:p text:style-name="P1171">(pareigos)<text:tab/>(parašas)<text:tab/>(vardas, pavardė)</text:p>
      <text:p text:style-name="P1172"/>
      <text:p text:style-name="P1173">A. V.</text:p>
      <text:p text:style-name="P1174">______________</text:p>
      <text:p text:style-name="P1175">Priedo pakeitimai:</text:p>
      <text:p text:style-name="P1176"><text:span text:style-name="T1177">Nr.<text:s/></text:span><text:a xlink:href="https://www.e-tar.lt/portal/legalAct.html?documentId=TAR.8DA1A7EAF8A7" office:target-frame-name="_top" xlink:show="replace"><text:span text:style-name="T1178">1V-207</text:span></text:a><text:span text:style-name="T1179">, 2009-05-19, Žin., 2009, Nr. 62-2505 (2009-05-28), i. k. 1092310ISAK001V-207</text:span></text:p>
      <text:p text:style-name="Normal"/>
      <text:p text:style-name="P1180"/>
      <text:soft-page-break/>
      <text:p text:style-name="P1181">Įtariamų, kaltinamų ir teistų asmenų žinybinio<text:s/></text:p>
      <text:p text:style-name="P1182">registro duomenų teikimo tvarkos aprašo</text:p>
      <text:p text:style-name="P1183">13<text:s/>priedas</text:p>
      <text:p text:style-name="P1184"/>
      <text:p text:style-name="P1185">(Pažymos formos pavyzdys)</text:p>
      <text:p text:style-name="P1186"/>
      <text:p text:style-name="P1187">(Lietuvos valstybės herbas)</text:p>
      <text:p text:style-name="P1188"/>
      <text:p text:style-name="P1189">INFORMATIKOS IR RYŠIŲ DEPARTAMENTAS<text:s/></text:p>
      <text:p text:style-name="P1190"><text:span text:style-name="T1191">PRIE LIETUVOS RESPUBLIKOS VIDAUS REIKALŲ MINISTERIJOS</text:span></text:p>
      <text:p text:style-name="P1192"/>
      <text:p text:style-name="P1193">Juridinių asmenų registras Kodas 188774822 Šventaragio g. 2, LT-01510 Vilnius<text:s/></text:p>
      <text:p text:style-name="P1194">Tel. (8 5) 271 7177 Faks. (8 5) 271 8921 El. p. ird@vrm.lt</text:p>
      <text:p text:style-name="P1195"><text:tab/></text:p>
      <text:p text:style-name="P1196"/>
      <text:p text:style-name="P1197">______________________<text:tab/>Į __________ Nr. ____________</text:p>
      <text:p text:style-name="P1198">(adresatas)</text:p>
      <text:p text:style-name="Normal">______________________</text:p>
      <text:p text:style-name="P1199"/>
      <text:p text:style-name="P1200">PAŽYMA</text:p>
      <text:p text:style-name="P1201"><text:span text:style-name="T1202">DĖL ĮTARIAMŲ, KALTINAMŲ IR TEISTŲ ASMENŲ ŽINYBINIO REGISTRO DUOMENŲ APIE</text:span><text:span text:style-name="T1203"><text:s/>JURIDINĮ ASMENĮ</text:span></text:p>
      <text:p text:style-name="P1204"/>
      <text:p text:style-name="P1205">20__ m. ______ d. Nr. ___</text:p>
      <text:p text:style-name="P1206"/>
      <text:p text:style-name="P1207">Įtariamų, kaltinamų ir teistų asmenų žinybinio registro 20__ m. ______________ d. duomenimis,<text:s/><text:tab/></text:p>
      <text:p text:style-name="P1208">(juridinio asmens pavadinimas, kodas)</text:p>
      <text:p text:style-name="P1209"><text:tab/><text:s/>20__ m. ____________ d. nuosprendžiu</text:p>
      <text:p text:style-name="P1210">(teismo, priėmusio apkaltinamąjį nuosprendį, pavadinimas)</text:p>
      <text:p text:style-name="P1211">nuteistas(-a) pagal Lietuvos Respublikos baudžiamojo kodekso ____ straipsnio ____ dalies ____ punktą<text:s/><text:tab/></text:p>
      <text:p text:style-name="P1212">(teismo paskirta bausmė, duomenys apie bausmės įvykdymą)</text:p>
      <text:p text:style-name="P1213"><text:tab/></text:p>
      <text:p text:style-name="P1214">(juridinio asmens pavadinimas, kodas)</text:p>
      <text:p text:style-name="P1215"><text:tab/><text:s/>20__ m. ______________ d.</text:p>
      <text:p text:style-name="P1216">(institucijos, pradėjusios ikiteisminį tyrimą, pavadinimas)</text:p>
      <text:p text:style-name="P1217">pradėtas ikiteisminis tyrimas baudžiamojoje byloje Nr. _________________ pagal Lietuvos Respublikos baudžiamojo kodekso _____ straipsnio _______ dalies _____ punktą.</text:p>
      <text:p text:style-name="P1218"/>
      <text:p text:style-name="P1219">_________________<text:tab/>_________________<text:tab/>_______________________</text:p>
      <text:p text:style-name="P1220">(pareigos)<text:tab/>(parašas)<text:tab/>(vardas, pavardė)</text:p>
      <text:p text:style-name="P1221"/>
      <text:p text:style-name="P1222">A. V.</text:p>
      <text:p text:style-name="P1223">______________</text:p>
      <text:p text:style-name="P1224">Priedo pakeitimai:</text:p>
      <text:p text:style-name="P1225"><text:span text:style-name="T1226">Nr.<text:s/></text:span><text:a xlink:href="https://www.e-tar.lt/portal/legalAct.html?documentId=TAR.8DA1A7EAF8A7" office:target-frame-name="_top" xlink:show="replace"><text:span text:style-name="T1227">1V-207</text:span></text:a><text:span text:style-name="T1228">, 2009-05-19, Žin., 2009, Nr. 62-2505 (200</text:span><text:span text:style-name="T1229">9-05-28), i. k. 1092310ISAK001V-207</text:span></text:p>
      <text:p text:style-name="Normal"/>
      <text:p text:style-name="P1230"/>
      <text:soft-page-break/>
      <text:p text:style-name="P1231">Įtariamų, kaltinamų ir teistų asmenų žinybinio<text:s/></text:p>
      <text:p text:style-name="P1232">registro duomenų teikimo tvarkos aprašo</text:p>
      <text:p text:style-name="P1233">14<text:s/>priedas</text:p>
      <text:p text:style-name="P1234"/>
      <text:p text:style-name="P1235">(Registro išrašo formos pavyzdys)</text:p>
      <text:p text:style-name="P1236"/>
      <text:p text:style-name="P1237"><text:span text:style-name="T1238">ĮTARIAMŲ, KALTINAMŲ IR TEISTŲ ASMENŲ ŽINYBINIO REGISTRO DUOMENYS APIE FIZINĮ<text:s/></text:span><text:span text:style-name="T1239">ASMENĮ</text:span></text:p>
      <text:p text:style-name="P1240"/>
      <text:p text:style-name="P1241">2000-00-00</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able:number-columns-spanned="2">
            <text:p text:style-name="P1249">Užklausos sąlyga</text:p>
          </table:table-cell>
          <table:covered-table-cell/>
          <table:table-cell table:style-name="TableCell1250">
            <text:p text:style-name="P1251"/>
          </table:table-cell>
        </table:table-row>
        <table:table-row table:style-name="TableRow1252">
          <table:table-cell table:style-name="TableCell1253">
            <text:p text:style-name="P1254">Asmens kodas</text:p>
          </table:table-cell>
          <table:table-cell table:style-name="TableCell1255">
            <text:p text:style-name="P1256">36902030116</text:p>
          </table:table-cell>
          <table:table-cell table:style-name="TableCell1257">
            <text:p text:style-name="P1258"/>
          </table:table-cell>
        </table:table-row>
        <table:table-row table:style-name="TableRow1259">
          <table:table-cell table:style-name="TableCell1260">
            <text:p text:style-name="P1261">Varda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avardė</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Gimimo metai</text:p>
          </table:table-cell>
          <table:table-cell table:style-name="TableCell1276">
            <text:p text:style-name="P1277">Paklaida 0</text:p>
          </table:table-cell>
          <table:table-cell table:style-name="TableCell1278">
            <text:p text:style-name="P1279"/>
          </table:table-cell>
        </table:table-row>
        <table:table-row table:style-name="TableRow1280">
          <table:table-cell table:style-name="TableCell1281">
            <text:p text:style-name="P1282">Asmens kodas</text:p>
          </table:table-cell>
          <table:table-cell table:style-name="TableCell1283">
            <text:p text:style-name="P1284">36902030116</text:p>
          </table:table-cell>
          <table:table-cell table:style-name="TableCell1285">
            <text:p text:style-name="P1286"/>
          </table:table-cell>
        </table:table-row>
        <table:table-row table:style-name="TableRow1287">
          <table:table-cell table:style-name="TableCell1288">
            <text:p text:style-name="P1289">Vardas</text:p>
          </table:table-cell>
          <table:table-cell table:style-name="TableCell1290">
            <text:p text:style-name="P1291">VARDAITIS</text:p>
          </table:table-cell>
          <table:table-cell table:style-name="TableCell1292">
            <text:p text:style-name="P1293"/>
          </table:table-cell>
        </table:table-row>
        <table:table-row table:style-name="TableRow1294">
          <table:table-cell table:style-name="TableCell1295">
            <text:p text:style-name="P1296">Pavardė</text:p>
          </table:table-cell>
          <table:table-cell table:style-name="TableCell1297">
            <text:p text:style-name="P1298">PAVARDAITIS</text:p>
          </table:table-cell>
          <table:table-cell table:style-name="TableCell1299">
            <text:p text:style-name="P1300"/>
          </table:table-cell>
        </table:table-row>
        <table:table-row table:style-name="TableRow1301">
          <table:table-cell table:style-name="TableCell1302">
            <text:p text:style-name="P1303">Gimimo data</text:p>
          </table:table-cell>
          <table:table-cell table:style-name="TableCell1304">
            <text:p text:style-name="P1305">1000-00-00</text:p>
          </table:table-cell>
          <table:table-cell table:style-name="TableCell1306">
            <text:p text:style-name="P1307"/>
          </table:table-cell>
        </table:table-row>
        <table:table-row table:style-name="TableRow1308">
          <table:table-cell table:style-name="TableCell1309">
            <text:p text:style-name="P1310">Gimimo vieta</text:p>
          </table:table-cell>
          <table:table-cell table:style-name="TableCell1311">
            <text:p text:style-name="P1312">LIETUVA, VILNIAUS M.</text:p>
          </table:table-cell>
          <table:table-cell table:style-name="TableCell1313">
            <text:p text:style-name="P1314"/>
          </table:table-cell>
        </table:table-row>
        <table:table-row table:style-name="TableRow1315">
          <table:table-cell table:style-name="TableCell1316">
            <text:p text:style-name="P1317">Nusikalstama<text:s/>veika</text:p>
          </table:table-cell>
          <table:table-cell table:style-name="TableCell1318">
            <text:p text:style-name="P1319">VAGYSTĖ<text:s/></text:p>
            <text:p text:style-name="P1320">TURTO SUNAIKINIMAS</text:p>
          </table:table-cell>
          <table:table-cell table:style-name="TableCell1321">
            <text:p text:style-name="P1322">Nusikalstamos veikos straipsniai</text:p>
            <text:p text:style-name="P1323">LTU BK 178 str. 1 d.</text:p>
            <text:p text:style-name="P1324">LTU BK 178 str. 2 d.</text:p>
            <text:p text:style-name="P1325">LTU BK 178 str. 4 d.</text:p>
            <text:p text:style-name="P1326">LTU BK 187 str. 2 d.</text:p>
          </table:table-cell>
        </table:table-row>
        <table:table-row table:style-name="TableRow1327">
          <table:table-cell table:style-name="TableCell1328">
            <text:p text:style-name="P1329">Nusikalstamos veikos padarymas<text:s/></text:p>
          </table:table-cell>
          <table:table-cell table:style-name="TableCell1330">
            <text:p text:style-name="P1331">1998-10-02</text:p>
          </table:table-cell>
          <table:table-cell table:style-name="TableCell1332">
            <text:p text:style-name="P1333"/>
          </table:table-cell>
        </table:table-row>
        <table:table-row table:style-name="TableRow1334">
          <table:table-cell table:style-name="TableCell1335">
            <text:p text:style-name="P1336">Ikiteisminio tyrimo pradžia</text:p>
          </table:table-cell>
          <table:table-cell table:style-name="TableCell1337">
            <text:p text:style-name="P1338">1998-10-02</text:p>
          </table:table-cell>
          <table:table-cell table:style-name="TableCell1339">
            <text:p text:style-name="P1340"/>
          </table:table-cell>
        </table:table-row>
        <table:table-row table:style-name="TableRow1341">
          <table:table-cell table:style-name="TableCell1342">
            <text:p text:style-name="P1343">Teisėsaugos<text:s/>institucija, teismas</text:p>
          </table:table-cell>
          <table:table-cell table:style-name="TableCell1344">
            <text:p text:style-name="P1345">Vilniaus m. 1 PK</text:p>
          </table:table-cell>
          <table:table-cell table:style-name="TableCell1346">
            <text:p text:style-name="P1347"/>
          </table:table-cell>
        </table:table-row>
        <table:table-row table:style-name="TableRow1348">
          <table:table-cell table:style-name="TableCell1349">
            <text:p text:style-name="P1350">Pripažinimas įtar. kaltinamuoju</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Baudž. b. Nr.<text:s/></text:p>
          </table:table-cell>
          <table:table-cell table:style-name="TableCell1358">
            <text:p text:style-name="P1359">12-1-888-99</text:p>
          </table:table-cell>
          <table:table-cell table:style-name="TableCell1360">
            <text:p text:style-name="P1361"/>
          </table:table-cell>
        </table:table-row>
        <table:table-row table:style-name="TableRow1362">
          <table:table-cell table:style-name="TableCell1363">
            <text:p text:style-name="P1364">Teisėsaugos institucija, priėmusi sprendimą</text:p>
          </table:table-cell>
          <table:table-cell table:style-name="TableCell1365">
            <text:p text:style-name="P1366">Vilniaus m. apyl. prokuratūra</text:p>
          </table:table-cell>
          <table:table-cell table:style-name="TableCell1367">
            <text:p text:style-name="P1368"/>
          </table:table-cell>
        </table:table-row>
        <table:table-row table:style-name="TableRow1369">
          <table:table-cell table:style-name="TableCell1370">
            <text:p text:style-name="P1371">Sprendimo tipas</text:p>
          </table:table-cell>
          <table:table-cell table:style-name="TableCell1372">
            <text:p text:style-name="P1373">Nutarimas</text:p>
          </table:table-cell>
          <table:table-cell table:style-name="TableCell1374">
            <text:p text:style-name="P1375"/>
          </table:table-cell>
        </table:table-row>
        <table:table-row table:style-name="TableRow1376">
          <table:table-cell table:style-name="TableCell1377">
            <text:p text:style-name="P1378">Kardomoji priemonė</text:p>
          </table:table-cell>
          <table:table-cell table:style-name="TableCell1379">
            <text:p text:style-name="P1380">PASIŽADĖJIMAS</text:p>
          </table:table-cell>
          <table:table-cell table:style-name="TableCell1381">
            <text:p text:style-name="P1382"/>
          </table:table-cell>
        </table:table-row>
        <table:table-row table:style-name="TableRow1383">
          <table:table-cell table:style-name="TableCell1384">
            <text:p text:style-name="P1385">Data</text:p>
          </table:table-cell>
          <table:table-cell table:style-name="TableCell1386">
            <text:p text:style-name="P1387">1998-11-02</text:p>
          </table:table-cell>
          <table:table-cell table:style-name="TableCell1388">
            <text:p text:style-name="P1389"/>
          </table:table-cell>
        </table:table-row>
        <table:table-row table:style-name="TableRow1390">
          <table:table-cell table:style-name="TableCell1391">
            <text:p text:style-name="P1392">Teisma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Sprendimas priimtas</text:p>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Registre duomenų apie priimtą procesinį sprendimą nėra.</text:span></text:p>
      <text:p text:style-name="P1407"/>
      <text:p text:style-name="P1408">Rengėjas</text:p>
      <text:p text:style-name="P1409">Informatikos ir ryšių departamentas prie Lietuvos Respublikos vidaus reikalų ministerijos</text:p>
      <text:p text:style-name="P1410">Duomenis pateikė TIS Nr. 16</text:p>
      <text:p text:style-name="P1411"/>
      <text:p text:style-name="P1412">Pateiktus duomenis<text:s/>tvirtinu.</text:p>
      <text:p text:style-name="Normal"/>
      <text:p text:style-name="P1413">_______________________<text:tab/>_______________<text:tab/>_______________________</text:p>
      <text:p text:style-name="P1414">(Įgalioto asmens pareigos)<text:tab/>(parašas)<text:tab/>(vardas, pavardė)</text:p>
      <text:p text:style-name="P1415"/>
      <text:p text:style-name="P1416">A. V.</text:p>
      <text:p text:style-name="P1417">______________</text:p>
      <text:p text:style-name="P1418"/>
      <text:soft-page-break/>
      <text:p text:style-name="P1419">Įtariamų, kaltinamų ir teistų asmenų žinybinio<text:s/></text:p>
      <text:p text:style-name="P1420">registro duomenų teikimo tvarkos aprašo</text:p>
      <text:p text:style-name="P1421">15<text:s/>priedas</text:p>
      <text:p text:style-name="P1422"/>
      <text:p text:style-name="P1423">(Registro išrašo formos pavyzdys)</text:p>
      <text:p text:style-name="P1424"/>
      <text:p text:style-name="P1425"><text:span text:style-name="T1426">ĮTARIAMŲ, KALTINAMŲ IR TEISTŲ ASMENŲ ŽINYBINIO REGISTRO DUOMENYS APIE FIZINĮ ASMENĮ</text:span></text:p>
      <text:p text:style-name="P1427"/>
      <text:p text:style-name="P1428">2000-00-00</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Užklausos sąlyga</text:p>
          </table:table-cell>
          <table:covered-table-cell/>
          <table:table-cell table:style-name="TableCell1437">
            <text:p text:style-name="P1438"/>
          </table:table-cell>
        </table:table-row>
        <table:table-row table:style-name="TableRow1439">
          <table:table-cell table:style-name="TableCell1440">
            <text:p text:style-name="P1441">Asmens kodas</text:p>
          </table:table-cell>
          <table:table-cell table:style-name="TableCell1442">
            <text:p text:style-name="P1443">36902030116</text:p>
          </table:table-cell>
          <table:table-cell table:style-name="TableCell1444">
            <text:p text:style-name="P1445"/>
          </table:table-cell>
        </table:table-row>
        <table:table-row table:style-name="TableRow1446">
          <table:table-cell table:style-name="TableCell1447">
            <text:p text:style-name="P1448">Varda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Pavardė</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Gimimo metai</text:p>
          </table:table-cell>
          <table:table-cell table:style-name="TableCell1463">
            <text:p text:style-name="P1464">Paklaida 0</text:p>
          </table:table-cell>
          <table:table-cell table:style-name="TableCell1465">
            <text:p text:style-name="P1466"/>
          </table:table-cell>
        </table:table-row>
        <table:table-row table:style-name="TableRow1467">
          <table:table-cell table:style-name="TableCell1468">
            <text:p text:style-name="P1469">Asmens kodas</text:p>
          </table:table-cell>
          <table:table-cell table:style-name="TableCell1470">
            <text:p text:style-name="P1471">36902030116</text:p>
          </table:table-cell>
          <table:table-cell table:style-name="TableCell1472">
            <text:p text:style-name="P1473"/>
          </table:table-cell>
        </table:table-row>
        <table:table-row table:style-name="TableRow1474">
          <table:table-cell table:style-name="TableCell1475">
            <text:p text:style-name="P1476">Vardas</text:p>
          </table:table-cell>
          <table:table-cell table:style-name="TableCell1477">
            <text:p text:style-name="P1478">VARDAITIS</text:p>
          </table:table-cell>
          <table:table-cell table:style-name="TableCell1479">
            <text:p text:style-name="P1480"/>
          </table:table-cell>
        </table:table-row>
        <table:table-row table:style-name="TableRow1481">
          <table:table-cell table:style-name="TableCell1482">
            <text:p text:style-name="P1483">Pavardė</text:p>
          </table:table-cell>
          <table:table-cell table:style-name="TableCell1484">
            <text:p text:style-name="P1485">PAVARDAITIS</text:p>
          </table:table-cell>
          <table:table-cell table:style-name="TableCell1486">
            <text:p text:style-name="P1487"/>
          </table:table-cell>
        </table:table-row>
        <table:table-row table:style-name="TableRow1488">
          <table:table-cell table:style-name="TableCell1489">
            <text:p text:style-name="P1490">Gimimo data</text:p>
          </table:table-cell>
          <table:table-cell table:style-name="TableCell1491">
            <text:p text:style-name="P1492">1000-00-00</text:p>
          </table:table-cell>
          <table:table-cell table:style-name="TableCell1493">
            <text:p text:style-name="P1494"/>
          </table:table-cell>
        </table:table-row>
        <table:table-row table:style-name="TableRow1495">
          <table:table-cell table:style-name="TableCell1496">
            <text:p text:style-name="P1497">Gimimo vieta</text:p>
          </table:table-cell>
          <table:table-cell table:style-name="TableCell1498">
            <text:p text:style-name="P1499">LIETUVA, VILNIAUS M.</text:p>
          </table:table-cell>
          <table:table-cell table:style-name="TableCell1500">
            <text:p text:style-name="P1501"/>
          </table:table-cell>
        </table:table-row>
      </table:table>
      <text:p text:style-name="P1502"/>
      <text:p text:style-name="P1503"><text:span text:style-name="T1504">Įtariamų, kaltinamų ir teistų asmenų žinybiniame registre duomenų apie Lietuvos Respublikoje pradėtą ikiteisminį tyrimą ar kaltinimą privataus kaltinimo<text:s/></text:span><text:span text:style-name="T1505">byloje ir teistumą nėra.</text:span></text:p>
      <text:p text:style-name="P1506"/>
      <text:p text:style-name="P1507">Rengėjas _________________</text:p>
      <text:p text:style-name="P1508">(parašas)</text:p>
      <text:p text:style-name="P1509"/>
      <text:p text:style-name="P1510">Informatikos ir ryšių departamentas prie Lietuvos Respublikos vidaus reikalų ministerijos</text:p>
      <text:p text:style-name="P1511">Duomenis pateikė TIS Nr. 16</text:p>
      <text:p text:style-name="P1512"/>
      <text:p text:style-name="P1513">Pateiktus duomenis tvirtinu.</text:p>
      <text:p text:style-name="P1514"/>
      <text:p text:style-name="P1515">_______________________<text:tab/>_______________<text:tab/>_______________________</text:p>
      <text:p text:style-name="P1516">(Įgalioto asmens pareigos)<text:tab/>(parašas)<text:tab/>(vardas, pavardė)</text:p>
      <text:p text:style-name="P1517"/>
      <text:p text:style-name="P1518">A. V.</text:p>
      <text:p text:style-name="P1519">______________</text:p>
      <text:p text:style-name="P1520"/>
      <text:soft-page-break/>
      <text:p text:style-name="P1521">Įtariamų, kaltinamų ir teistų asmenų žinybinio<text:s/></text:p>
      <text:p text:style-name="P1522">registro duomenų teikimo tvarkos aprašo</text:p>
      <text:p text:style-name="P1523">16<text:s/>priedas</text:p>
      <text:p text:style-name="P1524"/>
      <text:p text:style-name="P1525">(Registro išrašo Vidaus reikalų informacinės sistemos duomenų banko naudotojai formos pavyzdys)</text:p>
      <text:p text:style-name="P1526"/>
      <text:p text:style-name="P1527"><text:span text:style-name="T1528">ĮTARIAMŲ, KALTINAMŲ IR TEISTŲ ASMENŲ ŽINYBINIO REGISTRO DUOMENYS APIE FIZINĮ ASMENĮ</text:span></text:p>
      <text:p text:style-name="P1529"/>
      <text:p text:style-name="P1530">2000-00-00</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P1538">Užklausos sąlyga</text:p>
          </table:table-cell>
          <table:covered-table-cell/>
          <table:table-cell table:style-name="TableCell1539">
            <text:p text:style-name="P1540"/>
          </table:table-cell>
        </table:table-row>
        <table:table-row table:style-name="TableRow1541">
          <table:table-cell table:style-name="TableCell1542">
            <text:p text:style-name="P1543">Asmens kodas</text:p>
          </table:table-cell>
          <table:table-cell table:style-name="TableCell1544">
            <text:p text:style-name="P1545">36902030116</text:p>
          </table:table-cell>
          <table:table-cell table:style-name="TableCell1546">
            <text:p text:style-name="P1547"/>
          </table:table-cell>
        </table:table-row>
        <table:table-row table:style-name="TableRow1548">
          <table:table-cell table:style-name="TableCell1549">
            <text:p text:style-name="P1550">Varda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Pavardė</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Gimimo metai</text:p>
          </table:table-cell>
          <table:table-cell table:style-name="TableCell1565">
            <text:p text:style-name="P1566">Paklaida 0</text:p>
          </table:table-cell>
          <table:table-cell table:style-name="TableCell1567">
            <text:p text:style-name="P1568"/>
          </table:table-cell>
        </table:table-row>
        <table:table-row table:style-name="TableRow1569">
          <table:table-cell table:style-name="TableCell1570">
            <text:p text:style-name="P1571">Asmens kodas</text:p>
          </table:table-cell>
          <table:table-cell table:style-name="TableCell1572">
            <text:p text:style-name="P1573">36902030116</text:p>
          </table:table-cell>
          <table:table-cell table:style-name="TableCell1574">
            <text:p text:style-name="P1575"/>
          </table:table-cell>
        </table:table-row>
        <table:table-row table:style-name="TableRow1576">
          <table:table-cell table:style-name="TableCell1577">
            <text:p text:style-name="P1578">Vardas</text:p>
          </table:table-cell>
          <table:table-cell table:style-name="TableCell1579">
            <text:p text:style-name="P1580">VARDAITIS</text:p>
          </table:table-cell>
          <table:table-cell table:style-name="TableCell1581">
            <text:p text:style-name="P1582"/>
          </table:table-cell>
        </table:table-row>
        <table:table-row table:style-name="TableRow1583">
          <table:table-cell table:style-name="TableCell1584">
            <text:p text:style-name="P1585">Pavardė</text:p>
          </table:table-cell>
          <table:table-cell table:style-name="TableCell1586">
            <text:p text:style-name="P1587">PAVARDAITIS</text:p>
          </table:table-cell>
          <table:table-cell table:style-name="TableCell1588">
            <text:p text:style-name="P1589"/>
          </table:table-cell>
        </table:table-row>
        <table:table-row table:style-name="TableRow1590">
          <table:table-cell table:style-name="TableCell1591">
            <text:p text:style-name="P1592">Gimimo data</text:p>
          </table:table-cell>
          <table:table-cell table:style-name="TableCell1593">
            <text:p text:style-name="P1594">1969-02-03</text:p>
          </table:table-cell>
          <table:table-cell table:style-name="TableCell1595">
            <text:p text:style-name="P1596"/>
          </table:table-cell>
        </table:table-row>
        <table:table-row table:style-name="TableRow1597">
          <table:table-cell table:style-name="TableCell1598">
            <text:p text:style-name="P1599">Gimimo vieta</text:p>
          </table:table-cell>
          <table:table-cell table:style-name="TableCell1600">
            <text:p text:style-name="P1601">LIETUVA, VILNIAUS M</text:p>
          </table:table-cell>
          <table:table-cell table:style-name="TableCell1602">
            <text:p text:style-name="P1603"/>
          </table:table-cell>
        </table:table-row>
        <table:table-row table:style-name="TableRow1604">
          <table:table-cell table:style-name="TableCell1605">
            <text:p text:style-name="P1606">Nusikalstama veika</text:p>
          </table:table-cell>
          <table:table-cell table:style-name="TableCell1607">
            <text:p text:style-name="P1608">VAGYSTĖ</text:p>
          </table:table-cell>
          <table:table-cell table:style-name="TableCell1609">
            <text:p text:style-name="P1610">Nusikalstamos veikos straipsniai</text:p>
            <text:p text:style-name="P1611">LTU BK 178 str. 1 d.</text:p>
          </table:table-cell>
        </table:table-row>
        <table:table-row table:style-name="TableRow1612">
          <table:table-cell table:style-name="TableCell1613">
            <text:p text:style-name="P1614">Nusikalstamos veikos padarymas<text:s/></text:p>
          </table:table-cell>
          <table:table-cell table:style-name="TableCell1615">
            <text:p text:style-name="P1616">1998-10-02</text:p>
          </table:table-cell>
          <table:table-cell table:style-name="TableCell1617">
            <text:p text:style-name="P1618"/>
          </table:table-cell>
        </table:table-row>
        <table:table-row table:style-name="TableRow1619">
          <table:table-cell table:style-name="TableCell1620">
            <text:p text:style-name="P1621">Ikiteisminio<text:s/>tyrimo pradžia</text:p>
          </table:table-cell>
          <table:table-cell table:style-name="TableCell1622">
            <text:p text:style-name="P1623">1998-10-02</text:p>
          </table:table-cell>
          <table:table-cell table:style-name="TableCell1624">
            <text:p text:style-name="P1625"/>
          </table:table-cell>
        </table:table-row>
        <table:table-row table:style-name="TableRow1626">
          <table:table-cell table:style-name="TableCell1627">
            <text:p text:style-name="P1628">Teisėsaugos institucija, teismas</text:p>
          </table:table-cell>
          <table:table-cell table:style-name="TableCell1629">
            <text:p text:style-name="P1630">Vilniaus m. 1 PK</text:p>
          </table:table-cell>
          <table:table-cell table:style-name="TableCell1631">
            <text:p text:style-name="P1632"/>
          </table:table-cell>
        </table:table-row>
        <table:table-row table:style-name="TableRow1633">
          <table:table-cell table:style-name="TableCell1634">
            <text:p text:style-name="P1635">Pripažinimas įtar. kaltinamuoju</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Baudž. b. Nr.<text:s/></text:p>
          </table:table-cell>
          <table:table-cell table:style-name="TableCell1643">
            <text:p text:style-name="P1644">12-1-888-99</text:p>
          </table:table-cell>
          <table:table-cell table:style-name="TableCell1645">
            <text:p text:style-name="P1646"/>
          </table:table-cell>
        </table:table-row>
        <table:table-row table:style-name="TableRow1647">
          <table:table-cell table:style-name="TableCell1648">
            <text:p text:style-name="P1649">Teisėsaugos institucija,<text:s/><text:line-break/>priėmusi sprendimą</text:p>
          </table:table-cell>
          <table:table-cell table:style-name="TableCell1650">
            <text:p text:style-name="P1651">Vilniaus m. apyl. prokuratūra</text:p>
          </table:table-cell>
          <table:table-cell table:style-name="TableCell1652">
            <text:p text:style-name="P1653"/>
          </table:table-cell>
        </table:table-row>
        <table:table-row table:style-name="TableRow1654">
          <table:table-cell table:style-name="TableCell1655">
            <text:p text:style-name="P1656">Sprendimo tipas</text:p>
          </table:table-cell>
          <table:table-cell table:style-name="TableCell1657">
            <text:p text:style-name="P1658">Nutarimas</text:p>
          </table:table-cell>
          <table:table-cell table:style-name="TableCell1659">
            <text:p text:style-name="P1660"/>
          </table:table-cell>
        </table:table-row>
        <table:table-row table:style-name="TableRow1661">
          <table:table-cell table:style-name="TableCell1662">
            <text:p text:style-name="P1663">Kardomoji priemonė</text:p>
          </table:table-cell>
          <table:table-cell table:style-name="TableCell1664">
            <text:p text:style-name="P1665">PASIŽADĖJIMAS</text:p>
          </table:table-cell>
          <table:table-cell table:style-name="TableCell1666">
            <text:p text:style-name="P1667"/>
          </table:table-cell>
        </table:table-row>
        <table:table-row table:style-name="TableRow1668">
          <table:table-cell table:style-name="TableCell1669">
            <text:p text:style-name="P1670">Data</text:p>
          </table:table-cell>
          <table:table-cell table:style-name="TableCell1671">
            <text:p text:style-name="P1672">1998-11-02</text:p>
          </table:table-cell>
          <table:table-cell table:style-name="TableCell1673">
            <text:p text:style-name="P1674"/>
          </table:table-cell>
        </table:table-row>
        <table:table-row table:style-name="TableRow1675">
          <table:table-cell table:style-name="TableCell1676">
            <text:p text:style-name="P1677">Teisma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Sprendimas priimtas</text:p>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Registre duomenų apie priimtą procesinį sprendimą nėra.</text:span></text:p>
      <text:p text:style-name="P1692"/>
      <text:p text:style-name="P1693">Rengėjas _____________________</text:p>
      <text:p text:style-name="P1694">(pareigos)</text:p>
      <text:p text:style-name="P1695">_____________________________</text:p>
      <text:p text:style-name="P1696">(parašas)</text:p>
      <text:p text:style-name="P1697">_____________________________</text:p>
      <text:p text:style-name="P1698">(vardas, pavardė)</text:p>
      <text:p text:style-name="P1699"/>
      <text:p text:style-name="P1700">Pateiktus duomenis tvirtinu.</text:p>
      <text:p text:style-name="P1701"/>
      <text:p text:style-name="P1702">_______________________<text:tab/>_______________<text:tab/>_______________________</text:p>
      <text:p text:style-name="P1703">(Įgalioto asmens pareigos)<text:tab/>(parašas)<text:tab/>(vardas, pavardė)</text:p>
      <text:p text:style-name="P1704"/>
      <text:p text:style-name="P1705">A. V.</text:p>
      <text:p text:style-name="P1706">______________</text:p>
      <text:p text:style-name="P1707">Priedo pakeitimai:</text:p>
      <text:p text:style-name="P1708"><text:span text:style-name="T1709">Nr.<text:s/></text:span><text:a xlink:href="https://www.e-tar.lt/portal/legalAct.html?documentId=TAR.8DA1A7EAF8A7" office:target-frame-name="_top" xlink:show="replace"><text:span text:style-name="T1710">1V-207</text:span></text:a><text:span text:style-name="T1711">, 2009-05-19, Žin., 2009, Nr. 62-2505 (2009-05-28), i. k. 1092310ISAK001V-207</text:span></text:p>
      <text:p text:style-name="Normal"/>
      <text:p text:style-name="P1712"/>
      <text:soft-page-break/>
      <text:p text:style-name="P1713">Įtariamų, kaltinamų ir teistų asmenų žinybinio<text:s/></text:p>
      <text:p text:style-name="P1714">registro duomenų teikimo tvarkos aprašo</text:p>
      <text:p text:style-name="P1715">17<text:s/>priedas</text:p>
      <text:p text:style-name="P1716"/>
      <text:p text:style-name="P1717">(Registro išrašo formos<text:s/>pavyzdys)</text:p>
      <text:p text:style-name="P1718"/>
      <text:p text:style-name="P1719"><text:span text:style-name="T1720">ĮTARIAMŲ, KALTINAMŲ IR TEISTŲ ASMENŲ ŽINYBINIO REGISTRO DUOMENYS APIE JURIDINĮ ASMENĮ</text:span></text:p>
      <text:p text:style-name="P1721"/>
      <text:p text:style-name="P1722">2000-00-00</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able:number-columns-spanned="2">
            <text:p text:style-name="P1730">Užklausos sąlyga</text:p>
          </table:table-cell>
          <table:covered-table-cell/>
          <table:table-cell table:style-name="TableCell1731">
            <text:p text:style-name="P1732"/>
          </table:table-cell>
        </table:table-row>
        <table:table-row table:style-name="TableRow1733">
          <table:table-cell table:style-name="TableCell1734">
            <text:p text:style-name="P1735">Registro kodas</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Rejestro koda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Pavadinimas</text:p>
          </table:table-cell>
          <table:table-cell table:style-name="TableCell1750">
            <text:p text:style-name="P1751">UAB „STATYBA“</text:p>
          </table:table-cell>
          <table:table-cell table:style-name="TableCell1752">
            <text:p text:style-name="P1753"/>
          </table:table-cell>
        </table:table-row>
        <table:table-row table:style-name="TableRow1754">
          <table:table-cell table:style-name="TableCell1755">
            <text:p text:style-name="P1756">Registro kodas</text:p>
          </table:table-cell>
          <table:table-cell table:style-name="TableCell1757">
            <text:p text:style-name="P1758">123456789</text:p>
          </table:table-cell>
          <table:table-cell table:style-name="TableCell1759">
            <text:p text:style-name="P1760"/>
          </table:table-cell>
        </table:table-row>
        <table:table-row table:style-name="TableRow1761">
          <table:table-cell table:style-name="TableCell1762">
            <text:p text:style-name="P1763">Rejestro kodas</text:p>
          </table:table-cell>
          <table:table-cell table:style-name="TableCell1764">
            <text:p text:style-name="P1765">1234567</text:p>
          </table:table-cell>
          <table:table-cell table:style-name="TableCell1766">
            <text:p text:style-name="P1767"/>
          </table:table-cell>
        </table:table-row>
        <table:table-row table:style-name="TableRow1768">
          <table:table-cell table:style-name="TableCell1769">
            <text:p text:style-name="P1770">Pavadinimas</text:p>
          </table:table-cell>
          <table:table-cell table:style-name="TableCell1771">
            <text:p text:style-name="P1772">UŽDAROJI AKCINĖ BENDROVĖ „STATYBA“</text:p>
          </table:table-cell>
          <table:table-cell table:style-name="TableCell1773">
            <text:p text:style-name="P1774"/>
          </table:table-cell>
        </table:table-row>
        <table:table-row table:style-name="TableRow1775">
          <table:table-cell table:style-name="TableCell1776">
            <text:p text:style-name="P1777">Adresas</text:p>
          </table:table-cell>
          <table:table-cell table:style-name="TableCell1778">
            <text:p text:style-name="P1779">VILNIAUS M. SAV., VILNIAUS M., ATEITIES G. 40 LTU</text:p>
          </table:table-cell>
          <table:table-cell table:style-name="TableCell1780">
            <text:p text:style-name="P1781"/>
          </table:table-cell>
        </table:table-row>
        <table:table-row table:style-name="TableRow1782">
          <table:table-cell table:style-name="TableCell1783">
            <text:p text:style-name="P1784">Nusikalstama veika</text:p>
          </table:table-cell>
          <table:table-cell table:style-name="TableCell1785">
            <text:p text:style-name="P1786">Sukčiavimas<text:s/></text:p>
          </table:table-cell>
          <table:table-cell table:style-name="TableCell1787">
            <text:p text:style-name="P1788">Nusikalstamos veikos straipsniai</text:p>
            <text:p text:style-name="P1789">LTU BK 182 str. 1 d.</text:p>
          </table:table-cell>
        </table:table-row>
        <table:table-row table:style-name="TableRow1790">
          <table:table-cell table:style-name="TableCell1791">
            <text:p text:style-name="P1792">Nusikalstamos veikos padarymas</text:p>
          </table:table-cell>
          <table:table-cell table:style-name="TableCell1793">
            <text:p text:style-name="P1794">1998-10-02</text:p>
          </table:table-cell>
          <table:table-cell table:style-name="TableCell1795">
            <text:p text:style-name="P1796"/>
          </table:table-cell>
        </table:table-row>
        <table:table-row table:style-name="TableRow1797">
          <table:table-cell table:style-name="TableCell1798">
            <text:p text:style-name="P1799">Ikiteisminio tyrimo pradžia</text:p>
          </table:table-cell>
          <table:table-cell table:style-name="TableCell1800">
            <text:p text:style-name="P1801">1998-10-02</text:p>
          </table:table-cell>
          <table:table-cell table:style-name="TableCell1802">
            <text:p text:style-name="P1803"/>
          </table:table-cell>
        </table:table-row>
        <table:table-row table:style-name="TableRow1804">
          <table:table-cell table:style-name="TableCell1805">
            <text:p text:style-name="P1806">Teisėsaugos institucija, teismas</text:p>
          </table:table-cell>
          <table:table-cell table:style-name="TableCell1807">
            <text:p text:style-name="P1808">Vilniaus apskrities FNTT prie LR VRM</text:p>
          </table:table-cell>
          <table:table-cell table:style-name="TableCell1809">
            <text:p text:style-name="P1810"/>
          </table:table-cell>
        </table:table-row>
        <table:table-row table:style-name="TableRow1811">
          <table:table-cell table:style-name="TableCell1812">
            <text:p text:style-name="P1813">Pripažinimas įtar. kaltinamuoju</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Baudž. b. Nr.<text:s/></text:p>
          </table:table-cell>
          <table:table-cell table:style-name="TableCell1821">
            <text:p text:style-name="P1822">12-1-888-99</text:p>
          </table:table-cell>
          <table:table-cell table:style-name="TableCell1823">
            <text:p text:style-name="P1824"/>
          </table:table-cell>
        </table:table-row>
        <table:table-row table:style-name="TableRow1825">
          <table:table-cell table:style-name="TableCell1826">
            <text:p text:style-name="P1827">Teismas</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Sprendimas priimtas</text:p>
          </table:table-cell>
          <table:table-cell table:style-name="TableCell1835">
            <text:p text:style-name="P1836"/>
          </table:table-cell>
          <table:table-cell table:style-name="TableCell1837">
            <text:p text:style-name="P1838"/>
          </table:table-cell>
        </table:table-row>
      </table:table>
      <text:p text:style-name="P1839"/>
      <text:p text:style-name="P1840"><text:span text:style-name="T1841">Registre duomenų apie priimtą procesinį sprendimą nėra.</text:span></text:p>
      <text:p text:style-name="P1842"><text:span text:style-name="T1843">Duomenų apie<text:s/></text:span><text:span text:style-name="T1844">kardomųjų priemonių paskyrimą neturime.</text:span></text:p>
      <text:p text:style-name="P1845"/>
      <text:p text:style-name="P1846">Rengėjas</text:p>
      <text:p text:style-name="P1847">Informatikos ir ryšių departamentas prie Lietuvos Respublikos vidaus reikalų ministerijos</text:p>
      <text:p text:style-name="P1848">Duomenis pateikė TIS Nr. 16</text:p>
      <text:p text:style-name="P1849"/>
      <text:p text:style-name="P1850">Pateiktus duomenis tvirtinu.</text:p>
      <text:p text:style-name="P1851"/>
      <text:p text:style-name="P1852">_______________________<text:tab/>_______________<text:tab/>_______________________</text:p>
      <text:p text:style-name="P1853">(Įgalioto asmens pareigos)<text:tab/>(parašas)<text:tab/>(vardas, pavardė)</text:p>
      <text:p text:style-name="P1854"/>
      <text:p text:style-name="P1855">A. V.</text:p>
      <text:p text:style-name="P1856">______________</text:p>
      <text:p text:style-name="P1857"/>
      <text:soft-page-break/>
      <text:p text:style-name="P1858">Įtariamų, kaltinamų ir teistų asmenų žinybinio<text:s/></text:p>
      <text:p text:style-name="P1859">registro duomenų teikimo tvarkos aprašo</text:p>
      <text:p text:style-name="P1860">18<text:s/>priedas</text:p>
      <text:p text:style-name="P1861"/>
      <text:p text:style-name="P1862">(Registro išrašo formos pavyzdys)</text:p>
      <text:p text:style-name="P1863"/>
      <text:p text:style-name="P1864"><text:span text:style-name="T1865">ĮTARIAMŲ,<text:s/></text:span><text:span text:style-name="T1866">KALTINAMŲ IR TEISTŲ ASMENŲ ŽINYBINIO REGISTRO DUOMENYS APIE JURIDINĮ ASMENĮ</text:span></text:p>
      <text:p text:style-name="P1867"/>
      <text:p text:style-name="P1868">2000-00-00</text:p>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able:number-columns-spanned="3">
            <text:p text:style-name="P1876">Užklausos sąlyga</text:p>
          </table:table-cell>
          <table:covered-table-cell/>
          <table:covered-table-cell/>
        </table:table-row>
        <table:table-row table:style-name="TableRow1877">
          <table:table-cell table:style-name="TableCell1878">
            <text:p text:style-name="P1879">Registro kodas</text:p>
          </table:table-cell>
          <table:table-cell table:style-name="TableCell1880" table:number-columns-spanned="2">
            <text:p text:style-name="P1881"/>
          </table:table-cell>
          <table:covered-table-cell/>
        </table:table-row>
        <table:table-row table:style-name="TableRow1882">
          <table:table-cell table:style-name="TableCell1883">
            <text:p text:style-name="P1884">Rejestro kodas</text:p>
          </table:table-cell>
          <table:table-cell table:style-name="TableCell1885" table:number-columns-spanned="2">
            <text:p text:style-name="P1886"/>
          </table:table-cell>
          <table:covered-table-cell/>
        </table:table-row>
        <table:table-row table:style-name="TableRow1887">
          <table:table-cell table:style-name="TableCell1888">
            <text:p text:style-name="P1889">Pavadinimas</text:p>
          </table:table-cell>
          <table:table-cell table:style-name="TableCell1890">
            <text:p text:style-name="P1891">UAB „STATYBA“</text:p>
          </table:table-cell>
          <table:table-cell table:style-name="TableCell1892">
            <text:p text:style-name="P1893"/>
          </table:table-cell>
        </table:table-row>
        <table:table-row table:style-name="TableRow1894">
          <table:table-cell table:style-name="TableCell1895">
            <text:p text:style-name="P1896">Registro kodas</text:p>
          </table:table-cell>
          <table:table-cell table:style-name="TableCell1897" table:number-columns-spanned="2">
            <text:p text:style-name="P1898">123456789</text:p>
          </table:table-cell>
          <table:covered-table-cell/>
        </table:table-row>
        <table:table-row table:style-name="TableRow1899">
          <table:table-cell table:style-name="TableCell1900">
            <text:p text:style-name="P1901">Rejestro kodas</text:p>
          </table:table-cell>
          <table:table-cell table:style-name="TableCell1902" table:number-columns-spanned="2">
            <text:p text:style-name="P1903">1234567</text:p>
          </table:table-cell>
          <table:covered-table-cell/>
        </table:table-row>
        <table:table-row table:style-name="TableRow1904">
          <table:table-cell table:style-name="TableCell1905">
            <text:p text:style-name="P1906">Pavadinimas</text:p>
          </table:table-cell>
          <table:table-cell table:style-name="TableCell1907" table:number-columns-spanned="2">
            <text:p text:style-name="P1908">UŽDAROJI AKCINĖ BENDROVĖ<text:s/>„STATYBA“</text:p>
          </table:table-cell>
          <table:covered-table-cell/>
        </table:table-row>
        <table:table-row table:style-name="TableRow1909">
          <table:table-cell table:style-name="TableCell1910">
            <text:p text:style-name="P1911">Adresas</text:p>
          </table:table-cell>
          <table:table-cell table:style-name="TableCell1912" table:number-columns-spanned="2">
            <text:p text:style-name="P1913">VILNIAUS M. SAV., VILNIAUS M., ATEITIES G. 40 LTU</text:p>
          </table:table-cell>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text:span text:style-name="T1923">Įtariamų, kaltinamų ir teistų asmenų žinybiniame registre duomenų apie Lietuvos Respublikoje pradėtą ikiteisminį tyrimą ar teismo priimtą apkaltinamąjį nuosprendį nėra.</text:span></text:p>
      <text:p text:style-name="P1924"/>
      <text:p text:style-name="P1925">Rengėjas</text:p>
      <text:p text:style-name="P1926">Informatikos ir ryšių departamentas prie Lietuvos Respublikos vidaus reikalų ministerijos</text:p>
      <text:p text:style-name="P1927">Duomenis pateikė TIS Nr. 16</text:p>
      <text:p text:style-name="P1928"/>
      <text:p text:style-name="P1929">Pateiktus duomenis tvirtinu.</text:p>
      <text:p text:style-name="P1930"/>
      <text:p text:style-name="P1931">_______________________<text:tab/>_______________<text:tab/>_______________________</text:p>
      <text:p text:style-name="P1932">(Įgalioto asmens pareigos)<text:tab/>(parašas)<text:tab/>(vardas, pavardė)</text:p>
      <text:p text:style-name="P1933"/>
      <text:p text:style-name="P1934">A. V.</text:p>
      <text:p text:style-name="P1935">______________</text:p>
      <text:p text:style-name="P1936"/>
      <text:soft-page-break/>
      <text:p text:style-name="P1937">Įtariamų, kaltinamų ir teistų asmenų žinybinio<text:s/></text:p>
      <text:p text:style-name="P1938">registro duomenų teikimo tvarkos aprašo</text:p>
      <text:p text:style-name="P1939">19<text:s/>priedas</text:p>
      <text:p text:style-name="P1940"/>
      <text:p text:style-name="P1941">(Registro išrašo Vidaus reikalų informacinės sistemos duomenų banko naudotojams formos pavyzdys)</text:p>
      <text:p text:style-name="P1942"/>
      <text:p text:style-name="P1943"><text:span text:style-name="T1944">ĮTARIAMŲ,<text:s/></text:span><text:span text:style-name="T1945">KALTINAMŲ IR TEISTŲ ASMENŲ ŽINYBINIO REGISTRO DUOMENYS APIE JURIDINĮ ASMENĮ</text:span></text:p>
      <text:p text:style-name="P1946"/>
      <text:p text:style-name="P1947">2000-00-00</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able:number-columns-spanned="3">
            <text:p text:style-name="P1955">Užklausos sąlyga</text:p>
          </table:table-cell>
          <table:covered-table-cell/>
          <table:covered-table-cell/>
        </table:table-row>
        <table:table-row table:style-name="TableRow1956">
          <table:table-cell table:style-name="TableCell1957">
            <text:p text:style-name="P1958">Registro kodas</text:p>
          </table:table-cell>
          <table:table-cell table:style-name="TableCell1959" table:number-columns-spanned="2">
            <text:p text:style-name="P1960"/>
          </table:table-cell>
          <table:covered-table-cell/>
        </table:table-row>
        <table:table-row table:style-name="TableRow1961">
          <table:table-cell table:style-name="TableCell1962">
            <text:p text:style-name="P1963">Rejestro kodas</text:p>
          </table:table-cell>
          <table:table-cell table:style-name="TableCell1964" table:number-columns-spanned="2">
            <text:p text:style-name="P1965"/>
          </table:table-cell>
          <table:covered-table-cell/>
        </table:table-row>
        <table:table-row table:style-name="TableRow1966">
          <table:table-cell table:style-name="TableCell1967">
            <text:p text:style-name="P1968">Pavadinimas</text:p>
          </table:table-cell>
          <table:table-cell table:style-name="TableCell1969">
            <text:p text:style-name="P1970">UAB „STATYBA“</text:p>
          </table:table-cell>
          <table:table-cell table:style-name="TableCell1971">
            <text:p text:style-name="P1972"/>
          </table:table-cell>
        </table:table-row>
        <table:table-row table:style-name="TableRow1973">
          <table:table-cell table:style-name="TableCell1974">
            <text:p text:style-name="P1975">Registro kodas</text:p>
          </table:table-cell>
          <table:table-cell table:style-name="TableCell1976" table:number-columns-spanned="2">
            <text:p text:style-name="P1977">123456789</text:p>
          </table:table-cell>
          <table:covered-table-cell/>
        </table:table-row>
        <table:table-row table:style-name="TableRow1978">
          <table:table-cell table:style-name="TableCell1979">
            <text:p text:style-name="P1980">Rejestro kodas</text:p>
          </table:table-cell>
          <table:table-cell table:style-name="TableCell1981" table:number-columns-spanned="2">
            <text:p text:style-name="P1982">1234567</text:p>
          </table:table-cell>
          <table:covered-table-cell/>
        </table:table-row>
        <table:table-row table:style-name="TableRow1983">
          <table:table-cell table:style-name="TableCell1984">
            <text:p text:style-name="P1985">Pavadinimas</text:p>
          </table:table-cell>
          <table:table-cell table:style-name="TableCell1986" table:number-columns-spanned="2">
            <text:p text:style-name="P1987">UŽDAROJI AKCINĖ BENDROVĖ<text:s/>„STATYBA“</text:p>
          </table:table-cell>
          <table:covered-table-cell/>
        </table:table-row>
        <table:table-row table:style-name="TableRow1988">
          <table:table-cell table:style-name="TableCell1989">
            <text:p text:style-name="P1990">Adresas</text:p>
          </table:table-cell>
          <table:table-cell table:style-name="TableCell1991" table:number-columns-spanned="2">
            <text:p text:style-name="P1992">VILNIAUS M. SAV., VILNIAUS M., ATEITIES G. 40 LTU</text:p>
          </table:table-cell>
          <table:covered-table-cell/>
        </table:table-row>
        <table:table-row table:style-name="TableRow1993">
          <table:table-cell table:style-name="TableCell1994">
            <text:p text:style-name="P1995">Nusikalstama veika</text:p>
          </table:table-cell>
          <table:table-cell table:style-name="TableCell1996">
            <text:p text:style-name="P1997">Sukčiavimas</text:p>
          </table:table-cell>
          <table:table-cell table:style-name="TableCell1998">
            <text:p text:style-name="P1999">Nusikalstamos veikos straipsniai<text:s/><text:line-break/>LTU BK 182 str. 1 d.</text:p>
          </table:table-cell>
        </table:table-row>
        <table:table-row table:style-name="TableRow2000">
          <table:table-cell table:style-name="TableCell2001">
            <text:p text:style-name="P2002">Nusikalstamos veikos padarymas</text:p>
          </table:table-cell>
          <table:table-cell table:style-name="TableCell2003" table:number-columns-spanned="2">
            <text:p text:style-name="P2004">1998-10-02</text:p>
          </table:table-cell>
          <table:covered-table-cell/>
        </table:table-row>
        <table:table-row table:style-name="TableRow2005">
          <table:table-cell table:style-name="TableCell2006">
            <text:p text:style-name="P2007">Ikiteisminio tyrimo pradžia</text:p>
          </table:table-cell>
          <table:table-cell table:style-name="TableCell2008" table:number-columns-spanned="2">
            <text:p text:style-name="P2009">1998-10-02</text:p>
          </table:table-cell>
          <table:covered-table-cell/>
        </table:table-row>
        <table:table-row table:style-name="TableRow2010">
          <table:table-cell table:style-name="TableCell2011">
            <text:p text:style-name="P2012">Teisėsaugos<text:s/>institucija, teismas</text:p>
          </table:table-cell>
          <table:table-cell table:style-name="TableCell2013" table:number-columns-spanned="2">
            <text:p text:style-name="P2014">Vilniaus apskrities FNTT prie LR VRM</text:p>
          </table:table-cell>
          <table:covered-table-cell/>
        </table:table-row>
        <table:table-row table:style-name="TableRow2015">
          <table:table-cell table:style-name="TableCell2016">
            <text:p text:style-name="P2017">Pripažinimas įtar. kaltinamuoju</text:p>
          </table:table-cell>
          <table:table-cell table:style-name="TableCell2018" table:number-columns-spanned="2">
            <text:p text:style-name="P2019"/>
          </table:table-cell>
          <table:covered-table-cell/>
        </table:table-row>
        <table:table-row table:style-name="TableRow2020">
          <table:table-cell table:style-name="TableCell2021">
            <text:p text:style-name="P2022">Baudž. b. Nr.<text:s/></text:p>
          </table:table-cell>
          <table:table-cell table:style-name="TableCell2023" table:number-columns-spanned="2">
            <text:p text:style-name="P2024">12-1-888-99</text:p>
          </table:table-cell>
          <table:covered-table-cell/>
        </table:table-row>
        <table:table-row table:style-name="TableRow2025">
          <table:table-cell table:style-name="TableCell2026">
            <text:p text:style-name="P2027">Teismas</text:p>
          </table:table-cell>
          <table:table-cell table:style-name="TableCell2028" table:number-columns-spanned="2">
            <text:p text:style-name="P2029"/>
          </table:table-cell>
          <table:covered-table-cell/>
        </table:table-row>
        <table:table-row table:style-name="TableRow2030">
          <table:table-cell table:style-name="TableCell2031">
            <text:p text:style-name="P2032">Sprendimas priimtas</text:p>
          </table:table-cell>
          <table:table-cell table:style-name="TableCell2033" table:number-columns-spanned="2">
            <text:p text:style-name="P2034"/>
          </table:table-cell>
          <table:covered-table-cell/>
        </table:table-row>
      </table:table>
      <text:p text:style-name="P2035"/>
      <text:p text:style-name="P2036"><text:span text:style-name="T2037">Registre duomenų apie priimtą procesinį sprendimą nėra.</text:span></text:p>
      <text:p text:style-name="P2038"><text:span text:style-name="T2039">Duomenų apie kardomųjų priemonių paskyrimą<text:s/></text:span><text:span text:style-name="T2040">neturime.</text:span></text:p>
      <text:p text:style-name="P2041"/>
      <text:p text:style-name="P2042">Rengėjas _______________________</text:p>
      <text:p text:style-name="P2043">(pareigos)</text:p>
      <text:p text:style-name="P2044">_______________________________</text:p>
      <text:p text:style-name="P2045">(parašas)</text:p>
      <text:p text:style-name="P2046">_______________________________</text:p>
      <text:p text:style-name="P2047">(vardas, pavardė)</text:p>
      <text:p text:style-name="P2048"/>
      <text:p text:style-name="P2049">Pateiktus duomenis tvirtinu.</text:p>
      <text:p text:style-name="P2050"/>
      <text:p text:style-name="P2051">_______________________<text:tab/>_______________<text:tab/>_______________________</text:p>
      <text:p text:style-name="P2052">(Įgalioto<text:s/>asmens pareigos)<text:tab/>(parašas)<text:tab/>(vardas, pavardė)</text:p>
      <text:p text:style-name="P2053"/>
      <text:p text:style-name="P2054">A. V.</text:p>
      <text:p text:style-name="P2055">______________</text:p>
      <text:p text:style-name="Normal"/>
      <text:p text:style-name="Normal"/>
      <text:p text:style-name="P2056">Priedo pakeitimai:</text:p>
      <text:p text:style-name="P2057"><text:span text:style-name="T2058">Nr.<text:s/></text:span><text:a xlink:href="https://www.e-tar.lt/portal/legalAct.html?documentId=TAR.8DA1A7EAF8A7" office:target-frame-name="_top" xlink:show="replace"><text:span text:style-name="T2059">1V-207</text:span></text:a><text:span text:style-name="T2060">, 2009-05-19, Žin., 2009, Nr. 62-2505 (2009-05-28), i. k.<text:s/></text:span><text:span text:style-name="T2061">1092310ISAK001V-207</text:span></text:p>
      <text:p text:style-name="Normal"/>
      <text:p text:style-name="P2062"/>
      <text:p text:style-name="P2063"/>
      <text:soft-page-break/>
      <text:p text:style-name="P2064">Įtariamų, kaltinamų ir teistų asmenų žinybinio registro duomenų teikimo tvarkos aprašo<text:s/></text:p>
      <text:p text:style-name="P2065">20<text:s/>priedas</text:p>
      <text:p text:style-name="P2066"/>
      <text:p text:style-name="P2067"><text:span text:style-name="T2068">(Pažymos formos pavyzdys)</text:span></text:p>
      <text:p text:style-name="P2069"/>
      <text:p text:style-name="P2070">(Lietuvos valstybės herbas)</text:p>
      <text:p text:style-name="P2071"/>
      <text:p text:style-name="P2072">INFORMATIKOS IR RYŠIŲ DEPARTAMENTAS<text:s/></text:p>
      <text:p text:style-name="P2073">PRIE LIETUVOS RESPUBLIKOS VIDAUS<text:s/>REIKALŲ MINISTERIJOS</text:p>
      <text:p text:style-name="P2074"/>
      <text:p text:style-name="P2075">Valstybės biudžetinė įstaiga, Šventaragio g. 2, LT-01510 Vilnius, tel. (8 5) 271 7177, faks. (8 5) 271 8921,</text:p>
      <text:p text:style-name="P2076">el. p. ird@vrm.lt</text:p>
      <text:p text:style-name="P2077"><text:span text:style-name="T2078">_______________</text:span><text:span text:style-name="T2079">Duomenys kaupiami ir saugomi Juridinių asmenų registre, kodas 188774822</text:span><text:span text:style-name="T2080"><text:tab/></text:span></text:p>
      <text:p text:style-name="P2081"/>
      <text:p text:style-name="P2082">________________<text:tab/>Į<text:s/>___________ Nr. __________</text:p>
      <text:p text:style-name="P2083">(adresatas)</text:p>
      <text:p text:style-name="P2084">________________</text:p>
      <text:p text:style-name="P2085"/>
      <text:p text:style-name="P2086">PAŽYMA<text:s/><text:line-break/>DĖL ĮTARIAMŲ, KALTINAMŲ IR TEISTŲ ASMENŲ ŽINYBINIO REGISTRO DUOMENŲ APIE JURIDINĮ ASMENĮ, SIEKIANTĮ DALYVAUTI VIEŠUOSIUOSE PIRKIMUOSE</text:p>
      <text:p text:style-name="P2087"/>
      <text:p text:style-name="P2088">20___ m. _____________ d. Nr. ________</text:p>
      <text:p text:style-name="P2089"/>
      <text:p text:style-name="P2090">Įtariamų,<text:s/>kaltinamų ir teistų asmenų žinybinio registro 20___ m. _____ d. duomenimis:</text:p>
      <text:p text:style-name="P2091"/>
      <text:p text:style-name="P2092">Duomenys apie juridinį asmenį:</text:p>
      <text:p text:style-name="P2093">Dėl<text:s/><text:tab/></text:p>
      <text:p text:style-name="P2094">(juridinio asmens pavadinimas, kodas)<text:s/></text:p>
      <text:p text:style-name="P2095">nėra priimtas ir įsiteisėjęs apkaltinamasis teismo nuosprendis už nusikalstamas veikas, nurodytas Lietuvos Respublikos viešųjų pirkimų įstatymo (Žin., 1996, Nr.<text:s/><text:a xlink:href="https://www.e-tar.lt/portal/lt/legalAct/TAR.C54AFFAA7622" office:target-frame-name="_blank" xlink:show="new"><text:span text:style-name="T2096">84-2000</text:span></text:a>; 2006, Nr.<text:s/><text:a xlink:href="https://www.e-tar.lt/portal/lt/legalAct/TAR.C0DE35FFA738" office:target-frame-name="_blank" xlink:show="new"><text:span text:style-name="T2097">4-102</text:span></text:a>; 2008, Nr.<text:s/><text:a xlink:href="https://www.e-tar.lt/portal/lt/legalAct/TAR.81433CB2B6DF" office:target-frame-name="_blank" xlink:show="new"><text:span text:style-name="T2098">81-3179</text:span></text:a>) 33 straipsnio 1 dalyje, 2 dalies 3 punkte;</text:p>
      <text:p text:style-name="P2099"/>
      <text:p text:style-name="P2100">Duomenys apie juridinio asmens vadovą:</text:p>
      <text:p text:style-name="P2101">_<text:tab/></text:p>
      <text:p text:style-name="P2102">(vardas, pavardė, gimimo data)</text:p>
      <text:p text:style-name="P2103">neteistas už nusikalstamas veikas, nurodytas Lietuvos Respublikos viešųjų pirkimų įstatymo 33 straipsnio 1 dalyje;</text:p>
      <text:p text:style-name="P2104"/>
      <text:p text:style-name="P2105">Duomenys apie juridinio asmens buhalterį:</text:p>
      <text:p text:style-name="P2106">_<text:tab/></text:p>
      <text:p text:style-name="P2107">(vardas, pavardė, gimimo data)</text:p>
      <text:p text:style-name="P2108">neteistas už nusikalstamas veikas, nurodytas Lietuvos Respublikos viešųjų pirkimų įstatymo 33 straipsnio 1 dalyje;</text:p>
      <text:p text:style-name="P2109"/>
      <text:p text:style-name="P2110">_________________<text:tab/>______________<text:tab/>________________________</text:p>
      <text:p text:style-name="P2111">(pareigos)<text:tab/>(parašas)<text:tab/>(vardas, pavardė)</text:p>
      <text:p text:style-name="P2112"/>
      <text:p text:style-name="P2113">A. V.</text:p>
      <text:p text:style-name="P2114">_________________</text:p>
      <text:p text:style-name="P2115">Papildyta<text:s/>priedu:</text:p>
      <text:p text:style-name="P2116"><text:span text:style-name="T2117">Nr.<text:s/></text:span><text:a xlink:href="https://www.e-tar.lt/portal/legalAct.html?documentId=TAR.11AA32237AEE" office:target-frame-name="_top" xlink:show="replace"><text:span text:style-name="T2118">1V-338</text:span></text:a><text:span text:style-name="T2119">, 2008-09-24, Žin., 2008, Nr. 112-4278 (2008-09-30), i. k. 1082310ISAK001V-338</text:span></text:p>
      <text:p text:style-name="Normal"/>
      <text:p text:style-name="P2120"/>
      <text:p text:style-name="P2121">Įtariamų, kaltinamų ir teistų asmenų žinybinio registro duomenų teikimo<text:s/>tvarkos aprašo<text:s/></text:p>
      <text:p text:style-name="P2122">21<text:s/>priedas</text:p>
      <text:p text:style-name="P2123"/>
      <text:p text:style-name="P2124"><text:span text:style-name="T2125">(Pažymos formos pavyzdys)</text:span></text:p>
      <text:p text:style-name="P2126"/>
      <text:p text:style-name="P2127">(Lietuvos valstybės herbas)</text:p>
      <text:p text:style-name="P2128"/>
      <text:p text:style-name="P2129">INFORMATIKOS IR RYŠIŲ DEPARTAMENTAS</text:p>
      <text:p text:style-name="P2130">PRIE LIETUVOS RESPUBLIKOS VIDAUS REIKALŲ MINISTERIJOS</text:p>
      <text:p text:style-name="P2131"/>
      <text:p text:style-name="P2132">Valstybės biudžetinė įstaiga, Šventaragio g. 2, LT-01510 Vilnius, tel. (8 5)<text:s/>271 7177, faks. (8 5) 271 8921,</text:p>
      <text:p text:style-name="P2133">el. p. ird@vrm.lt</text:p>
      <text:p text:style-name="P2134"><text:span text:style-name="T2135">_____________</text:span><text:span text:style-name="T2136">Duomenys kaupiami ir saugomi Juridinių asmenų registre, kodas 188774822</text:span><text:span text:style-name="T2137"><text:tab/></text:span></text:p>
      <text:p text:style-name="P2138"/>
      <text:p text:style-name="P2139">________________<text:tab/>Į ___________ Nr. ___________</text:p>
      <text:p text:style-name="P2140">(adresatas)</text:p>
      <text:p text:style-name="P2141">________________</text:p>
      <text:p text:style-name="P2142"/>
      <text:p text:style-name="P2143">PAŽYMA<text:s/><text:line-break/>DĖL ĮTARIAMŲ, KALTINAMŲ IR TEISTŲ<text:s/>ASMENŲ ŽINYBINIO REGISTRO DUOMENŲ APIE JURIDINĮ ASMENĮ, SIEKIANTĮ DALYVAUTI VIEŠUOSIUOSE PIRKIMUOSE</text:p>
      <text:p text:style-name="P2144"/>
      <text:p text:style-name="P2145">20___ m. _____________ d. Nr. ________</text:p>
      <text:p text:style-name="P2146"/>
      <text:p text:style-name="P2147">Įtariamų, kaltinamų ir teistų asmenų žinybinio registro 20___ m. _____ d. duomenimis:</text:p>
      <text:p text:style-name="P2148"/>
      <text:p text:style-name="P2149">Duomenys apie juridinį asmenį:</text:p>
      <text:p text:style-name="P2150">_<text:tab/></text:p>
      <text:p text:style-name="P2151">(juridinio asmens pavadinimas, kodas)<text:s/></text:p>
      <text:p text:style-name="P2152">_<text:tab/><text:s/>   20___ m. _____________ d. nuosprendžiu</text:p>
      <text:p text:style-name="P2153">(teismo, priėmusio apkaltinamąjį nuosprendį, pavadinimas)</text:p>
      <text:p text:style-name="P2154"/>
      <text:p text:style-name="P2155">nuteistas (-a) pagal Lietuvos Respublikos baudžiamojo kodekso ____ straipsnio ____ dalies ________ punktą.</text:p>
      <text:p text:style-name="P2156"/>
      <text:p text:style-name="P2157">Duomenys apie juridinio asmens vadovą:</text:p>
      <text:p text:style-name="P2158">_<text:tab/></text:p>
      <text:p text:style-name="P2159">(vardas, pavardė, gimimo data)</text:p>
      <text:p text:style-name="P2160">_<text:tab/>   20___ m. _____________ d. nuosprendžiu</text:p>
      <text:p text:style-name="P2161">(teismo, priėmusio apkaltinamąjį nuosprendį, pavadinimas)</text:p>
      <text:p text:style-name="P2162"/>
      <text:p text:style-name="P2163">nuteistas (-a) pagal Lietuvos Respublikos baudžiamojo kodekso ____ straipsnio ____ dalies _______ punktą.</text:p>
      <text:p text:style-name="P2164"/>
      <text:p text:style-name="P2165">Duomenys apie juridinio asmens buhalterį:</text:p>
      <text:p text:style-name="P2166">_<text:tab/></text:p>
      <text:p text:style-name="P2167">(vardas, pavardė, gimimo data)</text:p>
      <text:p text:style-name="P2168">_<text:tab/>   20___ m. _____________ d. nuosprendžiu</text:p>
      <text:p text:style-name="P2169">(teismo, priėmusio apkaltinamąjį nuosprendį, pavadinimas)</text:p>
      <text:p text:style-name="P2170"/>
      <text:p text:style-name="P2171">nuteistas (-a) pagal Lietuvos Respublikos<text:s/>baudžiamojo kodekso ____ straipsnio ____ dalies _______ punktą.</text:p>
      <text:p text:style-name="P2172"/>
      <text:p text:style-name="P2173">_________________<text:tab/>______________<text:tab/>________________________</text:p>
      <text:p text:style-name="P2174">(pareigos)<text:tab/>(parašas)<text:tab/>(vardas, pavardė)</text:p>
      <text:p text:style-name="P2175"/>
      <text:p text:style-name="P2176">A. V.</text:p>
      <text:p text:style-name="P2177">_________________</text:p>
      <text:p text:style-name="P2178"/>
      <text:p text:style-name="Normal"/>
      <text:p text:style-name="P2179">Papildyta priedu:</text:p>
      <text:p text:style-name="P2180"><text:span text:style-name="T2181">Nr.<text:s/></text:span><text:a xlink:href="https://www.e-tar.lt/portal/legalAct.html?documentId=TAR.11AA32237AEE" office:target-frame-name="_top" xlink:show="replace"><text:span text:style-name="T2182">1V-338</text:span></text:a><text:span text:style-name="T2183">, 2008-09-24, Žin., 2008, Nr. 112-4278 (2008-09-30), i. k. 1082310ISAK001V-338</text:span></text:p>
      <text:p text:style-name="Normal"/>
      <text:p text:style-name="P2184"/>
      <text:p text:style-name="P2185">Įtariamų, kaltinamų ir teistų asmenų<text:s/></text:p>
      <text:p text:style-name="P2186">žinybinio registro duomenų teikimo<text:s/></text:p>
      <text:p text:style-name="P2187">tvarkos aprašo<text:s/></text:p>
      <text:p text:style-name="P2188">22<text:s/>priedas</text:p>
      <text:p text:style-name="Normal"/>
      <text:p text:style-name="P2189"><text:span text:style-name="T2190">(Registro išrašo formos pavyzdys)</text:span></text:p>
      <text:p text:style-name="P2191"/>
      <text:p text:style-name="P2192">(Lietuvos valstybės herbas)</text:p>
      <text:p text:style-name="P2193"/>
      <text:p text:style-name="P2194">INFORMATIKOS IR RYŠIŲ DEPARTAMENTAS<text:s/></text:p>
      <text:p text:style-name="P2195">PRIE LIETUVOS RESPUBLIKOS VIDAUS REIKALŲ MINISTERIJOS</text:p>
      <text:p text:style-name="Normal"/>
      <text:p text:style-name="P2196">Valstybės biudžetinė įstaiga, Šventaragio g. 2, LT-01510 Vilnius, tel. (8 5) 271 7177,<text:s/></text:p>
      <text:p text:style-name="P2197">faks. (8 5) 271 8921, el. p. ird@vrm.lt<text:span text:style-name="T2198"><text:s/></text:span></text:p>
      <text:p text:style-name="P2199">Duomenys kaupiami ir saugomi Juridinių asmenų registre, kodas 188774822</text:p>
      <text:p text:style-name="P2200">_<text:tab/></text:p>
      <text:p text:style-name="Normal"/>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______________________</text:p>
            <text:p text:style-name="P2208">(adresatas)</text:p>
            <text:p text:style-name="P2209">______________________</text:p>
          </table:table-cell>
          <table:table-cell table:style-name="TableCell2210">
            <text:p text:style-name="Normal"/>
          </table:table-cell>
          <table:table-cell table:style-name="TableCell2211">
            <text:p text:style-name="Normal">Į _____________ Nr. __________________</text:p>
          </table:table-cell>
        </table:table-row>
      </table:table>
      <text:p text:style-name="Normal"/>
      <text:p text:style-name="P2212">ĮTARIAMŲ, KALTINAMŲ IR TEISTŲ ASMENŲ ŽINYBINIO REGISTRO IŠRAŠAS APIE FIZINĮ ASMENĮ</text:p>
      <text:p text:style-name="P2213"/>
      <text:p text:style-name="P2214">20___ m. __________ d. Nr. ____________</text:p>
      <text:p text:style-name="P2215"/>
      <text:p text:style-name="P2216">Įtariamų, kaltinamų ir teistų asmenų žinybinio registro 20__ m. ______ d.<text:s/>duomenimis,</text:p>
      <text:p text:style-name="P2217">_<text:tab/></text:p>
      <text:p text:style-name="P2218">(vardas, pavardė, gimimo data)</text:p>
      <text:p text:style-name="P2219">_<text:tab/></text:p>
      <text:p text:style-name="P2220">(Įtariamų, kaltinamų ir teistų asmenų žinybinio registro duomenys)</text:p>
      <text:p text:style-name="P2221">_<text:tab/></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___________________</text:p>
            <text:p text:style-name="P2230">(pareigos)<text:s/></text:p>
            <text:p text:style-name="P2231"/>
            <text:p text:style-name="P2232">A. V.</text:p>
          </table:table-cell>
          <table:table-cell table:style-name="TableCell2233">
            <text:p text:style-name="P2234">____________________</text:p>
            <text:p text:style-name="P2235">(parašas)</text:p>
          </table:table-cell>
          <table:table-cell table:style-name="TableCell2236">
            <text:p text:style-name="P2237">____________________</text:p>
            <text:p text:style-name="P2238">(vardas, pavardė)</text:p>
          </table:table-cell>
        </table:table-row>
      </table:table>
      <text:p text:style-name="Normal"/>
      <text:p text:style-name="P2239">_________________</text:p>
      <text:p text:style-name="Normal"/>
      <text:p text:style-name="P2240">Papildyta priedu:</text:p>
      <text:p text:style-name="P2241"><text:span text:style-name="T2242">Nr.<text:s/></text:span><text:a xlink:href="https://www.e-tar.lt/portal/legalAct.html?documentId=TAR.8DA1A7EAF8A7" office:target-frame-name="_top" xlink:show="replace"><text:span text:style-name="T2243">1V-207</text:span></text:a><text:span text:style-name="T2244">, 2009-05-19, Žin., 2009, Nr. 62-2505 (2009-05-28), i. k. 1092310ISAK001V-207</text:span></text:p>
      <text:p text:style-name="Normal"/>
      <text:p text:style-name="P2245"/>
      <text:p text:style-name="P2246">Įtariamų, kaltinamų ir teistų asmenų<text:s/></text:p>
      <text:p text:style-name="P2247">žinybinio registro duomenų teikimo<text:s/></text:p>
      <text:p text:style-name="P2248">tvarkos aprašo<text:s/></text:p>
      <text:p text:style-name="P2249">23<text:s/>priedas</text:p>
      <text:p text:style-name="Normal"/>
      <text:p text:style-name="P2250"><text:span text:style-name="T2251">(Registro išrašo formos pavyzdys)</text:span></text:p>
      <text:p text:style-name="P2252"/>
      <text:p text:style-name="P2253">(Lietuvos valstybės herbas)</text:p>
      <text:p text:style-name="P2254"/>
      <text:p text:style-name="P2255">INFORMATIKOS IR RYŠIŲ DEPARTAMENTAS<text:s/></text:p>
      <text:p text:style-name="P2256">PRIE LIETUVOS RESPUBLIKOS VIDAUS REIKALŲ MINISTERIJOS</text:p>
      <text:p text:style-name="P2257"/>
      <text:p text:style-name="P2258">Valstybės biudžetinė įstaiga, Šventaragio g. 2, LT-01510 Vilnius, tel. (8 5) 271 7177,<text:s/></text:p>
      <text:p text:style-name="P2259">faks. (8 5) 271 8921, el. p. ird@vrm.lt<text:span text:style-name="T2260"><text:s/></text:span></text:p>
      <text:p text:style-name="P2261">Duomenys kaupiami ir saugomi Juridinių asmenų registre, kodas 188774822</text:p>
      <text:p text:style-name="P2262">_<text:tab/></text:p>
      <text:p text:style-name="Normal"/>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______________________</text:p>
            <text:p text:style-name="P2270">(adresatas)</text:p>
            <text:p text:style-name="P2271">______________________</text:p>
          </table:table-cell>
          <table:table-cell table:style-name="TableCell2272">
            <text:p text:style-name="Normal"/>
          </table:table-cell>
          <table:table-cell table:style-name="TableCell2273">
            <text:p text:style-name="Normal">Į _____________ Nr. __________________</text:p>
          </table:table-cell>
        </table:table-row>
      </table:table>
      <text:p text:style-name="P2274"/>
      <text:p text:style-name="P2275">ĮTARIAMŲ, KALTINAMŲ IR TEISTŲ ASMENŲ ŽINYBINIO REGISTRO IŠRAŠAS APIE JURIDINĮ ASMENĮ</text:p>
      <text:p text:style-name="P2276"/>
      <text:p text:style-name="P2277">20___ m. __________ d. Nr. ____________</text:p>
      <text:p text:style-name="P2278"/>
      <text:p text:style-name="P2279">Įtariamų, kaltinamų ir teistų asmenų žinybinio registro 20__ m. _____ d.<text:s/>duomenimis,</text:p>
      <text:p text:style-name="P2280">_<text:tab/></text:p>
      <text:p text:style-name="P2281">(juridinio asmens pavadinimas, kodas)</text:p>
      <text:p text:style-name="P2282">_<text:tab/></text:p>
      <text:p text:style-name="P2283">(Įtariamų, kaltinamų ir teistų asmenų žinybinio registro duomenys)</text:p>
      <text:p text:style-name="P2284">_<text:tab/></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___________________</text:p>
            <text:p text:style-name="P2293">(pareigos)<text:s/></text:p>
            <text:p text:style-name="P2294"/>
            <text:p text:style-name="P2295">A. V.</text:p>
          </table:table-cell>
          <table:table-cell table:style-name="TableCell2296">
            <text:p text:style-name="P2297">____________________</text:p>
            <text:p text:style-name="P2298">(parašas)</text:p>
          </table:table-cell>
          <table:table-cell table:style-name="TableCell2299">
            <text:p text:style-name="P2300">____________________</text:p>
            <text:p text:style-name="P2301">(vardas, pavardė)</text:p>
          </table:table-cell>
        </table:table-row>
      </table:table>
      <text:p text:style-name="Normal"/>
      <text:p text:style-name="P2302">_________________</text:p>
      <text:p text:style-name="P2303">Papildyta priedu:</text:p>
      <text:p text:style-name="P2304"><text:span text:style-name="T2305">Nr.<text:s/></text:span><text:a xlink:href="https://www.e-tar.lt/portal/legalAct.html?documentId=TAR.8DA1A7EAF8A7" office:target-frame-name="_top" xlink:show="replace"><text:span text:style-name="T2306">1V-207</text:span></text:a><text:span text:style-name="T2307">, 2009-05-19, Žin., 2009, Nr. 62-2505 (2009-05-28), i. k. 1092310ISAK001V-207</text:span></text:p>
      <text:p text:style-name="Normal"/>
      <text:p text:style-name="P2308"/>
      <text:p text:style-name="P2309"/>
      <text:p text:style-name="P2310"><text:span text:style-name="T2311">Pakeitimai:</text:span></text:p>
      <text:p text:style-name="P2312"/>
      <text:p text:style-name="P2313"><text:span text:style-name="T2314">1.</text:span></text:p>
      <text:p text:style-name="P2315"><text:span text:style-name="T2316">Lietuvos Respublikos vidaus reikalų ministerija,<text:s/></text:span><text:span text:style-name="T2317">Įsakymas</text:span></text:p>
      <text:p text:style-name="P2318"><text:span text:style-name="T2319">Nr.<text:s/></text:span><text:a xlink:href="https://www.e-tar.lt/portal/legalAct.html?documentId=TAR.11AA32237AEE" office:target-frame-name="_top" xlink:show="replace"><text:span text:style-name="T2320">1V-338</text:span></text:a><text:span text:style-name="T2321">, 2008-09-24, Žin., 2008, Nr. 112-4278 (2008-09-30), i. k. 1082310ISAK001V-338</text:span></text:p>
      <text:p text:style-name="P2322"><text:span text:style-name="T2323">Dėl Lietuvos Respublikos vidaus reikalų ministro 2007 m. kovo 30 d. įsakymo<text:s/></text:span><text:span text:style-name="T2324">Nr. 1V-115 "Dėl Įtariamų, kaltinamų ir teistų asmenų žinybinio registro duomenų teikimo tvarkos aprašo patvirtinimo" pakeitimo</text:span></text:p>
      <text:p text:style-name="P2325"/>
      <text:p text:style-name="P2326"><text:span text:style-name="T2327">2.</text:span></text:p>
      <text:p text:style-name="P2328"><text:span text:style-name="T2329">Lietuvos Respublikos vidaus reikalų ministerija, Įsakymas</text:span></text:p>
      <text:p text:style-name="P2330"><text:span text:style-name="T2331">Nr.<text:s/></text:span><text:a xlink:href="https://www.e-tar.lt/portal/legalAct.html?documentId=TAR.8DA1A7EAF8A7" office:target-frame-name="_top" xlink:show="replace"><text:span text:style-name="T2332">1V-207</text:span></text:a><text:span text:style-name="T2333">, 2009-05-19, Žin., 2009, Nr. 62-2505 (2009-05-28), i. k. 1092310ISAK001V-207</text:span></text:p>
      <text:p text:style-name="P2334"><text:span text:style-name="T2335">Dėl Lietuvos Respublikos vidaus reikalų ministro 2007 m. kovo 30 d. įsakymo Nr. 1V-115 "Dėl<text:s/></text:span><text:span text:style-name="T2336">Įtariamų, kaltinamų ir teistų asmenų žinybinio registro duomenų teikimo tvarkos aprašo patvirtinimo" pakeitimo</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9:42:00Z</meta:creation-date>
    <dc:date>2017-01-19T09:42:00Z</dc:date>
    <meta:template xlink:href="Normal.dotm" xlink:type="simple"/>
    <meta:editing-cycles>2</meta:editing-cycles>
    <meta:editing-duration>PT60S</meta:editing-duration>
    <meta:document-statistic meta:page-count="31" meta:paragraph-count="1292" meta:word-count="9150" meta:character-count="73653" meta:row-count="2349" meta:non-whitespace-character-count="65795"/>
  </office:meta>
</office:document-meta>
</file>