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fo:text-transform="uppercase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1-06 iki 2000-08-23</text:span></text:p>
      <text:p text:style-name="P8"/>
      <text:p text:style-name="P9"><text:span text:style-name="T10">Įsakymas paskelbtas: Žin. 1999, Nr.<text:s/></text:span><text:a xlink:href="https://www.e-tar.lt/portal/legalAct.html?documentId=TAR.E97BFA8ACC21" office:target-frame-name="_top" xlink:show="replace"><text:span text:style-name="T11">47-1498</text:span></text:a><text:span text:style-name="T12">, i. k. 0992250ISAK00000254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IDURINIOJO MEDICINOS PERSONALO IR JAM PRILYGINTŲ SPECIALISTŲ, DIRBANČIŲ DIAGNOSTIKOS, GYDYMO AR PROFILAKTIKOS DARBĄ, BEI JAUNESNIOJO MEDICINOS PERSONALO PERVARDIJIMO</text:p>
      <text:p text:style-name="P20"/>
      <text:p text:style-name="P21">1999 m. gegužės 25 d. Nr. 254</text:p>
      <text:p text:style-name="P22">Vilnius</text:p>
      <text:p text:style-name="P23"/>
      <text:p text:style-name="P24"/>
      <text:p text:style-name="P25"><text:span text:style-name="T26">Siekdamas įgyvendinti Pasaulio sveikatos organizacijos reikalavimus formuojant slaugos politiką ir atsižvelgdamas į pasikeitusį slaugos specialistų bei medicinos personalo vaidmenį,</text:span></text:p>
      <text:p text:style-name="P27"><text:span text:style-name="T28">ĮSAKAU:</text:span></text:p>
      <text:p text:style-name="P29"><text:span text:style-name="T30">1</text:span><text:span text:style-name="T31">.</text:span><text:span text:style-name="T32"><text:s/>Vidurinįjį medicinos personalą ir jam prilygintus specialistus, dirbančius visų lygių diagnostikos, gydymo ar profilaktikos asmens sveikatos priežiūros įstaigose, LNSS nepriklausančiose įstaigose, taip pat įstaigose, kurių steigėjos Švietimo ir mokslo, So</text:span><text:span text:style-name="T33">cialinės apsaugos ir darbo, Krašto apsaugos bei Vidaus reikalų ministerijos, ugdymo įstaigų sveikatos punktuose, įstaigų (įmonių) medicinos punktuose, nepriklausomai nuo šių įstaigų steigėjo, pavaldumo ar finansavimo, pervardyti į:</text:span></text:p>
      <text:p text:style-name="P34"><text:span text:style-name="T35">1.1</text:span><text:span text:style-name="T36">. slaugos specialis</text:span><text:span text:style-name="T37">tus:</text:span></text:p>
      <text:p text:style-name="P38"><text:span text:style-name="T39">1.1.1</text:span><text:span text:style-name="T40">. bendrosios praktikos slaugytojas (-us) – specialistus, turinčius bendrosios praktikos slaugytojo, medicinos sesers, vaikų įstaigų medicinos sesers, medicinos felčerio, akušerio diplomus, operacinės medicinos sesers specializacijos pažymėjimus</text:span><text:span text:style-name="T41"><text:s/>ir teikiančius slaugos paslaugas visų lygių asmens sveikatos priežiūros įstaigose,</text:span></text:p>
      <text:p text:style-name="P42"><text:span text:style-name="T43">1.1.2</text:span><text:span text:style-name="T44">. bendruomenės slaugytojas (-us) – specialistus, turinčius bendrosios praktikos slaugytojo, medicinos sesers, vaikų įstaigų medicinos sesers, medicinos felčerio, a</text:span><text:span text:style-name="T45">kušerio diplomus, specializacijos pažymėjimus ir teikiančius bendruomenės slaugos paslaugas visose pirminės sveikatos priežiūros įstaigose (įmonėse),</text:span></text:p>
      <text:p text:style-name="P46"><text:span text:style-name="T47">1.1.3</text:span><text:span text:style-name="T48">. akušeres (-ius) – specialistus, turinčius akušerio, medicinos felčerio bei bendrosios praktikos</text:span><text:span text:style-name="T49"><text:s/>slaugytojo diplomus ir akušerio specializaciją, dirbančius atitinkamo profilio asmens sveikatos priežiūros įstaigose,</text:span></text:p>
      <text:p text:style-name="P50"><text:span text:style-name="T51">1.1.4</text:span><text:span text:style-name="T52">. anestezijos ir intensyviosios terapijos slaugytojas (-us) – specialistus, turinčius bendrosios praktikos slaugytojo, medicinos</text:span><text:span text:style-name="T53"><text:s/>sesers, vaikų įstaigų medicinos sesers, medicinos felčerio, akušerio diplomus bei specializacijos pažymėjimus,</text:span></text:p>
      <text:p text:style-name="P54"><text:span text:style-name="T55">1.1.5</text:span><text:span text:style-name="T56">. vaikų slaugytojas (-us) – specialistus, turinčius vaikų įstaigų medicinos sesers, bendrosios praktikos slaugytojo, medicinos sesers,<text:s/></text:span><text:span text:style-name="T57">medicinos felčerio diplomus, specializacijos pažymėjimus, dirbančius asmens sveikatos priežiūros įstaigose bei profilaktinį darbą ugdymo įstaigų sveikatos punktuose,<text:s/></text:span></text:p>
      <text:p text:style-name="P58"><text:span text:style-name="T59">1.1.6</text:span><text:span text:style-name="T60">. psichikos sveikatos slaugytojas (-us) – specialistus, turinčius bendrosios pra</text:span><text:span text:style-name="T61">ktikos slaugytojo, medicinos sesers, vaikų įstaigų medicinos sesers, medicinos felčerio, akušerio diplomus, specializacijos pažymėjimus ir dirbančius visų lygių asmens sveikatos priežiūros įstaigose,</text:span></text:p>
      <text:p text:style-name="P62"><text:span text:style-name="T63">1.1.7</text:span><text:span text:style-name="T64">. vyriausiąsias ir vyresniąsias slaugytojas – s</text:span><text:span text:style-name="T65">laugos administratores – specialistes, turinčias bendrosios praktikos slaugytojos, medicinos sesers, vaikų įstaigų medicinos sesers, medicinos felčerės, akušerės diplomus ir dirbančias vyriausiosiomis bei vyresniosiomis medicinos seserimis visose asmens sv</text:span><text:span text:style-name="T66">eikatos priežiūros įstaigose, ugdymo įstaigų sveikatos punktuose, įstaigų (įmonių) medicinos punktuose;</text:span></text:p>
      <text:p text:style-name="P67"><text:span text:style-name="T68">1.2</text:span><text:span text:style-name="T69">. fizinės medicinos ir reabilitacijos specialistus:</text:span></text:p>
      <text:p text:style-name="P70"><text:span text:style-name="T71">1.2.1</text:span><text:span text:style-name="T72">. fizinės medicinos ir reabilitacijos slaugytojas (-us) – specialistus, turinčius<text:s/></text:span><text:span text:style-name="T73">medicinos sesers, vaikų įstaigų medicinos sesers, medicinos felčerio, akušerio diplomus bei specializacijos pažymėjimus,</text:span></text:p>
      <text:p text:style-name="P74"><text:span text:style-name="T75">1.2.2</text:span><text:span text:style-name="T76">. ergoterapeuto padėjėjas (-us) – specialistus, turinčius ergoterapeuto padėjėjo diplomus arba specializacijos pažymėjimus,</text:span></text:p>
      <text:p text:style-name="P77"/>
      <text:p text:style-name="P78"><text:span text:style-name="T79">1.2.3</text:span><text:span text:style-name="T80">. kineziterapeuto padėjėjas (-us) – specialistus, turinčius kineziterapeuto padėjėjo, medicinos sesers, vaikų įstaigų medicinos sesers, medicinos felčerio diplomus bei specializacijos pažymėjimus,<text:s/></text:span></text:p>
      <text:p text:style-name="P81"><text:span text:style-name="T82">1.2.4</text:span><text:span text:style-name="T83">. masažuotojas (-us) – specialistus, turi</text:span><text:span text:style-name="T84">nčius masažuotojo, medicinos sesers, vaikų įstaigų medicinos sesers, medicinos felčerio, akušerio diplomus, specializacijos arba kvalifikacijos pažymėjimus;</text:span></text:p>
      <text:p text:style-name="P85"><text:span text:style-name="T86">1.3</text:span><text:span text:style-name="T87">. burnos priežiūros specialistus:</text:span></text:p>
      <text:p text:style-name="P88"><text:span text:style-name="T89">1.3.1</text:span><text:span text:style-name="T90">. burnos higienistes (-us) – specialistus, turinč</text:span><text:span text:style-name="T91">ius burnos higienisto diplomus,</text:span></text:p>
      <text:p text:style-name="P92"><text:span text:style-name="T93">1.3.2</text:span><text:span text:style-name="T94">. dantų technikes (-us) – specialistus, turinčius dantų techniko diplomus,</text:span></text:p>
      <text:p text:style-name="P95"><text:span text:style-name="T96">1.3.3</text:span><text:span text:style-name="T97">. gydytojo stomatologo padėjėjas (-us) – specialistus, turinčius gydytojo stomatologo padėjėjo, burnos higienisto, medicinos sesers</text:span><text:span text:style-name="T98">, vaikų įstaigų medicinos sesers, medicinos felčerio, akušerio diplomus, specializacijos arba kvalifikacijos pažymėjimus;<text:s/></text:span></text:p>
      <text:p text:style-name="P99"><text:span text:style-name="T100">1.4</text:span><text:span text:style-name="T101">. dietologijos specialistus:</text:span></text:p>
      <text:p text:style-name="P102"><text:span text:style-name="T103">1.4.1</text:span><text:span text:style-name="T104">. dietistes (-us) – specialistus, turinčius dietisto, medicinos sesers, vaikų įstaigų me</text:span><text:span text:style-name="T105">dicinos sesers, medicinos felčerio diplomus, specializacijos pažymėjimus;</text:span></text:p>
      <text:p text:style-name="P106"><text:span text:style-name="T107">1.5</text:span><text:span text:style-name="T108">. Laboratorinės diagnostikos specialistus:</text:span></text:p>
      <text:p text:style-name="P109"><text:span text:style-name="T110">1.5.1</text:span><text:span text:style-name="T111">. laboratorinės diagnostikos specialistes (-us) – specialistus, turinčius medicinos sesers, vaikų įstaigų medicinos sesers,</text:span><text:span text:style-name="T112"><text:s/>medicinos felčerio, sanitarijos felčerio, medicinos felčerio – laboranto, mikrobiologijos laboranto, histologijos laboranto, medicininės diagnostikos laboranto diplomus, specializacijos pažymėjimus bei dirbantys visų lygių asmens ir visuomenės sveikatos p</text:span><text:span text:style-name="T113">riežiūros įstaigose laboratorinės diagnostikos srityje,</text:span></text:p>
      <text:p text:style-name="P114"><text:span text:style-name="T115">1.5.2</text:span><text:span text:style-name="T116">. klinikos laborantes (-us) – specialistus, turinčius klinikos laboranto, sanitarijos felčerio, higienos felčerio, medicinos felčerio – laboranto, medicininės diagnostikos laboranto, medicino</text:span><text:span text:style-name="T117">s sesers, vaikų įstaigų medicinos sesers, medicinos felčerio diplomus bei specializacijos pažymėjimus,<text:s/></text:span></text:p>
      <text:p text:style-name="P118"><text:span text:style-name="T119">1.5.3</text:span><text:span text:style-name="T120">. radiologijos laborantes (-us) – specialistus, turinčius medicinos sesers, vaikų įstaigų medicinos sesers, sanitarijos felčerio, medicinos felčerio diplomus, specializacijos pažymėjimus,<text:s/></text:span></text:p>
      <text:p text:style-name="P121"><text:span text:style-name="T122">1.5.4</text:span><text:span text:style-name="T123">. teisės medicinos laborantes (-us) – specialistus, turinč</text:span><text:span text:style-name="T124">ius medicinos sesers, medicinos felčerio, medicinos felčerio – laboranto diplomus bei kvalifikacijos pažymėjimus;</text:span></text:p>
      <text:p text:style-name="P125"><text:span text:style-name="T126">1.6</text:span><text:span text:style-name="T127">. Visuomenės sveikatos priežiūros specialistus:</text:span></text:p>
      <text:p text:style-name="P128"><text:span text:style-name="T129">1.6.1</text:span><text:span text:style-name="T130">. gydytojo epidemiologo padėjėjas (-us) – specialistus, turinčius sanitarijos<text:s/></text:span><text:span text:style-name="T131">felčerio diplomus, specializacijos pažymėjimus,</text:span></text:p>
      <text:p text:style-name="P132"><text:span text:style-name="T133">1.6.2</text:span><text:span text:style-name="T134">. gydytojo higienisto padėjėjas (-us) – specialistus, turinčius sanitarijos felčerio diplomus, specializacijos pažymėjimus,</text:span></text:p>
      <text:p text:style-name="P135"><text:span text:style-name="T136">1.6.3</text:span><text:span text:style-name="T137">. gydytojo parazitologo padėjėjas (-us) – specialistus, turinčius<text:s/></text:span><text:span text:style-name="T138">sanitarijos felčerio diplomus, specializacijos pažymėjimus,</text:span></text:p>
      <text:p text:style-name="P139"><text:span text:style-name="T140">1.6.4</text:span><text:span text:style-name="T141">. higienos laborantes (-us) – specialistus, turinčius higienos laboranto diplomus arba specializacijos pažymėjimus,<text:s/></text:span></text:p>
      <text:p text:style-name="P142"><text:span text:style-name="T143">1.6.5</text:span><text:span text:style-name="T144">. mikrobiologijos laborantes (-us) – specialistus, turinčius<text:s/></text:span><text:span text:style-name="T145">medicinos sesers, vaikų įstaigų medicinos sesers, medicinos felčerio, sanitarijos felčerio, higienos laboranto, histologijos laboranto, medicininės diagnostikos laboranto, higienos felčerio diplomus bei kvalifikacijos pažymėjimus ir dirbančius visų lygių a</text:span><text:span text:style-name="T146">smens ir visuomenės sveikatos priežiūros įstaigose.</text:span></text:p>
      <text:p text:style-name="P147"><text:span text:style-name="T148">2</text:span><text:span text:style-name="T149">. Jaunesnįjį medicinos personalą į:</text:span></text:p>
      <text:p text:style-name="P150"><text:span text:style-name="T151">2.1</text:span><text:span text:style-name="T152">. pagalbinį personalą;</text:span></text:p>
      <text:p text:style-name="P153"><text:span text:style-name="T154">2.1.1</text:span><text:span text:style-name="T155">. slaugių padėjėjus, turinčius kvalifikacijos pažymėjimus,</text:span></text:p>
      <text:p text:style-name="P156"><text:span text:style-name="T157">2.1.2</text:span><text:span text:style-name="T158">. valytojas (atlikusias sanitarių – valytojų bei jaunesn</text:span><text:span text:style-name="T159">iųjų medicinos seserų pareigas),</text:span></text:p>
      <text:p text:style-name="P160"><text:span text:style-name="T161">2.1.3</text:span><text:span text:style-name="T162">. ūkio reikalų tvarkytojas (atlikusias seserų – šeimininkių pareigas),<text:s/></text:span></text:p>
      <text:p text:style-name="P163"><text:span text:style-name="T164">2.1.4</text:span><text:span text:style-name="T165">. maisto išdavėjas, turinčias ne žemesnės kaip III kategorijos virėjos diplomus (atlikusias bufetininkių pareigas),</text:span></text:p>
      <text:p text:style-name="P166"><text:span text:style-name="T167">2.1.5</text:span><text:span text:style-name="T168">.<text:s/></text:span><text:span text:style-name="T169">kūdikių namų aukles.</text:span></text:p>
      <text:p text:style-name="P170"><text:span text:style-name="T171">3</text:span><text:span text:style-name="T172">. Nustatau specialistams, neįtrauktiems į specialybių ir subspecialybių sąrašus, tokius kvalifikacinius reikalavimus:</text:span></text:p>
      <text:p text:style-name="P173"><text:span text:style-name="T174">3.1</text:span><text:span text:style-name="T175">. slaugytojomis – diabetologėmis ir kojų priežiūros specialistėmis gali dirbti slaugos specialistės, įg</text:span><text:span text:style-name="T176">ijusios atitinkamą kvalifikaciją;</text:span></text:p>
      <text:p text:style-name="P177"><text:span text:style-name="T178">3.2</text:span><text:span text:style-name="T179">. Lietuvos Raudonojo Kryžiaus draugijos gailestingosiomis seserimis (tarptautinis pavadinimas) gali dirbti slaugos specialistės, įgijusios bendruomenės slaugytojos specializaciją;</text:span></text:p>
      <text:p text:style-name="P180"><text:span text:style-name="T181">3.3</text:span><text:span text:style-name="T182">. GMP tarnyboje gali dirbti<text:s/></text:span><text:span text:style-name="T183">medicinos felčeriai, taip pat slaugos specialistai, turintys medicinos sesers bei akušerio diplomus;<text:s/></text:span></text:p>
      <text:p text:style-name="P184"><text:span text:style-name="T185">3.4</text:span><text:span text:style-name="T186">. sveikatos mokymo organizatoriais asmens sveikatos priežiūros bei visuomenės sveikatos ugdymo centruose gali dirbti slaugos specialistai, įgiję<text:s/></text:span><text:span text:style-name="T187">specialų pedagoginį pasirengimą arba specializaciją;</text:span></text:p>
      <text:p text:style-name="P188"><text:span text:style-name="T189">3.5</text:span><text:span text:style-name="T190">. sveikatos statistikais, technikais – perfuzionistais (dirbtinės kraujo apytakos aparatų priežiūrai), autoklavuotojais gali dirbti slaugos specialistai, medicinininį bei nemedicininį išsilavinimą</text:span><text:span text:style-name="T191">, kvalifikacijos pažymėjimus turintys specialistai;</text:span></text:p>
      <text:p text:style-name="P192"><text:span text:style-name="T193">3.6</text:span><text:span text:style-name="T194">. medicinos registratoriais gali dirbti slaugos specialistai, medicininį bei nemedicininį išsilavinimą turintys specialistai;</text:span></text:p>
      <text:p text:style-name="P195"><text:span text:style-name="T196">3.7</text:span><text:span text:style-name="T197">. higieninės kosmetikos specialistėmis – kosmetikėmis gali dirbt</text:span><text:span text:style-name="T198">i medicininį bei nemedicininį išsilavinimą, higieninės kosmetikos diplomus, specializacijos arba kvalifikacijos pažymėjimus turinčios specialistės;</text:span></text:p>
      <text:p text:style-name="P199"><text:span text:style-name="T200">3.8</text:span><text:span text:style-name="T201">. dezinfektoriais gali dirbti medicininį bei nemedicininį išsilavinimą, kvalifikacijos pažymėjimus tu</text:span><text:span text:style-name="T202">rintys specialistai.</text:span></text:p>
      <text:p text:style-name="P203"><text:span text:style-name="T204">4</text:span><text:span text:style-name="T205">. Laikyti galiojančiais visų paminėtų specialistų diplomus, specializacijos bei kvalifikacijos suteikimo pažymėjimus, taip pat kvalifikacinės kategorijos pažymėjimus jų nepervardijant.<text:s/></text:span></text:p>
      <text:p text:style-name="P206"><text:span text:style-name="T207">5</text:span><text:span text:style-name="T208">. Atestavimo komisijoms šių metų pava</text:span><text:span text:style-name="T209">sario atestaciją organizuoti ir vykdyti anksčiau patvirtinta tvarka.<text:s/></text:span></text:p>
      <text:p text:style-name="P210"><text:span text:style-name="T211">6</text:span><text:span text:style-name="T212">. Vidurinįjį medicinos personalą ir jam prilygintus specialistus, dirbančius diagnostikos, gydymo ar profilaktikos darbą, bei jaunesnįjį medicinos personalą pervardyti iki 2000 m. k</text:span><text:span text:style-name="T213">ovo 31 d.</text:span><text:s/></text:p>
      <text:p text:style-name="P214">Punkto pakeitimai:</text:p>
      <text:p text:style-name="P215"><text:span text:style-name="T216">Nr.<text:s/></text:span><text:a xlink:href="https://www.e-tar.lt/portal/legalAct.html?documentId=TAR.F8E9521D24F7" office:target-frame-name="_top" xlink:show="replace"><text:span text:style-name="T217">565</text:span></text:a><text:span text:style-name="T218">, 1999-12-30, Žin., 2000, Nr. 1-27 (2000-01-05), i. k. 0992250ISAK00000565</text:span></text:p>
      <text:p text:style-name="Normal"/>
      <text:p text:style-name="P219"><text:span text:style-name="T220">7</text:span><text:span text:style-name="T221">. Apie atliktą pervardijimą raštu informuoti Sveikatos a</text:span><text:span text:style-name="T222">psaugos ministerijos Medicinos pagalbos skyriaus vyriausiąją specialistę Nijolę Bielinienę.<text:s/></text:span></text:p>
      <text:p text:style-name="P223"><text:span text:style-name="T224">8</text:span><text:span text:style-name="T225">. Įsakymo vykdymą kontroliuoti viceministrui V. Basiui.</text:span></text:p>
      <text:p text:style-name="P226"/>
      <text:p text:style-name="P227"/>
      <text:p text:style-name="P228"/>
      <text:p text:style-name="P229"><text:span text:style-name="T230">L. E. SVEIKATOS APSAUGOS MINISTRO PAREIGAS</text:span><text:span text:style-name="T231"><text:tab/>MINDAUGAS STANKEVIČIUS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<text:s/></text:span><text:span text:style-name="T241">Respublikos sveikatos apsaugos ministerija, Įsakymas</text:span></text:p>
      <text:p text:style-name="P242"><text:span text:style-name="T243">Nr.<text:s/></text:span><text:a xlink:href="https://www.e-tar.lt/portal/legalAct.html?documentId=TAR.F8E9521D24F7" office:target-frame-name="_top" xlink:show="replace"><text:span text:style-name="T244">565</text:span></text:a><text:span text:style-name="T245">, 1999-12-30, Žin., 2000, Nr. 1-27 (2000-01-05), i. k. 0992250ISAK00000565</text:span></text:p>
      <text:p text:style-name="P246"><text:span text:style-name="T247">Dėl sveikatos apsaugos ministro 1999 05</text:span><text:span text:style-name="T248"><text:s/>25 įsakymo Nr.254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06:57:00Z</meta:creation-date>
    <dc:date>2017-02-22T06:57:00Z</dc:date>
    <meta:template xlink:href="Normal.dotm" xlink:type="simple"/>
    <meta:editing-cycles>2</meta:editing-cycles>
    <meta:editing-duration>PT0S</meta:editing-duration>
    <meta:document-statistic meta:page-count="4" meta:paragraph-count="251" meta:word-count="1372" meta:character-count="10046" meta:row-count="991" meta:non-whitespace-character-count="8925"/>
  </office:meta>
</office:document-meta>
</file>