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margin-left="3.5437in" fo:text-indent="-0.0006in">
        <style:tab-stops/>
      </style:paragraph-properties>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ableColumn710" style:family="table-column">
      <style:table-column-properties style:column-width="3.8236in"/>
    </style:style>
    <style:style style:name="TableColumn711" style:family="table-column">
      <style:table-column-properties style:column-width="1.3326in"/>
    </style:style>
    <style:style style:name="TableColumn712" style:family="table-column">
      <style:table-column-properties style:column-width="1.1423in"/>
    </style:style>
    <style:style style:name="Table709" style:family="table">
      <style:table-properties style:width="6.2986in" fo:margin-left="0in" table:align="left"/>
    </style:style>
    <style:style style:name="TableRow713" style:family="table-row">
      <style:table-row-properties style:min-row-height="0.302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text-transform="uppercase"/>
    </style:style>
    <style:style style:name="TableRow716" style:family="table-row">
      <style:table-row-properties style:min-row-height="0.3541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background-color="#FFFFFF"/>
    </style:style>
    <style:style style:name="TableRow722" style:family="table-row">
      <style:table-row-properties style:min-row-height="0.3541in" fo:keep-together="always"/>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4" style:parent-style-name="DefaultParagraphFont" style:family="text">
      <style:text-properties fo:background-color="#FFFFFF"/>
    </style:style>
    <style:style style:name="TableCell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tab-stops>
          <style:tab-stop style:type="left" style:leader-style="solid" style:leader-text="_" style:position="6.1812in"/>
        </style:tab-stops>
      </style:paragraph-properties>
    </style:style>
    <style:style style:name="T731" style:parent-style-name="DefaultParagraphFont" style:family="text">
      <style:text-properties fo:language="es"/>
    </style:style>
    <style:style style:name="T732" style:parent-style-name="DefaultParagraphFont" style:family="text">
      <style:text-properties fo:language="es"/>
    </style:style>
    <style:style style:name="P733" style:parent-style-name="Normal" style:family="paragraph">
      <style:paragraph-properties fo:text-align="center"/>
      <style:text-properties fo:language="es"/>
    </style:style>
    <style:style style:name="P734" style:parent-style-name="Normal" style:family="paragraph">
      <style:paragraph-properties fo:text-align="center"/>
      <style:text-properties fo:language="es"/>
    </style:style>
    <style:style style:name="P735" style:parent-style-name="Normal" style:family="paragraph">
      <style:text-properties fo:language="es"/>
    </style:style>
    <style:style style:name="P736" style:parent-style-name="Normal" style:family="paragraph">
      <style:text-properties fo:language="es"/>
    </style:style>
    <style:style style:name="T737" style:parent-style-name="DefaultParagraphFont" style:family="text">
      <style:text-properties fo:language="es"/>
    </style:style>
    <style:style style:name="P738" style:parent-style-name="Normal" style:family="paragraph">
      <style:text-properties fo:font-weight="bold" style:font-weight-asian="bold" fo:text-transform="uppercase"/>
    </style:style>
    <style:style style:name="P739" style:parent-style-name="Normal" style:family="paragraph">
      <style:text-properties fo:text-transform="uppercase"/>
    </style:style>
    <style:style style:name="T740" style:parent-style-name="DefaultParagraphFont" style:family="text">
      <style:text-properties fo:text-transform="uppercase"/>
    </style:style>
    <style:style style:name="T741" style:parent-style-name="DefaultParagraphFont" style:family="text">
      <style:text-properties fo:language="es"/>
    </style:style>
    <style:style style:name="P742" style:parent-style-name="Normal" style:family="paragraph">
      <style:text-properties fo:font-weight="bold" style:font-weight-asian="bold" fo:text-transform="upperca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text-transform="uppercase"/>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background-color="#FFFFFF"/>
    </style:style>
    <style:style style:name="T755" style:parent-style-name="DefaultParagraphFont" style:family="text">
      <style:text-properties fo:font-weight="bold" style:font-weight-asian="bold" fo:background-color="#FFFFFF"/>
    </style:style>
    <style:style style:name="T756" style:parent-style-name="DefaultParagraphFont" style:family="text">
      <style:text-properties fo:font-weight="bold" style:font-weight-asian="bold" fo:background-color="#FFFFFF"/>
    </style:style>
    <style:style style:name="TableColumn758" style:family="table-column">
      <style:table-column-properties style:column-width="6.2986in"/>
    </style:style>
    <style:style style:name="Table757" style:family="table">
      <style:table-properties style:width="6.2986in" fo:margin-left="0in" table:align="left"/>
    </style:style>
    <style:style style:name="TableRow759" style:family="table-row">
      <style:table-row-properties style:min-row-height="0.2361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fo:background-color="#FFFFFF"/>
    </style:style>
    <style:style style:name="T763" style:parent-style-name="DefaultParagraphFont" style:family="text">
      <style:text-properties fo:font-style="italic" style:font-style-asian="italic"/>
    </style:style>
    <style:style style:name="TableRow764" style:family="table-row">
      <style:table-row-properties style:min-row-height="0.2562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2562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min-row-height="0.2562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2562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2562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min-row-height="0.2562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2562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2562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2562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256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background-color="#FFFFFF"/>
    </style:style>
    <style:style style:name="TableColumn786" style:family="table-column">
      <style:table-column-properties style:column-width="6.2986in"/>
    </style:style>
    <style:style style:name="Table785" style:family="table">
      <style:table-properties style:width="6.2986in" fo:margin-left="0in" table:align="left"/>
    </style:style>
    <style:style style:name="TableRow787" style:family="table-row">
      <style:table-row-properties style:min-row-height="0.2562in" fo:keep-together="always"/>
    </style:style>
    <style:style style:name="TableCell7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tyle="italic" style:font-style-asian="italic"/>
    </style:style>
    <style:style style:name="TableRow790" style:family="table-row">
      <style:table-row-properties style:min-row-height="0.3923in" fo:keep-together="always"/>
    </style:style>
    <style:style style:name="TableCell7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792" style:parent-style-name="DefaultParagraphFont" style:family="text">
      <style:text-properties fo:font-style="italic" style:font-style-asian="italic"/>
    </style:style>
    <style:style style:name="TableRow793" style:family="table-row">
      <style:table-row-properties style:min-row-height="0.2562in" fo:keep-together="always"/>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fo:font-style="italic" style:font-style-asian="italic"/>
    </style:style>
    <style:style style:name="TableRow796" style:family="table-row">
      <style:table-row-properties style:min-row-height="0.2562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tyle="italic" style:font-style-asian="italic"/>
    </style:style>
    <style:style style:name="TableRow799" style:family="table-row">
      <style:table-row-properties style:min-row-height="0.2562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tyle="italic" style:font-style-asian="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text-properties fo:font-weight="bold" style:font-weight-asian="bold"/>
    </style:style>
    <style:style style:name="TableColumn811" style:family="table-column">
      <style:table-column-properties style:column-width="6.2986in"/>
    </style:style>
    <style:style style:name="Table810" style:family="table">
      <style:table-properties style:width="6.2986in" fo:margin-left="0in" table:align="lef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text-properties fo:font-weight="bold" style:font-weight-asian="bold"/>
    </style:style>
    <style:style style:name="P820" style:parent-style-name="Normal" style:family="paragraph">
      <style:paragraph-properties fo:text-align="justify" fo:text-indent="0.3937in"/>
      <style:text-properties fo:font-weight="bold" style:font-weight-asian="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ableColumn831" style:family="table-column">
      <style:table-column-properties style:column-width="0.6618in" style:use-optimal-column-width="false"/>
    </style:style>
    <style:style style:name="TableColumn832" style:family="table-column">
      <style:table-column-properties style:column-width="4in" style:use-optimal-column-width="false"/>
    </style:style>
    <style:style style:name="TableColumn833" style:family="table-column">
      <style:table-column-properties style:column-width="1.109in" style:use-optimal-column-width="false"/>
    </style:style>
    <style:style style:name="TableColumn834" style:family="table-column">
      <style:table-column-properties style:column-width="0.5277in" style:use-optimal-column-width="false"/>
    </style:style>
    <style:style style:name="Table830" style:family="table">
      <style:table-properties style:width="6.2986in" fo:margin-left="0in" table:align="left"/>
    </style:style>
    <style:style style:name="TableRow835" style:family="table-row">
      <style:table-row-properties style:min-row-height="0.043in" style:use-optimal-row-height="false"/>
    </style:style>
    <style:style style:name="TableCell836" style:family="table-cell">
      <style:table-cell-properties fo:border="0.0069in solid #000000" style:vertical-align="middle" fo:padding-top="0.0784in" fo:padding-left="0.0784in" fo:padding-bottom="0.0784in" fo:padding-right="0.0784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784in" fo:padding-left="0.0784in" fo:padding-bottom="0.0784in" fo:padding-right="0.0784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784in" fo:padding-left="0.0784in" fo:padding-bottom="0.0784in" fo:padding-right="0.0784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fo:language="en" fo:country="US"/>
    </style:style>
    <style:style style:name="TableCell844" style:family="table-cell">
      <style:table-cell-properties fo:border="0.0069in solid #000000" style:vertical-align="middle" fo:padding-top="0.0784in" fo:padding-left="0.0784in" fo:padding-bottom="0.0784in" fo:padding-right="0.0784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784in" fo:padding-left="0.0784in" fo:padding-bottom="0.0784in" fo:padding-right="0.0784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784in" fo:padding-left="0.0784in" fo:padding-bottom="0.0784in" fo:padding-right="0.0784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784in" fo:padding-left="0.0784in" fo:padding-bottom="0.0784in" fo:padding-right="0.0784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text:display="none" fo:color="#000000" fo:language="en" fo:country="US"/>
    </style:style>
    <style:style style:name="TableCell855" style:family="table-cell">
      <style:table-cell-properties fo:border="0.0069in solid #000000" style:vertical-align="middle" fo:padding-top="0.0784in" fo:padding-left="0.0784in" fo:padding-bottom="0.0784in" fo:padding-right="0.0784in"/>
    </style:style>
    <style:style style:name="P856" style:parent-style-name="Normal" style:family="paragraph">
      <style:paragraph-properties fo:widows="0" fo:orphans="0" fo:text-align="center"/>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vertical-align="middle" fo:padding-top="0.0784in" fo:padding-left="0.0784in" fo:padding-bottom="0.0784in" fo:padding-right="0.0784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784in" fo:padding-left="0.0784in" fo:padding-bottom="0.0784in" fo:padding-right="0.0784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style:vertical-align="middle" fo:padding-top="0.0784in" fo:padding-left="0.0784in" fo:padding-bottom="0.0784in" fo:padding-right="0.0784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text:display="none" fo:color="#000000" fo:language="en" fo:country="US"/>
    </style:style>
    <style:style style:name="TableCell866" style:family="table-cell">
      <style:table-cell-properties fo:border="0.0069in solid #000000" style:vertical-align="middle" fo:padding-top="0.0784in" fo:padding-left="0.0784in" fo:padding-bottom="0.0784in" fo:padding-right="0.0784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0.0069in solid #000000" style:vertical-align="middle" fo:padding-top="0.0784in" fo:padding-left="0.0784in" fo:padding-bottom="0.0784in" fo:padding-right="0.0784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style:vertical-align="middle" fo:padding-top="0.0784in" fo:padding-left="0.0784in" fo:padding-bottom="0.0784in" fo:padding-right="0.0784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style:vertical-align="middle" fo:padding-top="0.0784in" fo:padding-left="0.0784in" fo:padding-bottom="0.0784in" fo:padding-right="0.0784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text:display="none" fo:color="#000000" fo:language="en" fo:country="US"/>
    </style:style>
    <style:style style:name="TableCell877" style:family="table-cell">
      <style:table-cell-properties fo:border="0.0069in solid #000000" style:vertical-align="middle" fo:padding-top="0.0784in" fo:padding-left="0.0784in" fo:padding-bottom="0.0784in" fo:padding-right="0.0784in"/>
    </style:style>
    <style:style style:name="P878" style:parent-style-name="Normal" style:family="paragraph">
      <style:paragraph-properties fo:widows="0" fo:orphans="0" fo:text-align="center"/>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font-weight="bold" style:font-weight-asian="bold"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TableColumn897" style:family="table-column">
      <style:table-column-properties style:column-width="6.2986in"/>
    </style:style>
    <style:style style:name="Table896" style:family="table">
      <style:table-properties style:width="6.2986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25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background-color="#FFFFFF"/>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margin-left="0.6666in" fo:text-indent="-0.2729in">
        <style:tab-stops/>
      </style:paragraph-properties>
    </style:style>
    <style:style style:name="P905" style:parent-style-name="Normal" style:family="paragraph">
      <style:paragraph-properties fo:widows="0" fo:orphans="0" fo:margin-left="0.6666in" fo:text-indent="-0.2729in">
        <style:tab-stops/>
      </style:paragraph-properties>
    </style:style>
    <style:style style:name="T906" style:parent-style-name="DefaultParagraphFont" style:family="text">
      <style:text-properties fo:background-color="#FFFFFF"/>
    </style:style>
    <style:style style:name="P907" style:parent-style-name="Normal" style:family="paragraph">
      <style:paragraph-properties fo:widows="0" fo:orphans="0" fo:margin-left="0.6666in" fo:text-indent="-0.2729in">
        <style:tab-stops/>
      </style:paragraph-properties>
    </style:style>
    <style:style style:name="P908" style:parent-style-name="Normal" style:family="paragraph">
      <style:paragraph-properties fo:widows="0" fo:orphans="0" fo:margin-left="0.6666in" fo:text-indent="-0.2729in">
        <style:tab-stops/>
      </style:paragraph-properties>
    </style:style>
    <style:style style:name="T909" style:parent-style-name="DefaultParagraphFont" style:family="text">
      <style:text-properties fo:font-style="italic" style:font-style-asian="italic"/>
    </style:style>
    <style:style style:name="P910" style:parent-style-name="Normal" style:family="paragraph">
      <style:paragraph-properties fo:widows="0" fo:orphans="0" fo:margin-left="0.6666in" fo:text-indent="-0.2729in">
        <style:tab-stops/>
      </style:paragraph-properties>
    </style:style>
    <style:style style:name="P911" style:parent-style-name="Normal" style:family="paragraph">
      <style:paragraph-properties fo:widows="0" fo:orphans="0" fo:margin-left="0.6666in" fo:text-indent="-0.2729in">
        <style:tab-stops/>
      </style:paragraph-properties>
    </style:style>
    <style:style style:name="P912" style:parent-style-name="Normal" style:family="paragraph">
      <style:paragraph-properties fo:widows="0" fo:orphans="0" fo:margin-left="0.6666in" fo:text-indent="-0.2729in">
        <style:tab-stops/>
      </style:paragraph-properties>
    </style:style>
    <style:style style:name="P913" style:parent-style-name="Normal" style:family="paragraph">
      <style:paragraph-properties fo:widows="0" fo:orphans="0" fo:margin-left="0.6666in" fo:text-indent="-0.2729in">
        <style:tab-stops/>
      </style:paragraph-properties>
    </style:style>
    <style:style style:name="P914" style:parent-style-name="Normal" style:family="paragraph">
      <style:paragraph-properties fo:widows="0" fo:orphans="0" fo:margin-left="0.6666in" fo:text-indent="-0.2729in">
        <style:tab-stops/>
      </style:paragraph-properties>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P917" style:parent-style-name="Normal" style:family="paragraph">
      <style:paragraph-properties fo:widows="0" fo:orphans="0" fo:margin-left="0.6666in" fo:text-indent="-0.2729in">
        <style:tab-stops/>
      </style:paragraph-properties>
    </style:style>
    <style:style style:name="P918" style:parent-style-name="Normal" style:family="paragraph">
      <style:paragraph-properties fo:margin-left="0.6666in" fo:text-indent="-0.2729in">
        <style:tab-stops/>
      </style:paragraph-properties>
      <style:text-properties fo:color="#000000"/>
    </style:style>
    <style:style style:name="P919" style:parent-style-name="Normal" style:family="paragraph">
      <style:paragraph-properties fo:margin-left="0.6666in" fo:text-indent="-0.2729in">
        <style:tab-stops/>
      </style:paragraph-properties>
    </style:style>
    <style:style style:name="T920" style:parent-style-name="DefaultParagraphFont" style:family="text">
      <style:text-properties fo:color="#000000"/>
    </style:style>
    <style:style style:name="P921" style:parent-style-name="Normal" style:family="paragraph">
      <style:paragraph-properties fo:margin-left="0.6666in" fo:text-indent="-0.2729in">
        <style:tab-stops/>
      </style:paragraph-properties>
    </style:style>
    <style:style style:name="P922" style:parent-style-name="Normal" style:family="paragraph">
      <style:paragraph-properties fo:margin-left="0.6666in" fo:text-indent="-0.2729in">
        <style:tab-stops/>
      </style:paragraph-properties>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margin-left="0.6666in" fo:text-indent="-0.2729in">
        <style:tab-stops/>
      </style:paragraph-properties>
    </style:style>
    <style:style style:name="T928" style:parent-style-name="DefaultParagraphFont" style:family="text">
      <style:text-properties fo:background-color="#FFFFFF"/>
    </style:style>
    <style:style style:name="T929" style:parent-style-name="DefaultParagraphFont" style:family="text">
      <style:text-properties fo:color="#000000"/>
    </style:style>
    <style:style style:name="P930" style:parent-style-name="Normal" style:family="paragraph">
      <style:paragraph-properties fo:margin-left="0.6666in" fo:text-indent="-0.2729in">
        <style:tab-stops/>
      </style:paragraph-properties>
    </style:style>
    <style:style style:name="P931" style:parent-style-name="Normal" style:family="paragraph">
      <style:paragraph-properties fo:margin-left="0.6666in" fo:text-indent="-0.2729in">
        <style:tab-stops/>
      </style:paragraph-properties>
    </style:style>
    <style:style style:name="P932" style:parent-style-name="Normal" style:family="paragraph">
      <style:paragraph-properties fo:margin-left="0.6666in" fo:text-indent="-0.2729in">
        <style:tab-stops/>
      </style:paragraph-properties>
    </style:style>
    <style:style style:name="T933" style:parent-style-name="DefaultParagraphFont" style:family="text">
      <style:text-properties fo:background-color="#FFFFFF"/>
    </style:style>
    <style:style style:name="P934" style:parent-style-name="Normal" style:family="paragraph">
      <style:paragraph-properties fo:margin-left="0.6666in" fo:text-indent="-0.2729in">
        <style:tab-stops/>
      </style:paragraph-properties>
    </style:style>
    <style:style style:name="P935" style:parent-style-name="Normal" style:family="paragraph">
      <style:paragraph-properties fo:margin-left="0.6666in" fo:text-indent="-0.2729in">
        <style:tab-stops/>
      </style:paragraph-properties>
    </style:style>
    <style:style style:name="P936" style:parent-style-name="Normal" style:family="paragraph">
      <style:paragraph-properties fo:margin-left="0.6666in" fo:text-indent="-0.2729in">
        <style:tab-stops/>
      </style:paragraph-properties>
    </style:style>
    <style:style style:name="P937" style:parent-style-name="Normal" style:family="paragraph">
      <style:paragraph-properties fo:margin-left="0.6666in" fo:text-indent="-0.2729in">
        <style:tab-stops/>
      </style:paragraph-properties>
    </style:style>
    <style:style style:name="P938" style:parent-style-name="Normal" style:family="paragraph">
      <style:paragraph-properties fo:margin-left="0.6666in" fo:text-indent="-0.2729in">
        <style:tab-stops/>
      </style:paragraph-properties>
    </style:style>
    <style:style style:name="P939" style:parent-style-name="Normal" style:family="paragraph">
      <style:paragraph-properties fo:margin-left="0.6666in" fo:text-indent="-0.2729in">
        <style:tab-stops/>
      </style:paragraph-properties>
    </style:style>
    <style:style style:name="P940" style:parent-style-name="Normal" style:family="paragraph">
      <style:paragraph-properties fo:widows="0" fo:orphans="0" fo:margin-left="0.6666in" fo:text-indent="-0.2729in">
        <style:tab-stops/>
      </style:paragraph-properties>
    </style:style>
    <style:style style:name="P941" style:parent-style-name="Normal" style:family="paragraph">
      <style:paragraph-properties fo:widows="0" fo:orphans="0" fo:margin-left="0.6666in" fo:text-indent="-0.2729in">
        <style:tab-stops/>
      </style:paragraph-properties>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P944" style:parent-style-name="Normal" style:family="paragraph">
      <style:paragraph-properties fo:widows="0" fo:orphans="0" fo:margin-left="0.6666in" fo:text-indent="-0.272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margin-left="0.6666in" fo:text-indent="-0.2729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margin-right="-0.1819in"/>
    </style:style>
    <style:style style:name="P953" style:parent-style-name="Normal" style:family="paragraph">
      <style:paragraph-properties fo:text-align="justify" fo:margin-right="-0.1819in">
        <style:tab-stops>
          <style:tab-stop style:type="left" style:position="-0.2958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margin-right="-0.1819in"/>
    </style:style>
    <style:style style:name="P956" style:parent-style-name="Normal" style:family="paragraph">
      <style:paragraph-properties fo:text-align="justify" fo:margin-right="-0.1819in"/>
    </style:style>
    <style:style style:name="TableColumn958" style:family="table-column">
      <style:table-column-properties style:column-width="2.575in"/>
    </style:style>
    <style:style style:name="TableColumn959" style:family="table-column">
      <style:table-column-properties style:column-width="1.6319in"/>
    </style:style>
    <style:style style:name="TableColumn960" style:family="table-column">
      <style:table-column-properties style:column-width="2.0916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1819in"/>
    </style:style>
    <style:style style:name="P964" style:parent-style-name="Normal" style:family="paragraph">
      <style:paragraph-properties fo:margin-right="-0.1819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fo:margin-right="-0.1819in"/>
    </style:style>
    <style:style style:name="P967" style:parent-style-name="Normal" style:family="paragraph">
      <style:paragraph-properties fo:text-align="center" fo:margin-right="-0.1819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fo:margin-right="-0.1819in"/>
    </style:style>
    <style:style style:name="P970" style:parent-style-name="Normal" style:family="paragraph">
      <style:paragraph-properties fo:text-align="center" fo:margin-right="-0.1819in"/>
    </style:style>
    <style:style style:name="P971" style:parent-style-name="Normal" style:family="paragraph">
      <style:paragraph-properties fo:text-align="justify" fo:margin-right="-0.1819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margin-right="-0.1819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5437in" fo:text-indent="-0.0006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keep-with-next="always" fo:text-indent="3.543in">
        <style:tab-stops>
          <style:tab-stop style:type="left" style:position="0.3937in"/>
        </style:tab-stops>
      </style:paragraph-properties>
      <style:text-properties style:font-weight-complex="bold" fo:text-transform="uppercase"/>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TableColumn1004" style:family="table-column">
      <style:table-column-properties style:column-width="3.8236in"/>
    </style:style>
    <style:style style:name="TableColumn1005" style:family="table-column">
      <style:table-column-properties style:column-width="1.3326in"/>
    </style:style>
    <style:style style:name="TableColumn1006" style:family="table-column">
      <style:table-column-properties style:column-width="1.1423in"/>
    </style:style>
    <style:style style:name="Table1003" style:family="table">
      <style:table-properties style:width="6.2986in" fo:margin-left="0in" table:align="left"/>
    </style:style>
    <style:style style:name="TableRow1007" style:family="table-row">
      <style:table-row-properties style:min-row-height="0.302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text-transform="uppercase"/>
    </style:style>
    <style:style style:name="TableRow1010" style:family="table-row">
      <style:table-row-properties style:min-row-height="0.3541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3541in" fo:keep-together="alway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T1026" style:parent-style-name="DefaultParagraphFont" style:family="text">
      <style:text-properties fo:language="es"/>
    </style:style>
    <style:style style:name="T1027" style:parent-style-name="DefaultParagraphFont" style:family="text">
      <style:text-properties fo:language="es"/>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ableColumn1050" style:family="table-column">
      <style:table-column-properties style:column-width="2.1027in" style:use-optimal-column-width="false"/>
    </style:style>
    <style:style style:name="TableColumn1051" style:family="table-column">
      <style:table-column-properties style:column-width="2.1111in" style:use-optimal-column-width="false"/>
    </style:style>
    <style:style style:name="TableColumn1052" style:family="table-column">
      <style:table-column-properties style:column-width="2.0847in" style:use-optimal-column-width="false"/>
    </style:style>
    <style:style style:name="Table1049" style:family="table">
      <style:table-properties style:width="6.2986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use-optimal-row-height="false"/>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min-row-height="0.2756in" style:use-optimal-row-height="false"/>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fo:color="#000000" fo:font-size="11pt" style:font-size-asian="11pt" style:font-size-complex="11pt"/>
    </style:style>
    <style:style style:name="T1091" style:parent-style-name="DefaultParagraphFont" style:family="text">
      <style:text-properties text:display="none" fo:color="#000000" fo:font-size="11pt" style:font-size-asian="11pt" style:font-size-complex="11pt" fo:language="en" fo:country="US"/>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style:font-name="Wingdings 2" style:font-name-asian="Wingdings 2" style:font-name-complex="Wingdings 2" fo:color="#000000" fo:font-size="11pt" style:font-size-asian="11pt" style:font-size-complex="11pt"/>
    </style:style>
    <style:style style:name="T1095" style:parent-style-name="DefaultParagraphFont" style:family="text">
      <style:text-properties text:display="none" fo:color="#000000" fo:font-size="11pt" style:font-size-asian="11pt" style:font-size-complex="11pt" fo:language="en" fo:country="US"/>
    </style:style>
    <style:style style:name="T1096" style:parent-style-name="DefaultParagraphFont" style:family="text">
      <style:text-properties fo:color="#000000"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master-page-name="MP1" style:family="paragraph">
      <style:paragraph-properties fo:break-before="page" fo:text-align="justify" fo:text-indent="0.3937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ableColumn1135" style:family="table-column">
      <style:table-column-properties style:column-width="0.4513in" style:use-optimal-column-width="false"/>
    </style:style>
    <style:style style:name="TableColumn1136" style:family="table-column">
      <style:table-column-properties style:column-width="1.1409in" style:use-optimal-column-width="false"/>
    </style:style>
    <style:style style:name="TableColumn1137" style:family="table-column">
      <style:table-column-properties style:column-width="0.6486in" style:use-optimal-column-width="false"/>
    </style:style>
    <style:style style:name="TableColumn1138" style:family="table-column">
      <style:table-column-properties style:column-width="0.7451in" style:use-optimal-column-width="false"/>
    </style:style>
    <style:style style:name="TableColumn1139" style:family="table-column">
      <style:table-column-properties style:column-width="0.6388in" style:use-optimal-column-width="false"/>
    </style:style>
    <style:style style:name="TableColumn1140" style:family="table-column">
      <style:table-column-properties style:column-width="1.2875in" style:use-optimal-column-width="false"/>
    </style:style>
    <style:style style:name="TableColumn1141" style:family="table-column">
      <style:table-column-properties style:column-width="0.0041in" style:use-optimal-column-width="false"/>
    </style:style>
    <style:style style:name="TableColumn1142" style:family="table-column">
      <style:table-column-properties style:column-width="0.2298in" style:use-optimal-column-width="false"/>
    </style:style>
    <style:style style:name="TableColumn1143" style:family="table-column">
      <style:table-column-properties style:column-width="0.2305in" style:use-optimal-column-width="false"/>
    </style:style>
    <style:style style:name="TableColumn1144" style:family="table-column">
      <style:table-column-properties style:column-width="0.2305in" style:use-optimal-column-width="false"/>
    </style:style>
    <style:style style:name="TableColumn1145" style:family="table-column">
      <style:table-column-properties style:column-width="0.2298in" style:use-optimal-column-width="false"/>
    </style:style>
    <style:style style:name="TableColumn1146" style:family="table-column">
      <style:table-column-properties style:column-width="0.2305in" style:use-optimal-column-width="false"/>
    </style:style>
    <style:style style:name="TableColumn1147" style:family="table-column">
      <style:table-column-properties style:column-width="0.2305in" style:use-optimal-column-width="false"/>
    </style:style>
    <style:style style:name="Table1134" style:family="table">
      <style:table-properties style:width="6.2986in" fo:margin-left="0in" table:align="left"/>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top="0.0069in solid #000000" fo:border-left="none" fo:border-bottom="0.0069in solid #000000" fo:border-right="none" fo:padding-top="0in" fo:padding-left="0in" fo:padding-bottom="0in" fo:padding-right="0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top="0.0069in solid #000000" fo:border-left="none" fo:border-bottom="0.0069in solid #000000" fo:border-right="none" fo:padding-top="0in" fo:padding-left="0in" fo:padding-bottom="0in" fo:padding-right="0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top="0.0069in solid #000000" fo:border-left="none" fo:border-bottom="0.0069in solid #000000" fo:border-right="none" fo:padding-top="0in" fo:padding-left="0in" fo:padding-bottom="0in" fo:padding-right="0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top="0.0069in solid #000000" fo:border-left="none" fo:border-bottom="0.0069in solid #000000" fo:border-right="none" fo:padding-top="0in" fo:padding-left="0in" fo:padding-bottom="0in" fo:padding-right="0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top="0.0069in solid #000000" fo:border-left="none" fo:border-bottom="0.0069in solid #000000" fo:border-right="none" fo:padding-top="0in" fo:padding-left="0in" fo:padding-bottom="0in" fo:padding-right="0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top="0.0069in solid #000000" fo:border-left="none" fo:border-bottom="0.0069in solid #000000" fo:border-right="0.0069in solid #000000" fo:padding-top="0in" fo:padding-left="0in" fo:padding-bottom="0in" fo:padding-right="0in"/>
    </style:style>
    <style:style style:name="P1177" style:parent-style-name="Normal" style:family="paragraph">
      <style:paragraph-properties fo:widows="0" fo:orphans="0"/>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margin-left="0.25in" fo:text-indent="-0.25in">
        <style:tab-stops/>
      </style:paragraph-properties>
      <style:text-properties fo:color="#000000"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margin-left="0.25in" fo:text-indent="-0.25in">
        <style:tab-stops/>
      </style:paragraph-properties>
      <style:text-properties fo:color="#000000"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margin-left="0.25in" fo:text-indent="-0.25in">
        <style:tab-stops/>
      </style:paragraph-properties>
      <style:text-properties fo:color="#000000"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margin-left="0.25in" fo:text-indent="-0.25in">
        <style:tab-stops/>
      </style:paragraph-properties>
      <style:text-properties fo:color="#000000"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margin-left="0.25in" fo:text-indent="-0.25in">
        <style:tab-stops/>
      </style:paragraph-properties>
      <style:text-properties fo:color="#000000"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margin-left="0.25in" fo:text-indent="-0.25in">
        <style:tab-stops/>
      </style:paragraph-properties>
      <style:text-properties fo:color="#000000"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margin-left="0.25in" fo:text-indent="-0.25in">
        <style:tab-stops/>
      </style:paragraph-properties>
      <style:text-properties fo:color="#000000"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margin-left="0.25in" fo:text-indent="-0.25in">
        <style:tab-stops/>
      </style:paragraph-properties>
      <style:text-properties fo:color="#000000"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style>
    <style:style style:name="TableRow1298" style:family="table-row">
      <style:table-row-properties style:min-row-height="0.0416in" style:use-optimal-row-height="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fo:margin-left="0.25in" fo:text-indent="-0.25in">
        <style:tab-stops/>
      </style:paragraph-properties>
      <style:text-properties fo:color="#000000"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style>
    <style:style style:name="TableRow1313" style:family="table-row">
      <style:table-row-properties style:min-row-height="0.0416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margin-left="0.25in" fo:text-indent="-0.25in">
        <style:tab-stops/>
      </style:paragraph-properties>
      <style:text-properties fo:color="#000000"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top="0.0069in solid #000000" fo:border-left="none" fo:border-bottom="0.0069in solid #000000" fo:border-right="none" fo:padding-top="0in" fo:padding-left="0in" fo:padding-bottom="0in" fo:padding-right="0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top="0.0069in solid #000000" fo:border-left="none" fo:border-bottom="0.0069in solid #000000" fo:border-right="none" fo:padding-top="0in" fo:padding-left="0in" fo:padding-bottom="0in" fo:padding-right="0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top="0.0069in solid #000000" fo:border-left="none" fo:border-bottom="0.0069in solid #000000" fo:border-right="none" fo:padding-top="0in" fo:padding-left="0in" fo:padding-bottom="0in" fo:padding-right="0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top="0.0069in solid #000000" fo:border-left="none" fo:border-bottom="0.0069in solid #000000" fo:border-right="none" fo:padding-top="0in" fo:padding-left="0in" fo:padding-bottom="0in" fo:padding-right="0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top="0.0069in solid #000000" fo:border-left="none" fo:border-bottom="0.0069in solid #000000" fo:border-right="none" fo:padding-top="0in" fo:padding-left="0in" fo:padding-bottom="0in" fo:padding-right="0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top="0.0069in solid #000000" fo:border-left="none" fo:border-bottom="0.0069in solid #000000" fo:border-right="0.0069in solid #000000" fo:padding-top="0in" fo:padding-left="0in" fo:padding-bottom="0in" fo:padding-right="0in"/>
    </style:style>
    <style:style style:name="P1342" style:parent-style-name="Normal" style:family="paragraph">
      <style:paragraph-properties fo:widows="0" fo:orphans="0"/>
      <style:text-properties fo:color="#000000"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style>
    <style:style style:name="TableRow1373" style:family="table-row">
      <style:table-row-properties style:min-row-height="0.0416in" style:use-optimal-row-height="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style>
    <style:style style:name="TableRow1433" style:family="table-row">
      <style:table-row-properties style:min-row-height="0.0416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style>
    <style:style style:name="TableRow1493" style:family="table-row">
      <style:table-row-properties style:min-row-height="0.0416in" style:use-optimal-row-height="false"/>
    </style:style>
    <style:style style:name="TableCell14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top="0.0069in solid #000000" fo:border-left="none" fo:border-bottom="0.0069in solid #000000" fo:border-right="none" fo:padding-top="0in" fo:padding-left="0in" fo:padding-bottom="0in" fo:padding-right="0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top="0.0069in solid #000000" fo:border-left="none" fo:border-bottom="0.0069in solid #000000" fo:border-right="none" fo:padding-top="0in" fo:padding-left="0in" fo:padding-bottom="0in" fo:padding-right="0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top="0.0069in solid #000000" fo:border-left="none" fo:border-bottom="0.0069in solid #000000" fo:border-right="none" fo:padding-top="0in" fo:padding-left="0in" fo:padding-bottom="0in" fo:padding-right="0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top="0.0069in solid #000000" fo:border-left="none" fo:border-bottom="0.0069in solid #000000" fo:border-right="none" fo:padding-top="0in" fo:padding-left="0in" fo:padding-bottom="0in" fo:padding-right="0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top="0.0069in solid #000000" fo:border-left="none" fo:border-bottom="0.0069in solid #000000" fo:border-right="none" fo:padding-top="0in" fo:padding-left="0in" fo:padding-bottom="0in" fo:padding-right="0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top="0.0069in solid #000000" fo:border-left="none" fo:border-bottom="0.0069in solid #000000" fo:border-right="0.0069in solid #000000" fo:padding-top="0in" fo:padding-left="0in" fo:padding-bottom="0in" fo:padding-right="0in"/>
    </style:style>
    <style:style style:name="P1507" style:parent-style-name="Normal" style:family="paragraph">
      <style:paragraph-properties fo:widows="0" fo:orphans="0"/>
      <style:text-properties fo:color="#000000"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00"/>
    </style:style>
    <style:style style:name="P1556" style:parent-style-name="Normal" style:family="paragraph">
      <style:paragraph-properties fo:widows="0" fo:orphans="0">
        <style:tab-stops>
          <style:tab-stop style:type="right" style:position="6.2993in"/>
        </style:tab-stops>
      </style:paragraph-properties>
      <style:text-properties fo:font-size="11pt" style:font-size-asian="11pt" style:font-size-complex="11pt" fo:hyphenate="false"/>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text-transform="uppercase" fo:font-size="11pt" style:font-size-asian="11pt" style:font-size-complex="11pt"/>
    </style:style>
    <style:style style:name="T1564" style:parent-style-name="DefaultParagraphFont" style:family="text">
      <style:text-properties style:font-name-asian="Calibri" fo:font-weight="bold" style:font-weight-asian="bold" fo:font-size="11pt" style:font-size-asian="11pt" style:font-size-complex="11pt"/>
    </style:style>
    <style:style style:name="P1565" style:parent-style-name="Normal" style:family="paragraph">
      <style:paragraph-properties fo:text-align="justify"/>
      <style:text-properties fo:font-style="italic" style:font-style-asian="italic" fo:font-size="11pt" style:font-size-asian="11pt" style:font-size-complex="11pt"/>
    </style:style>
    <style:style style:name="TableColumn1567" style:family="table-column">
      <style:table-column-properties style:column-width="0.3388in" style:use-optimal-column-width="false"/>
    </style:style>
    <style:style style:name="TableColumn1568" style:family="table-column">
      <style:table-column-properties style:column-width="4.4381in" style:use-optimal-column-width="false"/>
    </style:style>
    <style:style style:name="TableColumn1569" style:family="table-column">
      <style:table-column-properties style:column-width="0.7972in" style:use-optimal-column-width="false"/>
    </style:style>
    <style:style style:name="TableColumn1570" style:family="table-column">
      <style:table-column-properties style:column-width="0.7243in" style:use-optimal-column-width="false"/>
    </style:style>
    <style:style style:name="Table1566" style:family="table">
      <style:table-properties style:width="6.2986in" fo:margin-left="0in" table:align="left"/>
    </style:style>
    <style:style style:name="TableRow1571" style:family="table-row">
      <style:table-row-properties style:min-row-height="0.3854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Wingdings 2" style:font-name-asian="Wingdings 2" style:font-name-complex="Wingdings 2" fo:color="#000000" fo:font-size="11pt" style:font-size-asian="11pt" style:font-size-complex="11pt"/>
    </style:style>
    <style:style style:name="T1579" style:parent-style-name="DefaultParagraphFont" style:family="text">
      <style:text-properties text:display="none" fo:color="#000000" fo:font-size="11pt" style:font-size-asian="11pt" style:font-size-complex="11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3854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2" style:font-name-asian="Wingdings 2" style:font-name-complex="Wingdings 2" fo:color="#000000" fo:font-size="11pt" style:font-size-asian="11pt" style:font-size-complex="11pt"/>
    </style:style>
    <style:style style:name="T1590" style:parent-style-name="DefaultParagraphFont" style:family="text">
      <style:text-properties text:display="none" fo:color="#000000" fo:font-size="11pt" style:font-size-asian="11pt" style:font-size-complex="11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3854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2" style:font-name-asian="Wingdings 2" style:font-name-complex="Wingdings 2" fo:color="#000000" fo:font-size="11pt" style:font-size-asian="11pt" style:font-size-complex="11pt"/>
    </style:style>
    <style:style style:name="T1601" style:parent-style-name="DefaultParagraphFont" style:family="text">
      <style:text-properties text:display="none" fo:color="#000000" fo:font-size="11pt" style:font-size-asian="11pt" style:font-size-complex="11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3854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justify" fo:margin-right="-0.1819in"/>
    </style:style>
    <style:style style:name="TableColumn1617" style:family="table-column">
      <style:table-column-properties style:column-width="2.575in"/>
    </style:style>
    <style:style style:name="TableColumn1618" style:family="table-column">
      <style:table-column-properties style:column-width="1.6319in"/>
    </style:style>
    <style:style style:name="TableColumn1619" style:family="table-column">
      <style:table-column-properties style:column-width="2.0916in"/>
    </style:style>
    <style:style style:name="Table1616"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right="-0.1819in"/>
    </style:style>
    <style:style style:name="P1623" style:parent-style-name="Normal" style:family="paragraph">
      <style:paragraph-properties fo:margin-right="-0.1819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fo:margin-right="-0.1819in"/>
    </style:style>
    <style:style style:name="P1626" style:parent-style-name="Normal" style:family="paragraph">
      <style:paragraph-properties fo:text-align="center" fo:margin-right="-0.1819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fo:margin-right="-0.1819in"/>
    </style:style>
    <style:style style:name="P1629" style:parent-style-name="Normal" style:family="paragraph">
      <style:paragraph-properties fo:text-align="center" fo:margin-right="-0.1819in"/>
    </style:style>
    <style:style style:name="P1630" style:parent-style-name="Normal" style:family="paragraph">
      <style:paragraph-properties fo:text-align="justify" fo:margin-right="-0.1819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style:style>
    <style:style style:name="P1637" style:parent-style-name="Normal" style:family="paragraph">
      <style:paragraph-properties fo:text-align="justify" fo:margin-right="-0.1819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4">Suvestinė redakcija nuo 2012-06-06 iki 2013-01-15</text:span></text:p>
      <text:p text:style-name="P5"/>
      <text:p text:style-name="P6"><text:span text:style-name="T7">Įsakymas paskelbtas: Žin. 2010, Nr.<text:s/></text:span><text:a xlink:href="https://www.e-tar.lt/portal/legalAct.html?documentId=TAR.E98041684E2B" office:target-frame-name="_top" xlink:show="replace"><text:span text:style-name="T8">10-496</text:span></text:a><text:span text:style-name="T9">, i. k. 1102330ISAK0003D-27</text:span></text:p>
      <text:p text:style-name="P10"/>
      <text:p text:style-name="P11">Nauja redakcija nuo 2011-02-02:</text:p>
      <text:p text:style-name="Normal"><text:span text:style-name="T12">Nr.<text:s/></text:span><text:a xlink:href="https://www.e-tar.lt/portal/legalAct.html?documentId=TAR.31A089F45C6F" office:target-frame-name="_top" xlink:show="replace"><text:span text:style-name="T13">3D-51</text:span></text:a><text:span text:style-name="T14">, 2011-01-28, Žin. 2011, Nr. 13-576 (2011-02-01), i. k. 1112330ISAK0003D-51</text:span></text:p>
      <text:p text:style-name="P15"/>
      <text:p text:style-name="P16">LIETUVOS RESPUBLIKOS ŽEMĖS ŪKIO MINISTRAS</text:p>
      <text:p text:style-name="P17"/>
      <text:p text:style-name="P18">Į S A K Y M A S</text:p>
      <text:p text:style-name="P19">DĖL LIETUVOS KAIMO PLĖTROS 2007–2013 METŲ PROGRAMOS PRIEMONĖS „DALYVAVIMAS MAISTO KOKYBĖS SCHEMOSE“ ĮGYVENDINIMO TAISYKLIŲ PATVIRTINIMO</text:p>
      <text:p text:style-name="P20"/>
      <text:p text:style-name="P21">2010 m. sausio 19 d. Nr. 3D-27</text:p>
      <text:p text:style-name="P22">Vilnius</text:p>
      <text:p text:style-name="P23"/>
      <text:p text:style-name="P24"><text:span text:style-name="T25">Vadovaudamasis Lietuvos Respublikos žemės ūkio ministerijos nuostatų, patvirtintų Lietuvos Respublikos Vyriausybės</text:span><text:span text:style-name="T26"><text:s/>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text:span><text:span text:style-name="T31">, 8 ir 9.16 punktais, atsižvelgdamas į 2005 m. rugsėjo 20 d. Tarybos reglamento (EB) Nr. 1698/2005 dėl Europos žemės ūkio fondo kaimo plėtrai (EŽŪFKP) paramos kaimo plėtrai (OL 2005 L 277, p. 1) su paskutiniais pakeitimais, padarytais 2011 m. gruodžio 19 d</text:span><text:span text:style-name="T32">. Europos Parlamento ir Tarybos reglamentu (ES) Nr. 1312/2011 (OL 2011 L 399, p. 1), ir į 2006 m. gruodžio 15 d. Komisijos reglamento (EB) Nr. 1974/2006, nustatančio išsamias Tarybos reglamento (EB) Nr. 1698/2005 dėl Europos žemės ūkio fondo kaimo plėtrai<text:s/></text:span><text:span text:style-name="T33">(EŽŪFKP) paramos kaimo plėtrai taikymo taisykles (OL 2006 L 368, p. 15), su paskutiniais pakeitimais, padarytais 2011 m. liepos 14 d. Komisijos įgyvendinimo reglamentu (EB) Nr. 679/2011 (OL 2011 L 185, p. 57), nuostatas ir siekdamas efektyviai panaudoti EŽ</text:span><text:span text:style-name="T34">ŪFKP lėšas,</text:span><text:s/></text:p>
      <text:p text:style-name="P35">Preambulės pakeitimai:</text:p>
      <text:p text:style-name="P36"><text:span text:style-name="T37">Nr.<text:s/></text:span><text:a xlink:href="https://www.e-tar.lt/portal/legalAct.html?documentId=TAR.4BF9B8ABD4F5" office:target-frame-name="_top" xlink:show="replace"><text:span text:style-name="T38">3D-676</text:span></text:a><text:span text:style-name="T39">, 2011-09-09, Žin., 2011, Nr. 113-5328 (2011-09-15), i. k. 1112330ISAK003D-676</text:span></text:p>
      <text:p text:style-name="P40"><text:span text:style-name="T41">Nr.<text:s/></text:span><text:a xlink:href="https://www.e-tar.lt/portal/legalAct.html?documentId=TAR.4E6ED7287007" office:target-frame-name="_top" xlink:show="replace"><text:span text:style-name="T42">3D-374</text:span></text:a><text:span text:style-name="T43">, 2012-05-30, Žin., 2012, Nr. 63-3190 (2012-06-05), i. k. 1122330ISAK003D-374</text:span></text:p>
      <text:p text:style-name="Normal"/>
      <text:p text:style-name="P44"><text:span text:style-name="T45">t v i r t i n u Lietuvos kaimo plėtros 2007–2013 metų programos priemonės „Dalyvavimas ma</text:span><text:span text:style-name="T46">isto kokybės schemose“ įgyvendinimo taisykles (pridedama).</text:span></text:p>
      <text:p text:style-name="P47"/>
      <text:p text:style-name="P48"/>
      <text:p text:style-name="P49"/>
      <text:p text:style-name="P50"><text:span text:style-name="T51">Žemės ūkio ministras</text:span><text:span text:style-name="T52"><text:tab/>Kazys Starkevičius</text:span></text:p>
      <text:p text:style-name="Normal"/>
      <text:soft-page-break/>
      <text:p text:style-name="P53"><text:span text:style-name="T54">PATVIRTINTA</text:span></text:p>
      <text:p text:style-name="P55">Lietuvos Respublikos žemės ūkio<text:s/></text:p>
      <text:p text:style-name="P56">ministro 2010 m. sausio 19 d.<text:s/></text:p>
      <text:p text:style-name="P57">įsakymu Nr. 3D-27</text:p>
      <text:p text:style-name="P58">(Lietuvos Respublikos žemės ūkio</text:p>
      <text:p text:style-name="P59">ministro 2011 m. sausio 28 d.<text:s/></text:p>
      <text:p text:style-name="P60">įsakymo Nr. 3D-51 redakcija)</text:p>
      <text:p text:style-name="P61"/>
      <text:p text:style-name="P62"><text:span text:style-name="T63">LIETUVOS KAIMO PLĖTROS 2007–2013 METŲ PROGRAMOS PRIEMONĖS „dalyvavimas maisto kokybės schemose“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kaimo plėtros 2007–2013 metų p</text:span><text:span text:style-name="T73">rogramos priemonės „Dalyvavimas maisto kokybės schemose“ įgyvendinimo taisyklės (toliau – Taisyklės) parengtos vadovaujantis 2005 m. rugsėjo 20 d. Tarybos reglamentu (EB) Nr. 1698/2005 dėl Europos žemės ūkio fondo kaimo plėtrai (EŽŪFKP) paramos kaimo plėtr</text:span><text:span text:style-name="T74">ai (OL 2005 L 277, p. 1) su paskutiniais pakeitimais,<text:s/></text:span><text:span text:style-name="T75">padarytais 2011 m. gruodžio 19 d. Europos Parlamento ir Tarybos reglamentu (ES) Nr. 1312/2011 (OL 2011 L 399, p. 1)</text:span><text:span text:style-name="T76">, 2006 m. gruodžio 15 d. Komisijos reglamentu (EB) Nr. 1974/2006, nustatančiu išsamias Tarybos reglamento (EB) Nr. 1698/2005 dėl Europos žemės ūkio fondo kaimo plėtrai (EŽŪFKP) paramos kaimo plėtrai taikymo taisykles (OL 2006 L 368, p. 15), su paskutiniais</text:span><text:span text:style-name="T77"><text:s/>pakeitimais, padarytais 2011 m. liepos 14 d. Komisijos įgyvendinimo reglamentu (EB) Nr. 679/2011 (OL 2011 L 185, p. 57), Lietuvos Respublikos Vyriausybės 2007 m. vasario 13 d. nutarimu Nr. 189 „Dėl valstybės institucijų ir įstaigų, savivaldybių ir kitų ju</text:span><text:span text:style-name="T78">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 programa (toliau – Programa), patvirtinta 2007 m. spalio 19 d. Komisijos sprendimu Nr. C(2007)5076, Lietuvos kaimo plėtros 2007–2013 metų programos administra</text:span><text:span text:style-name="T83">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12, Nr.<text:s/></text:span><text:a xlink:href="https://www.e-tar.lt/portal/lt/legalAct/TAR.A98ACC943745" office:target-frame-name="_blank" xlink:show="new"><text:span text:style-name="T86">18-830</text:span></text:a><text:span text:style-name="T87">) (toliau – Administravimo taisyklės), ir Lietuvos Respublikos žemės ūkio ministro 2007 m. lapkričio 29 d. įsakymu Nr. 3D-524 „Dėl išskirtinės kokybės žemės ūkio ir maisto produktų“ (Ž</text:span><text:span text:style-name="T88">in., 2007, Nr.<text:s/></text:span><text:a xlink:href="https://www.e-tar.lt/portal/lt/legalAct/TAR.80E7AFD6BA12" office:target-frame-name="_blank" xlink:show="new"><text:span text:style-name="T89">126-5142</text:span></text:a><text:span text:style-name="T90">), kuriame išdėstyti pagrindiniai gamybos reikalavimai nacionalinę maisto kokybės schemą reprezentuojantiems išskirtinės kokybės žemės ūkio ir maist</text:span><text:span text:style-name="T91">o produktams.</text:span><text:s/></text:p>
      <text:p text:style-name="P92">Punkto pakeitimai:</text:p>
      <text:p text:style-name="P93"><text:span text:style-name="T94">Nr.<text:s/></text:span><text:a xlink:href="https://www.e-tar.lt/portal/legalAct.html?documentId=TAR.4BF9B8ABD4F5" office:target-frame-name="_top" xlink:show="replace"><text:span text:style-name="T95">3D-676</text:span></text:a><text:span text:style-name="T96">, 2011-09-09, Žin., 2011, Nr. 113-5328 (2011-09-15), i. k. 1112330ISAK003D-676</text:span></text:p>
      <text:p text:style-name="P97"><text:span text:style-name="T98">Nr.<text:s/></text:span><text:a xlink:href="https://www.e-tar.lt/portal/legalAct.html?documentId=TAR.4E6ED7287007" office:target-frame-name="_top" xlink:show="replace"><text:span text:style-name="T99">3D-374</text:span></text:a><text:span text:style-name="T100">, 2012-05-30, Žin., 2012, Nr. 63-3190 (2012-06-05), i. k. 1122330ISAK003D-374</text:span></text:p>
      <text:p text:style-name="Normal"/>
      <text:p text:style-name="P101"><text:span text:style-name="T102">II</text:span><text:span text:style-name="T103">.<text:s/></text:span><text:span text:style-name="T104">ŠIOSE TAISYKLĖSE VARTOJAMOS SĄVOKOS</text:span></text:p>
      <text:p text:style-name="P105"/>
      <text:p text:style-name="P106"><text:span text:style-name="T107">2</text:span><text:span text:style-name="T108">. Taisyklėse vartojamos sąvokos:</text:span></text:p>
      <text:p text:style-name="P109"><text:span text:style-name="T110">Išskirtinės kokybės žemės ūkio ir maisto produktas<text:s/></text:span><text:span text:style-name="T111">(toliau – IKP)</text:span><text:span text:style-name="T112"><text:s/></text:span><text:span text:style-name="T113">–</text:span><text:span text:style-name="T114"><text:s/></text:span><text:span text:style-name="T115">produktas, kurio kokybė pranoksta Europos Sąjungos ir nacionalinių teisės aktų nustatytus saugos, gyvūnų ir augalų sveikatos, gyvūnų gerovės ar aplinkosaugos reikalavimus ir (arba) kuris dėl tam tikrų ūkininkavimo ar gamybos būdų naudojimo</text:span><text:span text:style-name="T116"><text:s/>pasižymi ypatingomis savybėmis.</text:span></text:p>
      <text:p text:style-name="P117"><text:span text:style-name="T118">Išskirtinės kokybės žemės ūkio ir maisto produktų specifikacija<text:s/></text:span><text:span text:style-name="T119">(toliau – specifikacija)</text:span><text:span text:style-name="T120"><text:s/></text:span><text:span text:style-name="T121">–</text:span><text:span text:style-name="T122"><text:s/></text:span><text:span text:style-name="T123">dokumentas, kuriame nurodomi išsamūs išskirtinės kokybės žemės ūkio ir maisto produkto ar tokių produktų grupės gamybos, perdirbimo<text:s/></text:span><text:span text:style-name="T124">ir tiekimo rinkai reikalavimai.</text:span></text:p>
      <text:p text:style-name="P125"><text:span text:style-name="T126">Kokybiškas žemės ūkio produktas</text:span><text:span text:style-name="T127"><text:s/>– žemės ūkio produktas, kurio kokybė oficialiai pripažinta pagal Europos Sąjungos arba nacionalinius teisės aktus.<text:s/></text:span></text:p>
      <text:p text:style-name="P128"><text:span text:style-name="T129">Pareiškėjas</text:span><text:span text:style-name="T130"><text:s/>– Lietuvos Respublikos fizinis ar juridinis asmuo, Lietuvos Respublikos žemės ūkio ministerijos (toliau – Ministerija) nustatyta tvarka teikiantis paramos paraišką<text:s/></text:span><text:soft-page-break/><text:span text:style-name="T131">Nacionalinės mokėjimo agentūros prie<text:s/></text:span><text:span text:style-name="T132">ž</text:span><text:span text:style-name="T133">emės ūkio ministerijos (toliau – Agentūra) Kaimo plėt</text:span><text:span text:style-name="T134">ros ir žuvininkystės programų departamento teritoriniam paramos administravimo skyriui (toliau – TERPAS).</text:span></text:p>
      <text:p text:style-name="P135"><text:span text:style-name="T136">Pareiškėjo ar paramos gavėjo duomenų ir dokumentų patikra<text:s/></text:span><text:span text:style-name="T137">(toliau – patikra) – fizinis ir (arba) administracinis pareiškėjo ar paramos gavėjo pateiktų</text:span><text:span text:style-name="T138"><text:s/>duomenų ir dokumentų tikrinimas.</text:span></text:p>
      <text:p text:style-name="P139">Kitos Taisyklėse vartojamos sąvokos apibrėžtos Administravimo taisyklėse.</text:p>
      <text:p text:style-name="P140"/>
      <text:p text:style-name="P141">Punkto pakeitimai:</text:p>
      <text:p text:style-name="P142"><text:span text:style-name="T143">Nr.<text:s/></text:span><text:a xlink:href="https://www.e-tar.lt/portal/legalAct.html?documentId=TAR.4E6ED7287007" office:target-frame-name="_top" xlink:show="replace"><text:span text:style-name="T144">3D-374</text:span></text:a><text:span text:style-name="T145">, 2012-05-30, Žin., 2012, Nr. 63-319</text:span><text:span text:style-name="T146">0 (2012-06-05), i. k. 1122330ISAK003D-374</text:span></text:p>
      <text:p text:style-name="Normal"/>
      <text:p text:style-name="P147"><text:span text:style-name="T148">III</text:span><text:span text:style-name="T149">.<text:s/></text:span><text:span text:style-name="T150">PRIEMONĖS TIKSLAI</text:span></text:p>
      <text:p text:style-name="P151"/>
      <text:p text:style-name="P152"><text:span text:style-name="T153">3</text:span><text:span text:style-name="T154">. Lietuvos kaimo plėtros 2007–2013 metų programos priemonės „Dalyvavimas maisto kokybės schemose“ (toliau – priemonė):</text:span></text:p>
      <text:p text:style-name="P155"><text:span text:style-name="T156">3.1</text:span><text:span text:style-name="T157">. bendrasis tikslas – gerinti produktų kokybę ir rinko</text:span><text:span text:style-name="T158">darą, remiant dalyvavimą maisto kokybės schemose;</text:span></text:p>
      <text:p text:style-name="P159"><text:span text:style-name="T160">3.2</text:span><text:span text:style-name="T161">. specialieji tikslai:</text:span></text:p>
      <text:p text:style-name="P162"><text:span text:style-name="T163">3.2.1</text:span><text:span text:style-name="T164">. didinti dalyvaujančiųjų pripažintų maisto kokybės schemų įgyvendinimo veikloje skaičių;</text:span></text:p>
      <text:p text:style-name="P165"><text:span text:style-name="T166">3.2.2</text:span><text:span text:style-name="T167">. gaminti didesnės pridėtinės vertės žemės ūkio ir maisto produktus,<text:s/></text:span><text:span text:style-name="T168">puoselėti maisto gamybos tradicijas bei pateikti vartotojams įvairų kokybišką maistą;</text:span></text:p>
      <text:p text:style-name="P169"><text:span text:style-name="T170">3.3</text:span><text:span text:style-name="T171">. veiklos tikslas</text:span><text:span text:style-name="T172"><text:s/></text:span><text:span text:style-name="T173">– remti ūkininkus, dalyvaujančius maisto kokybės schemų įgyvendinimo veikloje.</text:span></text:p>
      <text:p text:style-name="P174"/>
      <text:p text:style-name="P175"><text:span text:style-name="T176">IV</text:span><text:span text:style-name="T177">.<text:s/></text:span><text:span text:style-name="T178">REMIAMA VEIKLA</text:span></text:p>
      <text:p text:style-name="P179"/>
      <text:p text:style-name="P180"><text:span text:style-name="T181">4</text:span><text:span text:style-name="T182">. Pagal priemonę remiamos šios</text:span><text:span text:style-name="T183"><text:s/>veiklos:</text:span></text:p>
      <text:p text:style-name="P184"><text:span text:style-name="T185">4.1</text:span><text:span text:style-name="T186">. kokybiškų žemės ūkio produktų sertifikavimas ir kontrolė;</text:span></text:p>
      <text:p text:style-name="P187"><text:span text:style-name="T188">4.2</text:span><text:span text:style-name="T189">. įsitraukimo į kokybiškų žemės ūkio produktų gamybą išlaidos;</text:span></text:p>
      <text:p text:style-name="P190"><text:span text:style-name="T191">4.3</text:span><text:span text:style-name="T192">. metiniai įnašai už dalyvavimą nacionalinėje maisto kokybės schemoje.</text:span><text:s/></text:p>
      <text:p text:style-name="P193">Punkto pakeitimai:</text:p>
      <text:p text:style-name="P194"><text:span text:style-name="T195">Nr.<text:s/></text:span><text:a xlink:href="https://www.e-tar.lt/portal/legalAct.html?documentId=TAR.4E6ED7287007" office:target-frame-name="_top" xlink:show="replace"><text:span text:style-name="T196">3D-374</text:span></text:a><text:span text:style-name="T197">, 2012-05-30, Žin., 2012, Nr. 63-3190 (2012-06-05), i. k. 1122330ISAK003D-374</text:span></text:p>
      <text:p text:style-name="Normal"/>
      <text:p text:style-name="P198"><text:span text:style-name="T199">V</text:span><text:span text:style-name="T200">.<text:s/></text:span><text:span text:style-name="T201">LĖŠOS PRIEMONei ĮGYVENDINTI BEI PARAMOS DYDIS</text:span></text:p>
      <text:p text:style-name="P202"/>
      <text:p text:style-name="P203"><text:span text:style-name="T204">5</text:span><text:span text:style-name="T205">. Lėšos priemonei įgyvendinti<text:s/></text:span><text:span text:style-name="T206">skiriamos iš EŽŪFKP ir bendrojo finansavimo lėšų, numatytų Lietuvos Respublikos valstybės biudžete.</text:span></text:p>
      <text:p text:style-name="P207"><text:span text:style-name="T208">6</text:span><text:span text:style-name="T209">. Didžiausia paramos suma vienai žemės ūkio valdai – 10 358 litai (3000 eurų) už vienus dalyvavimo pagal priemonę metus.</text:span><text:s/></text:p>
      <text:p text:style-name="P210">Punkto pakeitimai:</text:p>
      <text:p text:style-name="P211"><text:span text:style-name="T212">Nr.<text:s/></text:span><text:a xlink:href="https://www.e-tar.lt/portal/legalAct.html?documentId=TAR.4E6ED7287007" office:target-frame-name="_top" xlink:show="replace"><text:span text:style-name="T213">3D-374</text:span></text:a><text:span text:style-name="T214">, 2012-05-30, Žin., 2012, Nr. 63-3190 (2012-06-05), i. k. 1122330ISAK003D-374</text:span></text:p>
      <text:p text:style-name="Normal"/>
      <text:p text:style-name="P215"><text:span text:style-name="T216">7</text:span><text:span text:style-name="T217">. Remiama ne ilgiau kaip penkerius metus.</text:span></text:p>
      <text:p text:style-name="P218"><text:span text:style-name="T219">8</text:span><text:span text:style-name="T220">. Kompensuojama iki 100 proc. tinkamų finan</text:span><text:span text:style-name="T221">suoti išlaidų.</text:span></text:p>
      <text:p text:style-name="P222"/>
      <text:p text:style-name="P223"><text:span text:style-name="T224">VI</text:span><text:span text:style-name="T225">.<text:s/></text:span><text:span text:style-name="T226">Galimi PAREIŠKĖJAI</text:span></text:p>
      <text:p text:style-name="P227"/>
      <text:p text:style-name="P228"><text:span text:style-name="T229">9</text:span><text:span text:style-name="T230">. Galimi pareiškėjai yra Lietuvos Respublikos fiziniai (ne jaunesni kaip 18 metų amžiaus) ir juridiniai asmenys, užsiimantys kokybiškų žemės ūkio produktų gamyba ir įregistruoti (iki paramos paraiškos pate</text:span><text:span text:style-name="T231">ikimo dienos) Lietuvos Respublikos žemės ūkio ir kaimo verslo registre kaip žemės ūkio valdos valdytojai arba jungtinės veiklos partneriai.</text:span></text:p>
      <text:p text:style-name="P232"/>
      <text:p text:style-name="P233"><text:span text:style-name="T234">VII</text:span><text:span text:style-name="T235">.<text:s/></text:span><text:span text:style-name="T236">NETINKAMI PAREIŠKĖJAI</text:span></text:p>
      <text:p text:style-name="P237"/>
      <text:p text:style-name="P238"><text:span text:style-name="T239">10</text:span><text:span text:style-name="T240">. Parama negali būti teikiama, jei:</text:span></text:p>
      <text:p text:style-name="P241"><text:span text:style-name="T242">10.1</text:span><text:span text:style-name="T243">. pareiškėjas paramos paraiškoje,</text:span><text:span text:style-name="T244"><text:s/>mokėjimo prašyme, pridedamuose ar pagal paklausimą pateiktuose dokumentuose pateikė neteisingą informaciją;</text:span></text:p>
      <text:p text:style-name="P245"><text:span text:style-name="T246">10.2</text:span><text:span text:style-name="T247">. yra priimtas galutinis sprendimas dėl:</text:span></text:p>
      <text:p text:style-name="P248"><text:span text:style-name="T249">10.2.1</text:span><text:span text:style-name="T250">. pareiškėjo kitos sutarties dėl paramos skyrimo iš EB ir (arba) Lietuvos Respublikos<text:s/></text:span><text:span text:style-name="T251">valstybės biudžeto lėšų pažeidimo. Tokiu atveju pareiškėjas neturi teisės pretenduoti į paramą vienerius metus nuo galutinio sprendimo priėmimo;</text:span></text:p>
      <text:p text:style-name="P252"><text:span text:style-name="T253">10.2.2</text:span><text:span text:style-name="T254">. paramos mokėjimo nutraukimo dėl padaryto pažeidimo. Tokiu atveju pareiškėjas neturi teisės pretendu</text:span><text:span text:style-name="T255">oti į paramą vienerius metus nuo galutinio sprendimo priėmimo;</text:span></text:p>
      <text:p text:style-name="P256"><text:span text:style-name="T257">10.2.3</text:span><text:span text:style-name="T258">. pareiškėjo įvykdytos nusikalstamos veikos ar administracinio teisės pažeidimo, susijusio (-ios) su parama. Tokiu atveju pareiškėjas neturi teisės pretenduoti į paramą dvejus metus n</text:span><text:span text:style-name="T259">uo galutinio sprendimo priėmimo;</text:span></text:p>
      <text:p text:style-name="P260"><text:span text:style-name="T261">10.3</text:span><text:span text:style-name="T262">. pareiškėjas, siekdamas palankaus sprendimo, bandė daryti įtaką Agentūrai arba Ministerijai;</text:span></text:p>
      <text:p text:style-name="P263"><text:span text:style-name="T264">10.4</text:span><text:span text:style-name="T265">. pareiškėjui yra iškelta byla dėl bankroto arba jis yra likviduojamas.</text:span></text:p>
      <text:p text:style-name="P266"/>
      <text:p text:style-name="P267"><text:span text:style-name="T268">VIII</text:span><text:span text:style-name="T269">.<text:s/></text:span><text:span text:style-name="T270">TINKAMUMO GAUTI PARAMą K</text:span><text:span text:style-name="T271">RITERIJAI</text:span></text:p>
      <text:p text:style-name="P272"/>
      <text:p text:style-name="P273"><text:span text:style-name="T274">11</text:span><text:span text:style-name="T275">. Pareiškėjo tinkamumas gauti paramą vertinamas pagal paramos paraiškos pateikimo dieną pareiškėjo pateiktus ir atitinkamais dokumentais pagrįstus duomenis bei viešuosiuose registruose esančius duomenis. Jei šie duomenys skiriasi,<text:s/></text:span><text:span text:style-name="T276">vadovaujamasi registruose esančiais duomenimis. Tinkamumo kriterijai yra šie:</text:span></text:p>
      <text:p text:style-name="P277"><text:span text:style-name="T278">11.1</text:span><text:span text:style-name="T279">. paramos paraišką teikia subjektas, priskirtinas tinkamiems pareiškėjams pagal šių Taisyklių VI skyriaus reikalavimus;</text:span></text:p>
      <text:p text:style-name="P280"><text:span text:style-name="T281">11.2</text:span><text:span text:style-name="T282">. pareiškėjas turi galiojantį sertifikavimo<text:s/></text:span><text:span text:style-name="T283">įstaigos, kuriai žemės ūkio ministro įsakymu leista sertifikuoti IKP, išduotą sertifikatą, patvirtinantį, kad produktai ir (ar) gamybos procesas atitinka IKP keliamus reikalavimus (toliau – sertifikatas) arba įregistruotas paskirtosios kontrolės institucij</text:span><text:span text:style-name="T284">os (Valstybinės maisto ir veterinarijos tarnybos) tvarkomame Garantuoto tradicinio gaminio gamintojų registre;</text:span></text:p>
      <text:p text:style-name="P285"><text:span text:style-name="T286">11.3</text:span><text:span text:style-name="T287">. paramos paraiška atitinka priemonės tikslus, nurodytus Taisyklių III skyriuje;</text:span></text:p>
      <text:p text:style-name="P288"><text:span text:style-name="T289">11.4</text:span><text:span text:style-name="T290">. pareiškėjas užtikrina, kad išlaidos, kurioms p</text:span><text:span text:style-name="T291">adengti prašoma paramos, nebuvo, nėra ir nebus finansuojamos iš kitų nacionalinių programų ir ES fondų;</text:span></text:p>
      <text:p text:style-name="P292"><text:span text:style-name="T293">11.5</text:span><text:span text:style-name="T294">. pareiškėjas neturi įsiskolinimų Lietuvos Respublikos valstybės biudžetui ir Valstybinio socialinio draudimo fondui (atitiktis šiam kriterijui<text:s/></text:span><text:span text:style-name="T295">gali būti tikslinama paramos paraiškos vertinimo metu). Ši nuostata gali būti netaikoma juridiniams asmenims, kuriems Lietuvos Respublikos teisės aktų nustatyta tvarka yra atidėti socialinio draudimo įmokų ir (arba) mokesčių mokėjimo terminai.</text:span></text:p>
      <text:p text:style-name="P296"><text:span text:style-name="T297">12</text:span><text:span text:style-name="T298">. Sp</text:span><text:span text:style-name="T299">ecialusis tinkamumo kriterijus – parama teikiama gaminantiesiems (auginantiesiems) tik žmonėms vartoti skirtus produktus, tai: paukštiena, kiaušiniai, triušiena, aviena, mėsa, mėsos gaminiai, pienas, kefyras, rūgpienis, grietinė, grietinėlė, varškė, varškė</text:span><text:span text:style-name="T300">s gaminiai, sviestas, jogurtas, sūriai, miltai, kruopos, burokėliai, ridikėliai, salotos, kopūstai, žiediniai kopūstai, svogūnai, porai, česnakai, morkos, pomidorai, agurkai, saldžiosios paprikos, bulvės, griežčiai, juodieji (japoniniai) ridikai, rūgštynės</text:span><text:span text:style-name="T301">, krapai, petražolės, rabarbarai, salierai, lapiniai burokėliai, cukinijos, bazilikai, raudonėliai, patisonai, pupos, pupelės, šparagai, krienai, pastarnokai, kaliaropės, špinatai, baklažanai, obuoliai, kriaušės, slyvos, vyšnios, avietės, gervuogės, aktini</text:span><text:span text:style-name="T302">dijos, braškės, serbentai, medus bei bičių produktai (duonelė, žiedadulkės) ir jų mišiniai, atitinkantys žemės ūkio ministro 2008 m. birželio 4 d. įsakymo Nr. 3D-308 „Dėl išskirtinės kokybės žemės ūkio ir maisto produktų specifikacijų“ (Žin., 2008, Nr.<text:s/></text:span><text:a xlink:href="https://www.e-tar.lt/portal/lt/legalAct/TAR.7B4735793EC2" office:target-frame-name="_blank" xlink:show="new"><text:span text:style-name="T303">66-2520</text:span></text:a><text:span text:style-name="T304">) arba 2009 m. gegužės 8 d. ES oficialiajame leidinyje (OL 2009 C<text:s/></text:span><text:soft-page-break/><text:span text:style-name="T305">106, p. 27) paskelbtos mėsos gaminio „Skilandis“ specifikacijos reikalavimus.</text:span></text:p>
      <text:p text:style-name="P306"/>
      <text:p text:style-name="P307"/>
      <text:p text:style-name="P308"><text:span text:style-name="T309">IX</text:span><text:span text:style-name="T310">.<text:s/></text:span><text:span text:style-name="T311">TINKAMOS IR</text:span><text:span text:style-name="T312"><text:s/>NETINKAMOS FINANSUOTI IŠLAIDOS</text:span></text:p>
      <text:p text:style-name="P313"/>
      <text:p text:style-name="P314"><text:span text:style-name="T315">13</text:span><text:span text:style-name="T316">. Išlaidos pripažįstamos tinkamomis finansuoti, kai:</text:span></text:p>
      <text:p text:style-name="P317"><text:span text:style-name="T318">13.1</text:span><text:span text:style-name="T319">. jos padarytos nuo Lietuvos kaimo plėtros 2007–2013 metų programos pakeitimo papildant priemone „Dalyvavimas maisto kokybės schemose“ pateikimo Europos<text:s/></text:span><text:span text:style-name="T320">Komisijai dienos, t. y. nuo 2008 m. gruodžio 23 d.;</text:span></text:p>
      <text:p text:style-name="P321"><text:span text:style-name="T322">13.2</text:span><text:span text:style-name="T323">. jos padarytos laikantis Taisyklių X skyriuje nurodytų reikalavimų;</text:span></text:p>
      <text:p text:style-name="P324"><text:span text:style-name="T325">13.3</text:span><text:span text:style-name="T326">. jos yra faktiškai padarytos, užregistruotos paramos gavėjo apskaitoje, pagrįstos dokumentų originalais arba teisės ak</text:span><text:span text:style-name="T327">tų nustatyta tvarka patvirtintomis kopijomis.</text:span></text:p>
      <text:p text:style-name="P328"><text:span text:style-name="T329">14</text:span><text:span text:style-name="T330">. Detalus tinkamų finansuoti išlaidų sąrašas:</text:span></text:p>
      <text:p text:style-name="P331"><text:span text:style-name="T332">14.1</text:span><text:span text:style-name="T333">. pagal Taisyklių 4.1 punkte nurodytą veiklą vadovaujantis Taisyklių 18 punktu:</text:span></text:p>
      <text:p text:style-name="P334"><text:span text:style-name="T335">14.1.1</text:span><text:span text:style-name="T336">. sertifikavimo išlaidos;</text:span></text:p>
      <text:p text:style-name="P337"><text:span text:style-name="T338">14.1.2</text:span><text:span text:style-name="T339">. kontrolės išlaidos;</text:span></text:p>
      <text:p text:style-name="P340"><text:span text:style-name="T341">14</text:span><text:span text:style-name="T342">.1.3</text:span><text:span text:style-name="T343">. apmokėjimas už tyrimus, numatytus kokybiškų žemės ūkio produktų specifikacijose;</text:span></text:p>
      <text:p text:style-name="P344"><text:span text:style-name="T345">14.2</text:span><text:span text:style-name="T346">. pagal Taisyklių 4.2 punkte nurodytą veiklą kompensuojamos:</text:span></text:p>
      <text:p text:style-name="P347"><text:span text:style-name="T348">14.2.1</text:span><text:span text:style-name="T349">. leidimą sertifikuoti IKP turinčios sertifikavimo įstaigos imamo registracijos mokesčio</text:span><text:span text:style-name="T350"><text:s/>išlaidos;</text:span></text:p>
      <text:p text:style-name="P351"><text:span text:style-name="T352">14.2.2</text:span><text:span text:style-name="T353">. kanceliarinių prekių ir smulkios biuro įrangos įsigijimas, bet ne daugiau kaip 300 Lt (trys šimtai litų) per metus;</text:span></text:p>
      <text:p text:style-name="P354"><text:span text:style-name="T355">14.2.3</text:span><text:span text:style-name="T356">. kokybiškų žemės ūkio produktų ženklo, etiketės su minėtu ženklu ir (ar) prekinės pakuotės, skirtos fasuot</text:span><text:span text:style-name="T357">i kokybiškus žemės ūkio produktus, spausdinimo, gamybos ir (ar) įsigijimo išlaidos, bet ne daugiau kaip 4000 Lt (keturi tūkstančiai litų) per metus;</text:span></text:p>
      <text:p text:style-name="P358"><text:span text:style-name="T359">14.2.4</text:span><text:span text:style-name="T360">. kokybiškų žemės ūkio produktų etiketės ir (ar) prekinės pakuotės dizaino sukūrimas, bet ne daug</text:span><text:span text:style-name="T361">iau kaip 2500 Lt (du tūkstančiai penki šimtai litų);</text:span></text:p>
      <text:p text:style-name="P362"><text:span text:style-name="T363">14.2.5</text:span><text:span text:style-name="T364">. vizitinių kortelių ar skrajučių maketavimas ir spausdinimas, bet ne daugiau kaip 2000 Lt (du tūkstančiai litų) per metus;</text:span></text:p>
      <text:p text:style-name="P365">Punkto pakeitimai:</text:p>
      <text:p text:style-name="P366"><text:span text:style-name="T367">Nr.<text:s/></text:span><text:a xlink:href="https://www.e-tar.lt/portal/legalAct.html?documentId=TAR.4E6ED7287007" office:target-frame-name="_top" xlink:show="replace"><text:span text:style-name="T368">3D-374</text:span></text:a><text:span text:style-name="T369">, 2012-05-30, Žin., 2012, Nr. 63-3190 (2012-06-05), i. k. 1122330ISAK003D-374</text:span></text:p>
      <text:p text:style-name="Normal"/>
      <text:p text:style-name="P370"><text:span text:style-name="T371">14.3</text:span><text:span text:style-name="T372">. pagal Taisyklių 4.3 punktą metinis įnašas už dalyvavimą nacionalinėje maisto<text:s/></text:span><text:span text:style-name="T373">kokybės schemoje (toliau – įnašas), bet ne daugiau kaip 500 Lt (penki šimtai litų) per metus. Įnašas gali būti mokamas organizacijai (draugijai, sąjungai, asociacijai, kooperatyvui), kurios narys yra pareiškėjas ir kuri įsipareigoja sutartyje su IKP gamint</text:span><text:span text:style-name="T374">oju nustatyta tvarka administruoti įnašą. Įnašas naudojamas IKP populiarinimo priemonėms organizuoti ir ne daugiau kaip 25 proc. įnašo gali būti skiriama nario mokesčiui organizacijoje padengti.</text:span><text:s/></text:p>
      <text:p text:style-name="P375">Punkto pakeitimai:</text:p>
      <text:p text:style-name="P376"><text:span text:style-name="T377">Nr.<text:s/></text:span><text:a xlink:href="https://www.e-tar.lt/portal/legalAct.html?documentId=TAR.4E6ED7287007" office:target-frame-name="_top" xlink:show="replace"><text:span text:style-name="T378">3D-374</text:span></text:a><text:span text:style-name="T379">, 2012-05-30, Žin., 2012, Nr. 63-3190 (2012-06-05), i. k. 1122330ISAK003D-374</text:span></text:p>
      <text:p text:style-name="Normal"/>
      <text:p text:style-name="P380"><text:span text:style-name="T381">15</text:span><text:span text:style-name="T382">. Netinkamos finansuoti išlaidos:</text:span></text:p>
      <text:p text:style-name="P383"><text:span text:style-name="T384">15.1</text:span><text:span text:style-name="T385">. išlaidų dalis, viršijanti didžiausią paramos sumą, nurodytą Taisyklių 6 ar 1</text:span><text:span text:style-name="T386">4 punktuose;</text:span></text:p>
      <text:p text:style-name="P387"><text:span text:style-name="T388">15.2</text:span><text:span text:style-name="T389">. išlaidos, nesusijusios su remiama veikla, neįvardytos Taisyklių 14 punkte ir (arba) neatitinkančios Taisyklių 13 punkto reikalavimų;</text:span></text:p>
      <text:p text:style-name="P390"><text:span text:style-name="T391">15.3</text:span><text:span text:style-name="T392">. išlaidos, padarytos pažeidžiant Europos Sąjungos ar Lietuvos Respublikos teisės aktų reika</text:span><text:span text:style-name="T393">lavimus.</text:span></text:p>
      <text:p text:style-name="P394"><text:span text:style-name="T395">16</text:span><text:span text:style-name="T39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97">35-1271</text:span></text:a><text:span text:style-name="T398">) turi ar galėtų turėti galimybę įtraukti į PVM atskaitą (net jei tokio PVM paramos gavėjas į atskaitą neįtraukė), yra netinkamas finansuoti iš paramos lėšų.</text:span></text:p>
      <text:p text:style-name="P399"/>
      <text:p text:style-name="P400">Punkto pakeitimai:</text:p>
      <text:p text:style-name="P401"><text:span text:style-name="T402">Nr.<text:s/></text:span><text:a xlink:href="https://www.e-tar.lt/portal/legalAct.html?documentId=TAR.4E6ED7287007" office:target-frame-name="_top" xlink:show="replace"><text:span text:style-name="T403">3D-374</text:span></text:a><text:span text:style-name="T404">, 2012-05-30, Žin., 2012, Nr. 63-3190 (2012-06-05), i. k. 1122330ISAK003D-374</text:span></text:p>
      <text:p text:style-name="Normal"/>
      <text:p text:style-name="P405"><text:span text:style-name="T406">X</text:span><text:span text:style-name="T407">.<text:s/></text:span><text:span text:style-name="T408">PIRKIMO PROCEDŪROS</text:span></text:p>
      <text:p text:style-name="P409"/>
      <text:p text:style-name="P410"><text:span text:style-name="T411">17</text:span><text:span text:style-name="T412">. Pareiškėjai ir (arba) paramos gavėjai, kuriems perkant prekes, paslaugas ar darbus netaikomos Lietuvos Respublikos viešųjų pirkimų įstatymo nuostatos, siekdami, kad patirtos išlaidos būtų laikomos tinkamomis finansuoti, prekių, paslaugų ar darbų pirkimus</text:span><text:span text:style-name="T413"><text:s/>turi organizuoti vadovaudamiesi Projekto vykdytojo, pretenduojančio gauti paramą iš Europos žemės ūkio fondo kaimo plėtrai pagal Lietuvos kaimo plėtros 2007–2013 metų programos priemones, prekių, paslaugų ar darbų pirkimo taisyklėmis, patvirtintomis Lietu</text:span><text:span text:style-name="T414">vos Respublikos žemės ūkio ministro 2007 m. balandžio 5 d. įsakymu Nr. 3D-150 (Žin., 2007, Nr.<text:s/></text:span><text:a xlink:href="https://www.e-tar.lt/portal/lt/legalAct/TAR.D95DFAFD3C79" office:target-frame-name="_blank" xlink:show="new"><text:span text:style-name="T415">41-1559</text:span></text:a><text:span text:style-name="T416">,</text:span><text:span text:style-name="T417"><text:s/>2009, 21-835)</text:span></text:p>
      <text:p text:style-name="P418">Punkto pakeitimai:</text:p>
      <text:p text:style-name="P419"><text:span text:style-name="T420">Nr.<text:s/></text:span><text:a xlink:href="https://www.e-tar.lt/portal/legalAct.html?documentId=TAR.4BF9B8ABD4F5" office:target-frame-name="_top" xlink:show="replace"><text:span text:style-name="T421">3D-676</text:span></text:a><text:span text:style-name="T422">, 2011-09-09, Žin., 2011, Nr. 113-5328 (2011-09-15), i. k. 1112330ISAK003D-676</text:span></text:p>
      <text:p text:style-name="Normal"/>
      <text:p text:style-name="P423"><text:span text:style-name="T424">18</text:span><text:span text:style-name="T425">. Taisyklių 14.1 punkte nurodytas paslaugas teikiantys paslaugų teikėjai turi būti pripažinti tinkamais veiklai<text:s/></text:span><text:span text:style-name="T426">vykdyti: sertifikavimo įstaiga – paskirta ar patvirtinta žemės ūkio ministro įsakymu; kontrolės institucija – paskirta Lietuvos Respublikos Vyriausybės nutarimu ar žemės ūkio ministro įsakymu; paslaugų teikėjai, atliekantys tyrimus – akredituoti atlikti ty</text:span><text:span text:style-name="T427">rimus pagal LST EN ISO/IEC 17025 standartą, o nesant Lietuvoje atitinkamiems tyrimams atlikti akredituotos laboratorijos – turėti ne mažesnę kaip 2 metų patirtį šių tyrimų srityje.</text:span></text:p>
      <text:p text:style-name="P428">Punkto pakeitimai:</text:p>
      <text:p text:style-name="P429"><text:span text:style-name="T430">Nr.<text:s/></text:span><text:a xlink:href="https://www.e-tar.lt/portal/legalAct.html?documentId=TAR.4E6ED7287007" office:target-frame-name="_top" xlink:show="replace"><text:span text:style-name="T431">3D-374</text:span></text:a><text:span text:style-name="T432">, 2012-05-30, Žin., 2012, Nr. 63-3190 (2012-06-05), i. k. 1122330ISAK003D-374</text:span></text:p>
      <text:p text:style-name="Normal"/>
      <text:p text:style-name="P433"><text:span text:style-name="T434">XI</text:span><text:span text:style-name="T435">.<text:s/></text:span><text:span text:style-name="T436">KVIETIMAS TEIKTI paramos PARAIŠKAS ir mokėjimo prašymus</text:span></text:p>
      <text:p text:style-name="P437"/>
      <text:p text:style-name="P438"><text:span text:style-name="T439">19</text:span><text:span text:style-name="T440">. Taikoma tęstinio paramos paraiškų ir mokėjimo prašymų priėmimo<text:s/></text:span><text:span text:style-name="T441">procedūra. Paramos paraiškos ir (arba) mokėjimo prašymai vertinami ir sprendimai dėl jų finansavimo priimami atsižvelgiant į jų pateikimo laiką.</text:span></text:p>
      <text:p text:style-name="P442"><text:span text:style-name="T443">20</text:span><text:span text:style-name="T444">. Pareiškėjas teikia vieną paramos paraišką visam galimam paramos laikotarpiui (ne ilgiau kaip penkeriems</text:span><text:span text:style-name="T445"><text:s/>metams). Paramos paraiška turi būti pateikta tais pačiais kalendoriniais metais, per kuriuos buvo patirtos Taisyklių 14.1 punkte numatytos išlaidos, dėl kurių kompensavimo pareiškėjas teiks mokėjimo prašymą. Kvietimai teikti paramos paraiškas skelbiami va</text:span><text:span text:style-name="T446">dovaujantis Administravimo taisyklėse aprašyta tvarka.</text:span></text:p>
      <text:p text:style-name="P447">Punkto pakeitimai:</text:p>
      <text:p text:style-name="P448"><text:span text:style-name="T449">Nr.<text:s/></text:span><text:a xlink:href="https://www.e-tar.lt/portal/legalAct.html?documentId=TAR.4E6ED7287007" office:target-frame-name="_top" xlink:show="replace"><text:span text:style-name="T450">3D-374</text:span></text:a><text:span text:style-name="T451">, 2012-05-30, Žin., 2012, Nr. 63-3190 (2012-06-05), i. k. 1122330ISAK003D-374</text:span></text:p>
      <text:p text:style-name="Normal"/>
      <text:p text:style-name="P452"><text:span text:style-name="T453">21</text:span><text:span text:style-name="T454">. Dėl</text:span><text:span text:style-name="T455"><text:s/>per vienerius kalendorinius metus padarytų išlaidų kompensavimo gali būti pateikiami ne daugiau kaip du mokėjimo prašymai. Viename mokėjimo prašyme paramos gavėjas gali prašyti kompensuoti tik per vienerius kalendorinius metus patirtas išlaidas. Paskutini</text:span><text:span text:style-name="T456">s mokėjimo prašymas dėl per kalendorinius metus padarytų išlaidų kompensavimo gali būti pateiktas ne vėliau kaip iki kitų kalendorinių metų gruodžio 31 d.</text:span></text:p>
      <text:p text:style-name="P457"/>
      <text:p text:style-name="P458">Punkto pakeitimai:</text:p>
      <text:p text:style-name="P459"><text:span text:style-name="T460">Nr.<text:s/></text:span><text:a xlink:href="https://www.e-tar.lt/portal/legalAct.html?documentId=TAR.4E6ED7287007" office:target-frame-name="_top" xlink:show="replace"><text:span text:style-name="T461">3D-374</text:span></text:a><text:span text:style-name="T462">, 2012-05-30, Žin., 2012, Nr. 63-3190 (2012-06-05), i. k. 1122330ISAK003D-374</text:span></text:p>
      <text:p text:style-name="Normal"/>
      <text:p text:style-name="P463"><text:span text:style-name="T464">XII</text:span><text:span text:style-name="T465">.<text:s/></text:span><text:span text:style-name="T466">paramos PARAIŠKOS ir mokėjimo prašymų PILDYMAS, TEIKIMAS IR REGISTRAVIMAS</text:span></text:p>
      <text:p text:style-name="P467"/>
      <text:p text:style-name="P468"><text:span text:style-name="T469">22</text:span><text:span text:style-name="T470">. Paramos paraiškos ir mokėjimo prašymo formos skelbiamos Ministerijos ir<text:s/></text:span><text:span text:style-name="T471">Agentūros interneto svetainėse adresais: www.zum.lt ir www.nma.lt.</text:span></text:p>
      <text:p text:style-name="P472"><text:span text:style-name="T473">23</text:span><text:span text:style-name="T474">. Paramos paraiškos, mokėjimo prašymai ir jų priedai pildomi lietuvių kalba. Kita<text:s/></text:span><text:soft-page-break/><text:span text:style-name="T475">kalba užpildytos paramos paraiškos, mokėjimo prašymai bei priedai nepriimami.</text:span></text:p>
      <text:p text:style-name="P476"><text:span text:style-name="T477">24</text:span><text:span text:style-name="T478">. Pareiškėjas ir<text:s/></text:span><text:span text:style-name="T479">(arba) paramos gavėjas paramos paraišką ir (arba) mokėjimo prašymą turi pateikti Administravimo taisyklių 27.1 punkte aprašyta tvarka.</text:span><text:s/></text:p>
      <text:p text:style-name="P480">Punkto pakeitimai:</text:p>
      <text:p text:style-name="P481"><text:span text:style-name="T482">Nr.<text:s/></text:span><text:a xlink:href="https://www.e-tar.lt/portal/legalAct.html?documentId=TAR.4E6ED7287007" office:target-frame-name="_top" xlink:show="replace"><text:span text:style-name="T483">3D-374</text:span></text:a><text:span text:style-name="T484">, 2012-05</text:span><text:span text:style-name="T485">-30, Žin., 2012, Nr. 63-3190 (2012-06-05), i. k. 1122330ISAK003D-374</text:span></text:p>
      <text:p text:style-name="Normal"/>
      <text:p text:style-name="P486"><text:span text:style-name="T487">25</text:span><text:span text:style-name="T488">. Pareiškėjas su paramos paraiška ir (arba) mokėjimo prašymu ir reikalaujamais dokumentais gali pateikti kitus papildomus dokumentus, kurie, jo manymu, gali būti svarbūs vertinant<text:s/></text:span><text:span text:style-name="T489">kompensuotinas išlaidas.</text:span></text:p>
      <text:p text:style-name="P490">Punkto pakeitimai:</text:p>
      <text:p text:style-name="P491"><text:span text:style-name="T492">Nr.<text:s/></text:span><text:a xlink:href="https://www.e-tar.lt/portal/legalAct.html?documentId=TAR.4E6ED7287007" office:target-frame-name="_top" xlink:show="replace"><text:span text:style-name="T493">3D-374</text:span></text:a><text:span text:style-name="T494">, 2012-05-30, Žin., 2012, Nr. 63-3190 (2012-06-05), i. k. 1122330ISAK003D-374</text:span></text:p>
      <text:p text:style-name="Normal"/>
      <text:p text:style-name="P495"><text:span text:style-name="T496">26</text:span><text:span text:style-name="T497">. Pareiškėjas privalo pasirašyti<text:s/></text:span><text:span text:style-name="T498">kiekvieną paramos paraiškos ir (arba) mokėjimo prašymo lapą.</text:span></text:p>
      <text:p text:style-name="P499"><text:span text:style-name="T500">27</text:span><text:span text:style-name="T501">. Iškilus specifinių su paramos paraiškos, mokėjimo prašymo vertinimu ar pareiškėjo veikla susijusių klausimų, pareiškėjo gali būti paprašyta pateikti papildomus dokumentus.</text:span></text:p>
      <text:p text:style-name="P502"><text:span text:style-name="T503">28</text:span><text:span text:style-name="T504">. Paramos</text:span><text:span text:style-name="T505"><text:s/>paraiškas, mokėjimo prašymus ir reikalaujamus dokumentus paramai gauti iš pareiškėjų priima, registruoja ir nagrinėja Agentūros TERPAS pagal pareiškėjo gyvenamąją/buveinės vietą.</text:span></text:p>
      <text:p text:style-name="P506">Punkto pakeitimai:</text:p>
      <text:p text:style-name="P507"><text:span text:style-name="T508">Nr.<text:s/></text:span><text:a xlink:href="https://www.e-tar.lt/portal/legalAct.html?documentId=TAR.4E6ED7287007" office:target-frame-name="_top" xlink:show="replace"><text:span text:style-name="T509">3D-374</text:span></text:a><text:span text:style-name="T510">, 2012-05-30, Žin., 2012, Nr. 63-3190 (2012-06-05), i. k. 1122330ISAK003D-374</text:span></text:p>
      <text:p text:style-name="Normal"/>
      <text:p text:style-name="P511"><text:span text:style-name="T512">29</text:span><text:span text:style-name="T513">. Paramos paraiška, mokėjimo prašymai ir reikalaujami priedai Agentūros TERPAS turi b</text:span><text:span text:style-name="T514">ūti pristatyti pareiškėjo ar per įgaliotą asmenį (kartu pateikiamas įgaliojimas, patvirtintas pareiškėjo parašu). Kitais būdais (pvz., paštu, per kurjerį, faksu arba elektroniniu paštu ir t. t.) arba kitais adresais pateiktos paramos paraiškos nepriimamos.</text:span></text:p>
      <text:p text:style-name="P515"><text:span text:style-name="T516">30</text:span><text:span text:style-name="T517">. Užregistravus paramos paraišką, pareiškėjas negali teikti papildomos informacijos, jei jos nepareikalauja Agentūros TERPAS (išskyrus informaciją apie pasikeitusius ryšio duomenis, sąskaitą). Į papildomą informaciją, kurią pareiškėjas pateikia savo</text:span><text:span text:style-name="T518"><text:s/>iniciatyva, paramos paraiškos vertinimo metu neatsižvelgiama, išskyrus atvejus, kai informacija yra svarbi vertinant paramos paraišką ir kai pareiškėjas dėl objektyvių priežasčių negalėjo jos pateikti teikdamas paramos paraišką. Pateikiant papildomus doku</text:span><text:span text:style-name="T519">mentus, būtina raštu nurodyti priežastis, lėmusias dokumentų nepateikimo faktą.</text:span></text:p>
      <text:p text:style-name="P520"/>
      <text:p text:style-name="P521"><text:span text:style-name="T522">XIII</text:span><text:span text:style-name="T523">.<text:s/></text:span><text:span text:style-name="T524">paramos PARAIŠKOS VERTINIMAS ir tvirtinimas</text:span></text:p>
      <text:p text:style-name="P525"/>
      <text:p text:style-name="P526"><text:span text:style-name="T527">31</text:span><text:span text:style-name="T528">. Agentūros TERPAS atlieka paramos paraiškų administracinės atitikties tikrinimą ir tinkamumo paramai gauti vert</text:span><text:span text:style-name="T529">inimą.</text:span></text:p>
      <text:p text:style-name="P530"><text:span text:style-name="T531">32</text:span><text:span text:style-name="T532">. Jei Agentūros TERPAS vertinant paramos paraišką kyla neaiškumų, pareiškėjui siunčiamas pranešimas, kuriuo prašoma per 10 darbo dienų terminą nuo pranešimo įteikimo pateikti trūkstamą informaciją ir (arba) dokumentus. Pranešimas laikomas įtei</text:span><text:span text:style-name="T533">ktu praėjus 7 darbo dienoms nuo jo išsiuntimo registruotu laišku dienos. Jei per nustatytą laiką pareiškėjas neatsako į Agentūros TERPAS paklausimą ir nepateikia prašomų duomenų, pareiškėjui siunčiamas antras pranešimas, į kurį per nustatytą laiką negavus<text:s/></text:span><text:span text:style-name="T534">atsakymo, paramos paraiška yra atmetama. Agentūros TERPAS motyvuotą sprendimą atmesti paramos paraišką pareiškėjui išsiunčia registruotu laišku per 5 darbo dienas nuo sprendimo priėmimo dienos.</text:span></text:p>
      <text:p text:style-name="P535"><text:span text:style-name="T536">33</text:span><text:span text:style-name="T537">. Jei pareiškėjas dėl objektyvių priežasčių vėluoja pate</text:span><text:span text:style-name="T538">ikti prašomą informaciją, apie tai turi pranešti raštu argumentuodamas vėlavimo priežastis.</text:span></text:p>
      <text:p text:style-name="P539"><text:span text:style-name="T540">34</text:span><text:span text:style-name="T541">. Agentūros TERPAS paramos paraišką turi įvertinti per 20 darbo dienų nuo paramos paraiškos gavimo datos. Į šį terminą neįskaičiuojamas paklausimų paramos gav</text:span><text:span text:style-name="T542">ėjui ir (arba) patikrų vietoje atlikimo laikas.</text:span></text:p>
      <text:p text:style-name="P543"><text:span text:style-name="T544">35</text:span><text:span text:style-name="T545">. Agentūros TERPAS sprendimą patvirtinti paramos paraišką pareiškėjui išsiunčia registruotu laišku per 5 darbo dienas nuo sprendimo priėmimo dienos. Paramos sutartis<text:s/></text:span><text:soft-page-break/><text:span text:style-name="T546">nesudaroma.</text:span></text:p>
      <text:p text:style-name="P547"/>
      <text:p text:style-name="P548"><text:span text:style-name="T549">XIV</text:span><text:span text:style-name="T550">.<text:s/></text:span><text:span text:style-name="T551">mokėjimo<text:s/></text:span><text:span text:style-name="T552">prašymo VERTINIMAS ir tvirtinimas</text:span></text:p>
      <text:p text:style-name="P553"/>
      <text:p text:style-name="P554"><text:span text:style-name="T555">36</text:span><text:span text:style-name="T556">. Agentūros TERPAS atlieka mokėjimo prašymų administracinės atitikties tikrinimą ir tinkamumo paramai gauti vertinimą. Vertinant mokėjimo prašymą, nustatoma, kokios išlaidos yra tinkamos ir nuo jų yra skaičiuojama p</text:span><text:span text:style-name="T557">aramos suma. Jei Agentūros TERPAS vertinant mokėjimo prašymą kyla neaiškumų, paramos gavėjui siunčiamas pranešimas, kuriuo prašoma per 10 darbo dienų terminą nuo pranešimo įteikimo pateikti trūkstamą informaciją ir (arba) dokumentus. Pranešimas laikomas įt</text:span><text:span text:style-name="T558">eiktu praėjus 7 darbo dienoms nuo jo išsiuntimo registruotu laišku dienos.</text:span></text:p>
      <text:p text:style-name="P559"><text:span text:style-name="T560">37</text:span><text:span text:style-name="T561">. Jei per nustatytą laiką paramos gavėjas neatsako į Agentūros TERPAS paklausimą ir nepateikia prašomų duomenų, pareiškėjui siunčiamas antras pranešimas, į kurį per nustatytą<text:s/></text:span><text:span text:style-name="T562">laiką negavus atsakymo, mokėjimo prašymas yra vertinamas pagal turimus duomenis.</text:span></text:p>
      <text:p text:style-name="P563"><text:span text:style-name="T564">38</text:span><text:span text:style-name="T565">. Jei paramos gavėjas dėl objektyvių priežasčių vėluoja pateikti prašomą informaciją, apie tai turi pranešti raštu argumentuodamas vėlavimo priežastis.</text:span></text:p>
      <text:p text:style-name="P566"><text:span text:style-name="T567">39</text:span><text:span text:style-name="T568">. Jei verti</text:span><text:span text:style-name="T569">nant mokėjimo prašymą kyla įtarimų, kad dokumentuose pateikta neteisinga informacija Administravimo taisyklėse aprašyta tvarka, atliekama užsakomoji patikra vietoje.</text:span></text:p>
      <text:p text:style-name="P570">Punkto pakeitimai:</text:p>
      <text:p text:style-name="P571"><text:span text:style-name="T572">Nr.<text:s/></text:span><text:a xlink:href="https://www.e-tar.lt/portal/legalAct.html?documentId=TAR.4E6ED7287007" office:target-frame-name="_top" xlink:show="replace"><text:span text:style-name="T573">3D-374</text:span></text:a><text:span text:style-name="T574">, 2012-05-30, Žin., 2012, Nr. 63-3190 (2012-06-05), i. k. 1122330ISAK003D-374</text:span></text:p>
      <text:p text:style-name="Normal"/>
      <text:p text:style-name="P575"><text:span text:style-name="T576">40</text:span><text:span text:style-name="T577">. Galutinį sprendimą dėl mokėjimo prašyme nurodytų tinkamų finansuoti išlaidų (paramos) sumos priima Agentūros TERPAS.</text:span></text:p>
      <text:p text:style-name="P578"><text:span text:style-name="T579">41</text:span><text:span text:style-name="T580">. Jei priimamas sprendima</text:span><text:span text:style-name="T581">s išmokėti visą prašomą paramos sumą, lėšos pervedamos į paramos gavėjo nurodytą sąskaitą.</text:span></text:p>
      <text:p text:style-name="P582"><text:span text:style-name="T583">42</text:span><text:span text:style-name="T584">. Jei priimamas sprendimas neskirti prašomos paramos sumos ar skirti dalį prašomos paramos sumos, Agentūros TERPAS per 5 darbo dienas nuo tokio sprendimo priėm</text:span><text:span text:style-name="T585">imo raštu informuoja paramos gavėją, nurodydamas tokio sprendimo motyvus ir sprendimo apskundimo tvarką.</text:span></text:p>
      <text:p text:style-name="P586"/>
      <text:p text:style-name="P587"><text:span text:style-name="T588">XV</text:span><text:span text:style-name="T589">.<text:s/></text:span><text:span text:style-name="T590">PARAMOS IŠMOKĖJIMO TVARKA</text:span></text:p>
      <text:p text:style-name="P591"/>
      <text:p text:style-name="P592"><text:span text:style-name="T593">43</text:span><text:span text:style-name="T594">. Priemonei taikomas išlaidų kompensavimo būdas. Pagal šį būdą paramos gavėjas išlaidas apmoka savo lėšomis</text:span><text:span text:style-name="T595"><text:s/>ir pateikdamas Agentūros TERPAS mokėjimo prašymą jo priede deklaruoja padarytas ir apmokėtas išlaidas, kurios pripažįstamos tinkamomis pagal Taisyklių nuostatas. Paramos gavėjas prie mokėjimo prašymo privalo pateikti išlaidų pagrindimo ir išlaidų apmokėji</text:span><text:span text:style-name="T596">mo įrodymo dokumentus.</text:span></text:p>
      <text:p text:style-name="P597"><text:span text:style-name="T598">44</text:span><text:span text:style-name="T599">. Paramos gavėjo atsiskaitymai su tiekėjais arba paslaugų teikėjais turi vykti tik per finansines institucijas.</text:span></text:p>
      <text:p text:style-name="P600"><text:span text:style-name="T601">45</text:span><text:span text:style-name="T602">. Agentūros TERPAS, įvertinęs mokėjimo prašymą ir priėmęs sprendimą dėl apmokėjimo, užtikrina, kad išmokant l</text:span><text:span text:style-name="T603">ėšas paramos gavėjams nebūtų viršyta priemonės veiklos sritims nustatyta didžiausia leistina paramos suma, nurodyta Taisyklių 6 ir 14 punktuose. Pagal šių punktų reikalavimus mokėtina paramos suma turi būti sumažinama iki leistino maksimalaus vienam pareiš</text:span><text:span text:style-name="T604">kėjui paramos dydžio.</text:span></text:p>
      <text:p text:style-name="P605"><text:span text:style-name="T606">46</text:span><text:span text:style-name="T607">. Agentūros TERPAS turi įvertinti mokėjimo prašymą ir valdymo institucijai pateikti pinigų užsakymo paraiškas per 20 darbo dienų nuo mokėjimo prašymo gavimo Agentūros TERPAS datos. Į šį terminą neįskaičiuojamas paklausimų paramo</text:span><text:span text:style-name="T608">s gavėjui ir (arba) patikrų vietoje atlikimo laikas.<text:s/></text:span></text:p>
      <text:p text:style-name="P609"><text:span text:style-name="T610">47</text:span><text:span text:style-name="T611">. Paramos lėšos išmokamos Administravimo taisyklių nustatyta tvarka.</text:span></text:p>
      <text:p text:style-name="P612"/>
      <text:p text:style-name="P613"><text:span text:style-name="T614">XVI</text:span><text:span text:style-name="T615">.<text:s/></text:span><text:span text:style-name="T616">SANKCIJOS</text:span></text:p>
      <text:p text:style-name="P617"/>
      <text:p text:style-name="P618"><text:span text:style-name="T619">48</text:span><text:span text:style-name="T620">. Paramos gavėjui nesilaikant paramos suteikimo reikalavimų ar pažeidžiant<text:s/></text:span><text:soft-page-break/><text:span text:style-name="T621">įsipareigojimus, numaty</text:span><text:span text:style-name="T622">tus šiose Taisyklėse ir paramos paraiškoje, taikomos sankcijos, numatytos Administravimo taisyklėse.</text:span></text:p>
      <text:p text:style-name="P623"><text:span text:style-name="T624">49</text:span><text:span text:style-name="T625">. Paramos sumažinimas taip pat taikomas, jeigu pareiškėjui sustabdomas sertifikato galiojimas. Šiuo atveju parama mažinama 50 proc. už tuos metus, ku</text:span><text:span text:style-name="T626">riais sertifikatas sustabdytas.</text:span></text:p>
      <text:p text:style-name="P627"><text:span text:style-name="T628">50</text:span><text:span text:style-name="T629">. Paramos neskyrimas taip pat taikomas, jeigu pareiškėjui išduotas sertifikatas anuliuojamas. Šiuo atveju parama neskiriama už tuos metus, kuriais sertifikatas buvo anuliuotas.</text:span></text:p>
      <text:p text:style-name="P630"><text:span text:style-name="T631">51</text:span><text:span text:style-name="T632">. Paramos susigrąžinimas taip pat g</text:span><text:span text:style-name="T633">ali būti taikomas, jeigu pareiškėjui einamaisiais metais buvo sustabdytas sertifikato galiojimas ar sertifikatas anuliuotas.</text:span></text:p>
      <text:p text:style-name="P634"/>
      <text:p text:style-name="P635"><text:span text:style-name="T636">XVII</text:span><text:span text:style-name="T637">.<text:s/></text:span><text:span text:style-name="T638">DOKUMENTŲ SAUGOJIMAS</text:span></text:p>
      <text:p text:style-name="P639"/>
      <text:p text:style-name="P640"><text:span text:style-name="T641">52</text:span><text:span text:style-name="T642">. Visi su Programos įgyvendinimu susiję dokumentai turi būti saugomi mažiausiai 10 metų nu</text:span><text:span text:style-name="T643">o paramos išmokėjimo datos vadovaujantis Lietuvos Respublikos dokumentų ir archyvų įstatymu (Žin., 1995, Nr.<text:s/></text:span><text:a xlink:href="https://www.e-tar.lt/portal/lt/legalAct/TAR.1FEF229DA7C6" office:target-frame-name="_blank" xlink:show="new"><text:span text:style-name="T644">107-2389</text:span></text:a><text:span text:style-name="T645">; 2004, Nr. 57-1982) ir Dokumentų tvarkymo ir apskaito</text:span><text:span text:style-name="T646">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47">5-211</text:span></text:a><text:span text:style-name="T648">; 2005, Nr.<text:s/></text:span><text:a xlink:href="https://www.e-tar.lt/portal/lt/legalAct/TAR.2A0D869D2CC7" office:target-frame-name="_blank" xlink:show="new"><text:span text:style-name="T649">132-4773</text:span></text:a><text:span text:style-name="T650">).</text:span></text:p>
      <text:p text:style-name="P651"><text:span text:style-name="T652">53</text:span><text:span text:style-name="T653">. Paramos gavėjas privalo užtikrinti su Programos įgyvendinimu susijusių dokumentų saugumą ir prieinamumą Agentūros, ministerijos,</text:span><text:span text:style-name="T654"><text:s/>Valstybės kontrolės, Europos Komisijos ir EB Audito Rūmų įgaliotiems atstovams.</text:span></text:p>
      <text:p text:style-name="P655"><text:span text:style-name="T656">54</text:span><text:span text:style-name="T657">. Paramos gavėjas privalo saugoti:</text:span></text:p>
      <text:p text:style-name="P658"><text:span text:style-name="T659">54.1</text:span><text:span text:style-name="T660">. paramos paraiškų, mokėjimo prašymų ir jų priedų kopijas;</text:span></text:p>
      <text:p text:style-name="P661"><text:span text:style-name="T662">54.2</text:span><text:span text:style-name="T663">. išlaidų pagrindimo ir išlaidų apmokėjimo įrodymo dokumentų<text:s/></text:span><text:span text:style-name="T664">originalus;</text:span></text:p>
      <text:p text:style-name="P665"><text:span text:style-name="T666">54.3</text:span><text:span text:style-name="T667">. susirašinėjimo su Agentūra dokumentus;</text:span></text:p>
      <text:p text:style-name="P668"><text:span text:style-name="T669">54.4</text:span><text:span text:style-name="T670">. pirkimų vykdymo dokumentų originalus arba kopijas;</text:span></text:p>
      <text:p text:style-name="P671"><text:span text:style-name="T672">54.5</text:span><text:span text:style-name="T673">. kitus su paramos paraiška, mokėjimo prašymu ir jų įgyvendinimu susijusius dokumentus.</text:span></text:p>
      <text:p text:style-name="P674"/>
      <text:p text:style-name="P675"><text:span text:style-name="T676">XVIII</text:span><text:span text:style-name="T677">.<text:s/></text:span><text:span text:style-name="T678">BAIGIAMOSIOS NUOSTATOS</text:span></text:p>
      <text:p text:style-name="P679"/>
      <text:p text:style-name="P680"><text:span text:style-name="T681">55</text:span><text:span text:style-name="T682">. Patikrų atlikimo, skundų nagrinėjimo tvarką ir kitą šiose Taisyklėse nepateiktą informaciją reglamentuoja Administravimo taisyklės ir kiti teisės aktai.</text:span></text:p>
      <text:p text:style-name="P683"><text:span text:style-name="T684">56</text:span><text:span text:style-name="T685">. Šios Taisyklės gali būti keičiamos Lietuvos Respublikos žemės ūkio ministro įsakymu.</text:span></text:p>
      <text:p text:style-name="P686"><text:span text:style-name="T687">57</text:span><text:span text:style-name="T688">. Pasikeitus šiose Taisyklėse nurodytiems teisės aktams, tiesiogiai taikomos naujos tų teisės aktų nuostatos.</text:span></text:p>
      <text:p text:style-name="Normal"/>
      <text:p text:style-name="P689"><text:span text:style-name="T690">_________________</text:span></text:p>
      <text:p text:style-name="P691">Priedo pakeitimai:</text:p>
      <text:p text:style-name="P692"><text:span text:style-name="T693">Nr.<text:s/></text:span><text:a xlink:href="https://www.e-tar.lt/portal/legalAct.html?documentId=TAR.31A089F45C6F" office:target-frame-name="_top" xlink:show="replace"><text:span text:style-name="T694">3D-51</text:span></text:a><text:span text:style-name="T695">,<text:s/></text:span><text:span text:style-name="T696">2011-01-28, Žin., 2011, Nr. 13-576 (2011-02-01), i. k. 1112330ISAK0003D-51</text:span></text:p>
      <text:p text:style-name="Normal"/>
      <text:p text:style-name="P697">Lietuvos kaimo plėtros 2007–2013 metų<text:s/></text:p>
      <text:p text:style-name="P698">programos priemonės „Dalyvavimas<text:s/></text:p>
      <text:p text:style-name="P699">maisto kokybės schemose“<text:s/></text:p>
      <text:p text:style-name="P700">įgyvendinimo taisyklių<text:s/></text:p>
      <text:p text:style-name="P701">1<text:s/>priedas</text:p>
      <text:p text:style-name="P702">(Lietuvos Respublikos žemės ūkio<text:s/></text:p>
      <text:p text:style-name="P703">ministro<text:s/>2011 m. sausio 28 d.<text:s/></text:p>
      <text:p text:style-name="P704">įsakymo Nr. 3D-51 redakcija)</text:p>
      <text:p text:style-name="P705"/>
      <text:p text:style-name="P706"><text:span text:style-name="T707">(Paramos paraiškos pagal Lietuvos kaimo plėtros 2007–2013 metų programos priemonę „Dalyvavimas maisto kokybės schemose“ forma)</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Nacionalinė mokėjimo agentŪrA prie žemės ūkio ministerijos*</text:p>
          </table:table-cell>
          <table:covered-table-cell/>
          <table:covered-table-cell/>
        </table:table-row>
        <table:table-row table:style-name="TableRow716">
          <table:table-cell table:style-name="TableCell717" table:number-columns-spanned="3">
            <text:p text:style-name="P718"/>
            <text:p text:style-name="P719">|_|_|_|_|<text:s/>|_|_| |_|_| |_|_|_|_|_|_|_|_|_|_|_|_|_|_|_|_|_|</text:p>
            <text:p text:style-name="P720"><text:span text:style-name="T721">(paramos paraiškos registracijos data ir</text:span><text:s/>registracijos numeris)</text:p>
            <text:p text:style-name="Normal"/>
          </table:table-cell>
          <table:covered-table-cell/>
          <table:covered-table-cell/>
        </table:table-row>
        <table:table-row table:style-name="TableRow722">
          <table:table-cell table:style-name="TableCell723">
            <text:p text:style-name="Normal">(<text:span text:style-name="T724">paramos</text:span><text:s/>paraišką užregistravusio tarnautojo pareigos)</text:p>
          </table:table-cell>
          <table:table-cell table:style-name="TableCell725">
            <text:p text:style-name="P726">(vardas, pavardė)</text:p>
          </table:table-cell>
          <table:table-cell table:style-name="TableCell727">
            <text:p text:style-name="P728">(parašas)</text:p>
          </table:table-cell>
        </table:table-row>
      </table:table>
      <text:p text:style-name="P729"/>
      <text:p text:style-name="P730"><text:span text:style-name="T731">_</text:span><text:span text:style-name="T732"><text:tab/></text:span></text:p>
      <text:p text:style-name="P733">(dokumento sudarytojo (pareiškėjo) vardas, pavardė<text:s/>arba pavadinimas)</text:p>
      <text:p text:style-name="P734"/>
      <text:p text:style-name="P735">Nacionalinės mokėjimo agentūros prie Žemės ūkio ministerijos</text:p>
      <text:p text:style-name="P736">Kaimo plėtros ir žuvininkystės programų departamento</text:p>
      <text:p text:style-name="Normal"><text:span text:style-name="T737">________________<text:s/></text:span>teritoriniam paramos administravimo skyriui</text:p>
      <text:p text:style-name="P738"/>
      <text:p text:style-name="P739">_______________</text:p>
      <text:p text:style-name="Normal"><text:span text:style-name="T740">*<text:s/></text:span>Pildo Nacionalinės mokėjimo agentūros prie<text:s/>Žemės ūkio ministerijos (toliau – Agentūra) tarnautojas<text:span text:style-name="T741">.</text:span></text:p>
      <text:p text:style-name="P742"/>
      <text:p text:style-name="P743"><text:span text:style-name="T744">PARAMOS ParaiškA<text:s/></text:span></text:p>
      <text:p text:style-name="P745"><text:span text:style-name="T746">pagal Lietuvos Kaimo plėtros 2007–2013 metų programos priemonĘ „DALYVAVIMAS MAISTO KOKYBĖS SCHEMOSE</text:span><text:span text:style-name="T747">“</text:span></text:p>
      <text:p text:style-name="P748"/>
      <text:p text:style-name="P749">_______________ Nr. ______________</text:p>
      <text:p text:style-name="P750">(data)</text:p>
      <text:p text:style-name="P751">______________________________</text:p>
      <text:p text:style-name="P752">(sudarymo vieta)</text:p>
      <text:p text:style-name="Normal"/>
      <text:p text:style-name="P753"><text:span text:style-name="T754">I</text:span><text:span text:style-name="T755">.<text:s/></text:span><text:span text:style-name="T756">INFORMACIJA APIE PAREIŠKĖJĄ</text:span></text:p>
      <table:table table:style-name="Table757">
        <table:table-columns>
          <table:table-column table:style-name="TableColumn758"/>
        </table:table-columns>
        <table:table-row table:style-name="TableRow759">
          <table:table-cell table:style-name="TableCell760">
            <text:p text:style-name="Normal">Adresas/buveinė<text:s/></text:p>
            <text:p text:style-name="Normal"><text:span text:style-name="T761">(nurodykite gyvenamąją vietą/buveinės adresą, telefoną, faksą, el. pašto adresą, kuriuo bus galima susisiekti su pareiškėju</text:span><text:span text:style-name="T762"><text:s/>paramos</text:span><text:span text:style-name="T763"><text:s/>paraiškos vertinimo ir priemonės įgyvendinimo metu)</text:span></text:p>
          </table:table-cell>
        </table:table-row>
        <table:table-row table:style-name="TableRow764">
          <table:table-cell table:style-name="TableCell765">
            <text:p text:style-name="Normal">Savivaldybės pavadinimas |_|_|_|_|_|_|_|_|_|_|_|_|_|_|_|_|_|_|_|_|_|_|_|</text:p>
          </table:table-cell>
        </table:table-row>
        <table:table-row table:style-name="TableRow766">
          <table:table-cell table:style-name="TableCell767">
            <text:p text:style-name="Normal">Seniūnijos pavadinimas |_|_|_|_|_|_|_|_|_|_|_|_|_|_|_|_|_|_|_|_|_|_|_|</text:p>
          </table:table-cell>
        </table:table-row>
        <table:table-row table:style-name="TableRow768">
          <table:table-cell table:style-name="TableCell769">
            <text:p text:style-name="Normal">Gyvenamosios vietovės pavadinimas |_|_|_|_|_|_|_|_|_|_|_|_|_|_|_|_|_|_|_|</text:p>
          </table:table-cell>
        </table:table-row>
        <table:table-row table:style-name="TableRow770">
          <table:table-cell table:style-name="TableCell771">
            <text:p text:style-name="Normal">Gatvės pavadinimas<text:s/>|_|_|_|_|_|_|_|_|_|_|_|_|_|_|_|_|_|_|_|_|_|_|_|_|_|</text:p>
          </table:table-cell>
        </table:table-row>
        <table:table-row table:style-name="TableRow772">
          <table:table-cell table:style-name="TableCell773">
            <text:p text:style-name="Normal">Namo Nr. |_|_|_|</text:p>
          </table:table-cell>
        </table:table-row>
        <table:table-row table:style-name="TableRow774">
          <table:table-cell table:style-name="TableCell775">
            <text:p text:style-name="Normal">Buto Nr. |_|_|_|</text:p>
          </table:table-cell>
        </table:table-row>
        <table:table-row table:style-name="TableRow776">
          <table:table-cell table:style-name="TableCell777">
            <text:p text:style-name="Normal">Pašto indeksas |_|_|_|_|_|_|_|</text:p>
          </table:table-cell>
        </table:table-row>
        <table:table-row table:style-name="TableRow778">
          <table:table-cell table:style-name="TableCell779">
            <text:p text:style-name="Normal">Telefonas |_|_|_|_|_|_|_|_|_|_|_|_|_|</text:p>
          </table:table-cell>
        </table:table-row>
        <table:table-row table:style-name="TableRow780">
          <table:table-cell table:style-name="TableCell781">
            <text:p text:style-name="Normal">Faksas |_|_|_|_|_|_|_|_|_|_|_|_|_|_|_|_|_|_|_|_|_|_|_|_|_|_|</text:p>
          </table:table-cell>
        </table:table-row>
        <table:table-row table:style-name="TableRow782">
          <table:table-cell table:style-name="TableCell783">
            <text:p text:style-name="Normal">El. paštas |_|_|_|_|_|_|_|_|_|_|_|_|_|_|_|_|_|_|_|_|_|_|_|_|_|_|</text:p>
          </table:table-cell>
        </table:table-row>
      </table:table>
      <text:p text:style-name="P784"/>
      <text:p text:style-name="Normal"/>
      <table:table table:style-name="Table785">
        <table:table-columns>
          <table:table-column table:style-name="TableColumn786"/>
        </table:table-columns>
        <table:table-row table:style-name="TableRow787">
          <table:table-cell table:style-name="TableCell788">
            <text:p text:style-name="Normal">1. Žemės ūkio valdos identifikavimo kodas |_|_|_|_|_|_|_|_|_|_|</text:p>
            <text:p text:style-name="P789">(nurodykite žemės ūkio valdos identifikavimo kodą iš VĮ Žemės ūkio informacijos ir kaimo verslo centro pažymos)</text:p>
          </table:table-cell>
        </table:table-row>
        <table:table-row table:style-name="TableRow790">
          <table:table-cell table:style-name="TableCell791">
            <text:p text:style-name="Normal">2. Fizinio asmens kodas<text:s/>|_|_|_|_|_|_|_|_|_|_|_|</text:p>
            <text:p text:style-name="Normal"><text:span text:style-name="T792">(nurodykite asmens kodą pagal asmens tapatybės patvirtinimo dokumentą)</text:span></text:p>
          </table:table-cell>
        </table:table-row>
        <table:table-row table:style-name="TableRow793">
          <table:table-cell table:style-name="TableCell794">
            <text:p text:style-name="Normal">3. Juridinio asmens kodas |_|_|_|_|_|_|_|_|_|</text:p>
            <text:p text:style-name="Normal"><text:span text:style-name="T795">(nurodykite kodą pagal juridinio asmens registracijos pažymėjimą)</text:span></text:p>
          </table:table-cell>
        </table:table-row>
        <table:table-row table:style-name="TableRow796">
          <table:table-cell table:style-name="TableCell797">
            <text:p text:style-name="Normal">4. Sertifikato numeris<text:s/>|_|_|_|_|_|_|_|_|_|_|_|_|_|_|_|</text:p>
            <text:p text:style-name="P798">(nurodykite sertifikato, išduoto Lietuvos Respublikos žemės ūkio ministerijos paskirtos nepriklausomos sertifikavimo ar kontrolės įstaigos, numerį)</text:p>
          </table:table-cell>
        </table:table-row>
        <table:table-row table:style-name="TableRow799">
          <table:table-cell table:style-name="TableCell800">
            <text:p text:style-name="Normal">5. Sertifikato išdavimo data |_|_|_|_|-|_|_|- |_|_|</text:p>
            <text:p text:style-name="P801">(nurodykite išdavimo datą, kuri įrašyta sertifikate)</text:p>
          </table:table-cell>
        </table:table-row>
      </table:table>
      <text:p text:style-name="P802"/>
      <text:p text:style-name="P803"><text:span text:style-name="T804">II</text:span><text:span text:style-name="T805">.<text:s/></text:span><text:span text:style-name="T806">INFORMACIJA<text:s/></text:span><text:span text:style-name="T807">APIE išlaidas, KURioms kompensuoti PRAŠOMA</text:span><text:span text:style-name="T808"><text:s/>PARAMOS</text:span></text:p>
      <text:p text:style-name="P809"/>
      <table:table table:style-name="Table810">
        <table:table-columns>
          <table:table-column table:style-name="TableColumn811"/>
        </table:table-columns>
        <table:table-row table:style-name="TableRow812">
          <table:table-cell table:style-name="TableCell813">
            <text:p text:style-name="P814"><text:span text:style-name="T815">Teikdamas šią paramos paraišką, prašau kompensuoti mano padarytas ir (arba) numatomas patirti išlaidas pagal Lietuvos kaimo plėtros 2007–2013 metų<text:s/></text:span><text:span text:style-name="T816">programos priemonę „Dalyvavimas maisto kokybės schemose“, bet ne daugiau kaip 3 000 eurų</text:span><text:span text:style-name="T817"><text:s/>(10358 Lt) vienai žemės ūkio valdai už vienus dalyvavimo pagal priemonę metus.</text:span></text:p>
            <text:p text:style-name="P818">Veikla bus vykdoma griežtai laikantis Lietuvos kaimo plėtros 2007–2013 metų programos priemonės „Dalyvavimas maisto kokybės schemose“ įgyvendinimo taisyklėse ir kituose teisės aktuose, reglamentuojančiuose priemonės įgyvendinimą, nustatytų reikalavimų.</text:p>
          </table:table-cell>
        </table:table-row>
      </table:table>
      <text:p text:style-name="P819"/>
      <text:p text:style-name="P820"/>
      <text:p text:style-name="P821">Skyriaus pakeitimai:</text:p>
      <text:p text:style-name="P822"><text:span text:style-name="T823">Nr.<text:s/></text:span><text:a xlink:href="https://www.e-tar.lt/portal/legalAct.html?documentId=TAR.4E6ED7287007" office:target-frame-name="_top" xlink:show="replace"><text:span text:style-name="T824">3D-374</text:span></text:a><text:span text:style-name="T825">, 2012-05-30, Žin., 2012, Nr. 63-3190 (2012-06-05), i. k. 1122330ISAK003D-374</text:span></text:p>
      <text:p text:style-name="Normal"/>
      <text:p text:style-name="P826"><text:span text:style-name="T827">III</text:span><text:span text:style-name="T828">.<text:s/></text:span><text:span text:style-name="T829">PATEIKIAMI DOKUMENTAI**</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text:s/></text:p>
          </table:table-cell>
          <table:table-cell table:style-name="TableCell838">
            <text:p text:style-name="P839">Paramos paraišką pasirašiusio asmens tapatybės patvirtinimo dokumentas</text:p>
          </table:table-cell>
          <table:table-cell table:style-name="TableCell840">
            <text:p text:style-name="P841"><text:span text:style-name="T842"></text:span><text:span text:style-name="T843">[]</text:span></text:p>
          </table:table-cell>
          <table:table-cell table:style-name="TableCell844">
            <text:p text:style-name="P845">|_|_|</text:p>
          </table:table-cell>
        </table:table-row>
        <table:table-row table:style-name="TableRow846">
          <table:table-cell table:style-name="TableCell847">
            <text:p text:style-name="P848">2.</text:p>
          </table:table-cell>
          <table:table-cell table:style-name="TableCell849">
            <text:p text:style-name="P850">Juridinio asmens registravimo pažymėjimas</text:p>
          </table:table-cell>
          <table:table-cell table:style-name="TableCell851">
            <text:p text:style-name="P852"><text:span text:style-name="T853"></text:span><text:span text:style-name="T854">[]</text:span></text:p>
          </table:table-cell>
          <table:table-cell table:style-name="TableCell855">
            <text:p text:style-name="P856">|_|_|</text:p>
          </table:table-cell>
        </table:table-row>
        <table:table-row table:style-name="TableRow857">
          <table:table-cell table:style-name="TableCell858">
            <text:p text:style-name="P859">3.</text:p>
          </table:table-cell>
          <table:table-cell table:style-name="TableCell860">
            <text:p text:style-name="P861">Sertifikatas</text:p>
          </table:table-cell>
          <table:table-cell table:style-name="TableCell862">
            <text:p text:style-name="P863"><text:span text:style-name="T864"></text:span><text:span text:style-name="T865">[]</text:span></text:p>
          </table:table-cell>
          <table:table-cell table:style-name="TableCell866">
            <text:p text:style-name="P867">|_|_|</text:p>
          </table:table-cell>
        </table:table-row>
        <table:table-row table:style-name="TableRow868">
          <table:table-cell table:style-name="TableCell869">
            <text:p text:style-name="P870">4.</text:p>
          </table:table-cell>
          <table:table-cell table:style-name="TableCell871">
            <text:p text:style-name="P872">Kiti dokumentai (įrašyti)</text:p>
          </table:table-cell>
          <table:table-cell table:style-name="TableCell873">
            <text:p text:style-name="P874"><text:span text:style-name="T875"></text:span><text:span text:style-name="T876">[]</text:span></text:p>
          </table:table-cell>
          <table:table-cell table:style-name="TableCell877">
            <text:p text:style-name="P878">|_|_|</text:p>
          </table:table-cell>
        </table:table-row>
      </table:table>
      <text:p text:style-name="P879"/>
      <text:p text:style-name="P880">** Pildo Agentūros Kaimo plėtros ir žuvininkystės programų departamento teritorinio paramos<text:s/>administravimo skyriaus (toliau – TERPAS) tarnautojas.</text:p>
      <text:p text:style-name="P881"/>
      <text:p text:style-name="P882">Skyriaus pakeitimai:</text:p>
      <text:p text:style-name="P883"><text:span text:style-name="T884">Nr.<text:s/></text:span><text:a xlink:href="https://www.e-tar.lt/portal/legalAct.html?documentId=TAR.4BF9B8ABD4F5" office:target-frame-name="_top" xlink:show="replace"><text:span text:style-name="T885">3D-676</text:span></text:a><text:span text:style-name="T886">, 2011-09-09, Žin., 2011, Nr. 113-5328 (2011-09-15), i. k. 1112330ISAK003D-676</text:span></text:p>
      <text:p text:style-name="P887"><text:span text:style-name="T888">Nr.<text:s/></text:span><text:a xlink:href="https://www.e-tar.lt/portal/legalAct.html?documentId=TAR.4E6ED7287007" office:target-frame-name="_top" xlink:show="replace"><text:span text:style-name="T889">3D-374</text:span></text:a><text:span text:style-name="T890">, 2012-05-30, Žin., 2012, Nr. 63-3190 (2012-06-05), i. k. 1122330ISAK003D-374</text:span></text:p>
      <text:p text:style-name="Normal"/>
      <text:p text:style-name="P891"><text:span text:style-name="T892">IV</text:span><text:span text:style-name="T893">.<text:s/></text:span><text:span text:style-name="T894">PAREIŠKĖJO DEKLARACIJA</text:span></text:p>
      <text:p text:style-name="P895"/>
      <table:table table:style-name="Table896">
        <table:table-columns>
          <table:table-column table:style-name="TableColumn897"/>
        </table:table-columns>
        <table:table-row table:style-name="TableRow898">
          <table:table-cell table:style-name="TableCell899">
            <text:p text:style-name="P900">Aš, pretenduojantis (-i) gauti paramą pagal priemonę<text:s/>„Dalyvavimas maisto kokybės schemose“,<text:span text:style-name="T901"><text:s/></text:span>pasirašydamas (-a) šioje<text:s/><text:span text:style-name="T902">paramos</text:span><text:s/>paraiškoje,<text:span text:style-name="T903"><text:s/></text:span>patvirtinu, kad:</text:p>
            <text:p text:style-name="P904">1. esu susipažinęs su Lietuvos kaimo plėtros 2007–2013 metų programos priemonės „Dalyvavimas maisto kokybės schemose“ įgyvendinimo taisyklėmis. Pasikeitus<text:s/>teisės aktų, reglamentuojančių paramos teikimą ir administravimą, nuostatoms, nuo pat jų įsigaliojimo dienos įsipareigoju vykdyti projektą pagal šią paramos paraišką pagal pasikeitusių teisės aktų reikalavimus ir prisiimti visą atsakomybę už iš to kylančias pasekmes;</text:p>
            <text:p text:style-name="P905">2. šioje<text:s/><text:span text:style-name="T906">paramos</text:span><text:s/>paraiškoje ir prie jos pridėtuose dokumentuose pateikta informacija, mano žiniomis ir įsitikinimu, yra teisinga;</text:p>
            <text:p text:style-name="P907">3. esu informuotas ir sutinku, kad Agentūra tikrins pateiktus duomenis kituose valstybės registruose ir duomenų bazėse;</text:p>
            <text:p text:style-name="P908">4.<text:s/><text:span text:style-name="T909">Neteko galios nuo 2012-06-06. 2012 m. gegužės 30 d. Nr. 3D-374</text:span></text:p>
            <text:p text:style-name="P910">5. žinau, kad PVM visais atvejais yra netinkamas finansuoti iš paramos lėšų;</text:p>
            <text:p text:style-name="P911">6. žinau, kad pagal priemonę „Dalyvavimas maisto kokybės schemose“ numatytos išlaidos negali būti<text:s/>finansuojamos iš kitų nacionalinių programų ir EB fondų;</text:p>
            <text:p text:style-name="P912">7. man nėra iškelta byla dėl bankroto, nesu likviduojamas;</text:p>
            <text:p text:style-name="P913">8. nesu pažeidęs jokios kitos sutarties dėl paramos skyrimo iš Europos Bendrijos arba Lietuvos Respublikos biudžeto lėšų;</text:p>
            <text:p text:style-name="P914">9. man nežinomos kitos šiame dokumente nenurodytos priežastys, dėl kurių<text:s/><text:span text:style-name="T915">paramos</text:span><text:s/>paraiška negalėtų būti įgyvendinta ar jos įgyvendinimas būtų atidedamas arba dėl kurių<text:span text:style-name="T916"><text:s/>paramos</text:span><text:s/>paraiška nebūtų įgyvendinta nustatytu laikotarpiu;</text:p>
            <text:p text:style-name="P917">10. žinau, kad paramos paraiška gali būti atmesta, jeigu joje pateikti ne visi prašomi duomenys (įskaitant šią deklaraciją);</text:p>
            <text:p text:style-name="P918">11. žinau, kad Agentūra gali patikrinti pateiktus duomenis bei atlikti patikrą vietoje ir gauti papildomos informacijos;</text:p>
            <text:p text:style-name="P919"><text:span text:style-name="T920">12. e</text:span>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92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922"><text:span text:style-name="T923">14</text:span><text:span text:style-name="T924">. žinau, kad paramos gavimo sąlygos gali kisti. Parama bus skirta tik tuo atveju, jei atitiksiu paramos gavim</text:span><text:span text:style-name="T925">o sąlygas. Pasikeitus paramos gavimo kriterijams privalėsiu pateikti papildomus dokumentus, kuriais būtų pagrindžiamas mano tinkamumas gauti paramą. Taip pat atsižvelgiant į reglamento (EB) Nr. 1974/2006, 45 straipsnio 4 dalyje ir 46 straipsnyje numatytas<text:s/></text:span><text:span text:style-name="T926">aplinkybes, mano prašymu parama gali būti nutraukta ir šiuo atveju aš neturėsiu grąžinti gautos paramos sumos.</text:span></text:p>
            <text:p text:style-name="P927">15. žinau, kad jei netinkamai vykdysiu veiklą pagal šią<text:s/><text:span text:style-name="T928">paramos</text:span><text:s/>paraišką ar kitaip pažeisiu teisės aktų, reglamentuojančių paramos teikimą ir administravimą, reikalavimus, man gali būti taikomos teisės aktų numatytos sankcijos<text:span text:style-name="T929">.</text:span></text:p>
            <text:p text:style-name="P930">Įsipareigoju:</text:p>
            <text:p text:style-name="P931">16. laiku ir tinkamai pateikti mokėjimo prašymus;</text:p>
            <text:p text:style-name="P932">17. ne vėliau kaip per 10 (dešimt) darbo dienų pranešti Agentūros TERPAS apie bet kurių duomenų, pateiktų šioje<text:s/><text:span text:style-name="T933">paramos</text:span><text:s/>paraiškoje, taip pat apie savo rekvizitų pasikeitimus;</text:p>
            <text:p text:style-name="P934">18. tvarkyti buhalterinę apskaitą pagal Lietuvos Respublikos teisės aktų nustatytus reikalavimus;</text:p>
            <text:p text:style-name="P935">19. nereikalauti išmokėti paramos lėšų, jei padarytos išlaidos neįtrauktos į tinkamų finansuoti išlaidų sąrašą arba jei jos padarytos nesilaikant Žemės ūkio ministerijos numatytos tvarkos;</text:p>
            <text:p text:style-name="P936">20.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937">Sutinku, kad:</text:p>
            <text:p text:style-name="P938">21. veiklos įgyvendinimas būtų reguliariai stebimas ir tikrinamas, ir įsipareigoju tinkamai saugoti bet kokius dokumentus, susijusius su kokybiškų žemės ūkio produktų gamyba;<text:s/></text:p>
            <text:p text:style-name="P939">22. 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text:s/>Lietuvos Respublikos ir Europos Sąjungos institucijos;</text:p>
            <text:p text:style-name="P940">23. Agentūra gautų mano asmens ir kitus duomenis iš kitų juridinių asmenų paramos administravimo klausimais;</text:p>
            <text:p text:style-name="P941">24. mano asmens duomenys ir informacija apie mano pateiktą<text:s/><text:span text:style-name="T942">paramos</text:span><text:s/>paraišką, nurodant pareiškėjo vardą, pavardę/pavadinimą,<text:span text:style-name="T943"><text:s/>paramos</text:span><text:s/>paraiškos registravimo numerį ir išmokėtą paramos sumą, būtų skelbiama Agentūros interneto svetainėje.</text:p>
            <text:p text:style-name="P944"><text:span text:style-name="T945">25</text:span><text:span text:style-name="T946">. paramos paraiškoje ir kituose Agentūrai teikiamuose dokumentuose esantys mano asmens ir kiti duomenys ir (a</text:span><text:span text:style-name="T947">rba) juridinio asmens, kuriam aš atstovauju, duomenys būtų apdorojami ir saugomi paramos priemonių administravimo informacinėse sistemose;<text:s/></text:span></text:p>
            <text:p text:style-name="P948"><text:span text:style-name="T949">26</text:span><text:span text:style-name="T950">. Agentūra gautų mano asmens ir kitus duomenis ir (arba) juridinio asmens, kuriam aš atstovauju, duomenis iš kit</text:span><text:span text:style-name="T951">ų juridinių asmenų, registrų ar duomenų bazių paramos administravimo klausimais.</text:span></text:p>
            <text:p text:style-name="P952"/>
          </table:table-cell>
        </table:table-row>
      </table:table>
      <text:p text:style-name="P953">PASTABA.<text:s/><text:span text:style-name="T954">Parašu patvirtinama, kad pateikti teisingi duomenys ir prisiimami išvardyti įsipareigojimai, taip pat įrašomas pareiškėjo vardas, pavardė.</text:span></text:p>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text:p>
            <text:p text:style-name="P964">(vadovo arba jo įgalioto asmens pareigų pavadinimas)</text:p>
          </table:table-cell>
          <table:table-cell table:style-name="TableCell965">
            <text:p text:style-name="P966">___________</text:p>
            <text:p text:style-name="P967">(parašas)</text:p>
          </table:table-cell>
          <table:table-cell table:style-name="TableCell968">
            <text:p text:style-name="P969">___________</text:p>
            <text:p text:style-name="P970">(vardas, pavardė)</text:p>
          </table:table-cell>
        </table:table-row>
      </table:table>
      <text:p text:style-name="P971"/>
      <text:p text:style-name="P972">Skyriaus pakeitimai:</text:p>
      <text:p text:style-name="P973"><text:span text:style-name="T974">Nr.<text:s/></text:span><text:a xlink:href="https://www.e-tar.lt/portal/legalAct.html?documentId=TAR.4BF9B8ABD4F5" office:target-frame-name="_top" xlink:show="replace"><text:span text:style-name="T975">3D-676</text:span></text:a><text:span text:style-name="T976">, 2011-09-09, Žin., 2011, Nr.<text:s/></text:span><text:span text:style-name="T977">113-5328 (2011-09-15), i. k. 1112330ISAK003D-676</text:span></text:p>
      <text:p text:style-name="P978"><text:span text:style-name="T979">Nr.<text:s/></text:span><text:a xlink:href="https://www.e-tar.lt/portal/legalAct.html?documentId=TAR.4E6ED7287007" office:target-frame-name="_top" xlink:show="replace"><text:span text:style-name="T980">3D-374</text:span></text:a><text:span text:style-name="T981">, 2012-05-30, Žin., 2012, Nr. 63-3190 (2012-06-05), i. k. 1122330ISAK003D-374</text:span></text:p>
      <text:p text:style-name="Normal"/>
      <text:p text:style-name="P982">_________________</text:p>
      <text:p text:style-name="P983"/>
      <text:p text:style-name="P984">Priedo pakeitimai:</text:p>
      <text:p text:style-name="P985"><text:span text:style-name="T986">Nr.<text:s/></text:span><text:a xlink:href="https://www.e-tar.lt/portal/legalAct.html?documentId=TAR.31A089F45C6F" office:target-frame-name="_top" xlink:show="replace"><text:span text:style-name="T987">3D-51</text:span></text:a><text:span text:style-name="T988">, 2011-01-28, Žin., 2011, Nr. 13-576 (2011-02-01), i. k. 1112330ISAK0003D-51</text:span></text:p>
      <text:p text:style-name="Normal"/>
      <text:p text:style-name="P989">Lietuvos kaimo plėtros 2007–2013 metų<text:s/></text:p>
      <text:p text:style-name="P990">programos priemonės „Dalyvavimas<text:s/></text:p>
      <text:p text:style-name="P991">maisto kokybės schemose“<text:s/></text:p>
      <text:p text:style-name="P992">įgyvendinimo taisyklių<text:s/></text:p>
      <text:p text:style-name="P993">2<text:s/>priedas</text:p>
      <text:p text:style-name="P994">(Lietuvos Respublikos žemės ūkio<text:s/></text:p>
      <text:p text:style-name="P995">ministro 2011 m. sausio 28 d.<text:s/></text:p>
      <text:p text:style-name="P996">įsakymo Nr. 3D-51 redakcija)</text:p>
      <text:p text:style-name="P997"/>
      <text:p text:style-name="P998"><text:span text:style-name="T999">(</text:span><text:span text:style-name="T1000">Mokėjimo prašymo pagal Lietuvos kaimo plėtros 2007–2013 metų programos priemonę „Dalyvavimas maist</text:span><text:span text:style-name="T1001">o kokybės schemose“ forma)</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Nacionalinė mokėjimo agentŪrA prie žemės ūkio ministerijos*</text:p>
          </table:table-cell>
          <table:covered-table-cell/>
          <table:covered-table-cell/>
        </table:table-row>
        <table:table-row table:style-name="TableRow1010">
          <table:table-cell table:style-name="TableCell1011" table:number-columns-spanned="3">
            <text:p text:style-name="P1012"/>
            <text:p text:style-name="P1013">|_|_|_|_| |_|_| |_|_| |_|_|_|_|_|_|_|_|_|_|_|_|_|_|_|_|_|</text:p>
            <text:p text:style-name="P1014"><text:span text:style-name="T1015">(mokėjimo prašymo registracijos data ir</text:span><text:span text:style-name="T1016"><text:s/>registracijos numeris)</text:span></text:p>
            <text:p text:style-name="Normal"/>
          </table:table-cell>
          <table:covered-table-cell/>
          <table:covered-table-cell/>
        </table:table-row>
        <table:table-row table:style-name="TableRow1017">
          <table:table-cell table:style-name="TableCell1018">
            <text:p text:style-name="P1019">(mokėjimo prašymą užregistravusio<text:s/>tarnautojo pareigos)</text:p>
          </table:table-cell>
          <table:table-cell table:style-name="TableCell1020">
            <text:p text:style-name="P1021">(vardas, pavardė)</text:p>
          </table:table-cell>
          <table:table-cell table:style-name="TableCell1022">
            <text:p text:style-name="P1023">(parašas)</text:p>
          </table:table-cell>
        </table:table-row>
      </table:table>
      <text:p text:style-name="P1024"/>
      <text:p text:style-name="P1025"><text:span text:style-name="T1026">_</text:span><text:span text:style-name="T1027"><text:tab/></text:span></text:p>
      <text:p text:style-name="P1028">(dokumento sudarytojo (paramos gavėjo) vardas, pavardė arba pavadinimas)</text:p>
      <text:p text:style-name="P1029"/>
      <text:p text:style-name="P1030">Nacionalinės mokėjimo agentūros prie Žemės ūkio ministerijos</text:p>
      <text:p text:style-name="P1031">Kaimo plėtros ir žuvininkystės programų departamento</text:p>
      <text:p text:style-name="P1032">________________ teritoriniam paramos administravimo skyriui</text:p>
      <text:p text:style-name="P1033"/>
      <text:p text:style-name="P1034"><text:span text:style-name="T1035">mokėjimo prašymas</text:span><text:span text:style-name="T1036"><text:s/>PAGAL LIETUVOS KAIMO PLĖTROS 2007–2013 METŲ<text:s/></text:span></text:p>
      <text:p text:style-name="P1037"><text:span text:style-name="T1038">PROGRAMOS PRIEMONĘ „DALYVAVIMAS MAISTO KOKYBĖS SCHEMOSE“</text:span></text:p>
      <text:p text:style-name="P1039"/>
      <text:p text:style-name="P1040">___________________ Nr. ____________</text:p>
      <text:p text:style-name="P1041">(data)<text:s/></text:p>
      <text:p text:style-name="P1042">______________________________</text:p>
      <text:p text:style-name="P1043">(sudarymo vieta)</text:p>
      <text:p text:style-name="P1044"/>
      <text:p text:style-name="P1045"><text:span text:style-name="T1046">I</text:span><text:span text:style-name="T1047">.<text:s/></text:span><text:span text:style-name="T1048">Duomenys apie paramos gavėją ir priemonės įgyvendinimą<text:s/></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Paramos gavėjo vardas, pavardė/pavadinimas</text:p>
          </table:table-cell>
          <table:table-cell table:style-name="TableCell1056" table:number-columns-spanned="2">
            <text:p text:style-name="P1057"/>
          </table:table-cell>
          <table:covered-table-cell/>
        </table:table-row>
        <table:table-row table:style-name="TableRow1058">
          <table:table-cell table:style-name="TableCell1059" table:number-rows-spanned="3">
            <text:p text:style-name="P1060">Paramos gavėjo rekvizitai:</text:p>
          </table:table-cell>
          <table:table-cell table:style-name="TableCell1061">
            <text:p text:style-name="P1062">Fizinio/juridinio asmens kodas</text:p>
            <text:p text:style-name="P1063"/>
            <text:p text:style-name="P1064"/>
            <text:p text:style-name="P1065"/>
          </table:table-cell>
          <table:table-cell table:style-name="TableCell1066">
            <text:p text:style-name="P1067">Adresas/buveinė</text:p>
          </table:table-cell>
        </table:table-row>
        <table:table-row table:style-name="TableRow1068">
          <table:covered-table-cell>
            <text:p text:style-name="P1069"/>
          </table:covered-table-cell>
          <table:table-cell table:style-name="TableCell1070">
            <text:p text:style-name="P1071">Tel.</text:p>
          </table:table-cell>
          <table:table-cell table:style-name="TableCell1072">
            <text:p text:style-name="P1073">Faksas</text:p>
          </table:table-cell>
        </table:table-row>
        <table:table-row table:style-name="TableRow1074">
          <table:covered-table-cell>
            <text:p text:style-name="P1075"/>
          </table:covered-table-cell>
          <table:table-cell table:style-name="TableCell1076">
            <text:p text:style-name="P1077">Pašto indeksas</text:p>
          </table:table-cell>
          <table:table-cell table:style-name="TableCell1078">
            <text:p text:style-name="P1079">El. p. adresas</text:p>
          </table:table-cell>
        </table:table-row>
        <table:table-row table:style-name="TableRow1080">
          <table:table-cell table:style-name="TableCell1081">
            <text:p text:style-name="P1082">Išlaidų, deklaruojamų mokėjimo prašyme, padarymo laikotarpis</text:p>
          </table:table-cell>
          <table:table-cell table:style-name="TableCell1083" table:number-columns-spanned="2">
            <text:p text:style-name="P1084">Nuo |_|_|_|_|-|_|_|- |_|_| iki |_|_|_|_|-|_|_|- |_|_|</text:p>
          </table:table-cell>
          <table:covered-table-cell/>
        </table:table-row>
        <table:table-row table:style-name="TableRow1085">
          <table:table-cell table:style-name="TableCell1086">
            <text:p text:style-name="P1087">Mokėjimo prašymo tipas</text:p>
          </table:table-cell>
          <table:table-cell table:style-name="TableCell1088" table:number-columns-spanned="2">
            <text:p text:style-name="P1089"><text:span text:style-name="T1090"></text:span><text:span text:style-name="T1091">[]</text:span><text:span text:style-name="T1092"><text:s/>Tarpinis mokėjimo prašymas už 20___ kalendorinius metus</text:span></text:p>
            <text:p text:style-name="P1093"><text:span text:style-name="T1094"></text:span><text:span text:style-name="T1095">[]</text:span><text:span text:style-name="T1096"><text:s/>Galutinis mokėjimo prašymas už 20___ kalendorinius metus</text:span></text:p>
          </table:table-cell>
          <table:covered-table-cell/>
        </table:table-row>
        <table:table-row table:style-name="TableRow1097">
          <table:table-cell table:style-name="TableCell1098">
            <text:p text:style-name="P1099">Prašoma kompensuoti<text:s/></text:p>
            <text:p text:style-name="P1100">paramos suma, Lt</text:p>
          </table:table-cell>
          <table:table-cell table:style-name="TableCell1101" table:number-columns-spanned="2">
            <text:p text:style-name="P1102"/>
            <text:p text:style-name="P1103"><text:span text:style-name="T1104">|_|_|_|_|_|, |_|_|</text:span></text:p>
            <text:p text:style-name="P1105"/>
          </table:table-cell>
          <table:covered-table-cell/>
        </table:table-row>
        <table:table-row table:style-name="TableRow1106">
          <table:table-cell table:style-name="TableCell1107">
            <text:p text:style-name="P1108">Banko pavadinimas</text:p>
          </table:table-cell>
          <table:table-cell table:style-name="TableCell1109" table:number-columns-spanned="2">
            <text:p text:style-name="P1110">|_|_|_|_|_|_|_|_|_|_|_|_|_|_|_|_|_|_|_|_|_|</text:p>
          </table:table-cell>
          <table:covered-table-cell/>
        </table:table-row>
        <table:table-row table:style-name="TableRow1111">
          <table:table-cell table:style-name="TableCell1112">
            <text:p text:style-name="P1113">Banko kodas</text:p>
          </table:table-cell>
          <table:table-cell table:style-name="TableCell1114" table:number-columns-spanned="2">
            <text:p text:style-name="P1115">|_|_|_|_|_|</text:p>
          </table:table-cell>
          <table:covered-table-cell/>
        </table:table-row>
        <table:table-row table:style-name="TableRow1116">
          <table:table-cell table:style-name="TableCell1117">
            <text:p text:style-name="P1118">Banko sąskaitos numeris</text:p>
          </table:table-cell>
          <table:table-cell table:style-name="TableCell1119" table:number-columns-spanned="2">
            <text:p text:style-name="P1120">|_|_|_|_|_|_|_|_|_|_|_|_|_|_|_|_|_|_|_|_|</text:p>
          </table:table-cell>
          <table:covered-table-cell/>
        </table:table-row>
      </table:table>
      <text:p text:style-name="P1121"/>
      <text:p text:style-name="P1122">_______________</text:p>
      <text:p text:style-name="P1123">* Pildo Nacionalinės mokėjimo agentūros prie Žemės ūkio ministerijos tarnautojas.</text:p>
      <text:p text:style-name="P1124"/>
      <text:p text:style-name="P1125"/>
      <text:p text:style-name="P1126"/>
      <text:p text:style-name="P1129"><text:span text:style-name="T1130">II</text:span><text:span text:style-name="T1131">.<text:s/></text:span><text:span text:style-name="T1132">Šiame mokėjimo prašyme deklaruojamų<text:s/></text:span><text:span text:style-name="T1133">išlaidų pagrindimo ir įrodymo dokumentų sąraša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Nr.<text:s/></text:p>
            </table:table-cell>
            <table:table-cell table:style-name="TableCell1151">
              <text:p text:style-name="P1152">Išlaidų pavadinimas</text:p>
            </table:table-cell>
            <table:table-cell table:style-name="TableCell1153">
              <text:p text:style-name="P1154">Pirkimo suma be PVM, Lt</text:p>
            </table:table-cell>
            <table:table-cell table:style-name="TableCell1155">
              <text:p text:style-name="P1156">PVM***, Lt</text:p>
            </table:table-cell>
            <table:table-cell table:style-name="TableCell1157">
              <text:p text:style-name="P1158">Pirkimo suma su PVM, Lt</text:p>
            </table:table-cell>
            <table:table-cell table:style-name="TableCell1159">
              <text:p text:style-name="P1160">Išlaidų pagrindimo dokumentai (dokumento pavadinimas, numeris, data)</text:p>
            </table:table-cell>
            <table:table-cell table:style-name="TableCell1161" table:number-columns-spanned="7">
              <text:p text:style-name="P1162">Išlaidų apmokėjimo įrodymo dokumentai (dokumento<text:s/>pavadinimas, numeris, data)</text:p>
            </table:table-cell>
            <table:covered-table-cell/>
            <table:covered-table-cell/>
            <table:covered-table-cell/>
            <table:covered-table-cell/>
            <table:covered-table-cell/>
            <table:covered-table-cell/>
          </table:table-row>
        </table:table-header-rows>
        <table:table-row table:style-name="TableRow1163">
          <table:table-cell table:style-name="TableCell1164" table:number-columns-spanned="7">
            <text:p text:style-name="P1165">1. Išlaidos pagal veiklą „Kokybiškų žemės ūkio produktų sertifikavimas ir kontrolė“:</text:p>
          </table:table-cell>
          <table:covered-table-cell/>
          <table:covered-table-cell/>
          <table:covered-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7">
            <text:p text:style-name="P1192"/>
          </table:table-cell>
          <table:covered-table-cell/>
          <table:covered-table-cell/>
          <table:covered-table-cell/>
          <table:covered-table-cell/>
          <table:covered-table-cell/>
          <table:covered-table-cell/>
        </table:table-row>
        <table:table-row table:style-name="TableRow1193">
          <table:table-cell table:style-name="TableCell1194">
            <text:p text:style-name="P1195">1.2.<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7">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1.3.<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ext:p text:style-name="P1225">1.4.<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1.5.<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table-cell table:style-name="TableCell1254">
            <text:p text:style-name="P1255">1.6.<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7">
            <text:p text:style-name="P1267"/>
          </table:table-cell>
          <table:covered-table-cell/>
          <table:covered-table-cell/>
          <table:covered-table-cell/>
          <table:covered-table-cell/>
          <table:covered-table-cell/>
          <table:covered-table-cell/>
        </table:table-row>
        <table:table-row table:style-name="TableRow1268">
          <table:table-cell table:style-name="TableCell1269">
            <text:p text:style-name="P1270">1.7.<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1.8.<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7">
            <text:p text:style-name="P1297"/>
          </table:table-cell>
          <table:covered-table-cell/>
          <table:covered-table-cell/>
          <table:covered-table-cell/>
          <table:covered-table-cell/>
          <table:covered-table-cell/>
          <table:covered-table-cell/>
        </table:table-row>
        <table:table-row table:style-name="TableRow1298">
          <table:table-cell table:style-name="TableCell1299">
            <text:p text:style-name="P1300">1.9.<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ext:p text:style-name="P1315">1.1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table-cell table:style-name="TableCell1329" table:number-columns-spanned="7">
            <text:p text:style-name="P1330">2.<text:s/>Išlaidos pagal veiklą „Įsitraukimo į kokybiškų žemės ūkio produktų gamybą išlaidos“:</text:p>
          </table:table-cell>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7">
            <text:p text:style-name="P1357"/>
          </table:table-cell>
          <table:covered-table-cell/>
          <table:covered-table-cell/>
          <table:covered-table-cell/>
          <table:covered-table-cell/>
          <table:covered-table-cell/>
          <table:covered-table-cell/>
        </table:table-row>
        <table:table-row table:style-name="TableRow1358">
          <table:table-cell table:style-name="TableCell1359">
            <text:p text:style-name="P1360">2.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7">
            <text:p text:style-name="P1372"/>
          </table:table-cell>
          <table:covered-table-cell/>
          <table:covered-table-cell/>
          <table:covered-table-cell/>
          <table:covered-table-cell/>
          <table:covered-table-cell/>
          <table:covered-table-cell/>
        </table:table-row>
        <table:table-row table:style-name="TableRow1373">
          <table:table-cell table:style-name="TableCell1374">
            <text:p text:style-name="P1375">2.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7">
            <text:p text:style-name="P1387"/>
          </table:table-cell>
          <table:covered-table-cell/>
          <table:covered-table-cell/>
          <table:covered-table-cell/>
          <table:covered-table-cell/>
          <table:covered-table-cell/>
          <table:covered-table-cell/>
        </table:table-row>
        <table:table-row table:style-name="TableRow1388">
          <table:table-cell table:style-name="TableCell1389">
            <text:p text:style-name="P1390">2.4.</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7">
            <text:p text:style-name="P1402"/>
          </table:table-cell>
          <table:covered-table-cell/>
          <table:covered-table-cell/>
          <table:covered-table-cell/>
          <table:covered-table-cell/>
          <table:covered-table-cell/>
          <table:covered-table-cell/>
        </table:table-row>
        <table:table-row table:style-name="TableRow1403">
          <table:table-cell table:style-name="TableCell1404">
            <text:p text:style-name="P1405">2.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7">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2.6.</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7">
            <text:p text:style-name="P1432"/>
          </table:table-cell>
          <table:covered-table-cell/>
          <table:covered-table-cell/>
          <table:covered-table-cell/>
          <table:covered-table-cell/>
          <table:covered-table-cell/>
          <table:covered-table-cell/>
        </table:table-row>
        <table:table-row table:style-name="TableRow1433">
          <table:table-cell table:style-name="TableCell1434">
            <text:p text:style-name="P1435">2.7.</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P1450">2.8.</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2.9.</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7">
            <text:p text:style-name="P1477"/>
          </table:table-cell>
          <table:covered-table-cell/>
          <table:covered-table-cell/>
          <table:covered-table-cell/>
          <table:covered-table-cell/>
          <table:covered-table-cell/>
          <table:covered-table-cell/>
        </table:table-row>
        <table:table-row table:style-name="TableRow1478">
          <table:table-cell table:style-name="TableCell1479">
            <text:p text:style-name="P1480">2.1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7">
            <text:p text:style-name="P1492"/>
          </table:table-cell>
          <table:covered-table-cell/>
          <table:covered-table-cell/>
          <table:covered-table-cell/>
          <table:covered-table-cell/>
          <table:covered-table-cell/>
          <table:covered-table-cell/>
        </table:table-row>
        <table:table-row table:style-name="TableRow1493">
          <table:table-cell table:style-name="TableCell1494" table:number-columns-spanned="7">
            <text:p text:style-name="P1495">3. Išlaidos pagal veiklą „Metiniai įnašai<text:s/>už dalyvavimą išskirtinės kokybės žemės ūkio ir maisto produktų gamintojų organizacijoje“</text:p>
          </table: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7">
            <text:p text:style-name="P1522"/>
          </table:table-cell>
          <table:covered-table-cell/>
          <table:covered-table-cell/>
          <table:covered-table-cell/>
          <table:covered-table-cell/>
          <table:covered-table-cell/>
          <table:covered-table-cell/>
        </table:table-row>
        <table:table-row table:style-name="TableRow1523">
          <table:table-cell table:style-name="TableCell1524">
            <text:p text:style-name="P1525">3.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
          </table:table-cell>
          <table:table-cell table:style-name="TableCell1541">
            <text:p text:style-name="P1542">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
      <text:p text:style-name="P1551"/>
      <text:p text:style-name="P1552"><text:span text:style-name="T1553">*** Nurodomas tik tas PVM, kurį pagal Lietuvos Respublikos pridėtinės vertės mokesčio įstatymą (Žin., 2002, Nr.<text:s/></text:span><text:a xlink:href="https://www.e-tar.lt/portal/lt/legalAct/TAR.ED68997709F5" office:target-frame-name="_blank" xlink:show="new"><text:span text:style-name="T1554">35-1271</text:span></text:a><text:span text:style-name="T1555">) paramos gavėjas neturi ar negali turėti galimybės įtraukti į PVM atskaitą, kaip nurodyta priemonės įgyvendinimo taisyklių 16 punkte.</text:span></text:p>
      <text:p text:style-name="P1556"/>
      <text:p text:style-name="P1557">Skyriaus pakeitimai:</text:p>
      <text:p text:style-name="P1558"><text:span text:style-name="T1559">Nr.<text:s/></text:span><text:a xlink:href="https://www.e-tar.lt/portal/legalAct.html?documentId=TAR.4E6ED7287007" office:target-frame-name="_top" xlink:show="replace"><text:span text:style-name="T1560">3D-374</text:span></text:a><text:span text:style-name="T1561">, 2012-05-30, Žin., 2012, Nr. 63-3190 (2012-06-05), i. k. 1122330ISAK003D-374</text:span></text:p>
      <text:p text:style-name="Normal"/>
      <text:p text:style-name="Normal"><text:span text:style-name="T1562">III</text:span><text:span text:style-name="T1563">.<text:s/></text:span><text:span text:style-name="T1564">Pateikiami dokumentai</text:span></text:p>
      <text:p text:style-name="P1565">(Šioje lentelėje pareiškėjas pasitikrina, ar pateikiamas mokėjimo prašymas yra visiškai sukomplektuotas, ir pažymi ženklu „X“, kuriuos dokumentus pateikia, nurodydamas pateikiamų dokumentų lapų skaičių)<text:s/></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1.</text:p>
          </table:table-cell>
          <table:table-cell table:style-name="TableCell1574">
            <text:p text:style-name="Normal"><text:span text:style-name="T1575">PVM sąskaitos faktūros, sąskaitos faktūros</text:span></text:p>
          </table:table-cell>
          <table:table-cell table:style-name="TableCell1576">
            <text:p text:style-name="P1577"><text:span text:style-name="T1578"></text:span><text:span text:style-name="T1579">[]</text:span></text:p>
          </table:table-cell>
          <table:table-cell table:style-name="TableCell1580">
            <text:p text:style-name="P1581">|_|_|</text:p>
          </table:table-cell>
        </table:table-row>
        <table:table-row table:style-name="TableRow1582">
          <table:table-cell table:style-name="TableCell1583">
            <text:p text:style-name="P1584">2.</text:p>
          </table:table-cell>
          <table:table-cell table:style-name="TableCell1585">
            <text:p text:style-name="P1586">Banko išrašai;</text:p>
          </table:table-cell>
          <table:table-cell table:style-name="TableCell1587">
            <text:p text:style-name="P1588"><text:span text:style-name="T1589"></text:span><text:span text:style-name="T1590">[]</text:span></text:p>
          </table:table-cell>
          <table:table-cell table:style-name="TableCell1591">
            <text:p text:style-name="P1592">|_|_|</text:p>
          </table:table-cell>
        </table:table-row>
        <table:table-row table:style-name="TableRow1593">
          <table:table-cell table:style-name="TableCell1594">
            <text:p text:style-name="P1595">3.</text:p>
          </table:table-cell>
          <table:table-cell table:style-name="TableCell1596">
            <text:p text:style-name="P1597">Darbų, prekių ir (arba) paslaugų perdavimo ir priėmimo aktai<text:s/></text:p>
          </table:table-cell>
          <table:table-cell table:style-name="TableCell1598">
            <text:p text:style-name="P1599"><text:span text:style-name="T1600"></text:span><text:span text:style-name="T1601">[]</text:span></text:p>
          </table:table-cell>
          <table:table-cell table:style-name="TableCell1602">
            <text:p text:style-name="P1603">|_|_|</text:p>
          </table:table-cell>
        </table:table-row>
        <table:table-row table:style-name="TableRow1604">
          <table:table-cell table:style-name="TableCell1605">
            <text:p text:style-name="P1606">4.</text:p>
          </table:table-cell>
          <table:table-cell table:style-name="TableCell1607">
            <text:p text:style-name="P1608">Kiti dokumentai (įrašyti)</text:p>
          </table:table-cell>
          <table:table-cell table:style-name="TableCell1609">
            <text:p text:style-name="P1610"><text:span text:style-name="T1611"></text:span><text:span text:style-name="T1612">[]</text:span></text:p>
          </table:table-cell>
          <table:table-cell table:style-name="TableCell1613">
            <text:p text:style-name="P1614">|_|_|</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____</text:p>
            <text:p text:style-name="P1623">(vadovo arba jo įgalioto asmens pareigų pavadinimas)</text:p>
          </table:table-cell>
          <table:table-cell table:style-name="TableCell1624">
            <text:p text:style-name="P1625">___________</text:p>
            <text:p text:style-name="P1626">(parašas)</text:p>
          </table:table-cell>
          <table:table-cell table:style-name="TableCell1627">
            <text:p text:style-name="P1628">___________</text:p>
            <text:p text:style-name="P1629">(vardas, pavardė)</text:p>
          </table:table-cell>
        </table:table-row>
      </table:table>
      <text:p text:style-name="P1630"/>
      <text:p text:style-name="P1631">Skyriaus<text:s/>pakeitimai:</text:p>
      <text:p text:style-name="P1632"><text:span text:style-name="T1633">Nr.<text:s/></text:span><text:a xlink:href="https://www.e-tar.lt/portal/legalAct.html?documentId=TAR.4BF9B8ABD4F5" office:target-frame-name="_top" xlink:show="replace"><text:span text:style-name="T1634">3D-676</text:span></text:a><text:span text:style-name="T1635">, 2011-09-09, Žin., 2011, Nr. 113-5328 (2011-09-15), i. k. 1112330ISAK003D-676</text:span></text:p>
      <text:p text:style-name="Normal"/>
      <text:p text:style-name="P1636">_________________</text:p>
      <text:p text:style-name="P1637"/>
      <text:p text:style-name="Normal"/>
      <text:p text:style-name="P1638">Priedo pakeitimai:</text:p>
      <text:p text:style-name="P1639"><text:span text:style-name="T1640">Nr.<text:s/></text:span><text:a xlink:href="https://www.e-tar.lt/portal/legalAct.html?documentId=TAR.31A089F45C6F" office:target-frame-name="_top" xlink:show="replace"><text:span text:style-name="T1641">3D-51</text:span></text:a><text:span text:style-name="T1642">, 2011-01-28, Žin., 2011, Nr. 13-576 (2011-02-01), i. k. 1112330ISAK0003D-51</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žemės ūkio ministerija, Įsakymas</text:span></text:p>
      <text:p text:style-name="P1652"><text:span text:style-name="T1653">Nr.<text:s/></text:span><text:a xlink:href="https://www.e-tar.lt/portal/legalAct.html?documentId=TAR.9E3218E53B4A" office:target-frame-name="_top" xlink:show="replace"><text:span text:style-name="T1654">3D-737</text:span></text:a><text:span text:style-name="T1655">, 2010-08-10, Žin., 2010, Nr. 97-5061 (2010-08-14), i. k. 1102330ISAK003D-737</text:span></text:p>
      <text:p text:style-name="P1656"><text:span text:style-name="T1657">Dėl žemės ūkio ministro 2010 m. sausio 19 d. įsakymo Nr. 3D-27 "Dėl Lietuvos kaimo plėtros 2007–2013 metų p</text:span><text:span text:style-name="T1658">rogramos priemonės "Dalyvavimas maisto kokybės schemose" įgyvendinimo taisyklių patvirtinimo" pakeitimo</text:span></text:p>
      <text:p text:style-name="P1659"/>
      <text:p text:style-name="P1660"><text:span text:style-name="T1661">2.</text:span></text:p>
      <text:p text:style-name="P1662"><text:span text:style-name="T1663">Lietuvos Respublikos žemės ūkio ministerija, Įsakymas</text:span></text:p>
      <text:p text:style-name="P1664"><text:span text:style-name="T1665">Nr.<text:s/></text:span><text:a xlink:href="https://www.e-tar.lt/portal/legalAct.html?documentId=TAR.31A089F45C6F" office:target-frame-name="_top" xlink:show="replace"><text:span text:style-name="T1666">3D-51</text:span></text:a><text:span text:style-name="T1667">,<text:s/></text:span><text:span text:style-name="T1668">2011-01-28, Žin., 2011, Nr. 13-576 (2011-02-01), i. k. 1112330ISAK0003D-51</text:span></text:p>
      <text:p text:style-name="P1669"><text:span text:style-name="T1670">Dėl žemės ūkio ministro 2010 m. sausio 19 d. įsakymo Nr. 3D-27 "Dėl Lietuvos kaimo plėtros 2007–2013 metų programos priemonės "Dalyvavimas maisto kokybės schemose" įgyvendinimo tais</text:span><text:span text:style-name="T1671">yklių patvirtinimo" pakeitimo</text:span></text:p>
      <text:p text:style-name="P1672"/>
      <text:p text:style-name="P1673"><text:span text:style-name="T1674">3.</text:span></text:p>
      <text:p text:style-name="P1675"><text:span text:style-name="T1676">Lietuvos Respublikos žemės ūkio ministerija, Įsakymas</text:span></text:p>
      <text:p text:style-name="P1677"><text:span text:style-name="T1678">Nr.<text:s/></text:span><text:a xlink:href="https://www.e-tar.lt/portal/legalAct.html?documentId=TAR.4BF9B8ABD4F5" office:target-frame-name="_top" xlink:show="replace"><text:span text:style-name="T1679">3D-676</text:span></text:a><text:span text:style-name="T1680">, 2011-09-09, Žin., 2011, Nr. 113-5328 (2011-09-15), i. k.<text:s/></text:span><text:span text:style-name="T1681">1112330ISAK003D-676</text:span></text:p>
      <text:p text:style-name="P1682"><text:span text:style-name="T1683">Dėl žemės ūkio ministro 2010 m. sausio 19 d. įsakymo Nr. 3D-27 "Dėl Lietuvos kaimo plėtros 2007–2013 metų programos priemonės "Dalyvavimas maisto kokybės schemose" įgyvendinimo taisyklių patvirtinimo" pakeitimo</text:span></text:p>
      <text:p text:style-name="P1684"/>
      <text:p text:style-name="P1685"><text:span text:style-name="T1686">4.</text:span></text:p>
      <text:p text:style-name="P1687"><text:span text:style-name="T1688">Lietuvos Respublikos<text:s/></text:span><text:span text:style-name="T1689">žemės ūkio ministerija, Įsakymas</text:span></text:p>
      <text:p text:style-name="P1690"><text:span text:style-name="T1691">Nr.<text:s/></text:span><text:a xlink:href="https://www.e-tar.lt/portal/legalAct.html?documentId=TAR.4E6ED7287007" office:target-frame-name="_top" xlink:show="replace"><text:span text:style-name="T1692">3D-374</text:span></text:a><text:span text:style-name="T1693">, 2012-05-30, Žin., 2012, Nr. 63-3190 (2012-06-05), i. k. 1122330ISAK003D-374</text:span></text:p>
      <text:p text:style-name="P1694"><text:span text:style-name="T1695">Dėl žemės ūkio ministro 2010 m. sausio 19 d. įsakymo<text:s/></text:span><text:span text:style-name="T1696">Nr. 3D-27 "Dėl Lietuvos kaimo plėtros 2007–2013 metų programos priemonės "Dalyvavimas maisto kokybės schemose" įgyvendinimo taisyklių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9" meta:paragraph-count="560" meta:word-count="5858" meta:character-count="46484" meta:row-count="1525" meta:non-whitespace-character-count="41186"/>
  </office:meta>
</office:document-meta>
</file>