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5437in" fo:text-indent="-0.0006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text-transform="uppercase"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break-before="page" fo:margin-left="3.5437in" fo:text-indent="-0.0006in">
        <style:tab-stops/>
      </style:paragraph-properties>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style>
    <style:style style:name="TableColumn930" style:family="table-column">
      <style:table-column-properties style:column-width="3.8236in"/>
    </style:style>
    <style:style style:name="TableColumn931" style:family="table-column">
      <style:table-column-properties style:column-width="1.3326in"/>
    </style:style>
    <style:style style:name="TableColumn932" style:family="table-column">
      <style:table-column-properties style:column-width="1.1423in"/>
    </style:style>
    <style:style style:name="Table929" style:family="table">
      <style:table-properties style:width="6.2986in" fo:margin-left="0in" table:align="left"/>
    </style:style>
    <style:style style:name="TableRow933" style:family="table-row">
      <style:table-row-properties style:min-row-height="0.302in"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text-transform="uppercase"/>
    </style:style>
    <style:style style:name="TableRow936" style:family="table-row">
      <style:table-row-properties style:min-row-height="0.3541in" fo:keep-together="alway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background-color="#FFFFFF"/>
    </style:style>
    <style:style style:name="TableRow942" style:family="table-row">
      <style:table-row-properties style:min-row-height="0.3541in" fo:keep-together="always"/>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944" style:parent-style-name="DefaultParagraphFont" style:family="text">
      <style:text-properties fo:background-color="#FFFFFF"/>
    </style:style>
    <style:style style:name="TableCell9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family="paragraph">
      <style:paragraph-properties fo:text-align="center">
        <style:tab-stops>
          <style:tab-stop style:type="left" style:leader-style="solid" style:leader-text="_" style:position="6.1812in"/>
        </style:tab-stops>
      </style:paragraph-properties>
    </style:style>
    <style:style style:name="T951" style:parent-style-name="DefaultParagraphFont" style:family="text">
      <style:text-properties fo:language="es"/>
    </style:style>
    <style:style style:name="T952" style:parent-style-name="DefaultParagraphFont" style:family="text">
      <style:text-properties fo:language="es"/>
    </style:style>
    <style:style style:name="P953" style:parent-style-name="Normal" style:family="paragraph">
      <style:paragraph-properties fo:text-align="center"/>
      <style:text-properties fo:language="es"/>
    </style:style>
    <style:style style:name="P954" style:parent-style-name="Normal" style:family="paragraph">
      <style:paragraph-properties fo:text-align="center"/>
      <style:text-properties fo:language="es"/>
    </style:style>
    <style:style style:name="P955" style:parent-style-name="Normal" style:family="paragraph">
      <style:text-properties fo:language="es"/>
    </style:style>
    <style:style style:name="P956" style:parent-style-name="Normal" style:family="paragraph">
      <style:text-properties fo:language="es"/>
    </style:style>
    <style:style style:name="T957" style:parent-style-name="DefaultParagraphFont" style:family="text">
      <style:text-properties fo:language="es"/>
    </style:style>
    <style:style style:name="P958" style:parent-style-name="Normal" style:family="paragraph">
      <style:text-properties fo:font-weight="bold" style:font-weight-asian="bold" fo:text-transform="uppercase"/>
    </style:style>
    <style:style style:name="P959" style:parent-style-name="Normal" style:family="paragraph">
      <style:text-properties fo:text-transform="uppercase"/>
    </style:style>
    <style:style style:name="T960" style:parent-style-name="DefaultParagraphFont" style:family="text">
      <style:text-properties fo:text-transform="uppercase"/>
    </style:style>
    <style:style style:name="T961" style:parent-style-name="DefaultParagraphFont" style:family="text">
      <style:text-properties fo:language="es"/>
    </style:style>
    <style:style style:name="P962" style:parent-style-name="Normal" style:family="paragraph">
      <style:text-properties fo:font-weight="bold" style:font-weight-asian="bold" fo:text-transform="uppercase"/>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style:style>
    <style:style style:name="T967" style:parent-style-name="DefaultParagraphFont" style:family="text">
      <style:text-properties fo:font-weight="bold" style:font-weight-asian="bold" fo:text-transform="uppercase"/>
    </style:style>
    <style:style style:name="T968" style:parent-style-name="DefaultParagraphFont" style:family="text">
      <style:text-properties fo:text-transform="uppercase"/>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fo:background-color="#FFFFFF"/>
    </style:style>
    <style:style style:name="T976" style:parent-style-name="DefaultParagraphFont" style:family="text">
      <style:text-properties fo:font-weight="bold" style:font-weight-asian="bold" fo:background-color="#FFFFFF"/>
    </style:style>
    <style:style style:name="T977" style:parent-style-name="DefaultParagraphFont" style:family="text">
      <style:text-properties fo:font-weight="bold" style:font-weight-asian="bold" fo:background-color="#FFFFFF"/>
    </style:style>
    <style:style style:name="TableColumn979" style:family="table-column">
      <style:table-column-properties style:column-width="6.4555in"/>
    </style:style>
    <style:style style:name="Table978" style:family="table">
      <style:table-properties style:width="6.2986in" fo:margin-left="0in" table:align="left"/>
    </style:style>
    <style:style style:name="TableRow980" style:family="table-row">
      <style:table-row-properties style:min-row-height="0.2361in"/>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fo:background-color="#FFFFFF"/>
    </style:style>
    <style:style style:name="T985" style:parent-style-name="DefaultParagraphFont" style:family="text">
      <style:text-properties fo:font-style="italic" style:font-style-asian="italic"/>
    </style:style>
    <style:style style:name="TableRow986" style:family="table-row">
      <style:table-row-properties style:min-row-height="0.2562in"/>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min-row-height="0.2562in"/>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min-row-height="0.2562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min-row-height="0.2562in"/>
    </style:style>
    <style:style style:name="TableCell993" style:family="table-cell">
      <style:table-cell-properties fo:border="0.0069in solid #000000" fo:padding-top="0in" fo:padding-left="0.075in" fo:padding-bottom="0in" fo:padding-right="0.075in"/>
    </style:style>
    <style:style style:name="TableRow994" style:family="table-row">
      <style:table-row-properties style:min-row-height="0.2562in"/>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min-row-height="0.2562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min-row-height="0.2562in"/>
    </style:style>
    <style:style style:name="TableCell999" style:family="table-cell">
      <style:table-cell-properties fo:border="0.0069in solid #000000" fo:padding-top="0in" fo:padding-left="0.075in" fo:padding-bottom="0in" fo:padding-right="0.075in"/>
    </style:style>
    <style:style style:name="TableRow1000" style:family="table-row">
      <style:table-row-properties style:min-row-height="0.2562in"/>
    </style:style>
    <style:style style:name="TableCell1001" style:family="table-cell">
      <style:table-cell-properties fo:border="0.0069in solid #000000" fo:padding-top="0in" fo:padding-left="0.075in" fo:padding-bottom="0in" fo:padding-right="0.075in"/>
    </style:style>
    <style:style style:name="TableRow1002" style:family="table-row">
      <style:table-row-properties style:min-row-height="0.2562in"/>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min-row-height="0.2562in"/>
    </style:style>
    <style:style style:name="TableCell1005" style:family="table-cell">
      <style:table-cell-properties fo:border="0.0069in solid #000000" fo:padding-top="0in" fo:padding-left="0.075in" fo:padding-bottom="0in" fo:padding-right="0.075in"/>
    </style:style>
    <style:style style:name="TableColumn1007" style:family="table-column">
      <style:table-column-properties style:column-width="5.6666in"/>
    </style:style>
    <style:style style:name="TableColumn1008" style:family="table-column">
      <style:table-column-properties style:column-width="0.6319in"/>
    </style:style>
    <style:style style:name="Table1006" style:family="table">
      <style:table-properties style:width="6.2986in" fo:margin-left="0in" table:align="left"/>
    </style:style>
    <style:style style:name="TableRow1009" style:family="table-row">
      <style:table-row-properties style:min-row-height="0.0138in"/>
    </style:style>
    <style:style style:name="TableCell1010" style:family="table-cell">
      <style:table-cell-properties fo:border-top="0.0069in solid #000000" fo:border-left="0.0069in solid #000000" fo:border-bottom="none" fo:border-right="none" fo:padding-top="0.0784in" fo:padding-left="0.0784in" fo:padding-bottom="0.0784in" fo:padding-right="0.0784in"/>
    </style:style>
    <style:style style:name="P1011" style:parent-style-name="Normal" style:family="paragraph">
      <style:paragraph-properties fo:widows="0" fo:orphans="0"/>
      <style:text-properties fo:color="#000000" style:font-size-complex="12pt" style:language-asian="lt" style:country-asian="LT"/>
    </style:style>
    <style:style style:name="TableCell1012" style:family="table-cell">
      <style:table-cell-properties fo:border-top="0.0069in solid #000000" fo:border-left="none" fo:border-bottom="none" fo:border-right="0.0069in solid #000000" fo:padding-top="0in" fo:padding-left="0in" fo:padding-bottom="0in" fo:padding-right="0in"/>
    </style:style>
    <style:style style:name="P1013" style:parent-style-name="Normal" style:family="paragraph">
      <style:paragraph-properties fo:widows="0" fo:orphans="0" fo:text-align="end"/>
      <style:text-properties fo:color="#000000" style:font-size-complex="12pt" style:language-asian="lt" style:country-asian="LT"/>
    </style:style>
    <style:style style:name="TableRow1014" style:family="table-row">
      <style:table-row-properties style:min-row-height="0.0138in"/>
    </style:style>
    <style:style style:name="TableCell1015" style:family="table-cell">
      <style:table-cell-properties fo:border-top="none" fo:border-left="0.0069in solid #000000" fo:border-bottom="none" fo:border-right="none" fo:padding-top="0.0784in" fo:padding-left="0.0784in" fo:padding-bottom="0.0784in" fo:padding-right="0.0784in"/>
    </style:style>
    <style:style style:name="P1016" style:parent-style-name="Normal" style:family="paragraph">
      <style:paragraph-properties fo:widows="0" fo:orphans="0">
        <style:tab-stops>
          <style:tab-stop style:type="left" style:position="6.0118in"/>
        </style:tab-stops>
      </style:paragraph-properties>
      <style:text-properties fo:color="#000000" style:font-size-complex="12pt" style:language-asian="lt" style:country-asian="LT"/>
    </style:style>
    <style:style style:name="TableCell1017" style:family="table-cell">
      <style:table-cell-properties fo:border-top="none" fo:border-left="none" fo:border-bottom="none" fo:border-right="0.0069in solid #000000" fo:padding-top="0in" fo:padding-left="0in" fo:padding-bottom="0in" fo:padding-right="0in"/>
    </style:style>
    <style:style style:name="P1018" style:parent-style-name="Normal" style:family="paragraph">
      <style:paragraph-properties fo:widows="0" fo:orphans="0" fo:text-align="end"/>
    </style:style>
    <style:style style:name="T1019" style:parent-style-name="DefaultParagraphFont" style:family="text">
      <style:text-properties style:font-name="Wingdings 2" style:font-name-asian="Wingdings 2" style:font-name-complex="Wingdings 2" fo:color="#000000" style:font-size-complex="12pt" style:language-asian="lt" style:country-asian="LT"/>
    </style:style>
    <style:style style:name="T1020" style:parent-style-name="DefaultParagraphFont" style:family="text">
      <style:text-properties text:display="none" fo:color="#000000" style:font-size-complex="12pt" style:language-asian="lt" style:country-asian="LT"/>
    </style:style>
    <style:style style:name="TableRow1021" style:family="table-row">
      <style:table-row-properties style:min-row-height="0.0138in"/>
    </style:style>
    <style:style style:name="TableCell1022" style:family="table-cell">
      <style:table-cell-properties fo:border-top="none" fo:border-left="0.0069in solid #000000" fo:border-bottom="none" fo:border-right="none" fo:padding-top="0.0784in" fo:padding-left="0.0784in" fo:padding-bottom="0.0784in" fo:padding-right="0.0784in"/>
    </style:style>
    <style:style style:name="P1023" style:parent-style-name="Normal" style:family="paragraph">
      <style:paragraph-properties fo:widows="0" fo:orphans="0"/>
      <style:text-properties fo:color="#000000" style:font-size-complex="12pt" style:language-asian="lt" style:country-asian="LT"/>
    </style:style>
    <style:style style:name="P1024" style:parent-style-name="Normal" style:family="paragraph">
      <style:paragraph-properties fo:widows="0" fo:orphans="0"/>
      <style:text-properties fo:color="#000000" style:font-size-complex="12pt" style:language-asian="lt" style:country-asian="LT"/>
    </style:style>
    <style:style style:name="P1025" style:parent-style-name="Normal" style:family="paragraph">
      <style:paragraph-properties fo:widows="0" fo:orphans="0">
        <style:tab-stops>
          <style:tab-stop style:type="left" style:position="6.0118in"/>
        </style:tab-stops>
      </style:paragraph-properties>
      <style:text-properties fo:color="#000000" style:font-size-complex="12pt" style:language-asian="lt" style:country-asian="LT"/>
    </style:style>
    <style:style style:name="TableCell1026" style:family="table-cell">
      <style:table-cell-properties fo:border-top="none" fo:border-left="none" fo:border-bottom="none" fo:border-right="0.0069in solid #000000" fo:padding-top="0in" fo:padding-left="0in" fo:padding-bottom="0in" fo:padding-right="0in"/>
    </style:style>
    <style:style style:name="P1027" style:parent-style-name="Normal" style:family="paragraph">
      <style:paragraph-properties fo:widows="0" fo:orphans="0" fo:text-align="end"/>
      <style:text-properties fo:color="#000000" style:font-size-complex="12pt" style:language-asian="lt" style:country-asian="LT"/>
    </style:style>
    <style:style style:name="TableRow1028" style:family="table-row">
      <style:table-row-properties style:min-row-height="0.0138in"/>
    </style:style>
    <style:style style:name="TableCell1029" style:family="table-cell">
      <style:table-cell-properties fo:border-top="none" fo:border-left="0.0069in solid #000000" fo:border-bottom="none" fo:border-right="none" fo:padding-top="0.0784in" fo:padding-left="0.0784in" fo:padding-bottom="0.0784in" fo:padding-right="0.0784in"/>
    </style:style>
    <style:style style:name="P1030" style:parent-style-name="Normal" style:family="paragraph">
      <style:paragraph-properties fo:widows="0" fo:orphans="0">
        <style:tab-stops>
          <style:tab-stop style:type="left" style:position="6.0118in"/>
        </style:tab-stops>
      </style:paragraph-properties>
      <style:text-properties fo:color="#000000" style:font-size-complex="12pt" style:language-asian="lt" style:country-asian="LT"/>
    </style:style>
    <style:style style:name="TableCell1031" style:family="table-cell">
      <style:table-cell-properties fo:border-top="none" fo:border-left="none" fo:border-bottom="none" fo:border-right="0.0069in solid #000000" fo:padding-top="0in" fo:padding-left="0in" fo:padding-bottom="0in" fo:padding-right="0in"/>
    </style:style>
    <style:style style:name="P1032" style:parent-style-name="Normal" style:family="paragraph">
      <style:paragraph-properties fo:widows="0" fo:orphans="0" fo:text-align="end"/>
    </style:style>
    <style:style style:name="T1033" style:parent-style-name="DefaultParagraphFont" style:family="text">
      <style:text-properties style:font-name="Wingdings 2" style:font-name-asian="Wingdings 2" style:font-name-complex="Wingdings 2" fo:color="#000000" style:font-size-complex="12pt" style:language-asian="lt" style:country-asian="LT"/>
    </style:style>
    <style:style style:name="T1034" style:parent-style-name="DefaultParagraphFont" style:family="text">
      <style:text-properties text:display="none" fo:color="#000000" style:font-size-complex="12pt" style:language-asian="lt" style:country-asian="LT"/>
    </style:style>
    <style:style style:name="TableRow1035" style:family="table-row">
      <style:table-row-properties style:min-row-height="0.0138in"/>
    </style:style>
    <style:style style:name="TableCell1036" style:family="table-cell">
      <style:table-cell-properties fo:border-top="none" fo:border-left="0.0069in solid #000000" fo:border-bottom="none" fo:border-right="none" fo:padding-top="0.0784in" fo:padding-left="0.0784in" fo:padding-bottom="0.0784in" fo:padding-right="0.0784in"/>
    </style:style>
    <style:style style:name="P1037" style:parent-style-name="Normal" style:family="paragraph">
      <style:paragraph-properties fo:widows="0" fo:orphans="0"/>
      <style:text-properties fo:color="#000000" style:font-size-complex="12pt" style:language-asian="lt" style:country-asian="LT"/>
    </style:style>
    <style:style style:name="TableCell1038" style:family="table-cell">
      <style:table-cell-properties fo:border-top="none" fo:border-left="none" fo:border-bottom="none" fo:border-right="0.0069in solid #000000" fo:padding-top="0in" fo:padding-left="0in" fo:padding-bottom="0in" fo:padding-right="0in"/>
    </style:style>
    <style:style style:name="P1039" style:parent-style-name="Normal" style:family="paragraph">
      <style:paragraph-properties fo:widows="0" fo:orphans="0" fo:text-align="end"/>
      <style:text-properties fo:color="#000000" style:font-size-complex="12pt" style:language-asian="lt" style:country-asian="LT"/>
    </style:style>
    <style:style style:name="TableRow1040" style:family="table-row">
      <style:table-row-properties style:min-row-height="0.0138in"/>
    </style:style>
    <style:style style:name="TableCell1041" style:family="table-cell">
      <style:table-cell-properties fo:border-top="none" fo:border-left="0.0069in solid #000000" fo:border-bottom="none" fo:border-right="none" fo:padding-top="0.0784in" fo:padding-left="0.0784in" fo:padding-bottom="0.0784in" fo:padding-right="0.0784in"/>
    </style:style>
    <style:style style:name="P1042" style:parent-style-name="Normal" style:family="paragraph">
      <style:paragraph-properties fo:widows="0" fo:orphans="0">
        <style:tab-stops>
          <style:tab-stop style:type="left" style:position="6.0118in"/>
        </style:tab-stops>
      </style:paragraph-properties>
      <style:text-properties fo:color="#000000" style:font-size-complex="12pt" style:language-asian="lt" style:country-asian="LT"/>
    </style:style>
    <style:style style:name="TableCell1043" style:family="table-cell">
      <style:table-cell-properties fo:border-top="none" fo:border-left="none" fo:border-bottom="none" fo:border-right="0.0069in solid #000000" fo:padding-top="0in" fo:padding-left="0in" fo:padding-bottom="0in" fo:padding-right="0in"/>
    </style:style>
    <style:style style:name="P1044" style:parent-style-name="Normal" style:family="paragraph">
      <style:paragraph-properties fo:widows="0" fo:orphans="0" fo:text-align="end"/>
      <style:text-properties fo:color="#000000" style:font-size-complex="12pt" style:language-asian="lt" style:country-asian="LT"/>
    </style:style>
    <style:style style:name="TableRow1045" style:family="table-row">
      <style:table-row-properties style:min-row-height="0.0138in"/>
    </style:style>
    <style:style style:name="TableCell1046" style:family="table-cell">
      <style:table-cell-properties fo:border-top="none" fo:border-left="0.0069in solid #000000" fo:border-bottom="none" fo:border-right="none" fo:padding-top="0.0784in" fo:padding-left="0.0784in" fo:padding-bottom="0.0784in" fo:padding-right="0.0784in"/>
    </style:style>
    <style:style style:name="P1047" style:parent-style-name="Normal" style:family="paragraph">
      <style:paragraph-properties fo:widows="0" fo:orphans="0">
        <style:tab-stops>
          <style:tab-stop style:type="left" style:position="6.0118in"/>
        </style:tab-stops>
      </style:paragraph-properties>
      <style:text-properties fo:color="#000000" style:font-size-complex="12pt" style:language-asian="lt" style:country-asian="LT"/>
    </style:style>
    <style:style style:name="TableCell1048" style:family="table-cell">
      <style:table-cell-properties fo:border-top="none" fo:border-left="none" fo:border-bottom="none" fo:border-right="0.0069in solid #000000" fo:padding-top="0in" fo:padding-left="0in" fo:padding-bottom="0in" fo:padding-right="0in"/>
    </style:style>
    <style:style style:name="P1049" style:parent-style-name="Normal" style:family="paragraph">
      <style:paragraph-properties fo:widows="0" fo:orphans="0" fo:text-align="end"/>
    </style:style>
    <style:style style:name="T1050" style:parent-style-name="DefaultParagraphFont" style:family="text">
      <style:text-properties style:font-name="Wingdings 2" style:font-name-asian="Wingdings 2" style:font-name-complex="Wingdings 2" fo:color="#000000" style:font-size-complex="12pt" style:language-asian="lt" style:country-asian="LT"/>
    </style:style>
    <style:style style:name="T1051" style:parent-style-name="DefaultParagraphFont" style:family="text">
      <style:text-properties text:display="none" fo:color="#000000" style:font-size-complex="12pt" style:language-asian="lt" style:country-asian="LT"/>
    </style:style>
    <style:style style:name="TableRow1052" style:family="table-row">
      <style:table-row-properties style:min-row-height="0.0138in"/>
    </style:style>
    <style:style style:name="TableCell1053" style:family="table-cell">
      <style:table-cell-properties fo:border-top="none" fo:border-left="0.0069in solid #000000" fo:border-bottom="0.0069in solid #000000" fo:border-right="none" fo:padding-top="0.0784in" fo:padding-left="0.0784in" fo:padding-bottom="0.0784in" fo:padding-right="0.0784in"/>
    </style:style>
    <style:style style:name="P1054" style:parent-style-name="Normal" style:family="paragraph">
      <style:paragraph-properties fo:widows="0" fo:orphans="0"/>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fo:padding-top="0in" fo:padding-left="0in" fo:padding-bottom="0in" fo:padding-right="0in"/>
    </style:style>
    <style:style style:name="P1056" style:parent-style-name="Normal" style:family="paragraph">
      <style:paragraph-properties fo:widows="0" fo:orphans="0" fo:text-align="end"/>
      <style:text-properties fo:color="#000000" style:font-size-complex="12pt" style:language-asian="lt" style:country-asian="LT"/>
    </style:style>
    <style:style style:name="P1057" style:parent-style-name="Normal" style:family="paragraph">
      <style:text-properties fo:font-weight="bold" style:font-weight-asian="bold" fo:background-color="#FFFFFF"/>
    </style:style>
    <style:style style:name="TableColumn1059" style:family="table-column">
      <style:table-column-properties style:column-width="6.2986in"/>
    </style:style>
    <style:style style:name="Table1058" style:family="table">
      <style:table-properties style:width="6.2986in" fo:margin-left="0in" table:align="left"/>
    </style:style>
    <style:style style:name="TableRow1060" style:family="table-row">
      <style:table-row-properties style:min-row-height="0.2562in" fo:keep-together="always"/>
    </style:style>
    <style:style style:name="TableCell10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62" style:parent-style-name="Normal" style:family="paragraph">
      <style:text-properties fo:font-style="italic" style:font-style-asian="italic"/>
    </style:style>
    <style:style style:name="TableRow1063" style:family="table-row">
      <style:table-row-properties style:min-row-height="0.3923in" fo:keep-together="always"/>
    </style:style>
    <style:style style:name="TableCell10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065" style:parent-style-name="DefaultParagraphFont" style:family="text">
      <style:text-properties fo:font-style="italic" style:font-style-asian="italic"/>
    </style:style>
    <style:style style:name="TableRow1066" style:family="table-row">
      <style:table-row-properties style:min-row-height="0.2562in" fo:keep-together="always"/>
    </style:style>
    <style:style style:name="TableCell1067" style:family="table-cell">
      <style:table-cell-properties fo:border="0.0069in solid #000000" style:vertical-align="middle" fo:padding-top="0in" fo:padding-left="0.075in" fo:padding-bottom="0in" fo:padding-right="0.075in"/>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style:style>
    <style:style style:name="TableRow1070" style:family="table-row">
      <style:table-row-properties style:min-row-height="0.2562in"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tyle="italic" style:font-style-asian="italic"/>
    </style:style>
    <style:style style:name="TableRow1073" style:family="table-row">
      <style:table-row-properties style:min-row-height="0.2562in" fo:keep-together="alway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tyle="italic" style:font-style-asian="italic"/>
    </style:style>
    <style:style style:name="P1076" style:parent-style-name="Normal" style:family="paragraph">
      <style:paragraph-properties fo:text-align="justify" fo:text-indent="0.3937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style:punctuation-wrap="simple" fo:text-align="justify" style:vertical-align="baseline" fo:margin-left="0.25in" fo:text-indent="0.0493in">
        <style:tab-stops>
          <style:tab-stop style:type="left" style:position="0.3409in"/>
        </style:tab-stops>
      </style:paragraph-properties>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font-weight="bold" style:font-weight-asian="bold" fo:color="#000000" style:font-size-complex="12pt"/>
    </style:style>
    <style:style style:name="TableColumn1088" style:family="table-column">
      <style:table-column-properties style:column-width="6.8437in"/>
    </style:style>
    <style:style style:name="Table1087" style:family="table">
      <style:table-properties style:width="6.8437in" style:rel-width="100%" fo:margin-left="0in" table:align="left"/>
    </style:style>
    <style:style style:name="TableRow1089" style:family="table-row">
      <style:table-row-properties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fo:text-align="justify" style:vertical-align="baselin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style:punctuation-wrap="simple" fo:text-align="justify" style:vertical-align="baselin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ableColumn1112" style:family="table-column">
      <style:table-column-properties style:column-width="0.6618in" style:use-optimal-column-width="false"/>
    </style:style>
    <style:style style:name="TableColumn1113" style:family="table-column">
      <style:table-column-properties style:column-width="4in" style:use-optimal-column-width="false"/>
    </style:style>
    <style:style style:name="TableColumn1114" style:family="table-column">
      <style:table-column-properties style:column-width="1.109in" style:use-optimal-column-width="false"/>
    </style:style>
    <style:style style:name="TableColumn1115" style:family="table-column">
      <style:table-column-properties style:column-width="0.5277in" style:use-optimal-column-width="false"/>
    </style:style>
    <style:style style:name="Table1111" style:family="table">
      <style:table-properties style:width="6.2986in" fo:margin-left="0in" table:align="left"/>
    </style:style>
    <style:style style:name="TableRow1116" style:family="table-row">
      <style:table-row-properties style:min-row-height="0.043in" style:use-optimal-row-height="false"/>
    </style:style>
    <style:style style:name="TableCell1117" style:family="table-cell">
      <style:table-cell-properties fo:border="0.0069in solid #000000" style:vertical-align="middle" fo:padding-top="0.0784in" fo:padding-left="0.0784in" fo:padding-bottom="0.0784in" fo:padding-right="0.0784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0.0069in solid #000000" fo:padding-top="0.0784in" fo:padding-left="0.0784in" fo:padding-bottom="0.0784in" fo:padding-right="0.0784in"/>
    </style:style>
    <style:style style:name="P1120" style:parent-style-name="Normal" style:family="paragraph">
      <style:paragraph-properties fo:widows="0" fo:orphans="0"/>
      <style:text-properties fo:color="#000000" fo:hyphenate="false"/>
    </style:style>
    <style:style style:name="TableCell1121" style:family="table-cell">
      <style:table-cell-properties fo:border="0.0069in solid #000000" style:vertical-align="middle" fo:padding-top="0.0784in" fo:padding-left="0.0784in" fo:padding-bottom="0.0784in" fo:padding-right="0.0784in"/>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style:font-name="Wingdings 2" style:font-name-asian="Wingdings 2" style:font-name-complex="Wingdings 2" fo:color="#000000"/>
    </style:style>
    <style:style style:name="T1124" style:parent-style-name="DefaultParagraphFont" style:family="text">
      <style:text-properties text:display="none" fo:color="#000000" fo:language="en" fo:country="US"/>
    </style:style>
    <style:style style:name="TableCell1125" style:family="table-cell">
      <style:table-cell-properties fo:border="0.0069in solid #000000" style:vertical-align="middle" fo:padding-top="0.0784in" fo:padding-left="0.0784in" fo:padding-bottom="0.0784in" fo:padding-right="0.0784in"/>
    </style:style>
    <style:style style:name="P1126" style:parent-style-name="Normal" style:family="paragraph">
      <style:paragraph-properties fo:widows="0" fo:orphans="0" fo:text-align="center"/>
      <style:text-properties fo:color="#000000" fo:hyphenate="false"/>
    </style:style>
    <style:style style:name="TableRow1127" style:family="table-row">
      <style:table-row-properties style:min-row-height="0.043in" style:use-optimal-row-height="false"/>
    </style:style>
    <style:style style:name="TableCell1128" style:family="table-cell">
      <style:table-cell-properties fo:border="0.0069in solid #000000" style:vertical-align="middle" fo:padding-top="0.0784in" fo:padding-left="0.0784in" fo:padding-bottom="0.0784in" fo:padding-right="0.0784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0.0069in solid #000000" style:vertical-align="middle" fo:padding-top="0.0784in" fo:padding-left="0.0784in" fo:padding-bottom="0.0784in" fo:padding-right="0.0784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0.0069in solid #000000" style:vertical-align="middle" fo:padding-top="0.0784in" fo:padding-left="0.0784in" fo:padding-bottom="0.0784in" fo:padding-right="0.0784in"/>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style:font-name="Wingdings 2" style:font-name-asian="Wingdings 2" style:font-name-complex="Wingdings 2" fo:color="#000000"/>
    </style:style>
    <style:style style:name="T1135" style:parent-style-name="DefaultParagraphFont" style:family="text">
      <style:text-properties text:display="none" fo:color="#000000" fo:language="en" fo:country="US"/>
    </style:style>
    <style:style style:name="TableCell1136" style:family="table-cell">
      <style:table-cell-properties fo:border="0.0069in solid #000000" style:vertical-align="middle" fo:padding-top="0.0784in" fo:padding-left="0.0784in" fo:padding-bottom="0.0784in" fo:padding-right="0.0784in"/>
    </style:style>
    <style:style style:name="P1137" style:parent-style-name="Normal" style:family="paragraph">
      <style:paragraph-properties fo:widows="0" fo:orphans="0" fo:text-align="center"/>
      <style:text-properties fo:color="#000000" fo:hyphenate="false"/>
    </style:style>
    <style:style style:name="TableRow1138" style:family="table-row">
      <style:table-row-properties style:min-row-height="0.043in" style:use-optimal-row-height="false"/>
    </style:style>
    <style:style style:name="TableCell1139" style:family="table-cell">
      <style:table-cell-properties fo:border="0.0069in solid #000000" style:vertical-align="middle" fo:padding-top="0.0784in" fo:padding-left="0.0784in" fo:padding-bottom="0.0784in" fo:padding-right="0.0784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0.0069in solid #000000" style:vertical-align="middle" fo:padding-top="0.0784in" fo:padding-left="0.0784in" fo:padding-bottom="0.0784in" fo:padding-right="0.0784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0.0069in solid #000000" style:vertical-align="middle" fo:padding-top="0.0784in" fo:padding-left="0.0784in" fo:padding-bottom="0.0784in" fo:padding-right="0.0784in"/>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style:font-name="Wingdings 2" style:font-name-asian="Wingdings 2" style:font-name-complex="Wingdings 2" fo:color="#000000"/>
    </style:style>
    <style:style style:name="T1146" style:parent-style-name="DefaultParagraphFont" style:family="text">
      <style:text-properties text:display="none" fo:color="#000000" fo:language="en" fo:country="US"/>
    </style:style>
    <style:style style:name="TableCell1147" style:family="table-cell">
      <style:table-cell-properties fo:border="0.0069in solid #000000" style:vertical-align="middle" fo:padding-top="0.0784in" fo:padding-left="0.0784in" fo:padding-bottom="0.0784in" fo:padding-right="0.0784in"/>
    </style:style>
    <style:style style:name="P1148" style:parent-style-name="Normal" style:family="paragraph">
      <style:paragraph-properties fo:widows="0" fo:orphans="0" fo:text-align="center"/>
      <style:text-properties fo:color="#000000" fo:hyphenate="false"/>
    </style:style>
    <style:style style:name="TableRow1149" style:family="table-row">
      <style:table-row-properties style:min-row-height="0.043in" style:use-optimal-row-height="false"/>
    </style:style>
    <style:style style:name="TableCell1150" style:family="table-cell">
      <style:table-cell-properties fo:border="0.0069in solid #000000" style:vertical-align="middle" fo:padding-top="0.0784in" fo:padding-left="0.0784in" fo:padding-bottom="0.0784in" fo:padding-right="0.0784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0.0069in solid #000000" style:vertical-align="middle" fo:padding-top="0.0784in" fo:padding-left="0.0784in" fo:padding-bottom="0.0784in" fo:padding-right="0.0784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0.0069in solid #000000" style:vertical-align="middle" fo:padding-top="0.0784in" fo:padding-left="0.0784in" fo:padding-bottom="0.0784in" fo:padding-right="0.0784in"/>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style:font-name="Wingdings 2" style:font-name-asian="Wingdings 2" style:font-name-complex="Wingdings 2" fo:color="#000000"/>
    </style:style>
    <style:style style:name="T1157" style:parent-style-name="DefaultParagraphFont" style:family="text">
      <style:text-properties text:display="none" fo:color="#000000" fo:language="en" fo:country="US"/>
    </style:style>
    <style:style style:name="TableCell1158" style:family="table-cell">
      <style:table-cell-properties fo:border="0.0069in solid #000000" style:vertical-align="middle" fo:padding-top="0.0784in" fo:padding-left="0.0784in" fo:padding-bottom="0.0784in" fo:padding-right="0.0784in"/>
    </style:style>
    <style:style style:name="P1159" style:parent-style-name="Normal" style:family="paragraph">
      <style:paragraph-properties fo:widows="0" fo:orphans="0" fo:text-align="center"/>
      <style:text-properties fo:color="#000000" fo:hyphenate="false"/>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font-weight="bold" style:font-weight-asian="bold" fo:hyphenate="false"/>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3937in"/>
    </style:style>
    <style:style style:name="TableColumn1178" style:family="table-column">
      <style:table-column-properties style:column-width="6.2986in"/>
    </style:style>
    <style:style style:name="Table1177" style:family="table">
      <style:table-properties style:width="6.2986in" fo:margin-left="0in" table:align="lef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625in"/>
        </style:tab-stops>
      </style:paragraph-properties>
    </style:style>
    <style:style style:name="T1182" style:parent-style-name="DefaultParagraphFont" style:family="text">
      <style:text-properties fo:font-weight="bold" style:font-weight-asian="bold"/>
    </style:style>
    <style:style style:name="T1183" style:parent-style-name="DefaultParagraphFont" style:family="text">
      <style:text-properties fo:background-color="#FFFFFF"/>
    </style:style>
    <style:style style:name="T1184" style:parent-style-name="DefaultParagraphFont" style:family="text">
      <style:text-properties fo:font-weight="bold" style:font-weight-asian="bold"/>
    </style:style>
    <style:style style:name="P1185" style:parent-style-name="Normal" style:family="paragraph">
      <style:paragraph-properties fo:widows="0" fo:orphans="0" fo:margin-left="0.6666in" fo:text-indent="-0.2729in">
        <style:tab-stops/>
      </style:paragraph-properties>
    </style:style>
    <style:style style:name="P1186" style:parent-style-name="Normal" style:family="paragraph">
      <style:paragraph-properties fo:widows="0" fo:orphans="0" fo:margin-left="0.6666in" fo:text-indent="-0.2729in">
        <style:tab-stops/>
      </style:paragraph-properties>
    </style:style>
    <style:style style:name="T1187" style:parent-style-name="DefaultParagraphFont" style:family="text">
      <style:text-properties fo:background-color="#FFFFFF"/>
    </style:style>
    <style:style style:name="P1188" style:parent-style-name="Normal" style:family="paragraph">
      <style:paragraph-properties fo:widows="0" fo:orphans="0" fo:margin-left="0.6666in" fo:text-indent="-0.2729in">
        <style:tab-stops/>
      </style:paragraph-properties>
    </style:style>
    <style:style style:name="P1189" style:parent-style-name="Normal" style:family="paragraph">
      <style:paragraph-properties fo:widows="0" fo:orphans="0" fo:margin-left="0.6666in" fo:text-indent="-0.2729in">
        <style:tab-stops/>
      </style:paragraph-properties>
    </style:style>
    <style:style style:name="T1190" style:parent-style-name="DefaultParagraphFont" style:family="text">
      <style:text-properties fo:font-style="italic" style:font-style-asian="italic"/>
    </style:style>
    <style:style style:name="P1191" style:parent-style-name="Normal" style:family="paragraph">
      <style:paragraph-properties fo:widows="0" fo:orphans="0" fo:margin-left="0.6666in" fo:text-indent="-0.2729in">
        <style:tab-stops/>
      </style:paragraph-properties>
    </style:style>
    <style:style style:name="P1192" style:parent-style-name="Normal" style:family="paragraph">
      <style:paragraph-properties fo:widows="0" fo:orphans="0" fo:margin-left="0.6666in" fo:text-indent="-0.2729in">
        <style:tab-stops/>
      </style:paragraph-properties>
    </style:style>
    <style:style style:name="P1193" style:parent-style-name="Normal" style:family="paragraph">
      <style:paragraph-properties fo:widows="0" fo:orphans="0" fo:margin-left="0.6666in" fo:text-indent="-0.2729in">
        <style:tab-stops/>
      </style:paragraph-properties>
    </style:style>
    <style:style style:name="P1194" style:parent-style-name="Normal" style:family="paragraph">
      <style:paragraph-properties fo:widows="0" fo:orphans="0" fo:margin-left="0.6666in" fo:text-indent="-0.2729in">
        <style:tab-stops/>
      </style:paragraph-properties>
    </style:style>
    <style:style style:name="P1195" style:parent-style-name="Normal" style:family="paragraph">
      <style:paragraph-properties fo:widows="0" fo:orphans="0" fo:margin-left="0.6666in" fo:text-indent="-0.2729in">
        <style:tab-stops/>
      </style:paragraph-properties>
    </style:style>
    <style:style style:name="T1196" style:parent-style-name="DefaultParagraphFont" style:family="text">
      <style:text-properties fo:background-color="#FFFFFF"/>
    </style:style>
    <style:style style:name="T1197" style:parent-style-name="DefaultParagraphFont" style:family="text">
      <style:text-properties fo:background-color="#FFFFFF"/>
    </style:style>
    <style:style style:name="P1198" style:parent-style-name="Normal" style:family="paragraph">
      <style:paragraph-properties fo:widows="0" fo:orphans="0" fo:margin-left="0.6666in" fo:text-indent="-0.2729in">
        <style:tab-stops/>
      </style:paragraph-properties>
    </style:style>
    <style:style style:name="P1199" style:parent-style-name="Normal" style:family="paragraph">
      <style:paragraph-properties fo:margin-left="0.6666in" fo:text-indent="-0.2729in">
        <style:tab-stops/>
      </style:paragraph-properties>
      <style:text-properties fo:color="#000000"/>
    </style:style>
    <style:style style:name="P1200" style:parent-style-name="Normal" style:family="paragraph">
      <style:paragraph-properties fo:margin-left="0.6666in" fo:text-indent="-0.2729in">
        <style:tab-stops/>
      </style:paragraph-properties>
    </style:style>
    <style:style style:name="T1201" style:parent-style-name="DefaultParagraphFont" style:family="text">
      <style:text-properties fo:color="#000000"/>
    </style:style>
    <style:style style:name="P1202" style:parent-style-name="Normal" style:family="paragraph">
      <style:paragraph-properties fo:margin-left="0.6666in" fo:text-indent="-0.2729in">
        <style:tab-stops/>
      </style:paragraph-properties>
    </style:style>
    <style:style style:name="P1203" style:parent-style-name="Normal" style:family="paragraph">
      <style:paragraph-properties fo:margin-left="0.6666in" fo:text-indent="-0.2729in">
        <style:tab-stops/>
      </style:paragraph-properties>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T1207" style:parent-style-name="DefaultParagraphFont" style:family="text">
      <style:text-properties fo:color="#000000" fo:letter-spacing="-0.0013in"/>
    </style:style>
    <style:style style:name="P1208" style:parent-style-name="Normal" style:family="paragraph">
      <style:paragraph-properties fo:margin-left="0.6666in" fo:text-indent="-0.2729in">
        <style:tab-stops/>
      </style:paragraph-properties>
    </style:style>
    <style:style style:name="T1209" style:parent-style-name="DefaultParagraphFont" style:family="text">
      <style:text-properties fo:background-color="#FFFFFF"/>
    </style:style>
    <style:style style:name="T1210" style:parent-style-name="DefaultParagraphFont" style:family="text">
      <style:text-properties fo:color="#000000"/>
    </style:style>
    <style:style style:name="P1211" style:parent-style-name="Normal" style:family="paragraph">
      <style:paragraph-properties fo:margin-left="0.6666in" fo:text-indent="-0.2729in">
        <style:tab-stops/>
      </style:paragraph-properties>
    </style:style>
    <style:style style:name="P1212" style:parent-style-name="Normal" style:family="paragraph">
      <style:paragraph-properties fo:margin-left="0.6666in" fo:text-indent="-0.2729in">
        <style:tab-stops/>
      </style:paragraph-properties>
    </style:style>
    <style:style style:name="P1213" style:parent-style-name="Normal" style:family="paragraph">
      <style:paragraph-properties fo:margin-left="0.6666in" fo:text-indent="-0.2729in">
        <style:tab-stops/>
      </style:paragraph-properties>
    </style:style>
    <style:style style:name="T1214" style:parent-style-name="DefaultParagraphFont" style:family="text">
      <style:text-properties fo:background-color="#FFFFFF"/>
    </style:style>
    <style:style style:name="P1215" style:parent-style-name="Normal" style:family="paragraph">
      <style:paragraph-properties fo:margin-left="0.6666in" fo:text-indent="-0.2729in">
        <style:tab-stops/>
      </style:paragraph-properties>
    </style:style>
    <style:style style:name="P1216" style:parent-style-name="Normal" style:family="paragraph">
      <style:paragraph-properties fo:margin-left="0.6666in" fo:text-indent="-0.2729in">
        <style:tab-stops/>
      </style:paragraph-properties>
    </style:style>
    <style:style style:name="P1217" style:parent-style-name="Normal" style:family="paragraph">
      <style:paragraph-properties fo:margin-left="0.6666in" fo:text-indent="-0.2729in">
        <style:tab-stops/>
      </style:paragraph-properties>
    </style:style>
    <style:style style:name="P1218" style:parent-style-name="Normal" style:family="paragraph">
      <style:paragraph-properties fo:margin-left="0.6666in" fo:text-indent="-0.2729in">
        <style:tab-stops/>
      </style:paragraph-properties>
    </style:style>
    <style:style style:name="P1219" style:parent-style-name="Normal" style:family="paragraph">
      <style:paragraph-properties fo:margin-left="0.6666in" fo:text-indent="-0.2729in">
        <style:tab-stops/>
      </style:paragraph-properties>
    </style:style>
    <style:style style:name="P1220" style:parent-style-name="Normal" style:family="paragraph">
      <style:paragraph-properties fo:margin-left="0.6666in" fo:text-indent="-0.2729in">
        <style:tab-stops/>
      </style:paragraph-properties>
    </style:style>
    <style:style style:name="P1221" style:parent-style-name="Normal" style:family="paragraph">
      <style:paragraph-properties fo:widows="0" fo:orphans="0" fo:margin-left="0.6666in" fo:text-indent="-0.2729in">
        <style:tab-stops/>
      </style:paragraph-properties>
    </style:style>
    <style:style style:name="P1222" style:parent-style-name="Normal" style:family="paragraph">
      <style:paragraph-properties fo:widows="0" fo:orphans="0" fo:margin-left="0.6666in" fo:text-indent="-0.2729in">
        <style:tab-stops/>
      </style:paragraph-properties>
    </style:style>
    <style:style style:name="T1223" style:parent-style-name="DefaultParagraphFont" style:family="text">
      <style:text-properties fo:background-color="#FFFFFF"/>
    </style:style>
    <style:style style:name="T1224" style:parent-style-name="DefaultParagraphFont" style:family="text">
      <style:text-properties fo:background-color="#FFFFFF"/>
    </style:style>
    <style:style style:name="P1225" style:parent-style-name="Normal" style:family="paragraph">
      <style:paragraph-properties fo:widows="0" fo:orphans="0" fo:margin-left="0.6666in" fo:text-indent="-0.2729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margin-left="0.6666in" fo:text-indent="-0.2729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margin-right="-0.1819in"/>
    </style:style>
    <style:style style:name="P1234" style:parent-style-name="Normal" style:family="paragraph">
      <style:paragraph-properties fo:text-align="justify" fo:margin-right="-0.1819in">
        <style:tab-stops>
          <style:tab-stop style:type="left" style:position="-0.2958in"/>
        </style:tab-stops>
      </style:paragraph-properties>
    </style:style>
    <style:style style:name="T1235" style:parent-style-name="DefaultParagraphFont" style:family="text">
      <style:text-properties fo:font-style="italic" style:font-style-asian="italic"/>
    </style:style>
    <style:style style:name="P1236" style:parent-style-name="Normal" style:family="paragraph">
      <style:paragraph-properties fo:text-align="justify" fo:margin-right="-0.1819in"/>
    </style:style>
    <style:style style:name="P1237" style:parent-style-name="Normal" style:family="paragraph">
      <style:paragraph-properties fo:text-align="justify" fo:margin-right="-0.1819in"/>
    </style:style>
    <style:style style:name="TableColumn1239" style:family="table-column">
      <style:table-column-properties style:column-width="2.575in"/>
    </style:style>
    <style:style style:name="TableColumn1240" style:family="table-column">
      <style:table-column-properties style:column-width="1.6319in"/>
    </style:style>
    <style:style style:name="TableColumn1241" style:family="table-column">
      <style:table-column-properties style:column-width="2.0916in"/>
    </style:style>
    <style:style style:name="Table1238" style:family="table">
      <style:table-properties style:width="6.2986in" fo:margin-left="0in" table:align="lef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margin-right="-0.1819in"/>
    </style:style>
    <style:style style:name="P1245" style:parent-style-name="Normal" style:family="paragraph">
      <style:paragraph-properties fo:margin-right="-0.1819in"/>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fo:margin-right="-0.1819in"/>
    </style:style>
    <style:style style:name="P1248" style:parent-style-name="Normal" style:family="paragraph">
      <style:paragraph-properties fo:text-align="center" fo:margin-right="-0.1819in"/>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fo:margin-right="-0.1819in"/>
    </style:style>
    <style:style style:name="P1251" style:parent-style-name="Normal" style:family="paragraph">
      <style:paragraph-properties fo:text-align="center" fo:margin-right="-0.1819in"/>
    </style:style>
    <style:style style:name="P1252" style:parent-style-name="Normal" style:family="paragraph">
      <style:paragraph-properties fo:text-align="justify" fo:margin-right="-0.1819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style:style>
    <style:style style:name="P1264" style:parent-style-name="Normal" style:family="paragraph">
      <style:paragraph-properties fo:text-align="justify" fo:margin-right="-0.1819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margin-left="3.6in">
        <style:tab-stops/>
      </style:paragraph-properties>
    </style:style>
    <style:style style:name="P1271" style:parent-style-name="Normal" style:family="paragraph">
      <style:paragraph-properties fo:margin-left="2.7in" fo:text-indent="0.9in">
        <style:tab-stops/>
      </style:paragraph-properties>
    </style:style>
    <style:style style:name="P1272" style:parent-style-name="Normal" style:family="paragraph">
      <style:paragraph-properties fo:keep-with-next="always">
        <style:tab-stops>
          <style:tab-stop style:type="left" style:position="0.3937in"/>
          <style:tab-stop style:type="left" style:position="1.1416in"/>
        </style:tab-stops>
      </style:paragraph-properties>
      <style:text-properties style:font-weight-complex="bold" fo:text-transform="uppercase" fo:font-size="11pt" style:font-size-asian="11pt" style:font-size-complex="11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text-transform="uppercase"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center"/>
      <style:text-properties fo:font-weight="bold" style:font-weight-asian="bold" fo:font-size="11pt" style:font-size-asian="11pt" style:font-size-complex="11pt"/>
    </style:style>
    <style:style style:name="TableColumn1279" style:family="table-column">
      <style:table-column-properties style:column-width="6.8854in" style:use-optimal-column-width="false"/>
    </style:style>
    <style:style style:name="Table1278" style:family="table">
      <style:table-properties style:width="6.8854in" fo:margin-left="0in" table:align="left"/>
    </style:style>
    <style:style style:name="TableRow1280" style:family="table-row">
      <style:table-row-properties style:min-row-height="0.2312in" style:use-optimal-row-height="false" fo:keep-together="alway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style:style>
    <style:style style:name="T1283" style:parent-style-name="DefaultParagraphFont" style:family="text">
      <style:text-properties fo:text-transform="uppercase" fo:font-size="11pt" style:font-size-asian="11pt" style:font-size-complex="11pt"/>
    </style:style>
    <style:style style:name="T1284" style:parent-style-name="DefaultParagraphFont" style:family="text">
      <style:text-properties style:font-name-asian="Calibri" fo:text-transform="uppercase" style:text-position="super 68.1%" fo:font-size="11pt" style:font-size-asian="11pt" style:font-size-complex="11pt"/>
    </style:style>
    <style:style style:name="P1285" style:parent-style-name="Normal" style:family="paragraph">
      <style:paragraph-properties fo:text-align="justify"/>
    </style:style>
    <style:style style:name="T1286" style:parent-style-name="DefaultParagraphFont" style:family="text">
      <style:text-properties fo:font-size="9pt" style:font-size-asian="9pt" style:font-size-complex="9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text-properties fo:font-weight="bold" style:font-weight-asian="bold" fo:font-size="11pt" style:font-size-asian="11pt" fo:language="en" fo:country="US"/>
    </style:style>
    <style:style style:name="TableRow1289" style:family="table-row">
      <style:table-row-properties style:min-row-height="0.3541in" style:use-optimal-row-height="false" fo:keep-together="alway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fo:text-align="center"/>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widows="0" fo:orphans="0" fo:text-align="center"/>
    </style:style>
    <style:style style:name="T1294" style:parent-style-name="DefaultParagraphFont" style:family="text">
      <style:text-properties fo:font-size="11pt" style:font-size-asian="11pt" style:font-size-complex="11pt" fo:background-color="#FFFFFF"/>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fo:text-align="center"/>
      <style:text-properties fo:font-size="11pt" style:font-size-asian="11pt" style:font-size-complex="11pt"/>
    </style:style>
    <style:style style:name="TableRow1297" style:family="table-row">
      <style:table-row-properties style:min-row-height="0.327in" style:use-optimal-row-height="false" fo:keep-together="alway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justify"/>
      <style:text-properties style:text-position="181.8% 100%" fo:font-size="11pt" style:font-size-asian="11pt" style:font-size-complex="11pt"/>
    </style:style>
    <style:style style:name="P1300" style:parent-style-name="Normal" style:family="paragraph">
      <style:paragraph-properties fo:text-align="center"/>
      <style:text-properties fo:text-transform="uppercase" fo:font-size="11pt" style:font-size-asian="11pt" style:font-size-complex="11pt"/>
    </style:style>
    <style:style style:name="P1301" style:parent-style-name="Normal" style:family="paragraph">
      <style:paragraph-properties fo:text-align="center"/>
      <style:text-properties fo:text-transform="uppercase" fo:font-size="11pt" style:font-size-asian="11pt" style:font-size-complex="11pt"/>
    </style:style>
    <style:style style:name="P1302" style:parent-style-name="Normal" style:family="paragraph">
      <style:paragraph-properties fo:text-align="center"/>
      <style:text-properties fo:font-size="11pt" style:font-size-asian="11pt" style:font-size-complex="11pt"/>
    </style:style>
    <style:style style:name="P1303" style:parent-style-name="Normal" style:family="paragraph">
      <style:paragraph-properties fo:text-align="center"/>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P1306" style:parent-style-name="Normal" style:family="paragraph">
      <style:paragraph-properties fo:text-indent="0.0381in"/>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text-transform="uppercase"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center"/>
      <style:text-properties fo:font-weight="bold" style:font-weight-asian="bold" fo:font-size="11pt" style:font-size-asian="11pt" style:font-size-complex="11pt"/>
    </style:style>
    <style:style style:name="P1314" style:parent-style-name="Normal" style:family="paragraph">
      <style:paragraph-properties fo:text-align="center"/>
      <style:text-properties fo:font-size="11pt" style:font-size-asian="11pt" style:font-size-complex="11pt"/>
    </style:style>
    <style:style style:name="P1315" style:parent-style-name="Normal" style:family="paragraph">
      <style:paragraph-properties fo:margin-left="2in" fo:text-indent="0.5in">
        <style:tab-stops/>
      </style:paragraph-properties>
      <style:text-properties fo:font-size="11pt" style:font-size-asian="11pt" style:font-size-complex="11pt"/>
    </style:style>
    <style:style style:name="P1316" style:parent-style-name="Normal" style:family="paragraph">
      <style:paragraph-properties fo:text-align="center"/>
      <style:text-properties fo:font-size="11pt" style:font-size-asian="11pt" style:font-size-complex="11pt"/>
    </style:style>
    <style:style style:name="P1317" style:parent-style-name="Normal" style:family="paragraph">
      <style:paragraph-properties fo:text-align="center"/>
      <style:text-properties fo:font-size="11pt" style:font-size-asian="11pt" style:font-size-complex="11pt"/>
    </style:style>
    <style:style style:name="P1318" style:parent-style-name="Normal" style:family="paragraph">
      <style:paragraph-properties fo:widows="0" fo:orphans="0" fo:text-align="justify" fo:margin-left="3.75in" fo:text-indent="-0.125in">
        <style:tab-stops/>
      </style:paragraph-properties>
    </style:style>
    <style:style style:name="P1319" style:parent-style-name="Normal" style:family="paragraph">
      <style:paragraph-properties fo:widows="0" fo:orphans="0"/>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ableColumn1325" style:family="table-column">
      <style:table-column-properties style:column-width="2.2993in" style:use-optimal-column-width="false"/>
    </style:style>
    <style:style style:name="TableColumn1326" style:family="table-column">
      <style:table-column-properties style:column-width="2.3076in" style:use-optimal-column-width="false"/>
    </style:style>
    <style:style style:name="TableColumn1327" style:family="table-column">
      <style:table-column-properties style:column-width="2.2784in" style:use-optimal-column-width="false"/>
    </style:style>
    <style:style style:name="Table1324" style:family="table">
      <style:table-properties style:width="6.8854in" fo:margin-left="0in" table:align="lef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P1338" style:parent-style-name="Normal" style:family="paragraph">
      <style:paragraph-properties fo:widows="0" fo:orphans="0"/>
      <style:text-properties fo:font-size="11pt" style:font-size-asian="11pt" style:font-size-complex="11pt"/>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Row1342" style:family="table-row">
      <style:table-row-properties style:use-optimal-row-height="false"/>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style>
    <style:style style:name="TableRow1348" style:family="table-row">
      <style:table-row-properties style:min-row-height="0.2756in" style:use-optimal-row-height="false"/>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name="Symbol" style:font-name-asian="Symbol" style:font-name-complex="Symbol" fo:font-size="11pt" style:font-size-asian="11pt" style:font-size-complex="11pt"/>
    </style:style>
    <style:style style:name="T1360" style:parent-style-name="DefaultParagraphFont" style:family="text">
      <style:text-properties style:font-name="Symbol" style:font-name-asian="Symbol" style:font-name-complex="Symbol"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name="Symbol" style:font-name-asian="Symbol" style:font-name-complex="Symbol" fo:font-size="11pt" style:font-size-asian="11pt" style:font-size-complex="11pt"/>
    </style:style>
    <style:style style:name="T1363" style:parent-style-name="DefaultParagraphFont" style:family="text">
      <style:text-properties style:font-name="Symbol" style:font-name-asian="Symbol" style:font-name-complex="Symbol"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name="Symbol" style:font-name-asian="Symbol" style:font-name-complex="Symbol" fo:font-size="11pt" style:font-size-asian="11pt" style:font-size-complex="11pt"/>
    </style:style>
    <style:style style:name="T1366" style:parent-style-name="DefaultParagraphFont" style:family="text">
      <style:text-properties style:font-name="Symbol" style:font-name-asian="Symbol" style:font-name-complex="Symbol"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name="Symbol" style:font-name-asian="Symbol" style:font-name-complex="Symbol" fo:font-size="11pt" style:font-size-asian="11pt" style:font-size-complex="11pt"/>
    </style:style>
    <style:style style:name="T1369" style:parent-style-name="DefaultParagraphFont" style:family="text">
      <style:text-properties style:font-name="Symbol" style:font-name-asian="Symbol" style:font-name-complex="Symbol"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name="Symbol" style:font-name-asian="Symbol" style:font-name-complex="Symbol"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name="Symbol" style:font-name-asian="Symbol" style:font-name-complex="Symbol" fo:font-size="11pt" style:font-size-asian="11pt" style:font-size-complex="11pt"/>
    </style:style>
    <style:style style:name="T1374" style:parent-style-name="DefaultParagraphFont" style:family="text">
      <style:text-properties style:font-name="Symbol" style:font-name-asian="Symbol" style:font-name-complex="Symbol"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name="Symbol" style:font-name-asian="Symbol" style:font-name-complex="Symbol" fo:font-size="11pt" style:font-size-asian="11pt" style:font-size-complex="11pt"/>
    </style:style>
    <style:style style:name="T1377" style:parent-style-name="DefaultParagraphFont" style:family="text">
      <style:text-properties style:font-name="Symbol" style:font-name-asian="Symbol" style:font-name-complex="Symbol"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name="Symbol" style:font-name-asian="Symbol" style:font-name-complex="Symbol"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name="Symbol" style:font-name-asian="Symbol" style:font-name-complex="Symbol" fo:font-size="11pt" style:font-size-asian="11pt" style:font-size-complex="11pt"/>
    </style:style>
    <style:style style:name="T1382" style:parent-style-name="DefaultParagraphFont" style:family="text">
      <style:text-properties style:font-name="Symbol" style:font-name-asian="Symbol" style:font-name-complex="Symbol"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Symbol" style:font-name-asian="Symbol" style:font-name-complex="Symbol" fo:font-size="11pt" style:font-size-asian="11pt" style:font-size-complex="11pt"/>
    </style:style>
    <style:style style:name="T1385" style:parent-style-name="DefaultParagraphFont" style:family="text">
      <style:text-properties style:font-name="Symbol" style:font-name-asian="Symbol" style:font-name-complex="Symbol"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name="Symbol" style:font-name-asian="Symbol" style:font-name-complex="Symbol"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Symbol" style:font-name-asian="Symbol" style:font-name-complex="Symbol" fo:font-size="11pt" style:font-size-asian="11pt" style:font-size-complex="11pt"/>
    </style:style>
    <style:style style:name="T1390" style:parent-style-name="DefaultParagraphFont" style:family="text">
      <style:text-properties style:font-name="Symbol" style:font-name-asian="Symbol" style:font-name-complex="Symbol"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name="Symbol" style:font-name-asian="Symbol" style:font-name-complex="Symbol" fo:font-size="11pt" style:font-size-asian="11pt" style:font-size-complex="11pt"/>
    </style:style>
    <style:style style:name="T1393" style:parent-style-name="DefaultParagraphFont" style:family="text">
      <style:text-properties style:font-name="Symbol" style:font-name-asian="Symbol" style:font-name-complex="Symbol"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name="Symbol" style:font-name-asian="Symbol" style:font-name-complex="Symbol" fo:font-size="11pt" style:font-size-asian="11pt" style:font-size-complex="11pt"/>
    </style:style>
    <style:style style:name="T1396" style:parent-style-name="DefaultParagraphFont" style:family="text">
      <style:text-properties style:font-name="Symbol" style:font-name-asian="Symbol" style:font-name-complex="Symbol"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Symbol" style:font-name-asian="Symbol" style:font-name-complex="Symbol" fo:font-size="11pt" style:font-size-asian="11pt" style:font-size-complex="11pt"/>
    </style:style>
    <style:style style:name="T1399" style:parent-style-name="DefaultParagraphFont" style:family="text">
      <style:text-properties style:font-name="Symbol" style:font-name-asian="Symbol" style:font-name-complex="Symbol"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name="Symbol" style:font-name-asian="Symbol" style:font-name-complex="Symbol"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name="Symbol" style:font-name-asian="Symbol" style:font-name-complex="Symbol" fo:font-size="11pt" style:font-size-asian="11pt" style:font-size-complex="11pt"/>
    </style:style>
    <style:style style:name="T1404" style:parent-style-name="DefaultParagraphFont" style:family="text">
      <style:text-properties style:font-name="Symbol" style:font-name-asian="Symbol" style:font-name-complex="Symbol"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name="Symbol" style:font-name-asian="Symbol" style:font-name-complex="Symbol" fo:font-size="11pt" style:font-size-asian="11pt" style:font-size-complex="11pt"/>
    </style:style>
    <style:style style:name="T1407" style:parent-style-name="DefaultParagraphFont" style:family="text">
      <style:text-properties style:font-name="Symbol" style:font-name-asian="Symbol" style:font-name-complex="Symbol"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name="Symbol" style:font-name-asian="Symbol" style:font-name-complex="Symbol"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name="Symbol" style:font-name-asian="Symbol" style:font-name-complex="Symbol" fo:font-size="11pt" style:font-size-asian="11pt" style:font-size-complex="11pt"/>
    </style:style>
    <style:style style:name="T1412" style:parent-style-name="DefaultParagraphFont" style:family="text">
      <style:text-properties style:font-name="Symbol" style:font-name-asian="Symbol" style:font-name-complex="Symbol"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Symbol" style:font-name-asian="Symbol" style:font-name-complex="Symbol" fo:font-size="11pt" style:font-size-asian="11pt" style:font-size-complex="11pt"/>
    </style:style>
    <style:style style:name="T1415" style:parent-style-name="DefaultParagraphFont" style:family="text">
      <style:text-properties style:font-name="Symbol" style:font-name-asian="Symbol" style:font-name-complex="Symbol"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name="Symbol" style:font-name-asian="Symbol" style:font-name-complex="Symbol" fo:font-size="11pt" style:font-size-asian="11pt" style:font-size-complex="11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indent="0.0381in"/>
      <style:text-properties fo:color="#000000" fo:font-size="11pt" style:font-size-asian="11pt" style:font-size-complex="11pt"/>
    </style:style>
    <style:style style:name="P1423" style:parent-style-name="Normal" style:family="paragraph">
      <style:paragraph-properties fo:widows="0" fo:orphans="0" fo:text-indent="0.0381in"/>
      <style:text-properties fo:color="#000000"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style:text-properties fo:font-size="11pt" style:font-size-asian="11pt" style:font-size-complex="11pt"/>
    </style:style>
    <style:style style:name="P1427" style:parent-style-name="Normal" style:family="paragraph">
      <style:paragraph-properties fo:widows="0" fo:orphans="0"/>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font-size-complex="11pt"/>
    </style:style>
    <style:style style:name="P1433" style:parent-style-name="Normal" style:family="paragraph">
      <style:paragraph-properties fo:widows="0" fo:orphans="0"/>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widows="0" fo:orphans="0" fo:text-align="center"/>
      <style:text-properties fo:font-size="11pt" style:font-size-asian="11pt" style:font-size-complex="11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font-size-complex="11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P1451" style:parent-style-name="Normal" style:master-page-name="MP1" style:family="paragraph">
      <style:paragraph-properties fo:break-before="page">
        <style:tab-stops>
          <style:tab-stop style:type="center" style:position="3.4625in"/>
          <style:tab-stop style:type="right" style:position="6.925in"/>
        </style:tab-stops>
      </style:paragraph-properties>
    </style:style>
    <style:style style:name="P1454" style:parent-style-name="Normal" style:family="paragraph">
      <style:paragraph-properties fo:widows="0" fo:orphans="0" fo:text-indent="0.1145in"/>
    </style:style>
    <style:style style:name="T1455" style:parent-style-name="DefaultParagraphFont" style:family="text">
      <style:text-properties fo:font-weight="bold" style:font-weight-asian="bold" fo:text-transform="uppercase" fo:font-size="11pt" style:font-size-asian="11pt" style:font-size-complex="11pt"/>
    </style:style>
    <style:style style:name="T1456" style:parent-style-name="DefaultParagraphFont" style:family="text">
      <style:text-properties fo:font-weight="bold" style:font-weight-asian="bold" fo:text-transform="uppercase" fo:font-size="11pt" style:font-size-asian="11pt" style:font-size-complex="11pt"/>
    </style:style>
    <style:style style:name="T1457" style:parent-style-name="DefaultParagraphFont" style:family="text">
      <style:text-properties fo:font-weight="bold" style:font-weight-asian="bold" fo:text-transform="uppercase"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ableColumn1460" style:family="table-column">
      <style:table-column-properties style:column-width="0.393in" style:use-optimal-column-width="false"/>
    </style:style>
    <style:style style:name="TableColumn1461" style:family="table-column">
      <style:table-column-properties style:column-width="1.7715in" style:use-optimal-column-width="false"/>
    </style:style>
    <style:style style:name="TableColumn1462" style:family="table-column">
      <style:table-column-properties style:column-width="0.6888in" style:use-optimal-column-width="false"/>
    </style:style>
    <style:style style:name="TableColumn1463" style:family="table-column">
      <style:table-column-properties style:column-width="0.6888in" style:use-optimal-column-width="false"/>
    </style:style>
    <style:style style:name="TableColumn1464" style:family="table-column">
      <style:table-column-properties style:column-width="0.6895in" style:use-optimal-column-width="false"/>
    </style:style>
    <style:style style:name="TableColumn1465" style:family="table-column">
      <style:table-column-properties style:column-width="1.0826in" style:use-optimal-column-width="false"/>
    </style:style>
    <style:style style:name="TableColumn1466" style:family="table-column">
      <style:table-column-properties style:column-width="1.2791in" style:use-optimal-column-width="false"/>
    </style:style>
    <style:style style:name="Table1459" style:family="table">
      <style:table-properties style:width="6.5937in" fo:margin-left="0.0395in" table:align="left"/>
    </style:style>
    <style:style style:name="TableRow1467" style:family="table-row">
      <style:table-row-properties style:min-row-height="0.0416in" style:use-optimal-row-height="false"/>
    </style:style>
    <style:style style:name="TableCell14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7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4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7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4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47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4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8" style:parent-style-name="Normal" style:family="paragraph">
      <style:paragraph-properties fo:text-align="center" style:vertical-align="middle" fo:line-height="120%"/>
      <style:text-properties fo:hyphenate="false"/>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4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4" style:parent-style-name="Normal" style:family="paragraph">
      <style:paragraph-properties fo:text-align="center" style:vertical-align="middle" fo:line-height="120%"/>
      <style:text-properties fo:hyphenate="false"/>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4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4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493" style:family="table-row">
      <style:table-row-properties style:min-row-height="0.0416in" style:use-optimal-row-height="false"/>
    </style:style>
    <style:style style:name="TableCell14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ableRow1497" style:family="table-row">
      <style:table-row-properties style:min-row-height="0.0416in" style:use-optimal-row-height="false"/>
    </style:style>
    <style:style style:name="TableCell14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9"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1500"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15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2" style:parent-style-name="Normal" style:family="paragraph">
      <style:text-properties fo:font-size="11pt" style:font-size-asian="11pt" style:font-size-complex="11pt"/>
    </style:style>
    <style:style style:name="TableCell15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4" style:parent-style-name="Normal" style:family="paragraph">
      <style:text-properties fo:font-size="11pt" style:font-size-asian="11pt" style:font-size-complex="11pt"/>
    </style:style>
    <style:style style:name="TableCell15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6" style:parent-style-name="Normal" style:family="paragraph">
      <style:text-properties fo:font-size="11pt" style:font-size-asian="11pt" style:font-size-complex="11pt"/>
    </style:style>
    <style:style style:name="TableCell15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8" style:parent-style-name="Normal" style:family="paragraph">
      <style:text-properties fo:font-size="11pt" style:font-size-asian="11pt" style:font-size-complex="11pt"/>
    </style:style>
    <style:style style:name="TableCell15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0" style:parent-style-name="Normal" style:family="paragraph">
      <style:text-properties fo:font-size="11pt" style:font-size-asian="11pt" style:font-size-complex="11pt"/>
    </style:style>
    <style:style style:name="TableCell15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2" style:parent-style-name="Normal" style:family="paragraph">
      <style:text-properties fo:font-size="11pt" style:font-size-asian="11pt" style:font-size-complex="11pt"/>
    </style:style>
    <style:style style:name="TableRow1513" style:family="table-row">
      <style:table-row-properties style:min-row-height="0.0416in" style:use-optimal-row-height="false"/>
    </style:style>
    <style:style style:name="TableCell15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5"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1516"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text-properties fo:font-size="11pt" style:font-size-asian="11pt" style:font-size-complex="11pt"/>
    </style:style>
    <style:style style:name="TableCell15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8" style:parent-style-name="Normal" style:family="paragraph">
      <style:text-properties fo:font-size="11pt" style:font-size-asian="11pt" style:font-size-complex="11pt"/>
    </style:style>
    <style:style style:name="TableRow1529" style:family="table-row">
      <style:table-row-properties style:min-row-height="0.0416in" style:use-optimal-row-height="false"/>
    </style:style>
    <style:style style:name="TableCell15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1"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1532"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text-properties fo:font-size="11pt" style:font-size-asian="11pt" style:font-size-complex="11pt"/>
    </style:style>
    <style:style style:name="TableCell15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4" style:parent-style-name="Normal" style:family="paragraph">
      <style:text-properties fo:font-size="11pt" style:font-size-asian="11pt" style:font-size-complex="11pt"/>
    </style:style>
    <style:style style:name="TableRow1545" style:family="table-row">
      <style:table-row-properties style:min-row-height="0.0416in" style:use-optimal-row-height="false"/>
    </style:style>
    <style:style style:name="TableCell15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7"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1548"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text-properties fo:font-size="11pt" style:font-size-asian="11pt" style:font-size-complex="11pt"/>
    </style:style>
    <style:style style:name="TableCell1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0" style:parent-style-name="Normal" style:family="paragraph">
      <style:text-properties fo:font-size="11pt" style:font-size-asian="11pt" style:font-size-complex="11pt"/>
    </style:style>
    <style:style style:name="TableRow1561" style:family="table-row">
      <style:table-row-properties style:min-row-height="0.0416in" style:use-optimal-row-height="false"/>
    </style:style>
    <style:style style:name="TableCell15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3"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1564"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text-properties fo:font-size="11pt" style:font-size-asian="11pt" style:font-size-complex="11pt"/>
    </style:style>
    <style:style style:name="TableCell15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6" style:parent-style-name="Normal" style:family="paragraph">
      <style:text-properties fo:font-size="11pt" style:font-size-asian="11pt" style:font-size-complex="11pt"/>
    </style:style>
    <style:style style:name="TableRow1577" style:family="table-row">
      <style:table-row-properties style:min-row-height="0.0416in" style:use-optimal-row-height="false"/>
    </style:style>
    <style:style style:name="TableCell15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9"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1580"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text-properties fo:font-size="11pt" style:font-size-asian="11pt" style:font-size-complex="11pt"/>
    </style:style>
    <style:style style:name="TableCell15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2" style:parent-style-name="Normal" style:family="paragraph">
      <style:text-properties fo:font-size="11pt" style:font-size-asian="11pt" style:font-size-complex="11pt"/>
    </style:style>
    <style:style style:name="TableRow1593" style:family="table-row">
      <style:table-row-properties style:min-row-height="0.0416in" style:use-optimal-row-height="false"/>
    </style:style>
    <style:style style:name="TableCell15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5"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1596"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text-properties fo:font-size="11pt" style:font-size-asian="11pt" style:font-size-complex="11pt"/>
    </style:style>
    <style:style style:name="TableCell16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08" style:parent-style-name="Normal" style:family="paragraph">
      <style:text-properties fo:font-size="11pt" style:font-size-asian="11pt" style:font-size-complex="11pt"/>
    </style:style>
    <style:style style:name="TableRow1609" style:family="table-row">
      <style:table-row-properties style:min-row-height="0.0416in" style:use-optimal-row-height="false"/>
    </style:style>
    <style:style style:name="TableCell16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11"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1612"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text-properties fo:font-size="11pt" style:font-size-asian="11pt" style:font-size-complex="11pt"/>
    </style:style>
    <style:style style:name="TableCell16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24" style:parent-style-name="Normal" style:family="paragraph">
      <style:text-properties fo:font-size="11pt" style:font-size-asian="11pt" style:font-size-complex="11pt"/>
    </style:style>
    <style:style style:name="TableRow1625" style:family="table-row">
      <style:table-row-properties style:min-row-height="0.0416in" style:use-optimal-row-height="false"/>
    </style:style>
    <style:style style:name="TableCell16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27"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1628"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fo:padding-top="0.0395in" fo:padding-left="0.0395in" fo:padding-bottom="0.0395in" fo:padding-right="0.039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text-properties fo:font-size="11pt" style:font-size-asian="11pt" style:font-size-complex="11pt"/>
    </style:style>
    <style:style style:name="TableCell16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0" style:parent-style-name="Normal" style:family="paragraph">
      <style:text-properties fo:font-size="11pt" style:font-size-asian="11pt" style:font-size-complex="11pt"/>
    </style:style>
    <style:style style:name="TableRow1641" style:family="table-row">
      <style:table-row-properties style:min-row-height="0.0416in" style:use-optimal-row-height="false"/>
    </style:style>
    <style:style style:name="TableCell16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3"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P1644" style:parent-style-name="Normal" style:family="paragraph">
      <style:paragraph-properties style:vertical-align="middle" fo:line-height="120%" fo:margin-left="0.25in" fo:text-indent="-0.25in">
        <style:tab-stops/>
      </style:paragraph-properties>
      <style:text-properties fo:color="#000000" fo:font-size="11pt" style:font-size-asian="11pt" style:font-size-complex="11pt" fo:hyphenate="false"/>
    </style:style>
    <style:style style:name="TableCell16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6" style:parent-style-name="Normal" style:family="paragraph">
      <style:text-properties fo:font-size="11pt" style:font-size-asian="11pt" style:font-size-complex="11pt"/>
    </style:style>
    <style:style style:name="P1647" style:parent-style-name="Normal" style:family="paragraph">
      <style:text-properties fo:font-size="11pt" style:font-size-asian="11pt" style:font-size-complex="11pt"/>
    </style:style>
    <style:style style:name="TableCell16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9" style:parent-style-name="Normal" style:family="paragraph">
      <style:text-properties fo:font-size="11pt" style:font-size-asian="11pt" style:font-size-complex="11pt"/>
    </style:style>
    <style:style style:name="TableCell16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51" style:parent-style-name="Normal" style:family="paragraph">
      <style:text-properties fo:font-size="11pt" style:font-size-asian="11pt" style:font-size-complex="11pt"/>
    </style:style>
    <style:style style:name="TableCell16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53" style:parent-style-name="Normal" style:family="paragraph">
      <style:text-properties fo:font-size="11pt" style:font-size-asian="11pt" style:font-size-complex="11pt"/>
    </style:style>
    <style:style style:name="TableCell16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55" style:parent-style-name="Normal" style:family="paragraph">
      <style:text-properties fo:font-size="11pt" style:font-size-asian="11pt" style:font-size-complex="11pt"/>
    </style:style>
    <style:style style:name="TableCell16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57" style:parent-style-name="Normal" style:family="paragraph">
      <style:text-properties fo:font-size="11pt" style:font-size-asian="11pt" style:font-size-complex="11pt"/>
    </style:style>
    <style:style style:name="TableRow1658" style:family="table-row">
      <style:table-row-properties style:min-row-height="0.0416in" style:use-optimal-row-height="false"/>
    </style:style>
    <style:style style:name="TableCell1659" style:family="table-cell">
      <style:table-cell-properties fo:border="0.0069in solid #000000" fo:padding-top="0.0395in" fo:padding-left="0.0395in" fo:padding-bottom="0.0395in" fo:padding-right="0.0395in"/>
    </style:style>
    <style:style style:name="T1660" style:parent-style-name="DefaultParagraphFont" style:family="text">
      <style:text-properties fo:color="#000000" fo:font-size="11pt" style:font-size-asian="11pt" style:font-size-complex="11pt"/>
    </style:style>
    <style:style style:name="TableRow1661" style:family="table-row">
      <style:table-row-properties style:min-row-height="0.0416in" style:use-optimal-row-height="false"/>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style:vertical-align="middle" fo:line-height="120%"/>
      <style:text-properties fo:color="#000000" fo:font-size="11pt" style:font-size-asian="11pt" style:font-size-complex="11pt" fo:hyphenate="false"/>
    </style:style>
    <style:style style:name="P1664" style:parent-style-name="Normal" style:family="paragraph">
      <style:paragraph-properties style:vertical-align="middle" fo:line-height="120%"/>
      <style:text-properties fo:color="#000000" fo:font-size="11pt" style:font-size-asian="11pt" style:font-size-complex="11pt" fo:hyphenate="false"/>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0395in" fo:padding-left="0.0395in" fo:padding-bottom="0.0395in" fo:padding-right="0.039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text-properties fo:font-size="11pt" style:font-size-asian="11pt" style:font-size-complex="11pt"/>
    </style:style>
    <style:style style:name="TableRow1677" style:family="table-row">
      <style:table-row-properties style:min-row-height="0.0416in" style:use-optimal-row-height="false"/>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style:vertical-align="middle" fo:line-height="120%"/>
      <style:text-properties fo:color="#000000" fo:font-size="11pt" style:font-size-asian="11pt" style:font-size-complex="11pt" fo:hyphenate="false"/>
    </style:style>
    <style:style style:name="P1680" style:parent-style-name="Normal" style:family="paragraph">
      <style:paragraph-properties style:vertical-align="middle" fo:line-height="120%"/>
      <style:text-properties fo:color="#000000" fo:font-size="11pt" style:font-size-asian="11pt" style:font-size-complex="11pt" fo:hyphenate="false"/>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text-properties fo:font-size="11pt" style:font-size-asian="11pt" style:font-size-complex="11pt"/>
    </style:style>
    <style:style style:name="TableRow1693" style:family="table-row">
      <style:table-row-properties style:min-row-height="0.0416in" style:use-optimal-row-height="false"/>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style:vertical-align="middle" fo:line-height="120%"/>
      <style:text-properties fo:color="#000000" fo:font-size="11pt" style:font-size-asian="11pt" style:font-size-complex="11pt" fo:hyphenate="false"/>
    </style:style>
    <style:style style:name="P1696" style:parent-style-name="Normal" style:family="paragraph">
      <style:paragraph-properties style:vertical-align="middle" fo:line-height="120%"/>
      <style:text-properties fo:color="#000000" fo:font-size="11pt" style:font-size-asian="11pt" style:font-size-complex="11pt" fo:hyphenate="false"/>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0395in" fo:padding-left="0.0395in" fo:padding-bottom="0.0395in" fo:padding-right="0.039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0395in" fo:padding-left="0.0395in" fo:padding-bottom="0.0395in" fo:padding-right="0.039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text-properties fo:font-size="11pt" style:font-size-asian="11pt" style:font-size-complex="11pt"/>
    </style:style>
    <style:style style:name="TableRow1709" style:family="table-row">
      <style:table-row-properties style:min-row-height="0.3486in" style:use-optimal-row-height="false"/>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paragraph-properties style:vertical-align="middle" fo:line-height="120%"/>
      <style:text-properties fo:color="#000000" fo:font-size="11pt" style:font-size-asian="11pt" style:font-size-complex="11pt" fo:hyphenate="false"/>
    </style:style>
    <style:style style:name="P1712" style:parent-style-name="Normal" style:family="paragraph">
      <style:paragraph-properties style:vertical-align="middle" fo:line-height="120%"/>
      <style:text-properties fo:color="#000000" fo:font-size="11pt" style:font-size-asian="11pt" style:font-size-complex="11pt" fo:hyphenate="false"/>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0395in" fo:padding-left="0.0395in" fo:padding-bottom="0.0395in" fo:padding-right="0.0395in"/>
    </style:style>
    <style:style style:name="P1724" style:parent-style-name="Normal" style:family="paragraph">
      <style:text-properties fo:font-size="11pt" style:font-size-asian="11pt" style:font-size-complex="11pt"/>
    </style:style>
    <style:style style:name="TableRow1725" style:family="table-row">
      <style:table-row-properties style:min-row-height="0.0416in" style:use-optimal-row-height="false"/>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style:vertical-align="middle" fo:line-height="120%"/>
      <style:text-properties fo:color="#000000" fo:font-size="11pt" style:font-size-asian="11pt" style:font-size-complex="11pt" fo:hyphenate="false"/>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text-properties fo:font-size="11pt" style:font-size-asian="11pt" style:font-size-complex="11pt"/>
    </style:style>
    <style:style style:name="TableRow1740" style:family="table-row">
      <style:table-row-properties style:min-row-height="0.0416in" style:use-optimal-row-height="false"/>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paragraph-properties style:vertical-align="middle" fo:line-height="120%"/>
      <style:text-properties fo:color="#000000" fo:font-size="11pt" style:font-size-asian="11pt" style:font-size-complex="11pt" fo:hyphenate="false"/>
    </style:style>
    <style:style style:name="P1743" style:parent-style-name="Normal" style:family="paragraph">
      <style:paragraph-properties style:vertical-align="middle" fo:line-height="120%"/>
      <style:text-properties fo:color="#000000" fo:font-size="11pt" style:font-size-asian="11pt" style:font-size-complex="11pt" fo:hyphenate="false"/>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text-properties fo:font-size="11pt" style:font-size-asian="11pt" style:font-size-complex="11pt"/>
    </style:style>
    <style:style style:name="TableRow1756" style:family="table-row">
      <style:table-row-properties style:min-row-height="0.0416in" style:use-optimal-row-height="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style:vertical-align="middle" fo:line-height="120%"/>
      <style:text-properties fo:color="#000000" fo:font-size="11pt" style:font-size-asian="11pt" style:font-size-complex="11pt" fo:hyphenate="false"/>
    </style:style>
    <style:style style:name="P1759" style:parent-style-name="Normal" style:family="paragraph">
      <style:paragraph-properties style:vertical-align="middle" fo:line-height="120%"/>
      <style:text-properties fo:color="#000000" fo:font-size="11pt" style:font-size-asian="11pt" style:font-size-complex="11pt" fo:hyphenate="false"/>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0395in" fo:padding-left="0.0395in" fo:padding-bottom="0.0395in" fo:padding-right="0.039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text-properties fo:font-size="11pt" style:font-size-asian="11pt" style:font-size-complex="11pt"/>
    </style:style>
    <style:style style:name="TableRow1772" style:family="table-row">
      <style:table-row-properties style:min-row-height="0.0416in" style:use-optimal-row-height="false"/>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style:vertical-align="middle" fo:line-height="120%"/>
      <style:text-properties fo:color="#000000" fo:font-size="11pt" style:font-size-asian="11pt" style:font-size-complex="11pt" fo:hyphenate="false"/>
    </style:style>
    <style:style style:name="P1775" style:parent-style-name="Normal" style:family="paragraph">
      <style:paragraph-properties style:vertical-align="middle" fo:line-height="120%"/>
      <style:text-properties fo:color="#000000" fo:font-size="11pt" style:font-size-asian="11pt" style:font-size-complex="11pt" fo:hyphenate="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0395in" fo:padding-left="0.0395in" fo:padding-bottom="0.0395in" fo:padding-right="0.0395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fo:padding-top="0.0395in" fo:padding-left="0.0395in" fo:padding-bottom="0.0395in" fo:padding-right="0.039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0395in" fo:padding-left="0.0395in" fo:padding-bottom="0.0395in" fo:padding-right="0.039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0395in" fo:padding-left="0.0395in" fo:padding-bottom="0.0395in" fo:padding-right="0.0395in"/>
    </style:style>
    <style:style style:name="P1787" style:parent-style-name="Normal" style:family="paragraph">
      <style:text-properties fo:font-size="11pt" style:font-size-asian="11pt" style:font-size-complex="11pt"/>
    </style:style>
    <style:style style:name="TableRow1788" style:family="table-row">
      <style:table-row-properties style:min-row-height="0.0416in" style:use-optimal-row-height="false"/>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paragraph-properties style:vertical-align="middle" fo:line-height="120%"/>
      <style:text-properties fo:color="#000000" fo:font-size="11pt" style:font-size-asian="11pt" style:font-size-complex="11pt" fo:hyphenate="false"/>
    </style:style>
    <style:style style:name="P1791" style:parent-style-name="Normal" style:family="paragraph">
      <style:paragraph-properties style:vertical-align="middle" fo:line-height="120%"/>
      <style:text-properties fo:color="#000000" fo:font-size="11pt" style:font-size-asian="11pt" style:font-size-complex="11pt" fo:hyphenate="false"/>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text-properties fo:font-size="11pt" style:font-size-asian="11pt" style:font-size-complex="11pt"/>
    </style:style>
    <style:style style:name="TableRow1804" style:family="table-row">
      <style:table-row-properties style:min-row-height="0.0416in" style:use-optimal-row-height="false"/>
    </style:style>
    <style:style style:name="TableCell1805" style:family="table-cell">
      <style:table-cell-properties fo:border="0.0069in solid #000000" fo:padding-top="0.0395in" fo:padding-left="0.0395in" fo:padding-bottom="0.0395in" fo:padding-right="0.0395in"/>
    </style:style>
    <style:style style:name="P1806" style:parent-style-name="Normal" style:family="paragraph">
      <style:paragraph-properties style:vertical-align="middle" fo:line-height="120%"/>
      <style:text-properties fo:color="#000000" fo:font-size="11pt" style:font-size-asian="11pt" style:font-size-complex="11pt" fo:hyphenate="false"/>
    </style:style>
    <style:style style:name="P1807" style:parent-style-name="Normal" style:family="paragraph">
      <style:paragraph-properties style:vertical-align="middle" fo:line-height="120%"/>
      <style:text-properties fo:color="#000000" fo:font-size="11pt" style:font-size-asian="11pt" style:font-size-complex="11pt" fo:hyphenate="false"/>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text-properties fo:font-size="11pt" style:font-size-asian="11pt" style:font-size-complex="11pt"/>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text-properties fo:font-size="11pt" style:font-size-asian="11pt" style:font-size-complex="11pt"/>
    </style:style>
    <style:style style:name="TableRow1821" style:family="table-row">
      <style:table-row-properties style:min-row-height="0.0416in" style:use-optimal-row-height="false"/>
    </style:style>
    <style:style style:name="TableCell1822" style:family="table-cell">
      <style:table-cell-properties fo:border="0.0069in solid #000000" fo:padding-top="0.0395in" fo:padding-left="0.0395in" fo:padding-bottom="0.0395in" fo:padding-right="0.0395in"/>
    </style:style>
    <style:style style:name="T1823" style:parent-style-name="DefaultParagraphFont" style:family="text">
      <style:text-properties fo:color="#000000" fo:font-size="11pt" style:font-size-asian="11pt" style:font-size-complex="11pt"/>
    </style:style>
    <style:style style:name="TableRow1824" style:family="table-row">
      <style:table-row-properties style:min-row-height="0.0416in" style:use-optimal-row-height="false"/>
    </style:style>
    <style:style style:name="TableCell1825" style:family="table-cell">
      <style:table-cell-properties fo:border="0.0069in solid #000000" fo:padding-top="0.0395in" fo:padding-left="0.0395in" fo:padding-bottom="0.0395in" fo:padding-right="0.0395in"/>
    </style:style>
    <style:style style:name="P1826" style:parent-style-name="Normal" style:family="paragraph">
      <style:paragraph-properties style:vertical-align="middle" fo:line-height="120%"/>
      <style:text-properties fo:color="#000000" fo:font-size="11pt" style:font-size-asian="11pt" style:font-size-complex="11pt" fo:hyphenate="false"/>
    </style:style>
    <style:style style:name="P1827" style:parent-style-name="Normal" style:family="paragraph">
      <style:paragraph-properties style:vertical-align="middle" fo:line-height="120%"/>
      <style:text-properties fo:color="#000000" fo:font-size="11pt" style:font-size-asian="11pt" style:font-size-complex="11pt" fo:hyphenate="false"/>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0395in" fo:padding-left="0.0395in" fo:padding-bottom="0.0395in" fo:padding-right="0.039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text-properties fo:font-size="11pt" style:font-size-asian="11pt" style:font-size-complex="11pt"/>
    </style:style>
    <style:style style:name="TableRow1840" style:family="table-row">
      <style:table-row-properties style:min-row-height="0.0416in" style:use-optimal-row-height="false"/>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paragraph-properties style:vertical-align="middle" fo:line-height="120%"/>
      <style:text-properties fo:color="#000000" fo:font-size="11pt" style:font-size-asian="11pt" style:font-size-complex="11pt" fo:hyphenate="false"/>
    </style:style>
    <style:style style:name="P1843" style:parent-style-name="Normal" style:family="paragraph">
      <style:paragraph-properties style:vertical-align="middle" fo:line-height="120%"/>
      <style:text-properties fo:color="#000000" fo:font-size="11pt" style:font-size-asian="11pt" style:font-size-complex="11pt" fo:hyphenate="false"/>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0395in" fo:padding-left="0.0395in" fo:padding-bottom="0.0395in" fo:padding-right="0.039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0395in" fo:padding-left="0.0395in" fo:padding-bottom="0.0395in" fo:padding-right="0.039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0395in" fo:padding-left="0.0395in" fo:padding-bottom="0.0395in" fo:padding-right="0.039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0395in" fo:padding-left="0.0395in" fo:padding-bottom="0.0395in" fo:padding-right="0.0395in"/>
    </style:style>
    <style:style style:name="P1855" style:parent-style-name="Normal" style:family="paragraph">
      <style:text-properties fo:font-size="11pt" style:font-size-asian="11pt" style:font-size-complex="11pt"/>
    </style:style>
    <style:style style:name="TableRow1856" style:family="table-row">
      <style:table-row-properties style:min-row-height="0.0416in" style:use-optimal-row-height="false"/>
    </style:style>
    <style:style style:name="TableCell1857" style:family="table-cell">
      <style:table-cell-properties fo:border="0.0069in solid #000000" fo:padding-top="0.0395in" fo:padding-left="0.0395in" fo:padding-bottom="0.0395in" fo:padding-right="0.039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8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862" style:family="table-cell">
      <style:table-cell-properties fo:border="0.0069in solid #000000" fo:padding-top="0.0395in" fo:padding-left="0.0395in" fo:padding-bottom="0.0395in" fo:padding-right="0.039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text-transform="uppercase" fo:font-size="11pt" style:font-size-asian="11pt" style:font-size-complex="11pt"/>
    </style:style>
    <style:style style:name="T1875" style:parent-style-name="DefaultParagraphFont" style:family="text">
      <style:text-properties style:font-name-asian="Calibri" fo:font-weight="bold" style:font-weight-asian="bold" style:font-size-complex="11pt"/>
    </style:style>
    <style:style style:name="P1876" style:parent-style-name="Normal" style:family="paragraph">
      <style:paragraph-properties fo:text-align="justify"/>
      <style:text-properties fo:font-style="italic" style:font-style-asian="italic" fo:font-size="11pt" style:font-size-asian="11pt" style:font-size-complex="11pt"/>
    </style:style>
    <style:style style:name="TableColumn1878" style:family="table-column">
      <style:table-column-properties style:column-width="0.3437in"/>
    </style:style>
    <style:style style:name="TableColumn1879" style:family="table-column">
      <style:table-column-properties style:column-width="3.6013in"/>
    </style:style>
    <style:style style:name="TableColumn1880" style:family="table-column">
      <style:table-column-properties style:column-width="1.0958in"/>
    </style:style>
    <style:style style:name="TableColumn1881" style:family="table-column">
      <style:table-column-properties style:column-width="1.3444in"/>
    </style:style>
    <style:style style:name="Table1877" style:family="table">
      <style:table-properties style:width="6.3854in" style:rel-width="99%" fo:margin-left="0in" table:align="left"/>
    </style:style>
    <style:style style:name="TableRow1882" style:family="table-row">
      <style:table-row-properties style:min-row-height="0.3951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font-size="11pt" style:font-size-asian="11pt" style:font-size-complex="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Row1892" style:family="table-row">
      <style:table-row-properties style:min-row-height="0.3951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justify"/>
      <style:text-properties fo:font-size="11pt" style:font-size-asian="11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Row1901" style:family="table-row">
      <style:table-row-properties style:min-row-height="0.3951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justify"/>
      <style:text-properties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min-row-height="0.3951in"/>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style>
    <style:style style:name="P1915" style:parent-style-name="Normal" style:family="paragraph">
      <style:paragraph-properties fo:text-align="justify"/>
      <style:text-properties fo:font-size="11pt" style:font-size-asian="11pt" style:font-size-complex="11pt"/>
    </style:style>
    <style:style style:name="P1916" style:parent-style-name="Normal" style:family="paragraph">
      <style:paragraph-properties fo:text-align="justify"/>
      <style:text-properties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P1921" style:parent-style-name="Normal" style:family="paragraph">
      <style:paragraph-properties fo:margin-right="-0.5833in"/>
      <style:text-properties fo:font-size="11pt" style:font-size-asian="11pt" style:font-size-complex="11pt"/>
    </style:style>
    <style:style style:name="P1922" style:parent-style-name="Normal" style:family="paragraph">
      <style:paragraph-properties fo:margin-right="-0.5833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margin-right="-0.5833in"/>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style:punctuation-wrap="simple" fo:text-align="justify" style:vertical-align="baseline" fo:line-height="15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widows="0" fo:orphans="0"/>
    </style:style>
  </office:automatic-styles>
  <office:body>
    <office:text text:use-soft-page-breaks="true">
      <text:p text:style-name="P1"><text:span text:style-name="T4">Suvestinė redakcija nuo 2015-01-01 iki 2015-10-31</text:span></text:p>
      <text:p text:style-name="P5"/>
      <text:p text:style-name="P6"><text:span text:style-name="T7">Įsakymas paskelbtas: Žin. 2010, Nr.<text:s/></text:span><text:a xlink:href="https://www.e-tar.lt/portal/legalAct.html?documentId=TAR.E98041684E2B" office:target-frame-name="_top" xlink:show="replace"><text:span text:style-name="T8">10-496</text:span></text:a><text:span text:style-name="T9">, i. k. 1102330ISAK0003D-27</text:span></text:p>
      <text:p text:style-name="P10"/>
      <text:p text:style-name="P11">Nauja redakcija nuo 2011-02-02:</text:p>
      <text:p text:style-name="Normal"><text:span text:style-name="T12">Nr.<text:s/></text:span><text:a xlink:href="https://www.e-tar.lt/portal/legalAct.html?documentId=TAR.31A089F45C6F" office:target-frame-name="_top" xlink:show="replace"><text:span text:style-name="T13">3D-51</text:span></text:a><text:span text:style-name="T14">, 2011-01-28, Žin. 2011, Nr. 13-576 (2011-02-01), i. k. 1112330ISAK0003D-51</text:span></text:p>
      <text:p text:style-name="P15"/>
      <text:p text:style-name="P16">LIETUVOS RESPUBLIKOS ŽEMĖS ŪKIO MINISTRAS</text:p>
      <text:p text:style-name="P17"/>
      <text:p text:style-name="P18">Į S A K Y M A S</text:p>
      <text:p text:style-name="P19">DĖL LIETUVOS KAIMO PLĖTROS 2007–2013 METŲ PROGRAMOS PRIEMONĖS „DALYVAVIMAS MAISTO KOKYBĖS SCHEMOSE“ ĮGYVENDINIMO TAISYKLIŲ PATVIRTINIMO</text:p>
      <text:p text:style-name="P20"/>
      <text:p text:style-name="P21">2010 m. sausio 19 d. Nr. 3D-27</text:p>
      <text:p text:style-name="P22">Vilnius</text:p>
      <text:p text:style-name="P23"/>
      <text:p text:style-name="P24"><text:span text:style-name="T25">Vadovaudamasis Lietuvos Respublikos žemės ūkio ministerijos nuostatų, patvirtintų Lietuvos Respublikos Vyriausybės</text:span><text:span text:style-name="T26"><text:s/>1998 m. rugsėjo 15 d. nutarimu Nr. 1120 (Žin., 1998, 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text:span><text:span text:style-name="T31">, 8 ir 9.16 punktais, atsižvelgdamas į 2005 m. rugsėjo 20 d. Tarybos reglamento (EB) Nr. 1698/2005 dėl Europos žemės ūkio fondo kaimo plėtrai (EŽŪFKP) paramos kaimo plėtrai (OL 2005 L 277, p. 1) su paskutiniais pakeitimais, padarytais 2011 m. gruodžio 19 d</text:span><text:span text:style-name="T32">. Europos Parlamento ir Tarybos reglamentu (ES) Nr. 1312/2011 (OL 2011 L 399, p. 1), ir į 2006 m. gruodžio 15 d. Komisijos reglamento (EB) Nr. 1974/2006, nustatančio išsamias Tarybos reglamento (EB) Nr. 1698/2005 dėl Europos žemės ūkio fondo kaimo plėtrai<text:s/></text:span><text:span text:style-name="T33">(EŽŪFKP) paramos kaimo plėtrai taikymo taisykles (OL 2006 L 368, p. 15), su paskutiniais pakeitimais, padarytais 2011 m. liepos 14 d. Komisijos įgyvendinimo reglamentu (EB) Nr. 679/2011 (OL 2011 L 185, p. 57), nuostatas ir siekdamas efektyviai panaudoti EŽ</text:span><text:span text:style-name="T34">ŪFKP lėšas,</text:span><text:s/></text:p>
      <text:p text:style-name="P35">Preambulės pakeitimai:</text:p>
      <text:p text:style-name="P36"><text:span text:style-name="T37">Nr.<text:s/></text:span><text:a xlink:href="https://www.e-tar.lt/portal/legalAct.html?documentId=TAR.4BF9B8ABD4F5" office:target-frame-name="_top" xlink:show="replace"><text:span text:style-name="T38">3D-676</text:span></text:a><text:span text:style-name="T39">, 2011-09-09, Žin., 2011, Nr. 113-5328 (2011-09-15), i. k. 1112330ISAK003D-676</text:span></text:p>
      <text:p text:style-name="P40"><text:span text:style-name="T41">Nr.<text:s/></text:span><text:a xlink:href="https://www.e-tar.lt/portal/legalAct.html?documentId=TAR.4E6ED7287007" office:target-frame-name="_top" xlink:show="replace"><text:span text:style-name="T42">3D-374</text:span></text:a><text:span text:style-name="T43">, 2012-05-30, Žin., 2012, Nr. 63-3190 (2012-06-05), i. k. 1122330ISAK003D-374</text:span></text:p>
      <text:p text:style-name="Normal"/>
      <text:p text:style-name="P44"><text:span text:style-name="T45">t v i r t i n u Lietuvos kaimo plėtros 2007–2013 metų programos priemonės „Dalyvavimas ma</text:span><text:span text:style-name="T46">isto kokybės schemose“ įgyvendinimo taisykles (pridedama).</text:span></text:p>
      <text:p text:style-name="P47"/>
      <text:p text:style-name="P48"/>
      <text:p text:style-name="P49"/>
      <text:p text:style-name="P50"><text:span text:style-name="T51">Žemės ūkio ministras</text:span><text:span text:style-name="T52"><text:tab/>Kazys Starkevičius</text:span></text:p>
      <text:p text:style-name="Normal"/>
      <text:soft-page-break/>
      <text:p text:style-name="P53"><text:span text:style-name="T54">PATVIRTINTA</text:span></text:p>
      <text:p text:style-name="P55">Lietuvos Respublikos žemės ūkio<text:s/></text:p>
      <text:p text:style-name="P56">ministro 2010 m. sausio 19 d.<text:s/></text:p>
      <text:p text:style-name="P57">įsakymu Nr. 3D-27</text:p>
      <text:p text:style-name="P58">(Lietuvos Respublikos žemės ūkio</text:p>
      <text:p text:style-name="P59">ministro 2011 m. sausio 28 d.<text:s/></text:p>
      <text:p text:style-name="P60">įsakymo Nr. 3D-51 redakcija)</text:p>
      <text:p text:style-name="P61"/>
      <text:p text:style-name="P62"><text:span text:style-name="T63">LIETUVOS KAIMO PLĖTROS 2007–2013 METŲ PROGRAMOS PRIEMONĖS „dalyvavimas maisto kokybės schemose“ ĮGYVEND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kaimo plėtros 2007–2013 metų p</text:span><text:span text:style-name="T73">rogramos priemonės „Dalyvavimas maisto kokybės schemose“ įgyvendinimo taisyklės (toliau – Taisyklės) parengtos vadovaujantis 2005 m. rugsėjo 20 d. Tarybos reglamentu (EB) Nr. 1698/2005 dėl Europos žemės ūkio fondo kaimo plėtrai (EŽŪFKP) paramos kaimo plėtr</text:span><text:span text:style-name="T74">ai (OL 2005 L 277, p. 1) su paskutiniais pakeitimais,<text:s/></text:span><text:span text:style-name="T75">padarytais 2011 m. gruodžio 19 d. Europos Parlamento ir Tarybos reglamentu (ES) Nr. 1312/2011 (OL 2011 L 399, p. 1)</text:span><text:span text:style-name="T76">, 2006 m. gruodžio 15 d. Komisijos reglamentu (EB) Nr. 1974/2006, nustatančiu išsamias Tarybos reglamento (EB) Nr. 1698/2005 dėl Europos žemės ūkio fondo kaimo plėtrai (EŽŪFKP) paramos kaimo plėtrai taikymo taisykles (OL 2006 L 368, p. 15), su paskutiniais</text:span><text:span text:style-name="T77"><text:s/>pakeitimais, padarytais 2011 m. liepos 14 d. Komisijos įgyvendinimo reglamentu (EB) Nr. 679/2011 (OL 2011 L 185, p. 57), Lietuvos Respublikos Vyriausybės 2007 m. vasario 13 d. nutarimu Nr. 189 „Dėl valstybės institucijų ir įstaigų, savivaldybių ir kitų ju</text:span><text:span text:style-name="T78">ridinių asmenų, atsakingų už Europos žemės ūkio fondo kaimo plėtrai priemonių įgyvendinimą, paskyrimo“ (Žin., 2007, Nr.<text:s/></text:span><text:a xlink:href="https://www.e-tar.lt/portal/lt/legalAct/TAR.29BC434BFAAF" office:target-frame-name="_blank" xlink:show="new"><text:span text:style-name="T79">22-839</text:span></text:a><text:span text:style-name="T80">; 2009, Nr.<text:s/></text:span><text:a xlink:href="https://www.e-tar.lt/portal/lt/legalAct/TAR.BB688BFBD909" office:target-frame-name="_blank" xlink:show="new"><text:span text:style-name="T81">43-1667</text:span></text:a><text:span text:style-name="T82">), Lietuvos kaimo plėtros 2007–2013 m. programa (toliau – Programa), patvirtinta 2007 m. spalio 19 d. Komisijos sprendimu Nr. C(2007)5076, Lietuvos kaimo plėtros 2007–2013 metų programos administra</text:span><text:span text:style-name="T83">vimo taisyklėmis, patvirtintomis Lietuvos Respublikos žemės ūkio ministro 2007 m. balandžio 6 d. įsakymu Nr. 3D-153 (Žin., 2007, Nr.<text:s/></text:span><text:a xlink:href="https://www.e-tar.lt/portal/lt/legalAct/TAR.4019DC914310" office:target-frame-name="_blank" xlink:show="new"><text:span text:style-name="T84">41-1562</text:span></text:a><text:span text:style-name="T85">; 2012, Nr.<text:s/></text:span><text:a xlink:href="https://www.e-tar.lt/portal/lt/legalAct/TAR.A98ACC943745" office:target-frame-name="_blank" xlink:show="new"><text:span text:style-name="T86">18-830</text:span></text:a><text:span text:style-name="T87">) (toliau – Administravimo taisyklės), ir Lietuvos Respublikos žemės ūkio ministro 2007 m. lapkričio 29 d. įsakymu Nr. 3D-524 „Dėl išskirtinės kokybės žemės ūkio ir maisto produktų“ (Ž</text:span><text:span text:style-name="T88">in., 2007, Nr.<text:s/></text:span><text:a xlink:href="https://www.e-tar.lt/portal/lt/legalAct/TAR.80E7AFD6BA12" office:target-frame-name="_blank" xlink:show="new"><text:span text:style-name="T89">126-5142</text:span></text:a><text:span text:style-name="T90">), kuriame išdėstyti pagrindiniai gamybos reikalavimai nacionalinę maisto kokybės schemą reprezentuojantiems išskirtinės kokybės žemės ūkio ir maist</text:span><text:span text:style-name="T91">o produktams.</text:span><text:s/></text:p>
      <text:p text:style-name="P92">Punkto pakeitimai:</text:p>
      <text:p text:style-name="P93"><text:span text:style-name="T94">Nr.<text:s/></text:span><text:a xlink:href="https://www.e-tar.lt/portal/legalAct.html?documentId=TAR.4BF9B8ABD4F5" office:target-frame-name="_top" xlink:show="replace"><text:span text:style-name="T95">3D-676</text:span></text:a><text:span text:style-name="T96">, 2011-09-09, Žin., 2011, Nr. 113-5328 (2011-09-15), i. k. 1112330ISAK003D-676</text:span></text:p>
      <text:p text:style-name="P97"><text:span text:style-name="T98">Nr.<text:s/></text:span><text:a xlink:href="https://www.e-tar.lt/portal/legalAct.html?documentId=TAR.4E6ED7287007" office:target-frame-name="_top" xlink:show="replace"><text:span text:style-name="T99">3D-374</text:span></text:a><text:span text:style-name="T100">, 2012-05-30, Žin., 2012, Nr. 63-3190 (2012-06-05), i. k. 1122330ISAK003D-374</text:span></text:p>
      <text:p text:style-name="Normal"/>
      <text:p text:style-name="P101"><text:span text:style-name="T102">II</text:span><text:span text:style-name="T103">.<text:s/></text:span><text:span text:style-name="T104">ŠIOSE TAISYKLĖSE VARTOJAMOS SĄVOKOS</text:span></text:p>
      <text:p text:style-name="P105"/>
      <text:p text:style-name="P106"><text:span text:style-name="T107">2</text:span><text:span text:style-name="T108">. Taisyklėse vartojamos sąvokos:</text:span></text:p>
      <text:p text:style-name="P109"><text:span text:style-name="T110">Išskirtinės kokybės žemės ūkio ir maisto produktas<text:s/></text:span><text:span text:style-name="T111">(toliau – IKP)</text:span><text:span text:style-name="T112"><text:s/></text:span><text:span text:style-name="T113">–</text:span><text:span text:style-name="T114"><text:s/></text:span><text:span text:style-name="T115">produktas, kurio kokybė pranoksta Europos Sąjungos ir nacionalinių teisės aktų nustatytus saugos, gyvūnų ir augalų sveikatos, gyvūnų gerovės ar aplinkosaugos reikalavimus ir (arba) kuris dėl tam tikrų ūkininkavimo ar gamybos būdų naudojimo</text:span><text:span text:style-name="T116"><text:s/>pasižymi ypatingomis savybėmis.</text:span></text:p>
      <text:p text:style-name="P117"><text:span text:style-name="T118">Išskirtinės kokybės žemės ūkio ir maisto produktų specifikacija<text:s/></text:span><text:span text:style-name="T119">(toliau – specifikacija)</text:span><text:span text:style-name="T120"><text:s/></text:span><text:span text:style-name="T121">–</text:span><text:span text:style-name="T122"><text:s/></text:span><text:span text:style-name="T123">dokumentas, kuriame nurodomi išsamūs išskirtinės kokybės žemės ūkio ir maisto produkto ar tokių produktų grupės gamybos, perdirbimo<text:s/></text:span><text:span text:style-name="T124">ir tiekimo rinkai reikalavimai.</text:span></text:p>
      <text:p text:style-name="P125"><text:span text:style-name="T126">Kokybiškas žemės ūkio produktas</text:span><text:span text:style-name="T127"><text:s/>– žemės ūkio produktas, kurio kokybė oficialiai pripažinta pagal Europos Sąjungos arba nacionalinius teisės aktus.<text:s/></text:span></text:p>
      <text:p text:style-name="P128"><text:span text:style-name="T129">Pareiškėjas</text:span><text:span text:style-name="T130"><text:s/>– Lietuvos Respublikos fizinis ar juridinis asmuo, Lietuvos Respublikos žemės ūkio ministerijos (toliau – Ministerija) nustatyta tvarka teikiantis paramos paraišką Nacionalinės mokėjimo agentūros prie<text:s/></text:span><text:span text:style-name="T131">ž</text:span><text:span text:style-name="T132">emės ūkio ministerijos (toliau – Agentūra) Kaimo plėt</text:span><text:span text:style-name="T133">ros ir žuvininkystės programų departamento teritoriniam paramos administravimo skyriui (toliau –<text:s/></text:span><text:soft-page-break/><text:span text:style-name="T134">TERPAS).</text:span></text:p>
      <text:p text:style-name="P135"><text:span text:style-name="T136">Pareiškėjo ar paramos gavėjo duomenų ir dokumentų patikra<text:s/></text:span><text:span text:style-name="T137">(toliau – patikra) – fizinis ir (arba) administracinis pareiškėjo ar paramos gavėjo pateiktų</text:span><text:span text:style-name="T138"><text:s/>duomenų ir dokumentų tikrinimas.</text:span></text:p>
      <text:p text:style-name="P139">Kitos Taisyklėse vartojamos sąvokos apibrėžtos Administravimo taisyklėse.</text:p>
      <text:p text:style-name="P140"/>
      <text:p text:style-name="P141">Punkto pakeitimai:</text:p>
      <text:p text:style-name="P142"><text:span text:style-name="T143">Nr.<text:s/></text:span><text:a xlink:href="https://www.e-tar.lt/portal/legalAct.html?documentId=TAR.4E6ED7287007" office:target-frame-name="_top" xlink:show="replace"><text:span text:style-name="T144">3D-374</text:span></text:a><text:span text:style-name="T145">, 2012-05-30, Žin., 2012, Nr. 63-319</text:span><text:span text:style-name="T146">0 (2012-06-05), i. k. 1122330ISAK003D-374</text:span></text:p>
      <text:p text:style-name="Normal"/>
      <text:p text:style-name="P147"><text:span text:style-name="T148">III</text:span><text:span text:style-name="T149">.<text:s/></text:span><text:span text:style-name="T150">PRIEMONĖS TIKSLAI</text:span></text:p>
      <text:p text:style-name="P151"/>
      <text:p text:style-name="P152"><text:span text:style-name="T153">3</text:span><text:span text:style-name="T154">. Lietuvos kaimo plėtros 2007–2013 metų programos priemonės „Dalyvavimas maisto kokybės schemose“ (toliau – priemonė):</text:span></text:p>
      <text:p text:style-name="P155"><text:span text:style-name="T156">3.1</text:span><text:span text:style-name="T157">. bendrasis tikslas – gerinti produktų kokybę ir rinko</text:span><text:span text:style-name="T158">darą, remiant dalyvavimą maisto kokybės schemose;</text:span></text:p>
      <text:p text:style-name="P159"><text:span text:style-name="T160">3.2</text:span><text:span text:style-name="T161">. specialieji tikslai:</text:span></text:p>
      <text:p text:style-name="P162"><text:span text:style-name="T163">3.2.1</text:span><text:span text:style-name="T164">. didinti dalyvaujančiųjų pripažintų maisto kokybės schemų įgyvendinimo veikloje skaičių;</text:span></text:p>
      <text:p text:style-name="P165"><text:span text:style-name="T166">3.2.2</text:span><text:span text:style-name="T167">. gaminti didesnės pridėtinės vertės žemės ūkio ir maisto produktus,<text:s/></text:span><text:span text:style-name="T168">puoselėti maisto gamybos tradicijas bei pateikti vartotojams įvairų kokybišką maistą;</text:span></text:p>
      <text:p text:style-name="P169"><text:span text:style-name="T170">3.3</text:span><text:span text:style-name="T171">. veiklos tikslas</text:span><text:span text:style-name="T172"><text:s/></text:span><text:span text:style-name="T173">– remti ūkininkus, dalyvaujančius maisto kokybės schemų įgyvendinimo veikloje.</text:span></text:p>
      <text:p text:style-name="P174"/>
      <text:p text:style-name="P175"><text:span text:style-name="T176">IV</text:span><text:span text:style-name="T177">.<text:s/></text:span><text:span text:style-name="T178">REMIAMA VEIKLA</text:span></text:p>
      <text:p text:style-name="P179"/>
      <text:p text:style-name="P180"><text:span text:style-name="T181">4</text:span><text:span text:style-name="T182">. Pagal priemonę remiamos šios</text:span><text:span text:style-name="T183"><text:s/>veiklos:</text:span></text:p>
      <text:p text:style-name="P184"><text:span text:style-name="T185">4.1</text:span><text:span text:style-name="T186">. kokybiškų žemės ūkio produktų sertifikavimas ir kontrolė;</text:span></text:p>
      <text:p text:style-name="P187"><text:span text:style-name="T188">4.2</text:span><text:span text:style-name="T189">. įsitraukimo į kokybiškų žemės ūkio produktų gamybą išlaidos;</text:span></text:p>
      <text:p text:style-name="P190"><text:span text:style-name="T191">4.3</text:span><text:span text:style-name="T192">. metiniai įnašai už dalyvavimą nacionalinėje maisto kokybės schemoje.</text:span><text:s/></text:p>
      <text:p text:style-name="P193">Punkto pakeitimai:</text:p>
      <text:p text:style-name="P194"><text:span text:style-name="T195">Nr.<text:s/></text:span><text:a xlink:href="https://www.e-tar.lt/portal/legalAct.html?documentId=TAR.4E6ED7287007" office:target-frame-name="_top" xlink:show="replace"><text:span text:style-name="T196">3D-374</text:span></text:a><text:span text:style-name="T197">, 2012-05-30, Žin., 2012, Nr. 63-3190 (2012-06-05), i. k. 1122330ISAK003D-374</text:span></text:p>
      <text:p text:style-name="Normal"/>
      <text:p text:style-name="P198"><text:span text:style-name="T199">V</text:span><text:span text:style-name="T200">.<text:s/></text:span><text:span text:style-name="T201">LĖŠOS PRIEMONei ĮGYVENDINTI BEI PARAMOS DYDIS</text:span></text:p>
      <text:p text:style-name="P202"/>
      <text:p text:style-name="P203"><text:span text:style-name="T204">5</text:span><text:span text:style-name="T205">. Lėšos priemonei įgyvendinti<text:s/></text:span><text:span text:style-name="T206">skiriamos iš EŽŪFKP ir bendrojo finansavimo lėšų, numatytų Lietuvos Respublikos valstybės biudžete.</text:span></text:p>
      <text:p text:style-name="P207"><text:span text:style-name="T208">6</text:span><text:span text:style-name="T209">. Didžiausia paramos suma vienai žemės ūkio valdai 3 000 Eur (trys tūkstančiai eurų) už vienus dalyvavimo pagal priemonę metus</text:span><text:s/></text:p>
      <text:p text:style-name="P210">Punkto pakeitimai:</text:p>
      <text:p text:style-name="P211"><text:span text:style-name="T212">Nr.<text:s/></text:span><text:a xlink:href="https://www.e-tar.lt/portal/legalAct.html?documentId=TAR.4E6ED7287007" office:target-frame-name="_top" xlink:show="replace"><text:span text:style-name="T213">3D-374</text:span></text:a><text:span text:style-name="T214">, 2012-05-30, Žin., 2012, Nr. 63-3190 (2012-06-05), i. k. 1122330ISAK003D-374</text:span></text:p>
      <text:p text:style-name="P215"><text:span text:style-name="T216">Nr.<text:s/></text:span><text:a xlink:href="https://www.e-tar.lt/portal/legalAct.html?documentId=77bcd960398b11e48fcad59d61177654" office:target-frame-name="_top" xlink:show="replace"><text:span text:style-name="T217">3D-588</text:span></text:a><text:span text:style-name="T218">, 2014-09-11, paskelbta TAR 2014-09-11, i. k. 2014-12101</text:span></text:p>
      <text:p text:style-name="Normal"/>
      <text:p text:style-name="P219"><text:span text:style-name="T220">7</text:span><text:span text:style-name="T221">. Remiama ne ilgiau kaip penkerius metus.</text:span></text:p>
      <text:p text:style-name="P222"><text:span text:style-name="T223">8</text:span><text:span text:style-name="T224">. Kompensuojama iki 100 proc. tinkamų finansuoti išlaidų.</text:span></text:p>
      <text:p text:style-name="P225"/>
      <text:p text:style-name="P226"><text:span text:style-name="T227">VI</text:span><text:span text:style-name="T228">.<text:s/></text:span><text:span text:style-name="T229">Galimi PAREIŠKĖJAI</text:span></text:p>
      <text:p text:style-name="P230"/>
      <text:p text:style-name="P231"><text:span text:style-name="T232">9</text:span><text:span text:style-name="T233">. Galimi pareiškėjai yra Lietuvos<text:s/></text:span><text:span text:style-name="T234">Respublikos fiziniai (ne jaunesni kaip 18 metų amžiaus) ir juridiniai asmenys, užsiimantys kokybiškų žemės ūkio produktų gamyba ir įregistruoti (iki paramos paraiškos pateikimo dienos) Lietuvos Respublikos žemės ūkio ir kaimo verslo registre kaip žemės ūki</text:span><text:span text:style-name="T235">o valdos valdytojai arba jungtinės veiklos partneriai.</text:span></text:p>
      <text:p text:style-name="P236"/>
      <text:p text:style-name="P237"><text:span text:style-name="T238">VII</text:span><text:span text:style-name="T239">.<text:s/></text:span><text:span text:style-name="T240">NETINKAMI PAREIŠKĖJAI</text:span></text:p>
      <text:p text:style-name="P241"/>
      <text:p text:style-name="P242"><text:span text:style-name="T243">10</text:span><text:span text:style-name="T244">. Parama negali būti teikiama, jei:</text:span></text:p>
      <text:p text:style-name="P245"><text:span text:style-name="T246">10.1</text:span><text:span text:style-name="T247">. pareiškėjas paramos paraiškoje, mokėjimo prašyme, pridedamuose ar pagal paklausimą pateiktuose dokumentuose pateikė<text:s/></text:span><text:span text:style-name="T248">neteisingą informaciją;</text:span></text:p>
      <text:p text:style-name="P249"><text:span text:style-name="T250">10.2</text:span><text:span text:style-name="T251">. yra priimtas galutinis sprendimas dėl:</text:span></text:p>
      <text:p text:style-name="P252"><text:span text:style-name="T253">10.2.1</text:span><text:span text:style-name="T254">. pareiškėjo kitos sutarties dėl paramos skyrimo iš EB ir (arba) Lietuvos Respublikos valstybės biudžeto lėšų pažeidimo. Tokiu atveju pareiškėjas neturi teisės pretenduoti į p</text:span><text:span text:style-name="T255">aramą vienerius metus nuo galutinio sprendimo priėmimo;</text:span></text:p>
      <text:p text:style-name="P256"><text:span text:style-name="T257">10.2.2</text:span><text:span text:style-name="T258">. paramos mokėjimo nutraukimo dėl padaryto pažeidimo. Tokiu atveju pareiškėjas neturi teisės pretenduoti į paramą vienerius metus nuo galutinio sprendimo priėmimo;</text:span></text:p>
      <text:p text:style-name="P259"><text:span text:style-name="T260">10.2.3</text:span><text:span text:style-name="T261">. pareiškėjo įvy</text:span><text:span text:style-name="T262">kdytos nusikalstamos veikos ar administracinio teisės pažeidimo, susijusio (-ios) su parama. Tokiu atveju pareiškėjas neturi teisės pretenduoti į paramą dvejus metus nuo galutinio sprendimo priėmimo;</text:span></text:p>
      <text:p text:style-name="P263"><text:span text:style-name="T264">10.3</text:span><text:span text:style-name="T265">. pareiškėjas, siekdamas palankaus sprendimo,<text:s/></text:span><text:span text:style-name="T266">bandė daryti įtaką Agentūrai arba Ministerijai;</text:span></text:p>
      <text:p text:style-name="P267"><text:span text:style-name="T268">10.4</text:span><text:span text:style-name="T269">. pareiškėjui yra iškelta byla dėl bankroto arba jis yra likviduojamas.</text:span></text:p>
      <text:p text:style-name="P270"/>
      <text:p text:style-name="P271"><text:span text:style-name="T272">VIII</text:span><text:span text:style-name="T273">.<text:s/></text:span><text:span text:style-name="T274">TINKAMUMO GAUTI PARAMą KRITERIJAI</text:span></text:p>
      <text:p text:style-name="P275"/>
      <text:p text:style-name="P276"><text:span text:style-name="T277">11</text:span><text:span text:style-name="T278">. Pareiškėjo tinkamumas gauti paramą vertinamas pagal paramos paraiškos<text:s/></text:span><text:span text:style-name="T279">pateikimo dieną pareiškėjo pateiktus ir atitinkamais dokumentais pagrįstus duomenis bei viešuosiuose registruose esančius duomenis. Jei šie duomenys skiriasi, vadovaujamasi registruose esančiais duomenimis. Tinkamumo kriterijai yra šie:</text:span></text:p>
      <text:p text:style-name="P280"><text:span text:style-name="T281">11.1</text:span><text:span text:style-name="T282">. paramos par</text:span><text:span text:style-name="T283">aišką teikia subjektas, priskirtinas tinkamiems pareiškėjams pagal šių Taisyklių VI skyriaus reikalavimus;</text:span></text:p>
      <text:p text:style-name="P284"><text:span text:style-name="T285">11.2</text:span><text:span text:style-name="T286">. pareiškėjas turi galiojantį sertifikavimo įstaigos, kuriai žemės ūkio ministro įsakymu leista sertifikuoti IKP, išduotą sertifikatą, patvir</text:span><text:span text:style-name="T287">tinantį, kad produktai ir (ar) gamybos procesas atitinka IKP keliamus reikalavimus (toliau – sertifikatas) arba jis yra įrašytas į paskirtosios kontrolės institucijos Valstybinės maisto ir veterinarijos tarnybos (toliau – VMVT) tvarkomą produktų, kurių pav</text:span><text:span text:style-name="T288">adinimai yra įregistruoti Garantuotų tradicinių gaminių (toliau – GTG) arba Saugomų kilmės vietos nuorodų (toliau – SKVN) ir saugomų geografinių nuorodų (toliau – SGN) registre, gamintojų sąrašą (toliau – VMVT tvarkomas produktų, kurių pavadinimai įregistr</text:span><text:span text:style-name="T289">uoti GTG, SKVN ir SGN registre, gamintojų sąrašas);</text:span><text:s/></text:p>
      <text:p text:style-name="P290">Punkto pakeitimai:</text:p>
      <text:p text:style-name="P291"><text:span text:style-name="T292">Nr.<text:s/></text:span><text:a xlink:href="https://www.e-tar.lt/portal/legalAct.html?documentId=TAR.D7C8A24A0CE3" office:target-frame-name="_top" xlink:show="replace"><text:span text:style-name="T293">3D-635</text:span></text:a><text:span text:style-name="T294">, 2013-09-16, Žin., 2013, Nr. 98-4871 (2013-09-18), i. k. 1132330ISAK003D-635</text:span></text:p>
      <text:p text:style-name="Normal"/>
      <text:p text:style-name="P295"><text:span text:style-name="T296">11.3</text:span><text:span text:style-name="T297">.<text:s/></text:span><text:span text:style-name="T298">paramos paraiška atitinka priemonės tikslus, nurodytus Taisyklių III skyriuje;</text:span></text:p>
      <text:p text:style-name="P299"><text:span text:style-name="T300">11.4</text:span><text:span text:style-name="T301">. pareiškėjas užtikrina, kad išlaidos, kurioms padengti prašoma paramos, nebuvo, nėra ir nebus finansuojamos iš kitų nacionalinių programų ir ES fondų;</text:span></text:p>
      <text:p text:style-name="P302"><text:span text:style-name="T303">11.5</text:span><text:span text:style-name="T304">. pareišk</text:span><text:span text:style-name="T305">ėjas neturi įsiskolinimų Lietuvos Respublikos valstybės biudžetui ir Valstybinio socialinio draudimo fondui (atitiktis šiam kriterijui gali būti tikslinama paramos paraiškos vertinimo metu). Ši nuostata gali būti netaikoma juridiniams asmenims, kuriems Lie</text:span><text:span text:style-name="T306">tuvos Respublikos teisės aktų nustatyta tvarka yra atidėti socialinio draudimo įmokų ir (arba) mokesčių mokėjimo terminai.</text:span></text:p>
      <text:p text:style-name="P307"><text:span text:style-name="T308">12</text:span><text:span text:style-name="T309">. Specialusis tinkamumo kriterijus – parama teikiama gaminantiesiems (auginantiesiems) tik žmonėms vartoti skirtus produktus:</text:span></text:p>
      <text:p text:style-name="P310"><text:span text:style-name="T311">12.1</text:span><text:span text:style-name="T312">. kurių kokybė oficialiai pripažinta pagal 2012 m. lapkričio 21 d. Europos Parlamento ir Tarybos reglamentą (ES) Nr. 1151/2012 dėl žemės ūkio ir maisto produktų kokybės sistemų (OL 2012 L 343, p. 1):</text:span></text:p>
      <text:p text:style-name="P313"><text:span text:style-name="T314">12.1.1</text:span><text:span text:style-name="T315">. mėsos produkto „Skilandis“, kurio pavad</text:span><text:span text:style-name="T316">inimas 2010 m. sausio 14 d. Komisijos reglamentu (ES) Nr. 29/2010 dėl pavadinimo įregistravimo garantuotų tradicinių gaminių registre [Skilandis (GTG)] (OL 2010 L 10, p. 1) įregistruotas į GTG registrą, gamintojams;</text:span></text:p>
      <text:p text:style-name="P317"><text:span text:style-name="T318">12.1.2</text:span><text:span text:style-name="T319">. Seinų / Lazdijų krašto medau</text:span><text:span text:style-name="T320">s, kurio pavadinimas 2012 m. sausio 30 d. Komisijos įgyvendinimo reglamentu (ES) Nr. 75/2012, kuriuo į saugomų kilmės vietos nuorodų ir saugomų geografinių nuorodų registrą įtraukiamas pavadinimas [„Miód z Sejneńszczyzny /<text:s/></text:span><text:soft-page-break/><text:span text:style-name="T321">Łoździejszczyzny“ / „Seinų / Lazd</text:span><text:span text:style-name="T322">ijų krašto medus“ (SKVN)] (OL 2012 L 27, p. 3) įregistruotas į SKVN ir SGN registrą, gamintojams;</text:span></text:p>
      <text:p text:style-name="P323"><text:span text:style-name="T324">12.2</text:span><text:span text:style-name="T325">. IKP (bičių produktų ir jų bei kitų produktų mišinių, perdirbtų grūdų produktų, duonos, pyrago, miltinės konditerijos kepinių, paukštienos, triušie</text:span><text:span text:style-name="T326">nos, avienos, kitų rūšių mėsos ir jos gaminių, pieno ir jo gaminių, kiaušinių, vaisių, uogų, daržovių, cukrinės konditerijos ir šokolado gaminių), kurių kokybė oficialiai pripažinta pagal Lietuvos Respublikos žemės ūkio ministro 2008 m. birželio 4 d. įsaky</text:span><text:span text:style-name="T327">mu Nr. 3D-308 „Dėl išskirtinės kokybės žemės ūkio ir maisto produktų specifikacijų“ (Žin., 2008, 66-2520) patvirtintus reikalavimus, gamintojams.</text:span><text:s/></text:p>
      <text:p text:style-name="P328">Punkto pakeitimai:</text:p>
      <text:p text:style-name="P329"><text:span text:style-name="T330">Nr.<text:s/></text:span><text:a xlink:href="https://www.e-tar.lt/portal/legalAct.html?documentId=TAR.D7C8A24A0CE3" office:target-frame-name="_top" xlink:show="replace"><text:span text:style-name="T331">3D</text:span><text:span text:style-name="T332">-635</text:span></text:a><text:span text:style-name="T333">, 2013-09-16, Žin., 2013, Nr. 98-4871 (2013-09-18), i. k. 1132330ISAK003D-635</text:span></text:p>
      <text:p text:style-name="Normal"/>
      <text:p text:style-name="P334"><text:span text:style-name="T335">IX</text:span><text:span text:style-name="T336">.<text:s/></text:span><text:span text:style-name="T337">TINKAMOS IR NETINKAMOS FINANSUOTI IŠLAIDOS</text:span></text:p>
      <text:p text:style-name="P338"/>
      <text:p text:style-name="P339"><text:span text:style-name="T340">13</text:span><text:span text:style-name="T341">. Išlaidos pripažįstamos tinkamomis finansuoti, kai:</text:span></text:p>
      <text:p text:style-name="P342"><text:span text:style-name="T343">13.1</text:span><text:span text:style-name="T344">. jos padarytos dalyvavimo priemonėje laikotarpiu ir<text:s/></text:span><text:span text:style-name="T345">ne anksčiau kaip 2 metus iki paramos paraiškos pateikimo dienos;</text:span><text:s/></text:p>
      <text:p text:style-name="P346">Punkto pakeitimai:</text:p>
      <text:p text:style-name="P347"><text:span text:style-name="T348">Nr.<text:s/></text:span><text:a xlink:href="https://www.e-tar.lt/portal/legalAct.html?documentId=TAR.D7C8A24A0CE3" office:target-frame-name="_top" xlink:show="replace"><text:span text:style-name="T349">3D-635</text:span></text:a><text:span text:style-name="T350">, 2013-09-16, Žin., 2013, Nr. 98-4871 (2013-09-18), i. k. 1132330ISAK003D-635</text:span></text:p>
      <text:p text:style-name="Normal"/>
      <text:p text:style-name="P351"><text:span text:style-name="T352">13.2</text:span><text:span text:style-name="T353">. jos padarytos laikantis Taisyklių X skyriuje nurodytų reikalavimų;</text:span></text:p>
      <text:p text:style-name="P354"><text:span text:style-name="T355">13.3</text:span><text:span text:style-name="T356">. jos yra faktiškai padarytos, užregistruotos paramos gavėjo apskaitoje, pagrįstos dokumentų originalais arba teisės aktų nustatyta tvarka patvirtintomis kopijomis.</text:span></text:p>
      <text:p text:style-name="P357"><text:span text:style-name="T358">14</text:span><text:span text:style-name="T359">. Detalus tinkamų finansuoti išlaidų sąrašas:</text:span></text:p>
      <text:p text:style-name="P360"><text:span text:style-name="T361">14.1</text:span><text:span text:style-name="T362">. pagal Taisyklių 4.1 punkte nurodytą veiklą vadovaujantis Taisyklių 18 punktu:</text:span></text:p>
      <text:p text:style-name="P363"><text:span text:style-name="T364">14.1.1</text:span><text:span text:style-name="T365">. sertifikavimo išlaidos;</text:span></text:p>
      <text:p text:style-name="P366"><text:span text:style-name="T367">14.1.2</text:span><text:span text:style-name="T368">. kontrolės išlaidos;</text:span></text:p>
      <text:p text:style-name="P369"><text:span text:style-name="T370">14.1.3</text:span><text:span text:style-name="T371">. apmokėjimas už tyrimus, numatytus kokybiškų<text:s/></text:span><text:span text:style-name="T372">žemės ūkio produktų specifikacijose;</text:span></text:p>
      <text:p text:style-name="P373"><text:span text:style-name="T374">14.2</text:span><text:span text:style-name="T375">. pagal Taisyklių 4.2 punkte nurodytą veiklą kompensuojamos:</text:span></text:p>
      <text:p text:style-name="P376"><text:span text:style-name="T377">14.2.1</text:span><text:span text:style-name="T378">. leidimą sertifikuoti IKP turinčios sertifikavimo įstaigos imamo registracijos mokesčio išlaidos;</text:span></text:p>
      <text:p text:style-name="P379"><text:span text:style-name="T380">14.2.2</text:span><text:span text:style-name="T381">. kanceliarinių prekių,<text:s/></text:span><text:span text:style-name="T382">smulkios biuro ir kompiuterinės įrangos įgijimas, bet ne daugiau kaip 87 Eur (aštuoniasdešimt septyni eurai) per metus;</text:span></text:p>
      <text:p text:style-name="P383"><text:span text:style-name="T384">14.2.3</text:span><text:span text:style-name="T385">. kokybiškų žemės ūkio produktų ženklo, etiketės su minėtu ženklu ir (ar) prekinės pakuotės, skirtos fasuoti kokybiškus žemės<text:s/></text:span><text:span text:style-name="T386">ūkio produktus, spausdinimo, gamybos ir (ar) įsigijimo išlaidos, bet ne daugiau kaip 1 738 Eur (tūkstantis septyni šimtai trisdešimt aštuoni eurai)</text:span><text:span text:style-name="T387"><text:s/></text:span><text:span text:style-name="T388">per metus;</text:span></text:p>
      <text:p text:style-name="P389"><text:span text:style-name="T390">14.2.4</text:span><text:span text:style-name="T391">. kokybiškų žemės ūkio produktų etiketės ir (ar) prekinės pakuotės dizaino sukūrimas, r</text:span><text:span text:style-name="T392">eklaminio stendo, reklaminių juostų, lipdukų dizaino sukūrimo ir įsigijimo išlaidos, bet ne daugiau kaip 1 158 Eur (tūkstantis šimtas penkiasdešimt aštuoni eurai);</text:span></text:p>
      <text:p text:style-name="P393"><text:span text:style-name="T394">14.2.5</text:span><text:span text:style-name="T395">. vizitinių kortelių, lankstinukų ar skrajučių maketavimas ir spausdinimas, bet ne</text:span><text:span text:style-name="T396"><text:s/>daugiau kaip 579 Eur (penki šimtai septyniasdešimt devyni eurai) per metus;</text:span><text:s/></text:p>
      <text:p text:style-name="P397">Punkto pakeitimai:</text:p>
      <text:p text:style-name="P398"><text:span text:style-name="T399">Nr.<text:s/></text:span><text:a xlink:href="https://www.e-tar.lt/portal/legalAct.html?documentId=TAR.4E6ED7287007" office:target-frame-name="_top" xlink:show="replace"><text:span text:style-name="T400">3D-374</text:span></text:a><text:span text:style-name="T401">, 2012-05-30, Žin., 2012, Nr. 63-3190 (2012-06-05), i. k. 1122330</text:span><text:span text:style-name="T402">ISAK003D-374</text:span></text:p>
      <text:p text:style-name="P403"><text:span text:style-name="T404">Nr.<text:s/></text:span><text:a xlink:href="https://www.e-tar.lt/portal/legalAct.html?documentId=77bcd960398b11e48fcad59d61177654" office:target-frame-name="_top" xlink:show="replace"><text:span text:style-name="T405">3D-588</text:span></text:a><text:span text:style-name="T406">, 2014-09-11, paskelbta TAR 2014-09-11, i. k. 2014-12101</text:span></text:p>
      <text:p text:style-name="Normal"/>
      <text:p text:style-name="P407"><text:span text:style-name="T408">14.3</text:span><text:span text:style-name="T409">. pagal Taisyklių 4.3 punktą metinis įnašas už dalyvavimą nacionalinė</text:span><text:span text:style-name="T410">je maisto kokybės schemoje (toliau − įnašas), bet ne daugiau kaip 145 Eur (šimtas keturiasdešimt penki eurai)</text:span><text:span text:style-name="T411"><text:s/></text:span><text:span text:style-name="T412">per metus. Įnašas gali būti mokamas organizacijai (draugijai, sąjungai, asociacijai, kooperatyvui), kurios narys yra pareiškėjas ir kuri įsipareig</text:span><text:span text:style-name="T413">oja sutartyje su IKP gamintoju nustatyta tvarka administruoti įnašą. Įnašas naudojamas IKP populiarinimo priemonėms organizuoti ir ne daugiau kaip 25 proc. įnašo gali būti skiriama nario mokesčiui organizacijoje padengti.</text:span><text:s/></text:p>
      <text:p text:style-name="P414">Punkto pakeitimai:</text:p>
      <text:p text:style-name="P415"><text:span text:style-name="T416">Nr.<text:s/></text:span><text:a xlink:href="https://www.e-tar.lt/portal/legalAct.html?documentId=TAR.4E6ED7287007" office:target-frame-name="_top" xlink:show="replace"><text:span text:style-name="T417">3D-374</text:span></text:a><text:span text:style-name="T418">, 2012-05-30, Žin., 2012, Nr. 63-3190 (2012-06-05), i. k. 1122330ISAK003D-374</text:span></text:p>
      <text:p text:style-name="P419"><text:span text:style-name="T420">Nr.<text:s/></text:span><text:a xlink:href="https://www.e-tar.lt/portal/legalAct.html?documentId=77bcd960398b11e48fcad59d61177654" office:target-frame-name="_top" xlink:show="replace"><text:span text:style-name="T421">3D-588</text:span></text:a><text:span text:style-name="T422">, 2014-09-11, paskelbta TAR 2014-09-11, i. k. 2014-12101</text:span></text:p>
      <text:p text:style-name="Normal"/>
      <text:p text:style-name="P423"><text:span text:style-name="T424">15</text:span><text:span text:style-name="T425">. Netinkamos finansuoti išlaidos:</text:span></text:p>
      <text:p text:style-name="P426"><text:span text:style-name="T427">15.1</text:span><text:span text:style-name="T428">. išlaidų dalis, viršijanti didžiausią paramos<text:s/></text:span><text:span text:style-name="T429">sumą, nurodytą Taisyklių 6 ar 14 punktuose;</text:span></text:p>
      <text:p text:style-name="P430"><text:span text:style-name="T431">15.2</text:span><text:span text:style-name="T432">. išlaidos, nesusijusios su remiama veikla, neįvardytos Taisyklių 14 punkte ir (arba) neatitinkančios Taisyklių 13 punkto reikalavimų;</text:span></text:p>
      <text:p text:style-name="P433"><text:span text:style-name="T434">15.3</text:span><text:span text:style-name="T435">. išlaidos, padarytos pažeidžiant Europos Sąjungos ar Lietuvo</text:span><text:span text:style-name="T436">s Respublikos teisės aktų reikalavimus.</text:span></text:p>
      <text:p text:style-name="P437"><text:span text:style-name="T438">16</text:span><text:span text:style-name="T439">.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440">35-1271</text:span></text:a><text:span text:style-name="T441">) turi ar galėtų turėti galimybę įtraukti į PVM atskaitą (net jei tokio PVM paramos gavėjas į atskaitą neįtraukė), yra netinkamas finansuoti iš paramos lėšų.</text:span></text:p>
      <text:p text:style-name="P442"/>
      <text:p text:style-name="P443">Punkto pakeitimai:</text:p>
      <text:p text:style-name="P444"><text:span text:style-name="T445">Nr.<text:s/></text:span><text:a xlink:href="https://www.e-tar.lt/portal/legalAct.html?documentId=TAR.4E6ED7287007" office:target-frame-name="_top" xlink:show="replace"><text:span text:style-name="T446">3D-374</text:span></text:a><text:span text:style-name="T447">, 2012-05-30, Žin., 2012, Nr. 63-3190 (2012-06-05), i. k. 1122330ISAK003D-374</text:span></text:p>
      <text:p text:style-name="Normal"/>
      <text:p text:style-name="P448"><text:span text:style-name="T449">X</text:span><text:span text:style-name="T450">.<text:s/></text:span><text:span text:style-name="T451">PIRKIMO PROCEDŪROS</text:span></text:p>
      <text:p text:style-name="P452"/>
      <text:p text:style-name="P453"><text:span text:style-name="T454">17</text:span><text:span text:style-name="T455">. Pareiškėjai ir (arba) paramos gavėjai, kuriems perkant prekes, paslaug</text:span><text:span text:style-name="T456">as ar darbus netaikomos Lietuvos Respublikos viešųjų pirkimų įstatymo nuostatos, siekdami, kad patirtos išlaidos būtų laikomos tinkamomis finansuoti, prekių, paslaugų ar darbų pirkimus turi organizuoti vadovaudamiesi Projekto vykdytojo, pretenduojančio gau</text:span><text:span text:style-name="T457">ti paramą iš Europos žemės ūkio fondo kaimo plėtrai pagal Lietuvos kaimo plėtros 2007–2013 metų programos priemones, prekių, paslaugų ar darbų pirkimo taisyklėmis, patvirtintomis Lietuvos Respublikos žemės ūkio ministro 2007 m. balandžio 5 d. įsakymu Nr. 3</text:span><text:span text:style-name="T458">D-150 (Žin., 2007, Nr.<text:s/></text:span><text:a xlink:href="https://www.e-tar.lt/portal/lt/legalAct/TAR.D95DFAFD3C79" office:target-frame-name="_blank" xlink:show="new"><text:span text:style-name="T459">41-1559</text:span></text:a><text:span text:style-name="T460">,</text:span><text:span text:style-name="T461"><text:s/>2009, 21-835)</text:span></text:p>
      <text:p text:style-name="P462">Punkto pakeitimai:</text:p>
      <text:p text:style-name="P463"><text:span text:style-name="T464">Nr.<text:s/></text:span><text:a xlink:href="https://www.e-tar.lt/portal/legalAct.html?documentId=TAR.4BF9B8ABD4F5" office:target-frame-name="_top" xlink:show="replace"><text:span text:style-name="T465">3D-676</text:span></text:a><text:span text:style-name="T466">, 2011-09-09,<text:s/></text:span><text:span text:style-name="T467">Žin., 2011, Nr. 113-5328 (2011-09-15), i. k. 1112330ISAK003D-676</text:span></text:p>
      <text:p text:style-name="Normal"/>
      <text:p text:style-name="P468"><text:span text:style-name="T469">18</text:span><text:span text:style-name="T470">. Taisyklių 14.1 punkte nurodytas paslaugas teikiantys paslaugų teikėjai turi būti pripažinti tinkamais veiklai vykdyti: sertifikavimo įstaiga – paskirta ar patvirtinta žemės ūkio mini</text:span><text:span text:style-name="T471">stro įsakymu; kontrolės institucija – paskirta Lietuvos Respublikos Vyriausybės nutarimu ar žemės ūkio ministro įsakymu; paslaugų teikėjai, atliekantys tyrimus – akredituoti atlikti tyrimus pagal LST EN ISO/IEC 17025 standartą, o nesant Lietuvoje atitinkam</text:span><text:span text:style-name="T472">iems tyrimams atlikti akredituotos laboratorijos – turėti ne mažesnę kaip 2 metų patirtį šių tyrimų srityje.</text:span></text:p>
      <text:p text:style-name="P473">Punkto pakeitimai:</text:p>
      <text:p text:style-name="P474"><text:span text:style-name="T475">Nr.<text:s/></text:span><text:a xlink:href="https://www.e-tar.lt/portal/legalAct.html?documentId=TAR.4E6ED7287007" office:target-frame-name="_top" xlink:show="replace"><text:span text:style-name="T476">3D-374</text:span></text:a><text:span text:style-name="T477">, 2012-05-30, Žin., 2012, Nr. 63-319</text:span><text:span text:style-name="T478">0 (2012-06-05), i. k. 1122330ISAK003D-374</text:span></text:p>
      <text:p text:style-name="Normal"/>
      <text:p text:style-name="P479"><text:span text:style-name="T480">XI</text:span><text:span text:style-name="T481">.<text:s/></text:span><text:span text:style-name="T482">KVIETIMAS TEIKTI paramos PARAIŠKAS ir mokėjimo prašymus</text:span></text:p>
      <text:p text:style-name="P483"/>
      <text:p text:style-name="P484"><text:span text:style-name="T485">19</text:span><text:span text:style-name="T486">. Taikoma tęstinio paramos paraiškų ir mokėjimo prašymų priėmimo procedūra. Paramos paraiškos ir (arba) mokėjimo prašymai vertinami ir spren</text:span><text:span text:style-name="T487">dimai dėl jų finansavimo priimami atsižvelgiant į jų pateikimo laiką.</text:span></text:p>
      <text:p text:style-name="P488"><text:span text:style-name="T489">20. Pareiškėjas teikia vieną paramos paraišką visam galimam paramos laikotarpiui (ne ilgesniam kaip penkeri metai). Kvietimai teikti paramos paraiškas skelbiami vadovaujantis Administr</text:span><text:span text:style-name="T490">avimo taisyklėse aprašyta tvarka.<text:s/></text:span></text:p>
      <text:p text:style-name="P491">Punkto pakeitimai:</text:p>
      <text:p text:style-name="P492"><text:span text:style-name="T493">Nr.<text:s/></text:span><text:a xlink:href="https://www.e-tar.lt/portal/legalAct.html?documentId=TAR.4E6ED7287007" office:target-frame-name="_top" xlink:show="replace"><text:span text:style-name="T494">3D-374</text:span></text:a><text:span text:style-name="T495">, 2012-05-30, Žin., 2012, Nr. 63-3190 (2012-06-05), i. k. 1122330ISAK003D-374</text:span></text:p>
      <text:p text:style-name="P496"><text:span text:style-name="T497">Nr.<text:s/></text:span><text:a xlink:href="https://www.e-tar.lt/portal/legalAct.html?documentId=TAR.D7C8A24A0CE3" office:target-frame-name="_top" xlink:show="replace"><text:span text:style-name="T498">3D-635</text:span></text:a><text:span text:style-name="T499">, 2013-09-16, Žin., 2013, Nr. 98-4871 (2013-09-18), i. k. 1132330ISAK003D-635</text:span></text:p>
      <text:p text:style-name="P500"><text:span text:style-name="T501">Nr.<text:s/></text:span><text:a xlink:href="https://www.e-tar.lt/portal/legalAct.html?documentId=5aa95ed0a9de11e38e1082d04585b3dd" office:target-frame-name="_top" xlink:show="replace"><text:span text:style-name="T502">3D-134</text:span></text:a><text:span text:style-name="T503">, 2014-03-12, paskelbta TAR 2014-03-12, i. k. 2014-02978</text:span></text:p>
      <text:p text:style-name="Normal"/>
      <text:p text:style-name="P504"><text:span text:style-name="T505">21</text:span><text:span text:style-name="T506">. Dėl per vienerius kalendorinius metus padarytų Taisyklių 14 punkte numatytų išlaidų komp</text:span><text:span text:style-name="T507">ensavimo gali būti pateikiami ne daugiau kaip du mokėjimo prašymai. Mokėjimo prašymas dėl išlaidų kompensavimo turi būti pateiktas ne vėliau kaip per 2 metus nuo išlaidų padarymo dienos. Viename mokėjimo prašyme paramos gavėjas gali prašyti kompensuoti tik</text:span><text:span text:style-name="T508"><text:s/>per vienerius kalendorinius metus padarytas išlaidas.</text:span><text:s/></text:p>
      <text:p text:style-name="P509">Punkto pakeitimai:</text:p>
      <text:p text:style-name="P510"><text:span text:style-name="T511">Nr.<text:s/></text:span><text:a xlink:href="https://www.e-tar.lt/portal/legalAct.html?documentId=TAR.4E6ED7287007" office:target-frame-name="_top" xlink:show="replace"><text:span text:style-name="T512">3D-374</text:span></text:a><text:span text:style-name="T513">, 2012-05-30, Žin., 2012, Nr. 63-3190 (2012-06-05), i. k. 1122330ISAK003D-374</text:span></text:p>
      <text:p text:style-name="P514"><text:span text:style-name="T515">Nr.<text:s/></text:span><text:a xlink:href="https://www.e-tar.lt/portal/legalAct.html?documentId=TAR.D7C8A24A0CE3" office:target-frame-name="_top" xlink:show="replace"><text:span text:style-name="T516">3D-635</text:span></text:a><text:span text:style-name="T517">, 2013-09-16, Žin., 2013, Nr. 98-4871 (2013-09-18), i. k. 1132330ISAK003D-635</text:span></text:p>
      <text:p text:style-name="Normal"/>
      <text:p text:style-name="P518"><text:span text:style-name="T519">XII</text:span><text:span text:style-name="T520">.<text:s/></text:span><text:span text:style-name="T521">paramos PARAIŠKOS ir mokėjimo prašymų PILDYMAS, TEIKIMAS IR REGISTRAVIMAS</text:span></text:p>
      <text:p text:style-name="P522"/>
      <text:p text:style-name="P523"><text:span text:style-name="T524">22</text:span><text:span text:style-name="T525">. Pa</text:span><text:span text:style-name="T526">ramos paraiškos ir mokėjimo prašymo formos skelbiamos Ministerijos ir Agentūros interneto svetainėse adresais: www.zum.lt ir www.nma.lt.</text:span></text:p>
      <text:p text:style-name="P527"><text:span text:style-name="T528">23</text:span><text:span text:style-name="T529">. Paramos paraiškos, mokėjimo prašymai ir jų priedai pildomi lietuvių kalba. Kita kalba užpildytos paramos paraiš</text:span><text:span text:style-name="T530">kos, mokėjimo prašymai bei priedai nepriimami.</text:span></text:p>
      <text:p text:style-name="P531"><text:span text:style-name="T532">24</text:span><text:span text:style-name="T533">. Pareiškėjas ir (arba) paramos gavėjas paramos paraišką ir (arba) mokėjimo prašymą turi pateikti spausdintine versija, Administravimo taisyklėse aprašyta tvarka.</text:span><text:s/></text:p>
      <text:p text:style-name="P534">Punkto pakeitimai:</text:p>
      <text:p text:style-name="P535"><text:span text:style-name="T536">Nr.<text:s/></text:span><text:a xlink:href="https://www.e-tar.lt/portal/legalAct.html?documentId=TAR.4E6ED7287007" office:target-frame-name="_top" xlink:show="replace"><text:span text:style-name="T537">3D-374</text:span></text:a><text:span text:style-name="T538">, 2012-05-30, Žin., 2012, Nr. 63-3190 (2012-06-05), i. k. 1122330ISAK003D-374</text:span></text:p>
      <text:p text:style-name="P539"><text:span text:style-name="T540">Nr.<text:s/></text:span><text:a xlink:href="https://www.e-tar.lt/portal/legalAct.html?documentId=TAR.E76E23F18E5E" office:target-frame-name="_top" xlink:show="replace"><text:span text:style-name="T541">3D-11</text:span></text:a><text:span text:style-name="T542">,</text:span><text:span text:style-name="T543"><text:s/>2013-01-11, Žin., 2013, Nr. 5-179 (2013-01-15), i. k. 1132330ISAK0003D-11</text:span></text:p>
      <text:p text:style-name="P544"><text:span text:style-name="T545">Nr.<text:s/></text:span><text:a xlink:href="https://www.e-tar.lt/portal/legalAct.html?documentId=5aa95ed0a9de11e38e1082d04585b3dd" office:target-frame-name="_top" xlink:show="replace"><text:span text:style-name="T546">3D-134</text:span></text:a><text:span text:style-name="T547">, 2014-03-12, paskelbta TAR 2014-03-12, i. k. 2014-02978</text:span></text:p>
      <text:p text:style-name="Normal"/>
      <text:p text:style-name="P548"><text:span text:style-name="T549">25</text:span><text:span text:style-name="T550">. Pareišk</text:span><text:span text:style-name="T551">ėjas su paramos paraiška ir (arba) mokėjimo prašymu ir reikalaujamais dokumentais gali pateikti kitus papildomus dokumentus, kurie, jo manymu, gali būti svarbūs vertinant kompensuotinas išlaidas.</text:span></text:p>
      <text:p text:style-name="P552">Punkto pakeitimai:</text:p>
      <text:p text:style-name="P553"><text:span text:style-name="T554">Nr.<text:s/></text:span><text:a xlink:href="https://www.e-tar.lt/portal/legalAct.html?documentId=TAR.4E6ED7287007" office:target-frame-name="_top" xlink:show="replace"><text:span text:style-name="T555">3D-374</text:span></text:a><text:span text:style-name="T556">, 2012-05-30, Žin., 2012, Nr. 63-3190 (2012-06-05), i. k. 1122330ISAK003D-374</text:span></text:p>
      <text:p text:style-name="Normal"/>
      <text:p text:style-name="P557"><text:span text:style-name="T558">26</text:span><text:span text:style-name="T559">. Pareiškėjas privalo pasirašyti kiekvieną paramos paraiškos ir (arba) mokėjimo prašymo lapą.</text:span></text:p>
      <text:p text:style-name="P560"><text:span text:style-name="T561">27</text:span><text:span text:style-name="T562">. Iškilus specifinių</text:span><text:span text:style-name="T563"><text:s/>su paramos paraiškos, mokėjimo prašymo vertinimu ar pareiškėjo veikla susijusių klausimų, pareiškėjo gali būti paprašyta pateikti papildomus dokumentus.</text:span></text:p>
      <text:p text:style-name="P564"><text:span text:style-name="T565">28</text:span><text:span text:style-name="T566">. Paramos paraiškas, mokėjimo prašymus ir reikalaujamus dokumentus paramai gauti iš pareiškėjų p</text:span><text:span text:style-name="T567">riima, registruoja ir nagrinėja Agentūros TERPAS.</text:span></text:p>
      <text:p text:style-name="P568">Punkto pakeitimai:</text:p>
      <text:p text:style-name="P569"><text:span text:style-name="T570">Nr.<text:s/></text:span><text:a xlink:href="https://www.e-tar.lt/portal/legalAct.html?documentId=TAR.4E6ED7287007" office:target-frame-name="_top" xlink:show="replace"><text:span text:style-name="T571">3D-374</text:span></text:a><text:span text:style-name="T572">, 2012-05-30, Žin., 2012, Nr. 63-3190 (2012-06-05), i. k. 1122330ISAK003D-374</text:span></text:p>
      <text:p text:style-name="P573"><text:span text:style-name="T574">Nr.<text:s/></text:span><text:a xlink:href="https://www.e-tar.lt/portal/legalAct.html?documentId=TAR.E76E23F18E5E" office:target-frame-name="_top" xlink:show="replace"><text:span text:style-name="T575">3D-11</text:span></text:a><text:span text:style-name="T576">, 2013-01-11, Žin., 2013, Nr. 5-179 (2013-01-15), i. k. 1132330ISAK0003D-11</text:span></text:p>
      <text:p text:style-name="Normal"/>
      <text:p text:style-name="P577"><text:span text:style-name="T578">29</text:span><text:span text:style-name="T579">. Paramos paraiška, mokėjimo prašymai ir reikalaujami priedai Agentūros TERPAS turi būti pristatyti</text:span><text:span text:style-name="T580"><text:s/>pareiškėjo ar per įgaliotą asmenį (kartu pateikiamas įgaliojimas, patvirtintas pareiškėjo parašu). Kitais būdais (pvz., paštu, per kurjerį, faksu arba elektroniniu paštu ir t. t.) arba kitais adresais pateiktos paramos paraiškos nepriimamos.</text:span></text:p>
      <text:p text:style-name="P581"><text:span text:style-name="T582">30</text:span><text:span text:style-name="T583">.<text:s/></text:span><text:span text:style-name="T584">Užregistravus paramos paraišką, pareiškėjas negali teikti papildomos informacijos, jei jos nepareikalauja Agentūros TERPAS (išskyrus informaciją apie pasikeitusius ryšio duomenis, sąskaitą). Į papildomą informaciją, kurią pareiškėjas pateikia savo iniciaty</text:span><text:span text:style-name="T585">va, paramos paraiškos vertinimo metu neatsižvelgiama, išskyrus atvejus, kai informacija yra svarbi vertinant paramos paraišką ir kai pareiškėjas dėl objektyvių priežasčių negalėjo jos pateikti teikdamas paramos paraišką. Pateikiant papildomus dokumentus, b</text:span><text:span text:style-name="T586">ūtina raštu nurodyti priežastis, lėmusias dokumentų nepateikimo faktą.</text:span></text:p>
      <text:p text:style-name="P587"/>
      <text:p text:style-name="P588"><text:span text:style-name="T589">XIII</text:span><text:span text:style-name="T590">.<text:s/></text:span><text:span text:style-name="T591">paramos PARAIŠKOS VERTINIMAS ir tvirtinimas</text:span></text:p>
      <text:p text:style-name="P592"/>
      <text:p text:style-name="P593"><text:span text:style-name="T594">31</text:span><text:span text:style-name="T595">. Agentūros TERPAS atlieka paramos paraiškų administracinės atitikties tikrinimą ir tinkamumo paramai gauti vertinimą.</text:span></text:p>
      <text:p text:style-name="P596"><text:span text:style-name="T597">32</text:span><text:span text:style-name="T598">. Jei Agentūros TERPAS vertinant paramos paraišką kyla neaiškumų, pareiškėjui siunčiamas pranešimas, kuriuo prašoma per 10 darbo dienų terminą nuo pranešimo įteikimo pateikti trūkstamą informaciją ir (arba) dokumentus. Pranešimas laikomas įteiktu praėj</text:span><text:span text:style-name="T599">us 7 darbo dienoms nuo jo išsiuntimo registruotu laišku dienos. Jei per nustatytą laiką pareiškėjas neatsako į Agentūros TERPAS paklausimą ir nepateikia prašomų duomenų, paramos paraiška yra atmetama. Agentūros TERPAS motyvuotą sprendimą atmesti paramos pa</text:span><text:span text:style-name="T600">raišką pareiškėjui išsiunčia registruotu laišku per 5 darbo dienas nuo sprendimo priėmimo dienos.<text:s/></text:span></text:p>
      <text:p text:style-name="P601">Punkto pakeitimai:</text:p>
      <text:p text:style-name="P602"><text:span text:style-name="T603">Nr.<text:s/></text:span><text:a xlink:href="https://www.e-tar.lt/portal/legalAct.html?documentId=5aa95ed0a9de11e38e1082d04585b3dd" office:target-frame-name="_top" xlink:show="replace"><text:span text:style-name="T604">3D-134</text:span></text:a><text:span text:style-name="T605">, 2014-03-12, paskelbta TAR 20</text:span><text:span text:style-name="T606">14-03-12, i. k. 2014-02978</text:span></text:p>
      <text:p text:style-name="Normal"/>
      <text:p text:style-name="P607"><text:span text:style-name="T608">33</text:span><text:span text:style-name="T609">. Jei pareiškėjas dėl objektyvių priežasčių vėluoja pateikti prašomą informaciją, apie tai turi pranešti raštu argumentuodamas vėlavimo priežastis.</text:span></text:p>
      <text:p text:style-name="P610"><text:span text:style-name="T611">34</text:span><text:span text:style-name="T612">. Agentūros TERPAS paramos paraišką turi įvertinti per 20 darbo dien</text:span><text:span text:style-name="T613">ų nuo paramos paraiškos gavimo datos. Į šį terminą neįskaičiuojamas paklausimų paramos gavėjui patikrų vietoje įtariamo pažeidimo tyrimo atlikimo bei ekspertizės atlikimo terminas.</text:span></text:p>
      <text:p text:style-name="P614">Punkto pakeitimai:</text:p>
      <text:p text:style-name="P615"><text:span text:style-name="T616">Nr.<text:s/></text:span><text:a xlink:href="https://www.e-tar.lt/portal/legalAct.html?documentId=TAR.E76E23F18E5E" office:target-frame-name="_top" xlink:show="replace"><text:span text:style-name="T617">3D-11</text:span></text:a><text:span text:style-name="T618">, 2013-01-11, Žin., 2013, Nr. 5-179 (2013-01-15), i. k. 1132330ISAK0003D-11</text:span></text:p>
      <text:p text:style-name="Normal"/>
      <text:p text:style-name="P619"><text:span text:style-name="T620">35</text:span><text:span text:style-name="T621">. Agentūros TERPAS sprendimą patvirtinti paramos paraišką pareiškėjui išsiunčia registruotu laišku per 5 darbo dienas nuo sprendimo priėmi</text:span><text:span text:style-name="T622">mo dienos. Paramos sutartis nesudaroma.</text:span></text:p>
      <text:p text:style-name="P623"><text:span text:style-name="T624">36</text:span><text:span text:style-name="T625">. Paramos gavėjas Agentūros nustatyta tvarka gali perleisti pagal paramos paraišką prisiimtus įsipareigojimus ir teises, jeigu perėmėjas įsipareigojimų perėmimo metu atitinka pareiškėjo tinkamumo kriterijus ir sutinka vykdyti perimamus įsipareigojimus. <text:s/></text:span></text:p>
      <text:p text:style-name="P626">Papildyta punktu:</text:p>
      <text:p text:style-name="P627"><text:span text:style-name="T628">Nr.<text:s/></text:span><text:a xlink:href="https://www.e-tar.lt/portal/legalAct.html?documentId=5aa95ed0a9de11e38e1082d04585b3dd" office:target-frame-name="_top" xlink:show="replace"><text:span text:style-name="T629">3D-134</text:span></text:a><text:span text:style-name="T630">, 2014-03-12, paskelbta TAR 2014-03-12, i. k. 2014-02978</text:span></text:p>
      <text:p text:style-name="Normal"/>
      <text:p text:style-name="P631"><text:span text:style-name="T632">XIV</text:span><text:span text:style-name="T633">.<text:s/></text:span><text:span text:style-name="T634">mokėjimo prašymo VERTINIMAS ir tvirtinimas</text:span></text:p>
      <text:p text:style-name="P635"/>
      <text:p text:style-name="P636"><text:span text:style-name="T637">37</text:span><text:span text:style-name="T638">. Agentūros</text:span><text:span text:style-name="T639"><text:s/>TERPAS atlieka mokėjimo prašymų administracinės atitikties tikrinimą ir tinkamumo paramai gauti vertinimą. Vertinant mokėjimo prašymą, nustatoma, kokios išlaidos yra tinkamos ir nuo jų yra skaičiuojama paramos suma. Jei Agentūros TERPAS vertinant mokėjimo</text:span><text:span text:style-name="T640"><text:s/>prašymą kyla neaiškumų, paramos gavėjui siunčiamas pranešimas, kuriuo prašoma per 10 darbo dienų terminą nuo pranešimo įteikimo pateikti trūkstamą informaciją ir (arba) dokumentus. Pranešimas laikomas įteiktu praėjus 7 darbo dienoms nuo jo išsiuntimo regi</text:span><text:span text:style-name="T641">struotu laišku dienos.</text:span></text:p>
      <text:p text:style-name="P642">Punkto numeracijos pakeitimas:</text:p>
      <text:p text:style-name="P643"><text:span text:style-name="T644">Nr.<text:s/></text:span><text:a xlink:href="https://www.e-tar.lt/portal/legalAct.html?documentId=5aa95ed0a9de11e38e1082d04585b3dd" office:target-frame-name="_top" xlink:show="replace"><text:span text:style-name="T645">3D-134</text:span></text:a><text:span text:style-name="T646">, 2014-03-12, paskelbta TAR 2014-03-12, i. k. 2014-02978</text:span></text:p>
      <text:p text:style-name="Normal"/>
      <text:p text:style-name="P647"><text:span text:style-name="T648">38</text:span><text:span text:style-name="T649">. Jei per nustatytą laiką para</text:span><text:span text:style-name="T650">mos gavėjas neatsako į Agentūros TERPAS paklausimą ir nepateikia prašomų duomenų, mokėjimo prašymas yra vertinamas pagal turimus duomenis.</text:span></text:p>
      <text:p text:style-name="P651">Punkto pakeitimai:</text:p>
      <text:p text:style-name="P652"><text:span text:style-name="T653">Nr.<text:s/></text:span><text:a xlink:href="https://www.e-tar.lt/portal/legalAct.html?documentId=5aa95ed0a9de11e38e1082d04585b3dd" office:target-frame-name="_top" xlink:show="replace"><text:span text:style-name="T654">3D-134</text:span></text:a><text:span text:style-name="T655">, 2014-03-12, paskelbta TAR 2014-03-12, i. k. 2014-02978</text:span></text:p>
      <text:p text:style-name="P656">Punkto numeracijos pakeitimas:</text:p>
      <text:p text:style-name="P657"><text:span text:style-name="T658">Nr.<text:s/></text:span><text:a xlink:href="https://www.e-tar.lt/portal/legalAct.html?documentId=5aa95ed0a9de11e38e1082d04585b3dd" office:target-frame-name="_top" xlink:show="replace"><text:span text:style-name="T659">3D-134</text:span></text:a><text:span text:style-name="T660">, 2014-03-12, paskelbta TAR 2014-03-12, i. k.<text:s/></text:span><text:span text:style-name="T661">2014-02978</text:span></text:p>
      <text:p text:style-name="Normal"/>
      <text:p text:style-name="P662"><text:span text:style-name="T663">39</text:span><text:span text:style-name="T664">. Jei paramos gavėjas dėl objektyvių priežasčių vėluoja pateikti prašomą informaciją, apie tai turi pranešti raštu argumentuodamas vėlavimo priežastis.</text:span></text:p>
      <text:p text:style-name="P665">Punkto numeracijos pakeitimas:</text:p>
      <text:p text:style-name="P666"><text:span text:style-name="T667">Nr.<text:s/></text:span><text:a xlink:href="https://www.e-tar.lt/portal/legalAct.html?documentId=5aa95ed0a9de11e38e1082d04585b3dd" office:target-frame-name="_top" xlink:show="replace"><text:span text:style-name="T668">3D-134</text:span></text:a><text:span text:style-name="T669">, 2014-03-12, paskelbta TAR 2014-03-12, i. k. 2014-02978</text:span></text:p>
      <text:p text:style-name="Normal"/>
      <text:p text:style-name="P670"><text:span text:style-name="T671">40</text:span><text:span text:style-name="T672">. Jei vertinant mokėjimo prašymą kyla įtarimų, kad dokumentuose pateikta neteisinga informacija Administravimo taisyklėse aprašyta tvarka,<text:s/></text:span><text:span text:style-name="T673">atliekama užsakomoji patikra vietoje.</text:span></text:p>
      <text:p text:style-name="P674">Punkto pakeitimai:</text:p>
      <text:p text:style-name="P675"><text:span text:style-name="T676">Nr.<text:s/></text:span><text:a xlink:href="https://www.e-tar.lt/portal/legalAct.html?documentId=TAR.4E6ED7287007" office:target-frame-name="_top" xlink:show="replace"><text:span text:style-name="T677">3D-374</text:span></text:a><text:span text:style-name="T678">, 2012-05-30, Žin., 2012, Nr. 63-3190 (2012-06-05), i. k. 1122330ISAK003D-374</text:span></text:p>
      <text:p text:style-name="P679">Punkto numeracijos pakeitimas:</text:p>
      <text:p text:style-name="P680"><text:span text:style-name="T681">Nr.<text:s/></text:span><text:a xlink:href="https://www.e-tar.lt/portal/legalAct.html?documentId=5aa95ed0a9de11e38e1082d04585b3dd" office:target-frame-name="_top" xlink:show="replace"><text:span text:style-name="T682">3D-134</text:span></text:a><text:span text:style-name="T683">, 2014-03-12, paskelbta TAR 2014-03-12, i. k. 2014-02978</text:span></text:p>
      <text:p text:style-name="Normal"/>
      <text:p text:style-name="P684"><text:span text:style-name="T685">41</text:span><text:span text:style-name="T686">. Galutinį sprendimą dėl mokėjimo prašyme nurodytų tinkamų finansuoti išlaidų<text:s/></text:span><text:span text:style-name="T687">(paramos) sumos priima Agentūros TERPAS.</text:span></text:p>
      <text:p text:style-name="P688">Punkto numeracijos pakeitimas:</text:p>
      <text:p text:style-name="P689"><text:span text:style-name="T690">Nr.<text:s/></text:span><text:a xlink:href="https://www.e-tar.lt/portal/legalAct.html?documentId=5aa95ed0a9de11e38e1082d04585b3dd" office:target-frame-name="_top" xlink:show="replace"><text:span text:style-name="T691">3D-134</text:span></text:a><text:span text:style-name="T692">, 2014-03-12, paskelbta TAR 2014-03-12, i. k. 2014-02978</text:span></text:p>
      <text:p text:style-name="Normal"/>
      <text:p text:style-name="P693"><text:span text:style-name="T694">42</text:span><text:span text:style-name="T695">. Jei priima</text:span><text:span text:style-name="T696">mas sprendimas išmokėti visą prašomą paramos sumą, lėšos pervedamos į paramos gavėjo nurodytą sąskaitą. Teikiant Agentūrai prašymus dėl banko sąskaitos, į kurią bus mokama parama, pakeitimo, prašymą pasirašiusiojo asmens parašo tikrumas turi būti paliudyta</text:span><text:span text:style-name="T697">s seniūno arba notaro Lietuvos Respublikos notariato įstatymo (Žin., 1992, Nr.<text:s/></text:span><text:a xlink:href="https://www.e-tar.lt/portal/lt/legalAct/TAR.BE3136A78E80" office:target-frame-name="_blank" xlink:show="new"><text:span text:style-name="T698">28-810</text:span></text:a><text:span text:style-name="T699">) nustatyta tvarka. Paliudyti pasirašiusiojo asmens parašo tikrumą taip pat gali<text:s/></text:span><text:span text:style-name="T700">Agentūros darbuotojas. Pareiškėjas arba paramos gavėjas taip pat gali pakeisti banko sąskaitą, į kurią bus mokama parama, Agentūros Informaciniame portale, Agentūros nustatyta tvarka.</text:span><text:s/></text:p>
      <text:p text:style-name="P701">Punkto pakeitimai:</text:p>
      <text:p text:style-name="P702"><text:span text:style-name="T703">Nr.<text:s/></text:span><text:a xlink:href="https://www.e-tar.lt/portal/legalAct.html?documentId=TAR.D7C8A24A0CE3" office:target-frame-name="_top" xlink:show="replace"><text:span text:style-name="T704">3D-635</text:span></text:a><text:span text:style-name="T705">, 2013-09-16, Žin., 2013, Nr. 98-4871 (2013-09-18), i. k. 1132330ISAK003D-635</text:span></text:p>
      <text:p text:style-name="P706">Punkto numeracijos pakeitimas:</text:p>
      <text:p text:style-name="P707"><text:span text:style-name="T708">Nr.<text:s/></text:span><text:a xlink:href="https://www.e-tar.lt/portal/legalAct.html?documentId=5aa95ed0a9de11e38e1082d04585b3dd" office:target-frame-name="_top" xlink:show="replace"><text:span text:style-name="T709">3D-13</text:span><text:span text:style-name="T710">4</text:span></text:a><text:span text:style-name="T711">, 2014-03-12, paskelbta TAR 2014-03-12, i. k. 2014-02978</text:span></text:p>
      <text:p text:style-name="Normal"/>
      <text:p text:style-name="P712"><text:span text:style-name="T713">43</text:span><text:span text:style-name="T714">. Jei priimamas sprendimas neskirti prašomos paramos sumos ar skirti dalį prašomos paramos sumos, Agentūros TERPAS per 5 darbo dienas nuo tokio sprendimo priėmimo raštu informuoja paramos gav</text:span><text:span text:style-name="T715">ėją, nurodydamas tokio sprendimo motyvus ir sprendimo apskundimo tvarką.</text:span></text:p>
      <text:p text:style-name="P716"/>
      <text:p text:style-name="P717">Punkto numeracijos pakeitimas:</text:p>
      <text:p text:style-name="P718"><text:span text:style-name="T719">Nr.<text:s/></text:span><text:a xlink:href="https://www.e-tar.lt/portal/legalAct.html?documentId=5aa95ed0a9de11e38e1082d04585b3dd" office:target-frame-name="_top" xlink:show="replace"><text:span text:style-name="T720">3D-134</text:span></text:a><text:span text:style-name="T721">, 2014-03-12, paskelbta TAR 2014-03-12, i.<text:s/></text:span><text:span text:style-name="T722">k. 2014-02978</text:span></text:p>
      <text:p text:style-name="Normal"/>
      <text:p text:style-name="P723"><text:span text:style-name="T724">XV</text:span><text:span text:style-name="T725">.<text:s/></text:span><text:span text:style-name="T726">PARAMOS IŠMOKĖJIMO TVARKA</text:span></text:p>
      <text:p text:style-name="P727"/>
      <text:p text:style-name="P728"><text:span text:style-name="T729">44</text:span><text:span text:style-name="T730">. Priemonei taikomas išlaidų kompensavimo būdas. Pagal šį būdą paramos gavėjas išlaidas apmoka savo lėšomis ir pateikdamas Agentūros TERPAS mokėjimo prašymą jo priede deklaruoja padarytas ir apmokėt</text:span><text:span text:style-name="T731">as išlaidas, kurios pripažįstamos tinkamomis pagal Taisyklių nuostatas. Paramos gavėjas prie mokėjimo prašymo privalo pateikti išlaidų pagrindimo ir išlaidų apmokėjimo įrodymo dokumentus.</text:span></text:p>
      <text:p text:style-name="P732">Punkto numeracijos pakeitimas:</text:p>
      <text:p text:style-name="P733"><text:span text:style-name="T734">Nr.<text:s/></text:span><text:a xlink:href="https://www.e-tar.lt/portal/legalAct.html?documentId=5aa95ed0a9de11e38e1082d04585b3dd" office:target-frame-name="_top" xlink:show="replace"><text:span text:style-name="T735">3D-134</text:span></text:a><text:span text:style-name="T736">, 2014-03-12, paskelbta TAR 2014-03-12, i. k. 2014-02978</text:span></text:p>
      <text:p text:style-name="Normal"/>
      <text:p text:style-name="P737"><text:span text:style-name="T738">45</text:span><text:span text:style-name="T739">. Paramos gavėjo atsiskaitymai su tiekėjais arba paslaugų teikėjais turi vykti tik per finansines institucijas.</text:span></text:p>
      <text:p text:style-name="P740">Punkto<text:s/>numeracijos pakeitimas:</text:p>
      <text:p text:style-name="P741"><text:span text:style-name="T742">Nr.<text:s/></text:span><text:a xlink:href="https://www.e-tar.lt/portal/legalAct.html?documentId=5aa95ed0a9de11e38e1082d04585b3dd" office:target-frame-name="_top" xlink:show="replace"><text:span text:style-name="T743">3D-134</text:span></text:a><text:span text:style-name="T744">, 2014-03-12, paskelbta TAR 2014-03-12, i. k. 2014-02978</text:span></text:p>
      <text:p text:style-name="Normal"/>
      <text:p text:style-name="P745"><text:span text:style-name="T746">46</text:span><text:span text:style-name="T747">. Agentūros TERPAS, įvertinęs mokėjimo prašymą ir priėmęs<text:s/></text:span><text:span text:style-name="T748">sprendimą dėl apmokėjimo, užtikrina, kad išmokant lėšas paramos gavėjams nebūtų viršyta priemonės veiklos sritims nustatyta didžiausia leistina paramos suma, nurodyta Taisyklių 6 ir 14 punktuose. Pagal šių punktų reikalavimus mokėtina paramos suma turi būt</text:span><text:span text:style-name="T749">i sumažinama iki leistino maksimalaus vienam pareiškėjui paramos dydžio.</text:span></text:p>
      <text:p text:style-name="P750">Punkto numeracijos pakeitimas:</text:p>
      <text:p text:style-name="P751"><text:span text:style-name="T752">Nr.<text:s/></text:span><text:a xlink:href="https://www.e-tar.lt/portal/legalAct.html?documentId=5aa95ed0a9de11e38e1082d04585b3dd" office:target-frame-name="_top" xlink:show="replace"><text:span text:style-name="T753">3D-134</text:span></text:a><text:span text:style-name="T754">, 2014-03-12, paskelbta TAR 2014-03-12, i. k</text:span><text:span text:style-name="T755">. 2014-02978</text:span></text:p>
      <text:p text:style-name="Normal"/>
      <text:p text:style-name="P756"><text:span text:style-name="T757">47</text:span><text:span text:style-name="T758">. Agentūros TERPAS turi įvertinti mokėjimo prašymą ir valdymo institucijai pateikti pinigų užsakymo paraiškas per 20 darbo dienų nuo mokėjimo prašymo gavimo Agentūros TERPAS datos. Į šį terminą neįskaičiuojamas paklausimų paramos gavėju</text:span><text:span text:style-name="T759">i ir (arba) patikrų vietoje atlikimo laikas.<text:s/></text:span></text:p>
      <text:p text:style-name="P760">Punkto numeracijos pakeitimas:</text:p>
      <text:p text:style-name="P761"><text:span text:style-name="T762">Nr.<text:s/></text:span><text:a xlink:href="https://www.e-tar.lt/portal/legalAct.html?documentId=5aa95ed0a9de11e38e1082d04585b3dd" office:target-frame-name="_top" xlink:show="replace"><text:span text:style-name="T763">3D-134</text:span></text:a><text:span text:style-name="T764">, 2014-03-12, paskelbta TAR 2014-03-12, i. k. 2014-02978</text:span></text:p>
      <text:p text:style-name="Normal"/>
      <text:p text:style-name="P765"><text:span text:style-name="T766">48</text:span><text:span text:style-name="T767">. Param</text:span><text:span text:style-name="T768">os lėšos išmokamos Administravimo taisyklių nustatyta tvarka.</text:span></text:p>
      <text:p text:style-name="P769"/>
      <text:p text:style-name="P770">Punkto numeracijos pakeitimas:</text:p>
      <text:p text:style-name="P771"><text:span text:style-name="T772">Nr.<text:s/></text:span><text:a xlink:href="https://www.e-tar.lt/portal/legalAct.html?documentId=5aa95ed0a9de11e38e1082d04585b3dd" office:target-frame-name="_top" xlink:show="replace"><text:span text:style-name="T773">3D-134</text:span></text:a><text:span text:style-name="T774">, 2014-03-12, paskelbta TAR 2014-03-12, i. k. 2014-029</text:span><text:span text:style-name="T775">78</text:span></text:p>
      <text:p text:style-name="Normal"/>
      <text:p text:style-name="P776"><text:span text:style-name="T777">XVI</text:span><text:span text:style-name="T778">.<text:s/></text:span><text:span text:style-name="T779">SANKCIJOS</text:span></text:p>
      <text:p text:style-name="P780"/>
      <text:p text:style-name="P781"><text:span text:style-name="T782">49</text:span><text:span text:style-name="T783">. Paramos gavėjui nesilaikant paramos suteikimo reikalavimų ar pažeidžiant įsipareigojimus, numatytus šiose Taisyklėse ir paramos paraiškoje, taikomos sankcijos, numatytos Administravimo taisyklėse.</text:span></text:p>
      <text:p text:style-name="P784">Punkto numeracijos<text:s/>pakeitimas:</text:p>
      <text:p text:style-name="P785"><text:span text:style-name="T786">Nr.<text:s/></text:span><text:a xlink:href="https://www.e-tar.lt/portal/legalAct.html?documentId=5aa95ed0a9de11e38e1082d04585b3dd" office:target-frame-name="_top" xlink:show="replace"><text:span text:style-name="T787">3D-134</text:span></text:a><text:span text:style-name="T788">, 2014-03-12, paskelbta TAR 2014-03-12, i. k. 2014-02978</text:span></text:p>
      <text:p text:style-name="Normal"/>
      <text:p text:style-name="P789"><text:span text:style-name="T790">50</text:span><text:span text:style-name="T791">. Paramos sumažinimas taip pat taikomas, jeigu pareiškėjui sustabdomas s</text:span><text:span text:style-name="T792">ertifikato galiojimas. Šiuo atveju parama mažinama 50 proc. už tuos metus, kuriais sertifikatas sustabdytas.</text:span></text:p>
      <text:p text:style-name="P793">Punkto numeracijos pakeitimas:</text:p>
      <text:p text:style-name="P794"><text:span text:style-name="T795">Nr.<text:s/></text:span><text:a xlink:href="https://www.e-tar.lt/portal/legalAct.html?documentId=5aa95ed0a9de11e38e1082d04585b3dd" office:target-frame-name="_top" xlink:show="replace"><text:span text:style-name="T796">3D-134</text:span></text:a><text:span text:style-name="T797">, 2014-0</text:span><text:span text:style-name="T798">3-12, paskelbta TAR 2014-03-12, i. k. 2014-02978</text:span></text:p>
      <text:p text:style-name="Normal"/>
      <text:p text:style-name="P799"><text:span text:style-name="T800">51</text:span><text:span text:style-name="T801">. Paramos neskyrimas taip pat taikomas, jeigu pareiškėjui išduotas sertifikatas anuliuojamas. Šiuo atveju parama neskiriama už tuos metus, kuriais sertifikatas buvo anuliuotas.</text:span></text:p>
      <text:p text:style-name="P802">Punkto numeracijos pakeitimas:</text:p>
      <text:p text:style-name="P803"><text:span text:style-name="T804">Nr.<text:s/></text:span><text:a xlink:href="https://www.e-tar.lt/portal/legalAct.html?documentId=5aa95ed0a9de11e38e1082d04585b3dd" office:target-frame-name="_top" xlink:show="replace"><text:span text:style-name="T805">3D-134</text:span></text:a><text:span text:style-name="T806">, 2014-03-12, paskelbta TAR 2014-03-12, i. k. 2014-02978</text:span></text:p>
      <text:p text:style-name="Normal"/>
      <text:p text:style-name="P807"><text:span text:style-name="T808">52</text:span><text:span text:style-name="T809">. Paramos susigrąžinimas už einamuosius metus taip pat gali būti taikomas,<text:s/></text:span><text:span text:style-name="T810">jeigu pareiškėjui po paramos išmokėjimo buvo anuliuotas sertifikatas, arba 50 proc. paramos susigrąžinimas, jei sertifikato galiojimas buvo sustabdytas.</text:span><text:s/></text:p>
      <text:p text:style-name="P811">Punkto pakeitimai:</text:p>
      <text:p text:style-name="P812"><text:span text:style-name="T813">Nr.<text:s/></text:span><text:a xlink:href="https://www.e-tar.lt/portal/legalAct.html?documentId=TAR.D7C8A24A0CE3" office:target-frame-name="_top" xlink:show="replace"><text:span text:style-name="T814">3D-635</text:span></text:a><text:span text:style-name="T815">, 2013-09-16, Žin., 2013, Nr. 98-4871 (2013-09-18), i. k. 1132330ISAK003D-635</text:span></text:p>
      <text:p text:style-name="P816">Punkto numeracijos pakeitimas:</text:p>
      <text:p text:style-name="P817"><text:span text:style-name="T818">Nr.<text:s/></text:span><text:a xlink:href="https://www.e-tar.lt/portal/legalAct.html?documentId=5aa95ed0a9de11e38e1082d04585b3dd" office:target-frame-name="_top" xlink:show="replace"><text:span text:style-name="T819">3D-134</text:span></text:a><text:span text:style-name="T820">, 2014-03-12, paskelbta TAR<text:s/></text:span><text:span text:style-name="T821">2014-03-12, i. k. 2014-02978</text:span></text:p>
      <text:p text:style-name="Normal"/>
      <text:p text:style-name="P822"><text:span text:style-name="T823">XVII</text:span><text:span text:style-name="T824">.<text:s/></text:span><text:span text:style-name="T825">DOKUMENTŲ SAUGOJIMAS</text:span></text:p>
      <text:p text:style-name="P826"/>
      <text:p text:style-name="P827"><text:span text:style-name="T828">53</text:span><text:span text:style-name="T829">. Visi su Programos įgyvendinimu susiję dokumentai turi būti saugomi mažiausiai 10 metų nuo paramos išmokėjimo datos vadovaujantis Lietuvos Respublikos dokumentų ir archyvų įstatymu (Žin</text:span><text:span text:style-name="T830">., 1995, Nr.<text:s/></text:span><text:a xlink:href="https://www.e-tar.lt/portal/lt/legalAct/TAR.1FEF229DA7C6" office:target-frame-name="_blank" xlink:show="new"><text:span text:style-name="T831">107-2389</text:span></text:a><text:span text:style-name="T832">; 2004, Nr. 57-1982) ir Dokumentų tvarkymo ir apskaitos taisyklėmis, patvirtintomis Lietuvos archyvų departamento prie Lietuvos Respublikos Vyriausybė</text:span><text:span text:style-name="T833">s generalinio direktoriaus 2001 m. gruodžio 28 d. įsakymu Nr. 88 (Žin., 2002, Nr.<text:s/></text:span><text:a xlink:href="https://www.e-tar.lt/portal/lt/legalAct/TAR.5A089D514C5E" office:target-frame-name="_blank" xlink:show="new"><text:span text:style-name="T834">5-211</text:span></text:a><text:span text:style-name="T835">; 2005, Nr.<text:s/></text:span><text:a xlink:href="https://www.e-tar.lt/portal/lt/legalAct/TAR.2A0D869D2CC7" office:target-frame-name="_blank" xlink:show="new"><text:span text:style-name="T836">132-4773</text:span></text:a><text:span text:style-name="T837">).</text:span></text:p>
      <text:p text:style-name="P838">Punkto numeracijos pakeitimas:</text:p>
      <text:p text:style-name="P839"><text:span text:style-name="T840">Nr.<text:s/></text:span><text:a xlink:href="https://www.e-tar.lt/portal/legalAct.html?documentId=5aa95ed0a9de11e38e1082d04585b3dd" office:target-frame-name="_top" xlink:show="replace"><text:span text:style-name="T841">3D-134</text:span></text:a><text:span text:style-name="T842">, 2014-03-12, paskelbta TAR 2014-03-12, i. k. 2014-02978</text:span></text:p>
      <text:p text:style-name="Normal"/>
      <text:p text:style-name="P843"><text:span text:style-name="T844">54</text:span><text:span text:style-name="T845">. Paramos gavėjas privalo užt</text:span><text:span text:style-name="T846">ikrinti su Programos įgyvendinimu susijusių dokumentų saugumą ir prieinamumą Agentūros, ministerijos, Valstybės kontrolės, Europos Komisijos ir EB Audito Rūmų įgaliotiems atstovams.</text:span></text:p>
      <text:p text:style-name="P847">Punkto numeracijos pakeitimas:</text:p>
      <text:p text:style-name="P848"><text:span text:style-name="T849">Nr.<text:s/></text:span><text:a xlink:href="https://www.e-tar.lt/portal/legalAct.html?documentId=5aa95ed0a9de11e38e1082d04585b3dd" office:target-frame-name="_top" xlink:show="replace"><text:span text:style-name="T850">3D-134</text:span></text:a><text:span text:style-name="T851">, 2014-03-12, paskelbta TAR 2014-03-12, i. k. 2014-02978</text:span></text:p>
      <text:p text:style-name="Normal"/>
      <text:p text:style-name="P852"><text:span text:style-name="T853">55</text:span><text:span text:style-name="T854">. Paramos gavėjas privalo saugoti:</text:span></text:p>
      <text:p text:style-name="P855">Punkto numeracijos pakeitimas:</text:p>
      <text:p text:style-name="P856"><text:span text:style-name="T857">Nr.<text:s/></text:span><text:a xlink:href="https://www.e-tar.lt/portal/legalAct.html?documentId=5aa95ed0a9de11e38e1082d04585b3dd" office:target-frame-name="_top" xlink:show="replace"><text:span text:style-name="T858">3D-134</text:span></text:a><text:span text:style-name="T859">, 2014-03-12, paskelbta TAR 2014-03-12, i. k. 2014-02978</text:span></text:p>
      <text:p text:style-name="Normal"/>
      <text:p text:style-name="P860"><text:span text:style-name="T861">55.1</text:span><text:span text:style-name="T862">. paramos paraiškų, mokėjimo prašymų ir jų priedų kopijas;</text:span></text:p>
      <text:p text:style-name="P863"><text:span text:style-name="T864">55.2</text:span><text:span text:style-name="T865">. išlaidų pagrindimo ir</text:span><text:span text:style-name="T866"><text:s/>išlaidų apmokėjimo įrodymo dokumentų originalus;</text:span></text:p>
      <text:p text:style-name="P867"><text:span text:style-name="T868">55.3</text:span><text:span text:style-name="T869">. susirašinėjimo su Agentūra dokumentus;</text:span></text:p>
      <text:p text:style-name="P870"><text:span text:style-name="T871">55.4</text:span><text:span text:style-name="T872">. pirkimų vykdymo dokumentų originalus arba kopijas;</text:span></text:p>
      <text:p text:style-name="P873"><text:span text:style-name="T874">55.5</text:span><text:span text:style-name="T875">. kitus su paramos paraiška, mokėjimo prašymu ir jų įgyvendinimu susijusius dokumentus.</text:span></text:p>
      <text:p text:style-name="P876"/>
      <text:p text:style-name="P877"><text:span text:style-name="T878">XVIII</text:span><text:span text:style-name="T879">.<text:s/></text:span><text:span text:style-name="T880">BAIGIAMOSIOS NUOSTATOS</text:span></text:p>
      <text:p text:style-name="P881"/>
      <text:p text:style-name="P882"><text:span text:style-name="T883">56</text:span><text:span text:style-name="T884">. Patikrų atlikimo, skundų nagrinėjimo tvarką ir kitą šiose Taisyklėse nepateiktą informaciją reglamentuoja Administravimo taisyklės ir kiti teisės aktai.</text:span></text:p>
      <text:p text:style-name="P885">Punkto numeracijos pakeitimas:</text:p>
      <text:p text:style-name="P886"><text:span text:style-name="T887">Nr.<text:s/></text:span><text:a xlink:href="https://www.e-tar.lt/portal/legalAct.html?documentId=5aa95ed0a9de11e38e1082d04585b3dd" office:target-frame-name="_top" xlink:show="replace"><text:span text:style-name="T888">3D-134</text:span></text:a><text:span text:style-name="T889">, 2014-03-12, paskelbta TAR 2014-03-12, i. k. 2014-02978</text:span></text:p>
      <text:p text:style-name="Normal"/>
      <text:p text:style-name="P890"><text:span text:style-name="T891">57</text:span><text:span text:style-name="T892">. Šios Taisyklės gali būti keičiamos Lietuvos Respublikos žemės ūkio ministro įsakymu.</text:span></text:p>
      <text:p text:style-name="P893">Punkto numeracijos<text:s/>pakeitimas:</text:p>
      <text:p text:style-name="P894"><text:span text:style-name="T895">Nr.<text:s/></text:span><text:a xlink:href="https://www.e-tar.lt/portal/legalAct.html?documentId=5aa95ed0a9de11e38e1082d04585b3dd" office:target-frame-name="_top" xlink:show="replace"><text:span text:style-name="T896">3D-134</text:span></text:a><text:span text:style-name="T897">, 2014-03-12, paskelbta TAR 2014-03-12, i. k. 2014-02978</text:span></text:p>
      <text:p text:style-name="Normal"/>
      <text:p text:style-name="P898"><text:span text:style-name="T899">58</text:span><text:span text:style-name="T900">. Pasikeitus šiose Taisyklėse nurodytiems teisės aktams, tiesiogiai taik</text:span><text:span text:style-name="T901">omos naujos tų teisės aktų nuostatos.</text:span></text:p>
      <text:p text:style-name="P902"/>
      <text:p text:style-name="P903">Punkto numeracijos pakeitimas:</text:p>
      <text:p text:style-name="P904"><text:span text:style-name="T905">Nr.<text:s/></text:span><text:a xlink:href="https://www.e-tar.lt/portal/legalAct.html?documentId=5aa95ed0a9de11e38e1082d04585b3dd" office:target-frame-name="_top" xlink:show="replace"><text:span text:style-name="T906">3D-134</text:span></text:a><text:span text:style-name="T907">, 2014-03-12, paskelbta TAR 2014-03-12, i. k. 2014-02978</text:span></text:p>
      <text:p text:style-name="Normal"/>
      <text:p text:style-name="P908"><text:span text:style-name="T909">________________</text:span><text:span text:style-name="T910">_</text:span></text:p>
      <text:p text:style-name="P911">Priedo pakeitimai:</text:p>
      <text:p text:style-name="P912"><text:span text:style-name="T913">Nr.<text:s/></text:span><text:a xlink:href="https://www.e-tar.lt/portal/legalAct.html?documentId=TAR.31A089F45C6F" office:target-frame-name="_top" xlink:show="replace"><text:span text:style-name="T914">3D-51</text:span></text:a><text:span text:style-name="T915">, 2011-01-28, Žin., 2011, Nr. 13-576 (2011-02-01), i. k. 1112330ISAK0003D-51</text:span></text:p>
      <text:p text:style-name="Normal"/>
      <text:p text:style-name="P916">Lietuvos kaimo plėtros 2007–2013 metų<text:s/></text:p>
      <text:p text:style-name="P917">programos priemonės „Dalyvavimas<text:s/></text:p>
      <text:p text:style-name="P918">maisto kokybės schemose“<text:s/></text:p>
      <text:p text:style-name="P919">įgyvendinimo taisyklių<text:s/></text:p>
      <text:p text:style-name="P920">1<text:s/>priedas</text:p>
      <text:p text:style-name="P921">(Lietuvos Respublikos žemės ūkio<text:s/></text:p>
      <text:p text:style-name="P922">ministro 2011 m. sausio 28 d.<text:s/></text:p>
      <text:p text:style-name="P923">įsakymo Nr. 3D-51 redakcija)</text:p>
      <text:p text:style-name="P924"/>
      <text:p text:style-name="P925"><text:span text:style-name="T926">(Paramos paraiškos pagal Lietuvos kaimo plėtros 2007–2013 metų programos priemonę<text:s/></text:span><text:span text:style-name="T927">„Dalyvavimas maisto kokybės schemose“ forma)</text:span></text:p>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able:number-columns-spanned="3">
            <text:p text:style-name="P935">Nacionalinė mokėjimo agentŪrA prie žemės ūkio ministerijos*</text:p>
          </table:table-cell>
          <table:covered-table-cell/>
          <table:covered-table-cell/>
        </table:table-row>
        <table:table-row table:style-name="TableRow936">
          <table:table-cell table:style-name="TableCell937" table:number-columns-spanned="3">
            <text:p text:style-name="P938"/>
            <text:p text:style-name="P939">|_|_|_|_| |_|_| |_|_| |_|_|_|_|_|_|_|_|_|_|_|_|_|_|_|_|_|</text:p>
            <text:p text:style-name="P940"><text:span text:style-name="T941">(paramos paraiškos registracijos data ir</text:span><text:s/>registracijos numeris)</text:p>
            <text:p text:style-name="Normal"/>
          </table:table-cell>
          <table:covered-table-cell/>
          <table:covered-table-cell/>
        </table:table-row>
        <table:table-row table:style-name="TableRow942">
          <table:table-cell table:style-name="TableCell943">
            <text:p text:style-name="Normal">(<text:span text:style-name="T944">paramos</text:span><text:s/>paraišką užregistravusio tarnautojo pareigos)</text:p>
          </table:table-cell>
          <table:table-cell table:style-name="TableCell945">
            <text:p text:style-name="P946">(vardas, pavardė)</text:p>
          </table:table-cell>
          <table:table-cell table:style-name="TableCell947">
            <text:p text:style-name="P948">(parašas)</text:p>
          </table:table-cell>
        </table:table-row>
      </table:table>
      <text:p text:style-name="P949"/>
      <text:p text:style-name="P950"><text:span text:style-name="T951">_</text:span><text:span text:style-name="T952"><text:tab/></text:span></text:p>
      <text:p text:style-name="P953">(dokumento sudarytojo (pareiškėjo) vardas, pavardė arba pavadinimas)</text:p>
      <text:p text:style-name="P954"/>
      <text:p text:style-name="P955">Nacionalinės mokėjimo agentūros prie Žemės ūkio ministerijos</text:p>
      <text:p text:style-name="P956">Kaimo plėtros ir žuvininkystės programų<text:s/>departamento</text:p>
      <text:p text:style-name="Normal"><text:span text:style-name="T957">________________<text:s/></text:span>teritoriniam paramos administravimo skyriui</text:p>
      <text:p text:style-name="P958"/>
      <text:p text:style-name="P959">_______________</text:p>
      <text:p text:style-name="Normal"><text:span text:style-name="T960">*<text:s/></text:span>Pildo Nacionalinės mokėjimo agentūros prie Žemės ūkio ministerijos (toliau – Agentūra) tarnautojas<text:span text:style-name="T961">.</text:span></text:p>
      <text:p text:style-name="P962"/>
      <text:p text:style-name="P963"><text:span text:style-name="T964">PARAMOS ParaiškA<text:s/></text:span></text:p>
      <text:p text:style-name="P965"><text:span text:style-name="T966">pagal Lietuvos Kaimo plėtros 2007–2013 met</text:span><text:span text:style-name="T967">ų programos priemonĘ „DALYVAVIMAS MAISTO KOKYBĖS SCHEMOSE</text:span><text:span text:style-name="T968">“</text:span></text:p>
      <text:p text:style-name="P969"/>
      <text:p text:style-name="P970">_______________ Nr. ______________</text:p>
      <text:p text:style-name="P971">(data)</text:p>
      <text:p text:style-name="P972">______________________________</text:p>
      <text:p text:style-name="P973">(sudarymo vieta)</text:p>
      <text:p text:style-name="Normal"/>
      <text:p text:style-name="P974"><text:span text:style-name="T975">I</text:span><text:span text:style-name="T976">.<text:s/></text:span><text:span text:style-name="T977">INFORMACIJA APIE PAREIŠKĖJĄ</text:span></text:p>
      <table:table table:style-name="Table978">
        <table:table-columns>
          <table:table-column table:style-name="TableColumn979"/>
        </table:table-columns>
        <table:table-row table:style-name="TableRow980">
          <table:table-cell table:style-name="TableCell981">
            <text:p text:style-name="Normal">Adresas/buveinė<text:s/></text:p>
            <text:p text:style-name="Normal"><text:span text:style-name="T982">(nurodykite gyvenamąją vietą/buveinės adresą, telef</text:span><text:span text:style-name="T983">oną, faksą, el. pašto adresą, kuriuo bus galima susisiekti su pareiškėju</text:span><text:span text:style-name="T984"><text:s/>paramos</text:span><text:span text:style-name="T985"><text:s/>paraiškos vertinimo ir priemonės įgyvendinimo metu)</text:span></text:p>
          </table:table-cell>
        </table:table-row>
        <table:table-row table:style-name="TableRow986">
          <table:table-cell table:style-name="TableCell987">
            <text:p text:style-name="Normal">Savivaldybės pavadinimas |_|_|_|_|_|_|_|_|_|_|_|_|_|_|_|_|_|_|_|_|_|_|_|</text:p>
          </table:table-cell>
        </table:table-row>
        <table:table-row table:style-name="TableRow988">
          <table:table-cell table:style-name="TableCell989">
            <text:p text:style-name="Normal">Seniūnijos pavadinimas<text:s/>|_|_|_|_|_|_|_|_|_|_|_|_|_|_|_|_|_|_|_|_|_|_|_|</text:p>
          </table:table-cell>
        </table:table-row>
        <table:table-row table:style-name="TableRow990">
          <table:table-cell table:style-name="TableCell991">
            <text:p text:style-name="Normal">Gyvenamosios vietovės pavadinimas |_|_|_|_|_|_|_|_|_|_|_|_|_|_|_|_|_|_|_|</text:p>
          </table:table-cell>
        </table:table-row>
        <table:table-row table:style-name="TableRow992">
          <table:table-cell table:style-name="TableCell993">
            <text:p text:style-name="Normal">Gatvės pavadinimas |_|_|_|_|_|_|_|_|_|_|_|_|_|_|_|_|_|_|_|_|_|_|_|_|_|</text:p>
          </table:table-cell>
        </table:table-row>
        <table:table-row table:style-name="TableRow994">
          <table:table-cell table:style-name="TableCell995">
            <text:p text:style-name="Normal">Namo Nr. |_|_|_|</text:p>
          </table:table-cell>
        </table:table-row>
        <table:table-row table:style-name="TableRow996">
          <table:table-cell table:style-name="TableCell997">
            <text:p text:style-name="Normal">Buto Nr. |_|_|_|</text:p>
          </table:table-cell>
        </table:table-row>
        <table:table-row table:style-name="TableRow998">
          <table:table-cell table:style-name="TableCell999">
            <text:p text:style-name="Normal">Pašto indeksas<text:s/>|_|_|_|_|_|_|_|</text:p>
          </table:table-cell>
        </table:table-row>
        <table:table-row table:style-name="TableRow1000">
          <table:table-cell table:style-name="TableCell1001">
            <text:p text:style-name="Normal">Telefonas |_|_|_|_|_|_|_|_|_|_|_|_|_|</text:p>
          </table:table-cell>
        </table:table-row>
        <table:table-row table:style-name="TableRow1002">
          <table:table-cell table:style-name="TableCell1003">
            <text:p text:style-name="Normal">Faksas |_|_|_|_|_|_|_|_|_|_|_|_|_|_|_|_|_|_|_|_|_|_|_|_|_|_|</text:p>
          </table:table-cell>
        </table:table-row>
        <table:table-row table:style-name="TableRow1004">
          <table:table-cell table:style-name="TableCell1005">
            <table:table table:style-name="Table1006">
              <table:table-columns>
                <table:table-column table:style-name="TableColumn1007"/>
                <table:table-column table:style-name="TableColumn1008"/>
              </table:table-columns>
              <table:table-row table:style-name="TableRow1009">
                <table:table-cell table:style-name="TableCell1010">
                  <text:p text:style-name="P1011">El. paštas |_|_|_|_|_|_|_|_|_|_|_|_|_|_|_|_|_|_|_|_|_|_|_|_|_|_|</text:p>
                </table:table-cell>
                <table:table-cell table:style-name="TableCell1012">
                  <text:p text:style-name="P1013"/>
                </table:table-cell>
              </table:table-row>
              <table:table-row table:style-name="TableRow1014">
                <table:table-cell table:style-name="TableCell1015">
                  <text:p text:style-name="P1016">Sutinku elektroniniu paštu gauti Agentūros interneto svetainėse<text:s/>publikuojamas naujienas</text:p>
                </table:table-cell>
                <table:table-cell table:style-name="TableCell1017">
                  <text:p text:style-name="P1018"><text:span text:style-name="T1019"></text:span><text:span text:style-name="T1020">[]</text:span></text:p>
                </table:table-cell>
              </table:table-row>
              <table:table-row table:style-name="TableRow1021">
                <table:table-cell table:style-name="TableCell1022">
                  <text:p text:style-name="P1023">(jei sutinkate, pažymėkite „x“)</text:p>
                  <text:p text:style-name="P1024"/>
                  <text:p text:style-name="P1025">Sutinku, kad visą su paramos administravimu susijusią informaciją Agentūra teiktų savivaldybės žemės ūkio skyriui<text:s/></text:p>
                </table:table-cell>
                <table:table-cell table:style-name="TableCell1026">
                  <text:p text:style-name="P1027"/>
                </table:table-cell>
              </table:table-row>
              <table:table-row table:style-name="TableRow1028">
                <table:table-cell table:style-name="TableCell1029">
                  <text:p text:style-name="P1030">______________________________________________</text:p>
                </table:table-cell>
                <table:table-cell table:style-name="TableCell1031">
                  <text:p text:style-name="P1032"><text:span text:style-name="T1033"></text:span><text:span text:style-name="T1034">[]</text:span></text:p>
                </table:table-cell>
              </table:table-row>
              <table:table-row table:style-name="TableRow1035">
                <table:table-cell table:style-name="TableCell1036">
                  <text:p text:style-name="P1037">(jei sutinkate,<text:s/>nurodykite savo gyvenamosios vietovės rajono savivaldybės žemės ūkio skyriaus pavadinimą ir pažymėkite „x“)</text:p>
                </table:table-cell>
                <table:table-cell table:style-name="TableCell1038">
                  <text:p text:style-name="P1039"/>
                </table:table-cell>
              </table:table-row>
              <table:table-row table:style-name="TableRow1040">
                <table:table-cell table:style-name="TableCell1041">
                  <text:p text:style-name="P1042">Sutinku, kad visą su paramos administravimu susijusią informaciją Agentūra teiktų nurodytai asociacijai<text:s/></text:p>
                </table:table-cell>
                <table:table-cell table:style-name="TableCell1043">
                  <text:p text:style-name="P1044"/>
                </table:table-cell>
              </table:table-row>
              <table:table-row table:style-name="TableRow1045">
                <table:table-cell table:style-name="TableCell1046">
                  <text:p text:style-name="P1047">______________________________________________</text:p>
                </table:table-cell>
                <table:table-cell table:style-name="TableCell1048">
                  <text:p text:style-name="P1049"><text:span text:style-name="T1050"></text:span><text:span text:style-name="T1051">[]</text:span></text:p>
                </table:table-cell>
              </table:table-row>
              <table:table-row table:style-name="TableRow1052">
                <table:table-cell table:style-name="TableCell1053">
                  <text:p text:style-name="P1054">(jei sutinkate, nurodykite asociacijos pavadinimą ir pažymėkite „x“)</text:p>
                </table:table-cell>
                <table:table-cell table:style-name="TableCell1055">
                  <text:p text:style-name="P1056"/>
                </table:table-cell>
              </table:table-row>
            </table:table>
            <text:p text:style-name="Normal"/>
          </table:table-cell>
        </table:table-row>
      </table:table>
      <text:p text:style-name="P1057"/>
      <text:p text:style-name="Normal"/>
      <table:table table:style-name="Table1058">
        <table:table-columns>
          <table:table-column table:style-name="TableColumn1059"/>
        </table:table-columns>
        <table:table-row table:style-name="TableRow1060">
          <table:table-cell table:style-name="TableCell1061">
            <text:p text:style-name="Normal">1. Žemės ūkio valdos identifikavimo kodas |_|_|_|_|_|_|_|_|_|_|</text:p>
            <text:p text:style-name="P1062">(nurodykite žemės ūkio valdos identifikavimo kodą iš VĮ Žemės<text:s/>ūkio informacijos ir kaimo verslo centro pažymos)</text:p>
          </table:table-cell>
        </table:table-row>
        <table:table-row table:style-name="TableRow1063">
          <table:table-cell table:style-name="TableCell1064">
            <text:p text:style-name="Normal">2. Fizinio asmens kodas |_|_|_|_|_|_|_|_|_|_|_|</text:p>
            <text:p text:style-name="Normal"><text:span text:style-name="T1065">(nurodykite asmens kodą pagal asmens tapatybės patvirtinimo dokumentą)</text:span></text:p>
          </table:table-cell>
        </table:table-row>
        <table:table-row table:style-name="TableRow1066">
          <table:table-cell table:style-name="TableCell1067">
            <text:p text:style-name="Normal">3. Juridinio asmens kodas |_|_|_|_|_|_|_|_|_|</text:p>
            <text:p text:style-name="Normal"><text:span text:style-name="T1068">(nurodykite kodą pagal juridinio asmens</text:span><text:span text:style-name="T1069"><text:s/>registracijos pažymėjimą)</text:span></text:p>
          </table:table-cell>
        </table:table-row>
        <table:table-row table:style-name="TableRow1070">
          <table:table-cell table:style-name="TableCell1071">
            <text:p text:style-name="Normal">4. Sertifikato numeris |_|_|_|_|_|_|_|_|_|_|_|_|_|_|_|</text:p>
            <text:p text:style-name="P1072">(nurodykite sertifikato, išduoto Lietuvos Respublikos žemės ūkio ministerijos paskirtos nepriklausomos sertifikavimo ar kontrolės įstaigos, numerį)</text:p>
          </table:table-cell>
        </table:table-row>
        <table:table-row table:style-name="TableRow1073">
          <table:table-cell table:style-name="TableCell1074">
            <text:p text:style-name="Normal">5. Sertifikato išdavimo<text:s/>data |_|_|_|_|-|_|_|- |_|_|</text:p>
            <text:p text:style-name="P1075">(nurodykite išdavimo datą, kuri įrašyta sertifikate)</text:p>
          </table:table-cell>
        </table:table-row>
      </table:table>
      <text:p text:style-name="P1076"/>
      <text:p text:style-name="P1077">Skyriaus pakeitimai:</text:p>
      <text:p text:style-name="P1078"><text:span text:style-name="T1079">Nr.<text:s/></text:span><text:a xlink:href="https://www.e-tar.lt/portal/legalAct.html?documentId=TAR.D7C8A24A0CE3" office:target-frame-name="_top" xlink:show="replace"><text:span text:style-name="T1080">3D-635</text:span></text:a><text:span text:style-name="T1081">, 2013-09-16, Žin., 2013, Nr. 98-4871 (2013-09-18), i. k.<text:s/></text:span><text:span text:style-name="T1082">1132330ISAK003D-635</text:span></text:p>
      <text:p text:style-name="Normal"/>
      <text:p text:style-name="P1083"><text:span text:style-name="T1084">II</text:span><text:span text:style-name="T1085">.<text:s/></text:span><text:span text:style-name="T1086">INFORMACIJA APIE IŠLAIDAS, KURIOMS KOMPENSUOTI PRAŠOMA PARAMOS</text:span></text:p>
      <table:table table:style-name="Table1087">
        <table:table-columns>
          <table:table-column table:style-name="TableColumn1088"/>
        </table:table-columns>
        <table:table-row table:style-name="TableRow1089">
          <table:table-cell table:style-name="TableCell1090">
            <text:p text:style-name="P1091"><text:span text:style-name="T1092">Teikdamas šią paramos paraišką, prašau kompensuoti mano padarytas ir (arba) numatomas patirti išlaidas pagal Lietuvos kaimo plėtros 2007–2013 metų programos priem</text:span><text:span text:style-name="T1093">onę „Dalyvavimas maisto kokybės schemose“, bet ne daugiau kaip 3 000 Eur (trys tūkstančiai eurų) vienai žemės ūkio valdai už vienus dalyvavimo pagal priemonę metus.<text:s/></text:span></text:p>
            <text:p text:style-name="P1094"><text:span text:style-name="T1095">Veikla bus vykdoma griežtai laikantis Lietuvos kaimo plėtros 2007–2013 metų programos prie</text:span><text:span text:style-name="T1096">monės „Dalyvavimas maisto kokybės schemose“ įgyvendinimo taisyklėse ir kituose teisės aktuose, reglamentuojančiuose priemonės įgyvendinimą, nustatytų reikalavimų.</text:span></text:p>
          </table:table-cell>
        </table:table-row>
      </table:table>
      <text:p text:style-name="Normal"/>
      <text:p text:style-name="P1097">Skyriaus pakeitimai:</text:p>
      <text:p text:style-name="P1098"><text:span text:style-name="T1099">Nr.<text:s/></text:span><text:a xlink:href="https://www.e-tar.lt/portal/legalAct.html?documentId=TAR.4E6ED7287007" office:target-frame-name="_top" xlink:show="replace"><text:span text:style-name="T1100">3D-374</text:span></text:a><text:span text:style-name="T1101">, 2012-05-30, Žin., 2012, Nr. 63-3190 (2012-06-05), i. k. 1122330ISAK003D-374</text:span></text:p>
      <text:p text:style-name="P1102"><text:span text:style-name="T1103">Nr.<text:s/></text:span><text:a xlink:href="https://www.e-tar.lt/portal/legalAct.html?documentId=77bcd960398b11e48fcad59d61177654" office:target-frame-name="_top" xlink:show="replace"><text:span text:style-name="T1104">3D-588</text:span></text:a><text:span text:style-name="T1105">, 2014-09-11, paskelbta TAR 2014-09-11, i. k.<text:s/></text:span><text:span text:style-name="T1106">2014-12101</text:span></text:p>
      <text:p text:style-name="Normal"/>
      <text:p text:style-name="P1107"><text:span text:style-name="T1108">III</text:span><text:span text:style-name="T1109">.<text:s/></text:span><text:span text:style-name="T1110">PATEIKIAMI DOKUMENTAI**</text:span></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1.<text:s/></text:p>
          </table:table-cell>
          <table:table-cell table:style-name="TableCell1119">
            <text:p text:style-name="P1120">Paramos paraišką pasirašiusio asmens tapatybės patvirtinimo dokumentas</text:p>
          </table:table-cell>
          <table:table-cell table:style-name="TableCell1121">
            <text:p text:style-name="P1122"><text:span text:style-name="T1123"></text:span><text:span text:style-name="T1124">[]</text:span></text:p>
          </table:table-cell>
          <table:table-cell table:style-name="TableCell1125">
            <text:p text:style-name="P1126">|_|_|</text:p>
          </table:table-cell>
        </table:table-row>
        <table:table-row table:style-name="TableRow1127">
          <table:table-cell table:style-name="TableCell1128">
            <text:p text:style-name="P1129">2.</text:p>
          </table:table-cell>
          <table:table-cell table:style-name="TableCell1130">
            <text:p text:style-name="P1131">Juridinio asmens registravimo pažymėjimas</text:p>
          </table:table-cell>
          <table:table-cell table:style-name="TableCell1132">
            <text:p text:style-name="P1133"><text:span text:style-name="T1134"></text:span><text:span text:style-name="T1135">[]</text:span></text:p>
          </table:table-cell>
          <table:table-cell table:style-name="TableCell1136">
            <text:p text:style-name="P1137">|_|_|</text:p>
          </table:table-cell>
        </table:table-row>
        <table:table-row table:style-name="TableRow1138">
          <table:table-cell table:style-name="TableCell1139">
            <text:p text:style-name="P1140">3.</text:p>
          </table:table-cell>
          <table:table-cell table:style-name="TableCell1141">
            <text:p text:style-name="P1142">Sertifikatas</text:p>
          </table:table-cell>
          <table:table-cell table:style-name="TableCell1143">
            <text:p text:style-name="P1144"><text:span text:style-name="T1145"></text:span><text:span text:style-name="T1146">[]</text:span></text:p>
          </table:table-cell>
          <table:table-cell table:style-name="TableCell1147">
            <text:p text:style-name="P1148">|_|_|</text:p>
          </table:table-cell>
        </table:table-row>
        <table:table-row table:style-name="TableRow1149">
          <table:table-cell table:style-name="TableCell1150">
            <text:p text:style-name="P1151">4.</text:p>
          </table:table-cell>
          <table:table-cell table:style-name="TableCell1152">
            <text:p text:style-name="P1153">Kiti dokumentai (įrašyti)</text:p>
          </table:table-cell>
          <table:table-cell table:style-name="TableCell1154">
            <text:p text:style-name="P1155"><text:span text:style-name="T1156"></text:span><text:span text:style-name="T1157">[]</text:span></text:p>
          </table:table-cell>
          <table:table-cell table:style-name="TableCell1158">
            <text:p text:style-name="P1159">|_|_|</text:p>
          </table:table-cell>
        </table:table-row>
      </table:table>
      <text:p text:style-name="P1160"/>
      <text:p text:style-name="P1161">** Pildo Agentūros Kaimo plėtros ir žuvininkystės programų departamento teritorinio paramos administravimo skyriaus (toliau – TERPAS) tarnautojas.</text:p>
      <text:p text:style-name="P1162"/>
      <text:p text:style-name="P1163">Skyriaus pakeitimai:</text:p>
      <text:p text:style-name="P1164"><text:span text:style-name="T1165">Nr.<text:s/></text:span><text:a xlink:href="https://www.e-tar.lt/portal/legalAct.html?documentId=TAR.4BF9B8ABD4F5" office:target-frame-name="_top" xlink:show="replace"><text:span text:style-name="T1166">3D-676</text:span></text:a><text:span text:style-name="T1167">, 2011-09-09, Žin., 2011, Nr. 113-5328 (2011-09-15), i. k. 1112330ISAK003D-676</text:span></text:p>
      <text:p text:style-name="P1168"><text:span text:style-name="T1169">Nr.<text:s/></text:span><text:a xlink:href="https://www.e-tar.lt/portal/legalAct.html?documentId=TAR.4E6ED7287007" office:target-frame-name="_top" xlink:show="replace"><text:span text:style-name="T1170">3D-374</text:span></text:a><text:span text:style-name="T1171">, 2012-05-30, Žin., 2012, Nr. 63-3190 (2012-06-05), i. k. 1122330ISAK003D-374</text:span></text:p>
      <text:p text:style-name="Normal"/>
      <text:p text:style-name="P1172"><text:span text:style-name="T1173">IV</text:span><text:span text:style-name="T1174">.<text:s/></text:span><text:span text:style-name="T1175">PAREIŠKĖJO DEKLARACIJA</text:span></text:p>
      <text:p text:style-name="P1176"/>
      <table:table table:style-name="Table1177">
        <table:table-columns>
          <table:table-column table:style-name="TableColumn1178"/>
        </table:table-columns>
        <table:table-row table:style-name="TableRow1179">
          <table:table-cell table:style-name="TableCell1180">
            <text:p text:style-name="P1181">Aš, pretenduojantis (-i) gauti paramą pagal priemonę „Dalyvavimas maisto kokybės schemose“,<text:span text:style-name="T1182"><text:s/></text:span>pasirašydamas (-a) šioje<text:s/><text:span text:style-name="T1183">paramos</text:span><text:s/>paraiškoje,<text:span text:style-name="T1184"><text:s/></text:span>patvirtinu, kad:</text:p>
            <text:p text:style-name="P1185">1. esu susipažinęs su Lietuvos kaimo plėtros 2007–2013 metų programos priemonės „Dalyvavimas maisto kokybės schemose“ įgyvendinimo taisyklėmis. Pasikeitus teisės aktų, reglamentuojančių paramos teikimą ir administravimą, nuostatoms, nuo pat jų įsigaliojimo dienos įsipareigoju vykdyti projektą pagal šią paramos paraišką pagal pasikeitusių teisės aktų reikalavimus ir prisiimti visą atsakomybę už iš to kylančias pasekmes;</text:p>
            <text:p text:style-name="P1186">2. šioje<text:s/><text:span text:style-name="T1187">paramos</text:span><text:s/>paraiškoje ir prie jos pridėtuose dokumentuose pateikta informacija, mano žiniomis ir įsitikinimu, yra teisinga;</text:p>
            <text:p text:style-name="P1188">3. esu informuotas ir sutinku, kad Agentūra tikrins pateiktus duomenis kituose valstybės registruose ir duomenų bazėse;</text:p>
            <text:p text:style-name="P1189">4.<text:s/><text:span text:style-name="T1190">Neteko galios nuo 2012-06-06. 2012 m. gegužės 30 d. Nr. 3D-374</text:span></text:p>
            <text:p text:style-name="P1191">5. žinau, kad PVM visais atvejais yra netinkamas finansuoti iš paramos lėšų;</text:p>
            <text:p text:style-name="P1192">6. žinau, kad pagal<text:s/>priemonę „Dalyvavimas maisto kokybės schemose“ numatytos išlaidos negali būti finansuojamos iš kitų nacionalinių programų ir EB fondų;</text:p>
            <text:p text:style-name="P1193">7. man nėra iškelta byla dėl bankroto, nesu likviduojamas;</text:p>
            <text:p text:style-name="P1194">8. nesu pažeidęs jokios kitos sutarties dėl paramos skyrimo iš<text:s/>Europos Bendrijos arba Lietuvos Respublikos biudžeto lėšų;</text:p>
            <text:p text:style-name="P1195">9. man nežinomos kitos šiame dokumente nenurodytos priežastys, dėl kurių<text:s/><text:span text:style-name="T1196">paramos</text:span><text:s/>paraiška negalėtų būti įgyvendinta ar jos įgyvendinimas būtų atidedamas arba dėl kurių<text:span text:style-name="T1197"><text:s/>paramos</text:span><text:s/>paraiška nebūtų įgyvendinta nustatytu laikotarpiu;</text:p>
            <text:p text:style-name="P1198">10. žinau, kad paramos paraiška gali būti atmesta, jeigu joje pateikti ne visi prašomi duomenys (įskaitant šią deklaraciją);</text:p>
            <text:p text:style-name="P1199">11. žinau, kad Agentūra gali patikrinti pateiktus duomenis bei atlikti patikrą vietoje ir gauti papildomos informacijos;</text:p>
            <text:p text:style-name="P1200"><text:span text:style-name="T1201">12. e</text:span>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202">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tvarkytoja yra Agentūra;</text:p>
            <text:p text:style-name="P1203"><text:span text:style-name="T1204">14</text:span><text:span text:style-name="T1205">. žinau, kad paramos gavimo sąl</text:span><text:span text:style-name="T1206">ygos gali kisti. Parama bus skirta tik tuo atveju, jei atitiksiu paramos gavimo sąlygas. Pasikeitus paramos gavimo kriterijams privalėsiu pateikti papildomus dokumentus, kuriais būtų pagrindžiamas mano tinkamumas gauti paramą. Taip pat atsižvelgiant į regl</text:span><text:span text:style-name="T1207">amento (EB) Nr. 1974/2006, 45 straipsnio 4 dalyje ir 46 straipsnyje numatytas aplinkybes, mano prašymu parama gali būti nutraukta ir šiuo atveju aš neturėsiu grąžinti gautos paramos sumos.</text:span></text:p>
            <text:p text:style-name="P1208">15. žinau, kad jei netinkamai vykdysiu veiklą pagal šią<text:s/><text:span text:style-name="T1209">paramos</text:span><text:s/>paraišką ar kitaip pažeisiu teisės aktų, reglamentuojančių paramos teikimą ir administravimą, reikalavimus, man gali būti taikomos teisės aktų numatytos sankcijos<text:span text:style-name="T1210">.</text:span></text:p>
            <text:p text:style-name="P1211">Įsipareigoju:</text:p>
            <text:p text:style-name="P1212">16. laiku ir tinkamai pateikti mokėjimo prašymus;</text:p>
            <text:p text:style-name="P1213">17. ne vėliau kaip per 10 (dešimt) darbo dienų pranešti Agentūros TERPAS apie bet kurių duomenų, pateiktų šioje<text:s/><text:span text:style-name="T1214">paramos</text:span><text:s/>paraiškoje, taip pat apie savo rekvizitų pasikeitimus;</text:p>
            <text:p text:style-name="P1215">18. tvarkyti buhalterinę apskaitą pagal Lietuvos Respublikos teisės aktų nustatytus reikalavimus;</text:p>
            <text:p text:style-name="P1216">19.<text:s/>nereikalauti išmokėti paramos lėšų, jei padarytos išlaidos neįtrauktos į tinkamų finansuoti išlaidų sąrašą arba jei jos padarytos nesilaikant Žemės ūkio ministerijos numatytos tvarkos;</text:p>
            <text:p text:style-name="P1217">20. gavęs Agentūros TERPA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TERPAS sprendime nustatytą terminą negrąžinus paramos lėšų ar jų dalies, yra skaičiuojamos palūkanos. Palūkanos už pavėluotas grąžinti lėšas apskaičiuojamos teisės aktų nustatyta tvarka.</text:p>
            <text:p text:style-name="P1218">Sutinku, kad:</text:p>
            <text:p text:style-name="P1219">21. veiklos įgyvendinimas būtų reguliariai stebimas ir tikrinamas, ir įsipareigoju tinkamai saugoti bet kokius dokumentus, susijusius su kokybiškų žemės ūkio produktų gamyba;<text:s/></text:p>
            <text:p text:style-name="P1220">22. paramos paraiškoje pateikti ir su jos įgyvendinimu susiję duomenys būtų apdorojami, tvarkomi ir saugomi elektroniniu būdu/informacinėje sistemoje, juos kontrolės, priežiūros, statistikos ir vertinimo tikslams gali panaudoti Agentūra, Žemės ūkio ministerija, kitos su Europos žemės ūkio fondo kaimo plėtrai administravimu susijusios Lietuvos Respublikos ir Europos Sąjungos institucijos;</text:p>
            <text:p text:style-name="P1221">23. Agentūra gautų mano asmens ir kitus duomenis iš kitų juridinių asmenų paramos administravimo klausimais;</text:p>
            <text:p text:style-name="P1222">24. mano asmens duomenys ir informacija apie mano pateiktą<text:s/><text:span text:style-name="T1223">paramos</text:span><text:s/>paraišką, nurodant pareiškėjo vardą, pavardę/pavadinimą,<text:span text:style-name="T1224"><text:s/>paramos</text:span><text:s/>paraiškos registravimo numerį ir išmokėtą paramos sumą, būtų skelbiama Agentūros interneto svetainėje.</text:p>
            <text:p text:style-name="P1225"><text:span text:style-name="T1226">25</text:span><text:span text:style-name="T1227">. paramos paraiškoje ir kituose Agentūrai teikiamuose dokumentuose esantys mano asmens ir kiti duomenys ir (arba) juridinio asm</text:span><text:span text:style-name="T1228">ens, kuriam aš atstovauju, duomenys būtų apdorojami ir saugomi paramos priemonių administravimo informacinėse sistemose;<text:s/></text:span></text:p>
            <text:p text:style-name="P1229"><text:span text:style-name="T1230">26</text:span><text:span text:style-name="T1231">. Agentūra gautų mano asmens ir kitus duomenis ir (arba) juridinio asmens, kuriam aš atstovauju, duomenis iš kitų juridinių asmenų</text:span><text:span text:style-name="T1232">, registrų ar duomenų bazių paramos administravimo klausimais.</text:span></text:p>
            <text:p text:style-name="P1233"/>
          </table:table-cell>
        </table:table-row>
      </table:table>
      <text:p text:style-name="P1234">PASTABA.<text:s/><text:span text:style-name="T1235">Parašu patvirtinama, kad pateikti teisingi duomenys ir prisiimami išvardyti įsipareigojimai, taip pat įrašomas pareiškėjo vardas, pavardė.</text:span></text:p>
      <text:p text:style-name="P1236"/>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_________________</text:p>
            <text:p text:style-name="P1245">(vadovo arba jo<text:s/>įgalioto asmens pareigų pavadinimas)</text:p>
          </table:table-cell>
          <table:table-cell table:style-name="TableCell1246">
            <text:p text:style-name="P1247">___________</text:p>
            <text:p text:style-name="P1248">(parašas)</text:p>
          </table:table-cell>
          <table:table-cell table:style-name="TableCell1249">
            <text:p text:style-name="P1250">___________</text:p>
            <text:p text:style-name="P1251">(vardas, pavardė)</text:p>
          </table:table-cell>
        </table:table-row>
      </table:table>
      <text:p text:style-name="P1252"/>
      <text:p text:style-name="P1253">Skyriaus pakeitimai:</text:p>
      <text:p text:style-name="P1254"><text:span text:style-name="T1255">Nr.<text:s/></text:span><text:a xlink:href="https://www.e-tar.lt/portal/legalAct.html?documentId=TAR.4BF9B8ABD4F5" office:target-frame-name="_top" xlink:show="replace"><text:span text:style-name="T1256">3D-676</text:span></text:a><text:span text:style-name="T1257">, 2011-09-09, Žin., 2011, Nr. 113-5328 (2011-09-15),</text:span><text:span text:style-name="T1258"><text:s/>i. k. 1112330ISAK003D-676</text:span></text:p>
      <text:p text:style-name="P1259"><text:span text:style-name="T1260">Nr.<text:s/></text:span><text:a xlink:href="https://www.e-tar.lt/portal/legalAct.html?documentId=TAR.4E6ED7287007" office:target-frame-name="_top" xlink:show="replace"><text:span text:style-name="T1261">3D-374</text:span></text:a><text:span text:style-name="T1262">, 2012-05-30, Žin., 2012, Nr. 63-3190 (2012-06-05), i. k. 1122330ISAK003D-374</text:span></text:p>
      <text:p text:style-name="Normal"/>
      <text:p text:style-name="P1263">_________________</text:p>
      <text:p text:style-name="P1264"/>
      <text:p text:style-name="P1265">Priedo pakeitimai:</text:p>
      <text:p text:style-name="P1266"><text:span text:style-name="T1267">Nr.<text:s/></text:span><text:a xlink:href="https://www.e-tar.lt/portal/legalAct.html?documentId=TAR.31A089F45C6F" office:target-frame-name="_top" xlink:show="replace"><text:span text:style-name="T1268">3D-51</text:span></text:a><text:span text:style-name="T1269">, 2011-01-28, Žin., 2011, Nr. 13-576 (2011-02-01), i. k. 1112330ISAK0003D-51</text:span></text:p>
      <text:p text:style-name="Normal"/>
      <text:p text:style-name="P1270">Lietuvos kaimo plėtros 2007–2013 metų programos priemonės „Dalyvavimas maisto kokybės schemose“ įgyvendinimo taisyklių<text:s/></text:p>
      <text:p text:style-name="P1271">2<text:s/>priedas</text:p>
      <text:p text:style-name="P1272"/>
      <text:p text:style-name="P1273"><text:span text:style-name="T1274">(</text:span><text:span text:style-name="T1275">Mokėjimo prašymo pagal Lietuvos kaimo plėtros 2007–2013 metų programos priemonę „Dalyvavimas maisto kokybės schemose“ form</text:span><text:span text:style-name="T1276">a)</text:span></text:p>
      <text:p text:style-name="P1277"/>
      <table:table table:style-name="Table1278">
        <table:table-columns>
          <table:table-column table:style-name="TableColumn1279"/>
        </table:table-columns>
        <table:table-row table:style-name="TableRow1280">
          <table:table-cell table:style-name="TableCell1281">
            <text:p text:style-name="P1282"><text:span text:style-name="T1283">nacionalinė mokėjimo agentūrA prie žemės ūkio ministerijos</text:span><text:span text:style-name="T1284"><text:note text:note-class="footnote" text:id="_ftn0"><text:note-citation text:label=""></text:note-citation><text:note-body><text:p text:style-name="P1285"><text:span text:style-name="T1286"><text:s/>Pildo Nacionalinės mokėjimo agentūros prie Žemės ūkio ministerijos tarnautojas.</text:span></text:p><text:p text:style-name="P1287"/></text:note-body></text:note></text:span></text:p>
            <text:p text:style-name="P1288"/>
          </table:table-cell>
        </table:table-row>
        <table:table-row table:style-name="TableRow1289">
          <table:table-cell table:style-name="TableCell1290">
            <text:p text:style-name="P1291"><text:span text:style-name="T1292">|__|__|__|__| <text:s/>|__|__| <text:s/>|__|__| <text:s text:c="7"/>|__|__|__|__|__|__|__|__|__|__|__|__|__|__|</text:span></text:p>
            <text:p text:style-name="P1293"><text:span text:style-name="T1294">(mokėjimo prašymo registracijos data ir</text:span><text:span text:style-name="T1295"><text:s/>registracijos numeris)</text:span></text:p>
            <text:p text:style-name="P1296"/>
          </table:table-cell>
        </table:table-row>
        <table:table-row table:style-name="TableRow1297">
          <table:table-cell table:style-name="TableCell1298">
            <text:p text:style-name="P1299">(mokėjimo prašymą užregistravusio tarnautojo pareigos) <text:s text:c="21"/>(vardas, pavardė) <text:s text:c="17"/>(parašas) <text:s text:c="16"/></text:p>
          </table:table-cell>
        </table:table-row>
      </table:table>
      <text:p text:style-name="P1300"/>
      <text:p text:style-name="P1301">__________________________________________________________________</text:p>
      <text:p text:style-name="P1302">(dokumento sudarytojo (paramos gavėjo) vardas, pavardė arba pavadinimas)</text:p>
      <text:p text:style-name="P1303"/>
      <text:p text:style-name="P1304">Nacionalinės mokėjimo agentūros prie Žemės ūkio ministerijos</text:p>
      <text:p text:style-name="P1305">Kaimo plėtros ir žuvininkystės programų departamento</text:p>
      <text:p text:style-name="P1306">________________ teritoriniam paramos administravimo skyriui</text:p>
      <text:p text:style-name="P1307"/>
      <text:p text:style-name="P1308"><text:span text:style-name="T1309">mokėjimo prašymas</text:span><text:span text:style-name="T1310"><text:s/>PAGAL LIETUVOS KAIMO PLĖTROS 2007–2013 METŲ<text:s/></text:span></text:p>
      <text:p text:style-name="P1311"><text:span text:style-name="T1312">PROGRAMOS PRIEMONĘ „DALYVAVIMAS MAISTO KOKYBĖS SCHEMOSE“</text:span></text:p>
      <text:p text:style-name="P1313"/>
      <text:p text:style-name="P1314">___________________ Nr. ____________</text:p>
      <text:p text:style-name="P1315">(data)<text:s/></text:p>
      <text:p text:style-name="P1316">______________________________</text:p>
      <text:p text:style-name="P1317">(sudarymo vieta)</text:p>
      <text:p text:style-name="P1318"/>
      <text:p text:style-name="P1319"><text:span text:style-name="T1320">I</text:span><text:span text:style-name="T1321">.<text:s/></text:span><text:span text:style-name="T1322">Duomenys apie paramos gavėją ir priemonės įgyvend</text:span><text:span text:style-name="T1323">inimą<text:s/></text:span></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Paramos gavėjo vardas, pavardė/pavadinimas</text:p>
          </table:table-cell>
          <table:table-cell table:style-name="TableCell1331" table:number-columns-spanned="2">
            <text:p text:style-name="P1332"/>
          </table:table-cell>
          <table:covered-table-cell/>
        </table:table-row>
        <table:table-row table:style-name="TableRow1333">
          <table:table-cell table:style-name="TableCell1334" table:number-rows-spanned="3">
            <text:p text:style-name="P1335">Paramos gavėjo rekvizitai:</text:p>
          </table:table-cell>
          <table:table-cell table:style-name="TableCell1336">
            <text:p text:style-name="P1337">Fizinio/juridinio asmens kodas</text:p>
            <text:p text:style-name="P1338"/>
            <text:p text:style-name="P1339"/>
          </table:table-cell>
          <table:table-cell table:style-name="TableCell1340">
            <text:p text:style-name="P1341">Adresas/buveinė</text:p>
          </table:table-cell>
        </table:table-row>
        <table:table-row table:style-name="TableRow1342">
          <table:covered-table-cell>
            <text:p text:style-name="P1343"/>
          </table:covered-table-cell>
          <table:table-cell table:style-name="TableCell1344">
            <text:p text:style-name="P1345">Tel.</text:p>
          </table:table-cell>
          <table:table-cell table:style-name="TableCell1346">
            <text:p text:style-name="P1347">Faksas</text:p>
          </table:table-cell>
        </table:table-row>
        <table:table-row table:style-name="TableRow1348">
          <table:covered-table-cell>
            <text:p text:style-name="P1349"/>
          </table:covered-table-cell>
          <table:table-cell table:style-name="TableCell1350">
            <text:p text:style-name="P1351">Pašto indeksas</text:p>
          </table:table-cell>
          <table:table-cell table:style-name="TableCell1352">
            <text:p text:style-name="P1353">El. p. adresas</text:p>
          </table:table-cell>
        </table:table-row>
        <table:table-row table:style-name="TableRow1354">
          <table:table-cell table:style-name="TableCell1355">
            <text:p text:style-name="P1356">Išlaidų, deklaruojamų mokėjimo prašyme, padarymo laikotarpis</text:p>
          </table:table-cell>
          <table:table-cell table:style-name="TableCell1357" table:number-columns-spanned="2">
            <text:p text:style-name="Normal"><text:span text:style-name="T1358">Nuo<text:s/></text:span><text:span text:style-name="T1359"></text:span><text:span text:style-name="T1360"></text:span><text:span text:style-name="T1361">_</text:span><text:span text:style-name="T1362"></text:span><text:span text:style-name="T1363"></text:span><text:span text:style-name="T1364">_</text:span><text:span text:style-name="T1365"></text:span><text:span text:style-name="T1366"></text:span><text:span text:style-name="T1367">_</text:span><text:span text:style-name="T1368"></text:span><text:span text:style-name="T1369"></text:span><text:span text:style-name="T1370">_</text:span><text:span text:style-name="T1371"></text:span><text:span text:style-name="T1372">-</text:span><text:span text:style-name="T1373"></text:span><text:span text:style-name="T1374"></text:span><text:span text:style-name="T1375">_</text:span><text:span text:style-name="T1376"></text:span><text:span text:style-name="T1377"></text:span><text:span text:style-name="T1378">_</text:span><text:span text:style-name="T1379"></text:span><text:span text:style-name="T1380">-<text:s/></text:span><text:span text:style-name="T1381"></text:span><text:span text:style-name="T1382"></text:span><text:span text:style-name="T1383">_</text:span><text:span text:style-name="T1384"></text:span><text:span text:style-name="T1385"></text:span><text:span text:style-name="T1386">_</text:span><text:span text:style-name="T1387"></text:span><text:span text:style-name="T1388"><text:s/>iki<text:s/></text:span><text:span text:style-name="T1389"></text:span><text:span text:style-name="T1390"></text:span><text:span text:style-name="T1391">_</text:span><text:span text:style-name="T1392"></text:span><text:span text:style-name="T1393"></text:span><text:span text:style-name="T1394">_</text:span><text:span text:style-name="T1395"></text:span><text:span text:style-name="T1396"></text:span><text:span text:style-name="T1397">_</text:span><text:span text:style-name="T1398"></text:span><text:span text:style-name="T1399"></text:span><text:span text:style-name="T1400">_</text:span><text:span text:style-name="T1401"></text:span><text:span text:style-name="T1402">-</text:span><text:span text:style-name="T1403"></text:span><text:span text:style-name="T1404"></text:span><text:span text:style-name="T1405">_</text:span><text:span text:style-name="T1406"></text:span><text:span text:style-name="T1407"></text:span><text:span text:style-name="T1408">_</text:span><text:span text:style-name="T1409"></text:span><text:span text:style-name="T1410">-<text:s/></text:span><text:span text:style-name="T1411"></text:span><text:span text:style-name="T1412"></text:span><text:span text:style-name="T1413">_</text:span><text:span text:style-name="T1414"></text:span><text:span text:style-name="T1415"></text:span><text:span text:style-name="T1416">_</text:span><text:span text:style-name="T1417"></text:span></text:p>
          </table:table-cell>
          <table:covered-table-cell/>
        </table:table-row>
        <table:table-row table:style-name="TableRow1418">
          <table:table-cell table:style-name="TableCell1419">
            <text:p text:style-name="P1420">Mokėjimo prašymo tipas</text:p>
          </table:table-cell>
          <table:table-cell table:style-name="TableCell1421" table:number-columns-spanned="2">
            <text:p text:style-name="P1422">Tarpinis mokėjimo prašymas už 20___ kalendorinius metus <text:s text:c="28"/></text:p>
            <text:p text:style-name="P1423">Galutinis mokėjimo prašymas už 20___ kalendorinius metus</text:p>
          </table:table-cell>
          <table:covered-table-cell/>
        </table:table-row>
        <table:table-row table:style-name="TableRow1424">
          <table:table-cell table:style-name="TableCell1425">
            <text:p text:style-name="P1426">Prašoma kompensuoti<text:s/></text:p>
            <text:p text:style-name="P1427"><text:span text:style-name="T1428">paramos suma,</text:span><text:span text:style-name="T1429"><text:s/></text:span><text:span text:style-name="T1430">Eur</text:span></text:p>
          </table:table-cell>
          <table:table-cell table:style-name="TableCell1431" table:number-columns-spanned="2">
            <text:p text:style-name="P1432"/>
            <text:p text:style-name="P1433"><text:span text:style-name="T1434">|__|__|__|__|__|, |__|__|</text:span></text:p>
            <text:p text:style-name="P1435"/>
          </table:table-cell>
          <table:covered-table-cell/>
        </table:table-row>
        <table:table-row table:style-name="TableRow1436">
          <table:table-cell table:style-name="TableCell1437">
            <text:p text:style-name="P1438">Banko pavadinimas</text:p>
          </table:table-cell>
          <table:table-cell table:style-name="TableCell1439" table:number-columns-spanned="2">
            <text:p text:style-name="P1440">|__|__|__|__|__|__|__|__|__|__|__|__|__|__|__|__|__|__|__|__|__|</text:p>
          </table:table-cell>
          <table:covered-table-cell/>
        </table:table-row>
        <table:table-row table:style-name="TableRow1441">
          <table:table-cell table:style-name="TableCell1442">
            <text:p text:style-name="P1443">Banko kodas</text:p>
          </table:table-cell>
          <table:table-cell table:style-name="TableCell1444" table:number-columns-spanned="2">
            <text:p text:style-name="P1445">|__|__|__|__|__|</text:p>
          </table:table-cell>
          <table:covered-table-cell/>
        </table:table-row>
        <table:table-row table:style-name="TableRow1446">
          <table:table-cell table:style-name="TableCell1447">
            <text:p text:style-name="P1448">Banko sąskaitos numeris</text:p>
          </table:table-cell>
          <table:table-cell table:style-name="TableCell1449" table:number-columns-spanned="2">
            <text:p text:style-name="P1450">|__|__|__|__|__|__|__|__|__|__|__|__|__|__|__|__|__|__|__|__|</text:p>
          </table:table-cell>
          <table:covered-table-cell/>
        </table:table-row>
      </table:table>
      <text:p text:style-name="P1451"/>
      <text:p text:style-name="P1454"><text:span text:style-name="T1455">II</text:span><text:span text:style-name="T1456">.<text:s/></text:span><text:span text:style-name="T1457">Š</text:span><text:span text:style-name="T1458">iame mokėjimo prašyme deklaruojamų išlaidų pagrindimo ir įrodymo dokumentų sąrašas</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ext:p text:style-name="P1469">Nr.<text:s/></text:p>
              <text:p text:style-name="P1470"/>
            </table:table-cell>
            <table:table-cell table:style-name="TableCell1471">
              <text:p text:style-name="P1472">Išlaidų pavadinimas</text:p>
              <text:p text:style-name="P1473"/>
            </table:table-cell>
            <table:table-cell table:style-name="TableCell1474">
              <text:p text:style-name="P1475">Pirkimo suma be PVM, <text:s/>Eur</text:p>
              <text:p text:style-name="P1476"/>
            </table:table-cell>
            <table:table-cell table:style-name="TableCell1477">
              <text:p text:style-name="P1478"><text:span text:style-name="T1479">PVM***,<text:s/></text:span><text:span text:style-name="T1480"><text:s/></text:span><text:span text:style-name="T1481">Eur</text:span></text:p>
              <text:p text:style-name="P1482"/>
            </table:table-cell>
            <table:table-cell table:style-name="TableCell1483">
              <text:p text:style-name="P1484"><text:span text:style-name="T1485">Pirkimo suma su PVM,</text:span><text:span text:style-name="T1486"><text:s/></text:span><text:span text:style-name="T1487">Eur</text:span></text:p>
              <text:p text:style-name="P1488"/>
            </table:table-cell>
            <table:table-cell table:style-name="TableCell1489">
              <text:p text:style-name="P1490">Išlaidų pagrindimo dokumentai (dokumento pavadinimas, numeris, data)</text:p>
            </table:table-cell>
            <table:table-cell table:style-name="TableCell1491">
              <text:p text:style-name="P1492">Išlaidų apmokėjimo įrodymo dokumentai (dokumento pavadinimas, numeris, data)</text:p>
            </table:table-cell>
          </table:table-row>
        </table:table-header-rows>
        <table:table-row table:style-name="TableRow1493">
          <table:table-cell table:style-name="TableCell1494" table:number-columns-spanned="7">
            <text:p text:style-name="Normal"><text:span text:style-name="T1495">1. Išlaidos pagal veiklą „Kokybiškų žemės ūkio produktų sertifikavimas ir kontrolė“</text:span><text:span text:style-name="T1496">:</text:span></text:p>
          </table:table-cell>
          <table:covered-table-cell/>
          <table:covered-table-cell/>
          <table:covered-table-cell/>
          <table:covered-table-cell/>
          <table:covered-table-cell/>
          <table:covered-table-cell/>
        </table:table-row>
        <table:table-row table:style-name="TableRow1497">
          <table:table-cell table:style-name="TableCell1498">
            <text:p text:style-name="P1499">1.1.<text:s/></text:p>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2.<text:s/></text:p>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3.<text:s/></text:p>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4.<text:s/></text:p>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5.<text:s/></text:p>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6.<text:s/></text:p>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1.7.<text:s/></text:p>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8.<text:s/></text:p>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9.<text:s/></text:p>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10.<text:s/></text:p>
            <text:p text:style-name="P1644"/>
          </table:table-cell>
          <table:table-cell table:style-name="TableCell1645">
            <text:p text:style-name="P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7">
            <text:p text:style-name="Normal"><text:span text:style-name="T1660">2. Išlaidos pagal veiklą „Įsitraukimo į kokybiškų žemės ūkio produktų gamybą išlaidos“:</text:span></text:p>
          </table:table-cell>
          <table:covered-table-cell/>
          <table:covered-table-cell/>
          <table:covered-table-cell/>
          <table:covered-table-cell/>
          <table:covered-table-cell/>
          <table:covered-table-cell/>
        </table:table-row>
        <table:table-row table:style-name="TableRow1661">
          <table:table-cell table:style-name="TableCell1662">
            <text:p text:style-name="P1663">2.1.</text:p>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2.2.</text:p>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2.3.</text:p>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4.</text:p>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2.5.</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2.6.</text:p>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2.7.</text:p>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2.8.</text:p>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2.9.</text:p>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10.</text:p>
            <text:p text:style-name="P1807"/>
          </table:table-cell>
          <table:table-cell table:style-name="TableCell1808">
            <text:p text:style-name="P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7">
            <text:p text:style-name="Normal"><text:span text:style-name="T1823">3. Išlaidos pagal veiklą „Metiniai įnašai už dalyvavimą išskirtinės kokybės žemės ūkio ir maisto produktų gamintojų organizacijoje“:</text:span></text:p>
          </table:table-cell>
          <table:covered-table-cell/>
          <table:covered-table-cell/>
          <table:covered-table-cell/>
          <table:covered-table-cell/>
          <table:covered-table-cell/>
          <table:covered-table-cell/>
        </table:table-row>
        <table:table-row table:style-name="TableRow1824">
          <table:table-cell table:style-name="TableCell1825">
            <text:p text:style-name="P1826">3.1.</text:p>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3.2.</text:p>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Iš viso:</text:p>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
      <text:p text:style-name="Normal"/>
      <text:p text:style-name="Normal"><text:span text:style-name="T1873">III</text:span><text:span text:style-name="T1874">.<text:s/></text:span><text:span text:style-name="T1875">Pateikiami dokumentai</text:span></text:p>
      <text:p text:style-name="P1876">(Šioje lentelėje pareiškėjas pasitikrina, ar pateikiamas mokėjimo prašymas yra visiškai sukomplektuotas, ir pažymi ženklu „X“, kuriuos dokumentus pateikia, nurodydamas pateikiamų dokumentų lapų skaičių)<text:s/></text:p>
      <table:table table:style-name="Table1877">
        <table:table-columns>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1.<text:tab/></text:p>
          </table:table-cell>
          <table:table-cell table:style-name="TableCell1885">
            <text:p text:style-name="P1886"><text:span text:style-name="T1887">PVM sąskaitos faktūros, sąskaitos faktūros</text:span></text:p>
          </table:table-cell>
          <table:table-cell table:style-name="TableCell1888">
            <text:p text:style-name="P1889"/>
          </table:table-cell>
          <table:table-cell table:style-name="TableCell1890">
            <text:p text:style-name="P1891">|__|__|</text:p>
          </table:table-cell>
        </table:table-row>
        <table:table-row table:style-name="TableRow1892">
          <table:table-cell table:style-name="TableCell1893">
            <text:p text:style-name="P1894">2.<text:tab/></text:p>
          </table:table-cell>
          <table:table-cell table:style-name="TableCell1895">
            <text:p text:style-name="P1896">Banko išrašai</text:p>
          </table:table-cell>
          <table:table-cell table:style-name="TableCell1897">
            <text:p text:style-name="P1898"/>
          </table:table-cell>
          <table:table-cell table:style-name="TableCell1899">
            <text:p text:style-name="P1900">|__|__|</text:p>
          </table:table-cell>
        </table:table-row>
        <table:table-row table:style-name="TableRow1901">
          <table:table-cell table:style-name="TableCell1902">
            <text:p text:style-name="P1903">3.<text:tab/></text:p>
          </table:table-cell>
          <table:table-cell table:style-name="TableCell1904">
            <text:p text:style-name="P1905">Darbų, prekių ir (arba) paslaugų perdavimo ir priėmimo aktai<text:s/></text:p>
          </table:table-cell>
          <table:table-cell table:style-name="TableCell1906">
            <text:p text:style-name="P1907"/>
          </table:table-cell>
          <table:table-cell table:style-name="TableCell1908">
            <text:p text:style-name="P1909">|__|__|</text:p>
          </table:table-cell>
        </table:table-row>
        <table:table-row table:style-name="TableRow1910">
          <table:table-cell table:style-name="TableCell1911">
            <text:p text:style-name="P1912">4.<text:tab/></text:p>
          </table:table-cell>
          <table:table-cell table:style-name="TableCell1913">
            <text:p text:style-name="P1914"/>
            <text:p text:style-name="P1915">Kiti dokumentai (įrašyti)</text:p>
            <text:p text:style-name="P1916"/>
          </table:table-cell>
          <table:table-cell table:style-name="TableCell1917">
            <text:p text:style-name="P1918"/>
          </table:table-cell>
          <table:table-cell table:style-name="TableCell1919">
            <text:p text:style-name="P1920">|__|__|</text:p>
          </table:table-cell>
        </table:table-row>
      </table:table>
      <text:p text:style-name="P1921"/>
      <text:p text:style-name="P1922"><text:span text:style-name="T1923">_______________________________</text:span><text:span text:style-name="T1924">________ <text:s text:c="9"/>_______________ <text:s text:c="12"/>______________________</text:span></text:p>
      <text:p text:style-name="P1925"><text:span text:style-name="T1926">(vadovo arba jo įgalioto asmens pareigų pavadinimas) <text:s text:c="21"/>(parašas)</text:span><text:span text:style-name="T1927"><text:tab/><text:s text:c="26"/>(vardas, pavardė)</text:span></text:p>
      <text:p text:style-name="P1928"><text:span text:style-name="T1929">____________________</text:span></text:p>
      <text:p text:style-name="P1930"/>
      <text:p text:style-name="P1931">Priedo pakeitimai:</text:p>
      <text:p text:style-name="P1932"><text:span text:style-name="T1933">Nr.<text:s/></text:span><text:a xlink:href="https://www.e-tar.lt/portal/legalAct.html?documentId=TAR.31A089F45C6F" office:target-frame-name="_top" xlink:show="replace"><text:span text:style-name="T1934">3D-51</text:span></text:a><text:span text:style-name="T1935">, 2011-01-28, Žin., 2011, Nr. 13-576 (2011-02-01), i. k. 1112330ISAK0003D-51</text:span></text:p>
      <text:p text:style-name="P1936"><text:span text:style-name="T1937">Nr.<text:s/></text:span><text:a xlink:href="https://www.e-tar.lt/portal/legalAct.html?documentId=77bcd960398b11e48fcad59d61177654" office:target-frame-name="_top" xlink:show="replace"><text:span text:style-name="T1938">3D-588</text:span></text:a><text:span text:style-name="T1939">, 2014-09-11, paskelbta TAR 2014-09-11, i. k. 2014-12101</text:span></text:p>
      <text:p text:style-name="Normal"/>
      <text:p text:style-name="P1940"/>
      <text:p text:style-name="P1941"/>
      <text:p text:style-name="P1942"><text:span text:style-name="T1943">Pakeitimai:</text:span></text:p>
      <text:p text:style-name="P1944"/>
      <text:p text:style-name="P1945"><text:span text:style-name="T1946">1.</text:span></text:p>
      <text:p text:style-name="P1947"><text:span text:style-name="T1948">Lietuvos Respublikos žemės ūkio ministerija, Įsakymas</text:span></text:p>
      <text:p text:style-name="P1949"><text:span text:style-name="T1950">Nr.<text:s/></text:span><text:a xlink:href="https://www.e-tar.lt/portal/legalAct.html?documentId=TAR.9E3218E53B4A" office:target-frame-name="_top" xlink:show="replace"><text:span text:style-name="T1951">3D-737</text:span></text:a><text:span text:style-name="T1952">, 2010-08-10, Žin., 2010, Nr. 97-5061 (2010-08-14), i. k. 1102330ISAK003D-737</text:span></text:p>
      <text:p text:style-name="P1953"><text:span text:style-name="T1954">Dėl žemės ūkio<text:s/></text:span><text:span text:style-name="T1955">ministro 2010 m. sausio 19 d. įsakymo Nr. 3D-27 "Dėl Lietuvos kaimo plėtros 2007–2013 metų programos priemonės "Dalyvavimas maisto kokybės schemose" įgyvendinimo taisyklių patvirtinimo" pakeitimo</text:span></text:p>
      <text:p text:style-name="P1956"/>
      <text:p text:style-name="P1957"><text:span text:style-name="T1958">2.</text:span></text:p>
      <text:p text:style-name="P1959"><text:span text:style-name="T1960">Lietuvos Respublikos žemės ūkio ministerija, Įsakymas</text:span></text:p>
      <text:p text:style-name="P1961"><text:span text:style-name="T1962">Nr</text:span><text:span text:style-name="T1963">.<text:s/></text:span><text:a xlink:href="https://www.e-tar.lt/portal/legalAct.html?documentId=TAR.31A089F45C6F" office:target-frame-name="_top" xlink:show="replace"><text:span text:style-name="T1964">3D-51</text:span></text:a><text:span text:style-name="T1965">, 2011-01-28, Žin., 2011, Nr. 13-576 (2011-02-01), i. k. 1112330ISAK0003D-51</text:span></text:p>
      <text:p text:style-name="P1966"><text:span text:style-name="T1967">Dėl žemės ūkio ministro 2010 m. sausio 19 d. įsakymo Nr. 3D-27 "Dėl Lietuvos kaimo plėtros</text:span><text:span text:style-name="T1968"><text:s/>2007–2013 metų programos priemonės "Dalyvavimas maisto kokybės schemose" įgyvendinimo taisyklių patvirtinimo" pakeitimo</text:span></text:p>
      <text:p text:style-name="P1969"/>
      <text:p text:style-name="P1970"><text:span text:style-name="T1971">3.</text:span></text:p>
      <text:p text:style-name="P1972"><text:span text:style-name="T1973">Lietuvos Respublikos žemės ūkio ministerija, Įsakymas</text:span></text:p>
      <text:p text:style-name="P1974"><text:span text:style-name="T1975">Nr.<text:s/></text:span><text:a xlink:href="https://www.e-tar.lt/portal/legalAct.html?documentId=TAR.4BF9B8ABD4F5" office:target-frame-name="_top" xlink:show="replace"><text:span text:style-name="T1976">3D-676</text:span></text:a><text:span text:style-name="T1977">, 2011-09-09, Žin., 2011, Nr. 113-5328 (2011-09-15), i. k. 1112330ISAK003D-676</text:span></text:p>
      <text:p text:style-name="P1978"><text:span text:style-name="T1979">Dėl žemės ūkio ministro 2010 m. sausio 19 d. įsakymo Nr. 3D-27 "Dėl Lietuvos kaimo plėtros 2007–2013 metų programos priemonės "Dalyvavimas maisto kokybės schemose</text:span><text:span text:style-name="T1980">" įgyvendinimo taisyklių patvirtinimo" pakeitimo</text:span></text:p>
      <text:p text:style-name="P1981"/>
      <text:p text:style-name="P1982"><text:span text:style-name="T1983">4.</text:span></text:p>
      <text:p text:style-name="P1984"><text:span text:style-name="T1985">Lietuvos Respublikos žemės ūkio ministerija, Įsakymas</text:span></text:p>
      <text:p text:style-name="P1986"><text:span text:style-name="T1987">Nr.<text:s/></text:span><text:a xlink:href="https://www.e-tar.lt/portal/legalAct.html?documentId=TAR.4E6ED7287007" office:target-frame-name="_top" xlink:show="replace"><text:span text:style-name="T1988">3D-374</text:span></text:a><text:span text:style-name="T1989">, 2012-05-30, Žin., 2012, Nr. 63-3190 (2012-06-05), i. k.</text:span><text:span text:style-name="T1990"><text:s/>1122330ISAK003D-374</text:span></text:p>
      <text:p text:style-name="P1991"><text:span text:style-name="T1992">Dėl žemės ūkio ministro 2010 m. sausio 19 d. įsakymo Nr. 3D-27 "Dėl Lietuvos kaimo plėtros 2007–2013 metų programos priemonės "Dalyvavimas maisto kokybės schemose" įgyvendinimo taisyklių patvirtinimo" pakeitimo</text:span></text:p>
      <text:p text:style-name="P1993"/>
      <text:p text:style-name="P1994"><text:span text:style-name="T1995">5.</text:span></text:p>
      <text:p text:style-name="P1996"><text:span text:style-name="T1997">Lietuvos Respublikos</text:span><text:span text:style-name="T1998"><text:s/>žemės ūkio ministerija, Įsakymas</text:span></text:p>
      <text:p text:style-name="P1999"><text:span text:style-name="T2000">Nr.<text:s/></text:span><text:a xlink:href="https://www.e-tar.lt/portal/legalAct.html?documentId=TAR.E76E23F18E5E" office:target-frame-name="_top" xlink:show="replace"><text:span text:style-name="T2001">3D-11</text:span></text:a><text:span text:style-name="T2002">, 2013-01-11, Žin., 2013, Nr. 5-179 (2013-01-15), i. k. 1132330ISAK0003D-11</text:span></text:p>
      <text:p text:style-name="P2003"><text:span text:style-name="T2004">Dėl žemės ūkio ministro 2010 m. sausio 19 d. įsakymo Nr</text:span><text:span text:style-name="T2005">. 3D-27 "Dėl Lietuvos kaimo plėtros 2007–2013 metų programos priemonės "Dalyvavimas maisto kokybės schemose" įgyvendinimo taisyklių patvirtinimo" pakeitimo</text:span></text:p>
      <text:p text:style-name="P2006"/>
      <text:p text:style-name="P2007"><text:span text:style-name="T2008">6.</text:span></text:p>
      <text:p text:style-name="P2009"><text:span text:style-name="T2010">Lietuvos Respublikos žemės ūkio ministerija, Įsakymas</text:span></text:p>
      <text:p text:style-name="P2011"><text:span text:style-name="T2012">Nr.<text:s/></text:span><text:a xlink:href="https://www.e-tar.lt/portal/legalAct.html?documentId=TAR.D7C8A24A0CE3" office:target-frame-name="_top" xlink:show="replace"><text:span text:style-name="T2013">3D-635</text:span></text:a><text:span text:style-name="T2014">, 2013-09-16, Žin., 2013, Nr. 98-4871 (2013-09-18), i. k. 1132330ISAK003D-635</text:span></text:p>
      <text:p text:style-name="P2015"><text:span text:style-name="T2016">Dėl žemės ūkio ministro 2010 m. sausio 19 d. įsakymo Nr. 3D-27 "Dėl Lietuvos kaimo plėtros 2</text:span><text:span text:style-name="T2017">007–2013 metų programos priemonės "Dalyvavimas maisto kokybės schemose" įgyvendinimo taisyklių patvirtinimo" pakeitimo</text:span></text:p>
      <text:p text:style-name="P2018"/>
      <text:p text:style-name="P2019"><text:span text:style-name="T2020">7.</text:span></text:p>
      <text:p text:style-name="P2021"><text:span text:style-name="T2022">Lietuvos Respublikos žemės ūkio ministerija, Įsakymas</text:span></text:p>
      <text:p text:style-name="P2023"><text:span text:style-name="T2024">Nr.<text:s/></text:span><text:a xlink:href="https://www.e-tar.lt/portal/legalAct.html?documentId=5aa95ed0a9de11e38e1082d04585b3dd" office:target-frame-name="_top" xlink:show="replace"><text:span text:style-name="T2025">3D-134</text:span></text:a><text:span text:style-name="T2026">, 2014-03-12, paskelbta TAR 2014-03-12, i. k. 2014-02978</text:span></text:p>
      <text:p text:style-name="P2027"><text:span text:style-name="T2028">Dėl žemės ūkio ministro 2010 m. sausio 19 d. įsakymo Nr. 3D-27 „Dėl Lietuvos kaimo plėtros 2007–2</text:span><text:span text:style-name="T2029">013 metų programos priemonės „Dalyvavimas maisto kokybės schemose“ įgyvendinimo taisyklių patvirtinimo“ pakeitimo</text:span></text:p>
      <text:p text:style-name="P2030"/>
      <text:p text:style-name="P2031"><text:span text:style-name="T2032">8.</text:span></text:p>
      <text:p text:style-name="P2033"><text:span text:style-name="T2034">Lietuvos Respublikos žemės ūkio ministerija, Įsakymas</text:span></text:p>
      <text:p text:style-name="P2035"><text:span text:style-name="T2036">Nr.<text:s/></text:span><text:a xlink:href="https://www.e-tar.lt/portal/legalAct.html?documentId=77bcd960398b11e48fcad59d61177654" office:target-frame-name="_top" xlink:show="replace"><text:span text:style-name="T2037">3D-588</text:span></text:a><text:span text:style-name="T2038">, 2014-09-11, paskelbta TAR 2014-09-11, i. k. 2014-12101</text:span></text:p>
      <text:p text:style-name="P2039"><text:span text:style-name="T2040">Dėl žemės ūkio ministro 2010 m. sausio 19 d. įsakymo Nr. 3D-27 „Dėl Lietuvos kaimo plėtros 2007–2013 metų programos priemonės „Dalyvavimas maisto kokybės schemose“ įgyvendinim</text:span><text:span text:style-name="T2041">o taisyklių patvirtinimo“ pakeitimo</text:span></text:p>
      <text:p text:style-name="P2042"/>
      <text:p text:style-name="P2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style:tab-stops>
          <style:tab-stop style:type="center" style:position="3.3465in"/>
          <style:tab-stop style:type="right" style:position="6.693in"/>
        </style:tab-stops>
      </style:paragraph-properties>
    </style:style>
    <style:style style:name="P14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52"/>
      </style:header>
      <style:footer>
        <text:p text:style-name="P1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3T06:35:00Z</meta:creation-date>
    <dc:date>2016-04-23T06:35:00Z</dc:date>
    <meta:template xlink:href="Normal" xlink:type="simple"/>
    <meta:editing-cycles>2</meta:editing-cycles>
    <meta:editing-duration>PT0S</meta:editing-duration>
    <meta:document-statistic meta:page-count="5" meta:paragraph-count="727" meta:word-count="7328" meta:character-count="57458" meta:row-count="1753" meta:non-whitespace-character-count="50857"/>
  </office:meta>
</office:document-meta>
</file>