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center"/>
      <style:text-properties style:font-name="Courier New" fo:font-weight="bold" style:font-weight-asian="bold" fo:language="lt" fo:country="LT"/>
    </style:style>
    <style:style style:name="P16" style:parent-style-name="Normal" style:family="paragraph">
      <style:paragraph-properties fo:text-align="center"/>
      <style:text-properties style:font-name="Courier New" fo:font-weight="bold" style:font-weight-asian="bold"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language="lt" fo:country="LT"/>
    </style:style>
    <style:style style:name="P21" style:parent-style-name="Normal" style:family="paragraph">
      <style:paragraph-properties fo:text-align="center"/>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24)</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VIII-192, 97.04.22, Žin., 1997, Nr.35-870 (97.04.24)</text:p>
      <text:p text:style-name="P10">LIETUVOS RESPUBLIKOS VYRIAUSYBĖS VERTYBINIŲ POPIERIŲ EMISIJOS BANKAMS RESTRUKTŪRIZUOTI ĮSTATYMO 2 STRAIPSNIO PAKEITIMO ĮSTATYMAS</text:p>
      <text:p text:style-name="P11"/>
      <text:p text:style-name="P12">*** Pabaiga ***</text:p>
      <text:p text:style-name="P13"/>
      <text:p text:style-name="P14"/>
      <text:p text:style-name="P15">LIETUVOS RESPUBLIKOS</text:p>
      <text:p text:style-name="P16"/>
      <text:p text:style-name="P17">VYRIAUSYBĖS VERTYBINIŲ POPIERIŲ EMISIJOS BANKAMS RESTRUKTŪRIZUOTI</text:p>
      <text:p text:style-name="P18"/>
      <text:p text:style-name="P19">ĮSTATYMAS</text:p>
      <text:p text:style-name="P20"/>
      <text:p text:style-name="P21">1996 m. birželio 18 d. Nr. I-1386</text:p>
      <text:p text:style-name="P22">Vilnius<text:s/></text:p>
      <text:p text:style-name="P23">(Žin., 1996, Nr.59-1406)</text:p>
      <text:p text:style-name="P24"/>
      <text:p text:style-name="P25">     1 straipsnis. Įstatymo tikslas</text:p>
      <text:p text:style-name="P26"/>
      <text:p text:style-name="P27">     Šio įstatymo tikslas - sudaryti prielaidas Lietuvos Respublikos Vyriausybei dalyvauti bankų, kurių finansinė būklė kelia grėsmę visos bankinės ir mokėjimų sistemos stabilumui ir funkcionavimui, kapitalų ir paskolų portfelio bei<text:s/>kito turto restruktūrizavime, <text:s/>panaudojant <text:s/>tam <text:s/>valstybės <text:s/>vardu išleidžiamus Vyriausybės vertybinius popierius (toliau - VVP).</text:p>
      <text:p text:style-name="P28">     </text:p>
      <text:p text:style-name="P29">     2 straipsnis. Vyriausybės vertybinių popierių išleidimas</text:p>
      <text:p text:style-name="P30"/>
      <text:p text:style-name="P31">     1. <text:s/>Šio įstatymo 1 straipsnyje numatytiems tikslams<text:s/>įgyvendinti Vyriausybė savo nustatyta tvarka ir sąlygomis gali išleisti VVP, kurių antrinė apyvarta draudžiama.</text:p>
      <text:p text:style-name="P32">      2. VVP gali būti išleidžiami:</text:p>
      <text:p text:style-name="P33">     iki 600 mln. Lt - bankų, kurių aktyvai viršija 400 mln. Lt, aktyvų daliai restruktūrizuoti ir(ar) kapitalui atkurti;</text:p>
      <text:p text:style-name="P34">     valstybės steigiamos akcinės bendrovės Turto bankas kapitalui formuoti, iki šis bankas pasieks nuo 5 iki 10 procentų kapitalo pakankamumo normatyvą.</text:p>
      <text:p text:style-name="P35">     3. VVP gali būti išleidžiami ne ilgesniam kaip dešimties metų laikotarpiui, numatant galimybę juos išpirkti anksčiau laiko. Už šiuos VVP Vyriausybė, atsižvelgdama į indėlių Lietuvos bankuose vidutinių metinių palūkanų dydį, nustato ir moka kintamas palūkanas, taip pat moka ne didesnę kaip 2 procentų maržą. Palūkanos mokamos kiekvieną mėnesį iš tam tikslui numatytų Valstybės biudžeto asignavimų.</text:p>
      <text:p text:style-name="P36">     4. <text:s/>Bankų aktyvų daliai restruktūrizuoti Vyriausybės išleisti VVP perduodami valstybės įsteigtai turto valdymo įmonei, kuri nustatyta tvarka mainais už šiuos VVP perima bankų <text:s/>aktyvus, juos valdo, jais disponuoja, <text:s/>taip <text:s/>pat organizuoja šių VVP išpirkimą bei palūkanų išmokėjimą.</text:p>
      <text:p text:style-name="P37"/>
      <text:p text:style-name="P38">Straipsnio pakeitimai:</text:p>
      <text:p text:style-name="P39">Nr. VIII-192, 97.04.22, Žin., 1997, Nr.35-870 (97.04.24)</text:p>
      <text:p text:style-name="P40"/>
      <text:p text:style-name="P41">     3 straipsnis. Bankų neveiksnių aktyvų išpirkimas</text:p>
      <text:p text:style-name="P42"/>
      <text:p text:style-name="P43">     1. Pagal šį įstatymą išleisti VVP gali būti naudojami bankų, <text:s/>kurie nevykdo Lietuvos banko nustatyto <text:s/>kapitalo pakankamumo normatyvo, neveiksniems aktyvams (paskoloms ir kitam turtui) išpirkti.</text:p>
      <text:p text:style-name="P44">     2. Banko neveiksnūs aktyvai - tai dalis banko rizikingų aktyvų (paskolų ir kito turto), kurie neigiamai veikia banko veiklos rezultatus arba Lietuvos banko nustatytų <text:s/>riziką ribojančių normatyvų vykdymą.</text:p>
      <text:p text:style-name="P45">     3. <text:s/>Kriterijus, <text:s/>pagal kuriuos nustatomi <text:s/>išpirktini neveiksnūs <text:s/>aktyvai (paskolos ir kitas turtas), <text:s/>nustato Vyriausybė ir Lietuvos bankas.</text:p>
      <text:p text:style-name="P46">     4. Banko neveiksnūs aktyvai mainais į VVP, išskyrus šio straipsnio 5 dalyje nustatytus atvejus, išperkami sutartyje su banku nustatytomis sąlygomis ir kaina. Bankų neveiksnių aktyvų kainos ekspertinį vertinimą atlieka nepriklausomas auditorius ar turto vertintojas. Įvertinimo išlaidas apmoka bankas.</text:p>
      <text:p text:style-name="P47">     5. Bankų, kurių visos akcijos nuosavybės teise priklauso valstybei, neveiksnūs aktyvai išperkami pagal jų realią vertę, atsižvelgiant į bankui užstatyto turto rinkos kainą.</text:p>
      <text:p text:style-name="P48">     </text:p>
      <text:p text:style-name="P49">     4 straipsnis. Banko akcijų įsigijimas už VVP</text:p>
      <text:p text:style-name="P50"/>
      <text:p text:style-name="P51">     1. Vyriausybė už VVP įstatymų nustatyta tvarka gali įsigyti bankų, kurie atitinka šio įstatymo 2 straipsnio 2 dalies reikalavimus, naujai išleistų akcijų.</text:p>
      <text:p text:style-name="P52">     2. Banko akcijos už VVP įsigyjamos visuotiniam akcininkų susirinkimui nustatyta tvarka priėmus sprendimą dėl banko akcinio kapitalo didinimo papildomais įnašais bei pritarus galimybei apmokėti už šias akcijas VVP.</text:p>
      <text:p text:style-name="P53">     3. Jeigu banko metų ir ketvirčių finansinėse ataskaitose nurodyta nuostolių suma yra lygi arba didesnė už banko pagrindinio ir papildomo kapitalo vertę, banko akcijos už VVP gali būti įsigyjamos tik po to, kai bankas įstatymų nustatyta tvarka sumažino akcinį kapitalą.</text:p>
      <text:p text:style-name="P54">     4. Vyriausybė gali nustatyti papildomus reikalavimus bankui, kurio akcijų numatoma įsigyti už VVP. Šie reikalavimai išdėstomi sutartyje su banko valdyba ir taryba.</text:p>
      <text:p text:style-name="P55">     </text:p>
      <text:p text:style-name="P56">     5 straipsnis. VVP išpirkimas</text:p>
      <text:p text:style-name="P57"/>
      <text:p text:style-name="P58">     VVP išperkami panaudojant:</text:p>
      <text:p text:style-name="P59">     lėšas, <text:s/>gautas <text:s/>realizavus <text:s/>ar <text:s/>išieškojus <text:s/>perimtus neveiksnius aktyvus;</text:p>
      <text:p text:style-name="P60">     pajamas, gautas nustatyta tvarka pardavus vertybinių popierių <text:s/>rinkose valstybei priklausančias <text:s/>šio <text:s/>įstatymo nustatyta tvarka restruktūrizuotų bankų akcijas;</text:p>
      <text:p text:style-name="P61">     naujus Vyriausybės išleistus ilgalaikius apyvartinius vertybinius popierius;</text:p>
      <text:p text:style-name="P62">     valstybės biudžete tam tikslui numatytus asignavimus;</text:p>
      <text:p text:style-name="P63">     dividendus, gautus iš pagal šį įstatymą restruktūrizuotų bankų;</text:p>
      <text:p text:style-name="P64">     kitus abiem šalims priimtinus šaltinius.</text:p>
      <text:p text:style-name="P65">     </text:p>
      <text:p text:style-name="P66">     6 straipsnis. Restruktūrizuoto banko valstybės vardu įsigytų akcijų</text:p>
      <text:p text:style-name="P67"><text:s text:c="19"/>pardavimas</text:p>
      <text:p text:style-name="P68"/>
      <text:p text:style-name="P69">     Kai <text:s/>pagal <text:s/>šį <text:s/>įstatymą <text:s/>restruktūrizuotas <text:s/>bankas, remdamasis nepriklausomo auditoriaus patvirtintomis <text:s/>banko finansinėmis <text:s/>ataskaitomis, vykdo <text:s/>visus <text:s/>Lietuvos <text:s/>banko nustatytus <text:s/>banko veiklos riziką ribojančius <text:s/>normatyvus, Vyriausybė gali skelbti akcijų, įsigytų šio įstatymo nustatyta tvarka, pardavimą. Akcijų pardavimo tvarką ir sąlygas nustato Vyriausybė.</text:p>
      <text:p text:style-name="P70">     </text:p>
      <text:p text:style-name="P71">     7 straipsnis. Įstatymo taikymas</text:p>
      <text:p text:style-name="P72"/>
      <text:p text:style-name="P73">     Įgyvendinant <text:s/>šį <text:s/>įstatymą, <text:s/>netaikomos <text:s/>Valstybės investicijų į banko akcijas įstatymo 3 straipsnio 2 dalies bei Valstybės <text:s/>ir <text:s/>savivaldybių turto privatizavimo <text:s/>įstatymo nuostatos.</text:p>
      <text:p text:style-name="P74">     </text:p>
      <text:p text:style-name="P75">     Skelbiu šį Lietuvos Respublikos Seimo priimtą įstatymą.</text:p>
      <text:p text:style-name="P76">     </text:p>
      <text:p text:style-name="P77">     </text:p>
      <text:p text:style-name="P78"/>
      <text:p text:style-name="P79">RESPUBLIKOS PREZIDENTAS <text:s text:c="10"/>ALGIRDAS BRAZAUSKAS<text:s/><text:line-break/></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8T17:15:00Z</meta:creation-date>
    <dc:date>2015-02-18T17:15:00Z</dc:date>
    <meta:template xlink:href="Normal" xlink:type="simple"/>
    <meta:editing-cycles>2</meta:editing-cycles>
    <meta:editing-duration>PT0S</meta:editing-duration>
    <meta:document-statistic meta:page-count="1" meta:paragraph-count="42" meta:word-count="697" meta:character-count="5570" meta:row-count="111" meta:non-whitespace-character-count="4915"/>
  </office:meta>
</office:document-meta>
</file>