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reak-before="page"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background-color="#FFFFFF"/>
    </style:style>
    <style:style style:name="P82" style:parent-style-name="Normal" style:family="paragraph">
      <style:paragraph-properties fo:widows="0" fo:orphans="0" fo:text-align="center" fo:background-color="#FFFFFF"/>
    </style:style>
    <style:style style:name="P83" style:parent-style-name="Normal" style:family="paragraph">
      <style:paragraph-properties fo:break-before="page" fo:margin-left="3.543in">
        <style:tab-stops>
          <style:tab-stop style:type="right" style:position="2.7562in"/>
        </style:tab-stops>
      </style:paragraph-properties>
    </style:style>
    <style:style style:name="P84" style:parent-style-name="Normal" style:family="paragraph">
      <style:paragraph-properties fo:text-indent="3.543in">
        <style:tab-stops>
          <style:tab-stop style:type="right" style:position="6.2993in"/>
        </style:tab-stops>
      </style:paragraph-properties>
    </style:style>
    <style:style style:name="P85" style:parent-style-name="Normal" style:family="paragraph">
      <style:paragraph-properties fo:text-indent="3.543in">
        <style:tab-stops>
          <style:tab-stop style:type="right" style:position="6.2993in"/>
        </style:tab-stops>
      </style:paragraph-properties>
    </style:style>
    <style:style style:name="P86" style:parent-style-name="Normal" style:family="paragraph">
      <style:paragraph-properties fo:text-indent="3.543in">
        <style:tab-stops>
          <style:tab-stop style:type="right" style:position="6.2993in"/>
        </style:tab-stops>
      </style:paragraph-properties>
    </style:style>
    <style:style style:name="P87" style:parent-style-name="Normal" style:family="paragraph">
      <style:paragraph-properties fo:text-indent="3.543in">
        <style:tab-stops>
          <style:tab-stop style:type="right" style:position="6.2993in"/>
        </style:tab-stops>
      </style:paragraph-properties>
    </style:style>
    <style:style style:name="P88" style:parent-style-name="Normal" style:family="paragraph">
      <style:paragraph-properties fo:text-indent="3.543in">
        <style:tab-stops>
          <style:tab-stop style:type="right" style:position="6.2993in"/>
        </style:tab-stops>
      </style:paragraph-properties>
    </style:style>
    <style:style style:name="P89" style:parent-style-name="Normal" style:family="paragraph">
      <style:paragraph-properties fo:text-indent="3.543in">
        <style:tab-stops>
          <style:tab-stop style:type="right" style:position="6.2993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letter-spacing="0.0416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3in"/>
        </style:tab-stops>
      </style:paragraph-properties>
    </style:style>
    <style:style style:name="P126" style:parent-style-name="Normal" style:family="paragraph">
      <style:paragraph-properties fo:text-align="center">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P131" style:parent-style-name="Normal" style:family="paragraph">
      <style:paragraph-properties fo:text-align="center">
        <style:tab-stops>
          <style:tab-stop style:type="right" style:leader-style="solid" style:leader-text="_" style:position="6.3in"/>
        </style:tab-stops>
      </style:paragraph-properties>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justify">
        <style:tab-stops>
          <style:tab-stop style:type="right" style:leader-style="solid" style:leader-text="_" style:position="6.3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P179" style:parent-style-name="Normal" style:family="paragraph">
      <style:paragraph-properties fo:text-align="justify">
        <style:tab-stops>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188" style:family="table-column">
      <style:table-column-properties style:column-width="3.7777in" style:use-optimal-column-width="false"/>
    </style:style>
    <style:style style:name="TableColumn189" style:family="table-column">
      <style:table-column-properties style:column-width="2.5208in" style:use-optimal-column-width="false"/>
    </style:style>
    <style:style style:name="Table187" style:family="table">
      <style:table-properties style:width="6.2986in" fo:margin-left="0in" table:align="left"/>
    </style:style>
    <style:style style:name="TableRow190" style:family="table-row">
      <style:table-row-properties style:min-row-height="1.7395in" style:use-optimal-row-height="false" fo:keep-together="always"/>
    </style:style>
    <style:style style:name="TableCell191" style:family="table-cell">
      <style:table-cell-properties fo:border="none" fo:padding-top="0in" fo:padding-left="0.0277in" fo:padding-bottom="0in" fo:padding-right="0.0277in"/>
    </style:style>
    <style:style style:name="P192" style:parent-style-name="Normal" style:family="paragraph">
      <style:paragraph-properties>
        <style:tab-stops>
          <style:tab-stop style:type="right" style:leader-style="solid" style:leader-text="_" style:position="6.3in"/>
        </style:tab-stops>
      </style:paragraph-properties>
    </style:style>
    <style:style style:name="P193" style:parent-style-name="Normal" style:family="paragraph">
      <style:paragraph-properties>
        <style:tab-stops>
          <style:tab-stop style:type="right" style:leader-style="solid" style:leader-text="_" style:position="6.3in"/>
        </style:tab-stops>
      </style:paragraph-properties>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style:tab-stops>
          <style:tab-stop style:type="right" style:leader-style="solid" style:leader-text="_" style:position="6.3in"/>
        </style:tab-stops>
      </style:paragraph-properties>
    </style:style>
    <style:style style:name="P196" style:parent-style-name="Normal" style:family="paragraph">
      <style:paragraph-properties>
        <style:tab-stops>
          <style:tab-stop style:type="right" style:leader-style="solid" style:leader-text="_" style:position="6.3in"/>
        </style:tab-stops>
      </style:paragraph-properties>
    </style:style>
    <style:style style:name="P197" style:parent-style-name="Normal" style:family="paragraph">
      <style:paragraph-properties>
        <style:tab-stops>
          <style:tab-stop style:type="right" style:leader-style="solid" style:leader-text="_" style:position="6.3in"/>
        </style:tab-stops>
      </style:paragraph-properties>
    </style:style>
    <style:style style:name="P198" style:parent-style-name="Normal" style:family="paragraph">
      <style:paragraph-properties>
        <style:tab-stops>
          <style:tab-stop style:type="right" style:leader-style="solid" style:leader-text="_" style:position="6.3in"/>
        </style:tab-stops>
      </style:paragraph-properties>
    </style:style>
    <style:style style:name="P199" style:parent-style-name="Normal" style:family="paragraph">
      <style:paragraph-properties>
        <style:tab-stops>
          <style:tab-stop style:type="right" style:leader-style="solid" style:leader-text="_" style:position="6.3in"/>
        </style:tab-stops>
      </style:paragraph-properties>
    </style:style>
    <style:style style:name="P200" style:parent-style-name="Normal" style:family="paragraph">
      <style:paragraph-properties>
        <style:tab-stops>
          <style:tab-stop style:type="right" style:leader-style="solid" style:leader-text="_" style:position="6.3in"/>
        </style:tab-stops>
      </style:paragraph-properties>
    </style:style>
    <style:style style:name="TableCell201" style:family="table-cell">
      <style:table-cell-properties fo:border="none" fo:padding-top="0in" fo:padding-left="0.0277in" fo:padding-bottom="0in" fo:padding-right="0.0277in"/>
    </style:style>
    <style:style style:name="P202" style:parent-style-name="Normal" style:family="paragraph">
      <style:paragraph-properties>
        <style:tab-stops>
          <style:tab-stop style:type="right" style:leader-style="solid" style:leader-text="_" style:position="6.3in"/>
        </style:tab-stops>
      </style:paragraph-properties>
    </style:style>
    <style:style style:name="P203" style:parent-style-name="Normal" style:family="paragraph">
      <style:paragraph-properties>
        <style:tab-stops>
          <style:tab-stop style:type="right" style:leader-style="solid" style:leader-text="_" style:position="6.3in"/>
        </style:tab-stops>
      </style:paragraph-properties>
    </style:style>
    <style:style style:name="P204" style:parent-style-name="Normal" style:family="paragraph">
      <style:paragraph-properties>
        <style:tab-stops>
          <style:tab-stop style:type="right" style:leader-style="solid" style:leader-text="_" style:position="6.3in"/>
        </style:tab-stops>
      </style:paragraph-properties>
    </style:style>
    <style:style style:name="P205" style:parent-style-name="Normal" style:family="paragraph">
      <style:paragraph-properties>
        <style:tab-stops>
          <style:tab-stop style:type="right" style:leader-style="solid" style:leader-text="_" style:position="6.3in"/>
        </style:tab-stops>
      </style:paragraph-properties>
    </style:style>
    <style:style style:name="P206" style:parent-style-name="Normal" style:family="paragraph">
      <style:paragraph-properties>
        <style:tab-stops>
          <style:tab-stop style:type="right" style:leader-style="solid" style:leader-text="_" style:position="6.3in"/>
        </style:tab-stops>
      </style:paragraph-properties>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style:tab-stops>
          <style:tab-stop style:type="right" style:leader-style="solid" style:leader-text="_" style:position="6.3in"/>
        </style:tab-stops>
      </style:paragraph-properties>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style:tab-stops>
          <style:tab-stop style:type="right" style:leader-style="solid" style:leader-text="_" style:position="6.3in"/>
        </style:tab-stops>
      </style:paragraph-properties>
    </style:style>
    <style:style style:name="P211" style:parent-style-name="Normal" style:family="paragraph">
      <style:paragraph-properties fo:text-align="center">
        <style:tab-stops>
          <style:tab-stop style:type="right" style:leader-style="solid" style:leader-text="_" style:position="6.3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18" style:parent-style-name="Normal" style:family="paragraph">
      <style:paragraph-properties fo:text-indent="3.543in">
        <style:tab-stops>
          <style:tab-stop style:type="right" style:leader-style="solid" style:leader-text="_" style:position="6.3in"/>
        </style:tab-stops>
      </style:paragraph-properties>
    </style:style>
    <style:style style:name="P219" style:parent-style-name="Normal" style:family="paragraph">
      <style:paragraph-properties fo:text-indent="3.543in">
        <style:tab-stops>
          <style:tab-stop style:type="right" style:leader-style="solid" style:leader-text="_" style:position="6.3in"/>
        </style:tab-stops>
      </style:paragraph-properties>
    </style:style>
    <style:style style:name="P220" style:parent-style-name="Normal" style:family="paragraph">
      <style:paragraph-properties fo:text-indent="3.543in">
        <style:tab-stops>
          <style:tab-stop style:type="right" style:leader-style="solid" style:leader-text="_" style:position="6.3in"/>
        </style:tab-stops>
      </style:paragraph-properties>
    </style:style>
    <style:style style:name="P221" style:parent-style-name="Normal" style:family="paragraph">
      <style:paragraph-properties fo:text-indent="3.543in">
        <style:tab-stops>
          <style:tab-stop style:type="right" style:leader-style="solid" style:leader-text="_" style:position="6.3in"/>
        </style:tab-stops>
      </style:paragraph-properties>
    </style:style>
    <style:style style:name="P222" style:parent-style-name="Normal" style:family="paragraph">
      <style:paragraph-properties fo:text-indent="3.543in">
        <style:tab-stops>
          <style:tab-stop style:type="right" style:leader-style="solid" style:leader-text="_" style:position="6.3in"/>
        </style:tab-stops>
      </style:paragraph-properties>
    </style:style>
    <style:style style:name="P223" style:parent-style-name="Normal" style:family="paragraph">
      <style:paragraph-properties fo:text-indent="3.543in">
        <style:tab-stops>
          <style:tab-stop style:type="right" style:leader-style="solid" style:leader-text="_" style:position="6.3in"/>
        </style:tab-stops>
      </style:paragraph-properties>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 style:parent-style-name="Normal" style:family="paragraph">
      <style:paragraph-properties fo:text-align="center">
        <style:tab-stops>
          <style:tab-stop style:type="right" style:leader-style="solid" style:leader-text="_" style:position="6.3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tab-stops>
          <style:tab-stop style:type="right" style:leader-style="solid" style:leader-text="_" style:position="6.3in"/>
        </style:tab-stops>
      </style:paragraph-properties>
    </style:style>
    <style:style style:name="P228" style:parent-style-name="Normal" style:family="paragraph">
      <style:paragraph-properties fo:text-align="center">
        <style:tab-stops>
          <style:tab-stop style:type="right" style:leader-style="solid" style:leader-text="_" style:position="6.3in"/>
        </style:tab-stops>
      </style:paragraph-properties>
    </style:style>
    <style:style style:name="P22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230" style:parent-style-name="Normal" style:family="paragraph">
      <style:paragraph-properties fo:text-align="center">
        <style:tab-stops>
          <style:tab-stop style:type="right" style:leader-style="solid" style:leader-text="_" style:position="6.3in"/>
        </style:tab-stops>
      </style:paragraph-properties>
    </style:style>
    <style:style style:name="P231" style:parent-style-name="Normal" style:family="paragraph">
      <style:paragraph-properties fo:text-align="center">
        <style:tab-stops>
          <style:tab-stop style:type="right" style:leader-style="solid" style:leader-text="_" style:position="6.3in"/>
        </style:tab-stops>
      </style:paragraph-properties>
    </style:style>
    <style:style style:name="P2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3" style:parent-style-name="Normal" style:family="paragraph">
      <style:paragraph-properties fo:text-align="center">
        <style:tab-stops>
          <style:tab-stop style:type="right" style:leader-style="solid" style:leader-text="_" style:position="6.3in"/>
        </style:tab-stops>
      </style:paragraph-properties>
    </style:style>
    <style:style style:name="P244" style:parent-style-name="Normal" style:family="paragraph">
      <style:paragraph-properties fo:text-align="center">
        <style:tab-stops>
          <style:tab-stop style:type="right" style:leader-style="solid" style:leader-text="_" style:position="6.3in"/>
        </style:tab-stops>
      </style:paragraph-properties>
    </style:style>
    <style:style style:name="P245" style:parent-style-name="Normal" style:family="paragraph">
      <style:paragraph-properties fo:text-align="justify" fo:text-indent="2.5833in">
        <style:tab-stops>
          <style:tab-stop style:type="right" style:leader-style="solid" style:leader-text="_" style:position="6.3in"/>
        </style:tab-stops>
      </style:paragraph-properties>
      <style:text-properties fo:font-style="italic" style:font-style-asian="italic" style:font-style-complex="italic"/>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center" fo:margin-left="0.75in">
        <style:tab-stops>
          <style:tab-stop style:type="right" style:leader-style="solid" style:leader-text="_" style:position="5.55in"/>
        </style:tab-stops>
      </style:paragraph-properties>
      <style:text-properties fo:font-style="italic" style:font-style-asian="italic"/>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fo:margin-left="1.25in">
        <style:tab-stops>
          <style:tab-stop style:type="right" style:leader-style="solid" style:leader-text="_" style:position="5.05in"/>
        </style:tab-stops>
      </style:paragraph-properties>
      <style:text-properties fo:font-style="italic" style:font-style-asian="italic" style:font-style-complex="italic"/>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260" style:family="table-column">
      <style:table-column-properties style:column-width="0.4472in" style:use-optimal-column-width="false"/>
    </style:style>
    <style:style style:name="TableColumn261" style:family="table-column">
      <style:table-column-properties style:column-width="0.0076in" style:use-optimal-column-width="false"/>
    </style:style>
    <style:style style:name="TableColumn262" style:family="table-column">
      <style:table-column-properties style:column-width="2.7791in" style:use-optimal-column-width="false"/>
    </style:style>
    <style:style style:name="TableColumn263" style:family="table-column">
      <style:table-column-properties style:column-width="0.0437in" style:use-optimal-column-width="false"/>
    </style:style>
    <style:style style:name="TableColumn264" style:family="table-column">
      <style:table-column-properties style:column-width="1.6611in" style:use-optimal-column-width="false"/>
    </style:style>
    <style:style style:name="TableColumn265" style:family="table-column">
      <style:table-column-properties style:column-width="0.0055in" style:use-optimal-column-width="false"/>
    </style:style>
    <style:style style:name="TableColumn266" style:family="table-column">
      <style:table-column-properties style:column-width="1.3541in" style:use-optimal-column-width="false"/>
    </style:style>
    <style:style style:name="Table259" style:family="table">
      <style:table-properties style:width="6.2986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295" style:family="table-row">
      <style:table-row-properties style:min-row-height="0.0159in" style:use-optimal-row-height="false" fo:keep-together="always"/>
    </style:style>
    <style:style style:name="P2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3" style:family="table-row">
      <style:table-row-properties style:min-row-height="0.0159in" style:use-optimal-row-height="false" fo:keep-together="always"/>
    </style:style>
    <style:style style:name="P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9" style:family="table-row">
      <style:table-row-properties style:min-row-height="0.0159in" style:use-optimal-row-height="false" fo:keep-together="always"/>
    </style:style>
    <style:style style:name="P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1" style:family="table-row">
      <style:table-row-properties style:min-row-height="0.0159in" style:use-optimal-row-height="false" fo:keep-together="always"/>
    </style:style>
    <style:style style:name="P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9" style:family="table-row">
      <style:table-row-properties style:min-row-height="0.0159in" style:use-optimal-row-height="false" fo:keep-together="always"/>
    </style:style>
    <style:style style:name="P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372" style:family="table-row">
      <style:table-row-properties style:min-row-height="0.0159in" style:use-optimal-row-height="false" fo:keep-together="always"/>
    </style:style>
    <style:style style:name="P3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0" style:family="table-row">
      <style:table-row-properties style:min-row-height="0.0159in" style:use-optimal-row-height="false" fo:keep-together="always"/>
    </style:style>
    <style:style style:name="P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8" style:family="table-row">
      <style:table-row-properties style:min-row-height="0.0159in" style:use-optimal-row-height="false" fo:keep-together="always"/>
    </style:style>
    <style:style style:name="P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 style:family="table-row">
      <style:table-row-properties style:min-row-height="0.0159in" style:use-optimal-row-height="false" fo:keep-together="always"/>
    </style:style>
    <style:style style:name="P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425" style:family="table-row">
      <style:table-row-properties style:min-row-height="0.0159in" style:use-optimal-row-height="false" fo:keep-together="always"/>
    </style:style>
    <style:style style:name="P4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 style:family="table-row">
      <style:table-row-properties style:min-row-height="0.0159in" style:use-optimal-row-height="false" fo:keep-together="always"/>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446" style:family="table-row">
      <style:table-row-properties style:min-row-height="0.0159in" style:use-optimal-row-height="false" fo:keep-together="always"/>
    </style:style>
    <style:style style:name="P4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4" style:family="table-row">
      <style:table-row-properties style:min-row-height="0.0159in" style:use-optimal-row-height="false" fo:keep-together="always"/>
    </style:style>
    <style:style style:name="P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2" style:family="table-row">
      <style:table-row-properties style:min-row-height="0.0159in" style:use-optimal-row-height="false" fo:keep-together="always"/>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style:tab-stops>
          <style:tab-stop style:type="right" style:leader-style="solid" style:leader-text="_" style:position="6.3in"/>
        </style:tab-stops>
      </style:paragraph-properties>
    </style:style>
    <style:style style:name="T5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 style:parent-style-name="DefaultParagraphFont" style:family="text">
      <style:text-properties fo:font-style="italic" style:font-style-asian="italic" style:font-style-complex="italic"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08" style:parent-style-name="Normal" style:family="paragraph">
      <style:paragraph-properties fo:text-align="justify" fo:margin-left="1.4166in">
        <style:tab-stops>
          <style:tab-stop style:type="right" style:leader-style="solid" style:leader-text="_" style:position="4.8833in"/>
        </style:tab-stops>
      </style:paragraph-properties>
      <style:text-properties fo:font-style="italic" style:font-style-asian="italic" style:font-style-complex="italic"/>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TableColumn513" style:family="table-column">
      <style:table-column-properties style:column-width="1.5986in" style:use-optimal-column-width="false"/>
    </style:style>
    <style:style style:name="TableColumn514" style:family="table-column">
      <style:table-column-properties style:column-width="1.6326in" style:use-optimal-column-width="false"/>
    </style:style>
    <style:style style:name="TableColumn515" style:family="table-column">
      <style:table-column-properties style:column-width="1.525in" style:use-optimal-column-width="false"/>
    </style:style>
    <style:style style:name="TableColumn516" style:family="table-column">
      <style:table-column-properties style:column-width="1.5423in" style:use-optimal-column-width="false"/>
    </style:style>
    <style:style style:name="Table512" style:family="table">
      <style:table-properties style:width="6.2986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80" style:parent-style-name="Normal" style:family="paragraph">
      <style:paragraph-properties fo:keep-with-next="always" fo:text-align="justify" fo:margin-left="2.3333in">
        <style:tab-stops>
          <style:tab-stop style:type="left" style:position="1.9166in"/>
          <style:tab-stop style:type="right" style:leader-style="solid" style:leader-text="_" style:position="3.9666in"/>
        </style:tab-stops>
      </style:paragraph-properties>
      <style:text-properties fo:font-style="italic" style:font-style-asian="italic" style:font-style-complex="italic"/>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fo:text-align="justify" fo:margin-left="2.8333in">
        <style:tab-stops>
          <style:tab-stop style:type="left" style:position="1.4166in"/>
          <style:tab-stop style:type="right" style:leader-style="solid" style:leader-text="_" style:position="3.4666in"/>
        </style:tab-stops>
      </style:paragraph-properties>
      <style:text-properties fo:font-style="italic" style:font-style-asian="italic" style:font-style-complex="italic"/>
    </style:style>
    <style:style style:name="P58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T586" style:parent-style-name="DefaultParagraphFont" style:family="text">
      <style:text-properties style:text-underline-type="single" style:text-underline-style="solid" style:text-underline-width="auto" style:text-underline-mode="continuous"/>
    </style:style>
    <style:style style:name="T587" style:parent-style-name="DefaultParagraphFont" style:family="text">
      <style:text-properties style:text-underline-type="single" style:text-underline-style="solid" style:text-underline-width="auto" style:text-underline-mode="continuous"/>
    </style:style>
    <style:style style:name="P588"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tyle="italic" style:font-style-asian="italic" style:font-style-complex="italic"/>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P601" style:parent-style-name="Normal" style:family="paragraph">
      <style:paragraph-properties fo:text-align="center">
        <style:tab-stops>
          <style:tab-stop style:type="right" style:leader-style="solid" style:leader-text="_" style:position="6.3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608" style:parent-style-name="Normal" style:family="paragraph">
      <style:paragraph-properties fo:text-indent="3.543in">
        <style:tab-stops>
          <style:tab-stop style:type="right" style:leader-style="solid" style:leader-text="_" style:position="6.3in"/>
        </style:tab-stops>
      </style:paragraph-properties>
    </style:style>
    <style:style style:name="P609" style:parent-style-name="Normal" style:family="paragraph">
      <style:paragraph-properties fo:text-indent="3.543in">
        <style:tab-stops>
          <style:tab-stop style:type="right" style:leader-style="solid" style:leader-text="_" style:position="6.3in"/>
        </style:tab-stops>
      </style:paragraph-properties>
    </style:style>
    <style:style style:name="P610" style:parent-style-name="Normal" style:family="paragraph">
      <style:paragraph-properties fo:text-indent="3.543in">
        <style:tab-stops>
          <style:tab-stop style:type="right" style:leader-style="solid" style:leader-text="_" style:position="6.3in"/>
        </style:tab-stops>
      </style:paragraph-properties>
    </style:style>
    <style:style style:name="P611" style:parent-style-name="Normal" style:family="paragraph">
      <style:paragraph-properties fo:text-indent="3.543in">
        <style:tab-stops>
          <style:tab-stop style:type="right" style:leader-style="solid" style:leader-text="_" style:position="6.3in"/>
        </style:tab-stops>
      </style:paragraph-properties>
    </style:style>
    <style:style style:name="P612" style:parent-style-name="Normal" style:family="paragraph">
      <style:paragraph-properties fo:text-indent="3.543in">
        <style:tab-stops>
          <style:tab-stop style:type="right" style:leader-style="solid" style:leader-text="_" style:position="6.3in"/>
        </style:tab-stops>
      </style:paragraph-properties>
    </style:style>
    <style:style style:name="P613" style:parent-style-name="Normal" style:family="paragraph">
      <style:paragraph-properties fo:text-indent="3.543in">
        <style:tab-stops>
          <style:tab-stop style:type="right" style:leader-style="solid" style:leader-text="_" style:position="6.3in"/>
        </style:tab-stops>
      </style:paragraph-properties>
    </style:style>
    <style:style style:name="P614" style:parent-style-name="Normal" style:family="paragraph">
      <style:paragraph-properties fo:text-indent="3.543in">
        <style:tab-stops>
          <style:tab-stop style:type="right" style:leader-style="solid" style:leader-text="_" style:position="6.3in"/>
        </style:tab-stops>
      </style:paragraph-properties>
    </style:style>
    <style:style style:name="P615" style:parent-style-name="Normal" style:family="paragraph">
      <style:paragraph-properties fo:text-align="center">
        <style:tab-stops>
          <style:tab-stop style:type="right" style:leader-style="solid" style:leader-text="_" style:position="6.3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8" style:parent-style-name="Normal" style:family="paragraph">
      <style:paragraph-properties fo:text-align="center">
        <style:tab-stops>
          <style:tab-stop style:type="right" style:leader-style="solid" style:leader-text="_" style:position="6.3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tab-stops>
          <style:tab-stop style:type="right" style:leader-style="solid" style:leader-text="_" style:position="6.3in"/>
        </style:tab-stops>
      </style:paragraph-properties>
    </style:style>
    <style:style style:name="T621" style:parent-style-name="DefaultParagraphFont" style:family="text">
      <style:text-properties fo:font-weight="bold" style:font-weight-asian="bold" style:font-weight-complex="bold" fo:letter-spacing="0.0416in"/>
    </style:style>
    <style:style style:name="P622" style:parent-style-name="Normal" style:family="paragraph">
      <style:paragraph-properties fo:text-align="center">
        <style:tab-stops>
          <style:tab-stop style:type="right" style:leader-style="solid" style:leader-text="_" style:position="6.3in"/>
        </style:tab-stops>
      </style:paragraph-properties>
    </style:style>
    <style:style style:name="P623" style:parent-style-name="Normal" style:family="paragraph">
      <style:paragraph-properties fo:text-align="center">
        <style:tab-stops>
          <style:tab-stop style:type="right" style:leader-style="solid" style:leader-text="_" style:position="6.3in"/>
        </style:tab-stops>
      </style:paragraph-properties>
    </style:style>
    <style:style style:name="P624" style:parent-style-name="Normal" style:family="paragraph">
      <style:paragraph-properties fo:text-align="center">
        <style:tab-stops>
          <style:tab-stop style:type="right" style:leader-style="solid" style:leader-text="_" style:position="6.3in"/>
        </style:tab-stops>
      </style:paragraph-properties>
    </style:style>
    <style:style style:name="P625" style:parent-style-name="Normal" style:family="paragraph">
      <style:paragraph-properties fo:text-align="center">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P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 style:parent-style-name="Normal" style:family="paragraph">
      <style:paragraph-properties fo:text-align="justify" fo:text-indent="0.8333in">
        <style:tab-stops>
          <style:tab-stop style:type="left" style:position="3.5in"/>
          <style:tab-stop style:type="right" style:leader-style="solid" style:leader-text="_" style:position="6.3in"/>
        </style:tab-stops>
      </style:paragraph-properties>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 style:parent-style-name="Normal" style:family="paragraph">
      <style:paragraph-properties fo:text-align="justify">
        <style:tab-stops>
          <style:tab-stop style:type="right" style:leader-style="solid" style:leader-text="_" style:position="6.3in"/>
        </style:tab-stops>
      </style:paragraph-properties>
    </style:style>
    <style:style style:name="P650" style:parent-style-name="Normal" style:family="paragraph">
      <style:paragraph-properties fo:text-align="center">
        <style:tab-stops>
          <style:tab-stop style:type="right" style:leader-style="solid" style:leader-text="_" style:position="6.3in"/>
        </style:tab-stops>
      </style:paragraph-properties>
    </style:style>
    <style:style style:name="P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TableColumn717" style:family="table-column">
      <style:table-column-properties style:column-width="3.6715in" style:use-optimal-column-width="false"/>
    </style:style>
    <style:style style:name="TableColumn718" style:family="table-column">
      <style:table-column-properties style:column-width="2.627in" style:use-optimal-column-width="false"/>
    </style:style>
    <style:style style:name="Table716" style:family="table">
      <style:table-properties style:width="6.2986in" fo:margin-left="0in" table:align="left"/>
    </style:style>
    <style:style style:name="TableRow719" style:family="table-row">
      <style:table-row-properties style:min-row-height="1.7395in" style:use-optimal-row-height="false" fo:keep-together="always"/>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TableCell731" style:family="table-cell">
      <style:table-cell-properties fo:border="none" fo:padding-top="0in" fo:padding-left="0.0277in" fo:padding-bottom="0in" fo:padding-right="0.0277in"/>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fo:text-align="justify">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P739" style:parent-style-name="Normal" style:family="paragraph">
      <style:paragraph-properties>
        <style:tab-stops>
          <style:tab-stop style:type="right" style:leader-style="solid" style:leader-text="_" style:position="6.3in"/>
        </style:tab-stops>
      </style:paragraph-properties>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P741" style:parent-style-name="Normal" style:family="paragraph">
      <style:paragraph-properties>
        <style:tab-stops>
          <style:tab-stop style:type="right" style:leader-style="solid" style:leader-text="_" style:position="6.3in"/>
        </style:tab-stops>
      </style:paragraph-properties>
    </style:style>
    <style:style style:name="P742" style:parent-style-name="Normal" style:family="paragraph">
      <style:paragraph-properties fo:text-align="center">
        <style:tab-stops>
          <style:tab-stop style:type="right" style:leader-style="solid" style:leader-text="_" style:position="6.3in"/>
        </style:tab-stops>
      </style:paragraph-propertie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749" style:parent-style-name="Normal" style:family="paragraph">
      <style:paragraph-properties fo:text-indent="3.543in">
        <style:tab-stops>
          <style:tab-stop style:type="right" style:leader-style="solid" style:leader-text="_" style:position="6.3in"/>
        </style:tab-stops>
      </style:paragraph-properties>
    </style:style>
    <style:style style:name="P750" style:parent-style-name="Normal" style:family="paragraph">
      <style:paragraph-properties fo:text-indent="3.543in">
        <style:tab-stops>
          <style:tab-stop style:type="right" style:leader-style="solid" style:leader-text="_" style:position="6.3in"/>
        </style:tab-stops>
      </style:paragraph-properties>
    </style:style>
    <style:style style:name="P751" style:parent-style-name="Normal" style:family="paragraph">
      <style:paragraph-properties fo:text-indent="3.543in">
        <style:tab-stops>
          <style:tab-stop style:type="right" style:leader-style="solid" style:leader-text="_" style:position="6.3in"/>
        </style:tab-stops>
      </style:paragraph-properties>
    </style:style>
    <style:style style:name="P752" style:parent-style-name="Normal" style:family="paragraph">
      <style:paragraph-properties fo:text-indent="3.543in">
        <style:tab-stops>
          <style:tab-stop style:type="right" style:leader-style="solid" style:leader-text="_" style:position="6.3in"/>
        </style:tab-stops>
      </style:paragraph-properties>
    </style:style>
    <style:style style:name="P753" style:parent-style-name="Normal" style:family="paragraph">
      <style:paragraph-properties fo:text-indent="3.543in">
        <style:tab-stops>
          <style:tab-stop style:type="right" style:leader-style="solid" style:leader-text="_" style:position="6.3in"/>
        </style:tab-stops>
      </style:paragraph-properties>
    </style:style>
    <style:style style:name="P754" style:parent-style-name="Normal" style:family="paragraph">
      <style:paragraph-properties fo:text-indent="3.543in">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center">
        <style:tab-stops>
          <style:tab-stop style:type="right" style:leader-style="solid" style:leader-text="_" style:position="6.3in"/>
        </style:tab-stops>
      </style:paragraph-properties>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center">
        <style:tab-stops>
          <style:tab-stop style:type="right" style:leader-style="solid" style:leader-text="_" style:position="6.3in"/>
        </style:tab-stops>
      </style:paragraph-properties>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text-align="center">
        <style:tab-stops>
          <style:tab-stop style:type="right" style:leader-style="solid" style:leader-text="_" style:position="6.3in"/>
        </style:tab-stops>
      </style:paragraph-properties>
    </style:style>
    <style:style style:name="P763" style:parent-style-name="Normal" style:family="paragraph">
      <style:paragraph-properties fo:text-align="center">
        <style:tab-stops>
          <style:tab-stop style:type="right" style:leader-style="solid" style:leader-text="_" style:position="6.3in"/>
        </style:tab-stops>
      </style:paragraph-properties>
    </style:style>
    <style:style style:name="P764" style:parent-style-name="Normal" style:family="paragraph">
      <style:paragraph-properties fo:text-align="center">
        <style:tab-stops>
          <style:tab-stop style:type="right" style:leader-style="solid" style:leader-text="_" style:position="6.3in"/>
        </style:tab-stops>
      </style:paragraph-properties>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7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76" style:parent-style-name="Normal" style:family="paragraph">
      <style:paragraph-properties fo:text-align="center">
        <style:tab-stops>
          <style:tab-stop style:type="right" style:leader-style="solid" style:leader-text="_" style:position="6.3in"/>
        </style:tab-stops>
      </style:paragraph-properties>
    </style:style>
    <style:style style:name="P777" style:parent-style-name="Normal" style:family="paragraph">
      <style:paragraph-properties fo:text-align="center">
        <style:tab-stops>
          <style:tab-stop style:type="right" style:leader-style="solid" style:leader-text="_" style:position="6.3in"/>
        </style:tab-stops>
      </style:paragraph-properties>
    </style:style>
    <style:style style:name="P778" style:parent-style-name="Normal" style:family="paragraph">
      <style:paragraph-properties fo:margin-left="2.5in">
        <style:tab-stops>
          <style:tab-stop style:type="right" style:leader-style="solid" style:leader-text="_" style:position="3.8in"/>
        </style:tab-stops>
      </style:paragraph-properties>
      <style:text-properties fo:font-style="italic" style:font-style-asian="italic" style:font-style-complex="italic"/>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P78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81" style:parent-style-name="Normal" style:family="paragraph">
      <style:paragraph-properties fo:keep-with-next="always" fo:text-align="center" fo:margin-left="0.8333in">
        <style:tab-stops>
          <style:tab-stop style:type="right" style:leader-style="solid" style:leader-text="_" style:position="5.4666in"/>
        </style:tab-stops>
      </style:paragraph-properties>
      <style:text-properties fo:font-style="italic" style:font-style-asian="italic"/>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fo:margin-left="1.25in">
        <style:tab-stops>
          <style:tab-stop style:type="right" style:leader-style="solid" style:leader-text="_" style:position="5.05in"/>
        </style:tab-stops>
      </style:paragraph-properties>
      <style:text-properties fo:font-style="italic" style:font-style-asian="italic"/>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TableColumn793" style:family="table-column">
      <style:table-column-properties style:column-width="1.625in" style:use-optimal-column-width="false"/>
    </style:style>
    <style:style style:name="TableColumn794" style:family="table-column">
      <style:table-column-properties style:column-width="4.659in" style:use-optimal-column-width="false"/>
    </style:style>
    <style:style style:name="TableColumn795" style:family="table-column">
      <style:table-column-properties style:column-width="0.0145in" style:use-optimal-column-width="false"/>
    </style:style>
    <style:style style:name="Table792" style:family="table">
      <style:table-properties style:width="6.2986in" fo:margin-left="0in" table:align="left"/>
    </style:style>
    <style:style style:name="TableRow796" style:family="table-row">
      <style:table-row-properties style:min-row-height="0.0138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text-align="center" fo:margin-left="3.75in">
        <style:tab-stops>
          <style:tab-stop style:type="right" style:leader-style="solid" style:leader-text="_" style:position="2.55in"/>
        </style:tab-stops>
      </style:paragraph-properties>
      <style:text-properties fo:font-style="italic" style:font-style-asian="italic" style:font-style-complex="italic"/>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TableColumn834" style:family="table-column">
      <style:table-column-properties style:column-width="1.6006in" style:use-optimal-column-width="false"/>
    </style:style>
    <style:style style:name="TableColumn835" style:family="table-column">
      <style:table-column-properties style:column-width="1.6361in" style:use-optimal-column-width="false"/>
    </style:style>
    <style:style style:name="TableColumn836" style:family="table-column">
      <style:table-column-properties style:column-width="1.5284in" style:use-optimal-column-width="false"/>
    </style:style>
    <style:style style:name="TableColumn837" style:family="table-column">
      <style:table-column-properties style:column-width="1.5333in" style:use-optimal-column-width="false"/>
    </style:style>
    <style:style style:name="Table833" style:family="table">
      <style:table-properties style:width="6.2986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P896" style:parent-style-name="Normal" style:family="paragraph">
      <style:paragraph-properties fo:text-align="center" fo:margin-left="2in">
        <style:tab-stops>
          <style:tab-stop style:type="right" style:leader-style="solid" style:leader-text="_" style:position="4.3in"/>
        </style:tab-stops>
      </style:paragraph-properties>
      <style:text-properties fo:font-style="italic" style:font-style-asian="italic" style:font-style-complex="italic"/>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P901" style:parent-style-name="Normal" style:family="paragraph">
      <style:paragraph-properties fo:text-align="justify" fo:margin-left="2.25in">
        <style:tab-stops>
          <style:tab-stop style:type="left" style:position="2in"/>
          <style:tab-stop style:type="right" style:leader-style="solid" style:leader-text="_" style:position="4.05in"/>
        </style:tab-stops>
      </style:paragraph-properties>
      <style:text-properties fo:font-style="italic" style:font-style-asian="italic" style:font-style-complex="italic"/>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P904" style:parent-style-name="Normal" style:family="paragraph">
      <style:paragraph-properties fo:text-align="justify" fo:margin-left="2.75in">
        <style:tab-stops>
          <style:tab-stop style:type="left" style:position="1.5in"/>
          <style:tab-stop style:type="right" style:leader-style="solid" style:leader-text="_" style:position="3.55in"/>
        </style:tab-stops>
      </style:paragraph-properties>
      <style:text-properties fo:font-style="italic" style:font-style-asian="italic" style:font-style-complex="italic"/>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T907" style:parent-style-name="DefaultParagraphFont" style:family="text">
      <style:text-properties style:text-underline-type="single" style:text-underline-style="solid" style:text-underline-width="auto" style:text-underline-mode="continuous"/>
    </style:style>
    <style:style style:name="P908"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style:tab-stops>
          <style:tab-stop style:type="right" style:leader-style="solid" style:leader-text="_" style:position="6.3in"/>
        </style:tab-stops>
      </style:paragraph-properties>
    </style:style>
    <style:style style:name="P91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91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91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91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91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92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P922" style:parent-style-name="Normal" style:family="paragraph">
      <style:paragraph-properties fo:text-align="center">
        <style:tab-stops>
          <style:tab-stop style:type="right" style:leader-style="solid" style:leader-text="_" style:position="6.3in"/>
        </style:tab-stops>
      </style:paragraph-properties>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2">Įsakymas netenka galios 2011-03-09:</text:span></text:p>
      <text:p text:style-name="P3"><text:span text:style-name="T4">Lietuvos Respublikos kultūros ministerija, Įsakymas</text:span></text:p>
      <text:p text:style-name="P5"><text:span text:style-name="T6">Nr.<text:s/></text:span><text:a xlink:href="https://www.e-tar.lt/portal/legalAct.html?documentId=TAR.294F1C5B11D3" office:target-frame-name="_top" xlink:show="replace"><text:span text:style-name="T7">ĮV-147</text:span></text:a><text:span text:style-name="T8">, 2011-02-28, Žin., 2011, Nr. 29-1378 (2011-03-08), i. k.<text:s/></text:span><text:span text:style-name="T9">1112080ISAK00ĮV-147</text:span></text:p>
      <text:p text:style-name="P10"><text:span text:style-name="T11">Dėl Dokumentų įsigijimo viešosiose bibliotekose ir duomenų bazių centralizuotos prenumeratos finansavimo iš valstybės biudžeto lėšų tvarkos aprašo, sutarčių, ataskaitos ir projekto įvykdymo faktines išlaidas patvirtinančių dokumentų sąr</text:span><text:span text:style-name="T12">ašo formų patvirtinimo</text:span></text:p>
      <text:p text:style-name="P13"/>
      <text:p text:style-name="P14"><text:span text:style-name="T15">Suvestinė redakcija nuo 2010-03-26 iki 2011-03-08</text:span></text:p>
      <text:p text:style-name="P16"/>
      <text:p text:style-name="P17"><text:span text:style-name="T18">Įsakymas paskelbtas: Žin. 2008, Nr.<text:s/></text:span><text:a xlink:href="https://www.e-tar.lt/portal/legalAct.html?documentId=TAR.E9B8E8049EE1" office:target-frame-name="_top" xlink:show="replace"><text:span text:style-name="T19">24-891</text:span></text:a><text:span text:style-name="T20">, i. k. 1082080ISAK00ĮV-100</text:span></text:p>
      <text:p text:style-name="P21"/>
      <text:p text:style-name="P22">LIETUVOS RESPUBLIKOS KULTŪROS MINISTRO</text:p>
      <text:p text:style-name="P23">ĮSAKYMAS</text:p>
      <text:p text:style-name="P24"/>
      <text:p text:style-name="P25"><text:span text:style-name="T26">DĖL DOKUMENTŲ ĮSIGIJIMO VIEŠOSIOSE BIBLIOTEKOSE IR DUOMENŲ BAZIŲ CENTRALIZUOTOS PRENUMERATOS FINANSAVIMO IŠ VALSTYBĖS BIUDŽETO LĖŠŲ TVARKOS APRAŠO, SUTARČIŲ IR ATASKAITOS FOR</text:span><text:span text:style-name="T27">MŲ PATVIRTINIMO</text:span></text:p>
      <text:p text:style-name="P28"/>
      <text:p text:style-name="P29">2008 m. vasario 22 d. Nr. ĮV-100</text:p>
      <text:p text:style-name="P30">Vilnius</text:p>
      <text:p text:style-name="P31"/>
      <text:p text:style-name="P32"/>
      <text:p text:style-name="P33">Vadovaudamasis Lietuvos Respublikos bibliotekų įstatymo (Žin., 1995, Nr. 51-1245; 2004, Nr. 120-4431) 4 straipsnio 1 ir 7 punktais, įgyvendindamas Bibliotekų renovacijos ir modernizavimo 2003–2013<text:s/>metų programą, patvirtintą Lietuvos Respublikos Vyriausybės 2002 m. rugsėjo 17 d. nutarimu Nr. 1454 (Žin., 2002, Nr. 92-3943), ir siekdamas užtikrinti efektyvų Lietuvos Respublikos valstybės biudžeto lėšų panaudojimo ir finansinės atskaitomybės teisingumą:</text:p>
      <text:p text:style-name="P34">1.<text:s/><text:span text:style-name="T35">Tvirtinu</text:span><text:s/>pridedamus:</text:p>
      <text:p text:style-name="P36">1.1. Dokumentų įsigijimo viešosiose bibliotekose ir duomenų bazių centralizuotos prenumeratos finansavimo iš valstybės biudžeto lėšų tvarkos aprašą;</text:p>
      <text:p text:style-name="P37">1.2. Dokumentų įsigijimo sutarties formą;</text:p>
      <text:p text:style-name="P38">1.3. Dokumentų įsigijimo<text:s/>ataskaitos formą;</text:p>
      <text:p text:style-name="P39">1.4. Duomenų bazių sutarties formą;</text:p>
      <text:p text:style-name="P40">1.5. Duomenų bazių ataskaitos formą.<text:s/></text:p>
      <text:p text:style-name="P41">Punkto pakeitimai:</text:p>
      <text:p text:style-name="P42"><text:span text:style-name="T43">Nr.<text:s/></text:span><text:a xlink:href="https://www.e-tar.lt/portal/legalAct.html?documentId=TAR.54A8541C0847" office:target-frame-name="_top" xlink:show="replace"><text:span text:style-name="T44">ĮV-641</text:span></text:a><text:span text:style-name="T45">, 2008-12-23, Žin., 2008, Nr. 150-6109 (200</text:span><text:span text:style-name="T46">8-12-31), i. k. 1082080ISAK00ĮV-641</text:span></text:p>
      <text:p text:style-name="Normal"/>
      <text:p text:style-name="P47">2.<text:s/><text:span text:style-name="T48">Pripažįstu</text:span><text:s/>netekusiu galios Lietuvos Respublikos kultūros ministro 2006 m. gruodžio 18 d. įsakymą Nr. ĮV-685 „Dėl Lietuvos Respublikos kultūros ministerijos programos „Visuomenės informacinis aprūpinimas“ valstybės biudžeto lėšų skyrimo bibliotekoms, panaudojimo ir atsiskaitymo už jas tvarkos aprašo, sutarties dėl bibliotekai skirtų valstybės biudžeto lėšų dokumentams įsigyti, duomenų bazių centralizuotos prenumeratos bibliotekoms finansavimo sutarties, viešosios<text:s/>bibliotekos ataskaitos apie valstybės biudžeto lėšų, skirtų dokumentams įsigyti, panaudojimą formų patvirtinimo“ (Žin., 2006, Nr. 140-5375).</text:p>
      <text:p text:style-name="P49"/>
      <text:p text:style-name="P50"/>
      <text:p text:style-name="P51"/>
      <text:p text:style-name="P52">KULTŪROS MINISTRAS<text:tab/>JONAS JUČAS</text:p>
      <text:p text:style-name="P53"/>
      <text:soft-page-break/>
      <text:p text:style-name="P54">PATVIRTINTA</text:p>
      <text:p text:style-name="P55">Lietuvos Respublikos kultūros ministro 2008 m. vasario 22 d.<text:s/>įsakymu Nr. ĮV-100</text:p>
      <text:p text:style-name="Normal"/>
      <text:p text:style-name="P56"><text:span text:style-name="T57">DOKUMENTŲ ĮSIGIJIMO VIEŠOSIOSE BIBLIOTEKOSE IR DUOMENŲ BAZIŲ CENTRALIZUOTOS PRENUMERATOS FINANSAVIMO IŠ VALSTYBĖS BIUDŽETO LĖŠŲ TVARKOS APRAŠAS</text:span></text:p>
      <text:p text:style-name="P58"/>
      <text:p text:style-name="P59">1. Lietuvos Respublikos kultūros ministerijos dokumentų įsigijimo bibliotekose ir duomenų bazių centralizuotos prenumeratos finansavimo iš valstybės biudžeto lėšų tvarkos aprašas (toliau – šis aprašas) nustato dokumentų įsigijimo ir duomenų bazių centralizuotos prenumeratos bibliotekose finansavimo iš valstybės biudžeto lėšų (toliau – lėšų)<text:s/>skyrimo, naudojimo ir atsiskaitymo už jas bendruosius reikalavimus.</text:p>
      <text:p text:style-name="P60">2. Skiriamo finansavimo pagrindinis tikslas yra aprūpinti visuomenę informacija, užtikrinant kokybišką bibliotekų fondų komplektavimą dokumentais ir elektroniniais ištekliais.</text:p>
      <text:p text:style-name="P61">3.<text:s/>Šiame apraše vartojamos sąvokos atitinka Lietuvos Respublikos bibliotekų įstatyme (Žin., 1995, Nr. 51-1245; 2004, Nr. 120-4431), Nacionalinio publikuotų dokumentų archyvinio fondo nuostatuose, patvirtintuose kultūros ministro 2007 m. balandžio 23 d. įsakymu Nr. ĮV-265 (Žin., 2007, Nr. 50-1981), apibrėžtas sąvokas.</text:p>
      <text:p text:style-name="P62">4. Lėšos dokumentų įsigijimo bibliotekose ir duomenų bazių centralizuotos prenumeratos finansavimui numatomos Lietuvos Respublikos kultūros ministerijos (toliau – ministerija) biudžete. Ministerijos strateginio plano programos priemonės (kodas 02.03.01.01.01) išlaidų sąmatą tvirtina kultūros ministras.</text:p>
      <text:p text:style-name="P63">5. Programos priemonės lėšos skiriamos šiems tikslams:</text:p>
      <text:p text:style-name="P64">5.1. dokumentams įsigyti viešosiose bibliotekose:</text:p>
      <text:p text:style-name="P65">5.1.1. apskričių viešosiose<text:s/>bibliotekose – periodiniams ir neperiodiniams dokumentams įsigyti ir (ar) prenumeruoti, atsižvelgiant į regiono istorines tradicijas, ekonominę ir kultūrinę plėtrą, savivaldybių bibliotekų bei gyventojų poreikius, pirmenybę teikiant naujiems dokumentams;</text:p>
      <text:p text:style-name="P66">5.1.2. savivaldybių viešosiose bibliotekose – naujiems neperiodiniams dokumentams įsigyti, pirmenybę teikiant originaliajai, vaikų ir klasikinei literatūrai bei informaciniams leidiniams;</text:p>
      <text:p text:style-name="P67">5.2. duomenų bazių centralizuotai prenumerai bibliotekoms.<text:s/>Šios lėšos gali būti naudojamos:</text:p>
      <text:p text:style-name="P68">5.2.1. finansuoti Lietuvos duomenų bazių prenumeratos viešosioms bibliotekoms visą kainą;</text:p>
      <text:p text:style-name="P69">5.2.2. iš dalies finansuoti užsienio duomenų bazių prenumeratos Lietuvos bibliotekoms kainą;</text:p>
      <text:p text:style-name="P70">5.3. su ministerijos programos priemonės įgyvendinimu susijusioms ekspertų paslaugoms ir kitoms išlaidoms apmokėti, bet ši suma neturi būti didesnė nei 3 procentai programos priemonei skirtų lėšų.</text:p>
      <text:p text:style-name="P71">6. Ministerija šio aprašo 5.1–5.2 punktuose numatytiems tikslams vykdyti įpareigoja ir lėšas skiria apskričių ir savivaldybių viešosioms bibliotekoms, Lietuvos Martyno Mažvydo nacionalinei bibliotekai, Lietuvos mokslinių bibliotekų asociacijai bei kitiems teisės aktų nustatyta tvarka įregistruotiems pelno nesiekiantiems juridiniams asmenims, centralizuotai prenumeruojantiems duomenų bazes bibliotekoms (toliau – vykdytojai).</text:p>
      <text:p text:style-name="P72">7. Ne mažiau nei du trečdaliai šio aprašo 5.1 punkte nurodytam tikslui numatytų lėšų turi būti skiriama savivaldybių viešosioms bibliotekoms, likusioji dalis – apskričių viešosioms bibliotekoms.</text:p>
      <text:p text:style-name="P73">Pagrindinis lėšų, nurodytų šio aprašo 5.1 punkte, paskirstymo savivaldybių viešosioms bibliotekoms kriterijus yra gyventojų skaičius savivaldybėje. Vienam gyventojui skiriamų<text:s/><text:soft-page-break/>lėšų vidurkis (kiekis) gaunamas padalijus savivaldybių bibliotekoms dokumentams įsigyti numatytas lėšas iš gyventojų skaičiaus (pagal naujausius Statistikos departamento prie Lietuvos Respublikos Vyriausybės duomenis), tačiau mažų savivaldybių (iki 15 000 gyventojų), didžiųjų miestų savivaldybių ar kitoms bibliotekoms gali būti nustatytas kitas vienam gyventojui skiriamų lėšų vidurkis (kiekis).</text:p>
      <text:p text:style-name="P74">8. Lietuvos bibliotekų taryba (toliau – taryba), vadovaudamasi Lietuvos bibliotekų tarybos nuostatais, patvirtintais kultūros ministro 2005 m. rugpjūčio 23 d. įsakymu Nr. ĮV-367 (Žin., 2005, Nr. 105-3890), ir šiuo aprašu, bei atsižvelgdama į bibliotekų poreikius, numatytus Bibliotekų renovacijos ir modernizavimo 2003–2013 metų programos, patvirtintos Lietuvos Respublikos Vyriausybės 2002 m. rugsėjo 17 d. nutarimu Nr. 1454 (Žin., 2002, Nr. 92-3943), 1 ir 2 prieduose kasmet ne vėliau nei sausio mėnesį svarsto ministerijos Informacinės visuomenės plėtros skyriaus parengtus pasiūlymus dėl lėšų bibliotekoms ir duomenų bazių centralizuotai prenumeratai paskirstymo.</text:p>
      <text:p text:style-name="P75">9. Vykdytojai, remdamiesi lėšų duomenų bazių centralizuotai prenumeratai bibliotekose poreikiu, numatytu Bibliotekų renovacijos ir modernizavimo 2003–2013 m. programos, patvirtintos Lietuvos Respublikos Vyriausybės 2002 m. rugsėjo 17 d. nutarimu Nr. 1454 (Žin., 2002, Nr. 92-3943), 2 priede, kasmet sausio mėnesį pateikia ministerijai pagrįstus pasiūlymus dėl patikslinto lėšų poreikio.</text:p>
      <text:p text:style-name="P76">10. Taryba priimtą nutarimą dėl lėšų dokumentams įsigyti ir duomenų bazių bibliotekoms centralizuotai prenumeratai paskirstymo pateikia kultūros ministrui. Šio aprašo 7 punkto 2 pastraipoje numatytoms bibliotekoms skiriamų lėšų dokumentams įsigyti vidurkio (kiekio) gyventojui sumažinimo ar padidinimo priežastys bei kiti lėšų skyrimo principai turi būti aiškiai suformuluoti tarybos protokole (nutarime).</text:p>
      <text:p text:style-name="P77">11. Lėšų skyrimas vykdytojams įforminamas kultūros ministro įsakymu, kuris skelbiamas ministerijos interneto svetainėje www.lrkm.lt.</text:p>
      <text:p text:style-name="P78">12. Ministerija ir vykdytojai, kuriems yra skiriamos lėšos dokumentams įsigyti ar duomenų bazių bibliotekoms centralizuotai prenumeratai, sudaro kultūros ministro nustatytos formos sutartį.</text:p>
      <text:p text:style-name="P79">13. Už panaudotas lėšas vykdytojai atsiskaito ministerijai pagal sutartyje nurodytas sąlygas, pateikdami kultūros ministro nustatytos formos ataskaitą.</text:p>
      <text:p text:style-name="P80">14. Ministerija nesudaro naujos sutarties su vykdytoju, kuris nustatyta tvarka neatsiskaitė už ankstesniais finansiniais metais skirtas lėšas.</text:p>
      <text:p text:style-name="P81"/>
      <text:p text:style-name="P82">_________________</text:p>
      <text:soft-page-break/>
      <text:p text:style-name="P83">Forma patvirtinta<text:s/></text:p>
      <text:p text:style-name="P84">Lietuvos Respublikos<text:s/></text:p>
      <text:p text:style-name="P85">kultūros ministro 2008 m. vasario 22 d.<text:s/></text:p>
      <text:p text:style-name="P86">įsakymu Nr. ĮV-100 (Lietuvos<text:s/></text:p>
      <text:p text:style-name="P87">Respublikos kultūros ministro<text:s/></text:p>
      <text:p text:style-name="P88">2008 m. gruodžio 23 d.<text:s/></text:p>
      <text:p text:style-name="P89">įsakymo Nr. ĮV-641 redakcija)</text:p>
      <text:p text:style-name="Normal"/>
      <text:p text:style-name="P90"><text:span text:style-name="T91">(Dokumentų įsigijimo sutarties forma)</text:span></text:p>
      <text:p text:style-name="P92"/>
      <text:p text:style-name="P93"><text:span text:style-name="T94">VIEŠOSIOS BIBLIOTEKOS FINANSAVIMO IŠ VALSTYBĖS BIUDŽETO<text:s/></text:span><text:span text:style-name="T95">LĖŠŲ DOKUMENTAMS ĮSIGYTI</text:span></text:p>
      <text:p text:style-name="P96"/>
      <text:p text:style-name="P97"><text:span text:style-name="T98">SUTARTIS</text:span></text:p>
      <text:p text:style-name="P99"/>
      <text:p text:style-name="P100">200....... m.                d. Nr. ................</text:p>
      <text:p text:style-name="P101">Vilnius</text:p>
      <text:p text:style-name="P102"/>
      <text:p text:style-name="P103">Lietuvos Respublikos kultūros ministerija (toliau – Ministerija), atstovaujama<text:s/><text:tab/></text:p>
      <text:p text:style-name="P104">_________________________________, ir<text:s/><text:tab/></text:p>
      <text:p text:style-name="P105">(toliau – Viešoji biblioteka),<text:s/>atstovaujama<text:s/><text:tab/></text:p>
      <text:p text:style-name="P106">(toliau kartu – šalys), sudarė šią sutartį:</text:p>
      <text:p text:style-name="P107"/>
      <text:p text:style-name="P108"><text:span text:style-name="T109">1</text:span><text:span text:style-name="T110">.</text:span><text:s/><text:span text:style-name="T111">Sutarties dalykas</text:span></text:p>
      <text:p text:style-name="P112"/>
      <text:p text:style-name="P113">1.1. Šios sutarties dalykas yra naujų knygų ir kitų dokumentų įsigijimas viešosiose bibliotekose, skiriant valstybės biudžeto lėšų finansavimą pagal Lietuvos Respublikos bibliotekų įstatymo (Žin., 1995, Nr. 51-1245; 2004, Nr. 120-4431) 4 straipsnio 1 ir 7 punktus bei vykdant Ministerijos programos<text:s/><text:tab/></text:p>
      <text:p text:style-name="P114">priemonę<text:s/><text:tab/>.</text:p>
      <text:p text:style-name="P115">1.2. Priemonės kodas pagal Lietuvos Respublikos kultūros ministerijos strateginio veiklos plano 1 formą 02.03.01.01.01.</text:p>
      <text:p text:style-name="P116"/>
      <text:p text:style-name="P117"><text:span text:style-name="T118">2</text:span><text:span text:style-name="T119">.</text:span><text:s/><text:span text:style-name="T120">Šalių įsipareigojimai</text:span></text:p>
      <text:p text:style-name="P121"/>
      <text:p text:style-name="P122">2.1. Ministerija įsipareigoja:</text:p>
      <text:p text:style-name="P123">2.1.1. vadovaudamasi Lietuvos Respublikos bibliotekų įstatymo 4 straipsnio 7 punktu ir</text:p>
      <text:p text:style-name="P124">atsižvelgdama į kultūros ministro 20___ m. ______________ d. įsakymą Nr. _____ bei pateiktą sąmatą (kuri yra neatskiriama šios sutarties dalis), skirti Viešajai bibliotekai dokumentams įsigyti valstybės biudžeto finansavimą<text:s/><text:tab/></text:p>
      <text:p text:style-name="P125">_<text:tab/><text:s/>Lt;</text:p>
      <text:p text:style-name="P126">(suma skaičiais ir žodžiais)</text:p>
      <text:p text:style-name="P127"/>
      <text:p text:style-name="P128">2.1.2. lėšas pervesti ketvirčiais pagal iš valstybės biudžeto atidengiamų kreditų apimtį Viešajai bibliotekai (juridinio asmens kodas<text:s/><text:tab/>į valstybės biudžeto lėšų</text:p>
      <text:p text:style-name="P129">sąskaitą Nr.<text:s/><text:tab/>,</text:p>
      <text:p text:style-name="P130">_<text:tab/>.</text:p>
      <text:p text:style-name="P131">(banko pavadinimas, banko kodas)</text:p>
      <text:p text:style-name="P132"/>
      <text:p text:style-name="P133">2.2. Viešoji biblioteka įsipareigoja:</text:p>
      <text:p text:style-name="P134">2.2.1. sutarties 2.1.1 punkte nurodytą sumą naudoti pagal 1.1 punkte įvardytą paskirtį ir pateiktą sąmatą;</text:p>
      <text:p text:style-name="P135">2.2.2. sudaryti sutartis su tiekėjais, laikantis<text:s/>Lietuvos Respublikos viešųjų pirkimų įstatymo ir kitų teisės aktų nuostatų;</text:p>
      <text:p text:style-name="P136">2.2.3. skirtas lėšas panaudoti iki __________________________</text:p>
      <text:p text:style-name="P137"><text:span text:style-name="T138">2.2.4</text:span><text:span text:style-name="T139">. Ministerijos Informacinės visuomenės plėtros skyriui kas ketvirtį, bet ne vėliau negu iki kito ketvirči</text:span><text:span text:style-name="T140">o pirmo mėnesio 10 dienos, ir už metus iki kitų metų sausio 10 dienos pateikti kultūros ministro nustatytos formos projekto įvykdymo faktines išlaidas patvirtinančių dokumentų sąrašą;</text:span><text:s/></text:p>
      <text:p text:style-name="P141">Papunkčio pakeitimai:</text:p>
      <text:p text:style-name="P142"><text:span text:style-name="T143">Nr.<text:s/></text:span><text:a xlink:href="https://www.e-tar.lt/portal/legalAct.html?documentId=TAR.C3990FC78CDC" office:target-frame-name="_top" xlink:show="replace"><text:span text:style-name="T144">ĮV-167</text:span></text:a><text:span text:style-name="T145">, 2010-03-17, Žin., 2010, Nr. 34-1624 (2010-03-25), i. k. 1102080ISAK00ĮV-167</text:span></text:p>
      <text:p text:style-name="Normal"/>
      <text:p text:style-name="P146"><text:span text:style-name="T147">2.2.5</text:span><text:span text:style-name="T148">. Metams pasibaigus, bet ne vėliau kaip iki kitų metų sausio 10 d., Ministerijos Informacinės visuomenės plėtros skyriui<text:s/></text:span><text:span text:style-name="T149">pateikti:</text:span></text:p>
      <text:p text:style-name="P150"><text:span text:style-name="T151">2.2.5.1</text:span><text:span text:style-name="T152">. kultūros ministro nustatytos formos ataskaitą apie valstybės biudžeto lėšų panaudojimą ir dokumentų įsigijimo rezultatus;</text:span></text:p>
      <text:p text:style-name="P153"><text:span text:style-name="T154">2.2.5.2</text:span><text:span text:style-name="T155">. banko išrašą arba Bibliotekos buhalterio pasirašytą pažymą apie valstybės biudžeto lėšų likutį. Išra</text:span><text:span text:style-name="T156">šo data negali būti vėlesnė nei sutartyje nustatyta projekto įvykdymo data, nurodyta šios sutarties 2.2.3 punkte.</text:span><text:s/></text:p>
      <text:p text:style-name="P157">Papunkčio pakeitimai:</text:p>
      <text:p text:style-name="P158"><text:span text:style-name="T159">Nr.<text:s/></text:span><text:a xlink:href="https://www.e-tar.lt/portal/legalAct.html?documentId=TAR.C3990FC78CDC" office:target-frame-name="_top" xlink:show="replace"><text:span text:style-name="T160">ĮV-167</text:span></text:a><text:span text:style-name="T161">, 2010-03-17, Žin., 2010,</text:span><text:span text:style-name="T162"><text:s/>Nr. 34-1624 (2010-03-25), i. k. 1102080ISAK00ĮV-167</text:span></text:p>
      <text:p text:style-name="Normal"/>
      <text:p text:style-name="P163">2.2.6. nepanaudotas valstybės biudžeto lėšas grąžinti į Ministerijos sąskaitą ne vėliau kaip iki __________________________.</text:p>
      <text:p text:style-name="P164"/>
      <text:p text:style-name="P165"><text:span text:style-name="T166">3</text:span><text:span text:style-name="T167">.</text:span><text:s/><text:span text:style-name="T168">Papildomos sutarties sąlygos</text:span></text:p>
      <text:p text:style-name="P169">3.1. Pagal Ministerijos<text:s/>patvirtintą sąmatą planuotos išlaidų rūšys netikslinamos, jeigu skirtumas tarp planuotų ir faktiškai panaudotų lėšų pagal atskirą sąmatos straipsnį neviršija 10 procentų gautos sumos.</text:p>
      <text:p text:style-name="P170">3.2. Už įsipareigojimų nevykdymą ar netinkamą vykdymą šios sutarties<text:s/>šalys atsako Lietuvos Respublikos teisės aktų nustatyta tvarka.</text:p>
      <text:p text:style-name="P171">3.3. Jeigu viena iš šalių dėl nenumatytų priežasčių negali įvykdyti kurio nors šios sutarties punkto, nedelsdama raštu kreipiasi į kitą šalį dėl sutarties papildymo, pakeitimo ar nutraukimo.</text:p>
      <text:p text:style-name="P172">3.4. Sutarties papildymai, pakeitimai arba sutarties nutraukimas galioja tik raštu sutikus abiem šalims.</text:p>
      <text:p text:style-name="P173">3.5. Sutartis gali būti nutraukta:</text:p>
      <text:p text:style-name="P174">3.5.1. rašytiniu šalių susitarimu;</text:p>
      <text:p text:style-name="P175">3.5.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176">3.6. Ginčai dėl šios sutarties vykdymo sprendžiami šalių<text:s/>susitarimu, o nesusitarus – Lietuvos Respublikos įstatymų nustatyta tvarka.</text:p>
      <text:p text:style-name="P177">3.7. Sutartį nutraukus dėl Viešosios bibliotekos kaltės, ji privalo per 15 darbo dienų grąžinti Ministerijai visą gautą iš valstybės biudžeto sumą.</text:p>
      <text:p text:style-name="P178">3.8. Sutartį nutraukus<text:s/>dėl Ministerijos kaltės, Ministerija pagal Viešosios bibliotekos pateiktus atsiskaitymo dokumentus apmoka sąmatoje numatytas išlaidas, padarytas iki nutraukimo dienos, neviršydama šios sutarties 2.1.1 punkte numatytos sumos.</text:p>
      <text:p text:style-name="P179">3.9. Sutartis sudaryta 2 vienodą teisinę galią turinčiais egzemplioriais, po vieną kiekvienai šaliai.</text:p>
      <text:p text:style-name="P180">3.10. Sutartis įsigalioja nuo jos pasirašymo dienos ir galioja, iki šalys visiškai įvykdys savo įsipareigojimus, prisiimtus pagal šią sutartį.</text:p>
      <text:p text:style-name="P181"/>
      <text:p text:style-name="P182"><text:span text:style-name="T183">4</text:span><text:span text:style-name="T184">.</text:span><text:s/><text:span text:style-name="T185">Šalių rekvizitai:</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soft-page-break/>
            <text:p text:style-name="P192">Kultūros ministerija</text:p>
            <text:p text:style-name="P193">Juridinio asmens kodas 188683671</text:p>
            <text:p text:style-name="P194">J. Basanavičiaus g. 5, 01118 Vilnius</text:p>
            <text:p text:style-name="P195">AB bankas „Hansabankas“, banko kodas 7300</text:p>
            <text:p text:style-name="P196">LT447300010002456468</text:p>
            <text:p text:style-name="P197">Tel. 219 3416</text:p>
            <text:p text:style-name="P198">Faks. 262 3120</text:p>
            <text:p text:style-name="P199">___________________________</text:p>
            <text:p text:style-name="P200">A. V.</text:p>
          </table:table-cell>
          <table:table-cell table:style-name="TableCell201">
            <text:p text:style-name="P202">___________________________</text:p>
            <text:p text:style-name="P203">___________________________</text:p>
            <text:p text:style-name="P204">___________________________</text:p>
            <text:p text:style-name="P205">___________________________</text:p>
            <text:p text:style-name="P206">___________________________</text:p>
            <text:p text:style-name="P207">___________________________</text:p>
            <text:p text:style-name="P208">___________________________</text:p>
            <text:p text:style-name="P209">___________________________</text:p>
            <text:p text:style-name="P210">A.V.</text:p>
          </table:table-cell>
        </table:table-row>
      </table:table>
      <text:p text:style-name="Normal"/>
      <text:p text:style-name="P211">_________________</text:p>
      <text:p text:style-name="P212">Formos pakeitimai:</text:p>
      <text:p text:style-name="P213"><text:span text:style-name="T214">Nr.<text:s/></text:span><text:a xlink:href="https://www.e-tar.lt/portal/legalAct.html?documentId=TAR.54A8541C0847" office:target-frame-name="_top" xlink:show="replace"><text:span text:style-name="T215">ĮV-641</text:span></text:a><text:span text:style-name="T216">, 2008-12-23, Žin., 2008, Nr. 150-6109 (2008-12-31), i. k. 1082080ISAK00ĮV-641</text:span></text:p>
      <text:p text:style-name="Normal"/>
      <text:soft-page-break/>
      <text:p text:style-name="P217">Forma patvirtinta<text:s/></text:p>
      <text:p text:style-name="P218">Lietuvos Respublikos<text:s/></text:p>
      <text:p text:style-name="P219">kultūros ministro 2008 m. vasario 22 d.<text:s/></text:p>
      <text:p text:style-name="P220">įsakymu Nr. ĮV-100<text:s/></text:p>
      <text:p text:style-name="P221">(Lietuvos Respublikos kultūros ministro<text:s/></text:p>
      <text:p text:style-name="P222">2008 m. gruodžio 23 d.<text:s/></text:p>
      <text:p text:style-name="P223">įsakymo Nr. ĮV-641 redakcija)</text:p>
      <text:p text:style-name="P224"/>
      <text:p text:style-name="P225"><text:span text:style-name="T226">(Dokumentų įsigijimo ataskaitos forma)</text:span></text:p>
      <text:p text:style-name="P227"/>
      <text:p text:style-name="P228">________________________________________________</text:p>
      <text:p text:style-name="P229">(viešosios bibliotekos pavadinimas)</text:p>
      <text:p text:style-name="P230"/>
      <text:p text:style-name="P231">____________________________________________________________________</text:p>
      <text:p text:style-name="P232">(viešosios bibliotekos kodas, adresas, telefonas, el. pašto adresas)</text:p>
      <text:p text:style-name="P233"/>
      <text:p text:style-name="P234">Lietuvos Respublikos kultūros ministerijos<text:s/></text:p>
      <text:p text:style-name="P235">Informacinės visuomenės plėtros skyriui<text:s/></text:p>
      <text:p text:style-name="P236">J. Basanavičiaus g. 5<text:s/></text:p>
      <text:p text:style-name="P237">01118 Vilnius</text:p>
      <text:p text:style-name="P238"/>
      <text:p text:style-name="P239">VALSTYBĖS BIUDŽETO LĖŠŲ,<text:s/></text:p>
      <text:p text:style-name="P240">SKIRTŲ BIBLIOTEKOMS DOKUMENTAMS ĮSIGYTI,<text:s/></text:p>
      <text:p text:style-name="P241">PANAUDOJIMO 20____ M.<text:s/></text:p>
      <text:p text:style-name="P242">ATASKAITA</text:p>
      <text:p text:style-name="P243"/>
      <text:p text:style-name="P244">____________ Nr. _________</text:p>
      <text:p text:style-name="P245">(data)</text:p>
      <text:p text:style-name="P246"/>
      <text:p text:style-name="P247">Programa*<text:s/><text:tab/></text:p>
      <text:p text:style-name="P248">(Kultūros ministerijos programos pavadinimas)</text:p>
      <text:p text:style-name="P249"/>
      <text:p text:style-name="P250">Priemonės kodas*<text:s/><text:tab/></text:p>
      <text:p text:style-name="P251">(Priemonės kodas pagal Lietuvos<text:s/>Respublikos kultūros ministerijos strateginio veiklos plano 1 formą)</text:p>
      <text:p text:style-name="P252"/>
      <text:p text:style-name="P253">Sutarties (<text:tab/>, Nr. ________) 2.2.3 punkte nurodytas lėšų panaudojimo<text:s/></text:p>
      <text:p text:style-name="P254">(data)</text:p>
      <text:p text:style-name="P255">terminas: 20___ m. ____________ <text:s/>_d.</text:p>
      <text:p text:style-name="P256"/>
      <text:p text:style-name="P257">Sutarties įvykdymo kiekybiniai rezultatai:</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Eil. Nr.<text:s/></text:p>
            </table:table-cell>
            <table:table-cell table:style-name="TableCell270" table:number-columns-spanned="2">
              <text:p text:style-name="P271">Apskaitos<text:s/>kriterijus</text:p>
            </table:table-cell>
            <table:covered-table-cell/>
            <table:table-cell table:style-name="TableCell272" table:number-columns-spanned="2">
              <text:p text:style-name="P273">Pavadinimų (vnt.)</text:p>
            </table:table-cell>
            <table:covered-table-cell/>
            <table:table-cell table:style-name="TableCell274" table:number-columns-spanned="2">
              <text:p text:style-name="P275">Egzempliorių (vnt.)</text:p>
            </table:table-cell>
            <table:covered-table-cell/>
          </table:table-row>
        </table:table-header-rows>
        <table:table-row table:style-name="TableRow276">
          <table:table-cell table:style-name="TableCell277">
            <text:p text:style-name="P278">1.</text:p>
          </table:table-cell>
          <table:table-cell table:style-name="TableCell279" table:number-columns-spanned="2">
            <text:p text:style-name="P280">Iš viso už valstybės biudžeto lėšas įsigyta dokumentų</text:p>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2.</text:p>
          </table:table-cell>
          <table:table-cell table:style-name="TableCell288" table:number-columns-spanned="6">
            <text:p text:style-name="P289">Iš jų:</text:p>
          </table:table-cell>
          <table:covered-table-cell/>
          <table:covered-table-cell/>
          <table:covered-table-cell/>
          <table:covered-table-cell/>
          <table:covered-table-cell/>
        </table:table-row>
        <table:table-row table:style-name="TableRow290">
          <table:table-cell table:style-name="TableCell291" table:number-rows-spanned="10">
            <text:p text:style-name="P292">2.1.</text:p>
          </table:table-cell>
          <table:table-cell table:style-name="TableCell293" table:number-columns-spanned="6">
            <text:p text:style-name="P294">pagal UDK skyrius</text:p>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0 Bendras skyrius</text:p>
          </table:table-cell>
          <table:covered-table-cell/>
          <table:covered-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3">
            <text:p text:style-name="P306">1 Filosofija. Psichologija</text:p>
          </table:table-cell>
          <table:covered-table-cell/>
          <table:covered-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covered-table-cell>
            <text:p text:style-name="P312"/>
          </table:covered-table-cell>
          <table:table-cell table:style-name="TableCell313" table:number-columns-spanned="3">
            <text:p text:style-name="P314">2 Religija. Teologija</text:p>
          </table:table-cell>
          <table:covered-table-cell/>
          <table:covered-table-cell/>
          <table:table-cell table:style-name="TableCell315">
            <text:p text:style-name="P316"/>
          </table: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able:number-columns-spanned="3">
            <text:p text:style-name="P322">3 Visuomenės mokslai</text:p>
          </table:table-cell>
          <table:covered-table-cell/>
          <table:covered-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able:number-columns-spanned="3">
            <text:p text:style-name="P330">5<text:s/>Matematika. Gamtos mokslai</text:p>
          </table:table-cell>
          <table:covered-table-cell/>
          <table:covered-table-cell/>
          <table:table-cell table:style-name="TableCell331">
            <text:p text:style-name="P332"/>
          </table: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able:number-columns-spanned="3">
            <text:p text:style-name="P338">6 Taikomieji mokslai</text:p>
          </table:table-cell>
          <table:covered-table-cell/>
          <table:covered-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able:number-columns-spanned="3">
            <text:p text:style-name="P346">7 Menas. Fotografija</text:p>
          </table:table-cell>
          <table:covered-table-cell/>
          <table:covered-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3">
            <text:p text:style-name="P354">8 Kalbotyra. Literatūros mokslas. Grožinė literatūra</text:p>
          </table:table-cell>
          <table:covered-table-cell/>
          <table:covered-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able:number-columns-spanned="3">
            <text:p text:style-name="P362">9 Geografija. Biografijos istorija</text:p>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able:number-rows-spanned="7">
            <text:p text:style-name="P369">2.2.</text:p>
          </table:table-cell>
          <table:table-cell table:style-name="TableCell370" table:number-columns-spanned="6">
            <text:p text:style-name="P371">pagal kalbą</text:p>
          </table: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3">
            <text:p text:style-name="P375">Lietuvių</text:p>
          </table:table-cell>
          <table:covered-table-cell/>
          <table:covered-table-cell/>
          <table:table-cell table:style-name="TableCell376">
            <text:p text:style-name="P377"/>
          </table: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able:number-columns-spanned="3">
            <text:p text:style-name="P383">Anglų</text:p>
          </table:table-cell>
          <table:covered-table-cell/>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able:number-columns-spanned="3">
            <text:p text:style-name="P391">Prancūzų</text:p>
          </table:table-cell>
          <table:covered-table-cell/>
          <table:covered-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able:number-columns-spanned="3">
            <text:p text:style-name="P399">Rusų</text:p>
          </table:table-cell>
          <table:covered-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able:number-columns-spanned="3">
            <text:p text:style-name="P407">Vokiečių</text:p>
          </table:table-cell>
          <table:covered-table-cell/>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able:number-columns-spanned="3">
            <text:p text:style-name="P415">Kitomis kalbomis</text:p>
          </table:table-cell>
          <table:covered-table-cell/>
          <table:covered-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table-cell table:style-name="TableCell421" table:number-rows-spanned="3">
            <text:p text:style-name="P422">2.3.</text:p>
          </table:table-cell>
          <table:table-cell table:style-name="TableCell423" table:number-columns-spanned="6">
            <text:p text:style-name="P424">pagal vartotojus</text:p>
          </table: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3">
            <text:p text:style-name="P428">Vaikams</text:p>
          </table:table-cell>
          <table:covered-table-cell/>
          <table:covered-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able:number-columns-spanned="3">
            <text:p text:style-name="P436">Suaugusiesiems</text:p>
          </table:table-cell>
          <table:covered-table-cell/>
          <table:covered-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able:number-columns-spanned="2" table:number-rows-spanned="4">
            <text:p text:style-name="P443">2.4.</text:p>
          </table:table-cell>
          <table:covered-table-cell/>
          <table:table-cell table:style-name="TableCell444" table:number-columns-spanned="5">
            <text:p text:style-name="P445">pagal formą</text:p>
          </table:table-cell>
          <table:covered-table-cell/>
          <table:covered-table-cell/>
          <table:covered-table-cell/>
          <table:covered-table-cell/>
        </table:table-row>
        <table:table-row table:style-name="TableRow446">
          <table:covered-table-cell>
            <text:p text:style-name="P447"/>
          </table:covered-table-cell>
          <table:covered-table-cell/>
          <table:table-cell table:style-name="TableCell448" table:number-columns-spanned="2">
            <text:p text:style-name="P449">Spausdintų dokumentų</text:p>
          </table: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covered-table-cell>
            <text:p text:style-name="P455"/>
          </table:covered-table-cell>
          <table:covered-table-cell/>
          <table:table-cell table:style-name="TableCell456" table:number-columns-spanned="2">
            <text:p text:style-name="P457">Garso ir vaizdo dokumentų</text:p>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covered-table-cell/>
          <table:table-cell table:style-name="TableCell464" table:number-columns-spanned="2">
            <text:p text:style-name="P465">Elektroninių dokumentų</text:p>
          </table: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able:number-columns-spanned="2">
            <text:p text:style-name="P472"/>
          </table:table-cell>
          <table:covered-table-cell/>
          <table:table-cell table:style-name="TableCell473" table:number-columns-spanned="2">
            <text:p text:style-name="P474">Kitų</text:p>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2">
            <text:p text:style-name="P481">2.5.</text:p>
          </table:table-cell>
          <table:covered-table-cell/>
          <table:table-cell table:style-name="TableCell482" table:number-columns-spanned="2">
            <text:p text:style-name="P483">Senų (antikvarinių) dokumentų **</text:p>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able:number-columns-spanned="2">
            <text:p text:style-name="P490">2.6.</text:p>
          </table:table-cell>
          <table:covered-table-cell/>
          <table:table-cell table:style-name="TableCell491" table:number-columns-spanned="2">
            <text:p text:style-name="P492">Periodinių leidinių**</text:p>
          </table: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able:number-columns-spanned="2">
            <text:p text:style-name="P499">2.7</text:p>
          </table:table-cell>
          <table:covered-table-cell/>
          <table:table-cell table:style-name="TableCell500" table:number-columns-spanned="2">
            <text:p text:style-name="P501"><text:span text:style-name="T502">Informacija apie iš kitų šaltinių gautas lėšas dokumentams įsigyti<text:s/></text:span><text:span text:style-name="T503">(šaltinis, skirta lėšų, tikslas, pvz., knygoms, periodikos prenumerata)</text:span></text:p>
          </table:table-cell>
          <table:covered-table-cell/>
          <table:table-cell table:style-name="TableCell504" table:number-columns-spanned="3">
            <text:p text:style-name="P505"/>
          </table:table-cell>
          <table:covered-table-cell/>
          <table:covered-table-cell/>
        </table:table-row>
      </table:table>
      <text:p text:style-name="P506"/>
      <text:p text:style-name="P507">Patvirtiname, kad viešajai bibliotekai dokumentams įsigyti skirtos valstybės biudžeto lėšos __________ Lt (<text:tab/><text:s/>litų) panaudotos pagal paskirtį išlaidų<text:s/></text:p>
      <text:p text:style-name="P508">(suma skaičiais ir žodžiais)</text:p>
      <text:p text:style-name="P509"><text:span text:style-name="T510">sąmatoje prie 200___ m. __ mėn. ___ d.<text:s/></text:span>sutarties Nr. _______ nurodytoms išlaidoms padengti:</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Išlaidų pavadinimas pagal sąmatą</text:p>
          </table:table-cell>
          <table:table-cell table:style-name="TableCell520">
            <text:p text:style-name="P521">Planuotos išlaidos pagal sąmatą (Lt)</text:p>
          </table:table-cell>
          <table:table-cell table:style-name="TableCell522">
            <text:p text:style-name="P523">Faktinės išlaidos (Lt)</text:p>
          </table:table-cell>
          <table:table-cell table:style-name="TableCell524">
            <text:p text:style-name="P525">Pastabo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iš viso</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nepanaudotos lėšos _______ Lt (<text:tab/><text:s/>litų) grąžintos į Lietuvos<text:s/></text:p>
      <text:p text:style-name="P573">(suma skaičiais ir žodžiais)</text:p>
      <text:p text:style-name="P574">Respublikos kultūros ministerijos sąskaitą<text:s/><text:tab/>).</text:p>
      <text:p text:style-name="P575">(grąžinimo dokumento data ir Nr.)</text:p>
      <text:p text:style-name="P576"/>
      <text:p text:style-name="P577">Išlaidų sumos atitinka išlaidas<text:s/>pateisinančius dokumentus ir Biudžeto išlaidų sąmatos įvykdymo ataskaitą, parengtą pagal formą Nr. 2, patvirtintą Lietuvos Respublikos finansų ministro 2004 m. gruodžio 29 d. įsakymu Nr. 1K-413 (Žin., 2005, Nr. 2-21; 2006, Nr. 19-661). Lėšos panaudotos dokumentams įsigyti, papildant viešosios bibliotekos dokumentų fondą.</text:p>
      <text:p text:style-name="P578"/>
      <text:soft-page-break/>
      <text:p text:style-name="P579">Viešosios bibliotekos vadovas ______________    <text:tab/></text:p>
      <text:p text:style-name="P580">(parašas)<text:s/><text:tab/>(vardas ir pavardė)</text:p>
      <text:p text:style-name="P581"/>
      <text:p text:style-name="P582">Vyriausiasis buhalteris (finansininkas) ____________    <text:tab/></text:p>
      <text:p text:style-name="P583">(parašas)<text:s/><text:tab/>(vardas ir pavardė)</text:p>
      <text:p text:style-name="P584"/>
      <text:p text:style-name="P585"><text:span text:style-name="T586">Ataskaitą<text:s/></text:span><text:span text:style-name="T587">užpildęs asmuo</text:span>:<text:s/><text:tab/></text:p>
      <text:p text:style-name="P588">(Vardas ir pavardė, tel., el. pašto adresas)</text:p>
      <text:p text:style-name="P589"/>
      <text:p text:style-name="P590">ATASKAITĄ PRIĖMĖ:</text:p>
      <text:p text:style-name="P591"/>
      <text:p text:style-name="P592">__________________________________________________________</text:p>
      <text:p text:style-name="P593">(Kultūros ministerijos valstybės tarnautojo, atsakingo<text:s/><text:line-break/>už priemonės vykdymą, pareigų pavadinimas)<text:s/></text:p>
      <text:p text:style-name="P594">___________________</text:p>
      <text:p text:style-name="P595">(parašas)</text:p>
      <text:p text:style-name="P596">____________________________</text:p>
      <text:p text:style-name="P597">(vardas ir pavardė)</text:p>
      <text:p text:style-name="P598"/>
      <text:p text:style-name="P599">* Kaip nurodyta sutarties 1.1 ir 1.2 punktuose.</text:p>
      <text:p text:style-name="P600"/>
      <text:p text:style-name="P601">_________________</text:p>
      <text:p text:style-name="P602">Formos pakeitimai:</text:p>
      <text:p text:style-name="P603"><text:span text:style-name="T604">Nr.<text:s/></text:span><text:a xlink:href="https://www.e-tar.lt/portal/legalAct.html?documentId=TAR.54A8541C0847" office:target-frame-name="_top" xlink:show="replace"><text:span text:style-name="T605">ĮV-641</text:span></text:a><text:span text:style-name="T606">, 2008-12-23, Žin., 2008, Nr. 150-6109 (2008-12-31), i. k. 1082080ISAK00ĮV-641</text:span></text:p>
      <text:p text:style-name="Normal"/>
      <text:soft-page-break/>
      <text:p text:style-name="P607">Forma patvirtinta<text:s/></text:p>
      <text:p text:style-name="P608">Lietuvos Respublikos<text:s/></text:p>
      <text:p text:style-name="P609">kultūros ministro 2008 m. vasario 22 d.<text:s/></text:p>
      <text:p text:style-name="P610">įsakymu Nr. ĮV-100<text:s/></text:p>
      <text:p text:style-name="P611">(Lietuvos Respublikos kultūros ministro<text:s/></text:p>
      <text:p text:style-name="P612">2008 m. gruodžio 23 d.<text:s/></text:p>
      <text:p text:style-name="P613">įsakymo Nr. ĮV-641 redakcija)</text:p>
      <text:p text:style-name="P614"/>
      <text:p text:style-name="P615"><text:span text:style-name="T616">(Duomenų bazių sutarties forma)</text:span></text:p>
      <text:p text:style-name="P617"/>
      <text:p text:style-name="P618"><text:span text:style-name="T619">DUOMENŲ BAZIŲ CENTRALIZUOTOS PRENUMERATOS BIBLIOTEKOMS FINANSAVIMO<text:s/></text:span></text:p>
      <text:p text:style-name="P620"><text:span text:style-name="T621">SUTARTIS</text:span></text:p>
      <text:p text:style-name="P622"/>
      <text:p text:style-name="P623">20_____ m. _______ d. Nr.<text:s/></text:p>
      <text:p text:style-name="P624"/>
      <text:p text:style-name="P625">Vilnius</text:p>
      <text:p text:style-name="P626"/>
      <text:p text:style-name="P627">Lietuvos Respublikos kultūros ministerija (toliau – Ministerija), atstovaujama<text:s/><text:tab/>,</text:p>
      <text:p text:style-name="P628">ir<text:s/><text:tab/>. (toliau – Vykdytojas),</text:p>
      <text:p text:style-name="P629">atstovaujamas (-a)<text:s/><text:tab/><text:s/>(toliau kartu – šalys), sudarė šią sutartį:</text:p>
      <text:p text:style-name="P630"/>
      <text:p text:style-name="P631"><text:span text:style-name="T632">1</text:span><text:span text:style-name="T633">.</text:span><text:s/><text:span text:style-name="T634">Sutarties dalykas</text:span></text:p>
      <text:p text:style-name="P635"/>
      <text:p text:style-name="P636">1.1. Šios sutarties dalykas yra elektroninės informacijos prieigos Lietuvos bibliotekose užtikrinimas, skiriant finansavimą iš<text:s/>valstybės biudžeto lėšų pagal Ministerijos programos ___________________________ priemonę ______________________ ir pavedant Vykdytojui 20_________ metams centralizuotai prenumeruoti bibliotekoms ______________________ duomenų bazes (elektroninius dokumentus).</text:p>
      <text:p text:style-name="P637">1.2. Priemonės kodas pagal Lietuvos Respublikos kultūros ministerijos strateginio veiklos plano 1 formą 02.03.01.01.01.</text:p>
      <text:p text:style-name="P638"/>
      <text:p text:style-name="P639"><text:span text:style-name="T640">2</text:span><text:span text:style-name="T641">.</text:span><text:s/><text:span text:style-name="T642">Š</text:span><text:span text:style-name="T643">alių įsipareigojimai</text:span></text:p>
      <text:p text:style-name="P644"/>
      <text:p text:style-name="P645">2.1. Ministerija įsipareigoja:</text:p>
      <text:p text:style-name="P646">2.1.1. finansuoti šios sutarties 1.1 punkte nurodytos duomenų bazės(-ių) (elektroninių dokumentų) centralizuotą prenumeratą bibliotekoms ir skirti, atsižvelgiant į pateiktą sąmatą, šiam tikslui _____________ <text:s text:c="2"/><text:tab/><text:s/>Lt;</text:p>
      <text:p text:style-name="P647">(suma skaičiais)<text:s/><text:tab/>(suma žodžiais)</text:p>
      <text:p text:style-name="P648">2.1.2. lėšas pervesti į sąskaitą Nr.<text:s/><text:tab/>,</text:p>
      <text:p text:style-name="P649">_<text:tab/></text:p>
      <text:p text:style-name="P650">(banko pavadinimas, banko kodas)</text:p>
      <text:p text:style-name="P651">2.2. Vykdytojas įsipareigoja:</text:p>
      <text:p text:style-name="P652">2.2.1. gautas valstybės biudžeto lėšas naudoti pagal paskirtį;</text:p>
      <text:p text:style-name="P653">2.2.2. sudaryti sutartis su tiekėjais vadovaujantis Lietuvos Respublikos viešųjų pirkimų įstatymo nuostatomis;</text:p>
      <text:p text:style-name="P654">2.2.3. sumokėti tiekėjui už<text:s/><text:tab/><text:s/>duomenų bazės(-ių)<text:s/></text:p>
      <text:p text:style-name="P655">(elektroninių dokumentų) 20__________ metų centralizuotą prenumeratą bibliotekoms – ___________________________________ litų;</text:p>
      <text:p text:style-name="P656"><text:span text:style-name="T657">2.2.4</text:span><text:span text:style-name="T658">. Metams pasibaigus, bet ne vėliau kaip iki kitų metų sausio 10 d., Ministerijos Informacin</text:span><text:span text:style-name="T659">ės visuomenės plėtros skyriui pateikti:</text:span></text:p>
      <text:p text:style-name="P660"><text:span text:style-name="T661">2.2.4.1</text:span><text:span text:style-name="T662">. kultūros ministro nustatytos formos duomenų bazių prenumeratos projekto<text:s/></text:span><text:soft-page-break/><text:span text:style-name="T663">įvykdymo ataskaitą;</text:span></text:p>
      <text:p text:style-name="P664"><text:span text:style-name="T665">2.2.4.2</text:span><text:span text:style-name="T666">. kultūros ministro nustatytos formos projekto įvykdymo faktines išlaidas patvirtinančių dokumentų sąr</text:span><text:span text:style-name="T667">ašą;</text:span></text:p>
      <text:p text:style-name="P668"><text:span text:style-name="T669">2.2.4.3</text:span><text:span text:style-name="T670">. banko išrašą arba Vykdytojo buhalterio pasirašytą pažymą apie valstybės biudžeto lėšų likutį. Išrašo data negali būti vėlesnė nei sutartyje nustatyta projekto įvykdymo data, nurodyta šios sutarties 2.2.5 punkte.</text:span><text:s/></text:p>
      <text:p text:style-name="P671">Papunkčio pakeitimai:</text:p>
      <text:p text:style-name="P672"><text:span text:style-name="T673">Nr.<text:s/></text:span><text:a xlink:href="https://www.e-tar.lt/portal/legalAct.html?documentId=TAR.C3990FC78CDC" office:target-frame-name="_top" xlink:show="replace"><text:span text:style-name="T674">ĮV-167</text:span></text:a><text:span text:style-name="T675">, 2010-03-17, Žin., 2010, Nr. 34-1624 (2010-03-25), i. k. 1102080ISAK00ĮV-167</text:span></text:p>
      <text:p text:style-name="Normal"/>
      <text:p text:style-name="P676"><text:span text:style-name="T677">2.2.5</text:span><text:span text:style-name="T678">. nepanaudojus valstybės biudžeto lėšų iki __________________ d., jas grąžin</text:span><text:span text:style-name="T679">ti į Ministerijos sąskaitą Nr. LT447300010002456468.</text:span><text:s/></text:p>
      <text:p text:style-name="P680">Papunkčio pakeitimai:</text:p>
      <text:p text:style-name="P681"><text:span text:style-name="T682">Nr.<text:s/></text:span><text:a xlink:href="https://www.e-tar.lt/portal/legalAct.html?documentId=TAR.C3990FC78CDC" office:target-frame-name="_top" xlink:show="replace"><text:span text:style-name="T683">ĮV-167</text:span></text:a><text:span text:style-name="T684">, 2010-03-17, Žin., 2010, Nr. 34-1624 (2010-03-25), i. k. 1102080ISAK00ĮV-167</text:span></text:p>
      <text:p text:style-name="Normal"/>
      <text:p text:style-name="P685"><text:span text:style-name="T686">2.2.6.</text:span><text:span text:style-name="T687"><text:s/></text:span><text:span text:style-name="T688">Neteko galios nuo 2010-03-26</text:span></text:p>
      <text:p text:style-name="P689">Papunkčio naikinimas:</text:p>
      <text:p text:style-name="P690"><text:span text:style-name="T691">Nr.<text:s/></text:span><text:a xlink:href="https://www.e-tar.lt/portal/legalAct.html?documentId=TAR.C3990FC78CDC" office:target-frame-name="_top" xlink:show="replace"><text:span text:style-name="T692">ĮV-167</text:span></text:a><text:span text:style-name="T693">, 2010-03-17, Žin. 2010, Nr. 34-1624 (2010-03-25), i. k. 1102080ISAK00ĮV-167</text:span></text:p>
      <text:p text:style-name="Normal"/>
      <text:p text:style-name="P694"><text:span text:style-name="T695">3</text:span><text:span text:style-name="T696">. Papildomos sutarties sąl</text:span><text:span text:style-name="T697">ygos</text:span></text:p>
      <text:p text:style-name="P698"/>
      <text:p text:style-name="P699">3.1. Pagal Ministerijos patvirtintą sąmatą planuotos išlaidų rūšys netikslinamos, jeigu skirtumas tarp planuotų ir faktiškai panaudotų lėšų pagal atskirą sąmatos straipsnį neviršija 10 procentų gautos sumos.</text:p>
      <text:p text:style-name="P700">3.2. Už įsipareigojimų nevykdymą ar<text:s/>netinkamą vykdymą šios sutarties šalys atsako Lietuvos Respublikos teisės aktų nustatyta tvarka.</text:p>
      <text:p text:style-name="P701">3.3. Jeigu viena iš šalių dėl nenumatytų priežasčių negali įvykdyti kurio nors šios sutarties punkto, nedelsdama raštu kreipiasi į kitą šalį dėl sutarties<text:s/>papildymo, pakeitimo ar nutraukimo.</text:p>
      <text:p text:style-name="P702">3.4. Sutarties papildymai, pakeitimai galioja tik raštu sutikus abiem šalims.</text:p>
      <text:p text:style-name="P703">3.5. Sutartis gali būti nutraukta:</text:p>
      <text:p text:style-name="P704">3.5.1. rašytiniu šalių susitarimu;</text:p>
      <text:p text:style-name="P705">3.5.2. vienos iš sutarties šalių rašytiniu reikalavimu,<text:s/>jei kita šalis nevykdo ar netinkamai vykdo šioje sutartyje numatytus įsipareigojimus, apie tai raštu informuojant kaltąją sutarties šalį ne vėliau nei prieš 14 dienų iki numatomo sutarties nutraukimo.</text:p>
      <text:p text:style-name="P706">3.6. Ginčai dėl šios sutarties vykdymo sprendžiami šalių susitarimu, o nesusitarus – Lietuvos Respublikos įstatymų nustatyta tvarka.</text:p>
      <text:p text:style-name="P707">3.7. Sutartį nutraukus dėl tiekėjo kaltės, Vykdytojas privalo per 15 darbo dienų grąžinti Ministerijai visą gautą iš Lietuvos Respublikos valstybės biudžeto sumą.</text:p>
      <text:p text:style-name="P708">3.8. Sutartį nutraukus dėl Ministerijos kaltės, Ministerija pagal Vykdytojo pateiktus atsiskaitymo dokumentus padengia sąmatoje numatytos ir sutarties 2.2.3 punkte išvardytų duomenų bazių (elektroninių dokumentų) centralizuotos prenumeratos išlaidas, padarytas iki sutarties nutraukimo dienos, neviršydama šios sutarties 2.1.1 punkte numatytos sumos.</text:p>
      <text:p text:style-name="P709">3.9. Sutartis sudaryta 2 vienodą teisinę galią turinčiais egzemplioriais, po vieną kiekvienai šaliai.</text:p>
      <text:p text:style-name="P710">3.10. Sutartis įsigalioja nuo jos pasirašymo dienos<text:s/>ir galioja, iki šalys visiškai įvykdys savo įsipareigojimus, prisiimtus pagal šią sutartį.</text:p>
      <text:p text:style-name="P711"/>
      <text:p text:style-name="P712"><text:span text:style-name="T713">4</text:span><text:span text:style-name="T714">. Šalių rekvizitai:</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soft-page-break/>
            <text:p text:style-name="P721">Kultūros ministerija</text:p>
            <text:p text:style-name="P722">Juridinio asmens kodas 188683671</text:p>
            <text:p text:style-name="P723">J. Basanavičiaus g. 5, 01118 Vilnius</text:p>
            <text:p text:style-name="P724">AB bankas „Hansabankas“, banko kodas 7300</text:p>
            <text:p text:style-name="P725">LT447300010002456468</text:p>
            <text:p text:style-name="P726">Tel. 219 3416</text:p>
            <text:p text:style-name="P727">Faks. 262 3120</text:p>
            <text:p text:style-name="P728"/>
            <text:p text:style-name="P729">_________________________</text:p>
            <text:p text:style-name="P730">A. V.</text:p>
          </table:table-cell>
          <table:table-cell table:style-name="TableCell731">
            <text:p text:style-name="P732">_________________________</text:p>
            <text:p text:style-name="P733">_________________________</text:p>
            <text:p text:style-name="P734">_________________________</text:p>
            <text:p text:style-name="P735">_________________________</text:p>
            <text:p text:style-name="P736">_________________________</text:p>
            <text:p text:style-name="P737">_________________________</text:p>
            <text:p text:style-name="P738">_________________________</text:p>
            <text:p text:style-name="P739"/>
            <text:p text:style-name="P740">_________________________</text:p>
            <text:p text:style-name="P741">A.V.</text:p>
          </table:table-cell>
        </table:table-row>
      </table:table>
      <text:p text:style-name="Normal"/>
      <text:p text:style-name="P742">_________________</text:p>
      <text:p text:style-name="P743">Formos pakeitimai:</text:p>
      <text:p text:style-name="P744"><text:span text:style-name="T745">Nr.<text:s/></text:span><text:a xlink:href="https://www.e-tar.lt/portal/legalAct.html?documentId=TAR.54A8541C0847" office:target-frame-name="_top" xlink:show="replace"><text:span text:style-name="T746">ĮV-641</text:span></text:a><text:span text:style-name="T747">, 2008-12-23, Žin., 2008, Nr. 150-6109 (2008-12-31), i. k. 1082080ISAK00ĮV-641</text:span></text:p>
      <text:p text:style-name="Normal"/>
      <text:soft-page-break/>
      <text:p text:style-name="P748">Forma patvirtinta<text:s/></text:p>
      <text:p text:style-name="P749">Lietuvos Respublikos<text:s/></text:p>
      <text:p text:style-name="P750">kultūros ministro 2008 m. vasario 22 d.<text:s/></text:p>
      <text:p text:style-name="P751">įsakymu Nr. ĮV-100<text:s/></text:p>
      <text:p text:style-name="P752">(Lietuvos Respublikos kultūros ministro<text:s/></text:p>
      <text:p text:style-name="P753">2008 m. gruodžio 23 d.<text:s/></text:p>
      <text:p text:style-name="P754">įsakymo Nr. ĮV-641 redakcija)</text:p>
      <text:p text:style-name="P755"/>
      <text:p text:style-name="P756"><text:span text:style-name="T757">(Duomenų bazių ataskaitos forma)</text:span></text:p>
      <text:p text:style-name="P758"/>
      <text:p text:style-name="P759">_________________________________________________</text:p>
      <text:p text:style-name="P760"><text:span text:style-name="T761">(projekto pavadinimas)</text:span></text:p>
      <text:p text:style-name="P762"/>
      <text:p text:style-name="P763">____________________________________________________________________</text:p>
      <text:p text:style-name="P764"><text:span text:style-name="T765">(projekto vykdytojo kodas, adresas, telefonas, el. pašto adresas</text:span></text:p>
      <text:p text:style-name="P766"/>
      <text:p text:style-name="P767">Lietuvos Respublikos kultūros ministerijos<text:s/></text:p>
      <text:p text:style-name="P768">Informacinės visuomenės plėtros skyriui<text:s/></text:p>
      <text:p text:style-name="P769">J. Basanavičiaus g. 5<text:s/></text:p>
      <text:p text:style-name="P770">01118 Vilnius</text:p>
      <text:p text:style-name="P771"/>
      <text:p text:style-name="P772">DUOMENŲ BAZIŲ CENTRALIZUOTOS PRENUMERATOS PROJEKTO ĮVYKDYMO</text:p>
      <text:p text:style-name="P773">(projekto pavadinimas *)</text:p>
      <text:p text:style-name="P774">20.... M.<text:s/></text:p>
      <text:p text:style-name="P775">ATASKAITA</text:p>
      <text:p text:style-name="P776"/>
      <text:p text:style-name="P777">________________ Nr. _____</text:p>
      <text:p text:style-name="P778">(data)</text:p>
      <text:p text:style-name="P779"/>
      <text:p text:style-name="P780">Programa*<text:s/><text:tab/></text:p>
      <text:p text:style-name="P781">(Kultūros ministerijos<text:s/>programos pavadinimas)</text:p>
      <text:p text:style-name="P782"/>
      <text:p text:style-name="P783">Priemonės kodas *<text:s/><text:tab/></text:p>
      <text:p text:style-name="P784">(Priemonės kodas pagal Lietuvos Respublikos kultūros ministerijos strateginio veiklos plano 1 formą)</text:p>
      <text:p text:style-name="P785"/>
      <text:p text:style-name="P786">Sutartyje (.<text:tab/>, Nr. _______________) nurodytas projekto įgyvendinimo<text:s/></text:p>
      <text:p text:style-name="P787">(data)</text:p>
      <text:p text:style-name="P788">terminas: 20____ m. ________________ <text:s/>____ d..</text:p>
      <text:p text:style-name="P789"/>
      <text:p text:style-name="P790">Projekto įvykdymo rezultatai:</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Projekto trumpas aprašymas</text:p>
            <text:p text:style-name="P799"/>
            <text:p text:style-name="P800"/>
          </table:table-cell>
          <table:table-cell table:style-name="TableCell801">
            <text:p text:style-name="P802"/>
          </table:table-cell>
          <table:table-cell>
            <text:p text:style-name="P802"/>
          </table:table-cell>
        </table:table-row>
        <table:table-row table:style-name="TableRow803">
          <table:table-cell table:style-name="TableCell804">
            <text:p text:style-name="P805">Projekto tikslai ir uždaviniai</text:p>
            <text:p text:style-name="P806"/>
            <text:p text:style-name="P807"/>
          </table:table-cell>
          <table:table-cell table:style-name="TableCell808">
            <text:p text:style-name="P809"/>
          </table:table-cell>
          <table:table-cell>
            <text:p text:style-name="P809"/>
          </table:table-cell>
        </table:table-row>
        <text:soft-page-break/>
        <table:table-row table:style-name="TableRow810">
          <table:table-cell table:style-name="TableCell811">
            <text:p text:style-name="P812">Pasiekti rezultatai skaičiais (užprenumeruotų duomenų bazių skaičius, vartotojų skaičius, kiti kiekybiniai ar kokybiniai rodikliai)</text:p>
            <text:p text:style-name="P813"/>
          </table:table-cell>
          <table:table-cell table:style-name="TableCell814">
            <text:p text:style-name="P815"/>
          </table:table-cell>
          <table:table-cell>
            <text:p text:style-name="P815"/>
          </table:table-cell>
        </table:table-row>
        <table:table-row table:style-name="TableRow816">
          <table:table-cell table:style-name="TableCell817">
            <text:p text:style-name="P818">Projekto sklaida ir tęstinumo perspektyvos</text:p>
            <text:p text:style-name="P819"/>
          </table:table-cell>
          <table:table-cell table:style-name="TableCell820">
            <text:p text:style-name="P821"/>
          </table:table-cell>
          <table:table-cell>
            <text:p text:style-name="P821"/>
          </table:table-cell>
        </table:table-row>
        <table:table-row table:style-name="TableRow822">
          <table:table-cell table:style-name="TableCell823">
            <text:p text:style-name="P824">Informacija apie kitus projekto finansavimo šaltinius</text:p>
            <text:p text:style-name="P825"/>
          </table:table-cell>
          <table:table-cell table:style-name="TableCell826" table:number-columns-spanned="2">
            <text:p text:style-name="P827"/>
          </table:table-cell>
          <table:covered-table-cell/>
        </table:table-row>
      </table:table>
      <text:p text:style-name="P828"/>
      <text:p text:style-name="P829">Patvirtiname, kad projekto vykdymui skirtos lėšos ______ Lt (<text:tab/></text:p>
      <text:p text:style-name="P830">(suma skaičiais ir žodžiais)</text:p>
      <text:p text:style-name="P831">litų) panaudotos pagal paskirtį<text:s/>išlaidų sąmatoje prie 200__ m. _____________ mėn. ___ d. sutarties Nr. __________ nurodytoms išlaidoms padengti:</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Išlaidų pavadinimas pagal sąmatą</text:p>
          </table:table-cell>
          <table:table-cell table:style-name="TableCell841">
            <text:p text:style-name="P842">Planuotos išlaidos pagal sąmatą (Lt)</text:p>
          </table:table-cell>
          <table:table-cell table:style-name="TableCell843">
            <text:p text:style-name="P844">Faktinės išlaidos (Lt)</text:p>
          </table:table-cell>
          <table:table-cell table:style-name="TableCell845">
            <text:p text:style-name="P846">Pastabos</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š viso</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Nepanaudotos lėšos ________. Lt (<text:tab/><text:s/>litų) grąžintos į Lietuvos Respublikos</text:p>
      <text:p text:style-name="P894">(suma skaičiais ir žodžiais)</text:p>
      <text:p text:style-name="P895">kultūros ministerijos sąskaitą<text:s/><text:tab/>).</text:p>
      <text:p text:style-name="P896">(grąžinimo dokumento data ir Nr.)</text:p>
      <text:p text:style-name="P897"/>
      <text:p text:style-name="P898">Išlaidų sumos atitinka išlaidas pateisinančius dokumentus ir Biudžeto išlaidų<text:s/>sąmatos įvykdymo ataskaitą, parengtą pagal formą Nr. 2, patvirtintą Lietuvos Respublikos finansų ministro 2004 m. gruodžio 29 d. įsakymu Nr. 1K-413 (Žin., 2005, Nr. 2-21; 2006, Nr. 19-661). Lėšos panaudotos projekto tikslams pasiekti.</text:p>
      <text:p text:style-name="P899"/>
      <text:p text:style-name="P900">Projekto vykdytojo vadovas ______________   <text:tab/></text:p>
      <text:p text:style-name="P901">(parašas)<text:s/><text:tab/>(vardas ir pavardė)</text:p>
      <text:p text:style-name="P902"/>
      <text:p text:style-name="P903">Vyriausiasis buhalteris (finansininkas) ____________   <text:tab/></text:p>
      <text:p text:style-name="P904">(parašas)<text:s/><text:tab/>(vardas ir pavardė)</text:p>
      <text:p text:style-name="P905"/>
      <text:p text:style-name="P906"><text:span text:style-name="T907">Ataskaitą užpildęs asmuo</text:span>:<text:s/><text:tab/></text:p>
      <text:p text:style-name="P908">(Vardas ir pavardė, tel., el. pašto adresas)</text:p>
      <text:p text:style-name="P909"/>
      <text:p text:style-name="P910">ATASKAITĄ PRIĖMĖ:</text:p>
      <text:p text:style-name="P911"/>
      <text:p text:style-name="P912">_________________________________________</text:p>
      <text:p text:style-name="P913">(Kultūros ministerijos valstybės tarnautojo, atsakingo<text:s/></text:p>
      <text:p text:style-name="P914">už priemonės vykdymą, pareigų pavadinimas)<text:s/></text:p>
      <text:p text:style-name="P915">___________________</text:p>
      <text:soft-page-break/>
      <text:p text:style-name="P916">(parašas)</text:p>
      <text:p text:style-name="P917">____________________________</text:p>
      <text:p text:style-name="P918">(vardas ir pavardė)</text:p>
      <text:p text:style-name="P919"/>
      <text:p text:style-name="P920">* Kaip nurodyta sutarties 1.1 ir<text:s/>1.2 punktuose.</text:p>
      <text:p text:style-name="P921"/>
      <text:p text:style-name="P922">_________________</text:p>
      <text:p text:style-name="P923">Papildyta forma:</text:p>
      <text:p text:style-name="P924"><text:span text:style-name="T925">Nr.<text:s/></text:span><text:a xlink:href="https://www.e-tar.lt/portal/legalAct.html?documentId=TAR.54A8541C0847" office:target-frame-name="_top" xlink:show="replace"><text:span text:style-name="T926">ĮV-641</text:span></text:a><text:span text:style-name="T927">, 2008-12-23, Žin., 2008, Nr. 150-6109 (2008-12-31), i. k. 1082080ISAK00ĮV-641</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text:span><text:span text:style-name="T937">likos kultūros ministerija, Įsakymas</text:span></text:p>
      <text:p text:style-name="P938"><text:span text:style-name="T939">Nr.<text:s/></text:span><text:a xlink:href="https://www.e-tar.lt/portal/legalAct.html?documentId=TAR.54A8541C0847" office:target-frame-name="_top" xlink:show="replace"><text:span text:style-name="T940">ĮV-641</text:span></text:a><text:span text:style-name="T941">, 2008-12-23, Žin., 2008, Nr. 150-6109 (2008-12-31), i. k. 1082080ISAK00ĮV-641</text:span></text:p>
      <text:p text:style-name="P942"><text:span text:style-name="T943">Dėl Lietuvos Respublikos kultūros ministro 2008<text:s/></text:span><text:span text:style-name="T944">m. vasario 22 d. įsakymo Nr. ĮV-100 "Dėl Dokumentų įsigijimo viešosiose bibliotekose ir duomenų bazių centralizuotos prenumeratos finansavimo iš valstybės biudžeto lėšų tvarkos aprašo, sutarčių ir ataskaitos formų patvirtinimo" pakeitimo</text:span></text:p>
      <text:p text:style-name="P945"/>
      <text:p text:style-name="P946"><text:span text:style-name="T947">2.</text:span></text:p>
      <text:p text:style-name="P948"><text:span text:style-name="T949">Lietuvos<text:s/></text:span><text:span text:style-name="T950">Respublikos kultūros ministerija, Įsakymas</text:span></text:p>
      <text:p text:style-name="P951"><text:span text:style-name="T952">Nr.<text:s/></text:span><text:a xlink:href="https://www.e-tar.lt/portal/legalAct.html?documentId=TAR.C3990FC78CDC" office:target-frame-name="_top" xlink:show="replace"><text:span text:style-name="T953">ĮV-167</text:span></text:a><text:span text:style-name="T954">, 2010-03-17, Žin., 2010, Nr. 34-1624 (2010-03-25), i. k. 1102080ISAK00ĮV-167</text:span></text:p>
      <text:p text:style-name="P955"><text:span text:style-name="T956">Dėl Lietuvos Respublikos kultūros ministro<text:s/></text:span><text:span text:style-name="T957">2008 m. vasario 22 d. įsakymo Nr. ĮV-100 "Dėl Dokumentų įsigijimo viešosiose bibliotekose ir duomenų bazių centralizuotos prenumeratos finansavimo iš valstybės biudžeto lėšų tvarkos aprašo, sutarčių ir ataskaitos formų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09:03:00Z</meta:creation-date>
    <dc:date>2017-03-13T09:03:00Z</dc:date>
    <meta:template xlink:href="Normal.dotm" xlink:type="simple"/>
    <meta:editing-cycles>2</meta:editing-cycles>
    <meta:editing-duration>PT0S</meta:editing-duration>
    <meta:document-statistic meta:page-count="15" meta:paragraph-count="372" meta:word-count="3737" meta:character-count="27550" meta:row-count="895" meta:non-whitespace-character-count="24185"/>
  </office:meta>
</office:document-meta>
</file>