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ableColumn33" style:family="table-column">
      <style:table-column-properties style:column-width="0.7777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0.9493in" style:use-optimal-column-width="false"/>
    </style:style>
    <style:style style:name="TableColumn37" style:family="table-column">
      <style:table-column-properties style:column-width="1.1548in" style:use-optimal-column-width="false"/>
    </style:style>
    <style:style style:name="TableColumn38" style:family="table-column">
      <style:table-column-properties style:column-width="1.25in" style:use-optimal-column-width="false"/>
    </style:style>
    <style:style style:name="Table32" style:family="table">
      <style:table-properties style:width="6.2986in" fo:margin-left="0in" table:align="left"/>
    </style:style>
    <style:style style:name="TableRow39" style:family="table-row">
      <style:table-row-properties style:min-row-height="0.9743in" style:use-optimal-row-height="false" fo:keep-together="always"/>
    </style:style>
    <style:style style:name="TableCell40" style:family="table-cell">
      <style:table-cell-properties fo:border-top="0.0104in solid #000000" fo:border-left="0.0104in solid #000000" fo:border-bottom="none" fo:border-right="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top="0.0104in solid #000000" fo:border-left="0.0104in solid #000000" fo:border-bottom="none" fo:border-right="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widows="0" fo:orphans="0" fo:text-align="center"/>
      <style:text-properties fo:color="#000000" style:font-size-complex="12pt" style:language-asian="lt" style:country-asian="LT" fo:hyphenate="false"/>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Suvestinė redakcija nuo 2011-03-11 iki 2012-10-06</text:span></text:p>
      <text:p text:style-name="P3"/>
      <text:p text:style-name="P4"><text:span text:style-name="T5">Įsakymas paskelbtas: Žin. 2009, Nr.<text:s/></text:span><text:a xlink:href="https://www.e-tar.lt/portal/legalAct.html?documentId=TAR.E9C73B0DD08C" office:target-frame-name="_top" xlink:show="replace"><text:span text:style-name="T6">70-2863</text:span></text:a><text:span text:style-name="T7">, i. k. 109301MISAK00D1-294</text:span></text:p>
      <text:p text:style-name="P8"/>
      <text:p text:style-name="P9"><text:span text:style-name="T10"/>LIETUVOS RESPUBLIKOS APLINKOS MINISTRO<text:s/></text:p>
      <text:p text:style-name="P11">ĮSAKYMAS</text:p>
      <text:p text:style-name="P12"/>
      <text:p text:style-name="P13">DĖL FINANSAVIMO SKYRIMO PROJEKTUI NR. VP3-1.4-AM-07-V-01-003, FINANSUOJAMAM PAGAL 2007–2013 M. SANGLAUDOS SKATINIMO VEIKSMŲ PROGRAMOS VP3-1.4-AM-07-V PRIEMONĘ „APLINKOS MONITORINGO, KONTROLĖS IR PREVENCIJOS STIPRINIMAS“</text:p>
      <text:p text:style-name="P14"/>
      <text:p text:style-name="P15">2009 m. gegužės 28 d. Nr. D1-294</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text:s/>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ir atsižvelgdamas į Aplinkos projektų valdymo agentūros 2009 m. gegužės 6 d. projektų tinkamumo finansuoti vertinimo ataskaitą Nr. 6,</text:p>
      <text:p text:style-name="P22"><text:span text:style-name="T23">skiriu</text:span><text:s/>iki<text:s/><text:span text:style-name="T24">3 154 776,83Lt (trijų milijonų ši</text:span><text:span text:style-name="T25">mto penkiasdešimt keturių tūkstančių septynių šimtų septyniasdešimt šešių litų 83 ct</text:span>) finansavimą iš Europos Sąjungos fondų aplinkosaugai administravimo programos (programos kodas 01 01) projektui įgyvendinti pagal Sanglaudos skatinimo veiksmų programos 1<text:s/>prioriteto „Vietinė ir urbanistinė plėtra, kultūros paveldo ir gamtos išsaugojimas bei pritaikymas turizmo plėtrai“ VP3-1.4-AM-07-V priemonę „Aplinkos monitoringo, kontrolės ir prevencijos stiprinimas“:</text:p>
      <text:p text:style-name="P26">Pastraipos pakeitimai:</text:p>
      <text:p text:style-name="P27"><text:span text:style-name="T28">Nr.<text:s/></text:span><text:a xlink:href="https://www.e-tar.lt/portal/legalAct.html?documentId=TAR.20E20FD0C3ED" office:target-frame-name="_top" xlink:show="replace"><text:span text:style-name="T29">D1-197</text:span></text:a><text:span text:style-name="T30">, 2011-03-04, Žin., 2011, Nr. 30-1414 (2011-03-10), i. k. 111301MISAK00D1-197</text:span></text:p>
      <text:p text:style-name="Normal"/>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ojekt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text:p>
          </table:table-cell>
          <table:table-cell table:style-name="TableCell48">
            <text:p text:style-name="P49"><text:span text:style-name="T50">Europos Sąjun</text:span><text:span text:style-name="T51">gos lėšos, Lt (programos kodas 01 101)</text:span></text:p>
          </table:table-cell>
          <table:table-cell table:style-name="TableCell52">
            <text:p text:style-name="P53"><text:span text:style-name="T54">Bendrojo finansavimo ir PVM lėšos, Lt (programos kodas 01 201)</text:span></text:p>
          </table:table-cell>
        </table:table-row>
        <table:table-row table:style-name="TableRow55">
          <table:table-cell table:style-name="TableCell56">
            <text:p text:style-name="Normal">VP3-1.4-AM-07-V-01-003</text:p>
          </table:table-cell>
          <table:table-cell table:style-name="TableCell57">
            <text:p text:style-name="Normal">Lietuvos hidrometeorologijos tarnyba prie Aplinkos ministerijos</text:p>
          </table:table-cell>
          <table:table-cell table:style-name="TableCell58">
            <text:p text:style-name="Normal">Hidrologinio monitoringo tinklo optimizavimas ir vystymas</text:p>
          </table:table-cell>
          <table:table-cell table:style-name="TableCell59">
            <text:p text:style-name="P60">3 154<text:s/>776,83</text:p>
          </table:table-cell>
          <table:table-cell table:style-name="TableCell61">
            <text:p text:style-name="P62">2 681 560,31</text:p>
          </table:table-cell>
          <table:table-cell table:style-name="TableCell63">
            <text:p text:style-name="P64">473 216,52</text:p>
          </table:table-cell>
        </table:table-row>
      </table:table>
      <text:p text:style-name="Normal"/>
      <text:p text:style-name="Normal"/>
      <text:p text:style-name="P65">Lentelės pakeitimai:</text:p>
      <text:p text:style-name="P66"><text:span text:style-name="T67">Nr.<text:s/></text:span><text:a xlink:href="https://www.e-tar.lt/portal/legalAct.html?documentId=TAR.20E20FD0C3ED" office:target-frame-name="_top" xlink:show="replace"><text:span text:style-name="T68">D1-197</text:span></text:a><text:span text:style-name="T69">, 2011-03-04, Žin., 2011, Nr. 30-1414 (2011-03-10), i. k. 111301MISAK00D1-197</text:span></text:p>
      <text:p text:style-name="Normal"/>
      <text:p text:style-name="P70">APLINKOS MINISTRAS<text:tab/>GEDIMINAS<text:s/>KAZLAUSKAS</text:p>
      <text:p text:style-name="Normal"/>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aplinkos ministerija, Įsakymas</text:span></text:p>
      <text:p text:style-name="P80"><text:span text:style-name="T81">Nr.<text:s/></text:span><text:a xlink:href="https://www.e-tar.lt/portal/legalAct.html?documentId=TAR.20E20FD0C3ED" office:target-frame-name="_top" xlink:show="replace"><text:span text:style-name="T82">D1-197</text:span></text:a><text:span text:style-name="T83">, 2011-03-04, Žin., 2011, Nr. 30-1414 (2011-03-10), i. k. 111301MISAK00D1-197</text:span></text:p>
      <text:p text:style-name="P84"><text:span text:style-name="T85">Dėl Lietuvos Respublikos aplinkos ministro 2009 m. gegužės 28 d. įsakymo Nr. D1-294 "Dėl finansavimo skyrimo projektui Nr. VP3-1.4-AM-07-V-01-003, finansuojamam pagal 2007–2013 m. Sanglaudos skatinimo veiksmų programos VP3-1.4-AM-07-V priemonę "Aplinkos mo</text:span><text:span text:style-name="T86">nitoringo, kontrolės ir prevencijos stiprinima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18:00Z</meta:creation-date>
    <dc:date>2016-03-15T06:18:00Z</dc:date>
    <meta:template xlink:href="Normal" xlink:type="simple"/>
    <meta:editing-cycles>2</meta:editing-cycles>
    <meta:editing-duration>PT0S</meta:editing-duration>
    <meta:document-statistic meta:page-count="2" meta:paragraph-count="40" meta:word-count="438" meta:character-count="3496" meta:row-count="140" meta:non-whitespace-character-count="3098"/>
  </office:meta>
</office:document-meta>
</file>