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ableColumn37" style:family="table-column">
      <style:table-column-properties style:column-width="0.7777in" style:use-optimal-column-width="false"/>
    </style:style>
    <style:style style:name="TableColumn38" style:family="table-column">
      <style:table-column-properties style:column-width="1.2187in" style:use-optimal-column-width="false"/>
    </style:style>
    <style:style style:name="TableColumn39" style:family="table-column">
      <style:table-column-properties style:column-width="1.1666in" style:use-optimal-column-width="false"/>
    </style:style>
    <style:style style:name="TableColumn40" style:family="table-column">
      <style:table-column-properties style:column-width="0.9493in" style:use-optimal-column-width="false"/>
    </style:style>
    <style:style style:name="TableColumn41" style:family="table-column">
      <style:table-column-properties style:column-width="1.1548in" style:use-optimal-column-width="false"/>
    </style:style>
    <style:style style:name="TableColumn42" style:family="table-column">
      <style:table-column-properties style:column-width="1.25in" style:use-optimal-column-width="false"/>
    </style:style>
    <style:style style:name="Table36" style:family="table">
      <style:table-properties style:width="6.5173in" fo:margin-left="0in" table:align="left"/>
    </style:style>
    <style:style style:name="TableRow43" style:family="table-row">
      <style:table-row-properties style:min-row-height="0.4847in" style:use-optimal-row-height="false" fo:keep-together="always"/>
    </style:style>
    <style:style style:name="TableCell44" style:family="table-cell">
      <style:table-cell-properties fo:border-top="0.0104in solid #000000" fo:border-left="0.0104in solid #000000" fo:border-bottom="none" fo:border-right="0.0104in solid #000000"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fo:font-size="10pt" style:font-size-asian="10pt"/>
    </style:style>
    <style:style style:name="TableCell46" style:family="table-cell">
      <style:table-cell-properties fo:border-top="0.0104in solid #000000" fo:border-left="0.0104in solid #000000" fo:border-bottom="none" fo:border-right="0.0104in solid #000000" fo:padding-top="0in" fo:padding-left="0.0277in" fo:padding-bottom="0in" fo:padding-right="0.0277in"/>
    </style:style>
    <style:style style:name="P47" style:parent-style-name="Normal" style:family="paragraph">
      <style:paragraph-properties fo:text-align="center"/>
      <style:text-properties fo:font-weight="bold" style:font-weight-asian="bold" style:font-weight-complex="bold" fo:font-size="10pt" style:font-size-asian="10pt"/>
    </style:style>
    <style:style style:name="TableCell48" style:family="table-cell">
      <style:table-cell-properties fo:border-top="0.0104in solid #000000" fo:border-left="0.0104in solid #000000" fo:border-bottom="none" fo:border-right="0.0104in solid #000000"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fo:font-size="10pt" style:font-size-asian="10pt"/>
    </style:style>
    <style:style style:name="TableCell50" style:family="table-cell">
      <style:table-cell-properties fo:border-top="0.0104in solid #000000" fo:border-left="0.0104in solid #000000" fo:border-bottom="none" fo:border-right="0.0104in solid #000000" fo:padding-top="0in" fo:padding-left="0.0277in" fo:padding-bottom="0in" fo:padding-right="0.0277in"/>
    </style:style>
    <style:style style:name="P51" style:parent-style-name="Normal" style:family="paragraph">
      <style:paragraph-properties fo:text-align="center"/>
      <style:text-properties fo:font-weight="bold" style:font-weight-asian="bold" style:font-weight-complex="bold" fo:font-size="10pt" style:font-size-asian="10pt"/>
    </style:style>
    <style:style style:name="TableCell52" style:family="table-cell">
      <style:table-cell-properties fo:border-top="0.0104in solid #000000" fo:border-left="0.0104in solid #000000" fo:border-bottom="none" fo:border-right="0.0104in solid #000000" fo:padding-top="0in" fo:padding-left="0.0277in" fo:padding-bottom="0in" fo:padding-right="0.027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font-size="10pt" style:font-size-asian="10pt"/>
    </style:style>
    <style:style style:name="TableCell55" style:family="table-cell">
      <style:table-cell-properties fo:border-top="0.0104in solid #000000" fo:border-left="0.0104in solid #000000" fo:border-bottom="none" fo:border-right="0.0104in solid #000000" fo:padding-top="0in" fo:padding-left="0.0277in" fo:padding-bottom="0in" fo:padding-right="0.027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size="10pt" style:font-size-asian="10p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0pt" style:font-size-asian="10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fo:font-size="10pt" style:font-size-asian="10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size="10pt" style:font-size-asian="10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widows="0" fo:orphans="0" fo:text-align="center"/>
      <style:text-properties fo:color="#000000" fo:font-size="10pt" style:font-size-asian="10pt" fo:hyphenate="false"/>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widows="0" fo:orphans="0" fo:text-align="center"/>
      <style:text-properties fo:color="#000000" fo:font-size="10pt" style:font-size-asian="10pt" fo:hyphenate="false"/>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widows="0" fo:orphans="0" fo:text-align="center"/>
      <style:text-properties fo:color="#000000" fo:font-size="10pt" style:font-size-asian="10pt"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2">Suvestinė redakcija nuo 2012-10-07</text:span></text:p>
      <text:p text:style-name="P3"/>
      <text:p text:style-name="P4"><text:span text:style-name="T5">Įsakymas paskelbtas: Žin. 2009, Nr.<text:s/></text:span><text:a xlink:href="https://www.e-tar.lt/portal/legalAct.html?documentId=TAR.E9C73B0DD08C" office:target-frame-name="_top" xlink:show="replace"><text:span text:style-name="T6">70-2863</text:span></text:a><text:span text:style-name="T7">, i. k. 109301MISAK00D1-294</text:span></text:p>
      <text:p text:style-name="P8"/>
      <text:p text:style-name="P9"><text:span text:style-name="T10"/>LIETUVOS RESPUBLIKOS APLINKOS MINISTRO<text:s/></text:p>
      <text:p text:style-name="P11">ĮSAKYMAS</text:p>
      <text:p text:style-name="P12"/>
      <text:p text:style-name="P13">DĖL FINANSAVIMO SKYRIMO PROJEKTUI NR. VP3-1.4-AM-07-V-01-003, FINANSUOJAMAM PAGAL 2007–2013 M. SANGLAUDOS SKATINIMO VEIKSMŲ PROGRAMOS VP3-1.4-AM-07-V PRIEMONĘ „APLINKOS MONITORINGO, KONTROLĖS IR PREVENCIJOS STIPRINIMAS“</text:p>
      <text:p text:style-name="P14"/>
      <text:p text:style-name="P15">2009 m. gegužės 28 d. Nr. D1-294</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9">114-4637</text:span></text:a>), 10.5 punktu, Projektų<text:s/>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01 punktu, Priemonės VP3-1.4-AM-07-V „Aplinkos monitoringo, kontrolės ir prevencijos stiprinimas“ projektų finansavimo sąlygų aprašo, patvirtinto Lietuvos Respublikos aplinkos ministro 2008 m. rugsėjo 30 d. įsakymu Nr. D1-510 (Žin., 2008, Nr.<text:s/><text:a xlink:href="https://www.e-tar.lt/portal/lt/legalAct/TAR.912E2F5B09DE" office:target-frame-name="_blank" xlink:show="new"><text:span text:style-name="T21">123-4689</text:span></text:a>), 71 punktu ir atsižvelgdamas į Aplinkos projektų valdymo agentūros 2009 m. gegužės 6 d. projektų tinkamumo finansuoti vertinimo ataskaitą Nr. 6,</text:p>
      <text:p text:style-name="P22"><text:span text:style-name="T23">s k i r i u iki 3 608 051,23 Lt (trijų milij</text:span><text:span text:style-name="T24">onų šešių šimtų aštuonių tūkstančių penkiasdešimt vieno lito dvidešimt trijų centų) finansavimą iš Aplinkos apsaugos kontrolės ir būklės vertinimo programos (programos kodas 01 30) projektui įgyvendinti pagal Sanglaudos skatinimo veiksmų programos 1 priori</text:span><text:span text:style-name="T25">teto „Vietinė ir urbanistinė plėtra, kultūros paveldo ir gamtos išsaugojimas bei pritaikymas turizmo plėtrai“ VP3-1.4-AM-07-V priemonę „Aplinkos monitoringo, kontrolės ir prevencijos stiprinimas“:</text:span><text:s/></text:p>
      <text:p text:style-name="P26">Pastraipos pakeitimai:</text:p>
      <text:p text:style-name="P27"><text:span text:style-name="T28">Nr.<text:s/></text:span><text:a xlink:href="https://www.e-tar.lt/portal/legalAct.html?documentId=TAR.20E20FD0C3ED" office:target-frame-name="_top" xlink:show="replace"><text:span text:style-name="T29">D1-197</text:span></text:a><text:span text:style-name="T30">, 2011-03-04, Žin., 2011, Nr. 30-1414 (2011-03-10), i. k. 111301MISAK00D1-197</text:span></text:p>
      <text:p text:style-name="P31"><text:span text:style-name="T32">Nr.<text:s/></text:span><text:a xlink:href="https://www.e-tar.lt/portal/legalAct.html?documentId=TAR.6AA3C464B405" office:target-frame-name="_top" xlink:show="replace"><text:span text:style-name="T33">D1-803</text:span></text:a><text:span text:style-name="T34">, 2012-10-04, Žin., 2012, Nr. 116-5895 (2012-10-06), i. k. 112301MISAK00D1-803</text:span></text:p>
      <text:p text:style-name="Normal"/>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Projekto Nr.</text:p>
          </table:table-cell>
          <table:table-cell table:style-name="TableCell46">
            <text:p text:style-name="P47">Projekto vykdytojas</text:p>
          </table:table-cell>
          <table:table-cell table:style-name="TableCell48">
            <text:p text:style-name="P49">Projekto pavadinimas</text:p>
          </table:table-cell>
          <table:table-cell table:style-name="TableCell50">
            <text:p text:style-name="P51">Finansavimo suma, Lt</text:p>
          </table:table-cell>
          <table:table-cell table:style-name="TableCell52">
            <text:p text:style-name="P53"><text:span text:style-name="T54">Europos Sąjungos lėšos, Lt</text:span></text:p>
          </table:table-cell>
          <table:table-cell table:style-name="TableCell55">
            <text:p text:style-name="P56"><text:span text:style-name="T57">Bendrojo finansavimo ir PVM lėšos, Lt</text:span></text:p>
          </table:table-cell>
        </table:table-row>
        <table:table-row table:style-name="TableRow58">
          <table:table-cell table:style-name="TableCell59">
            <text:p text:style-name="P60">VP3-1.4-AM-07-V-01-003</text:p>
          </table:table-cell>
          <table:table-cell table:style-name="TableCell61">
            <text:p text:style-name="P62">Lietuvos<text:s/>hidrometeorologijos tarnyba prie Aplinkos ministerijos</text:p>
          </table:table-cell>
          <table:table-cell table:style-name="TableCell63">
            <text:p text:style-name="P64">Hidrologinio monitoringo tinklo optimizavimas ir vystymas</text:p>
          </table:table-cell>
          <table:table-cell table:style-name="TableCell65">
            <text:p text:style-name="P66">3 608 051,23</text:p>
          </table:table-cell>
          <table:table-cell table:style-name="TableCell67">
            <text:p text:style-name="P68">3 066 843,54</text:p>
          </table:table-cell>
          <table:table-cell table:style-name="TableCell69">
            <text:p text:style-name="P70">541 207,69<text:s/></text:p>
          </table:table-cell>
        </table:table-row>
      </table:table>
      <text:p text:style-name="Normal"/>
      <text:p text:style-name="P71">Lentelės pakeitimai:</text:p>
      <text:p text:style-name="P72"><text:span text:style-name="T73">Nr.<text:s/></text:span><text:a xlink:href="https://www.e-tar.lt/portal/legalAct.html?documentId=TAR.20E20FD0C3ED" office:target-frame-name="_top" xlink:show="replace"><text:span text:style-name="T74">D1-197</text:span></text:a><text:span text:style-name="T75">, 2011-03-04, Žin., 2011, Nr. 30-1414 (2011-03-10), i. k. 111301MISAK00D1-197</text:span></text:p>
      <text:p text:style-name="P76"><text:span text:style-name="T77">Nr.<text:s/></text:span><text:a xlink:href="https://www.e-tar.lt/portal/legalAct.html?documentId=TAR.6AA3C464B405" office:target-frame-name="_top" xlink:show="replace"><text:span text:style-name="T78">D1-803</text:span></text:a><text:span text:style-name="T79">, 2012-10-04, Žin., 2012, Nr. 116-5895 (2012-10-06), i. k. 112301MISAK00D1-803</text:span></text:p>
      <text:p text:style-name="Normal"/>
      <text:p text:style-name="P80"/>
      <text:p text:style-name="P81">APLINKOS MINISTRAS<text:tab/>GEDIMINAS KAZLAUSKAS</text:p>
      <text:p text:style-name="Normal"/>
      <text:p text:style-name="Normal"/>
      <text:p text:style-name="P82"/>
      <text:p text:style-name="P83"/>
      <text:soft-page-break/>
      <text:p text:style-name="P84"><text:span text:style-name="T85">Pakeitimai:</text:span></text:p>
      <text:p text:style-name="P86"/>
      <text:p text:style-name="P87"><text:span text:style-name="T88">1.</text:span></text:p>
      <text:p text:style-name="P89"><text:span text:style-name="T90">Lietuvos Respublikos aplinkos ministerija, Įsakymas</text:span></text:p>
      <text:p text:style-name="P91"><text:span text:style-name="T92">Nr.<text:s/></text:span><text:a xlink:href="https://www.e-tar.lt/portal/legalAct.html?documentId=TAR.20E20FD0C3ED" office:target-frame-name="_top" xlink:show="replace"><text:span text:style-name="T93">D1-197</text:span></text:a><text:span text:style-name="T94">, 2011-03-04, Žin., 2011, Nr. 30-1414 (2011-03-10), i. k. 111301MISAK00D1-197</text:span></text:p>
      <text:p text:style-name="P95"><text:span text:style-name="T96">Dėl Lietuvos Respublikos aplinkos ministro 2009 m. gegužės 28 d. įsakymo Nr. D1-294 "Dėl finansavimo skyrimo projektui Nr. VP3-1.4-AM-07-V-01-003</text:span><text:span text:style-name="T97">, finansuojamam pagal 2007–2013 m. Sanglaudos skatinimo veiksmų programos VP3-1.4-AM-07-V priemonę "Aplinkos monitoringo, kontrolės ir prevencijos stiprinimas" pakeitimo</text:span></text:p>
      <text:p text:style-name="P98"/>
      <text:p text:style-name="P99"><text:span text:style-name="T100">2.</text:span></text:p>
      <text:p text:style-name="P101"><text:span text:style-name="T102">Lietuvos Respublikos aplinkos ministerija, Įsakymas</text:span></text:p>
      <text:p text:style-name="P103"><text:span text:style-name="T104">Nr.<text:s/></text:span><text:a xlink:href="https://www.e-tar.lt/portal/legalAct.html?documentId=TAR.6AA3C464B405" office:target-frame-name="_top" xlink:show="replace"><text:span text:style-name="T105">D1-803</text:span></text:a><text:span text:style-name="T106">, 2012-10-04, Žin., 2012, Nr. 116-5895 (2012-10-06), i. k. 112301MISAK00D1-803</text:span></text:p>
      <text:p text:style-name="P107"><text:span text:style-name="T108">Dėl papildomo finansavimo skyrimo projektui Nr. VP3-1.4-AM-07-V-01-003, finansuojamam pagal</text:span><text:span text:style-name="T109"><text:s/>2007–2013 m. Sanglaudos skatinimo veiksmų programos 1 prioriteto "Vietinė ir urbanistinė plėtra, kultūros paveldo ir gamtos išsaugojimas bei pritaikymas turizmo plėtrai" VP3-1.4-AM-07-V priemonę "Aplinkos monitoringo, kontrolės ir prevencijos stiprinimas"</text:span><text:span text:style-name="T110">, ir Lietuvos Respublikos aplinkos ministro 2009 m. gegužės 28 d. įsakymo Nr. D1-294 "Dėl finansavimo skyrimo projektui Nr. VP3-1.4-AM-07-V-01-003, finansuojamam pagal 2007–2013 m. Sanglaudos skatinimo veiksmų programos VP3-1.4-AM-07-V priemonę "Aplinkos m</text:span><text:span text:style-name="T111">onitoringo, kontrolės ir prevencijos stiprinimas"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15T06:17:00Z</meta:creation-date>
    <dc:date>2016-03-15T06:17:00Z</dc:date>
    <meta:template xlink:href="Normal" xlink:type="simple"/>
    <meta:editing-cycles>2</meta:editing-cycles>
    <meta:editing-duration>PT0S</meta:editing-duration>
    <meta:document-statistic meta:page-count="2" meta:paragraph-count="52" meta:word-count="591" meta:character-count="4647" meta:row-count="164" meta:non-whitespace-character-count="4108"/>
  </office:meta>
</office:document-meta>
</file>