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3.543in"/>
    </style:style>
    <style:style style:name="P51" style:parent-style-name="Normal" style:master-page-name="MPF1" style:family="paragraph">
      <style:paragraph-properties fo:break-before="page" fo:text-indent="3.9375in" style:page-number="1"/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text-indent="3.9375in"/>
    </style:style>
    <style:style style:name="P61" style:parent-style-name="Normal" style:family="paragraph">
      <style:paragraph-properties fo:text-indent="3.9375in"/>
    </style:style>
    <style:style style:name="P62" style:parent-style-name="Normal" style:family="paragraph">
      <style:paragraph-properties fo:text-indent="3.9375in"/>
    </style:style>
    <style:style style:name="P63" style:parent-style-name="Normal" style:family="paragraph">
      <style:paragraph-properties fo:text-indent="3.93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27 iki 2006-02-04</text:span></text:p>
      <text:p text:style-name="P10"/>
      <text:p text:style-name="P11"><text:span text:style-name="T12">Nutarimas paskelbtas: Žin. 1998, Nr.<text:s/></text:span><text:a xlink:href="https://www.e-tar.lt/portal/legalAct.html?documentId=TAR.E9EA346A9C37" office:target-frame-name="_top" xlink:show="replace"><text:span text:style-name="T13">56-1564</text:span></text:a><text:span text:style-name="T14">, i. k. 0981100NUTA00000716</text:span></text:p>
      <text:p text:style-name="P15"/>
      <text:p text:style-name="P16">Nauja redakcija nuo 2002-07-27:</text:p>
      <text:p text:style-name="Normal"><text:span text:style-name="T17">Nr.<text:s/></text:span><text:a xlink:href="https://www.e-tar.lt/portal/legalAct.html?documentId=TAR.FC22265407E0" office:target-frame-name="_top" xlink:show="replace"><text:span text:style-name="T18">1213</text:span></text:a><text:span text:style-name="T19">, 2002-07-19, Žin. 2002, Nr. 75-3230 (2002-07-26), i. k. 1021100NUTA00001213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SPECIALIOSIOS LIETUVOS VALSTYBĖS SIENOS<text:s/>PERĖJIMO TVARKOS</text:p>
      <text:p text:style-name="P25">PATVIRTINIMO</text:p>
      <text:p text:style-name="P26"/>
      <text:p text:style-name="P27"><text:span text:style-name="T28">1998 m. birželio 15 d. Nr. 716</text:span></text:p>
      <text:p text:style-name="P29">Vilnius</text:p>
      <text:p text:style-name="P30"/>
      <text:p text:style-name="P31"><text:span text:style-name="T32">Vadovaudamasi Lietuvos Respublikos tarptautinių operacijų, pratybų ir kitų karinio bendradarbiavimo renginių įstatymo (Žin., 1994, Nr.<text:s/></text:span><text:a xlink:href="https://www.e-tar.lt/portal/lt/legalAct/TAR.A9C13A86ED0A" office:target-frame-name="_blank" xlink:show="new"><text:span text:style-name="T33">58-1133</text:span></text:a><text:span text:style-name="T34">; 2002, Nr.<text:s/></text:span><text:a xlink:href="https://www.e-tar.lt/portal/lt/legalAct/TAR.8F16440E7447" office:target-frame-name="_blank" xlink:show="new"><text:span text:style-name="T35">13-465</text:span></text:a><text:span text:style-name="T36">) 11 ir 12 straipsniais, Lietuvos Respublikos Vyriausybė<text:s/></text:span><text:span text:style-name="T37">nutari</text:span><text:span text:style-name="T38">a:</text:span></text:p>
      <text:p text:style-name="P39"><text:span text:style-name="T40">Patvirtinti Specialiąją Lietuvos valstybės</text:span><text:span text:style-name="T41"><text:s/>sienos perėjimo tvarką (pridedama)</text:span><text:s/>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KRAŠTO APSAUGOS MINISTRAS<text:tab/>ČESLOVAS STANKEVIČIUS</text:p>
      <text:p text:style-name="P50"/>
      <text:p text:style-name="Normal"/>
      <text:soft-page-break/>
      <text:p text:style-name="P51">PATVIRTINTA</text:p>
      <text:p text:style-name="P59">Lietuvos Respublikos Vyriausybės</text:p>
      <text:p text:style-name="P60">1998 m. birželio 15 d. nutarimu Nr. 716</text:p>
      <text:p text:style-name="P61">(Lietuvos Respublikos Vyriausybės</text:p>
      <text:p text:style-name="P62">2002 m. liepos 19 d. nutarimo</text:p>
      <text:p text:style-name="P63">Nr. 1213 redakcija)</text:p>
      <text:p text:style-name="P64"/>
      <text:p text:style-name="P65"><text:span text:style-name="T66">SPECIALIOJI LIETUVOS VALSTYBĖS SIENOS PERĖJIMO TVARKA</text:span></text:p>
      <text:p text:style-name="P67"/>
      <text:p text:style-name="P68"><text:span text:style-name="T69">1</text:span><text:span text:style-name="T70">. Ši tvarka parengta pagal Lietuvos Respublikos tarptautinių operacijų, pratybų ir kitų karinio bendradarbiavimo renginių įstatymo (Žin., 1994, Nr.<text:s/></text:span><text:a xlink:href="https://www.e-tar.lt/portal/lt/legalAct/TAR.A9C13A86ED0A" office:target-frame-name="_blank" xlink:show="new"><text:span text:style-name="T71">58-1133</text:span></text:a><text:span text:style-name="T72">; 2002, Nr.<text:s/></text:span><text:a xlink:href="https://www.e-tar.lt/portal/lt/legalAct/TAR.8F16440E7447" office:target-frame-name="_blank" xlink:show="new"><text:span text:style-name="T73">13-465</text:span></text:a><text:span text:style-name="T74">) ir Lietuvos Respublikos Valstybių Šiaurės Atlanto sutarties dalyvių ir kitų valstybių, dalyvaujančių programoje „Partnerystė taikos labui“, susitarimo dėl jų karinių p</text:span><text:span text:style-name="T75">ajėgų statuso ir šio susitarimo papildomo protokolo ratifikavimo įstatymo (Žin., 1996, Nr.<text:s/></text:span><text:a xlink:href="https://www.e-tar.lt/portal/lt/legalAct/TAR.41A0FA28E88B" office:target-frame-name="_blank" xlink:show="new"><text:span text:style-name="T76">48-1143</text:span></text:a><text:span text:style-name="T77">) nuostatas.</text:span></text:p>
      <text:p text:style-name="P78"><text:span text:style-name="T79">2</text:span><text:span text:style-name="T80">. Ši tvarka reglamentuoja paprastesnes Lietuvos valstyb</text:span><text:span text:style-name="T81">ės sienos perėjimo procedūras, kai įstatymų nustatyta tvarka leista vykti į kitų valstybių teritorijose vykstančias tarptautines operacijas, pratybas ir kitus karinio bendradarbiavimo renginius arba į Lietuvos Respublikoje vykstančias tarptautines operacij</text:span><text:span text:style-name="T82">as, pratybas ir kitus karinio bendradarbiavimo renginius, ir taikoma:</text:span></text:p>
      <text:p text:style-name="P83"><text:span text:style-name="T84">2.1</text:span><text:span text:style-name="T85">. Lietuvos Respublikos kariniams vienetams, kariams ir civiliams krašto apsaugos sistemos tarnautojams;</text:span></text:p>
      <text:p text:style-name="P86"><text:span text:style-name="T87">2.2</text:span><text:span text:style-name="T88">. kitų valstybių kariniams vienetams, kariams ir karinėms pajėgoms<text:s/></text:span><text:span text:style-name="T89">priskirtiems civiliams tarnautojams.</text:span></text:p>
      <text:p text:style-name="P90"><text:span text:style-name="T91">3</text:span><text:span text:style-name="T92">. Krašto apsaugos ministerija ne vėliau kaip prieš 24 valandas iki Lietuvos valstybės sienos kirtimo privalo pateikti Valstybės sienos apsaugos tarnybai prie Vidaus reikalų ministerijos, Muitinės departamentui pr</text:span><text:span text:style-name="T93">ie Finansų ministerijos ir kitoms kontrolės institucijoms savo išleistų įsakymų ir priedų, nurodytų šios tvarkos 8.1 ir 8.2 punktuose, leidžiančių kariniams vienetams, kariams ir karinėms pajėgoms priskirtiems civiliams tarnautojams vykti į tarptautines op</text:span><text:span text:style-name="T94">eracijas, pratybas ir kitus karinio bendradarbiavimo renginius Lietuvos Respublikoje arba užsienio valstybėse, nuorašus.</text:span></text:p>
      <text:p text:style-name="P95"><text:span text:style-name="T96">4</text:span><text:span text:style-name="T97">. Pereinant Lietuvos valstybės sieną, pateikiami šie kelionės dokumentai:</text:span></text:p>
      <text:p text:style-name="P98"><text:span text:style-name="T99">4.1</text:span><text:span text:style-name="T100">. Lietuvos Respublikos ar kitų valstybių karinių vi</text:span><text:span text:style-name="T101">enetų vadai, kariai ir karinėms pajėgoms priskirti civiliai tarnautojai pateikia kolektyvinį arba asmeninį judėjimo ar kelionės įsakymą (toliau vadinama – kelionės įsakymas);</text:span></text:p>
      <text:p text:style-name="P102"><text:span text:style-name="T103">4.2</text:span><text:span text:style-name="T104">. kariai pateikia kario pažymėjimus (kario liudijimus, kario knygeles);</text:span></text:p>
      <text:p text:style-name="P105"><text:span text:style-name="T106">4.3</text:span><text:span text:style-name="T107">. karinėms pajėgoms priskirti civiliai tarnautojai pateikia pasus, taip pat dokumentus, liudijančius jų priklausomybę ar priskyrimą kariniam vienetui (jeigu tai nėra nurodyta kelionės įsakyme);</text:span></text:p>
      <text:p text:style-name="P108"><text:span text:style-name="T109">4.4</text:span><text:span text:style-name="T110">. transporto priemonių vairuotojai papildomai pate</text:span><text:span text:style-name="T111">ikia vairuotojų pažymėjimus.</text:span></text:p>
      <text:p text:style-name="P112"><text:span text:style-name="T113">5</text:span><text:span text:style-name="T114">. Kelionės įsakymą išleidžia:</text:span></text:p>
      <text:p text:style-name="P115"><text:span text:style-name="T116">5.1</text:span><text:span text:style-name="T117">. vykstantiems Lietuvos Respublikos kariniams vienetams, kariams ar civiliams krašto apsaugos sistemos tarnautojams – kariuomenės vadas krašto apsaugos ministro nustatyta tvarka;</text:span></text:p>
      <text:p text:style-name="P118"><text:span text:style-name="T119">5.2</text:span><text:span text:style-name="T120">. vykstantiems kitų valstybių kariniams vienetams, kariams ir karinėms pajėgoms priskirtiems civiliams tarnautojams – kompetentinga siunčiančiosios valstybės ar tarptautinės organizacijos institucija.</text:span></text:p>
      <text:p text:style-name="P121"><text:span text:style-name="T122">6</text:span><text:span text:style-name="T123">. Lietuvos valstybės sienos kontrolės instituci</text:span><text:span text:style-name="T124">jos privalo suteikti galimybę šios tvarkos 2 punkte nurodytiems kariniams vienetams, kariams ir karinėms pajėgoms priskirtiems civiliams tarnautojams pereiti Lietuvos valstybės sieną pirmumo tvarka.</text:span></text:p>
      <text:p text:style-name="P125"><text:span text:style-name="T126">7</text:span><text:span text:style-name="T127">. Lietuvos Respublikos karinis vienetas, karys ar ci</text:span><text:span text:style-name="T128">vilis krašto apsaugos sistemos tarnautojas nedeklaruodamas išveža per Lietuvos valstybės sieną, o grįždamas įveža atgal į Lietuvos Respublikos teritoriją savo ginkluotę, amuniciją, karinę techniką, oficialius dokumentus, maisto produktų, kitų atsargų ir pr</text:span><text:span text:style-name="T129">ekių tiek, kiek reikia vartojimo poreikiams (nurodytus kelionės įsakyme arba jo priede).</text:span></text:p>
      <text:p text:style-name="P130"><text:span text:style-name="T131">8</text:span><text:span text:style-name="T132">. Kitų valstybių kariniai vienetai, kariai ir karinėms pajėgoms priskirti civiliai tarnautojai gali:</text:span></text:p>
      <text:p text:style-name="P133"><text:span text:style-name="T134">8.1</text:span><text:span text:style-name="T135">. nedeklaruodami ir nemokėdami mokesčių, įsivežti į Liet</text:span><text:span text:style-name="T136">uvos Respublikos teritoriją ir išsivežti iš jos savo ginkluotę, amuniciją, karinę techniką ir oficialius dokumentus (nurodytus kelionės įsakyme arba jo priede);</text:span></text:p>
      <text:p text:style-name="P137"><text:span text:style-name="T138">8.2</text:span><text:span text:style-name="T139">. nedeklaruodami ir nemokėdami mokesčių, įsivežti į Lietuvos Respublikos teritoriją ir i</text:span><text:span text:style-name="T140">šsivežti iš jos maisto produktų, kitų atsargų ir prekių (įskaitant akcizų objektu esančias prekes) tiek, kiek reikia vartojimo poreikiams (nurodytus kelionės įsakyme arba jo priede);</text:span></text:p>
      <text:p text:style-name="P141"><text:span text:style-name="T142">8.3</text:span><text:span text:style-name="T143">. nemokėti mokesčių ir rinkliavų už naudojimąsi Lietuvos Respublik</text:span><text:span text:style-name="T144">os keliais, valstybiniais oro ir jūrų uostais (kai važiuoja savo tarnybinėmis transporto priemonėmis).</text:span></text:p>
      <text:p text:style-name="P145"><text:span text:style-name="T146">9</text:span><text:span text:style-name="T147">. Vežami ginklai ir šaudmenys turi būti sudėti į dėžes, užrakinti ir užantspauduoti.</text:span></text:p>
      <text:p text:style-name="P148"><text:span text:style-name="T149">10</text:span><text:span text:style-name="T150">. Pareikalavus Lietuvos valstybės sienos kontrolės inst</text:span><text:span text:style-name="T151">itucijų pareigūnams, karinių vienetų, karių ir karinėms pajėgoms priskirti civilių tarnautojų vežami kroviniai turi būti pateikti apžiūrėti.</text:span></text:p>
      <text:p text:style-name="P152"><text:span text:style-name="T153">11</text:span><text:span text:style-name="T154">. Kariniams vienetams, kariams ir karinėms pajėgoms priskirtiems civiliams tarnautojams pereinant Lietuvos<text:s/></text:span><text:span text:style-name="T155">valstybės sieną, klausimus, kilusius Lietuvos valstybės sienos kontrolės institucijų pareigūnams, sprendžia krašto apsaugos ministro įgalioti atstovai, kurių vardai, pavardės ir kontaktiniai telefono numeriai nurodomi krašto apsaugos ministro įsakymuose, k</text:span><text:span text:style-name="T156">urie pateikiami Valstybės sienos apsaugos tarnybai prie Vidaus reikalų ministerijos, Muitinės departamentui prie Finansų ministerijos ir kitoms kontrolės institucijoms.</text:span></text:p>
      <text:p text:style-name="P157"><text:span text:style-name="T158">______________</text:span></text:p>
      <text:p text:style-name="Normal"/>
      <text:p text:style-name="P159">Priedo pakeitimai:</text:p>
      <text:p text:style-name="P160"><text:span text:style-name="T161">Nr.<text:s/></text:span><text:a xlink:href="https://www.e-tar.lt/portal/legalAct.html?documentId=TAR.FC22265407E0" office:target-frame-name="_top" xlink:show="replace"><text:span text:style-name="T162">1213</text:span></text:a><text:span text:style-name="T163">, 2002-07-19, Žin., 2002, Nr. 75-3230 (2002-07-26), i. k. 1021100NUTA00001213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461383DF9DDC" office:target-frame-name="_top" xlink:show="replace"><text:span text:style-name="T175">754</text:span></text:a><text:span text:style-name="T176">, 2001-06-20, Žin., 2001, Nr. 53-1886 (2001-06-22), i. k. 1011100NUTA00000754</text:span></text:p>
      <text:p text:style-name="P177"><text:span text:style-name="T178">Dėl Lietuvos Respublikos Vyriausybės 1998 m. birželio 15 d. nutarimo Nr. 716 "Dėl Specialiosios sienos perėjimo tvarkos p</text:span><text:span text:style-name="T179">atvirtinimo" dalinio pakeitimo</text:span></text:p>
      <text:p text:style-name="P180"/>
      <text:p text:style-name="P181"><text:span text:style-name="T182">2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FC22265407E0" office:target-frame-name="_top" xlink:show="replace"><text:span text:style-name="T187">1213</text:span></text:a><text:span text:style-name="T188">, 2002-07-19, Žin., 2002, Nr. 75-3230 (2002-07-26), i. k. 1021100NUTA00001213</text:span></text:p>
      <text:p text:style-name="P189"><text:span text:style-name="T190">Dėl<text:s/></text:span><text:span text:style-name="T191">Lietuvos Respublikos Vyriausybės 1998 m. birželio 15 d. nutarimo Nr. 716 "Dėl Specialiosios sienos perėjimo tvarkos patvirtinimo"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24T07:07:00Z</meta:creation-date>
    <dc:date>2018-05-24T07:07:00Z</dc:date>
    <meta:template xlink:href="Normal.dotm" xlink:type="simple"/>
    <meta:editing-cycles>2</meta:editing-cycles>
    <meta:editing-duration>PT0S</meta:editing-duration>
    <meta:document-statistic meta:page-count="3" meta:paragraph-count="48" meta:word-count="930" meta:character-count="7571" meta:row-count="155" meta:non-whitespace-character-count="6689"/>
  </office:meta>
</office:document-meta>
</file>