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3.54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1-06-23 iki 2002-07-26</text:span></text:p>
      <text:p text:style-name="P10"/>
      <text:p text:style-name="P11"><text:span text:style-name="T12">Nutarimas paskelbtas: Žin. 1998, Nr.<text:s/></text:span><text:a xlink:href="https://www.e-tar.lt/portal/legalAct.html?documentId=TAR.E9EA346A9C37" office:target-frame-name="_top" xlink:show="replace"><text:span text:style-name="T13">56-1564</text:span></text:a><text:span text:style-name="T14">, i. k. 0981100NUTA00000716</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OSIOS SIENOS PERĖJIMO TVARKOS PATVIRTINIMO</text:p>
      <text:p text:style-name="P23"/>
      <text:p text:style-name="P24">1998 m. birželio 15 d. Nr. 716</text:p>
      <text:p text:style-name="P25">Vilnius</text:p>
      <text:p text:style-name="P26"/>
      <text:p text:style-name="P27"><text:span text:style-name="T28">Vadovaudamasi Lietuvos Respublikos kariuomenės vienetų dalyvavimo tarptaut</text:span><text:span text:style-name="T29">inėse operacijose ir pratybose, taip pat tarptautinių pratybų rengimo Lietuvos teritorijoje įstatymo (Žin., 1994, Nr.<text:s/></text:span><text:a xlink:href="https://www.e-tar.lt/portal/lt/legalAct/TAR.A9C13A86ED0A" office:target-frame-name="_blank" xlink:show="new"><text:span text:style-name="T30">58-1133</text:span></text:a><text:span text:style-name="T31">; 1998, Nr.<text:s/></text:span><text:a xlink:href="https://www.e-tar.lt/portal/lt/legalAct/TAR.2A090536927A" office:target-frame-name="_blank" xlink:show="new"><text:span text:style-name="T32">17-399</text:span></text:a><text:span text:style-name="T33">) 8 straipsnio 7 dalimi ir 9 straipsnio 1 dalimi, Lietuvos Respublikos Vyriausybė<text:s/></text:span><text:span text:style-name="T34">nutari</text:span><text:span text:style-name="T35">a:</text:span></text:p>
      <text:p text:style-name="P36"><text:span text:style-name="T37">Patvirtinti Specialiąją sienos perėjimo tvarką (pridedama).</text:span></text:p>
      <text:p text:style-name="P38"/>
      <text:p text:style-name="P39"/>
      <text:p text:style-name="P40"/>
      <text:p text:style-name="P41">MINISTRAS PIRMININKAS<text:tab/>GEDIMINAS VAGNORIUS</text:p>
      <text:p text:style-name="P42"/>
      <text:p text:style-name="P43"/>
      <text:p text:style-name="P44"/>
      <text:p text:style-name="P45">KRAŠTO APSAUGOS MINISTRAS<text:tab/>ČESLOVAS STANKEVIČIUS</text:p>
      <text:p text:style-name="P46"/>
      <text:soft-page-break/>
      <text:p text:style-name="P47">PATVIRTINTA</text:p>
      <text:p text:style-name="P55">Lietuvos Respublikos</text:p>
      <text:p text:style-name="P56">Vyriausybės</text:p>
      <text:p text:style-name="P57">1998 m. birželio 15 d.</text:p>
      <text:p text:style-name="P58">nutarimu Nr. 716</text:p>
      <text:p text:style-name="P59"/>
      <text:p text:style-name="P60"><text:span text:style-name="T61">SPECIALIOJI SIENOS PERĖJIMO TVARKA</text:span></text:p>
      <text:p text:style-name="P62"/>
      <text:p text:style-name="P63"><text:span text:style-name="T64">1</text:span><text:span text:style-name="T65">. Specialioji sienos perėjimo tvarka (toliau vadinama – ši tvarka) parengta pagal Lietuvos Respublikos kariuomenės vienetų dalyvavimo tarptautinėse operacijose ir pratybose, taip pat tarptautinių pratybų rengimo Lietuvos teritorijoje įstatymo (Žin., 1998,<text:s/></text:span><text:span text:style-name="T66">Nr.<text:s/></text:span><text:a xlink:href="https://www.e-tar.lt/portal/lt/legalAct/TAR.2A090536927A" office:target-frame-name="_blank" xlink:show="new"><text:span text:style-name="T67">17-399</text:span></text:a><text:span text:style-name="T68">) ir Lietuvos Respublikos Valstybių Šiaurės Atlanto sutarties dalyvių ir kitų valstybių, dalyvaujančių programoje „Partnerystė taikos labui“, susitarimo dėl jų k</text:span><text:span text:style-name="T69">arinių pajėgų statuso ir šio susitarimo papildomo protokolo ratifikavimo įstatymo (Žin., 1996, Nr.<text:s/></text:span><text:a xlink:href="https://www.e-tar.lt/portal/lt/legalAct/TAR.41A0FA28E88B" office:target-frame-name="_blank" xlink:show="new"><text:span text:style-name="T70">48-1143</text:span></text:a><text:span text:style-name="T71">) nuostatas.</text:span></text:p>
      <text:p text:style-name="P72"><text:span text:style-name="T73">2</text:span><text:span text:style-name="T74">. Ši tvarka reglamentuoja paprastesnes Lietuvos</text:span><text:span text:style-name="T75"><text:s/>valstybės sienos perėjimo procedūras, kai įstatymų nustatyta tvarka leista vykti į kitų valstybių teritorijose vykstančias tarptautines operacijas arba į Lietuvos Respublikoje ar kitų valstybių teritorijose vykstančias tarptautines pratybas bei vykdant pa</text:span><text:span text:style-name="T76">sirengimo tokioms pratyboms arba operacijoms užduotis, ir taikoma:</text:span></text:p>
      <text:p text:style-name="P77"><text:span text:style-name="T78">2.1</text:span><text:span text:style-name="T79">. Lietuvos kariuomenės vienetams ir jiems priskirtiems krašto apsaugos sistemoje dirbantiems civiliams darbuotojams;</text:span></text:p>
      <text:p text:style-name="P80"><text:span text:style-name="T81">2.2</text:span><text:span text:style-name="T82">. kitų valstybių kariuomenių vienetams ir jiems priskirtiems</text:span><text:span text:style-name="T83"><text:s/>karinėse pajėgose dirbantiems civiliams darbuotojams;</text:span></text:p>
      <text:p text:style-name="P84"><text:span text:style-name="T85">2.3</text:span><text:span text:style-name="T86">. bendrai su kitomis valstybėmis įsteigtų dalinių kariniams vienetams ir jiems priskirtiems karinėse pajėgose dirbantiems civiliams darbuotojams.</text:span></text:p>
      <text:p text:style-name="P87"><text:span text:style-name="T88">3</text:span><text:span text:style-name="T89">. Įstatymų numatytais atvejais Krašto<text:s/></text:span><text:span text:style-name="T90">apsaugos ministerija ne vėliau kaip prieš parą iki Lietuvos valstybės sienos kirtimo privalo pateikti Valstybės sienos apsaugos tarnybai prie Vidaus reikalų ministerijos ir Muitinės departamentui prie Finansų ministerijos savo išleistų įsakymų, leidžiančių</text:span><text:span text:style-name="T91"><text:s/>kariuomenių vienetams ir jiems priskirtiems karinėse pajėgose dirbantiems civiliams darbuotojams vykti į tarptautines pratybas Lietuvos Respublikoje ar kitų valstybių teritorijose arba į užsienio valstybėse vykstančias tarptautines operacijas, nuorašus.</text:span><text:s/></text:p>
      <text:p text:style-name="P92">Punkto pakeitimai:</text:p>
      <text:p text:style-name="P93"><text:span text:style-name="T94">Nr.<text:s/></text:span><text:a xlink:href="https://www.e-tar.lt/portal/legalAct.html?documentId=TAR.461383DF9DDC" office:target-frame-name="_top" xlink:show="replace"><text:span text:style-name="T95">754</text:span></text:a><text:span text:style-name="T96">, 2001-06-20, Žin., 2001, Nr. 53-1886 (2001-06-22), i. k. 1011100NUTA00000754</text:span></text:p>
      <text:p text:style-name="Normal"/>
      <text:p text:style-name="P97"><text:span text:style-name="T98">4</text:span><text:span text:style-name="T99">. Pereinant valstybės sieną, pateikiami kelionės dokumentai šia<text:s/></text:span><text:span text:style-name="T100">tvarka:</text:span></text:p>
      <text:p text:style-name="P101"><text:span text:style-name="T102">4.1</text:span><text:span text:style-name="T103">. kariuomenių ir kariniai vienetai pateikia kelionės įsakymą;</text:span></text:p>
      <text:p text:style-name="P104"><text:span text:style-name="T105">4.2</text:span><text:span text:style-name="T106">. kariuomenių ir karinių vienetų kariai pateikia kario pažymėjimus (kario liudijimus, kario knygeles);</text:span></text:p>
      <text:p text:style-name="P107"><text:span text:style-name="T108">4.3</text:span><text:span text:style-name="T109">. kariuomenių ir kariniams vienetams priskirti karinių pajėgų ci</text:span><text:span text:style-name="T110">viliai darbuotojai pateikia pasus, taip pat dokumentus, liudijančius jų priklausomybę ar priskyrimą kariuomenės vienetui (jeigu tai nėra nurodyta kelionės įsakyme);</text:span></text:p>
      <text:p text:style-name="P111"><text:span text:style-name="T112">4.4</text:span><text:span text:style-name="T113">. transporto priemonių vairuotojai papildomai pateikia vairuotojo pažymėjimus.</text:span></text:p>
      <text:p text:style-name="P114"><text:span text:style-name="T115">5</text:span><text:span text:style-name="T116">. Kelionės įsakymą išleidžia:</text:span></text:p>
      <text:p text:style-name="P117"><text:span text:style-name="T118">5.1</text:span><text:span text:style-name="T119">. vykstantiems Lietuvos kariuomenės vienetams – kariuomenės vadas pagal krašto apsaugos ministro nustatytą kelionės įsakymo formą;</text:span></text:p>
      <text:p text:style-name="P120"><text:span text:style-name="T121">5.2</text:span><text:span text:style-name="T122">. vykstantiems kitų valstybių kariuomenių ar bendrai su kitomis valstybėmis įstei</text:span><text:span text:style-name="T123">gtiems kariniams vienetams – siunčiančiosios valstybės ar Šiaurės Atlanto Sutarties Organizacijos atitinkamos institucijos tam įgaliotas vadas.</text:span></text:p>
      <text:p text:style-name="P124"><text:span text:style-name="T125">6</text:span><text:span text:style-name="T126">. Lietuvos valstybės sienos kontrolės institucijos privalo suteikti galimybę šios tvarkos 2 punkte nurody</text:span><text:span text:style-name="T127">tiems kariuomenių ir kariniams vienetams bei jiems priskirtiems karinėse pajėgose dirbantiems civiliams darbuotojams pereiti valstybės sieną pirmumo tvarka.</text:span></text:p>
      <text:p text:style-name="P128"><text:span text:style-name="T129">7</text:span><text:span text:style-name="T130">. Šios tvarkos 2 punkte nurodyti kariuomenių ir kariniai vienetai gali:</text:span></text:p>
      <text:p text:style-name="P131"><text:span text:style-name="T132">7.1</text:span><text:span text:style-name="T133">.<text:s/></text:span><text:span text:style-name="T134">nelicencijuodami, nedeklaruodami ir nemokėdami mokesčių, įsivežti ar išsivežti savo ginkluotę, amuniciją ir karinę įrangą (nurodydami tai kelionės įsakymo priede);</text:span></text:p>
      <text:p text:style-name="P135"><text:span text:style-name="T136">7.2</text:span><text:span text:style-name="T137">. nedeklaruodami ir nemokėdami mokesčių, įsivežti (Lietuvos kariuomenės vienetai – iš</text:span><text:span text:style-name="T138">sivežti) maisto ir kitokių atsargų (nurodydami tai kelionės įsakymo priede) tiek, kiek yra būtina kariams ir aptarnaujančiajam personalui išlaikyti buvimo kitos valstybės teritorijoje laikotarpiu;</text:span></text:p>
      <text:p text:style-name="P139"><text:span text:style-name="T140">7.3</text:span><text:span text:style-name="T141">. nemokėdami mokesčių, naudotis Lietuvos Respublikos</text:span><text:span text:style-name="T142"><text:s/>keliais, valstybiniais oro ir jūrų uostais, taip pat oro erdve.</text:span></text:p>
      <text:p text:style-name="P143"><text:span text:style-name="T144">8</text:span><text:span text:style-name="T145">. Vežami ginklai ir šaudmenys turi būti sudėti į dėžes, užrakinti ir užantspauduoti.</text:span></text:p>
      <text:p text:style-name="P146"><text:span text:style-name="T147">9</text:span><text:span text:style-name="T148">. Pareikalavus valstybės sienos kontrolės institucijų pareigūnams, kariuomenių vienetų vežami<text:s/></text:span><text:span text:style-name="T149">kroviniai turi būti pateikti apžiūrai.</text:span></text:p>
      <text:p text:style-name="P150"><text:span text:style-name="T151">10</text:span><text:span text:style-name="T152">. Kariuomenių ir kariniams vienetams bei jiems priskirtiems karinėse pajėgose dirbantiems civiliams darbuotojams pereinant Lietuvos valstybės sieną, valstybės sienos kontrolės institucijų pareigūnams iškilusius<text:s/></text:span><text:span text:style-name="T153">klausimus sprendžia Krašto apsaugos ministerijos įgalioti atstovai.</text:span></text:p>
      <text:p text:style-name="P154"><text:span text:style-name="T155">______________</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461383DF9DDC" office:target-frame-name="_top" xlink:show="replace"><text:span text:style-name="T167">754</text:span></text:a><text:span text:style-name="T168">, 2001-06-20, Žin.</text:span><text:span text:style-name="T169">, 2001, Nr. 53-1886 (2001-06-22), i. k. 1011100NUTA00000754</text:span></text:p>
      <text:p text:style-name="P170"><text:span text:style-name="T171">Dėl Lietuvos Respublikos Vyriausybės 1998 m. birželio 15 d. nutarimo Nr. 716 "Dėl Specialiosios sienos perėjimo tvarkos patvirtinimo" dalini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7:07:00Z</meta:creation-date>
    <dc:date>2018-05-24T07:07:00Z</dc:date>
    <meta:template xlink:href="Normal.dotm" xlink:type="simple"/>
    <meta:editing-cycles>2</meta:editing-cycles>
    <meta:editing-duration>PT0S</meta:editing-duration>
    <meta:document-statistic meta:page-count="3" meta:paragraph-count="30" meta:word-count="744" meta:character-count="6158" meta:row-count="126" meta:non-whitespace-character-count="5444"/>
  </office:meta>
</office:document-meta>
</file>