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fo:text-align="center"/>
    </style:style>
    <style:style style:name="T85" style:parent-style-name="DefaultParagraphFont" style:family="text">
      <style:text-properties style:font-name="TimesLT" fo:font-size="6pt" style:font-size-asian="6pt" fo:language="en" fo:country="US"/>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P8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33"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3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35" style:parent-style-name="Normal" style:family="paragraph">
      <style:paragraph-properties fo:text-align="justify" fo:margin-left="0.1965in" fo:margin-right="0.1965in" fo:text-indent="0.4923in">
        <style:tab-stops/>
      </style:paragraph-properties>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10-17</text:span></text:p>
      <text:p text:style-name="P7"/>
      <text:p text:style-name="P8"><text:span text:style-name="T9">Įsakymas paskelbtas: Žin. 2002, Nr.<text:s/></text:span><text:a xlink:href="https://www.e-tar.lt/portal/legalAct.html?documentId=TAR.EA056D3EE2E6" office:target-frame-name="_top" xlink:show="replace"><text:span text:style-name="T10">66-2746</text:span></text:a><text:span text:style-name="T11">, i. k. 1022055ISAK0000018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PREKIŲ APYVARTOS MOKESČIO DEKLARACIJOS FR0372 FORMOS IR ŠIOS FORMOS UŽPILDYMO TAISYKLIŲ PATVIRTINIMO</text:p>
      <text:p text:style-name="P19"/>
      <text:p text:style-name="P20">2002 m.<text:s/>birželio 26 d. Nr. 180</text:p>
      <text:p text:style-name="P21">Vilnius</text:p>
      <text:p text:style-name="P22"/>
      <text:p text:style-name="P23"/>
      <text:p text:style-name="P24"><text:span text:style-name="T25">Vadovaudamasis Lietuvos Respublikos prekių apyvartos mokesčio įstatymo (Žin., 2002, Nr.<text:s/></text:span><text:a xlink:href="https://www.e-tar.lt/portal/lt/legalAct/TAR.C098FCC214F3" office:target-frame-name="_blank" xlink:show="new"><text:span text:style-name="T26">56-2229</text:span></text:a><text:span text:style-name="T27">) 8 straipsniu, Lietuvos Respublikos mokes</text:span><text:span text:style-name="T28">čių administravimo įstatymu (Žin., 1995, Nr.<text:s/></text:span><text:a xlink:href="https://www.e-tar.lt/portal/lt/legalAct/TAR.D503DCB3BF0D" office:target-frame-name="_blank" xlink:show="new"><text:span text:style-name="T29">61-1525</text:span></text:a><text:span text:style-name="T30">), Lietuvos Respublikos finansų ministro 1997 m. liepos 29 d. įsakymu Nr. 110 patvirtintų Valstybinės mokesčių inspekci</text:span><text:span text:style-name="T31">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text:span><text:span text:style-name="T36">02, Nr.<text:s/></text:span><text:a xlink:href="https://www.e-tar.lt/portal/lt/legalAct/TAR.87ADE53958E8" office:target-frame-name="_blank" xlink:show="new"><text:span text:style-name="T37">20-786</text:span></text:a><text:span text:style-name="T38">) 18.11 punktu ir siekdamas užtikrinti efektyvų prekių apyvartos mokesčio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ekių apyvartos mokesčio<text:s/></text:span><text:span text:style-name="T47">deklaracijos FR0372 formą (toliau – FR0372 forma).</text:span></text:p>
      <text:p text:style-name="P48"><text:span text:style-name="T49">1.2</text:span><text:span text:style-name="T50">. Prekių apyvartos mokesčio deklaracijos FR0372 formos užpildymo taisykles (toliau – Taisyklės).</text:span></text:p>
      <text:p text:style-name="P51"><text:span text:style-name="T52">2</text:span><text:span text:style-name="T53">.<text:s/></text:span><text:span text:style-name="T54">Nustatau</text:span><text:span text:style-name="T55">, kad prekių apyvartos mokesčio mokėtojai pagal Taisykles užpildytas FR0372 formas t</text:span><text:span text:style-name="T56">uri pradėti naudoti deklaruodami 2002 m. liepos mėnesio prekių apyvartos mokestį.</text:span></text:p>
      <text:p text:style-name="P57"><text:span text:style-name="T58">3</text:span><text:span text:style-name="T59">.<text:s/></text:span><text:span text:style-name="T60">Įsaka</text:span><text:span text:style-name="T61">u:</text:span></text:p>
      <text:p text:style-name="P62"><text:span text:style-name="T63">3.1</text:span><text:span text:style-name="T64">. Valstybinės mokesčių inspekcijos prie Lietuvos Respublikos finansų ministerijos (toliau – Inspekcijos) Duomenų valdymo skyriui pagal Inspekcijos viršini</text:span><text:span text:style-name="T65">nko 1999 m. rugpjūčio 26 d. įsakymo Nr. 165 „Dėl Dokumentų formų registro“ nustatytą tvarką FR0372 formą įtraukti į Dokumentų formų registrą, o Informacinių sistemų plėtros skyriui užtikrinti, kad būtų parengta programinė įranga FR0372 formoje pateiktiems<text:s/></text:span><text:span text:style-name="T66">duomenims apdoroti.</text:span></text:p>
      <text:p text:style-name="P67"><text:span text:style-name="T68">3.2</text:span><text:span text:style-name="T69">. Inspekcijos Reikalų skyriui organizuoti FR0372 formos blankų pagaminimą ir jais aprūpinti visas apskričių valstybines mokesčių inspekcijas.</text:span></text:p>
      <text:p text:style-name="P70"><text:span text:style-name="T71">3.3</text:span><text:span text:style-name="T72">. Atitinkamas sritis kuruojantiems Inspekcijos viršininko pavaduotojams ir apskr</text:span><text:span text:style-name="T73">ičių valstybinių mokesčių inspekcijų viršininkams pagal kompetenciją kontroliuoti šio įsakymo vykdymą.</text:span></text:p>
      <text:p text:style-name="P74"/>
      <text:p text:style-name="P75"/>
      <text:p text:style-name="P76"/>
      <text:p text:style-name="P77">VIRŠININKAS<text:tab/>JURGIS GURAUSKAS</text:p>
      <text:p text:style-name="P78"/>
      <text:p text:style-name="P79"/>
      <text:p text:style-name="P84"><text:span text:style-name="T85"><draw:frame draw:style-name="a0" draw:name="Picture 2" text:anchor-type="as-char" svg:x="0in" svg:y="0in" svg:width="9.44792in" svg:height="6.125in" style:rel-width="scale" style:rel-height="scale"><draw:image xlink:href="media/image1.emf" xlink:type="simple" xlink:show="embed" xlink:actuate="onLoad"/><svg:title/><svg:desc/></draw:frame></text:span></text:p>
      <text:soft-page-break/>
      <text:p text:style-name="P86"><text:span text:style-name="T87">______________</text:span></text:p>
      <text:soft-page-break/>
      <text:p text:style-name="P88">PATVIRTINTA</text:p>
      <text:p text:style-name="P93">Valstybinės mokesčių inspekcijos prie<text:s/></text:p>
      <text:p text:style-name="P94">Lietuvos Respublikos finansų ministerijos<text:s/></text:p>
      <text:p text:style-name="P95">viršininko 2002 m. birželio 26 d. įsakymu<text:s/></text:p>
      <text:p text:style-name="P96">Nr. 180</text:p>
      <text:p text:style-name="P97"/>
      <text:p text:style-name="P98">PREKIŲ APYVARTOS MOKESČIO DEklaracijos Fr0372 FORMOS užpildymo<text:s/>TAISYKLĖS</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rekių apyvartos mokesčio deklaracijos FR0372 formos užpildymo taisyklės (toliau – Taisyklės) nustato Prekių apyvartos mokesčio deklaracijos (toliau – Deklaracija) užpildymo tvarką.</text:span></text:p>
      <text:p text:style-name="P108"><text:span text:style-name="T109">2</text:span><text:span text:style-name="T110">. Taisyklės parengtos va</text:span><text:span text:style-name="T111">dovaujantis Lietuvos Respublikos prekių apyvartos mokesčio įstatymo (toliau – Įstatymas, Žin., 2002, Nr.<text:s/></text:span><text:a xlink:href="https://www.e-tar.lt/portal/lt/legalAct/TAR.C098FCC214F3" office:target-frame-name="_blank" xlink:show="new"><text:span text:style-name="T112">56-2229</text:span></text:a><text:span text:style-name="T113">) ir Lietuvos Respublikos mokesčių administravimo įstatymo<text:s/></text:span><text:span text:style-name="T114">(Žin., 1995, Nr.<text:s/></text:span><text:a xlink:href="https://www.e-tar.lt/portal/lt/legalAct/TAR.D503DCB3BF0D" office:target-frame-name="_blank" xlink:show="new"><text:span text:style-name="T115">61-1525</text:span></text:a><text:span text:style-name="T116">) nuostatomis.</text:span></text:p>
      <text:p text:style-name="P117"><text:span text:style-name="T118">3</text:span><text:span text:style-name="T119">. Įstatymo 3 straipsnyje nustatyta tvarka Deklaraciją privalo pateikti lengvųjų automobilių, kurių apmokestinamoji vertė viršij</text:span><text:span text:style-name="T120">a 100 tūkst. litų, erotinio ir smurtinio pobūdžio spaudos leidinių ir Vyriausybės patvirtintame sąraše nurodytų skystų parfumerijos, kosmetikos, tualetinių preparatų bei kitų prekių, kurios pagal Akcizų įstatymą nėra akcizų objektas, tačiau jų sudėtyje yra</text:span><text:span text:style-name="T121"><text:s/>etilo alkoholio (toliau – Prekės), Lietuvos Respublikos gamintojai (toliau –Mokėtojai), kurių gaminamos Prekės pagal Įstatymą yra Prekių apyvartos mokesčio objektas.</text:span></text:p>
      <text:p text:style-name="P122"><text:span text:style-name="T123">4</text:span><text:span text:style-name="T124">. Kiekvienas Mokėtojas įregistravimo mokesčių mokėtoju vietos apskrities valstybinės</text:span><text:span text:style-name="T125"><text:s/>mokesčių inspekcijos (toliau – AVMI) teritoriniam skyriui užpildytą kiekvieno mėnesio Deklaraciją turi pateikti (asmeniškai arba atsiųsti paštu) ne vėliau kaip iki kito mėnesio 15 dienos.</text:span></text:p>
      <text:p text:style-name="P126"><text:span text:style-name="T127">5</text:span><text:span text:style-name="T128">. Mokėtojas turi naudoti AVMI gautus spaustuviniu būdu pagamin</text:span><text:span text:style-name="T129">tus Deklaracijų blankus arba kokybiškas (nepadidintas ir nesumažintas) tokių blankų kopijas.</text:span></text:p>
      <text:p text:style-name="P130"><text:span text:style-name="T131">6</text:span><text:span text:style-name="T132">. Deklaracija turi būti pildoma laikantis tokių taisyklių:</text:span></text:p>
      <text:p text:style-name="P133"><text:span text:style-name="T134">6.1</text:span><text:span text:style-name="T135">. pildoma juodu arba mėlynu (pageidautina ne šviesaus atspalvio) rašikliu;</text:span></text:p>
      <text:p text:style-name="P136"><text:span text:style-name="T137">6.2</text:span><text:span text:style-name="T138">. raidės ir<text:s/></text:span><text:span text:style-name="T139">skaičiai įrašomi tiksliai į jiems skirtas vietas, nepažeidžiant nurodytų laukų linijų.</text:span></text:p>
      <text:p text:style-name="P140"><text:span text:style-name="T141">Kai į Deklaraciją įrašomas rodiklis turi mažiau ženklų negu atitinkamame Deklaracijos laukelyje jam yra skirta vietų, tai tuščios vietos (tušti tarpeliai) gali būti pali</text:span><text:span text:style-name="T142">ekamos tiek kairėje, tiek dešinėje, tiek abiejose įrašyto rodiklio pusėse (išskyrus atvejį, kai laukelyje nurodomas mokesčių mokėtojo identifikacinis numeris (kodas), kuris įrašomas paliekant tuščias vietas laukelio dešinėje pusėje);</text:span></text:p>
      <text:p text:style-name="P143"><text:span text:style-name="T144">6.3</text:span><text:span text:style-name="T145">. tekstas rašom</text:span><text:span text:style-name="T146">as tik didžiosiomis spausdintinėmis raidėmis;</text:span></text:p>
      <text:p text:style-name="P147"><text:span text:style-name="T148">6.4</text:span><text:span text:style-name="T149">. nurodomos sumos apvalinamos: 49 centai ir mažiau – atmetami, 50 centų ir daugiau laikomi litu;</text:span></text:p>
      <text:p text:style-name="P150"><text:span text:style-name="T151">6.5</text:span><text:span text:style-name="T152">. prie įrašomų skaičių nepridedami jokie kiti simboliai (kableliai, brūkšneliai ar pan.);</text:span></text:p>
      <text:p text:style-name="P153"><text:span text:style-name="T154">6.6</text:span><text:span text:style-name="T155">.<text:s/></text:span><text:span text:style-name="T156">laukeliai, kurie nepildomi, paliekami tušti (nerašomi jokie simboliai, brūkšneliai, kryželiai, nuliai ar pan.);</text:span></text:p>
      <text:p text:style-name="P157"><text:span text:style-name="T158">6.7</text:span><text:span text:style-name="T159">. pildant kompiuteriniu būdu išspausdintą Deklaraciją, turi būti laikomasi visų (išskyrus 6.1. punktą) minėtų reikalavimų;</text:span></text:p>
      <text:p text:style-name="P160"><text:span text:style-name="T161">6.8</text:span><text:span text:style-name="T162">. kompi</text:span><text:span text:style-name="T163">uteriu išspausdintoje Deklaracijoje turi išlikti originalo formos proporcijos (atstumai tarp kryželių, esančių formos kampuose, bei atstumai tarp kryželių ir pildomų laukų);</text:span></text:p>
      <text:p text:style-name="P164"><text:span text:style-name="T165">6.9</text:span><text:span text:style-name="T166">. Deklaracijos preambulė nepildoma (ją užpildo Deklaracijas priimantis AVMI</text:span><text:span text:style-name="T167"><text:s/>skyriaus darbuotojas);</text:span></text:p>
      <text:p text:style-name="P168"><text:span text:style-name="T169">6.10</text:span><text:span text:style-name="T170">. užpildytą Deklaraciją pasirašo ją pateikusio apmokestinamojo asmens vadovas ir vyriausiasis buhalteris (buhalteris).</text:span></text:p>
      <text:p text:style-name="P171">Jei Mokėtojas neturi vyriausiojo buhalterio (buhalterio) pareigybės, o apskaitos paslaugas jam teikia ir<text:s/>Deklaracijas rengia pagal sutartį kitas asmuo (įmonė), tai Deklaraciją pasirašo (jei taip<text:s/><text:soft-page-break/>nustatyta sutartyje) to kito asmens (įmonės) įgaliotas asmuo (turi būti nurodomas to asmens vardas, pavardė ir įmonės, teikiančios paslaugą, pavadinimas).</text:p>
      <text:p text:style-name="P172"/>
      <text:p text:style-name="P173"><text:span text:style-name="T174">II</text:span><text:span text:style-name="T175">.<text:s/></text:span><text:span text:style-name="T176">DEKLARACIJOS UŽPILDYMAS</text:span></text:p>
      <text:p text:style-name="P177"/>
      <text:p text:style-name="P178"><text:span text:style-name="T179">7</text:span><text:span text:style-name="T180">.</text:span><text:span text:style-name="T181"><text:s/></text:span><text:span text:style-name="T182">Deklaracijos</text:span><text:span text:style-name="T183"><text:s/>1 laukelyje</text:span><text:span text:style-name="T184"><text:s/>įrašomas Mokėtojo identifikacinis numeris (kodas).</text:span></text:p>
      <text:p text:style-name="P185"><text:span text:style-name="T186">8</text:span><text:span text:style-name="T187">. Deklaraciją pateikiančio Mokėtojo rekvizitai:</text:span></text:p>
      <text:p text:style-name="P188"><text:span text:style-name="T189">8.1</text:span><text:span text:style-name="T190">.<text:s/></text:span><text:span text:style-name="T191">2 laukelyje</text:span><text:span text:style-name="T192"><text:s/>nurodomas Mokėtojo pavadinimas;</text:span></text:p>
      <text:p text:style-name="P193"><text:span text:style-name="T194">8.2</text:span><text:span text:style-name="T195">.<text:s/></text:span><text:span text:style-name="T196">3 laukelyje</text:span><text:span text:style-name="T197"><text:s/>– buveinės adresas;</text:span></text:p>
      <text:p text:style-name="P198"><text:span text:style-name="T199">8.3</text:span><text:span text:style-name="T200">.<text:s/></text:span><text:span text:style-name="T201">4 laukelyje</text:span><text:span text:style-name="T202"><text:s/>– elektroninio pašto adresas (jei turi);</text:span></text:p>
      <text:p text:style-name="P203"><text:span text:style-name="T204">8.4</text:span><text:span text:style-name="T205">.<text:s/></text:span><text:span text:style-name="T206">5 ir 6 laukeliuose</text:span><text:span text:style-name="T207"><text:s/>– telefonas ir/ar faksas.</text:span></text:p>
      <text:p text:style-name="P208"><text:span text:style-name="T209">9</text:span><text:span text:style-name="T210">. Deklaracijos<text:s/></text:span><text:span text:style-name="T211">7 laukelis</text:span><text:span text:style-name="T212"><text:s/>pildomas (pažymimas „x“ ženklu) tik tuo atveju, kai tikslinama anksčiau pateiktoji Deklaracija.<text:s/></text:span><text:span text:style-name="T213">Patikslintoje Deklaracijoje pateikiami ne vien tik patikslinamieji, bet visi duomenys, įskaitant ir papildomose Deklaracijos formose įrašytus duomenis</text:span><text:span text:style-name="T214">.</text:span></text:p>
      <text:p text:style-name="P215">Punkto pakeitimai:</text:p>
      <text:p text:style-name="P216"><text:span text:style-name="T217">Nr.<text:s/></text:span><text:a xlink:href="https://www.e-tar.lt/portal/legalAct.html?documentId=TAR.E28774B2C8D4" office:target-frame-name="_top" xlink:show="replace"><text:span text:style-name="T218">287</text:span></text:a><text:span text:style-name="T219">, 2002-10-04, Žin., 2002, Nr. 99-4420 (2002-10-16), i. k. 1022055ISAK00000287</text:span></text:p>
      <text:p text:style-name="Normal"/>
      <text:p text:style-name="P220"><text:span text:style-name="T221">10</text:span><text:span text:style-name="T222">.<text:s/></text:span><text:span text:style-name="T223">8 ir 9 laukeliuose<text:s/></text:span><text:span text:style-name="T224">nurodomas mokestinis laikotarpis, kurio Deklaracija pateikiama, t. y. nurodoma pirma ir paskutinė kalendorinio mėnesio diena (pvz., nuo 2002- 07-<text:s/></text:span><text:span text:style-name="T225">01 iki 2002- 07-31).</text:span></text:p>
      <text:p text:style-name="P226"><text:span text:style-name="T227">11</text:span><text:span text:style-name="T228">.<text:s/></text:span><text:span text:style-name="T229">10 laukelyje</text:span><text:span text:style-name="T230"><text:s/>nurodoma iš pateiktų variantų (1, 2 ar 3) pasirinktina atskira konkreti prekių rūšis, kurios mokėtina prekių apyvartos mokesčio suma bus skaičiuojama.</text:span></text:p>
      <text:p text:style-name="P231"/>
      <text:p text:style-name="P232">1 pavyzdys</text:p>
      <text:p text:style-name="P233"/>
      <text:p text:style-name="P234">Jeigu skaičiuojama erotinio ir smurtinio pobūdžio<text:s/>leidinių mokėtina prekių apyvartos mokesčio suma, tai Deklaracijos 10 laukelyje įrašomas antras variantas (2).</text:p>
      <text:p text:style-name="P235"/>
      <text:p text:style-name="P236"><text:span text:style-name="T237">12</text:span><text:span text:style-name="T238">.<text:s/></text:span><text:span text:style-name="T239">11 laukelyje</text:span><text:span text:style-name="T240"><text:s/>įrašomas 10 laukelyje pažymėtą prekių rūšį atitinkantis mokesčio tarifas, kuriuo remiantis bus apskaičiuota į biudžetą mokė</text:span><text:span text:style-name="T241">tina kiekvienos prekių rūšies prekių apyvartos mokesčio suma:</text:span></text:p>
      <text:p text:style-name="P242">- už lengvuosius automobilius (išskyrus automobilius, jeigu jie pagal teisės aktus, reglamentuojančius transporto priemonių klasifikavimą ir kodavimą, priskiriami specialios paskirties transporto priemonėms), kurių apmokestinamoji vertė (litais) didesnė kaip 100000 Lt, taikant pirmame (1) variante nurodytą 15 procentų apmokestinamosios vertės, viršijančios 100000 Lt, tarifą (įrašoma 15);</text:p>
      <text:p text:style-name="P243">- už erotinio ir smurtinio pobūdžio leidinius, taikant<text:s/>antrame (2) variante nurodytą 75 procentų jų apmokestinamosios vertės litais, tarifą (įrašoma 75);</text:p>
      <text:p text:style-name="P244"><text:span text:style-name="T245">- už etilo alkoholio turinčius skystus parfumerijos, kosmetikos, tualetinius preparatus ir kt. prekes, kurios pagal Akcizų įstatymą nėra akcizų objektas, tai</text:span><text:span text:style-name="T246">kant trečiame (3) variante nurodytą 10 Lt už litrą, tarifą. Šios prekių grupės mokesčio objektas yra tik tokios prekės, kurių apmokestinamoji vertė neviršija Vyriausybės nustatytos vertės, bet kuriose esanti etilo alkoholio koncentracija viršija Vyriausybė</text:span><text:span text:style-name="T247">s nustatytus minimalius etilo alkoholio koncentracijos dydžius (įrašoma 10).</text:span></text:p>
      <text:p text:style-name="P248"><text:span text:style-name="T249">13</text:span><text:span text:style-name="T250">.</text:span><text:span text:style-name="T251"><text:s/></text:span><text:span text:style-name="T252">Deklaracijos</text:span><text:span text:style-name="T253"><text:s/>12 laukelyje</text:span><text:span text:style-name="T254"><text:s/>įrašomi Prekių pavadinimai.</text:span></text:p>
      <text:p text:style-name="P255"><text:span text:style-name="T256">14</text:span><text:span text:style-name="T257">.<text:s/></text:span><text:span text:style-name="T258">13 laukelyje</text:span><text:span text:style-name="T259"><text:s/>įrašomi Prekių kodai pagal Kombinuotąją prekių nomenklatūrą (KPN).</text:span></text:p>
      <text:p text:style-name="P260"><text:span text:style-name="T261">15</text:span><text:span text:style-name="T262">.<text:s/></text:span><text:span text:style-name="T263">14 laukelyje<text:s/></text:span><text:span text:style-name="T264">įrašoma<text:s/></text:span><text:span text:style-name="T265">10 laukelio 1 ir 2 variante nurodytų prekių apmokestinamoji vertė litais. Šiuo atveju nereikia pildyti 15 laukelio.</text:span></text:p>
      <text:p text:style-name="P266"><text:span text:style-name="T267">16</text:span><text:span text:style-name="T268">.<text:s/></text:span><text:span text:style-name="T269">15 laukelyje<text:s/></text:span><text:span text:style-name="T270">įrašomas 10 laukelio 3 variante nurodytų prekių kiekis litrais. Šiuo atveju pildyti 14 laukelio nereikia.</text:span></text:p>
      <text:p text:style-name="P271"><text:span text:style-name="T272">17</text:span><text:span text:style-name="T273">.<text:s/></text:span><text:span text:style-name="T274">16 la</text:span><text:span text:style-name="T275">ukelyje</text:span><text:span text:style-name="T276"><text:s/>įrašoma Prekių apyvartos mokesčio suma litais, kuri apskaičiuojama taip:</text:span></text:p>
      <text:p text:style-name="P277">- lengvųjų automobilių (išskyrus automobilius, jeigu jie pagal teisės aktus, reglamentuojančius transporto priemonių klasifikavimą ir kodavimą, priskiriami specialios<text:s/><text:soft-page-break/>paskirties transporto priemonėms), kurių apmokestinamoji vertė didesnė kaip 100000 Lt (10 laukelio 1 variantas), apmokestinamoji vertė (14 laukelis) padauginama iš mokesčio tarifo (11 laukelio 1 varianto) ir padalijama iš 100 proc.;</text:p>
      <text:p text:style-name="P278">- erotinio ir smurtinio pobūdžio leidinių (10 laukelio 2 variantas) apmokestinamoji vertė (14 laukelis) padauginama iš mokesčio tarifo (11 laukelio 2 variantas) ir padalijama iš 100 proc.;</text:p>
      <text:p text:style-name="P279"><text:span text:style-name="T280">- skystų parfumerijos, kosmetikos, tualetinių preparatų ir kt. prekių, kurios pagal Akcizų įstatym</text:span><text:span text:style-name="T281">ą nėra akcizų objektas, tačiau jų sudėtyje yra etilo alkoholio (10 laukelio 3 variantas), kiekis litrais (15 laukelis) padauginamas iš mokesčio tarifo (11 laukelio 3 variantas).</text:span></text:p>
      <text:p text:style-name="P282"><text:span text:style-name="T283">18</text:span><text:span text:style-name="T284">.<text:s/></text:span><text:span text:style-name="T285">17 laukelyje<text:s/></text:span><text:span text:style-name="T286">įrašomos susumuotos 16 laukelio visose eilutėse nurodytų<text:s/></text:span><text:span text:style-name="T287">duomenų sumos.<text:s/></text:span><text:span text:style-name="T288">Jeigu prie Deklaracijos pateikiamos papildomos jos formos, tai 17 laukelis pildomas tik paskutinėje formoje ir šiame laukelyje įrašoma bendra to mokestinio laikotarpio į biudžetą mokėtina suma.</text:span></text:p>
      <text:p text:style-name="P289">Punkto pakeitimai:</text:p>
      <text:p text:style-name="P290"><text:span text:style-name="T291">Nr.<text:s/></text:span><text:a xlink:href="https://www.e-tar.lt/portal/legalAct.html?documentId=TAR.E28774B2C8D4" office:target-frame-name="_top" xlink:show="replace"><text:span text:style-name="T292">287</text:span></text:a><text:span text:style-name="T293">, 2002-10-04, Žin., 2002, Nr. 99-4420 (2002-10-16), i. k. 1022055ISAK00000287</text:span></text:p>
      <text:p text:style-name="Normal"/>
      <text:p text:style-name="P294"><text:span text:style-name="T295">III</text:span><text:span text:style-name="T296">.<text:s/></text:span><text:span text:style-name="T297">BAIGIAMOSIOS NUOSTATOS</text:span></text:p>
      <text:p text:style-name="P298"/>
      <text:p text:style-name="P299"><text:span text:style-name="T300">19</text:span><text:span text:style-name="T301">. Už Prekių apyvartos mokesčio deklaracijos FR0372 formos pavėluotą<text:s/></text:span><text:span text:style-name="T302">pateikimą ar neteisingų duomenų į ją įrašymą taikoma įstatymų nustatyta atsakomybė.</text:span></text:p>
      <text:p text:style-name="P303"><text:span text:style-name="T304">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Valstybinė mokesčių inspekcija prie Lietuvos Respublikos finansų ministerijos, Įsakymas</text:span></text:p>
      <text:p text:style-name="P314"><text:span text:style-name="T315">Nr.<text:s/></text:span><text:a xlink:href="https://www.e-tar.lt/portal/legalAct.html?documentId=TAR.E28774B2C8D4" office:target-frame-name="_top" xlink:show="replace"><text:span text:style-name="T316">287</text:span></text:a><text:span text:style-name="T317">, 2002-10-04, Žin., 2002, Nr. 99-4420 (2002-10-16), i. k. 1022055ISAK00000287</text:span></text:p>
      <text:p text:style-name="P318"><text:span text:style-name="T319">Dėl Valstybinės mokesčių inspekcijos prie Lietuvos Respublikos finansų ministerijos viršininko 2002 m. birželio 26 d. įsakymu Nr. 180<text:s/></text:span><text:span text:style-name="T320">patvirtintų prekių apyvartos mokesčio deklaracijos FR0372 formos užpildymo taisyklių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89"/>
      </style:header>
      <style:footer>
        <text:p text:style-name="P90"/>
      </style:footer>
    </style:master-page>
    <style:master-page style:next-style-name="MP2" style:name="MPF2" style:page-layout-name="PL2">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1:04:00Z</meta:creation-date>
    <dc:date>2016-09-20T11:04:00Z</dc:date>
    <meta:template xlink:href="Normal" xlink:type="simple"/>
    <meta:editing-cycles>2</meta:editing-cycles>
    <meta:editing-duration>PT0S</meta:editing-duration>
    <meta:document-statistic meta:page-count="6" meta:paragraph-count="95" meta:word-count="1463" meta:character-count="11514" meta:row-count="317" meta:non-whitespace-character-count="10146"/>
  </office:meta>
</office:document-meta>
</file>