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keep-together="always" fo:widows="0" fo:orphans="0" fo:text-indent="3.543in"/>
      <style:text-properties fo:color="#000000" fo:hyphenate="false"/>
    </style:style>
    <style:style style:name="P88" style:parent-style-name="Normal" style:family="paragraph">
      <style:paragraph-properties fo:keep-together="always" fo:widows="0" fo:orphans="0" fo:text-indent="3.543in"/>
      <style:text-properties fo:color="#000000" fo:hyphenate="false"/>
    </style:style>
    <style:style style:name="P89" style:parent-style-name="Normal" style:family="paragraph">
      <style:paragraph-properties fo:keep-together="always" fo:widows="0" fo:orphans="0" fo:text-indent="3.543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3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37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3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37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3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37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41in"/>
    </style:style>
    <style:style style:name="T407" style:parent-style-name="DefaultParagraphFont" style:family="text">
      <style:text-properties fo:color="#000000" fo:letter-spacing="-0.0041in"/>
    </style:style>
    <style:style style:name="P408" style:parent-style-name="Normal" style:family="paragraph">
      <style:paragraph-properties fo:text-align="justify" fo:text-indent="0.437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37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text-align="justify" fo:text-indent="0.4402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7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9">Suvestinė redakcija nuo 2019-01-01 iki 2019-07-08</text:span></text:p>
      <text:p text:style-name="P10"/>
      <text:p text:style-name="P11"><text:span text:style-name="T12">Įsakymas paskelbtas: Žin. 2004, Nr.<text:s/></text:span><text:a xlink:href="https://www.e-tar.lt/portal/legalAct.html?documentId=TAR.EA05DC393311" office:target-frame-name="_top" xlink:show="replace"><text:span text:style-name="T13">130-4689</text:span></text:a><text:span text:style-name="T14">, i. k. 1042210ISAK0003-434</text:span></text:p>
      <text:p text:style-name="P15"/>
      <text:p text:style-name="P16"><text:s/></text:p>
      <text:p text:style-name="P17">LIETUVOS RESPUBLIKOS SUSISIEKIMO MINISTRAS</text:p>
      <text:p text:style-name="P18"/>
      <text:p text:style-name="P19">Į S<text:s/>A K Y M A S</text:p>
      <text:p text:style-name="P20">DĖL MOKYMO ĮSTAIGŲ, RENGIANČIŲ IR PERKVALIFIKUOJANČIŲ CIVILINĖS AVIACIJOS SPECIALISTUS, AKREDITAVIMO NUOSTATŲ PATVIRTINIMO</text:p>
      <text:p text:style-name="P21"/>
      <text:p text:style-name="P22">2004 m. rugpjūčio 16 d. Nr. 3-434</text:p>
      <text:p text:style-name="P23">Vilnius</text:p>
      <text:p text:style-name="P24"/>
      <text:p text:style-name="P25"><text:span text:style-name="T26">Vadovaudamasis Lietuvos Respublikos aviacijos įstatymo (Žin., 2000, Nr.<text:s/></text:span><text:a xlink:href="https://www.e-tar.lt/portal/lt/legalAct/TAR.9D2F66B96EBC" office:target-frame-name="_blank" xlink:show="new"><text:span text:style-name="T27">94-2918</text:span></text:a><text:span text:style-name="T28">; 2002, Nr.<text:s/></text:span><text:a xlink:href="https://www.e-tar.lt/portal/lt/legalAct/TAR.8274DE509F0D" office:target-frame-name="_blank" xlink:show="new"><text:span text:style-name="T29">112-4979</text:span></text:a><text:span text:style-name="T30">; 2003, Nr.<text:s/></text:span><text:a xlink:href="https://www.e-tar.lt/portal/lt/legalAct/TAR.6348407A2A89" office:target-frame-name="_blank" xlink:show="new"><text:span text:style-name="T31">94-4248</text:span></text:a><text:span text:style-name="T32">) 45 straipsnio nuostatomis:</text:span></text:p>
      <text:p text:style-name="P33"><text:span text:style-name="T34">1</text:span><text:span text:style-name="T35">.<text:s/></text:span><text:span text:style-name="T36">Tvirtinu</text:span><text:span text:style-name="T37"><text:s/>Mokymo įstaigų, rengiančių ir perkvalifikuojančių civilinės aviacijos specialistus, akreditavimo nuostatus (pridedama).</text:span></text:p>
      <text:p text:style-name="P38"><text:span text:style-name="T39">2</text:span><text:span text:style-name="T40">. </text:span><text:span text:style-name="T41">Pavedu</text:span><text:span text:style-name="T42"> </text:span><text:span text:style-name="T43">Lietuvos transporto saugos<text:s/></text:span><text:span text:style-name="T44">administracijai</text:span><text:span text:style-name="T45"><text:s/>patvirtinti:</text:span><text:s/></text:p>
      <text:p text:style-name="P46">Punkto pakeitimai:</text:p>
      <text:p text:style-name="P47"><text:span text:style-name="T48">Nr.<text:s/></text:span><text:a xlink:href="https://www.e-tar.lt/portal/legalAct.html?documentId=2af7d910036f11e9a5eaf2cd290f1944" office:target-frame-name="_top" xlink:show="replace"><text:span text:style-name="T49">3-644</text:span></text:a><text:span text:style-name="T50">, 2018-12-19, paskelbta TAR 2018-12-19, i. k. 2018-20798</text:span></text:p>
      <text:p text:style-name="P51"><text:span text:style-name="T52">2.1</text:span><text:span text:style-name="T53">. taisykles, kuriose būtų nustatyti re</text:span><text:span text:style-name="T54">ikalavimai mokymo įstaigoms, rengiančioms ir perkvalifikuojančioms civilinės aviacijos specialistus;</text:span></text:p>
      <text:p text:style-name="P55"><text:span text:style-name="T56">2.2</text:span><text:span text:style-name="T57">. mokymo įstaigų akreditavimo pažymėjimų, prašymų, patikrinimo aktų formas;</text:span></text:p>
      <text:p text:style-name="P58"><text:span text:style-name="T59">2.3</text:span><text:span text:style-name="T60">. reikalavimus mokymo įstaigos veiklos vadovui.</text:span></text:p>
      <text:p text:style-name="P61"><text:span text:style-name="T62">3</text:span><text:span text:style-name="T63">.<text:s/></text:span><text:span text:style-name="T64">Nustatau</text:span><text:span text:style-name="T65">, kad nuo 2005 m. sausio 1 d. rengti ir perkvalifikuoti civilinės aviacijos specialistus gali tik mokymo įstaigos, turinčios pagal šio įsakymo 1 punkte patvirtintų nuostatų reikalavimus išduotus akreditavimo pažymėjimus.</text:span></text:p>
      <text:p text:style-name="P66"><text:span text:style-name="T67">4</text:span><text:span text:style-name="T68">. Šio įsakymo 1 punktas<text:s/></text:span><text:span text:style-name="T69">įsigalioja nuo 2004 m. spalio 1 d.</text:span></text:p>
      <text:p text:style-name="P70"/>
      <text:p text:style-name="P71"/>
      <text:p text:style-name="P72"/>
      <text:p text:style-name="P73"><text:span text:style-name="T74">SUSISIEKIMO MINISTRAS</text:span><text:span text:style-name="T75"><text:tab/>ZIGMANTAS BALČYTIS</text:span></text:p>
      <text:soft-page-break/>
      <text:p text:style-name="P76">PATVIRTINTA</text:p>
      <text:p text:style-name="P84">Lietuvos Respublikos susisiekimo<text:s/></text:p>
      <text:p text:style-name="P85">ministro 2004 m. rugpjūčio 16 d.<text:s/></text:p>
      <text:p text:style-name="P86">įsakymu Nr. 3-434</text:p>
      <text:p text:style-name="P87">(Lietuvos Respublikos susisiekimo<text:s/></text:p>
      <text:p text:style-name="P88">ministro 2011 m. kovo 2 d.<text:s/></text:p>
      <text:p text:style-name="P89">įsakymo Nr. 3-129 redakcija)</text:p>
      <text:p text:style-name="P90"/>
      <text:p text:style-name="P91"><text:span text:style-name="T92">MOKYMO ĮSTAIGŲ, RENGIANČIŲ IR PERKVALIFIKUOJANČIŲ CIVILINĖS AVIACIJOS SPECIALISTUS, AKREDITAVIMO NUOSTATAI</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Mokymo įstaigų, rengiančių ir perkvalifikuojančių civilinės aviacijos specialistus, akreditavimo nuostatai (toliau – <text:s/>nuostatai) reglamentuoja mokymo įstaigų, rengiančių ir perkvalifikuojančių civilinės aviacijos specialist</text:span><text:span text:style-name="T102">us ir keliančių šių specialistų kvalifikaciją, akreditavimo sąlygas ir tvarką.</text:span></text:p>
      <text:p text:style-name="P103"><text:span text:style-name="T104">2</text:span><text:span text:style-name="T105">. Šių nuostatų reikalavimai taikomi visoms Lietuvos Respublikoje įregistruotoms ir savo veiką vykdančioms mokymo įstaigoms, kurios rengia ir (arba) perkvalifikuoja civilinė</text:span><text:span text:style-name="T106">s aviacijos specialistus, įvardytus Lietuvos Respublikos susisiekimo ministro 2003 m. rugsėjo 16 d. įsakymu Nr. 3-517 patvirtintuose Lietuvos Respublikos civilinės aviacijos specialistų licencijavimo nuostatuose (Žin., 2003, Nr.<text:s/></text:span><text:a xlink:href="https://www.e-tar.lt/portal/lt/legalAct/TAR.4A32DE514D25" office:target-frame-name="_blank" xlink:show="new"><text:span text:style-name="T107">91-4130</text:span></text:a><text:span text:style-name="T108">).</text:span></text:p>
      <text:p text:style-name="P109"><text:span text:style-name="T110">3</text:span><text:span text:style-name="T111">. Šiuose nuostatuose vartojamos sąvokos:</text:span></text:p>
      <text:p text:style-name="P112"><text:span text:style-name="T113">Akreditavimas</text:span><text:span text:style-name="T114"><text:s/>– <text:s/>atitinkamo pažymėjimo išdavimo procedūra, kuria oficialiai pripažįstama, kad mokymo įstaiga yra kompetentinga suteikti asmenims teorinį ir praktinį pasirengimą, kuris būtinas atitinkamai civilinės aviacijos specialisto licencijai ir (arba) kvalifikacij</text:span><text:span text:style-name="T115">ai gauti.</text:span></text:p>
      <text:p text:style-name="P116"><text:span text:style-name="T117">Mokymo įstaiga<text:s/></text:span><text:span text:style-name="T118">– <text:s/>įstaiga, įmonė, kuri rengia ir perkvalifikuoja civilinės aviacijos specialistus ir kelia jų kvalifikaciją.</text:span></text:p>
      <text:p text:style-name="P119"><text:span text:style-name="T120">Pažymėjimas</text:span><text:span text:style-name="T121"><text:s/>– nustatytos formos dokumentas, nurodantis, kad mokymo įstaiga yra kompetentinga rengti ir perkvalifikuoti ci</text:span><text:span text:style-name="T122">vilinės aviacijos specialistus ir kelti jų kvalifikaciją</text:span><text:span text:style-name="T123">.</text:span></text:p>
      <text:p text:style-name="P124"><text:span text:style-name="T125">Kitos šiuose nuostatuose vartojamos sąvokos atitinka Lietuvos Respublikos aviacijos įstatyme (Žin., 2000, Nr.<text:s/></text:span><text:a xlink:href="https://www.e-tar.lt/portal/lt/legalAct/TAR.9D2F66B96EBC" office:target-frame-name="_blank" xlink:show="new"><text:span text:style-name="T126">94-</text:span><text:span text:style-name="T127">2918</text:span></text:a><text:span text:style-name="T128">) vartojamas sąvokas.</text:span></text:p>
      <text:p text:style-name="P129">Punkto pakeitimai:</text:p>
      <text:p text:style-name="P130"><text:span text:style-name="T131">Nr.<text:s/></text:span><text:a xlink:href="https://www.e-tar.lt/portal/legalAct.html?documentId=2af7d910036f11e9a5eaf2cd290f1944" office:target-frame-name="_top" xlink:show="replace"><text:span text:style-name="T132">3-644</text:span></text:a><text:span text:style-name="T133">, 2018-12-19, paskelbta TAR 2018-12-19, i. k. 2018-20798</text:span></text:p>
      <text:p text:style-name="Normal"/>
      <text:p text:style-name="P134"><text:span text:style-name="T135">4</text:span><text:span text:style-name="T136">. Viešoji įstaiga Transporto kompetencijų</text:span><text:span text:style-name="T137"><text:s/>agentūra (toliau – TKA) akredituoja ir išduoda atitinkamus pažymėjimus mokymo įstaigoms:</text:span><text:s/></text:p>
      <text:p text:style-name="P138">Punkto pakeitimai:</text:p>
      <text:p text:style-name="P139"><text:span text:style-name="T140">Nr.<text:s/></text:span><text:a xlink:href="https://www.e-tar.lt/portal/legalAct.html?documentId=2af7d910036f11e9a5eaf2cd290f1944" office:target-frame-name="_top" xlink:show="replace"><text:span text:style-name="T141">3-644</text:span></text:a><text:span text:style-name="T142">, 2018-12-19, paskelbta TAR 2018-12-19,</text:span><text:span text:style-name="T143"><text:s/>i. k. 2018-20798</text:span></text:p>
      <text:p text:style-name="P144"><text:span text:style-name="T145">4.1</text:span><text:span text:style-name="T146">. kurios atitinka 2003 m. lapkričio 20 d. Europos Komisijos reglamento (EB) Nr. 2042/2003 dėl orlaivių nepertraukiamojo tinkamumo skraidyti ir aviacijos produktų, dalių bei prietaisų tinkamumo naudoti ir šias užduotis atliekančių org</text:span><text:span text:style-name="T147">anizacijų bei darbuotojų patvirtinimo (OL<text:s/></text:span><text:span text:style-name="T148">2004 m. specialusis leidimas</text:span><text:span text:style-name="T149">, 7 skyrius, 7 tomas, p. 541) (toliau – <text:s/>Reglamentas (EB) Nr. 2042/2003) IV priedo reikalavimus;</text:span></text:p>
      <text:p text:style-name="P150"><text:span text:style-name="T151">4.2</text:span><text:span text:style-name="T152">. kurios atitinka 2008 m. vasario 20 d. Europos Parlamento ir Tarybos reglamento<text:s/></text:span><text:span text:style-name="T153">(EB) Nr. 216/2008 dėl bendrųjų taisyklių civilinės aviacijos srityje ir įsteigiančio Europos aviacijos saugos agentūrą, panaikinančio Tarybos direktyvą 91/670/EEB, Reglamentą (EB) Nr. 1592/2002 ir Direktyvą 2004/36/EB (OL 2008 L 79, p. 1), 7, 8c straipsnių</text:span><text:span text:style-name="T154">, su paskutiniais pakeitimais, padarytais 2009 m. spalio 21 d. Europos Parlamento ir Tarybos reglamentu (EB) Nr. 1108/2009 (OL 2009 L 309, p. 51), 2011 m. rugpjūčio 10 d. Komisijos reglamento (ES) Nr. 805/2011, kuriuo pagal Europos Parlamento ir Tarybos re</text:span><text:span text:style-name="T155">glamentą (EB) Nr. 216/2008 nustatomos išsamios skrydžių vadovų licencijų ir tam tikrų pažymėjimų taisyklės (OL 2011 L 206, p. 21), 27 straipsnio, 2011 m. lapkričio 3 d. Komisijos reglamento (ES) Nr. 1178/2011, kuriuo pagal Europos Parlamento ir<text:s/></text:span><text:soft-page-break/><text:span text:style-name="T156">Tarybos reg</text:span><text:span text:style-name="T157">lamentą (EB) Nr. 216/2008 nustatomi su civilinės aviacijos orlaivių įgula susiję techniniai reikalavimai ir administracinės procedūros (OL 2011 L 311, p. 1), VII priedo (ORA dalies), su paskutiniais pakeitimais, padarytais 2012 m. kovo 30 d. Komisijos regl</text:span><text:span text:style-name="T158">amentu (ES) Nr. 290/2012 (OL 2012 L 100, p. 1), reikalavimus.</text:span><text:s/></text:p>
      <text:p text:style-name="P159">Punkto pakeitimai:</text:p>
      <text:p text:style-name="P160"><text:span text:style-name="T161">Nr.<text:s/></text:span><text:a xlink:href="https://www.e-tar.lt/portal/legalAct.html?documentId=TAR.573AA466626E" office:target-frame-name="_top" xlink:show="replace"><text:span text:style-name="T162">3-163</text:span></text:a><text:span text:style-name="T163">, 2013-03-18, Žin., 2013, Nr. 32-1554 (2013-03-28), i. k. 1132210ISAK0003-163</text:span></text:p>
      <text:p text:style-name="Normal"/>
      <text:p text:style-name="P164"><text:span text:style-name="T165">II</text:span><text:span text:style-name="T166">.<text:s/></text:span><text:span text:style-name="T167">AKREDITAVIMĄ VYKDANČIOS INSTITUCIJOS TEISĖS</text:span></text:p>
      <text:p text:style-name="P168"/>
      <text:p text:style-name="P169"><text:span text:style-name="T170">5</text:span><text:span text:style-name="T171">. TKA, kaip mokymo įstaigų akreditavimą vykdanti institucija, turi teisę:</text:span><text:s/></text:p>
      <text:p text:style-name="P172">Punkto pakeitimai:</text:p>
      <text:p text:style-name="P173"><text:span text:style-name="T174">Nr.<text:s/></text:span><text:a xlink:href="https://www.e-tar.lt/portal/legalAct.html?documentId=2af7d910036f11e9a5eaf2cd290f1944" office:target-frame-name="_top" xlink:show="replace"><text:span text:style-name="T175">3-</text:span><text:span text:style-name="T176">644</text:span></text:a><text:span text:style-name="T177">, 2018-12-19, paskelbta TAR 2018-12-19, i. k. 2018-20798</text:span></text:p>
      <text:p text:style-name="P178"><text:span text:style-name="T179">5.1</text:span><text:span text:style-name="T180">. akredituoti mokymo įstaigą ir išduoti arba atsisakyti išduoti pažymėjimą;</text:span></text:p>
      <text:p text:style-name="P181"><text:span text:style-name="T182">5.2</text:span><text:span text:style-name="T183">. sustabdyti pažymėjimo galiojimą ar panaikinti jo galiojimo sustabdymą;</text:span></text:p>
      <text:p text:style-name="P184"><text:span text:style-name="T185">5.3</text:span><text:span text:style-name="T186">. pratęsti ar panaikinti paž</text:span><text:span text:style-name="T187">ymėjimo galiojimą;</text:span></text:p>
      <text:p text:style-name="P188"><text:span text:style-name="T189">5.4</text:span><text:span text:style-name="T190">. apriboti akredituotos mokymo įstaigos veiklą;</text:span></text:p>
      <text:p text:style-name="P191"><text:span text:style-name="T192">5.5</text:span><text:span text:style-name="T193">. kontroliuoti, kaip mokymo įstaiga laikosi šių nuostatų reikalavimų;</text:span></text:p>
      <text:p text:style-name="P194"><text:span text:style-name="T195">5.6</text:span><text:span text:style-name="T196">. pasitelkti kompetentingus specialistus mokymo įstaigų kompetencijos lygiui įvertinti;</text:span></text:p>
      <text:p text:style-name="P197"><text:span text:style-name="T198">5.7</text:span><text:span text:style-name="T199">.<text:s/></text:span><text:span text:style-name="T200">pagal Lietuvos transporto saugos administracijos (toliau – LTSA) nustatytą tvarką suteikti teisę įmonei (įstaigai) įvertinti skrydžio treniruoklius, naudojamus mokymams;</text:span><text:s/></text:p>
      <text:p text:style-name="P201">Punkto pakeitimai:</text:p>
      <text:p text:style-name="P202"><text:span text:style-name="T203">Nr.<text:s/></text:span><text:a xlink:href="https://www.e-tar.lt/portal/legalAct.html?documentId=2af7d910036f11e9a5eaf2cd290f1944" office:target-frame-name="_top" xlink:show="replace"><text:span text:style-name="T204">3-644</text:span></text:a><text:span text:style-name="T205">, 2018-12-19, paskelbta TAR 2018-12-19, i. k. 2018-20798</text:span></text:p>
      <text:p text:style-name="Normal"/>
      <text:p text:style-name="P206"><text:span text:style-name="T207">5.8</text:span><text:span text:style-name="T208">. tvarkyti pažymėjimų ir pažymėjimus turinčių mokymo įstaigų apskaitą, fiksuodama šiuos duomenis:</text:span></text:p>
      <text:p text:style-name="P209"><text:span text:style-name="T210">5.8.1</text:span><text:span text:style-name="T211">. pažymėjimo registracijos numerį ir galiojim</text:span><text:span text:style-name="T212">o datą;</text:span></text:p>
      <text:p text:style-name="P213"><text:span text:style-name="T214">5.8.2</text:span><text:span text:style-name="T215">. pažymėjimo turėtojo duomenis (mokymo įstaigos pavadinimas, įmonės kodas ir adresas);</text:span></text:p>
      <text:p text:style-name="P216"><text:span text:style-name="T217">5.8.3</text:span><text:span text:style-name="T218">. pažymėjimo galiojimo pratęsimo, sustabdymo, sustabdymo panaikinimo ar galiojimo panaikinimo datas.</text:span></text:p>
      <text:p text:style-name="P219"/>
      <text:p text:style-name="P220"><text:span text:style-name="T221">III</text:span><text:span text:style-name="T222">.<text:s/></text:span><text:span text:style-name="T223">AKREDITAVIMO TVARKA</text:span></text:p>
      <text:p text:style-name="P224"/>
      <text:p text:style-name="P225"><text:span text:style-name="T226">6</text:span><text:span text:style-name="T227">. Mokymo įstaiga, norinti gauti pažymėjimą, sumoka nustatytą atlyginimą ir pateikia TKA prašymą, prie kurio pridedami:</text:span><text:s/></text:p>
      <text:p text:style-name="P228">Punkto pakeitimai:</text:p>
      <text:p text:style-name="P229"><text:span text:style-name="T230">Nr.<text:s/></text:span><text:a xlink:href="https://www.e-tar.lt/portal/legalAct.html?documentId=2af7d910036f11e9a5eaf2cd290f1944" office:target-frame-name="_top" xlink:show="replace"><text:span text:style-name="T231">3-644</text:span></text:a><text:span text:style-name="T232">, 2018-12-</text:span><text:span text:style-name="T233">19, paskelbta TAR 2018-12-19, i. k. 2018-20798</text:span></text:p>
      <text:p text:style-name="P234"><text:span text:style-name="T235">6.1</text:span><text:span text:style-name="T236">. mokyklos valdymo struktūros aprašymas, nurodant vadovo ir asmenų, atsakingų už mokymus ir kokybės sistemą, duomenis (kontaktai, gyvenimo aprašymas, atitinkamo išsilavinimo ir patirties dokumentų<text:s/></text:span><text:span text:style-name="T237">kopijos);</text:span></text:p>
      <text:p text:style-name="P238"><text:span text:style-name="T239">6.2</text:span><text:span text:style-name="T240">. praktikos instruktorių sąrašas ir duomenys apie juos;</text:span></text:p>
      <text:p text:style-name="P241"><text:span text:style-name="T242">6.3</text:span><text:span text:style-name="T243">. teorijos dalykų dėstytojų sąrašas ir duomenys apie juos, kartu nurodant jų dėstomus dalykus;</text:span></text:p>
      <text:p text:style-name="P244"><text:span text:style-name="T245">6.4</text:span><text:span text:style-name="T246">. mokomųjų orlaivių, treniruoklių sąrašai, pridedant atitinkamų dokumentų<text:s/></text:span><text:span text:style-name="T247">kopijas;</text:span></text:p>
      <text:p text:style-name="P248"><text:span text:style-name="T249">6.5</text:span><text:span text:style-name="T250">. mokymui naudojamų aerodromų sąrašas ir duomenys (pridedamos atitinkamų dokumentų kopijos arba sutartys su asmenimis, kurių aerodromais bus naudojamasi);</text:span></text:p>
      <text:p text:style-name="P251"><text:span text:style-name="T252">6.6</text:span><text:span text:style-name="T253">. mokymo įstaigos Mokymo vadovas, Skrydžių vykdymo vadovas, Kokybės vadovas (p</text:span><text:span text:style-name="T254">riklausomai nuo mokymo įstaigos veiklos pobūdžio).</text:span></text:p>
      <text:p text:style-name="P255"><text:span text:style-name="T256">7</text:span><text:span text:style-name="T257">. Gavusi mokymo įstaigos prašymą dėl akreditavimo, TKA ne vėliau kaip per 60 kalendorinių dienų turi įvertinti pateiktus dokumentus. Jei mokymo įstaigos pateiktuose dokumentuose yra neaiškumų, TKA t</text:span><text:span text:style-name="T258">uri teisę prašyti pateikti papildomos informacijos apie planuojamą vykdyti veiklą.</text:span><text:s/></text:p>
      <text:p text:style-name="P259">Punkto pakeitimai:</text:p>
      <text:p text:style-name="P260"><text:span text:style-name="T261">Nr.<text:s/></text:span><text:a xlink:href="https://www.e-tar.lt/portal/legalAct.html?documentId=2af7d910036f11e9a5eaf2cd290f1944" office:target-frame-name="_top" xlink:show="replace"><text:span text:style-name="T262">3-644</text:span></text:a><text:span text:style-name="T263">, 2018-12-19, paskelbta TAR 2018-12-19, i. k.<text:s/></text:span><text:span text:style-name="T264">2018-20798</text:span></text:p>
      <text:p text:style-name="Normal"/>
      <text:p text:style-name="P265"><text:span text:style-name="T266">8</text:span><text:span text:style-name="T267">. TKA gali nenagrinėti mokymo įstaigos pateiktų dokumentų, jeigu pateikiami ne visi šių nuostatų 6 punkte nurodyti dokumentai ir duomenys.</text:span><text:s/></text:p>
      <text:p text:style-name="P268">Punkto pakeitimai:</text:p>
      <text:p text:style-name="P269"><text:span text:style-name="T270">Nr.<text:s/></text:span><text:a xlink:href="https://www.e-tar.lt/portal/legalAct.html?documentId=2af7d910036f11e9a5eaf2cd290f1944" office:target-frame-name="_top" xlink:show="replace"><text:span text:style-name="T271">3-644</text:span></text:a><text:span text:style-name="T272">, 2018-12-19, paskelbta TAR 2018-12-19, i. k. 2018-20798</text:span></text:p>
      <text:p text:style-name="Normal"/>
      <text:p text:style-name="P273"><text:span text:style-name="T274">9</text:span><text:span text:style-name="T275">. Įvertinęs pateiktus dokumentus ir duomenis TKA Civilinės aviacijos administracijos direktorius per 7 kalendorines dienas sudaro komisiją, kuri įvertina mokymo įstai</text:span><text:span text:style-name="T276">gos faktinį pasirengimą įgyvendinti mokymo tikslus ir uždavinius.</text:span><text:s/></text:p>
      <text:p text:style-name="P277">Punkto pakeitimai:</text:p>
      <text:p text:style-name="P278"><text:span text:style-name="T279">Nr.<text:s/></text:span><text:a xlink:href="https://www.e-tar.lt/portal/legalAct.html?documentId=2af7d910036f11e9a5eaf2cd290f1944" office:target-frame-name="_top" xlink:show="replace"><text:span text:style-name="T280">3-644</text:span></text:a><text:span text:style-name="T281">, 2018-12-19, paskelbta TAR 2018-12-19, i. k. 2018-20798</text:span></text:p>
      <text:p text:style-name="Normal"/>
      <text:p text:style-name="P282"><text:span text:style-name="T283">10</text:span><text:span text:style-name="T284">. Komisija per 14 kalendorinių dienų patikrina, ar mokymo įstaiga atitinka šių nuostatų 4 punkte nurodytų reglamentų<text:s/></text:span><text:span text:style-name="T285">reikalavimus, ir per 30 kalendorinių dienų surašo aktą, kuriame rekomenduoja<text:s/></text:span><text:span text:style-name="T286">Civilinės aviacijos administracijos direktoriui</text:span><text:span text:style-name="T287"><text:s/></text:span><text:span text:style-name="T288">išduoti (neiš</text:span><text:span text:style-name="T289">duoti) pažymėjimą<text:s/></text:span><text:span text:style-name="T290">(-o) mokymo įstaigai.</text:span><text:s/></text:p>
      <text:p text:style-name="P291">Punkto pakeitimai:</text:p>
      <text:p text:style-name="P292"><text:span text:style-name="T293">Nr.<text:s/></text:span><text:a xlink:href="https://www.e-tar.lt/portal/legalAct.html?documentId=TAR.573AA466626E" office:target-frame-name="_top" xlink:show="replace"><text:span text:style-name="T294">3-163</text:span></text:a><text:span text:style-name="T295">, 2013-03-18, Žin., 2013, Nr. 32-1554 (2013-03-28), i. k. 1132210ISAK0003-163</text:span></text:p>
      <text:p text:style-name="P296"><text:span text:style-name="T297">Nr.<text:s/></text:span><text:a xlink:href="https://www.e-tar.lt/portal/legalAct.html?documentId=2af7d910036f11e9a5eaf2cd290f1944" office:target-frame-name="_top" xlink:show="replace"><text:span text:style-name="T298">3-644</text:span></text:a><text:span text:style-name="T299">, 2018-12-19, paskelbta TAR 2018-12-19, i. k. 2018-20798</text:span></text:p>
      <text:p text:style-name="Normal"/>
      <text:p text:style-name="P300"><text:span text:style-name="T301">11</text:span><text:span text:style-name="T302">. Atsižvelgdamas į komisijos išvadas ir rekomendacijas, TKA Civilinės aviacijos administrac</text:span><text:span text:style-name="T303">ijos direktorius per 7 kalendorines dienas priima sprendimą išduoti (neišduoti) pažymėjimą (-o).</text:span><text:s/></text:p>
      <text:p text:style-name="P304">Punkto pakeitimai:</text:p>
      <text:p text:style-name="P305"><text:span text:style-name="T306">Nr.<text:s/></text:span><text:a xlink:href="https://www.e-tar.lt/portal/legalAct.html?documentId=2af7d910036f11e9a5eaf2cd290f1944" office:target-frame-name="_top" xlink:show="replace"><text:span text:style-name="T307">3-644</text:span></text:a><text:span text:style-name="T308">, 2018-12-19, paskelbta TAR 2018</text:span><text:span text:style-name="T309">-12-19, i. k. 2018-20798</text:span></text:p>
      <text:p text:style-name="Normal"/>
      <text:p text:style-name="P310"><text:span text:style-name="T311">12</text:span><text:span text:style-name="T312">. Tais atvejais, kai priimamas sprendimas neišduoti pažymėjimo, pareiškėjui apie tai turi būti pranešta raštu per 7 darbo dienas nuo sprendimo priėmimo. Pranešime turi būti nurodomi atsisakymo išduoti pažymėjimą motyvai.</text:span></text:p>
      <text:p text:style-name="P313"><text:span text:style-name="T314">13</text:span><text:span text:style-name="T315">. Pirmą kartą pažymėjimas išduodamas ne ilgesniam kaip 12 mėnesių laikotarpiui. Pažymėjimo formą ir turinį nustato LTSA. Mokymo įstaiga gali užsiimti tik pažymėjime nurodyta veikla.</text:span><text:s/></text:p>
      <text:p text:style-name="P316">Punkto pakeitimai:</text:p>
      <text:p text:style-name="P317"><text:span text:style-name="T318">Nr.<text:s/></text:span><text:a xlink:href="https://www.e-tar.lt/portal/legalAct.html?documentId=2af7d910036f11e9a5eaf2cd290f1944" office:target-frame-name="_top" xlink:show="replace"><text:span text:style-name="T319">3-644</text:span></text:a><text:span text:style-name="T320">, 2018-12-19, paskelbta TAR 2018-12-19, i. k. 2018-20798</text:span></text:p>
      <text:p text:style-name="Normal"/>
      <text:p text:style-name="P321"><text:span text:style-name="T322">14</text:span><text:span text:style-name="T323">. Mokymo įstaigoms, vykdančioms tik teorijos kursus, netaikomi reikalavimai, kurie susiję su praktine veikla (skraidymai, praktinė staž</text:span><text:span text:style-name="T324">uotė, orlaiviai, aerodromai ir kt.).</text:span></text:p>
      <text:p text:style-name="P325"/>
      <text:p text:style-name="P326"><text:span text:style-name="T327">IV</text:span><text:span text:style-name="T328">.<text:s/></text:span><text:span text:style-name="T329">PAŽYMĖJIMO GALIOJIMO PRATĘSIMAS, SUSTABDYMAS, PANAIKINIMAS IR ATNAUJINIMAS</text:span></text:p>
      <text:p text:style-name="P330"/>
      <text:p text:style-name="P331"><text:span text:style-name="T332">15</text:span><text:span text:style-name="T333">. Mokymo įstaigos administracija, norėdama pratęsti pažymėjimo galiojimą, turi ne vėliau kaip likus 30 kalendorinių dienų iki<text:s/></text:span><text:span text:style-name="T334">pažymėjimo galiojimo pabaigos pateikti TKA:</text:span><text:s/></text:p>
      <text:p text:style-name="P335">Punkto pakeitimai:</text:p>
      <text:p text:style-name="P336"><text:span text:style-name="T337">Nr.<text:s/></text:span><text:a xlink:href="https://www.e-tar.lt/portal/legalAct.html?documentId=2af7d910036f11e9a5eaf2cd290f1944" office:target-frame-name="_top" xlink:show="replace"><text:span text:style-name="T338">3-644</text:span></text:a><text:span text:style-name="T339">, 2018-12-19, paskelbta TAR 2018-12-19, i. k. 2018-20798</text:span></text:p>
      <text:p text:style-name="P340"><text:span text:style-name="T341">15.1</text:span><text:span text:style-name="T342">. prašymą pratęsti paž</text:span><text:span text:style-name="T343">ymėjimo galiojimą;</text:span></text:p>
      <text:p text:style-name="P344"><text:span text:style-name="T345">15.2</text:span><text:span text:style-name="T346">. šių nuostatų 6 punkte nurodytų būtinų pateikti dokumentų ir duomenų pasikeitimus;</text:span></text:p>
      <text:p text:style-name="P347"><text:span text:style-name="T348">15.3</text:span><text:span text:style-name="T349">. mokymo įstaigos darbo ataskaitą (parengti specialistai, rengti kursai ir kt.).</text:span></text:p>
      <text:p text:style-name="P350"><text:span text:style-name="T351">16</text:span><text:span text:style-name="T352">. Jei mokymo įstaigos pažymėjimo galiojimas<text:s/></text:span><text:span text:style-name="T353">pasibaigęs ir ji nori atnaujinti savo veiklą, mokymo įstaiga privalo TKA pateikti prašymą ir atitinkamus dokumentus bei duomenis pagal šių nuostatų 6 punkto reikalavimus. Gavęs visus šių nuostatų 6 punkte nurodytus dokumentus ir duomenis, TKA Civilinės avi</text:span><text:span text:style-name="T354">acijos administracijos direktorius sudaro komisiją, kuri įvertina mokymo įstaigos faktinį pasirengimą įgyvendinti mokymo tikslus ir uždavinius.</text:span><text:s/></text:p>
      <text:p text:style-name="P355">Punkto pakeitimai:</text:p>
      <text:p text:style-name="P356"><text:span text:style-name="T357">Nr.<text:s/></text:span><text:a xlink:href="https://www.e-tar.lt/portal/legalAct.html?documentId=2af7d910036f11e9a5eaf2cd290f1944" office:target-frame-name="_top" xlink:show="replace"><text:span text:style-name="T358">3-644</text:span></text:a><text:span text:style-name="T359">, 2018-12-19, paskelbta TAR 2018-12-19, i. k. 2018-20798</text:span></text:p>
      <text:p text:style-name="Normal"/>
      <text:p text:style-name="P360"><text:span text:style-name="T361">17</text:span><text:span text:style-name="T362">. Jei mokymo įstaiga nori išplėsti savo veiklą, ji privalo TKA pateikti prašymą ir atitinka</text:span><text:span text:style-name="T363">mus dokumentus bei duomenis pagal šių nuostatų 6 punkto reikalavimus. Gavęs visus šių nuostatų 6 punkte nurodytus dokumentus ir duomenis, TKA Civilinės aviacijos administracijos direktorius sudaro komisiją, kuri įvertina mokymo įstaigos faktinį pasirengimą</text:span><text:span text:style-name="T364"><text:s/>įgyvendinti mokymo tikslus ir uždavinius.</text:span><text:s/></text:p>
      <text:p text:style-name="P365">Punkto pakeitimai:</text:p>
      <text:p text:style-name="P366"><text:span text:style-name="T367">Nr.<text:s/></text:span><text:a xlink:href="https://www.e-tar.lt/portal/legalAct.html?documentId=2af7d910036f11e9a5eaf2cd290f1944" office:target-frame-name="_top" xlink:show="replace"><text:span text:style-name="T368">3-644</text:span></text:a><text:span text:style-name="T369">, 2018-12-19, paskelbta TAR 2018-12-19, i. k. 2018-20798</text:span></text:p>
      <text:p text:style-name="Normal"/>
      <text:p text:style-name="P370"><text:span text:style-name="T371">18</text:span><text:span text:style-name="T372">. TKA Civilinės aviaci</text:span><text:span text:style-name="T373">jos administracijos direktorius, įvertinęs įstaigą tikrinusios komisijos išvadas ir teikiamas rekomendacijas, pažymėjimo galiojimą gali pratęsti iki 36 mėnesių.</text:span><text:s/></text:p>
      <text:p text:style-name="P374">Punkto pakeitimai:</text:p>
      <text:p text:style-name="P375"><text:span text:style-name="T376">Nr.<text:s/></text:span><text:a xlink:href="https://www.e-tar.lt/portal/legalAct.html?documentId=2af7d910036f11e9a5eaf2cd290f1944" office:target-frame-name="_top" xlink:show="replace"><text:span text:style-name="T377">3-644</text:span></text:a><text:span text:style-name="T378">, 2018-12-19, paskelbta TAR 2018-12-19, i. k. 2018-20798</text:span></text:p>
      <text:p text:style-name="Normal"/>
      <text:p text:style-name="P379"><text:span text:style-name="T380">19</text:span><text:span text:style-name="T381">. TKA gali sustabdyti mokymo įstaigai išduoto pažymėjimo galiojimą, jeigu:</text:span><text:s/></text:p>
      <text:p text:style-name="P382">Punkto pakeitimai:</text:p>
      <text:p text:style-name="P383"><text:span text:style-name="T384">Nr.<text:s/></text:span><text:a xlink:href="https://www.e-tar.lt/portal/legalAct.html?documentId=2af7d910036f11e9a5eaf2cd290f1944" office:target-frame-name="_top" xlink:show="replace"><text:span text:style-name="T385">3-644</text:span></text:a><text:span text:style-name="T386">, 2018-12-19, paskelbta TAR 2018-12-19, i. k. 2018-20798</text:span></text:p>
      <text:p text:style-name="P387"><text:span text:style-name="T388">19.1</text:span><text:span text:style-name="T389">. užsiima veikla, kuri nenurodyta išduotame pažymėjime ir (arba) jo priede;</text:span></text:p>
      <text:p text:style-name="P390"><text:span text:style-name="T391">19.2</text:span><text:span text:style-name="T392">. neatitinka šiuose nuostatuose nurodytų reikalavimų;</text:span><text:s/></text:p>
      <text:p text:style-name="P393">Punkto<text:s/>pakeitimai:</text:p>
      <text:p text:style-name="P394"><text:span text:style-name="T395">Nr.<text:s/></text:span><text:a xlink:href="https://www.e-tar.lt/portal/legalAct.html?documentId=TAR.573AA466626E" office:target-frame-name="_top" xlink:show="replace"><text:span text:style-name="T396">3-163</text:span></text:a><text:span text:style-name="T397">, 2013-03-18, Žin., 2013, Nr. 32-1554 (2013-03-28), i. k. 1132210ISAK0003-163</text:span></text:p>
      <text:p text:style-name="Normal"/>
      <text:p text:style-name="P398"><text:span text:style-name="T399">19.3</text:span><text:span text:style-name="T400">. nesilaiko nustatytų skrydžių saugos reikalavimų.</text:span></text:p>
      <text:p text:style-name="P401"><text:span text:style-name="T402">20</text:span><text:span text:style-name="T403">. Mokym</text:span><text:span text:style-name="T404">o įstaigai išduoto pažymėjimo galiojimas šių nuostatų 19 punkte numatytais atvejais gali būti sustabdytas iki 6 mėnesių.</text:span></text:p>
      <text:p text:style-name="P405"><text:span text:style-name="T406">21</text:span><text:span text:style-name="T407">. Sustabdžiusi pažymėjimo galiojimą CAA privalo apie tai pranešti mokymo įstaigai ir nustatyti terminą trūkumams ištaisyti.</text:span></text:p>
      <text:p text:style-name="P408"><text:span text:style-name="T409">22</text:span><text:span text:style-name="T410">. Apie trūkumų ištaisymą mokymo įstaiga informuoja TKA, kuri per 30 kalendorinių dienų nuo informacijos gavimo atlieka patikrinimą. Nenustačius pažeidimų ar trūkumų pažymėjimo galiojimo sustabdymas panaikinamas ir atnaujinamas ne ilgesniam kaip 12 mėnesių</text:span><text:span text:style-name="T411"><text:s/>laikotarpiui.</text:span><text:s/></text:p>
      <text:p text:style-name="P412">Punkto pakeitimai:</text:p>
      <text:p text:style-name="P413"><text:span text:style-name="T414">Nr.<text:s/></text:span><text:a xlink:href="https://www.e-tar.lt/portal/legalAct.html?documentId=2af7d910036f11e9a5eaf2cd290f1944" office:target-frame-name="_top" xlink:show="replace"><text:span text:style-name="T415">3-644</text:span></text:a><text:span text:style-name="T416">, 2018-12-19, paskelbta TAR 2018-12-19, i. k. 2018-20798</text:span></text:p>
      <text:p text:style-name="Normal"/>
      <text:p text:style-name="P417"><text:span text:style-name="T418">23</text:span><text:span text:style-name="T419">. Mokymo įstaigos pažymėjimo galiojimas<text:s/></text:span><text:span text:style-name="T420">panaikinamas:</text:span></text:p>
      <text:p text:style-name="P421"><text:span text:style-name="T422">23.1</text:span><text:span text:style-name="T423">. jeigu mokymo įstaigos pažymėjimo galiojimas buvo sustabdytas, o mokymo įstaiga per TKA nustatytą terminą nepašalino nurodytų trūkumų; šiuo atveju pažymėjimo galiojimas atnaujinamas bendra tvarka;</text:span><text:s/></text:p>
      <text:p text:style-name="P424">Punkto pakeitimai:</text:p>
      <text:p text:style-name="P425"><text:span text:style-name="T426">Nr.<text:s/></text:span><text:a xlink:href="https://www.e-tar.lt/portal/legalAct.html?documentId=2af7d910036f11e9a5eaf2cd290f1944" office:target-frame-name="_top" xlink:show="replace"><text:span text:style-name="T427">3-644</text:span></text:a><text:span text:style-name="T428">, 2018-12-19, paskelbta TAR 2018-12-19, i. k. 2018-20798</text:span></text:p>
      <text:p text:style-name="Normal"/>
      <text:p text:style-name="P429"><text:span text:style-name="T430">23.2</text:span><text:span text:style-name="T431">. mokymo įstaigos prašymu;</text:span></text:p>
      <text:p text:style-name="P432"><text:span text:style-name="T433">23.3</text:span><text:span text:style-name="T434">. likvidavus mokymo įstaigą.</text:span></text:p>
      <text:p text:style-name="P435"/>
      <text:p text:style-name="P436"><text:span text:style-name="T437">V</text:span><text:span text:style-name="T438">.<text:s/></text:span><text:span text:style-name="T439">BAIGIAMOSIOS NUOSTATOS</text:span></text:p>
      <text:p text:style-name="P440"/>
      <text:p text:style-name="P441"><text:span text:style-name="T442">24</text:span><text:span text:style-name="T443">. TKA Civilinės aviacijos administracijos direktoriaus sprendimą neišduoti pažymėjimo, taip pat sprendimą dėl pažymėjimo galiojimo sustabdymo ar panaikinimo mokymo įstaiga gali apskųsti įstatymų nustatyta tvarka.</text:span><text:s/></text:p>
      <text:p text:style-name="P444">Punkto pakeitimai:</text:p>
      <text:p text:style-name="P445"><text:span text:style-name="T446">Nr.<text:s/></text:span><text:a xlink:href="https://www.e-tar.lt/portal/legalAct.html?documentId=2af7d910036f11e9a5eaf2cd290f1944" office:target-frame-name="_top" xlink:show="replace"><text:span text:style-name="T447">3-644</text:span></text:a><text:span text:style-name="T448">, 2018-12-19, paskelbta TAR 2018-12-19, i. k. 2018-20798</text:span></text:p>
      <text:p text:style-name="Normal"/>
      <text:p text:style-name="P449"><text:span text:style-name="T450">25</text:span><text:span text:style-name="T451">. TKA, išdavusi pažymėjimą, pratęsusi, sustabdžiusi arba panaikinusi jo galiojimą, apie tai skelbia sav</text:span><text:span text:style-name="T452">o interneto tinklalapyje.</text:span><text:s/></text:p>
      <text:p text:style-name="P453">Punkto pakeitimai:</text:p>
      <text:p text:style-name="P454"><text:span text:style-name="T455">Nr.<text:s/></text:span><text:a xlink:href="https://www.e-tar.lt/portal/legalAct.html?documentId=2af7d910036f11e9a5eaf2cd290f1944" office:target-frame-name="_top" xlink:show="replace"><text:span text:style-name="T456">3-644</text:span></text:a><text:span text:style-name="T457">, 2018-12-19, paskelbta TAR 2018-12-19, i. k. 2018-20798</text:span></text:p>
      <text:p text:style-name="Normal"/>
      <text:p text:style-name="P458"><text:span text:style-name="T459">_________________</text:span></text:p>
      <text:p text:style-name="P460">Priedo pakeitimai:</text:p>
      <text:p text:style-name="P461"><text:span text:style-name="T462">Nr</text:span><text:span text:style-name="T463">.<text:s/></text:span><text:a xlink:href="https://www.e-tar.lt/portal/legalAct.html?documentId=TAR.50CDC13A5F4F" office:target-frame-name="_top" xlink:show="replace"><text:span text:style-name="T464">3-129</text:span></text:a><text:span text:style-name="T465">, 2011-03-02, Žin., 2011, Nr. 28-1362 (2011-03-05), i. k. 1112210ISAK0003-129</text:span></text:p>
      <text:p text:style-name="Normal"/>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susisiekimo ministerija, Įsakymas</text:span></text:p>
      <text:p text:style-name="P475"><text:span text:style-name="T476">Nr.<text:s/></text:span><text:a xlink:href="https://www.e-tar.lt/portal/legalAct.html?documentId=TAR.0942935EED2F" office:target-frame-name="_top" xlink:show="replace"><text:span text:style-name="T477">3-408</text:span></text:a><text:span text:style-name="T478">, 2008-10-24, Žin., 2008, Nr. 125-4764 (2008-10-30), i. k. 1082210ISAK0003-408</text:span></text:p>
      <text:p text:style-name="P479"><text:span text:style-name="T480">Dėl kai kurių Lietuvos Respublikos susisiekimo ministro įsakymų pakeitimo</text:span></text:p>
      <text:p text:style-name="P481"/>
      <text:p text:style-name="P482"><text:span text:style-name="T483">2.</text:span></text:p>
      <text:p text:style-name="P484"><text:span text:style-name="T485">Lietuvos Respu</text:span><text:span text:style-name="T486">blikos susisiekimo ministerija, Įsakymas</text:span></text:p>
      <text:p text:style-name="P487"><text:span text:style-name="T488">Nr.<text:s/></text:span><text:a xlink:href="https://www.e-tar.lt/portal/legalAct.html?documentId=TAR.BA83122B950F" office:target-frame-name="_top" xlink:show="replace"><text:span text:style-name="T489">3-105</text:span></text:a><text:span text:style-name="T490">, 2009-03-24, Žin., 2009, Nr. 35-1361 (2009-03-31), i. k. 1092210ISAK0003-105</text:span></text:p>
      <text:p text:style-name="P491"><text:span text:style-name="T492">Dėl Lietuvos Respublikos susisiekimo ministro<text:s/></text:span><text:span text:style-name="T493">2004 m. rugpjūčio 16 d. įsakymo Nr. 3-434 "Dėl Mokymo įstaigų, rengiančių ir perkvalifikuojančių civilinės aviacijos specialistus, akreditavimo nuostatų patvirtinimo" pakeitimo</text:span></text:p>
      <text:p text:style-name="P494"/>
      <text:p text:style-name="P495"><text:span text:style-name="T496">3.</text:span></text:p>
      <text:p text:style-name="P497"><text:span text:style-name="T498">Lietuvos Respublikos susisiekimo ministerija, Įsakymas</text:span></text:p>
      <text:p text:style-name="P499"><text:span text:style-name="T500">Nr.<text:s/></text:span><text:a xlink:href="https://www.e-tar.lt/portal/legalAct.html?documentId=TAR.50CDC13A5F4F" office:target-frame-name="_top" xlink:show="replace"><text:span text:style-name="T501">3-129</text:span></text:a><text:span text:style-name="T502">, 2011-03-02, Žin., 2011, Nr. 28-1362 (2011-03-05), i. k. 1112210ISAK0003-129</text:span></text:p>
      <text:p text:style-name="P503"><text:span text:style-name="T504">Dėl Lietuvos Respublikos susisiekimo ministro 2004 m. rugpjūčio 16 d. įsakymo Nr. 3-434 "Dėl Mokymo įstaigų</text:span><text:span text:style-name="T505">, rengiančių ir perkvalifikuojančių civilinės aviacijos specialistus, akreditavimo nuostatų patvirtinimo" pakeitimo</text:span></text:p>
      <text:p text:style-name="P506"/>
      <text:p text:style-name="P507"><text:span text:style-name="T508">4.</text:span></text:p>
      <text:p text:style-name="P509"><text:span text:style-name="T510">Lietuvos Respublikos susisiekimo ministerija, Įsakymas</text:span></text:p>
      <text:p text:style-name="P511"><text:span text:style-name="T512">Nr.<text:s/></text:span><text:a xlink:href="https://www.e-tar.lt/portal/legalAct.html?documentId=TAR.573AA466626E" office:target-frame-name="_top" xlink:show="replace"><text:span text:style-name="T513">3-163</text:span></text:a><text:span text:style-name="T514">, 2013-03-18, Žin., 2013, Nr. 32-1554 (2013-03-28), i. k. 1132210ISAK0003-163</text:span></text:p>
      <text:p text:style-name="P515"><text:span text:style-name="T516">Dėl Lietuvos Respublikos susisiekimo ministro 2004 m. rugpjūčio 16 d. įsakymo Nr. 3-434 "Dėl Mokymo įstaigų, rengiančių ir perkvalifikuojančių civilinės aviacijos<text:s/></text:span><text:span text:style-name="T517">specialistus, akreditavimo nuostatų patvirtinimo" pakeitimo</text:span></text:p>
      <text:p text:style-name="P518"/>
      <text:p text:style-name="P519"><text:span text:style-name="T520">5.</text:span></text:p>
      <text:p text:style-name="P521"><text:span text:style-name="T522">Lietuvos Respublikos susisiekimo ministerija, Įsakymas</text:span></text:p>
      <text:p text:style-name="P523"><text:span text:style-name="T524">Nr.<text:s/></text:span><text:a xlink:href="https://www.e-tar.lt/portal/legalAct.html?documentId=2af7d910036f11e9a5eaf2cd290f1944" office:target-frame-name="_top" xlink:show="replace"><text:span text:style-name="T525">3-644</text:span></text:a><text:span text:style-name="T526">, 2018-12-19, paskelbta TAR 20</text:span><text:span text:style-name="T527">18-12-19, i. k. 2018-20798</text:span></text:p>
      <text:p text:style-name="P528"><text:span text:style-name="T529">Dėl Lietuvos Respublikos susisiekimo ministro 2004 m. rugpjūčio 16 d. įsakymo Nr. 3-434 „Dėl Mokymo įstaigų, rengiančių ir perkvalifikuojančių civilinės aviacijos specialistus, akreditavimo nuostat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09T11:29:00Z</meta:creation-date>
    <dc:date>2019-07-09T11:29:00Z</dc:date>
    <meta:template xlink:href="Normal.dotm" xlink:type="simple"/>
    <meta:editing-cycles>2</meta:editing-cycles>
    <meta:editing-duration>PT0S</meta:editing-duration>
    <meta:document-statistic meta:page-count="6" meta:paragraph-count="151" meta:word-count="2158" meta:character-count="18884" meta:row-count="468" meta:non-whitespace-character-count="16877"/>
  </office:meta>
</office:document-meta>
</file>