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margin-left="4.134in" fo:text-indent="0.4923in">
        <style:tab-stops/>
      </style:paragraph-properties>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center"/>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center"/>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style="italic" style:font-style-asian="italic" style:font-style-complex="italic"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tyle-complex="italic"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color="#000000" fo:hyphenate="false"/>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widows="0" fo:orphans="0" fo:text-align="justify" fo:text-indent="0.4923in"/>
      <style:text-properties fo:color="#000000" fo:hyphenate="false"/>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color="#000000" fo:hyphenate="false"/>
    </style:style>
    <style:style style:name="P379" style:parent-style-name="Normal" style:family="paragraph">
      <style:paragraph-properties fo:widows="0" fo:orphans="0" fo:text-align="justify" fo:text-indent="0.4923in"/>
      <style:text-properties fo:color="#000000" fo:hyphenate="false"/>
    </style:style>
    <style:style style:name="P380" style:parent-style-name="Normal" style:family="paragraph">
      <style:paragraph-properties fo:widows="0" fo:orphans="0" fo:text-align="justify" fo:text-indent="0.4923in"/>
      <style:text-properties fo:color="#000000" fo:hyphenate="false"/>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color="#000000" fo:hyphenate="false"/>
    </style:style>
    <style:style style:name="P391" style:parent-style-name="Normal" style:family="paragraph">
      <style:paragraph-properties fo:widows="0" fo:orphans="0" fo:text-align="justify" fo:text-indent="0.4923in"/>
      <style:text-properties fo:color="#000000" fo:hyphenate="false"/>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style="italic" style:font-style-asian="italic" style:font-style-complex="italic"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style="italic" style:font-style-asian="italic" style:font-style-complex="italic"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style="italic" style:font-style-asian="italic" style:font-style-complex="italic"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style="italic" style:font-style-asian="italic" style:font-style-complex="italic"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style="italic" style:font-style-asian="italic" style:font-style-complex="italic"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style="italic" style:font-style-asian="italic" style:font-style-complex="italic"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style="italic" style:font-style-asian="italic" style:font-style-complex="italic"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1-01-01 iki 2014-07-09</text:span></text:p>
      <text:p text:style-name="P10"/>
      <text:p text:style-name="P11"><text:span text:style-name="T12">Įsakymas paskelbtas: Žin. 2004, Nr.<text:s/></text:span><text:a xlink:href="https://www.e-tar.lt/portal/legalAct.html?documentId=TAR.EA1165AB5D25" office:target-frame-name="_top" xlink:show="replace"><text:span text:style-name="T13">188-7045</text:span></text:a><text:span text:style-name="T14">, i. k. 1043030ISAK01B-1199</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PREKIŲ SANDORIO VERTĖS PATIKSLINIMO, JŲ GABENIMO, DRAUDIMO, KROVIMO BEI TVARKYMO IŠLAIDOMIS INSTRUKCIJOS PATVIRTINIMO</text:p>
      <text:p text:style-name="P21"/>
      <text:p text:style-name="P22">2004 m. gruodžio 29 d. Nr. 1B-1199</text:p>
      <text:p text:style-name="P23">Vilnius</text:p>
      <text:p text:style-name="P24"/>
      <text:p text:style-name="P25"><text:span text:style-name="T26">Vadovaudamasis 1992 m. spa</text:span><text:span text:style-name="T27">lio 12 d. Tarybos reglamento (EEB) Nr. 2913/92, nustatančio Bendrijos muitinės kodeksą<text:s/></text:span><text:span text:style-name="T28">(OL<text:s/></text:span><text:span text:style-name="T29">2004 m. specialusis leidimas,<text:s/></text:span><text:span text:style-name="T30">2 skyrius, 4 tomas, p. 307), su paskutiniais pakeitimais, padarytais 2006 m. lapkričio 20 d. Tarybos reglamentu (EB) Nr. 1791/2006 (OL<text:s/></text:span><text:span text:style-name="T31">2006 L 363, p. 1</text:span><text:span text:style-name="T32">), 29, 32 ir 33 straipsniais, 1993 m. liepos 2 d. Komisijos reglamento (EEB) Nr. 2454/93, išdėstančio Tarybos reglamento (EEB) Nr. 2913/92, nustatančio Bendrijos muitinės kodeksą, įgyvendinimo nuostatas<text:s/></text:span><text:span text:style-name="T33">OL<text:s/></text:span><text:span text:style-name="T34">2004 m. specialusis leidimas,<text:s/></text:span><text:span text:style-name="T35">2 sk</text:span><text:span text:style-name="T36">yrius, 6 tomas, p. 3), su paskutiniais pakeitimais, padarytais 2010 m. lapkričio 18 d. Komisijos reglamentu (ES) Nr. 1063/2010 (OL 2010 L 307, p. 1</text:span><text:span text:style-name="T37">), 163–166 straipsniais ir 25 priedu bei 1992 m. spalio 12 d. Tarybos reglamento (EEB) Nr. 2913/92, nustatanč</text:span><text:span text:style-name="T38">io Bendrijos muitinės kodeksą, ir 1993 m. liepos 2 d. Komisijos reglamento (EEB) Nr. 2454/93, išdėstančio Tarybos reglamento (EEB) Nr. 2913/92, nustatančio Bendrijos muitinės kodeksą, įgyvendinimo nuostatas, taikymo Lietuvos Respublikoje taisyklių, patvirt</text:span><text:span text:style-name="T39">intų Lietuvos Respublikos Vyriausybės 2004 m. spalio 27 d. nutarimu Nr. 1332 (Žin., 2004, Nr.<text:s/></text:span><text:a xlink:href="https://www.e-tar.lt/portal/lt/legalAct/TAR.5A28B9A33AF0" office:target-frame-name="_blank" xlink:show="new"><text:span text:style-name="T40">158-5774</text:span></text:a><text:span text:style-name="T41">), 14 punktu:</text:span></text:p>
      <text:p text:style-name="P42">Preambulės pakeitimai:</text:p>
      <text:p text:style-name="P43"><text:span text:style-name="T44">Nr.<text:s/></text:span><text:a xlink:href="https://www.e-tar.lt/portal/legalAct.html?documentId=TAR.372DA6364876" office:target-frame-name="_top" xlink:show="replace"><text:span text:style-name="T45">1B-751</text:span></text:a><text:span text:style-name="T46">, 2010-12-16, Žin., 2010, Nr. 150-7703 (2010-12-21), i. k. 1103030ISAK001B-751</text:span></text:p>
      <text:p text:style-name="Normal"/>
      <text:p text:style-name="P47"><text:span text:style-name="T48">1</text:span><text:span text:style-name="T49">.<text:s/></text:span><text:span text:style-name="T50">Tvirtinu</text:span><text:span text:style-name="T51"><text:s/>pridedamą Prekių sandorio vertės patikslinimo, jų gabenimo, draudimo, krov</text:span><text:span text:style-name="T52">imo bei tvarkymo išlaidomis instrukciją.</text:span></text:p>
      <text:p text:style-name="P53"><text:span text:style-name="T54">2</text:span><text:span text:style-name="T55">.<text:s/></text:span><text:span text:style-name="T56">Pavedu</text:span><text:span text:style-name="T57"><text:s/>Muitinio įvertinimo skyriui (A. Belzus) kartą per metus pateikti teritorinėms muitinėms šiuo įsakymu patvirtintos instrukcijos 14 punkte nurodytus Statistikos departamento prie Lietuvos Respublikos Vyr</text:span><text:span text:style-name="T58">iausybės teikiamus Muitinės departamentui<text:s/></text:span><text:span text:style-name="T59">prie Lietuvos Respublikos finansų ministerijos</text:span><text:span text:style-name="T60"><text:s/>duomenis apie transporto įmonių vidutines pajamas iš tarptautinio prekių gabenimo.</text:span></text:p>
      <text:p text:style-name="P61">Punkto pakeitimai:</text:p>
      <text:p text:style-name="P62"><text:span text:style-name="T63">Nr.<text:s/></text:span><text:a xlink:href="https://www.e-tar.lt/portal/legalAct.html?documentId=TAR.372DA6364876" office:target-frame-name="_top" xlink:show="replace"><text:span text:style-name="T64">1B-751</text:span></text:a><text:span text:style-name="T65">, 2010-12-16, Žin., 2010, Nr. 150-7703 (2010-12-21), i. k. 1103030ISAK001B-751</text:span></text:p>
      <text:p text:style-name="Normal"/>
      <text:p text:style-name="P66"><text:span text:style-name="T67">3</text:span><text:span text:style-name="T68">.<text:s/></text:span><text:span text:style-name="T69">Pripažįstu</text:span><text:span text:style-name="T70"><text:s/>netekusiu galios Muitinės departamento<text:s/></text:span><text:span text:style-name="T71">prie Lietuvos Respublikos finansų ministerijos</text:span><text:span text:style-name="T72"><text:s/>direktoriaus 2002 m. spalio 14 d. įsakymą Nr.</text:span><text:span text:style-name="T73"><text:s/>649 „Dėl Prekių sandorio vertės patikslinimo, jų gabenimo, draudimo, krovimo bei tvarkymo išlaidomis taisyklių“ (Žin., 2002, Nr.<text:s/></text:span><text:a xlink:href="https://www.e-tar.lt/portal/lt/legalAct/TAR.DEF2240F388E" office:target-frame-name="_blank" xlink:show="new"><text:span text:style-name="T74">99-4419</text:span></text:a><text:span text:style-name="T75">).</text:span></text:p>
      <text:p text:style-name="P76">Punkto pakeitimai:</text:p>
      <text:p text:style-name="P77"><text:span text:style-name="T78">Nr.<text:s/></text:span><text:a xlink:href="https://www.e-tar.lt/portal/legalAct.html?documentId=TAR.372DA6364876" office:target-frame-name="_top" xlink:show="replace"><text:span text:style-name="T79">1B-751</text:span></text:a><text:span text:style-name="T80">, 2010-12-16, Žin., 2010, Nr. 150-7703 (2010-12-21), i. k. 1103030ISAK001B-751</text:span></text:p>
      <text:p text:style-name="Normal"/>
      <text:p text:style-name="P81"><text:span text:style-name="T82">4</text:span><text:span text:style-name="T83">. Šis įsakymas įsigalioja nuo 2005 m. sausio 1 d.</text:span></text:p>
      <text:p text:style-name="P84"/>
      <text:p text:style-name="P85"/>
      <text:p text:style-name="P86"/>
      <text:p text:style-name="P87"><text:span text:style-name="T88">GENERALINIS DIREKTORIUS</text:span><text:span text:style-name="T89"><text:tab/>RIMUTIS<text:s/></text:span><text:span text:style-name="T90">KLEVEČKA</text:span></text:p>
      <text:soft-page-break/>
      <text:p text:style-name="P91"><text:span text:style-name="T92">PATVIRTINTA</text:span></text:p>
      <text:p text:style-name="P93"><text:span text:style-name="T94">Muitinės departamento prie Lietuvos<text:s/></text:span></text:p>
      <text:p text:style-name="P95"><text:span text:style-name="T96">Respublikos finansų ministerijos generalinio<text:s/></text:span></text:p>
      <text:p text:style-name="P97"><text:span text:style-name="T98">direktoriaus 2004 m. gruodžio 29 d. įsakymu<text:s/></text:span></text:p>
      <text:p text:style-name="P99"><text:span text:style-name="T100">Nr. 1B-1199</text:span></text:p>
      <text:p text:style-name="P101"/>
      <text:p text:style-name="P102"><text:span text:style-name="T103">PREKIŲ SANDORIO VERTĖS PATIKSLINIMO, JŲ GABENIMO, DRAUDIMO, KROVIMO BEI TVARKYMO IŠLAIDOM</text:span><text:span text:style-name="T104">IS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rekių sandorio vertės patikslinimo, jų gabenimo, draudimo, krovimo bei tvarkymo išlaidomis instrukcija (toliau – instrukcija) reglamentuoja importuojamų prekių sandorio vertės patikslinimą jų gabenimo ir</text:span><text:span text:style-name="T114"><text:s/>draudimo išlaidomis (įskaitant su gabenimu susijusias importuojamų prekių krovimo ir tvarkymo išlaidas) priklausomai nuo pirkėjo ir pardavėjo įsipareigojimų pagal pristatymo sąlygas „INCOTERMS 2010“.</text:span></text:p>
      <text:p text:style-name="P115">Punkto pakeitimai:</text:p>
      <text:p text:style-name="P116"><text:span text:style-name="T117">Nr.<text:s/></text:span><text:a xlink:href="https://www.e-tar.lt/portal/legalAct.html?documentId=TAR.372DA6364876" office:target-frame-name="_top" xlink:show="replace"><text:span text:style-name="T118">1B-751</text:span></text:a><text:span text:style-name="T119">, 2010-12-16, Žin., 2010, Nr. 150-7703 (2010-12-21), i. k. 1103030ISAK001B-751</text:span></text:p>
      <text:p text:style-name="Normal"/>
      <text:p text:style-name="P120"><text:span text:style-name="T121">2</text:span><text:span text:style-name="T122">. Instrukcija parengta vadovaujantis 1992 m. spalio 12 d. Tarybos reglamento (EEB) Nr. 2913/92, nustatančio Bendrij</text:span><text:span text:style-name="T123">os muitinės kodeksą (OL<text:s/></text:span><text:span text:style-name="T124">2004 m. specialusis leidimas,<text:s/></text:span><text:span text:style-name="T125">2 skyrius, 4 tomas, p. 307), su paskutiniais pakeitimais, padarytais 2006 m. lapkričio 20 d. Tarybos reglamentu (EB) Nr. 1791/2006 (OL 2006 L 363, p. 1) (toliau – Bendrijos muitinės kodeksas), 29, 32 ir</text:span><text:span text:style-name="T126"><text:s/>33 straipsniais, 1993 m. liepos 2 d. Komisijos reglamento (EEB) Nr. 2454/93, išdėstančio Tarybos reglamento (EEB) Nr. 2913/92, nustatančio Bendrijos muitinės kodeksą, įgyvendinimo nuostatas (OL<text:s/></text:span><text:span text:style-name="T127">2004 m. specialusis leidimas,<text:s/></text:span><text:span text:style-name="T128">2 skyrius, 6 tomas, p. 3), su p</text:span><text:span text:style-name="T129">askutiniais pakeitimais, padarytais 2010 m. lapkričio 18 d. Komisijos reglamentu (ES) Nr. 1063/2010 (OL 2010 L 307, p. 1) (toliau – Bendrijos muitinės kodekso įgyvendinimo nuostatos), 163–166 straipsniais bei 25 priedo nuostatomis ir remiantis Tarptautinių</text:span><text:span text:style-name="T130"><text:s/>prekybos rūmų nustatytomis pristatymo sąlygomis „INCOTERMS 2010.</text:span><text:s/></text:p>
      <text:p text:style-name="P131">Punkto pakeitimai:</text:p>
      <text:p text:style-name="P132"><text:span text:style-name="T133">Nr.<text:s/></text:span><text:a xlink:href="https://www.e-tar.lt/portal/legalAct.html?documentId=TAR.372DA6364876" office:target-frame-name="_top" xlink:show="replace"><text:span text:style-name="T134">1B-751</text:span></text:a><text:span text:style-name="T135">, 2010-12-16, Žin., 2010, Nr. 150-7703 (2010-12-21), i. k. 1103030ISAK001B-751</text:span></text:p>
      <text:p text:style-name="Normal"/>
      <text:p text:style-name="P136"><text:span text:style-name="T137">II</text:span><text:span text:style-name="T138">. PREKIŲ SANDORIO VERTĖS PATIKSLINIMO, JŲ GABENIMO,</text:span></text:p>
      <text:p text:style-name="P139"><text:span text:style-name="T140">DRAUDIMO, KROVIMO BEI TVARKYMO IŠLAIDOMIS</text:span><text:span text:style-name="T141"><text:s/></text:span><text:span text:style-name="T142">PAGRINDINĖS NUOSTATOS</text:span></text:p>
      <text:p text:style-name="P143"/>
      <text:p text:style-name="P144"><text:span text:style-name="T145">3</text:span><text:span text:style-name="T146">.<text:s/></text:span><text:span text:style-name="T147">Kai vadovaujantis Bendrijos muitinės kodekso 29 straipsniu prekių muitine verte laikoma sandorio vertė, pinigų suma,<text:s/></text:span><text:span text:style-name="T148">sumokėta ar priklausanti sumokėti už prekes, parduotas eksportui į Bendrijos muitų teritoriją, tikslinama vadovaujantis Bendrijos muitinės kodekso 32 straipsnyje nurodytomis išlaidomis, įskaitant importuojamų prekių gabenimo, draudimo, taip pat su prekių g</text:span><text:span text:style-name="T149">abenimu susijusias prekių krovimo ir tvarkymo išlaidas, atsiradusias iki prekių atgabenimo į Bendrijos muitų teritoriją</text:span><text:span text:style-name="T150">.</text:span></text:p>
      <text:p text:style-name="P151"><text:span text:style-name="T152">Išlaidomis, atsiradusiomis iki importuojamų prekių atgabenimo į Bendrijos muitų teritoriją, laikomos išlaidos, atsiradusios gabenant pr</text:span><text:span text:style-name="T153">ekes iki jų įvežimo į Bendrijos muitų teritoriją vietos, nustatytos vadovaujantis Bendrijos muitinės kodekso įgyvendinimo nuostatų 163 straipsniu.</text:span></text:p>
      <text:p text:style-name="P154">Punkto pakeitimai:</text:p>
      <text:p text:style-name="P155"><text:span text:style-name="T156">Nr.<text:s/></text:span><text:a xlink:href="https://www.e-tar.lt/portal/legalAct.html?documentId=TAR.372DA6364876" office:target-frame-name="_top" xlink:show="replace"><text:span text:style-name="T157">1B-7</text:span><text:span text:style-name="T158">51</text:span></text:a><text:span text:style-name="T159">, 2010-12-16, Žin., 2010, Nr. 150-7703 (2010-12-21), i. k. 1103030ISAK001B-751</text:span></text:p>
      <text:p text:style-name="Normal"/>
      <text:p text:style-name="P160"><text:span text:style-name="T161">4</text:span><text:span text:style-name="T162">. Prekių gabenimo ir draudimo išlaidos (įskaitant su jų gabenimu susijusias importuojamų prekių krovimo ir tvarkymo išlaidas), kuriomis patikslinama importuojamų prekių<text:s/></text:span><text:span text:style-name="T163">sandorio vertė, apima:</text:span></text:p>
      <text:p text:style-name="P164"><text:span text:style-name="T165">4.1</text:span><text:span text:style-name="T166">. prekių gabenimo įvairiomis transporto rūšimis nuo jų išsiuntimo vietos iki įvežimo į Bendrijos muitų teritoriją vietos išlaidas, įskaitant su šių prekių gabenimu susijusias tarpininkavimo, užsakant transporto paslaugas, išlaid</text:span><text:span text:style-name="T167">as bei jūrų ir (arba) oro uostų mokesčius;</text:span></text:p>
      <text:p text:style-name="P168"><text:span text:style-name="T169">4.2</text:span><text:span text:style-name="T170">. prekių krovimo ir tvarkymo išlaidas: prekių pakrovimo į transporto priemones, perkrovimo terminaluose ir laikinojo saugojimo išlaidas, susijusias su prekių gabenimu įvairiomis transporto rūšimis nuo išsiu</text:span><text:span text:style-name="T171">ntimo vietos iki įvežimo į Bendrijos muitų teritoriją vietos, įskaitant apmokėjimo už prastovas išlaidas, atsiradusias dėl prekių krovimo laiko viršijimo, ir tvarkymo (priežiūros transportavimo metu, pvz., žuvų šaldymo, gyvų gyvūnų šėrimo, sugedusių prekių</text:span><text:span text:style-name="T172"><text:s/>atskyrimo ir kt.) išlaidas;</text:span></text:p>
      <text:p text:style-name="P173"><text:span text:style-name="T174">4.3</text:span><text:span text:style-name="T175">. prekių draudimo nuo sugadinimo ar praradimo jas gabenant įvairiomis transporto rūšimis nuo išsiuntimo vietos iki įvežimo į Bendrijos muitų teritoriją vietos išlaidas, kurios atsiranda, kai pardavėjas privalomai apdraudžia prekes, gabenamas pagal CIP arba</text:span><text:span text:style-name="T176"><text:s/>CIF pristatymo sąlygas, mažiausia pinigų suma, apskaičiuota taikant<text:s/></text:span><text:span text:style-name="T177">Krovinių išlygų instituto<text:s/></text:span><text:span text:style-name="T178">(Institute Cargo Clauses)<text:s/></text:span><text:span text:style-name="T179">draudimo sąlygų C straipsnį, arba taikant kitas panašias draudimo sąlygas</text:span><text:span text:style-name="T180">, kai gabenamos prekės apdraudžiamos vykdant kitus panašius dr</text:span><text:span text:style-name="T181">audimo reikalavimus, kai pirkėjas ar pardavėjas (susitaręs su pirkėju ir pastarojo sąskaita) papildomai apdraudžia prekes, gabenamas pagal CIP arba CIF pristatymo sąlygas, arba kai pirkėjas apdraudžia prekes, gabenamas pagal kitas (ne CIP ir CIF) pristatym</text:span><text:span text:style-name="T182">o sąlygas, savo sąskaita.</text:span></text:p>
      <text:p text:style-name="P183">Punkto pakeitimai:</text:p>
      <text:p text:style-name="P184"><text:span text:style-name="T185">Nr.<text:s/></text:span><text:a xlink:href="https://www.e-tar.lt/portal/legalAct.html?documentId=TAR.372DA6364876" office:target-frame-name="_top" xlink:show="replace"><text:span text:style-name="T186">1B-751</text:span></text:a><text:span text:style-name="T187">, 2010-12-16, Žin., 2010, Nr. 150-7703 (2010-12-21), i. k. 1103030ISAK001B-751</text:span></text:p>
      <text:p text:style-name="Normal"/>
      <text:p text:style-name="P188"><text:span text:style-name="T189">III</text:span><text:span text:style-name="T190">.<text:s/></text:span><text:span text:style-name="T191">PRISTATYMO SĄLYGOS „INCOTE</text:span><text:span text:style-name="T192">RMS 2010“ IR JŲ CHARAKTERISTIKOS</text:span></text:p>
      <text:p text:style-name="P193"/>
      <text:p text:style-name="P194">Pakeistas skyriaus pavadinimas:</text:p>
      <text:p text:style-name="P195"><text:span text:style-name="T196">Nr.<text:s/></text:span><text:a xlink:href="https://www.e-tar.lt/portal/legalAct.html?documentId=TAR.372DA6364876" office:target-frame-name="_top" xlink:show="replace"><text:span text:style-name="T197">1B-751</text:span></text:a><text:span text:style-name="T198">, 2010-12-16, Žin., 2010, Nr. 150-7703 (2010-12-21), i. k. 1103030ISAK001B-751</text:span></text:p>
      <text:p text:style-name="Normal"/>
      <text:p text:style-name="P199"><text:span text:style-name="T200">5</text:span><text:span text:style-name="T201">. Prekių pris</text:span><text:span text:style-name="T202">tatymo sąlygas prekių tiekimo sutarties (kontrakto) šalys dažniausiai nustato vadovaudamosi Tarptautinių prekybos rūmų nustatytomis pristatymo sąlygomis „INCOTERMS 2010“ ir jų taikymą reglamentuojančiomis taisyklėmis. „INCOTERMS 2010“ – tai Tarptautinių pr</text:span><text:span text:style-name="T203">ekybos rūmų nustatytos tarptautinių pardavimo sutarčių (kontraktų) sąlygos, reglamentuojančios pirkėjo ir pardavėjo įsipareigojimus ir atsakomybę už prekių pristatymą, prekes lydinčių dokumentų ir informacijos pateikimą, eksporto, importo ir atitinkamais a</text:span><text:span text:style-name="T204">tvejais muitinės formalumų sutvarkymą bei rizikos ir išlaidų, susijusių su prekių gabenimu, draudimu, krovimu ir tvarkymu, pasiskirstymą tarp pirkėjo ir pardavėjo. Pristatymo sąlygos „INCOTERMS 2010“ suskirstytos į 4 grupes. Šios sąlygos žymimos trijų raid</text:span><text:span text:style-name="T205">žių santrumpomis, kuriose pirmoji raidė žymi grupę, o kitos dvi – pagrindines atitinkamų pristatymo sąlygų charakteristikas.</text:span></text:p>
      <text:p text:style-name="P206"><text:span text:style-name="T207">Pagrindinės pristatymo sąlygų „INCOTERMS 2010“ charakteristikos, susijusios su prekių gabenimu, draudimu, krovimu ir tvarkymu bei a</text:span><text:span text:style-name="T208">pmokėjimo už minėtas paslaugas išlaidų pasiskirstymu tarp pirkėjo ir pardavėjo, yra šios:</text:span></text:p>
      <text:p text:style-name="P209"><text:span text:style-name="T210">5.1</text:span><text:span text:style-name="T211">. E grupė – išsiuntimas:</text:span></text:p>
      <text:p text:style-name="P212"><text:span text:style-name="T213">EXW iš įmonės (....... vietos pavadinimas),</text:span></text:p>
      <text:p text:style-name="P214"><text:span text:style-name="T215">EXW Ex Works (</text:span><text:span text:style-name="T216">......</text:span><text:span text:style-name="T217"><text:s/>named place).</text:span></text:p>
      <text:p text:style-name="P218"><text:span text:style-name="T219">Šios pristatymo sąlygos taikomos visoms transporto rūšims</text:span><text:span text:style-name="T220">.</text:span></text:p>
      <text:p text:style-name="P221"><text:span text:style-name="T222">Pardavėjas savo patalpose ar teritorijoje (t. y. įmonėje, sandėlyje ar kt.) paruošia prekes perduoti pirkėjui jo dispozicijon. Pardavėjas neprisiima jokių įsipareigojimų pakrauti prekes į pirkėjo transporto priemonę ir sutvarkyti prekių eksporto muitinės</text:span><text:span text:style-name="T223"><text:s/>formalumus. Tačiau pagal sutarties (kontrakto) sąlygas pardavėjas gali įsipareigoti pakrauti prekes į pirkėjo transportą. Tokiu atveju po santrumpos „EXW“ įrašoma „pakrauta“.</text:span></text:p>
      <text:p text:style-name="P224"><text:span text:style-name="T225">Pirkėjas atskirai apmoka prekių pakrovimo į transporto priemonę pardavėjo patalp</text:span><text:span text:style-name="T226">ose arba teritorijoje išlaidas ir prekių gabenimo nuo jų išsiuntimo (pakrovimo) vietos iki įvežimo į Bendrijos muitų teritoriją vietos išlaidas;</text:span></text:p>
      <text:p text:style-name="P227"><text:span text:style-name="T228">5.2</text:span><text:span text:style-name="T229">. F grupė – pagrindinis pervežimas (transportavimas) neapmokėtas:</text:span></text:p>
      <text:p text:style-name="P230"><text:span text:style-name="T231">5.2.1</text:span><text:span text:style-name="T232">. FCA Franko vežėjas (.........</text:span><text:span text:style-name="T233">.. vietos pavadinimas),</text:span></text:p>
      <text:soft-page-break/>
      <text:p text:style-name="P234"><text:span text:style-name="T235">FCA Free Carrier (</text:span><text:span text:style-name="T236">..............</text:span><text:span text:style-name="T237"><text:s/>named place).</text:span></text:p>
      <text:p text:style-name="P238"><text:span text:style-name="T239">Šios pristatymo sąlygos taikomos visoms transporto rūšims.</text:span></text:p>
      <text:p text:style-name="P240"><text:span text:style-name="T241">Pardavėjas, sutvarkęs prekių eksporto muitinės formalumus ir sumokėjęs (prisiėmęs atsakomybę sumokėti) eksporto mokesčius, sav</text:span><text:span text:style-name="T242">o sąskaita ir rizika pristato prekes į pirkėjo nurodytą vietą (vežėjo arba kitą krovinių terminalą, geležinkelio stotį, jūrų arba oro uosto sandėlius ar kt.) ir perduoda vežėjui. Visas išlaidas, susijusias su prekių pristatymu iki pirkėjo nurodytos vietos,</text:span><text:span text:style-name="T243"><text:s/>apmoka pardavėjas.</text:span></text:p>
      <text:p text:style-name="P244"><text:span text:style-name="T245">Pirkėjas apmoka tarptautinio prekių pervežimo nuo prekių perdavimo vežėjui vietos iki įvežimo į Bendrijos muitų teritoriją vietos išlaidas, taip pat prekių pakrovimo į vežėjo transporto priemonę jų perdavimo vežėjui vietoje (vežėjo arba</text:span><text:span text:style-name="T246"><text:s/>kitame krovinių terminale, geležinkelio stotyje, jūrų arba oro uosto sandėlyje ar kt.) išlaidas;</text:span></text:p>
      <text:p text:style-name="P247"><text:span text:style-name="T248">5.2.2</text:span><text:span text:style-name="T249">. FAS Franko prie laivo (........... išsiuntimo uosto pavadinimas),</text:span></text:p>
      <text:p text:style-name="P250"><text:span text:style-name="T251">FAS Free Alongside Ship (</text:span><text:span text:style-name="T252">..............</text:span><text:span text:style-name="T253"><text:s/>named port of shipment).</text:span></text:p>
      <text:p text:style-name="P254"><text:span text:style-name="T255">Šios pristatymo<text:s/></text:span><text:span text:style-name="T256">sąlygos taikomos jūrų ir vidaus vandenų transportui.</text:span></text:p>
      <text:p text:style-name="P257"><text:span text:style-name="T258">Pardavėjas savo sąskaita ir rizika pristato prekes iki pirkėjo nurodyto laivo pakrovimo vietos išsiuntimo uosto krantinėje arba atgabena ir pakrauna jas į lichterį (savaeigę baržą), iš kurio prekės perkr</text:span><text:span text:style-name="T259">aunamos į pirkėjo nurodytą laivą. Jis taip pat sutvarko prekių eksporto muitinės formalumus ir sumoka eksporto mokesčius.</text:span></text:p>
      <text:p text:style-name="P260"><text:span text:style-name="T261">Pirkėjas apmoka tarptautinio prekių pervežimo nuo nurodytojo išsiuntimo uosto iki įvežimo į Bendrijos muitų teritoriją vietos, taip pa</text:span><text:span text:style-name="T262">t prekių perkrovimo vežėjo terminale bei jų pakrovimo į laivą išsiuntimo uoste išlaidas;</text:span></text:p>
      <text:p text:style-name="P263"><text:span text:style-name="T264">5.2.3</text:span><text:span text:style-name="T265">. FOB Franko laivo denis (............ išsiuntimo uosto pavadinimas),</text:span></text:p>
      <text:p text:style-name="P266"><text:span text:style-name="T267">FOB Free On Board (</text:span><text:span text:style-name="T268">.................</text:span><text:span text:style-name="T269"><text:s/>named port of shipment).</text:span></text:p>
      <text:p text:style-name="P270"><text:span text:style-name="T271">Šios pristatymo sąlygos ta</text:span><text:span text:style-name="T272">ikomos tik jūrų ir vidaus vandenų transportui.</text:span></text:p>
      <text:p text:style-name="P273"><text:span text:style-name="T274">Pardavėjas pristato prekes į pirkėjo nurodytą laivą ir apmoka visas išlaidas, atsiradusias iki šio momento. Visi pardavėjo įsipareigojimai laikomi įvykdytais pakrovus prekes į laivą pirkėjo nurodytame išsiunti</text:span><text:span text:style-name="T275">mo uoste. Pardavėjas taip pat sutvarko prekių eksporto muitinės formalumus ir sumoka eksporto mokesčius.</text:span></text:p>
      <text:p text:style-name="P276"><text:span text:style-name="T277">Pirkėjas apmoka tarptautinio prekių pervežimo nuo išsiuntimo uosto iki įvežimo į Bendrijos muitų teritoriją vietos išlaidas;</text:span></text:p>
      <text:p text:style-name="P278"><text:span text:style-name="T279">5.3</text:span><text:span text:style-name="T280">. C grupė – pagri</text:span><text:span text:style-name="T281">ndinis pervežimas (transportavimas) apmokėtas:</text:span></text:p>
      <text:p text:style-name="P282"><text:span text:style-name="T283">5.3.1</text:span><text:span text:style-name="T284">. CFR kaina ir frachtas (............ paskirties uosto pavadinimas),</text:span></text:p>
      <text:p text:style-name="P285"><text:span text:style-name="T286">CFR Cost and Freight (</text:span><text:span text:style-name="T287">...........</text:span><text:span text:style-name="T288"><text:s/>named port of destination).</text:span></text:p>
      <text:p text:style-name="P289"><text:span text:style-name="T290">Šios pristatymo sąlygos taikomos tik</text:span><text:span text:style-name="T291"><text:s/></text:span><text:span text:style-name="T292">jūrų transportui.</text:span></text:p>
      <text:p text:style-name="P293"><text:span text:style-name="T294">Pardavėjas apmok</text:span><text:span text:style-name="T295">a visas prekių pristatymo į pirkėjo nurodytą paskirties uostą išlaidas, įskaitant pakrovimo į laivą išlaidas, ir, jeigu prekės gabenamos reguliariomis laivybos linijomis, iškrovimo paskirties uoste išlaidas, kurios paprastai įtraukiamos į frachtą ir numato</text:span><text:span text:style-name="T296">mos sudarant vežimo sutartį (kontraktą). Jis taip pat sutvarko prekių eksporto muitinės formalumus ir sumoka eksporto mokesčius.</text:span></text:p>
      <text:p text:style-name="P297"><text:span text:style-name="T298">Pirkėjas prisiima galimų nuostolių dėl prekių sugadinimo ar praradimo riziką nuo to laiko, kai prekės pakraunamos į laivą išsiu</text:span><text:span text:style-name="T299">ntimo uoste. Jis taip pat apmoka prekių iškrovimo paskirties uoste išlaidas, įskaitant prieplaukos mokesčius, jeigu pagal vežimo sutartį (kontraktą) šias išlaidas ir mokesčius turi sumokėti pirkėjas, o ne pardavėjas;</text:span></text:p>
      <text:p text:style-name="P300"><text:span text:style-name="T301">5.3.2</text:span><text:span text:style-name="T302">. CIF kaina, draudimas ir frac</text:span><text:span text:style-name="T303">htas (........ paskirties uosto pavadinimas),</text:span></text:p>
      <text:p text:style-name="P304"><text:span text:style-name="T305">CIF Cost, Insurance and Freight (</text:span><text:span text:style-name="T306">............</text:span><text:span text:style-name="T307"><text:s/>named port of destination).</text:span></text:p>
      <text:p text:style-name="P308"><text:span text:style-name="T309">Šios pristatymo sąlygos taikomos jūrų transportui.</text:span></text:p>
      <text:p text:style-name="P310"><text:span text:style-name="T311">Šiuo atveju pardavėjo įsipareigojimai yra tokie patys kaip ir pagal CFR pristatymo<text:s/></text:span><text:span text:style-name="T312">sąlygas, tačiau jis, pagal šios instrukcijos 4.3 punkte nurodytas sąlygas, papildomai privalo mažiausia pinigų suma apdrausti prekes nuo galimo jų sugadinimo ar praradimo gabenimo metu rizikos.</text:span></text:p>
      <text:p text:style-name="P313"><text:span text:style-name="T314">Pardavėjas apmoka visas prekių gabenimo į pirkėjo nurodytą<text:s/></text:span><text:span text:style-name="T315">paskirties uostą išlaidas, draudimo išlaidas, frachtą, įskaitant pakrovimo į laivą išlaidas, ir, jeigu prekės gabenamos reguliariomis laivybos linijomis, iškrovimo paskirties uoste išlaidas, kurios paprastai įtraukiamos į<text:s/></text:span><text:soft-page-break/><text:span text:style-name="T316">frachtą ir numatomos sudarant veži</text:span><text:span text:style-name="T317">mo sutartį (kontraktą). Jis taip pat sutvarko prekių eksporto muitinės formalumus ir sumoka eksporto mokesčius;</text:span></text:p>
      <text:p text:style-name="P318"><text:span text:style-name="T319">5.3.3</text:span><text:span text:style-name="T320">. CPT pervežimas (transportavimas) apmokėtas (............. paskirties vietos pavadinimas),</text:span></text:p>
      <text:p text:style-name="P321"><text:span text:style-name="T322">CPT Carriage Paid To (</text:span><text:span text:style-name="T323">.................</text:span><text:span text:style-name="T324"><text:s/>nam</text:span><text:span text:style-name="T325">ed place to destination</text:span><text:span text:style-name="T326">).</text:span></text:p>
      <text:p text:style-name="P327"><text:span text:style-name="T328">Šios pristatymo sąlygos taikomos visoms transporto rūšims.</text:span></text:p>
      <text:p text:style-name="P329"><text:span text:style-name="T330">Pardavėjas apmoka prekių pristatymo į pirkėjo nurodytą paskirties vietą, pakrovimo krovinių terminale šalyje siuntėjoje (eksportuotojoje) išlaidas ir, jeigu prekės gabenam</text:span><text:span text:style-name="T331">os reguliariomis laivybos linijomis, iškrovimo paskirties uoste išlaidas, kurios paprastai įtraukiamos į frachtą ir numatomos sudarant vežimo sutartį (kontraktą). Jis taip pat sutvarko prekių eksporto muitinės formalumus ir sumoka eksporto mokesčius.</text:span></text:p>
      <text:p text:style-name="P332"><text:span text:style-name="T333">Pirkė</text:span><text:span text:style-name="T334">jas prisiima galimų nuostolių dėl prekių sugadinimo ar praradimo riziką ir apmoka prekių iškrovimo paskirties uoste išlaidas, įskaitant prieplaukos mokesčius, jeigu pagal vežimo sutartį (kontraktą) šias išlaidas ir mokesčius turi sumokėti pirkėjas, o ne pa</text:span><text:span text:style-name="T335">rdavėjas;</text:span></text:p>
      <text:p text:style-name="P336"><text:span text:style-name="T337">5.3.4</text:span><text:span text:style-name="T338">. CIP pervežimas (transportavimas) ir draudimas apmokėtas iki (.................. paskirties vietos pavadinimas),</text:span></text:p>
      <text:p text:style-name="P339"><text:span text:style-name="T340">CIP Carriage and Insurance Paid to (</text:span><text:span text:style-name="T341">.............</text:span><text:span text:style-name="T342"><text:s/>named place of<text:s/></text:span><text:span text:style-name="T343">destination).</text:span></text:p>
      <text:p text:style-name="P344"><text:span text:style-name="T345">Šios pristatymo sąlygos taikomos visoms tran</text:span><text:span text:style-name="T346">sporto rūšims.</text:span></text:p>
      <text:p text:style-name="P347"><text:span text:style-name="T348">Šiuo atveju pardavėjo įsipareigojimai yra tokie patys kaip ir pagal CPT pristatymo sąlygas, tačiau jis pagal šios instrukcijos 4.3 punkte nurodytas sąlygas papildomai privalo mažiausia pinigų suma apdrausti prekes nuo galimo jų sugadinimo ar</text:span><text:span text:style-name="T349"><text:s/>praradimo gabenimo metu rizikos.</text:span></text:p>
      <text:p text:style-name="P350"><text:span text:style-name="T351">Pardavėjas apmoka visas prekių gabenimo į pirkėjo nurodytą paskirties vietą, pakrovimo ir draudimo išlaidas. Jis taip pat sutvarko prekių eksporto muitinės formalumus ir sumoka eksporto mokesčius;</text:span></text:p>
      <text:p text:style-name="P352"><text:span text:style-name="T353">5.4</text:span><text:span text:style-name="T354">. D grupė – pris</text:span><text:span text:style-name="T355">tatymas:</text:span></text:p>
      <text:p text:style-name="P356"><text:span text:style-name="T357">5.4.1</text:span><text:span text:style-name="T358">. DAT pristatyta į terminalą (.............. terminalo paskirties uoste arba paskirties vietoje pavadinimas),</text:span></text:p>
      <text:p text:style-name="P359"><text:span text:style-name="T360">DAT Delivered at Terminal (</text:span><text:span text:style-name="T361">.............</text:span><text:span text:style-name="T362"><text:s/>named terminal at port or place of destination)</text:span><text:span text:style-name="T363">.</text:span></text:p>
      <text:p text:style-name="P364">Šios pristatymo sąlygos taikomos visoms<text:s/>transporto rūšims.</text:p>
      <text:p text:style-name="P365">Pardavėjas perduoda prekes, iškrautas iš jas atvežusios transporto priemonės, pirkėjui jo nurodytame terminale paskirties uoste arba paskirties vietoje. Sąvoka „terminalas“ apima bet kurią dengtą arba nedengtą vietą, pvz., uosto krantinę, prekių sandėlį, konteinerių aikštelę, geležinkelio arba oro uosto terminalą.</text:p>
      <text:p text:style-name="P366">Pardavėjas sumoka visus už prekes nustatytus eksporto muitus ir kitus mokesčius bei rinkliavas, sutvarko prekių eksporto ir atitinkamais atvejais tranzito per užsienio valstybių<text:s/>teritoriją formalumus, apmoka visas prekių gabenimo iki pirkėjo nurodyto terminalo išlaidas, prekių iškrovimo iš jas atvežusios transporto priemonės terminale išlaidas.</text:p>
      <text:p text:style-name="P367"><text:span text:style-name="T368">Pirkėjas sumoka visus už pristatytas prekes nustatytus importo muitus ir kitus mokesči</text:span><text:span text:style-name="T369">us bei rinkliavas.</text:span></text:p>
      <text:p text:style-name="P370"><text:span text:style-name="T371">5.4.2</text:span><text:span text:style-name="T372">. DAP pristatyta į vietą (............. paskirties vietos pavadinimas),</text:span></text:p>
      <text:p text:style-name="P373"><text:span text:style-name="T374">DAP Delivered at Place (</text:span><text:span text:style-name="T375">.............</text:span><text:span text:style-name="T376">named place of destination)</text:span><text:span text:style-name="T377">.</text:span></text:p>
      <text:p text:style-name="P378">Šios pristatymo sąlygos taikomos visoms transporto rūšims.</text:p>
      <text:p text:style-name="P379">Pardavėjas perduoda prekes pirkėjui jo nurodytoje paskirties vietoje paruoštas iškrovimui jas atvežusioje transporto priemonėje.</text:p>
      <text:p text:style-name="P380">Pardavėjas sumoka visus už prekes nustatytus eksporto muitus ir kitus mokesčius bei rinkliavas, sutvarko prekių eksporto ir atitinkamais atvejais tranzito per<text:s/>užsienio valstybių teritoriją formalumus, apmoka visas prekių gabenimo iki pirkėjo nurodytos vietos išlaidas, taip pat, jeigu numatyta prekių tiekimo sutartyje (kontrakte), sumoka už prekių iškrovimą iš jas atvežusios transporto priemonės nurodytoje paskirties vietoje.</text:p>
      <text:p text:style-name="P381"><text:span text:style-name="T382">Pirkėjas sumoka už prekių iškrovimą iš jas atvežusios transporto priemonės nurodytoje paskirties vietoje, jeigu kitaip nenumatyta prekių tiekimo sutartyje (kontrakte), taip pat sumoka visus už prekes nustatytus importo muitus ir kitus mokesč</text:span><text:span text:style-name="T383">ius bei rinkliavas.</text:span></text:p>
      <text:p text:style-name="P384"><text:span text:style-name="T385">5.4.3</text:span><text:span text:style-name="T386">. DDP perduota, muitas sumokėtas (................... paskirties vietos pavadinimas),</text:span></text:p>
      <text:p text:style-name="P387"><text:span text:style-name="T388">DDP Delivered Duty Paid (................. named place of destination)</text:span><text:span text:style-name="T389">.</text:span></text:p>
      <text:p text:style-name="P390">Šios pristatymo sąlygos taikomos visoms transporto rūšims.</text:p>
      <text:p text:style-name="P391">Pardavėjas<text:s/>perduoda prekes pirkėjui jo nurodytoje šalies gavėjos (importuotojos) paskirties vietoje paruoštas iškrovimui jas atvežusioje transporto priemonėje.</text:p>
      <text:p text:style-name="P392">Pardavėjas apmoka visas prekių gabenimo iki pirkėjo nurodytos paskirties vietos išlaidas, prekių perkrovimo šalies gavėjos (importuotojos) krovinių terminaluose (geležinkelio stotyse, jūrų ar oro uostų sandėliuose) išlaidas, sutvarko prekių eksporto ir atitinkamais atvejais tranzito per užsienio valstybių teritoriją formalumus, sumoka visus už prekes nustatytus eksporto ir importo muitus ir kitus mokesčius bei rinkliavas, taip pat, jeigu numatyta prekių tiekimo sutartyje (kontrakte), sumoka už prekių iškrovimą iš jas atvežusios transporto priemonės nurodytoje paskirties vietoje.</text:p>
      <text:p text:style-name="P393"><text:span text:style-name="T394">DDP pristatymo sąlygos gali būti</text:span><text:span text:style-name="T395"><text:s/>taikomos tik tada, kai pagal prekių tiekimo sutarties (kontrakto) sąlygas importo muitus ir kitus mokesčius bei rinkliavas įsipareigoja sumokėti pardavėjas, o pirkėjas (importuotojas) pateikia muitinei tų muitų ir kitų mokesčių bei rinkliavų sumokėjimą pa</text:span><text:span text:style-name="T396">tvirtinančius dokumentus.</text:span><text:s/></text:p>
      <text:p text:style-name="P397">Punkto pakeitimai:</text:p>
      <text:p text:style-name="P398"><text:span text:style-name="T399">Nr.<text:s/></text:span><text:a xlink:href="https://www.e-tar.lt/portal/legalAct.html?documentId=TAR.372DA6364876" office:target-frame-name="_top" xlink:show="replace"><text:span text:style-name="T400">1B-751</text:span></text:a><text:span text:style-name="T401">, 2010-12-16, Žin., 2010, Nr. 150-7703 (2010-12-21), i. k. 1103030ISAK001B-751</text:span></text:p>
      <text:p text:style-name="Normal"/>
      <text:p text:style-name="P402">Punkto pakeitimai:</text:p>
      <text:p text:style-name="P403"><text:span text:style-name="T404">Nr.<text:s/></text:span><text:a xlink:href="https://www.e-tar.lt/portal/legalAct.html?documentId=TAR.372DA6364876" office:target-frame-name="_top" xlink:show="replace"><text:span text:style-name="T405">1B-751</text:span></text:a><text:span text:style-name="T406">, 2010-12-16, Žin., 2010, Nr. 150-7703 (2010-12-21), i. k. 1103030ISAK001B-751</text:span></text:p>
      <text:p text:style-name="Normal"/>
      <text:p text:style-name="P407"><text:span text:style-name="T408">IV</text:span><text:span text:style-name="T409">.<text:s/></text:span><text:span text:style-name="T410">PREKIŲ GABENIMO, DRAUDIMO, KROVIMO BEI TVARKYMO IŠLAIDŲ APSKAIČIAVIMAS NUSTATANT IMPORTUO</text:span><text:span text:style-name="T411">JAMŲ PREKIŲ SANDORIO VERTĘ</text:span></text:p>
      <text:p text:style-name="P412"/>
      <text:p text:style-name="P413"><text:span text:style-name="T414">6</text:span><text:span text:style-name="T415">. Kai, laikantis prekių tiekimo sutartyje (kontrakte) arba sąskaitoje faktūroje (</text:span><text:span text:style-name="T416">invoice</text:span><text:span text:style-name="T417">) nurodytų sąlygų, prekės gabenamos taikant šios instrukcijos 5.1 arba 5.2 punktuose nurodytas E arba F grupių pristatymo sąlygas, jų g</text:span><text:span text:style-name="T418">abenimo nuo prekių išsiuntimo vietos iki įvežimo į Bendrijos muitų teritoriją vietos išlaidas (įskaitant su tuo susijusias prekių krovimo ir tvarkymo išlaidas) atskirai apmoka pirkėjas, todėl jos turi būti pridėtos prie importuojamų prekių sandorio vertės.</text:span><text:span text:style-name="T419"><text:s/>Nors minėtų grupių pristatymo sąlygose nenumatyti jokie pardavėjo ir pirkėjo įsipareigojimai dėl prekių draudimo, tačiau jeigu pirkėjas prekes yra apdraudęs savo sąskaita, jų draudimo išlaidos turi būti pridėtos prie importuojamų prekių sandorio vertės.</text:span></text:p>
      <text:p text:style-name="P420"><text:span text:style-name="T421">7</text:span><text:span text:style-name="T422">. Kai, laikantis prekių tiekimo sutartyje (kontrakte) arba sąskaitoje-faktūroje (</text:span><text:span text:style-name="T423">invoice</text:span><text:span text:style-name="T424">) nurodytų sąlygų, prekės gabenamos taikant šios instrukcijos 5.3 arba 5.4 punktuose nurodytas C arba D grupių pristatymo sąlygas, jų gabenimo išlaidas (įskaitant s</text:span><text:span text:style-name="T425">u tuo susijusias prekių krovimo ir tvarkymo išlaidas) apmoka pardavėjas. Tais atvejais, kai šios išlaidos pardavėjo pateiktoje pirkėjui sąskaitoje faktūroje (</text:span><text:span text:style-name="T426">invoice</text:span><text:span text:style-name="T427">) nurodytos atskirai, importuojamų prekių sandorio vertė yra prekių sandorio kainos ir jų<text:s/></text:span><text:span text:style-name="T428">gabenimo išlaidų suma.</text:span></text:p>
      <text:p text:style-name="P429"><text:span text:style-name="T430">8</text:span><text:span text:style-name="T431">. Jeigu taikant CIP, CPT,<text:s/></text:span><text:span text:style-name="T432">DAT, DAP arba DDP</text:span><text:span text:style-name="T433"><text:s/>pristatymo sąlygas į Bendrijos muitų teritoriją įvežtos prekės ta pačia transporto priemone toliau gabenamos į jų paskirties vietą ir deklarantas pateikia apskaičiavimus ir dokumentus<text:s/></text:span><text:span text:style-name="T434">(informaciją apie prekių gabenimo maršrutą, apmokėjimo už transporto paslaugas sąskaitą faktūrą (</text:span><text:span text:style-name="T435">invoice</text:span><text:span text:style-name="T436">) ar kt.), reikalingus gabenimo išlaidoms apskaičiuoti, iš importuojamų prekių sandorio vertės atimamos jų gabenimo Bendrijos muitų teritorijos viduje i</text:span><text:span text:style-name="T437">šlaidos, kurios apskaičiuojamos pagal prekių gabenimo atstumų Bendrijos muitų teritorijoje ir už jos ribų santykį, išskyrus tuos atvejus, kai muitinei pateikiami dokumentai, pagal kuriuos įmanoma konkrečiai nustatyti prekių gabenimo už Bendrijos muitų teri</text:span><text:span text:style-name="T438">torijos ribų išlaidas (pvz., apmokėjimo už transporto paslaugas sąskaitoje faktūroje (</text:span><text:span text:style-name="T439">invoice</text:span><text:span text:style-name="T440">) atskirai nurodytos prekių gabenimo iki įvežimo į Bendrijos muitų teritoriją vietos ir nuo šios vietos iki jų paskirties vietos išlaidos).</text:span></text:p>
      <text:p text:style-name="P441">Punkto pakeitimai:</text:p>
      <text:p text:style-name="P442"><text:span text:style-name="T443">Nr.<text:s/></text:span><text:a xlink:href="https://www.e-tar.lt/portal/legalAct.html?documentId=TAR.372DA6364876" office:target-frame-name="_top" xlink:show="replace"><text:span text:style-name="T444">1B-751</text:span></text:a><text:span text:style-name="T445">, 2010-12-16, Žin., 2010, Nr. 150-7703 (2010-12-21), i. k. 1103030ISAK001B-751</text:span></text:p>
      <text:p text:style-name="Normal"/>
      <text:p text:style-name="P446"><text:span text:style-name="T447">9</text:span><text:span text:style-name="T448">. Tarptautinio prekių gabenimo oro transportu iki jų įvežimo į Bendrijos muitų teri</text:span><text:span text:style-name="T449">toriją vietos išlaidų santykinė dalis procentais, kurią reikia įskaityti į prekių sandorio vertę, apskaičiuojama, vadovaujantis Bendrijos muitinės kodekso įgyvendinimo nuostatų 25 priedu.</text:span><text:s/></text:p>
      <text:p text:style-name="P450">Punkto pakeitimai:</text:p>
      <text:p text:style-name="P451"><text:span text:style-name="T452">Nr.<text:s/></text:span><text:a xlink:href="https://www.e-tar.lt/portal/legalAct.html?documentId=TAR.372DA6364876" office:target-frame-name="_top" xlink:show="replace"><text:span text:style-name="T453">1B-751</text:span></text:a><text:span text:style-name="T454">, 2010-12-16, Žin., 2010, Nr. 150-7703 (2010-12-21), i. k. 1103030ISAK001B-751</text:span></text:p>
      <text:p text:style-name="Normal"/>
      <text:p text:style-name="P455"><text:span text:style-name="T456">10</text:span><text:span text:style-name="T457">. Jeigu sąskaitoje faktūroje (</text:span><text:span text:style-name="T458">invoice</text:span><text:span text:style-name="T459">) nurodyta tik bendroji prekių, atgabentų iki jų paskirties vietos, sandorio vertė, preki</text:span><text:span text:style-name="T460">ų gabenimo Bendrijos muitų teritorijoje išlaidos iš šios vertės atimamos Bendrijos muitinės kodekso įgyvendinimo nuostatų 164 straipsnio b punkte nurodytu atveju.</text:span><text:s/></text:p>
      <text:p text:style-name="P461">Punkto pakeitimai:</text:p>
      <text:p text:style-name="P462"><text:span text:style-name="T463">Nr.<text:s/></text:span><text:a xlink:href="https://www.e-tar.lt/portal/legalAct.html?documentId=TAR.372DA6364876" office:target-frame-name="_top" xlink:show="replace"><text:span text:style-name="T464">1B-751</text:span></text:a><text:span text:style-name="T465">, 2010-12-16, Žin., 2010, Nr. 150-7703 (2010-12-21), i. k. 1103030ISAK001B-751</text:span></text:p>
      <text:p text:style-name="Normal"/>
      <text:p text:style-name="P466"><text:span text:style-name="T467">11</text:span><text:span text:style-name="T468">. Jeigu prekės, kurios į Bendrijos muitų teritoriją buvo įvežtos geležinkelių arba kelių transportu taikant E arba F grupių pristatymo sąlygas, prekių<text:s/></text:span><text:span text:style-name="T469">laikinojo saugojimo sandėlyje (importo ir eksporto terminale), muitinės sandėlyje, laisvajame sandėlyje arba laisvoje zonoje perparduodamos ir toliau gabenamos į kitą Bendrijos muitų teritorijos vietą, o į prekių perpardavimo kainą, nurodytą sąskaitoje fak</text:span><text:span text:style-name="T470">tūroje (</text:span><text:span text:style-name="T471">invoice</text:span><text:span text:style-name="T472">), įtrauktos visos prekių gabenimo iki jų perpardavimo vietos išlaidos, deklaruojant prekes išleidimo į laisvą apyvartą muitinės procedūrai iš jų sandorio vertės gali būti atimamos prekių gabenimo nuo jų įvežimo į Bendrijos muitų teritoriją<text:s/></text:span><text:span text:style-name="T473">vietos iki perpardavimo vietos išlaidos, jeigu muitinei pateikiama prekių vežimo sutartis (kontraktas), kurioje atskirai nurodytos prekių gabenimo iki jų įvežimo į Bendrijos muitų teritoriją vietos ir nuo šios vietos iki prekių perpardavimo vietos išlaidos</text:span><text:span text:style-name="T474">.</text:span></text:p>
      <text:p text:style-name="P475"><text:span text:style-name="T476">12</text:span><text:span text:style-name="T477">. Prekių pakrovimo, iškrovimo, perkrovimo ir draudimo išlaidos arba jų dalis pridedamos prie importuojamų prekių sandorio vertės atsižvelgiant į šios instrukcijos 5.1–5.4 punktuose aprašytas „INCOTERMS 2010“ pristatymo sąlygas ir sutarties (kontrak</text:span><text:span text:style-name="T478">to) šalių prisiimtus papildomus įsipareigojimus.</text:span></text:p>
      <text:p text:style-name="P479">Punkto pakeitimai:</text:p>
      <text:p text:style-name="P480"><text:span text:style-name="T481">Nr.<text:s/></text:span><text:a xlink:href="https://www.e-tar.lt/portal/legalAct.html?documentId=TAR.372DA6364876" office:target-frame-name="_top" xlink:show="replace"><text:span text:style-name="T482">1B-751</text:span></text:a><text:span text:style-name="T483">, 2010-12-16, Žin., 2010, Nr. 150-7703 (2010-12-21), i. k. 1103030ISAK001B-751</text:span></text:p>
      <text:p text:style-name="Normal"/>
      <text:p text:style-name="P484"><text:span text:style-name="T485">13</text:span><text:span text:style-name="T486">. Jeigu są</text:span><text:span text:style-name="T487">skaitoje faktūroje (</text:span><text:span text:style-name="T488">invoice</text:span><text:span text:style-name="T489">) ar kitame dokumente kartu nurodytos kelių rūšių prekių gabenimo, pakrovimo, iškrovimo ir (arba) perkrovimo išlaidos, jos paskirstomos proporcingai pagal kiekvienos rūšies prekių masę (išskyrus atvejus, kai muitinei pateikiamas<text:s/></text:span><text:span text:style-name="T490">kitas objektyviais ir kiekybiškai įvertinamais duomenimis pagrįstas šių išlaidų paskirstymas).</text:span></text:p>
      <text:p text:style-name="P491"><text:span text:style-name="T492">14</text:span><text:span text:style-name="T493">. Jeigu prekės gabenamos nemokamai arba pirkėjo transportu, jų gabenimo iki įvežimo į Bendrijos muitų teritoriją vietos išlaidos, kurios įskaitomos į impor</text:span><text:span text:style-name="T494">tuojamų prekių sandorio vertę, apskaičiuojamos remiantis Bendrijos muitinės kodekso įgyvendinimo nuostatų 164 straipsnio c punkte nurodytais transporto tarifais, o jeigu tikslesnių duomenų apie šiuos tarifus nėra, – naudojantis Statistikos departamento pri</text:span><text:span text:style-name="T495">e Lietuvos Respublikos Vyriausybės pateiktais Muitinės departamentui<text:s/></text:span><text:span text:style-name="T496">prie Lietuvos Respublikos finansų ministerijos (toliau – Muitinės departamentas)<text:s/></text:span><text:span text:style-name="T497">duomenimis apie transporto įmonių vidutines pajamas iš tarptautinio prekių gabenimo.</text:span></text:p>
      <text:p text:style-name="P498">Punkto pakeitimai:</text:p>
      <text:p text:style-name="P499"><text:span text:style-name="T500">Nr</text:span><text:span text:style-name="T501">.<text:s/></text:span><text:a xlink:href="https://www.e-tar.lt/portal/legalAct.html?documentId=TAR.372DA6364876" office:target-frame-name="_top" xlink:show="replace"><text:span text:style-name="T502">1B-751</text:span></text:a><text:span text:style-name="T503">, 2010-12-16, Žin., 2010, Nr. 150-7703 (2010-12-21), i. k. 1103030ISAK001B-751</text:span></text:p>
      <text:p text:style-name="Normal"/>
      <text:p text:style-name="P504"><text:span text:style-name="T505">15</text:span><text:span text:style-name="T506">. Jeigu draudimo polise arba kitame draudimo dokumente kartu nurodytos kelių rūš</text:span><text:span text:style-name="T507">ių prekių draudimo išlaidos, jos paskirstomos proporcingai pagal kiekvienos rūšies prekių vertę (išskyrus atvejus, kai muitinei pateikiamas kitas objektyviais ir kiekybiškai įvertinamais duomenimis pagrįstas šių išlaidų paskirstymas).</text:span></text:p>
      <text:p text:style-name="P508"><text:span text:style-name="T509">16</text:span><text:span text:style-name="T510">. Jeigu pagal p</text:span><text:span text:style-name="T511">rekių tiekimo sutartyje (kontrakte) arba sąskaitoje faktūroje (</text:span><text:span text:style-name="T512">invoice</text:span><text:span text:style-name="T513">) nurodytas prekių pristatymo sąlygas pardavėjas sumoka visus už prekes nustatytus ir jas eksportuojant mokėtinus muitus, mokesčius bei rinkliavas, sąskaitoje faktūroje (</text:span><text:span text:style-name="T514">invoice</text:span><text:span text:style-name="T515">) nurodyt</text:span><text:span text:style-name="T516">a šių muitų, mokesčių bei rinkliavų suma neturi būti įskaitoma į importuojamų prekių sandorio vertę, jeigu deklarantas pateikia muitinei užsienio valstybės muitinės ar mokesčių administracijos<text:s/></text:span><text:soft-page-break/><text:span text:style-name="T517">įformintą dokumentą, liudijantį, kad eksportuojant prekes sumok</text:span><text:span text:style-name="T518">ėta muitų, mokesčių bei rinkliavų suma yra arba bus grąžinta pirkėjui arba jo nurodytam asmeniui.</text:span></text:p>
      <text:p text:style-name="P519"><text:span text:style-name="T520">17</text:span><text:span text:style-name="T521">. Prekių tiekimo sutartyje (kontrakte) arba sąskaitoje faktūroje (</text:span><text:span text:style-name="T522">invoice</text:span><text:span text:style-name="T523">) nurodytų prekių pristatymo sąlygų bei kitų pirkėjo ir pardavėjo įsipareigojim</text:span><text:span text:style-name="T524">ų įvykdymo (prekių gabenimo, draudimo, krovimo bei tvarkymo išlaidų apmokėjimo) pagrindimui muitinei turi būti pateikiami šie dokumentai:</text:span></text:p>
      <text:p text:style-name="P525"><text:span text:style-name="T526">17.1</text:span><text:span text:style-name="T527">. prekių vežimo sutartys (kontraktai) ir (arba) važtaraščiai (konosamentai, orlaivio važtaraščiai, CIM arba SMGS</text:span><text:span text:style-name="T528"><text:s/>geležinkelio važtaraščiai, CMR važtaraščiai ar kt.) ir (arba) krovinių ekspedijavimo dokumentai;</text:span></text:p>
      <text:p text:style-name="P529"><text:span text:style-name="T530">17.2</text:span><text:span text:style-name="T531">. apmokėjimo už prekių pakrovimo, perkrovimo, iškrovimo, saugojimo arba tvarkymo paslaugas dokumentai (sąskaitos-faktūros (</text:span><text:span text:style-name="T532">invoice</text:span><text:span text:style-name="T533">), kvitai ir kt.);</text:span></text:p>
      <text:p text:style-name="P534"><text:span text:style-name="T535">17.3</text:span><text:span text:style-name="T536">. draudimo polisai arba kiti prekių draudimo dokumentai;</text:span></text:p>
      <text:p text:style-name="P537"><text:span text:style-name="T538">17.4</text:span><text:span text:style-name="T539">. kiti apmokėjimo už paslaugas, nurodytas šios instrukcijos 6–9 punktuose, dokumentai (mokėjimo pavedimai, čekiai, kvitai ir kt.).</text:span></text:p>
      <text:p text:style-name="P540"><text:span text:style-name="T541">18</text:span><text:span text:style-name="T542">. Jeigu importuojamų prekių pristatymo sąlygo</text:span><text:span text:style-name="T543">s prekių tiekimo sutartyje (kontrakte), sąskaitoje faktūroje (</text:span><text:span text:style-name="T544">invoice</text:span><text:span text:style-name="T545">) arba kitame prekių pirkimo-pardavimo dokumente nurodytos nesilaikant „INCOTERMS 2010“ pateikto jų aprašymo, faktinės prekių pristatymo sąlygos turi būti nustatomos išnagrinėjus prekių t</text:span><text:span text:style-name="T546">iekimo sutarties (kontrakto) šalių prisiimtus įsipareigojimus ir remiantis šios instrukcijos 17 punkte išvardytais dokumentais. Tais atvejais, kai muitinei pateiktuose importuojamų prekių pirkimo-pardavimo dokumentuose nėra nurodytos jų pristatymo sąlygos,</text:span><text:span text:style-name="T547"><text:s/>o šios instrukcijos 17 punkte išvardytuose dokumentuose pateikta prieštaringa informacija arba iš viso nenurodytos prekių gabenimo išlaidos ir, muitinei pareikalavus, deklarantas nepateikia šias išlaidas pagrindžiančių dokumentų, taip pat tais atvejais, k</text:span><text:span text:style-name="T548">ai dokumentuose nurodytos prekių gabenimo išlaidos neproporcingai mažos palyginti su kitų importuotojų deklaruotomis prekių gabenimo tos pačios rūšies transporto priemonėmis išlaidomis, deklaruota prekių sandorio vertė tikslinama pridedant gabenimo išlaida</text:span><text:span text:style-name="T549">s, apskaičiuotas vadovaujantis šios instrukcijos 14 punktu arba, vadovaujantis Bendrijos muitinės kodekso 30 straipsnio nuostatomis, importuojamų prekių muitinei vertei nustatyti taikomi kiti muitinio įvertinimo metodai.</text:span></text:p>
      <text:p text:style-name="P550">Punkto pakeitimai:</text:p>
      <text:p text:style-name="P551"><text:span text:style-name="T552">Nr.<text:s/></text:span><text:a xlink:href="https://www.e-tar.lt/portal/legalAct.html?documentId=TAR.372DA6364876" office:target-frame-name="_top" xlink:show="replace"><text:span text:style-name="T553">1B-751</text:span></text:a><text:span text:style-name="T554">, 2010-12-16, Žin., 2010, Nr. 150-7703 (2010-12-21), i. k. 1103030ISAK001B-751</text:span></text:p>
      <text:p text:style-name="Normal"/>
      <text:p text:style-name="P555"><text:span text:style-name="T556">19</text:span><text:span text:style-name="T557">. Duomenų, susijusių su muitine verte, deklaracijoje (D.V.1) importuojamų prekių pristatymo są</text:span><text:span text:style-name="T558">lygos nurodomos vadovaujantis Duomenų, susijusių su muitine verte, deklaracijos pildymo ir muitinio įforminimo instrukcija, patvirtinta Muitinės departamento generalinio direktoriaus 2004 m. liepos 5 d. įsakymu Nr. 1B-678 (Žin., 2004, Nr.<text:s/></text:span><text:a xlink:href="https://www.e-tar.lt/portal/lt/legalAct/TAR.5AC68DF18E27" office:target-frame-name="_blank" xlink:show="new"><text:span text:style-name="T559">106-3956</text:span></text:a><text:span text:style-name="T560">).</text:span></text:p>
      <text:p text:style-name="P561"><text:span text:style-name="T562">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Muitinės departamentas prie Lietuvos Respublikos finansų ministerijos, Įsakymas</text:span></text:p>
      <text:p text:style-name="P572"><text:span text:style-name="T573">Nr.<text:s/></text:span><text:a xlink:href="https://www.e-tar.lt/portal/legalAct.html?documentId=TAR.372DA6364876" office:target-frame-name="_top" xlink:show="replace"><text:span text:style-name="T574">1B-751</text:span></text:a><text:span text:style-name="T575">, 2010-12-16, Žin., 2010, Nr. 150-7703 (2010-12-21), i. k. 1103030ISAK001B-751</text:span></text:p>
      <text:p text:style-name="P576"><text:span text:style-name="T577">Dėl Muitinės departamento prie Lietuvos Respublikos finansų ministerijos generalinio direkt</text:span><text:span text:style-name="T578">oriaus 2004 m. gruodžio 29 d. įsakymo Nr. 1B-1199 "Dėl Prekių sandorio vertės patikslinimo jų gabenimo, draudimo, krovimo bei tvarkymo išlaidomis instrukcijo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21:00Z</meta:creation-date>
    <dc:date>2017-03-29T06:21:00Z</dc:date>
    <meta:template xlink:href="Normal.dotm" xlink:type="simple"/>
    <meta:editing-cycles>2</meta:editing-cycles>
    <meta:editing-duration>PT0S</meta:editing-duration>
    <meta:document-statistic meta:page-count="8" meta:paragraph-count="173" meta:word-count="3890" meta:character-count="30676" meta:row-count="539" meta:non-whitespace-character-count="26959"/>
  </office:meta>
</office:document-meta>
</file>