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style>
    <style:style style:name="T49" style:parent-style-name="DefaultParagraphFont" style:family="text">
      <style:text-properties fo:color="#000000"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fo:letter-spacing="0.0416in"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7in">
        <style:tab-stops/>
      </style:paragraph-properties>
    </style:style>
    <style:style style:name="T81" style:parent-style-name="DefaultParagraphFont" style:family="text">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style>
    <style:style style:name="P90" style:parent-style-name="Normal" style:family="paragraph">
      <style:paragraph-properties fo:margin-left="4.134in" fo:text-indent="0.4923in">
        <style:tab-stops/>
      </style:paragraph-properties>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center"/>
      <style:text-properties fo:font-weight="bold" style:font-weight-asian="bold" style:font-weight-complex="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font-size-complex="11pt"/>
    </style:style>
    <style:style style:name="P127" style:parent-style-name="Normal" style:family="paragraph">
      <style:paragraph-properties fo:text-align="center"/>
      <style:text-properties fo:font-weight="bold" style:font-weight-asian="bold" style:font-weight-complex="bold" fo:text-transform="uppercase"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P176" style:parent-style-name="Normal" style:family="paragraph">
      <style:paragraph-properties fo:text-align="center"/>
      <style:text-properties fo:font-weight="bold" style:font-weight-asian="bold" style:font-weight-complex="bold" fo:text-transform="uppercase"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font-style-complex="italic"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style="italic" style:font-style-asian="italic" style:font-style-complex="italic"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style:font-style-complex="italic"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style="italic" style:font-style-asian="italic" style:font-style-complex="italic"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font-style="italic" style:font-style-asian="italic" style:font-style-complex="italic"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style="italic" style:font-style-asian="italic" style:font-style-complex="italic"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style:font-style-complex="italic"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style="italic" style:font-style-asian="italic" style:font-style-complex="italic" fo:color="#000000" style:font-size-complex="11pt"/>
    </style:style>
    <style:style style:name="T268" style:parent-style-name="DefaultParagraphFont" style:family="text">
      <style:text-properties fo:font-style="italic" style:font-style-asian="italic" style:font-style-complex="italic"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font-style="italic" style:font-style-asian="italic" style:font-style-complex="italic"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font-style="italic" style:font-style-asian="italic" style:font-style-complex="italic"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font-style="italic" style:font-style-asian="italic" style:font-style-complex="italic" fo:color="#000000" style:font-size-complex="11pt"/>
    </style:style>
    <style:style style:name="T309" style:parent-style-name="DefaultParagraphFont" style:family="text">
      <style:text-properties fo:font-style="italic" style:font-style-asian="italic" style:font-style-complex="italic"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font-style="italic" style:font-style-asian="italic" style:font-style-complex="italic"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font-style="italic" style:font-style-asian="italic" style:font-style-complex="italic"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font-style="italic" style:font-style-asian="italic" style:font-style-complex="italic"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font-style="italic" style:font-style-asian="italic" style:font-style-complex="italic" fo:color="#000000" style:font-size-complex="11pt"/>
    </style:style>
    <style:style style:name="T349" style:parent-style-name="DefaultParagraphFont" style:family="text">
      <style:text-properties fo:font-style="italic" style:font-style-asian="italic" style:font-style-complex="italic"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font-style="italic" style:font-style-asian="italic" style:font-style-complex="italic"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color="#000000" fo:hyphenate="false"/>
    </style:style>
    <style:style style:name="P374" style:parent-style-name="Normal" style:family="paragraph">
      <style:paragraph-properties fo:widows="0" fo:orphans="0" fo:text-align="justify" fo:text-indent="0.4923in"/>
      <style:text-properties fo:color="#000000" fo:hyphenate="false"/>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color="#000000" fo:hyphenate="false"/>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color="#000000" fo:hyphenate="false"/>
    </style:style>
    <style:style style:name="P395" style:parent-style-name="Normal" style:family="paragraph">
      <style:paragraph-properties fo:widows="0" fo:orphans="0" fo:text-align="justify" fo:text-indent="0.4923in"/>
      <style:text-properties fo:color="#000000" fo:hyphenate="false"/>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color="#000000" fo:hyphenate="false"/>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color="#000000" fo:hyphenate="false"/>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1pt"/>
    </style:style>
    <style:style style:name="T440" style:parent-style-name="DefaultParagraphFont" style:family="text">
      <style:text-properties fo:font-weight="bold" style:font-weight-asian="bold" style:font-weight-complex="bold" fo:text-transform="uppercase" fo:color="#000000" style:font-size-complex="11pt"/>
    </style:style>
    <style:style style:name="T441" style:parent-style-name="DefaultParagraphFont" style:family="text">
      <style:text-properties fo:font-weight="bold" style:font-weight-asian="bold" style:font-weight-complex="bold" fo:text-transform="uppercase" fo:color="#000000" style:font-size-complex="11pt"/>
    </style:style>
    <style:style style:name="T442" style:parent-style-name="DefaultParagraphFont" style:family="text">
      <style:text-properties fo:font-weight="bold" style:font-weight-asian="bold" style:font-weight-complex="bold" fo:text-transform="uppercase" fo:color="#000000" style:font-size-complex="11pt"/>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font-style="italic" style:font-style-asian="italic" style:font-style-complex="italic"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font-style="italic" style:font-style-asian="italic" style:font-style-complex="italic"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font-style="italic" style:font-style-asian="italic" style:font-style-complex="italic"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font-style="italic" style:font-style-asian="italic" style:font-style-complex="italic"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font-style="italic" style:font-style-asian="italic" style:font-style-complex="italic"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font-style="italic" style:font-style-asian="italic" style:font-style-complex="italic"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font-style="italic" style:font-style-asian="italic" style:font-style-complex="italic"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font-style="italic" style:font-style-asian="italic" style:font-style-complex="italic"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font-style="italic" style:font-style-asian="italic" style:font-style-complex="italic"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font-style="italic" style:font-style-asian="italic" style:font-style-complex="italic"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73" style:parent-style-name="DefaultParagraphFont" style:family="text">
      <style:text-properties fo:font-style="italic" style:font-style-asian="italic"/>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9">Suvestinė redakcija nuo 2014-07-10 iki 2016-12-21</text:span></text:p>
      <text:p text:style-name="P10"/>
      <text:p text:style-name="P11"><text:span text:style-name="T12">Įsakymas paskelbtas: Žin. 2004, Nr.<text:s/></text:span><text:a xlink:href="https://www.e-tar.lt/portal/legalAct.html?documentId=TAR.EA1165AB5D25" office:target-frame-name="_top" xlink:show="replace"><text:span text:style-name="T13">188-7045</text:span></text:a><text:span text:style-name="T14">, i. k. 1043030ISAK01B-1199</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PREKIŲ SANDORIO VERTĖS PATIKSLINIMO, JŲ GABENIMO, DRAUDIMO, KROVIMO BEI TVARKYMO IŠLAIDOMIS INSTRUKCIJOS PATVIRTINIMO</text:p>
      <text:p text:style-name="P21"/>
      <text:p text:style-name="P22">2004 m. gruodžio 29 d. Nr. 1B-1199</text:p>
      <text:p text:style-name="P23">Vilnius</text:p>
      <text:p text:style-name="P24"/>
      <text:p text:style-name="P25">Vadovaudamasis 1992 m. spalio 12 d. Tarybos reglamento (EEB) Nr. 2913/92, nustatančio Bendrijos muitinės kodeksą (OL 2004 m. specialusis leidimas, 2 skyrius, 4 tomas, p. 307), su paskutiniais pakeitimais, padarytais 2013 m. spalio 9 d. Europos Parlamento ir Tarybos reglamentu (ES)<text:s/>Nr. 952/2013 (OL 2013 L 269, p. 1), 29, 32 ir 33 straipsniais, 1993 m. liepos 2 d. Komisijos reglamento (EEB) Nr. 2454/93, išdėstančio Tarybos reglamento (EEB) Nr. 2913/92, nustatančio Bendrijos muitinės kodeksą, įgyvendinimo nuostatas (OL 2004 m. specialusis leidimas, 2 skyrius, 6 tomas, p. 3), su paskutiniais pakeitimais, padarytais<text:s/><text:span text:style-name="T26">2014 m. vasario 25 d. Komisijos įgyvendinimo reglamentu (ES) Nr. 174/2014 (OL 2014 L 56, p. 1)</text:span>, 163–166 straipsniais ir 25 priedu bei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14 punktu:<text:s/></text:p>
      <text:p text:style-name="P27">Preambulės pakeitimai:</text:p>
      <text:p text:style-name="P28"><text:span text:style-name="T29">Nr.<text:s/></text:span><text:a xlink:href="https://www.e-tar.lt/portal/legalAct.html?documentId=TAR.372DA6364876" office:target-frame-name="_top" xlink:show="replace"><text:span text:style-name="T30">1B-751</text:span></text:a><text:span text:style-name="T31">, 2010-12-16, Žin., 2010</text:span><text:span text:style-name="T32">, Nr. 150-7703 (2010-12-21), i. k. 1103030ISAK001B-751</text:span></text:p>
      <text:p text:style-name="P33"><text:span text:style-name="T34">Nr.<text:s/></text:span><text:a xlink:href="https://www.e-tar.lt/portal/legalAct.html?documentId=12b27c10066811e4b836947d492f2f50" office:target-frame-name="_top" xlink:show="replace"><text:span text:style-name="T35">1B-443</text:span></text:a><text:span text:style-name="T36">, 2014-07-07, paskelbta TAR 2014-07-09, i. k. 2014-09964</text:span></text:p>
      <text:p text:style-name="Normal"/>
      <text:p text:style-name="P37"><text:span text:style-name="T38">1</text:span><text:span text:style-name="T39">.<text:s/></text:span><text:span text:style-name="T40">Tvirtinu</text:span><text:span text:style-name="T41"><text:s/>pridedamą Prekių sandorio vertės patikslinimo, jų gabenimo, draudimo, krovimo bei tvarkymo išlaidomis instrukciją.</text:span></text:p>
      <text:p text:style-name="P42"><text:span text:style-name="T43">2</text:span><text:span text:style-name="T44">.<text:s/></text:span><text:span text:style-name="T45">Pavedu</text:span><text:span text:style-name="T46"><text:s/>Muitinio įvertinimo skyriui (A. Belzus) kartą per metus pateikti teritorinėms muitinėms šiuo įsakymu patvirtintos instrukcijos</text:span><text:span text:style-name="T47"><text:s/>14 punkte nurodytus Statistikos departamento prie Lietuvos Respublikos Vyriausybės teikiamus Muitinės departamentui<text:s/></text:span><text:span text:style-name="T48">prie Lietuvos Respublikos finansų ministerijos</text:span><text:span text:style-name="T49"><text:s/>duomenis apie transporto įmonių vidutines pajamas iš tarptautinio prekių gabenimo.</text:span></text:p>
      <text:p text:style-name="P50">Punkto pakeitimai:</text:p>
      <text:p text:style-name="P51"><text:span text:style-name="T52">Nr.<text:s/></text:span><text:a xlink:href="https://www.e-tar.lt/portal/legalAct.html?documentId=TAR.372DA6364876" office:target-frame-name="_top" xlink:show="replace"><text:span text:style-name="T53">1B-751</text:span></text:a><text:span text:style-name="T54">, 2010-12-16, Žin., 2010, Nr. 150-7703 (2010-12-21), i. k. 1103030ISAK001B-751</text:span></text:p>
      <text:p text:style-name="Normal"/>
      <text:p text:style-name="P55"><text:span text:style-name="T56">3</text:span><text:span text:style-name="T57">.<text:s/></text:span><text:span text:style-name="T58">Pripažįstu</text:span><text:span text:style-name="T59"><text:s/>netekusiu galios Muitinės departamento<text:s/></text:span><text:span text:style-name="T60">prie Lietuvos Res</text:span><text:span text:style-name="T61">publikos finansų ministerijos</text:span><text:span text:style-name="T62"><text:s/>direktoriaus 2002 m. spalio 14 d. įsakymą Nr. 649 „Dėl Prekių sandorio vertės patikslinimo, jų gabenimo, draudimo, krovimo bei tvarkymo išlaidomis taisyklių“ (Žin., 2002, Nr.<text:s/></text:span><text:a xlink:href="https://www.e-tar.lt/portal/lt/legalAct/TAR.DEF2240F388E" office:target-frame-name="_blank" xlink:show="new"><text:span text:style-name="T63">99-4419</text:span></text:a><text:span text:style-name="T64">).</text:span></text:p>
      <text:p text:style-name="P65">Punkto pakeitimai:</text:p>
      <text:p text:style-name="P66"><text:span text:style-name="T67">Nr.<text:s/></text:span><text:a xlink:href="https://www.e-tar.lt/portal/legalAct.html?documentId=TAR.372DA6364876" office:target-frame-name="_top" xlink:show="replace"><text:span text:style-name="T68">1B-751</text:span></text:a><text:span text:style-name="T69">, 2010-12-16, Žin., 2010, Nr. 150-7703 (2010-12-21), i. k. 1103030ISAK001B-751</text:span></text:p>
      <text:p text:style-name="Normal"/>
      <text:p text:style-name="P70"><text:span text:style-name="T71">4</text:span><text:span text:style-name="T72">. Šis įsakymas<text:s/></text:span><text:span text:style-name="T73">įsigalioja nuo 2005 m. sausio 1 d.</text:span></text:p>
      <text:p text:style-name="P74"/>
      <text:p text:style-name="P75"/>
      <text:p text:style-name="P76"/>
      <text:p text:style-name="P77"><text:span text:style-name="T78">GENERALINIS DIREKTORIUS</text:span><text:span text:style-name="T79"><text:tab/>RIMUTIS KLEVEČKA</text:span></text:p>
      <text:soft-page-break/>
      <text:p text:style-name="P80"><text:span text:style-name="T81">PATVIRTINTA</text:span></text:p>
      <text:p text:style-name="P82"><text:span text:style-name="T83">Muitinės departamento prie Lietuvos<text:s/></text:span></text:p>
      <text:p text:style-name="P84"><text:span text:style-name="T85">Respublikos finansų ministerijos generalinio<text:s/></text:span></text:p>
      <text:p text:style-name="P86"><text:span text:style-name="T87">direktoriaus 2004 m. gruodžio 29 d. įsakymu<text:s/></text:span></text:p>
      <text:p text:style-name="P88"><text:span text:style-name="T89">Nr. 1B-1199</text:span></text:p>
      <text:p text:style-name="P90"/>
      <text:p text:style-name="P91"><text:span text:style-name="T92">PREKIŲ SANDORIO<text:s/></text:span><text:span text:style-name="T93">VERTĖS PATIKSLINIMO, JŲ GABENIMO, DRAUDIMO, KROVIMO BEI TVARKYMO IŠLAIDOMIS INSTRUKCIJA</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rekių sandorio vertės patikslinimo, jų gabenimo, draudimo, krovimo bei tvarkymo išlaidomis instrukcija (toliau – instrukcija) regl</text:span><text:span text:style-name="T103">amentuoja importuojamų prekių sandorio vertės patikslinimą jų gabenimo ir draudimo išlaidomis (įskaitant su gabenimu susijusias importuojamų prekių krovimo ir tvarkymo išlaidas) priklausomai nuo pirkėjo ir pardavėjo įsipareigojimų pagal pristatymo sąlygas<text:s/></text:span><text:span text:style-name="T104">„INCOTERMS 2010“.</text:span></text:p>
      <text:p text:style-name="P105">Punkto pakeitimai:</text:p>
      <text:p text:style-name="P106"><text:span text:style-name="T107">Nr.<text:s/></text:span><text:a xlink:href="https://www.e-tar.lt/portal/legalAct.html?documentId=TAR.372DA6364876" office:target-frame-name="_top" xlink:show="replace"><text:span text:style-name="T108">1B-751</text:span></text:a><text:span text:style-name="T109">, 2010-12-16, Žin., 2010, Nr. 150-7703 (2010-12-21), i. k. 1103030ISAK001B-751</text:span></text:p>
      <text:p text:style-name="Normal"/>
      <text:p text:style-name="P110">2. Instrukcija parengta vadovaujantis 1992<text:s/>m. spalio 12 d. Tarybos reglamento (EEB) Nr. 2913/92, nustatančio Bendrijos muitinės kodeksą (OL 2004 m. specialusis leidimas, 2 skyrius, 4 tomas, p. 307), su paskutiniais pakeitimais, padarytais 2013 m. spalio 9 d. Europos Parlamento ir Tarybos reglamentu<text:s/>(ES) Nr. 952/2013 (OL 2013 L 269, p. 1), (toliau – Bendrijos muitinės kodeksas) 29, 32 ir 33 straipsniais, 1993 m. liepos 2 d. Komisijos reglamento (EEB) Nr. 2454/93, išdėstančio Tarybos reglamento (EEB) Nr. 2913/92, nustatančio Bendrijos muitinės kodeksą, įgyvendinimo nuostatas (OL 2004 m. specialusis leidimas, 2 skyrius, 6 tomas, p. 3), su paskutiniais pakeitimais, padarytais 2014 m. vasario 25 d. Komisijos įgyvendinimo reglamentu (ES) Nr. 174/2014 (OL 2014 L 56, p. 1), (toliau – Bendrijos muitinės kodekso įgyvendinimo nuostatos) 163–166 straipsniais bei 25 priedo nuostatomis ir remiantis Tarptautinių prekybos rūmų nustatytomis pristatymo sąlygomis „INCOTERMS 2010.<text:s/></text:p>
      <text:p text:style-name="P111">Punkto pakeitimai:</text:p>
      <text:p text:style-name="P112"><text:span text:style-name="T113">Nr.<text:s/></text:span><text:a xlink:href="https://www.e-tar.lt/portal/legalAct.html?documentId=TAR.372DA6364876" office:target-frame-name="_top" xlink:show="replace"><text:span text:style-name="T114">1B-751</text:span></text:a><text:span text:style-name="T115">, 2010-12-16, Žin., 2010, Nr. 150-7703 (2010-12-21), i. k. 1103030ISAK001B-751</text:span></text:p>
      <text:p text:style-name="P116"><text:span text:style-name="T117">Nr.<text:s/></text:span><text:a xlink:href="https://www.e-tar.lt/portal/legalAct.html?documentId=12b27c10066811e4b836947d492f2f50" office:target-frame-name="_top" xlink:show="replace"><text:span text:style-name="T118">1B-443</text:span></text:a><text:span text:style-name="T119">, 2014-07-07, paskelbta TAR 2014-07-09, i. k. 2014-09964</text:span></text:p>
      <text:p text:style-name="Normal"/>
      <text:p text:style-name="P120"><text:span text:style-name="T121">II</text:span><text:span text:style-name="T122">. PREKIŲ SANDORIO VERTĖS PATIKSLINIMO, JŲ GABENIMO,</text:span></text:p>
      <text:p text:style-name="P123"><text:span text:style-name="T124">DRAUDIMO, KROVIMO BEI TVARKYMO IŠLAIDOMIS</text:span><text:span text:style-name="T125"><text:s/></text:span><text:span text:style-name="T126">PAGRINDINĖS NUOSTATOS</text:span></text:p>
      <text:p text:style-name="P127"/>
      <text:p text:style-name="P128"><text:span text:style-name="T129">3</text:span><text:span text:style-name="T130">.<text:s/></text:span><text:span text:style-name="T131">Kai vadovaujantis Bendrijos muitinės kodekso 29<text:s/></text:span><text:span text:style-name="T132">straipsniu prekių muitine verte laikoma sandorio vertė, pinigų suma, sumokėta ar priklausanti sumokėti už prekes, parduotas eksportui į Bendrijos muitų teritoriją, tikslinama vadovaujantis Bendrijos muitinės kodekso 32 straipsnyje nurodytomis išlaidomis, į</text:span><text:span text:style-name="T133">skaitant importuojamų prekių gabenimo, draudimo, taip pat su prekių gabenimu susijusias prekių krovimo ir tvarkymo išlaidas, atsiradusias iki prekių atgabenimo į Bendrijos muitų teritoriją</text:span><text:span text:style-name="T134">.</text:span></text:p>
      <text:p text:style-name="P135"><text:span text:style-name="T136">Išlaidomis, atsiradusiomis iki importuojamų prekių atgabenimo į Be</text:span><text:span text:style-name="T137">ndrijos muitų teritoriją, laikomos išlaidos, atsiradusios gabenant prekes iki jų įvežimo į Bendrijos muitų teritoriją vietos, nustatytos vadovaujantis Bendrijos muitinės kodekso įgyvendinimo nuostatų 163 straipsniu.</text:span></text:p>
      <text:p text:style-name="P138">Punkto pakeitimai:</text:p>
      <text:p text:style-name="P139"><text:span text:style-name="T140">Nr.<text:s/></text:span><text:a xlink:href="https://www.e-tar.lt/portal/legalAct.html?documentId=TAR.372DA6364876" office:target-frame-name="_top" xlink:show="replace"><text:span text:style-name="T141">1B-751</text:span></text:a><text:span text:style-name="T142">, 2010-12-16, Žin., 2010, Nr. 150-7703 (2010-12-21), i. k. 1103030ISAK001B-751</text:span></text:p>
      <text:p text:style-name="Normal"/>
      <text:p text:style-name="P143"><text:span text:style-name="T144">4</text:span><text:span text:style-name="T145">. Prekių gabenimo ir draudimo išlaidos (įskaitant su jų gabenimu susijusias importuojamų prekių krov</text:span><text:span text:style-name="T146">imo ir tvarkymo išlaidas), kuriomis patikslinama importuojamų prekių sandorio vertė, apima:</text:span></text:p>
      <text:p text:style-name="P147"><text:span text:style-name="T148">4.1</text:span><text:span text:style-name="T149">. prekių gabenimo įvairiomis transporto rūšimis nuo jų išsiuntimo vietos iki įvežimo į Bendrijos muitų teritoriją vietos išlaidas, įskaitant su šių prekių gabe</text:span><text:span text:style-name="T150">nimu susijusias tarpininkavimo, užsakant transporto paslaugas, išlaidas bei jūrų ir (arba) oro uostų mokesčius;</text:span></text:p>
      <text:p text:style-name="P151"><text:span text:style-name="T152">4.2</text:span><text:span text:style-name="T153">. prekių krovimo ir tvarkymo išlaidas: prekių pakrovimo į transporto priemones, perkrovimo terminaluose ir laikinojo saugojimo išlaidas,<text:s/></text:span><text:span text:style-name="T154">susijusias su prekių gabenimu įvairiomis transporto rūšimis nuo išsiuntimo vietos iki įvežimo į Bendrijos muitų teritoriją vietos, įskaitant apmokėjimo už prastovas išlaidas, atsiradusias dėl prekių krovimo laiko viršijimo, ir tvarkymo (priežiūros transpor</text:span><text:span text:style-name="T155">tavimo metu, pvz., žuvų šaldymo, gyvų gyvūnų šėrimo, sugedusių prekių atskyrimo ir kt.) išlaidas;</text:span></text:p>
      <text:p text:style-name="P156"><text:span text:style-name="T157">4.3</text:span><text:span text:style-name="T158">. prekių draudimo nuo sugadinimo ar praradimo jas gabenant įvairiomis transporto rūšimis nuo išsiuntimo vietos iki įvežimo į Bendrijos muitų teritoriją</text:span><text:span text:style-name="T159"><text:s/>vietos išlaidas, kurios atsiranda, kai pardavėjas privalomai apdraudžia prekes, gabenamas pagal CIP arba CIF pristatymo sąlygas, mažiausia pinigų suma, apskaičiuota taikant<text:s/></text:span><text:span text:style-name="T160">Krovinių išlygų instituto<text:s/></text:span><text:span text:style-name="T161">(Institute Cargo Clauses)<text:s/></text:span><text:span text:style-name="T162">draudimo sąlygų C straipsnį, a</text:span><text:span text:style-name="T163">rba taikant kitas panašias draudimo sąlygas</text:span><text:span text:style-name="T164">, kai gabenamos prekės apdraudžiamos vykdant kitus panašius draudimo reikalavimus, kai pirkėjas ar pardavėjas (susitaręs su pirkėju ir pastarojo sąskaita) papildomai apdraudžia prekes, gabenamas pagal CIP arba CIF</text:span><text:span text:style-name="T165"><text:s/>pristatymo sąlygas, arba kai pirkėjas apdraudžia prekes, gabenamas pagal kitas (ne CIP ir CIF) pristatymo sąlygas, savo sąskaita.</text:span></text:p>
      <text:p text:style-name="P166">Punkto pakeitimai:</text:p>
      <text:p text:style-name="P167"><text:span text:style-name="T168">Nr.<text:s/></text:span><text:a xlink:href="https://www.e-tar.lt/portal/legalAct.html?documentId=TAR.372DA6364876" office:target-frame-name="_top" xlink:show="replace"><text:span text:style-name="T169">1B-751</text:span></text:a><text:span text:style-name="T170">, 2010-12-16,<text:s/></text:span><text:span text:style-name="T171">Žin., 2010, Nr. 150-7703 (2010-12-21), i. k. 1103030ISAK001B-751</text:span></text:p>
      <text:p text:style-name="Normal"/>
      <text:p text:style-name="P172"><text:span text:style-name="T173">III</text:span><text:span text:style-name="T174">.<text:s/></text:span><text:span text:style-name="T175">PRISTATYMO SĄLYGOS „INCOTERMS 2010“ IR JŲ CHARAKTERISTIKOS</text:span></text:p>
      <text:p text:style-name="P176"/>
      <text:p text:style-name="P177">Pakeistas skyriaus pavadinimas:</text:p>
      <text:p text:style-name="P178"><text:span text:style-name="T179">Nr.<text:s/></text:span><text:a xlink:href="https://www.e-tar.lt/portal/legalAct.html?documentId=TAR.372DA6364876" office:target-frame-name="_top" xlink:show="replace"><text:span text:style-name="T180">1B-751</text:span></text:a><text:span text:style-name="T181">, 2010-12-16, Žin., 2010, Nr. 150-7703 (2010-12-21), i. k. 1103030ISAK001B-751</text:span></text:p>
      <text:p text:style-name="Normal"/>
      <text:p text:style-name="P182"><text:span text:style-name="T183">5</text:span><text:span text:style-name="T184">. Prekių pristatymo sąlygas prekių tiekimo sutarties (kontrakto) šalys dažniausiai nustato vadovaudamosi Tarptautinių prekybos rūmų nustatytomis pristatymo sąlygomi</text:span><text:span text:style-name="T185">s „INCOTERMS 2010“ ir jų taikymą reglamentuojančiomis taisyklėmis. „INCOTERMS 2010“ – tai Tarptautinių prekybos rūmų nustatytos tarptautinių pardavimo sutarčių (kontraktų) sąlygos, reglamentuojančios pirkėjo ir pardavėjo įsipareigojimus ir atsakomybę už pr</text:span><text:span text:style-name="T186">ekių pristatymą, prekes lydinčių dokumentų ir informacijos pateikimą, eksporto, importo ir atitinkamais atvejais muitinės formalumų sutvarkymą bei rizikos ir išlaidų, susijusių su prekių gabenimu, draudimu, krovimu ir tvarkymu, pasiskirstymą tarp pirkėjo i</text:span><text:span text:style-name="T187">r pardavėjo. Pristatymo sąlygos „INCOTERMS 2010“ suskirstytos į 4 grupes. Šios sąlygos žymimos trijų raidžių santrumpomis, kuriose pirmoji raidė žymi grupę, o kitos dvi – pagrindines atitinkamų pristatymo sąlygų charakteristikas.</text:span></text:p>
      <text:p text:style-name="P188"><text:span text:style-name="T189">Pagrindinės pristatymo sąl</text:span><text:span text:style-name="T190">ygų „INCOTERMS 2010“ charakteristikos, susijusios su prekių gabenimu, draudimu, krovimu ir tvarkymu bei apmokėjimo už minėtas paslaugas išlaidų pasiskirstymu tarp pirkėjo ir pardavėjo, yra šios:</text:span></text:p>
      <text:p text:style-name="P191"><text:span text:style-name="T192">5.1</text:span><text:span text:style-name="T193">. E grupė – išsiuntimas:</text:span></text:p>
      <text:p text:style-name="P194"><text:span text:style-name="T195">EXW iš įmonės (....... vietos<text:s/></text:span><text:span text:style-name="T196">pavadinimas),</text:span></text:p>
      <text:p text:style-name="P197"><text:span text:style-name="T198">EXW Ex Works (</text:span><text:span text:style-name="T199">......</text:span><text:span text:style-name="T200"><text:s/>named place).</text:span></text:p>
      <text:p text:style-name="P201"><text:span text:style-name="T202">Šios pristatymo sąlygos taikomos visoms transporto rūšims.</text:span></text:p>
      <text:p text:style-name="P203"><text:span text:style-name="T204">Pardavėjas savo patalpose ar teritorijoje (t. y. įmonėje, sandėlyje ar kt.) paruošia prekes perduoti pirkėjui jo dispozicijon. Pardavėjas neprisiima</text:span><text:span text:style-name="T205"><text:s/>jokių įsipareigojimų pakrauti prekes į pirkėjo transporto priemonę ir sutvarkyti prekių eksporto muitinės formalumus. Tačiau pagal sutarties (kontrakto) sąlygas pardavėjas gali įsipareigoti pakrauti prekes į pirkėjo transportą. Tokiu atveju po santrumpos<text:s/></text:span><text:span text:style-name="T206">„EXW“ įrašoma „pakrauta“.</text:span></text:p>
      <text:p text:style-name="P207">Pirkėjas atskirai apmoka prekių pakrovimo į transporto priemonę pardavėjo patalpose arba teritorijoje išlaidas ir prekių gabenimo nuo jų išsiuntimo (pakrovimo) vietos iki paskirties vietos išlaidas<text:span text:style-name="T208">;</text:span></text:p>
      <text:p text:style-name="P209">Punkto pakeitimai:</text:p>
      <text:p text:style-name="P210"><text:span text:style-name="T211">Nr.<text:s/></text:span><text:a xlink:href="https://www.e-tar.lt/portal/legalAct.html?documentId=12b27c10066811e4b836947d492f2f50" office:target-frame-name="_top" xlink:show="replace"><text:span text:style-name="T212">1B-443</text:span></text:a><text:span text:style-name="T213">, 2014-07-07, paskelbta TAR 2014-07-09, i. k. 2014-09964</text:span></text:p>
      <text:p text:style-name="Normal"/>
      <text:p text:style-name="P214"><text:span text:style-name="T215">5.2</text:span><text:span text:style-name="T216">. F grupė – pagrindinis pervežimas (transportavimas) neapmokėtas:</text:span></text:p>
      <text:p text:style-name="P217"><text:span text:style-name="T218">5.2.1</text:span><text:span text:style-name="T219">. FCA Franko vežėjas<text:s/></text:span><text:span text:style-name="T220">(........... vietos pavadinimas),</text:span></text:p>
      <text:p text:style-name="P221"><text:span text:style-name="T222">FCA Free Carrier (</text:span><text:span text:style-name="T223">..............</text:span><text:span text:style-name="T224"><text:s/>named place).</text:span></text:p>
      <text:p text:style-name="P225"><text:span text:style-name="T226">Šios pristatymo sąlygos taikomos visoms transporto rūšims.</text:span></text:p>
      <text:p text:style-name="P227"><text:span text:style-name="T228">Pardavėjas, sutvarkęs prekių eksporto muitinės formalumus ir sumokėjęs (prisiėmęs atsakomybę sumokėti) eksporto moke</text:span><text:span text:style-name="T229">sčius, savo sąskaita ir rizika pristato prekes į pirkėjo nurodytą vietą (vežėjo arba kitą krovinių terminalą, geležinkelio stotį, jūrų arba oro uosto sandėlius ar kt.) ir perduoda vežėjui. Visas išlaidas, susijusias su prekių pristatymu iki pirkėjo nurodyt</text:span><text:span text:style-name="T230">os vietos, apmoka pardavėjas.</text:span></text:p>
      <text:p text:style-name="P231"><text:span text:style-name="T232">Pirkėjas apmoka prekių pervežimo nuo prekių perdavimo vežėjui vietos iki paskirties vietos išlaidas, taip pat prekių pakrovimo į vežėjo transporto priemonę jų perdavimo vežėjui vietoje (vežėjo arba kitame krovinių terminale, g</text:span><text:span text:style-name="T233">eležinkelio stotyje, jūrų arba oro uosto sandėlyje ar kt.) išlaidas</text:span><text:span text:style-name="T234">;</text:span></text:p>
      <text:p text:style-name="P235">Punkto pakeitimai:</text:p>
      <text:p text:style-name="P236"><text:span text:style-name="T237">Nr.<text:s/></text:span><text:a xlink:href="https://www.e-tar.lt/portal/legalAct.html?documentId=12b27c10066811e4b836947d492f2f50" office:target-frame-name="_top" xlink:show="replace"><text:span text:style-name="T238">1B-443</text:span></text:a><text:span text:style-name="T239">, 2014-07-07, paskelbta TAR 2014-07-09, i. k. 2014-09964</text:span></text:p>
      <text:p text:style-name="Normal"/>
      <text:p text:style-name="P240"><text:span text:style-name="T241">5.2.2</text:span><text:span text:style-name="T242">. FAS Franko prie laivo (........... išsiuntimo uosto pavadinimas),</text:span></text:p>
      <text:p text:style-name="P243"><text:span text:style-name="T244">FAS Free Alongside Ship (</text:span><text:span text:style-name="T245">..............</text:span><text:span text:style-name="T246"><text:s/>named port of shipment).</text:span></text:p>
      <text:p text:style-name="P247"><text:span text:style-name="T248">Šios pristatymo sąlygos taikomos jūrų ir vidaus vandenų transportui.</text:span></text:p>
      <text:p text:style-name="P249"><text:span text:style-name="T250">Pardavėjas savo sąskaita ir rizika pristato pre</text:span><text:span text:style-name="T251">kes iki pirkėjo nurodyto laivo pakrovimo vietos išsiuntimo uosto krantinėje arba atgabena ir pakrauna jas į lichterį (savaeigę baržą), iš kurio prekės perkraunamos į pirkėjo nurodytą laivą. Jis taip pat sutvarko prekių eksporto muitinės formalumus ir sumok</text:span><text:span text:style-name="T252">a eksporto mokesčius.</text:span></text:p>
      <text:p text:style-name="P253"><text:span text:style-name="T254">Pirkėjas apmoka prekių pervežimo nuo nurodytojo išsiuntimo uosto iki paskirties vietos, taip pat prekių perkrovimo vežėjo terminale bei jų pakrovimo į laivą išsiuntimo uoste išlaidas</text:span><text:span text:style-name="T255">;</text:span></text:p>
      <text:p text:style-name="P256">Punkto pakeitimai:</text:p>
      <text:p text:style-name="P257"><text:span text:style-name="T258">Nr.<text:s/></text:span><text:a xlink:href="https://www.e-tar.lt/portal/legalAct.html?documentId=12b27c10066811e4b836947d492f2f50" office:target-frame-name="_top" xlink:show="replace"><text:span text:style-name="T259">1B-443</text:span></text:a><text:span text:style-name="T260">, 2014-07-07, paskelbta TAR 2014-07-09, i. k. 2014-09964</text:span></text:p>
      <text:p text:style-name="Normal"/>
      <text:p text:style-name="P261"><text:span text:style-name="T262">5.2.3</text:span><text:span text:style-name="T263">. FOB Franko laivo denis (............ išsiuntimo uosto pavadinimas),</text:span></text:p>
      <text:p text:style-name="P264"><text:span text:style-name="T265">FOB Free On Board (</text:span><text:span text:style-name="T266">.................</text:span><text:span text:style-name="T267"><text:s/>named</text:span><text:span text:style-name="T268"><text:s/>port of shipment).</text:span></text:p>
      <text:p text:style-name="P269"><text:span text:style-name="T270">Šios pristatymo sąlygos taikomos tik jūrų ir vidaus vandenų transportui.</text:span></text:p>
      <text:p text:style-name="P271"><text:span text:style-name="T272">Pardavėjas pristato prekes į pirkėjo nurodytą laivą ir apmoka visas išlaidas, atsiradusias iki šio momento. Visi pardavėjo įsipareigojimai laikomi įvykdytais<text:s/></text:span><text:span text:style-name="T273">pakrovus prekes į laivą pirkėjo nurodytame išsiuntimo uoste. Pardavėjas taip pat sutvarko prekių eksporto muitinės formalumus ir sumoka eksporto mokesčius.</text:span></text:p>
      <text:p text:style-name="P274"><text:span text:style-name="T275">Pirkėjas apmoka prekių pervežimo nuo išsiuntimo uosto iki paskirties vietos išlaidas</text:span><text:span text:style-name="T276">;</text:span></text:p>
      <text:p text:style-name="P277">Punkto pakeitimai:</text:p>
      <text:p text:style-name="P278"><text:span text:style-name="T279">Nr.<text:s/></text:span><text:a xlink:href="https://www.e-tar.lt/portal/legalAct.html?documentId=12b27c10066811e4b836947d492f2f50" office:target-frame-name="_top" xlink:show="replace"><text:span text:style-name="T280">1B-443</text:span></text:a><text:span text:style-name="T281">, 2014-07-07, paskelbta TAR 2014-07-09, i. k. 2014-09964</text:span></text:p>
      <text:p text:style-name="Normal"/>
      <text:p text:style-name="P282"><text:span text:style-name="T283">5.3</text:span><text:span text:style-name="T284">. C grupė – pagrindinis pervežimas (transportavimas) apmokėtas:</text:span></text:p>
      <text:p text:style-name="P285"><text:span text:style-name="T286">5.3.1</text:span><text:span text:style-name="T287">. CFR</text:span><text:span text:style-name="T288"><text:s/>kaina ir frachtas (............ paskirties uosto pavadinimas),</text:span></text:p>
      <text:p text:style-name="P289"><text:span text:style-name="T290">CFR Cost and Freight (</text:span><text:span text:style-name="T291">...........</text:span><text:span text:style-name="T292"><text:s/>named port of destination).</text:span></text:p>
      <text:p text:style-name="P293"><text:span text:style-name="T294">Šios pristatymo sąlygos taikomos tik</text:span><text:span text:style-name="T295"><text:s/></text:span><text:span text:style-name="T296">jūrų transportui.</text:span></text:p>
      <text:p text:style-name="P297"><text:span text:style-name="T298">Pardavėjas apmoka visas prekių pristatymo į pirkėjo nurodytą paskirties uos</text:span><text:span text:style-name="T299">tą išlaidas, įskaitant pakrovimo į laivą išlaidas, ir, jeigu prekės gabenamos reguliariomis laivybos linijomis, iškrovimo paskirties uoste išlaidas, kurios paprastai įtraukiamos į frachtą ir numatomos sudarant vežimo sutartį (kontraktą). Jis taip pat sutva</text:span><text:span text:style-name="T300">rko prekių eksporto muitinės formalumus ir sumoka eksporto mokesčius.</text:span></text:p>
      <text:p text:style-name="P301"><text:span text:style-name="T302">Pirkėjas prisiima galimų nuostolių dėl prekių sugadinimo ar praradimo riziką nuo to laiko, kai prekės pakraunamos į laivą išsiuntimo uoste. Jis taip pat apmoka prekių iškrovimo paskirtie</text:span><text:span text:style-name="T303">s uoste išlaidas, įskaitant prieplaukos mokesčius, jeigu pagal vežimo sutartį (kontraktą) šias išlaidas ir mokesčius turi sumokėti pirkėjas, o ne pardavėjas;</text:span></text:p>
      <text:p text:style-name="P304"><text:span text:style-name="T305">5.3.2</text:span><text:span text:style-name="T306">. CIF kaina, draudimas ir frachtas (........ paskirties uosto pavadinimas),</text:span></text:p>
      <text:p text:style-name="P307"><text:span text:style-name="T308">CIF Cost, Ins</text:span><text:span text:style-name="T309">urance and Freight (</text:span><text:span text:style-name="T310">............</text:span><text:span text:style-name="T311"><text:s/>named port of destination).</text:span></text:p>
      <text:p text:style-name="P312"><text:span text:style-name="T313">Šios pristatymo sąlygos taikomos jūrų transportui.</text:span></text:p>
      <text:p text:style-name="P314"><text:span text:style-name="T315">Šiuo atveju pardavėjo įsipareigojimai yra tokie patys kaip ir pagal CFR pristatymo sąlygas, tačiau jis, pagal šios instrukcijos 4.3 punkte nurod</text:span><text:span text:style-name="T316">ytas sąlygas, papildomai privalo mažiausia pinigų suma apdrausti prekes nuo galimo jų sugadinimo ar praradimo gabenimo metu rizikos.</text:span></text:p>
      <text:p text:style-name="P317"><text:span text:style-name="T318">Pardavėjas apmoka visas prekių gabenimo į pirkėjo nurodytą paskirties uostą išlaidas, draudimo išlaidas, frachtą, įskaitant</text:span><text:span text:style-name="T319"><text:s/>pakrovimo į laivą išlaidas, ir, jeigu prekės gabenamos reguliariomis laivybos linijomis, iškrovimo paskirties uoste išlaidas, kurios paprastai įtraukiamos į frachtą ir numatomos sudarant vežimo sutartį (kontraktą). Jis taip pat sutvarko prekių eksporto mu</text:span><text:span text:style-name="T320">itinės formalumus ir sumoka eksporto mokesčius;</text:span></text:p>
      <text:p text:style-name="P321"><text:span text:style-name="T322">5.3.3</text:span><text:span text:style-name="T323">. CPT pervežimas (transportavimas) apmokėtas (............. paskirties vietos pavadinimas),</text:span></text:p>
      <text:p text:style-name="P324"><text:span text:style-name="T325">CPT Carriage Paid To (</text:span><text:span text:style-name="T326">.................</text:span><text:span text:style-name="T327"><text:s/>named place to destination</text:span><text:span text:style-name="T328">).</text:span></text:p>
      <text:p text:style-name="P329"><text:span text:style-name="T330">Šios pristatymo sąlygos taikomos<text:s/></text:span><text:span text:style-name="T331">visoms transporto rūšims.</text:span></text:p>
      <text:p text:style-name="P332"><text:span text:style-name="T333">Pardavėjas apmoka prekių pristatymo į pirkėjo nurodytą paskirties vietą, pakrovimo krovinių terminale išlaidas ir, jeigu prekės gabenamos reguliariomis laivybos linijomis, iškrovimo paskirties uoste išlaidas, kurios paprastai įtra</text:span><text:span text:style-name="T334">ukiamos į frachtą ir numatomos sudarant vežimo sutartį (kontraktą). Jis taip pat sutvarko prekių eksporto muitinės formalumus ir sumoka eksporto mokesčius</text:span><text:span text:style-name="T335">.</text:span></text:p>
      <text:p text:style-name="P336"><text:span text:style-name="T337">Pirkėjas prisiima galimų nuostolių dėl prekių sugadinimo ar praradimo riziką ir apmoka prekių iškrov</text:span><text:span text:style-name="T338">imo paskirties uoste išlaidas, įskaitant prieplaukos mokesčius, jeigu pagal vežimo sutartį (kontraktą) šias išlaidas ir mokesčius turi sumokėti pirkėjas, o ne pardavėjas;</text:span></text:p>
      <text:p text:style-name="P339">Punkto pakeitimai:</text:p>
      <text:p text:style-name="P340"><text:span text:style-name="T341">Nr.<text:s/></text:span><text:a xlink:href="https://www.e-tar.lt/portal/legalAct.html?documentId=12b27c10066811e4b836947d492f2f50" office:target-frame-name="_top" xlink:show="replace"><text:span text:style-name="T342">1B-443</text:span></text:a><text:span text:style-name="T343">, 2014-07-07, paskelbta TAR 2014-07-09, i. k. 2014-09964</text:span></text:p>
      <text:p text:style-name="Normal"/>
      <text:p text:style-name="P344"><text:span text:style-name="T345">5.3.4</text:span><text:span text:style-name="T346">. CIP pervežimas (transportavimas) ir draudimas apmokėtas iki (.................. paskirties vietos pavadinimas),</text:span></text:p>
      <text:p text:style-name="P347"><text:span text:style-name="T348">CIP Carriage and Insurance Paid t</text:span><text:span text:style-name="T349">o (</text:span><text:span text:style-name="T350">.............</text:span><text:span text:style-name="T351"><text:s/>named place of<text:s/></text:span><text:span text:style-name="T352">destination).</text:span></text:p>
      <text:p text:style-name="P353"><text:span text:style-name="T354">Šios pristatymo sąlygos taikomos visoms transporto rūšims.</text:span></text:p>
      <text:p text:style-name="P355"><text:span text:style-name="T356">Šiuo atveju pardavėjo įsipareigojimai yra tokie patys kaip ir pagal CPT pristatymo sąlygas, tačiau jis pagal šios instrukcijos 4.3 punkte nurodytas<text:s/></text:span><text:span text:style-name="T357">sąlygas papildomai privalo mažiausia pinigų suma apdrausti prekes nuo galimo jų sugadinimo ar praradimo gabenimo metu rizikos.</text:span></text:p>
      <text:p text:style-name="P358"><text:span text:style-name="T359">Pardavėjas apmoka visas prekių gabenimo į pirkėjo nurodytą paskirties vietą, pakrovimo ir draudimo išlaidas. Jis taip pat sutvark</text:span><text:span text:style-name="T360">o prekių eksporto muitinės formalumus ir sumoka eksporto mokesčius;</text:span></text:p>
      <text:p text:style-name="P361"><text:span text:style-name="T362">5.4</text:span><text:span text:style-name="T363">. D grupė – pristatymas:</text:span></text:p>
      <text:p text:style-name="P364"><text:span text:style-name="T365">5.4.1</text:span><text:span text:style-name="T366">. DAT pristatyta į terminalą (.............. terminalo paskirties uoste arba paskirties vietoje pavadinimas),</text:span></text:p>
      <text:p text:style-name="P367"><text:span text:style-name="T368">DAT Delivered at Terminal (</text:span><text:span text:style-name="T369">..........</text:span><text:span text:style-name="T370">...</text:span><text:span text:style-name="T371"><text:s/>named terminal at port or place of destination)</text:span><text:span text:style-name="T372">.</text:span></text:p>
      <text:p text:style-name="P373">Šios pristatymo sąlygos taikomos visoms transporto rūšims.</text:p>
      <text:p text:style-name="P374">Pardavėjas perduoda prekes, iškrautas iš jas atvežusios transporto priemonės, pirkėjui jo nurodytame terminale paskirties uoste arba paskirties<text:s/>vietoje. Sąvoka „terminalas“ apima bet kurią dengtą arba nedengtą vietą, pvz., uosto krantinę, prekių sandėlį, konteinerių aikštelę, geležinkelio arba oro uosto terminalą.</text:p>
      <text:p text:style-name="P375"><text:span text:style-name="T376">Pardavėjas sumoka visus už prekes nustatytus eksporto muitus ir kitus mokesčius bei<text:s/></text:span><text:span text:style-name="T377">rinkliavas, sutvarko prekių eksporto ir atitinkamais atvejais tranzito formalumus, apmoka visas prekių gabenimo iki pirkėjo nurodyto terminalo išlaidas, prekių iškrovimo iš jas atvežusios transporto priemonės terminale išlaidas</text:span><text:span text:style-name="T378">.</text:span></text:p>
      <text:p text:style-name="P379">Pirkėjas sumoka visus už pristatytas prekes nustatytus importo muitus ir kitus mokesčius bei rinkliavas.</text:p>
      <text:p text:style-name="P380">Punkto pakeitimai:</text:p>
      <text:p text:style-name="P381"><text:span text:style-name="T382">Nr.<text:s/></text:span><text:a xlink:href="https://www.e-tar.lt/portal/legalAct.html?documentId=12b27c10066811e4b836947d492f2f50" office:target-frame-name="_top" xlink:show="replace"><text:span text:style-name="T383">1B-443</text:span></text:a><text:span text:style-name="T384">, 2014-07-07, paskelbta TAR 2014-07-09, i. k.<text:s/></text:span><text:span text:style-name="T385">2014-09964</text:span></text:p>
      <text:p text:style-name="Normal"/>
      <text:p text:style-name="P386"><text:span text:style-name="T387">5.4.2</text:span><text:span text:style-name="T388">. DAP pristatyta į vietą (............. paskirties vietos pavadinimas),</text:span></text:p>
      <text:p text:style-name="P389"><text:span text:style-name="T390">DAP Delivered at Place (</text:span><text:span text:style-name="T391">.............</text:span><text:span text:style-name="T392">named place of destination)</text:span><text:span text:style-name="T393">.</text:span></text:p>
      <text:p text:style-name="P394">Šios pristatymo sąlygos taikomos visoms transporto rūšims.</text:p>
      <text:p text:style-name="P395">Pardavėjas perduoda prekes pirkėjui jo<text:s/>nurodytoje paskirties vietoje paruoštas iškrovimui jas atvežusioje transporto priemonėje.</text:p>
      <text:p text:style-name="P396"><text:span text:style-name="T397">Pardavėjas sumoka visus už prekes nustatytus eksporto muitus ir kitus mokesčius bei rinkliavas, sutvarko prekių eksporto ir atitinkamais atvejais tranzito formalumus</text:span><text:span text:style-name="T398">, apmoka visas prekių gabenimo iki pirkėjo nurodytos vietos išlaidas, taip pat, jeigu numatyta prekių tiekimo sutartyje (kontrakte), sumoka už prekių iškrovimą iš jas atvežusios transporto priemonės nurodytoje paskirties vietoje</text:span><text:span text:style-name="T399">.</text:span></text:p>
      <text:p text:style-name="P400">Pirkėjas sumoka už prekių<text:s/>iškrovimą iš jas atvežusios transporto priemonės nurodytoje paskirties vietoje, jeigu kitaip nenumatyta prekių tiekimo sutartyje (kontrakte), taip pat sumoka visus už prekes nustatytus importo muitus ir kitus mokesčius bei rinkliavas.</text:p>
      <text:p text:style-name="P401">Punkto pakeitimai:</text:p>
      <text:p text:style-name="P402"><text:span text:style-name="T403">Nr</text:span><text:span text:style-name="T404">.<text:s/></text:span><text:a xlink:href="https://www.e-tar.lt/portal/legalAct.html?documentId=12b27c10066811e4b836947d492f2f50" office:target-frame-name="_top" xlink:show="replace"><text:span text:style-name="T405">1B-443</text:span></text:a><text:span text:style-name="T406">, 2014-07-07, paskelbta TAR 2014-07-09, i. k. 2014-09964</text:span></text:p>
      <text:p text:style-name="Normal"/>
      <text:p text:style-name="P407"><text:span text:style-name="T408">5.4.3</text:span><text:span text:style-name="T409">. DDP perduota, muitas sumokėtas (................... paskirties vietos pavadinimas</text:span><text:span text:style-name="T410">),</text:span></text:p>
      <text:p text:style-name="P411"><text:span text:style-name="T412">DDP Delivered Duty Paid (................. named place of destination)</text:span><text:span text:style-name="T413">.</text:span></text:p>
      <text:p text:style-name="P414">Šios pristatymo sąlygos taikomos visoms transporto rūšims.</text:p>
      <text:p text:style-name="P415">Pardavėjas perduoda prekes pirkėjui jo nurodytoje paskirties vietoje paruoštas iškrovimui jas atvežusioje transporto priemonėje<text:span text:style-name="T416">.</text:span></text:p>
      <text:p text:style-name="P417">Pardavėjas apmoka visas prekių gabenimo iki pirkėjo nurodytos paskirties vietos išlaidas, prekių perkrovimo krovinių terminaluose (geležinkelio stotyse, jūrų ar oro uostų sandėliuose) išlaidas, sutvarko prekių eksporto ir atitinkamais atvejais<text:s/>tranzito formalumus, sumoka visus už prekes nustatytus eksporto ir importo muitus ir kitus mokesčius bei rinkliavas, taip pat, jeigu numatyta prekių tiekimo sutartyje (kontrakte), sumoka už prekių iškrovimą iš jas atvežusios transporto priemonės nurodytoje<text:s/>paskirties vietoje<text:span text:style-name="T418">.</text:span></text:p>
      <text:p text:style-name="P419"><text:span text:style-name="T420">DDP pristatymo sąlygos gali būti taikomos tik tada, kai pagal prekių tiekimo sutarties (kontrakto) sąlygas importo muitus ir kitus mokesčius bei rinkliavas įsipareigoja sumokėti pardavėjas, o pirkėjas (importuotojas) pateikia muitinei<text:s/></text:span><text:span text:style-name="T421">tų muitų ir kitų mokesčių bei rinkliavų sumokėjimą patvirtinančius dokumentus.</text:span><text:s/></text:p>
      <text:p text:style-name="P422">Punkto pakeitimai:</text:p>
      <text:p text:style-name="P423"><text:span text:style-name="T424">Nr.<text:s/></text:span><text:a xlink:href="https://www.e-tar.lt/portal/legalAct.html?documentId=12b27c10066811e4b836947d492f2f50" office:target-frame-name="_top" xlink:show="replace"><text:span text:style-name="T425">1B-443</text:span></text:a><text:span text:style-name="T426">, 2014-07-07, paskelbta TAR 2014-07-09, i. k. 201</text:span><text:span text:style-name="T427">4-09964</text:span></text:p>
      <text:p text:style-name="Normal"/>
      <text:p text:style-name="P428">Punkto pakeitimai:</text:p>
      <text:p text:style-name="P429"><text:span text:style-name="T430">Nr.<text:s/></text:span><text:a xlink:href="https://www.e-tar.lt/portal/legalAct.html?documentId=TAR.372DA6364876" office:target-frame-name="_top" xlink:show="replace"><text:span text:style-name="T431">1B-751</text:span></text:a><text:span text:style-name="T432">, 2010-12-16, Žin., 2010, Nr. 150-7703 (2010-12-21), i. k. 1103030ISAK001B-751</text:span></text:p>
      <text:p text:style-name="Normal"/>
      <text:p text:style-name="P433">Punkto pakeitimai:</text:p>
      <text:p text:style-name="P434"><text:span text:style-name="T435">Nr.<text:s/></text:span><text:a xlink:href="https://www.e-tar.lt/portal/legalAct.html?documentId=TAR.372DA6364876" office:target-frame-name="_top" xlink:show="replace"><text:span text:style-name="T436">1B-751</text:span></text:a><text:span text:style-name="T437">, 2010-12-16, Žin., 2010, Nr. 150-7703 (2010-12-21), i. k. 1103030ISAK001B-751</text:span></text:p>
      <text:p text:style-name="Normal"/>
      <text:p text:style-name="P438"><text:span text:style-name="T439">IV</text:span><text:span text:style-name="T440">.<text:s/></text:span><text:span text:style-name="T441">PREKIŲ GABENIMO, DRAUDIMO, KROVIMO BEI TVARKYMO IŠLAIDŲ APSKAIČIAVIMAS NUSTATANT</text:span><text:span text:style-name="T442"><text:s/>IMPORTUOJAMŲ PREKIŲ SANDORIO VERTĘ</text:span></text:p>
      <text:p text:style-name="P443"/>
      <text:p text:style-name="P444">6. Kai laikantis prekių tiekimo sutartyje (kontrakte) arba sąskaitoje faktūroje (invoice) nurodytų sąlygų prekės gabenamos taikant šios instrukcijos 5.1 arba 5.2 papunkčiuose nurodytas E arba F grupių pristatymo sąlygas, jų gabenimo nuo prekių išsiuntimo vietos iki paskirties vietos išlaidas (įskaitant su tuo susijusias prekių krovimo ir tvarkymo išlaidas) atskirai apmoka pirkėjas, todėl šių išlaidų dalis, susijusi su prekių atgabenimu iki įvežimo į Bendrijos muitų teritoriją vietos, turi būti pridėta prie importuojamų prekių sandorio vertės. Nors minėtų grupių pristatymo sąlygose nenumatyti jokie pardavėjo ir pirkėjo įsipareigojimai dėl prekių draudimo, tačiau jeigu pirkėjas prekes yra apdraudęs savo sąskaita, draudimo išlaidų dalis, susijusi su prekių atgabenimu iki įvežimo į Bendrijos muitų teritoriją vietos, turi būti pridėta prie importuojamų prekių sandorio vertės.<text:s/></text:p>
      <text:soft-page-break/>
      <text:p text:style-name="P445">Punkto pakeitimai:</text:p>
      <text:p text:style-name="P446"><text:span text:style-name="T447">Nr.<text:s/></text:span><text:a xlink:href="https://www.e-tar.lt/portal/legalAct.html?documentId=12b27c10066811e4b836947d492f2f50" office:target-frame-name="_top" xlink:show="replace"><text:span text:style-name="T448">1B-443</text:span></text:a><text:span text:style-name="T449">, 2014-07-07, paskelbta TAR 2014-07-09, i. k. 2014-09964</text:span></text:p>
      <text:p text:style-name="Normal"/>
      <text:p text:style-name="P450"><text:span text:style-name="T451">7</text:span><text:span text:style-name="T452">. Kai, laikantis prekių tiekimo sutartyje (kontrakte) arba sąskaitoje-faktūroje (</text:span><text:span text:style-name="T453">invoice</text:span><text:span text:style-name="T454">) nurodytų sąlygų, prekės gabenamos taikant šios instrukcijos 5.3 arba 5.4 p</text:span><text:span text:style-name="T455">unktuose nurodytas C arba D grupių pristatymo sąlygas, jų gabenimo išlaidas (įskaitant su tuo susijusias prekių krovimo ir tvarkymo išlaidas) apmoka pardavėjas. Tais atvejais, kai šios išlaidos pardavėjo pateiktoje pirkėjui sąskaitoje faktūroje (</text:span><text:span text:style-name="T456">invoice</text:span><text:span text:style-name="T457">) n</text:span><text:span text:style-name="T458">urodytos atskirai, importuojamų prekių sandorio vertė yra prekių sandorio kainos ir jų gabenimo išlaidų suma.</text:span></text:p>
      <text:p text:style-name="P459"><text:span text:style-name="T460">8</text:span><text:span text:style-name="T461">. Jeigu taikant CIP, CPT,<text:s/></text:span><text:span text:style-name="T462">DAT, DAP arba DDP</text:span><text:span text:style-name="T463"><text:s/>pristatymo sąlygas į Bendrijos muitų teritoriją įvežtos prekės ta pačia transporto priemone tolia</text:span><text:span text:style-name="T464">u gabenamos į jų paskirties vietą ir deklarantas pateikia apskaičiavimus ir dokumentus (informaciją apie prekių gabenimo maršrutą, apmokėjimo už transporto paslaugas sąskaitą faktūrą (</text:span><text:span text:style-name="T465">invoice</text:span><text:span text:style-name="T466">) ar kt.), reikalingus gabenimo išlaidoms apskaičiuoti, iš<text:s/></text:span><text:span text:style-name="T467">importuojamų prekių sandorio vertės atimamos jų gabenimo Bendrijos muitų teritorijos viduje išlaidos, kurios apskaičiuojamos pagal prekių gabenimo atstumų Bendrijos muitų teritorijoje ir už jos ribų santykį, išskyrus tuos atvejus, kai muitinei pateikiami d</text:span><text:span text:style-name="T468">okumentai, pagal kuriuos įmanoma konkrečiai nustatyti prekių gabenimo už Bendrijos muitų teritorijos ribų išlaidas (pvz., apmokėjimo už transporto paslaugas sąskaitoje faktūroje (</text:span><text:span text:style-name="T469">invoice</text:span><text:span text:style-name="T470">) atskirai nurodytos prekių gabenimo iki įvežimo į Bendrijos muitų ter</text:span><text:span text:style-name="T471">itoriją vietos ir nuo šios vietos iki jų paskirties vietos išlaidos).</text:span></text:p>
      <text:p text:style-name="P472">Punkto pakeitimai:</text:p>
      <text:p text:style-name="P473"><text:span text:style-name="T474">Nr.<text:s/></text:span><text:a xlink:href="https://www.e-tar.lt/portal/legalAct.html?documentId=TAR.372DA6364876" office:target-frame-name="_top" xlink:show="replace"><text:span text:style-name="T475">1B-751</text:span></text:a><text:span text:style-name="T476">, 2010-12-16, Žin., 2010, Nr. 150-7703 (2010-12-21), i. k. 1103030ISAK001B-</text:span><text:span text:style-name="T477">751</text:span></text:p>
      <text:p text:style-name="Normal"/>
      <text:p text:style-name="P478"><text:span text:style-name="T479">9</text:span><text:span text:style-name="T480">. Tarptautinio prekių gabenimo oro transportu iki jų įvežimo į Bendrijos muitų teritoriją vietos išlaidų santykinė dalis procentais, kurią reikia įskaityti į prekių sandorio vertę, apskaičiuojama, vadovaujantis Bendrijos muitinės kodekso įgyvendi</text:span><text:span text:style-name="T481">nimo nuostatų 25 priedu.</text:span><text:s/></text:p>
      <text:p text:style-name="P482">Punkto pakeitimai:</text:p>
      <text:p text:style-name="P483"><text:span text:style-name="T484">Nr.<text:s/></text:span><text:a xlink:href="https://www.e-tar.lt/portal/legalAct.html?documentId=TAR.372DA6364876" office:target-frame-name="_top" xlink:show="replace"><text:span text:style-name="T485">1B-751</text:span></text:a><text:span text:style-name="T486">, 2010-12-16, Žin., 2010, Nr. 150-7703 (2010-12-21), i. k. 1103030ISAK001B-751</text:span></text:p>
      <text:p text:style-name="Normal"/>
      <text:p text:style-name="P487"><text:span text:style-name="T488">10</text:span><text:span text:style-name="T489">. Jeigu sąskaitoje faktūroje (</text:span><text:span text:style-name="T490">invoice</text:span><text:span text:style-name="T491">) nurodyta tik bendroji prekių, atgabentų iki jų paskirties vietos, sandorio vertė, prekių gabenimo Bendrijos muitų teritorijoje išlaidos iš šios vertės atimamos Bendrijos muitinės kodekso įgyvendinimo nuostatų 164 straipsnio b punkte nurodytu atvej</text:span><text:span text:style-name="T492">u.</text:span><text:s/></text:p>
      <text:p text:style-name="P493">Punkto pakeitimai:</text:p>
      <text:p text:style-name="P494"><text:span text:style-name="T495">Nr.<text:s/></text:span><text:a xlink:href="https://www.e-tar.lt/portal/legalAct.html?documentId=TAR.372DA6364876" office:target-frame-name="_top" xlink:show="replace"><text:span text:style-name="T496">1B-751</text:span></text:a><text:span text:style-name="T497">, 2010-12-16, Žin., 2010, Nr. 150-7703 (2010-12-21), i. k. 1103030ISAK001B-751</text:span></text:p>
      <text:p text:style-name="Normal"/>
      <text:p text:style-name="P498"><text:span text:style-name="T499">11</text:span><text:span text:style-name="T500">. Jeigu prekės, kurios į Bendrijos muitų teritoriją buv</text:span><text:span text:style-name="T501">o įvežtos geležinkelių arba kelių transportu taikant E arba F grupių pristatymo sąlygas, prekių laikinojo saugojimo sandėlyje (importo ir eksporto terminale), muitinės sandėlyje, laisvajame sandėlyje arba laisvoje zonoje perparduodamos ir toliau gabenamos<text:s/></text:span><text:span text:style-name="T502">į kitą Bendrijos muitų teritorijos vietą, o į prekių perpardavimo kainą, nurodytą sąskaitoje faktūroje (</text:span><text:span text:style-name="T503">invoice</text:span><text:span text:style-name="T504">), įtrauktos visos prekių gabenimo iki jų perpardavimo vietos išlaidos, deklaruojant prekes išleidimo į laisvą apyvartą muitinės procedūrai iš jų</text:span><text:span text:style-name="T505"><text:s/>sandorio vertės gali būti atimamos prekių gabenimo nuo jų įvežimo į Bendrijos muitų teritoriją vietos iki perpardavimo vietos išlaidos, jeigu muitinei pateikiama prekių vežimo sutartis (kontraktas), kurioje atskirai nurodytos prekių gabenimo iki jų įvežim</text:span><text:span text:style-name="T506">o į Bendrijos muitų teritoriją vietos ir nuo šios vietos iki prekių perpardavimo vietos išlaidos.</text:span></text:p>
      <text:p text:style-name="P507"><text:span text:style-name="T508">12</text:span><text:span text:style-name="T509">. Prekių pakrovimo, iškrovimo, perkrovimo ir draudimo išlaidos arba jų dalis pridedamos prie importuojamų prekių sandorio vertės atsižvelgiant į šios in</text:span><text:span text:style-name="T510">strukcijos 5.1–5.4 punktuose aprašytas „INCOTERMS 2010“ pristatymo sąlygas ir sutarties (kontrakto) šalių prisiimtus papildomus įsipareigojimus.</text:span></text:p>
      <text:p text:style-name="P511">Punkto pakeitimai:</text:p>
      <text:p text:style-name="P512"><text:span text:style-name="T513">Nr.<text:s/></text:span><text:a xlink:href="https://www.e-tar.lt/portal/legalAct.html?documentId=TAR.372DA6364876" office:target-frame-name="_top" xlink:show="replace"><text:span text:style-name="T514">1B-751</text:span></text:a><text:span text:style-name="T515">, 2010-12-16, Žin., 2010, Nr. 150-7703 (2010-12-21), i. k. 1103030ISAK001B-751</text:span></text:p>
      <text:p text:style-name="Normal"/>
      <text:p text:style-name="P516"><text:span text:style-name="T517">13</text:span><text:span text:style-name="T518">. Jeigu sąskaitoje faktūroje (</text:span><text:span text:style-name="T519">invoice</text:span><text:span text:style-name="T520">) ar kitame dokumente kartu nurodytos kelių rūšių prekių gabenimo, pakrovimo, iškrovimo ir (arba) perkrovimo išlaidos, jos paskirstom</text:span><text:span text:style-name="T521">os proporcingai pagal kiekvienos rūšies prekių masę (išskyrus atvejus, kai muitinei pateikiamas kitas objektyviais ir kiekybiškai įvertinamais duomenimis pagrįstas šių išlaidų paskirstymas).</text:span></text:p>
      <text:p text:style-name="P522"><text:span text:style-name="T523">14</text:span><text:span text:style-name="T524">. Jeigu prekės gabenamos nemokamai arba pirkėjo transportu,</text:span><text:span text:style-name="T525"><text:s/>jų gabenimo iki įvežimo į Bendrijos muitų teritoriją vietos išlaidos, kurios įskaitomos į importuojamų prekių sandorio vertę, apskaičiuojamos remiantis Bendrijos muitinės kodekso įgyvendinimo nuostatų 164 straipsnio c punkte nurodytais transporto tarifais</text:span><text:span text:style-name="T526">, o jeigu tikslesnių duomenų apie šiuos tarifus nėra, – naudojantis Statistikos departamento prie Lietuvos Respublikos Vyriausybės pateiktais Muitinės departamentui<text:s/></text:span><text:span text:style-name="T527">prie Lietuvos Respublikos finansų ministerijos (toliau – Muitinės departamentas)<text:s/></text:span><text:span text:style-name="T528">duomenimis</text:span><text:span text:style-name="T529"><text:s/>apie transporto įmonių vidutines pajamas iš tarptautinio prekių gabenimo.</text:span></text:p>
      <text:p text:style-name="P530">Punkto pakeitimai:</text:p>
      <text:p text:style-name="P531"><text:span text:style-name="T532">Nr.<text:s/></text:span><text:a xlink:href="https://www.e-tar.lt/portal/legalAct.html?documentId=TAR.372DA6364876" office:target-frame-name="_top" xlink:show="replace"><text:span text:style-name="T533">1B-751</text:span></text:a><text:span text:style-name="T534">, 2010-12-16, Žin., 2010, Nr. 150-7703 (2010-12-21), i. k. 1103030ISAK</text:span><text:span text:style-name="T535">001B-751</text:span></text:p>
      <text:p text:style-name="Normal"/>
      <text:p text:style-name="P536"><text:span text:style-name="T537">15</text:span><text:span text:style-name="T538">. Jeigu draudimo polise arba kitame draudimo dokumente kartu nurodytos kelių rūšių prekių draudimo išlaidos, jos paskirstomos proporcingai pagal kiekvienos rūšies prekių vertę (išskyrus atvejus, kai muitinei pateikiamas kitas objektyviais i</text:span><text:span text:style-name="T539">r kiekybiškai įvertinamais duomenimis pagrįstas šių išlaidų paskirstymas).</text:span></text:p>
      <text:p text:style-name="P540"><text:span text:style-name="T541">16</text:span><text:span text:style-name="T542">. Jeigu pagal prekių tiekimo sutartyje (kontrakte) arba sąskaitoje faktūroje (</text:span><text:span text:style-name="T543">invoice</text:span><text:span text:style-name="T544">) nurodytas prekių pristatymo sąlygas pardavėjas sumoka visus už prekes nustatytus ir jas<text:s/></text:span><text:span text:style-name="T545">eksportuojant mokėtinus muitus, mokesčius bei rinkliavas, sąskaitoje faktūroje (</text:span><text:span text:style-name="T546">invoice</text:span><text:span text:style-name="T547">) nurodyta šių muitų, mokesčių bei rinkliavų suma neturi būti įskaitoma į importuojamų prekių sandorio vertę, jeigu deklarantas pateikia muitinei užsienio valstybės muit</text:span><text:span text:style-name="T548">inės ar mokesčių administracijos įformintą dokumentą, liudijantį, kad eksportuojant prekes sumokėta muitų, mokesčių bei rinkliavų suma yra arba bus grąžinta pirkėjui arba jo nurodytam asmeniui.</text:span></text:p>
      <text:p text:style-name="P549"><text:span text:style-name="T550">17</text:span><text:span text:style-name="T551">. Prekių tiekimo sutartyje (kontrakte) arba sąskaitoje f</text:span><text:span text:style-name="T552">aktūroje (</text:span><text:span text:style-name="T553">invoice</text:span><text:span text:style-name="T554">) nurodytų prekių pristatymo sąlygų bei kitų pirkėjo ir pardavėjo įsipareigojimų įvykdymo (prekių gabenimo, draudimo, krovimo bei tvarkymo išlaidų apmokėjimo) pagrindimui muitinei turi būti pateikiami šie dokumentai:</text:span></text:p>
      <text:p text:style-name="P555"><text:span text:style-name="T556">17.1</text:span><text:span text:style-name="T557">. prekių vežimo<text:s/></text:span><text:span text:style-name="T558">sutartys (kontraktai) ir (arba) važtaraščiai (konosamentai, orlaivio važtaraščiai, CIM arba SMGS geležinkelio važtaraščiai, CMR važtaraščiai ar kt.) ir (arba) krovinių ekspedijavimo dokumentai;</text:span></text:p>
      <text:p text:style-name="P559"><text:span text:style-name="T560">17.2</text:span><text:span text:style-name="T561">. apmokėjimo už prekių pakrovimo, perkrovimo, iškrovim</text:span><text:span text:style-name="T562">o, saugojimo arba tvarkymo paslaugas dokumentai (sąskaitos-faktūros (</text:span><text:span text:style-name="T563">invoice</text:span><text:span text:style-name="T564">), kvitai ir kt.);</text:span></text:p>
      <text:p text:style-name="P565"><text:span text:style-name="T566">17.3</text:span><text:span text:style-name="T567">. draudimo polisai arba kiti prekių draudimo dokumentai;</text:span></text:p>
      <text:p text:style-name="P568"><text:span text:style-name="T569">17.4</text:span><text:span text:style-name="T570">. kiti apmokėjimo už paslaugas, nurodytas šios instrukcijos 6–9 punktuose, dokumentai<text:s/></text:span><text:span text:style-name="T571">(mokėjimo pavedimai, čekiai, kvitai ir kt.).</text:span></text:p>
      <text:p text:style-name="P572">18. Jeigu prekių tiekimo sutartyje (kontrakte), sąskaitoje faktūroje (<text:span text:style-name="T573">invoice</text:span>) arba kitame prekių pirkimo–pardavimo dokumente nurodyta, kad taikomos šios instrukcijos 5.1–5.4.3 papunkčiuose nurodytos prekių pristatymo sąlygos, tačiau jos šalių susitarimu yra pakeistos, t. y. neatitinka „INCOTERMS 2010“ pateikto jų aprašymo, arba taikomos kitos prekių pristatymo sąlygos, faktinės prekių pristatymo sąlygos turi būti nustatomos išnagrinėjus prekių tiekimo sutarties (kontrakto) šalių prisiimtus įsipareigojimus ir remiantis šios instrukcijos 17 punkte išvardytais dokumentais. Tais atvejais, kai muitinei pateiktuose importuojamų prekių pirkimo–pardavimo dokumentuose nėra nurodytos jų pristatymo sąlygos, o šios instrukcijos 17 punkte išvardytuose dokumentuose pateikta prieštaringa informacija arba iš viso nenurodytos prekių gabenimo išlaidos ir, muitinei pareikalavus, deklarantas nepateikia šias išlaidas pagrindžiančių dokumentų, taip pat tais atvejais, kai dokumentuose nurodytos prekių gabenimo išlaidos neproporcingai mažos, palyginti su kitų importuotojų deklaruotomis prekių gabenimo tos pačios rūšies transporto priemonėmis išlaidomis, deklaruota prekių sandorio vertė tikslinama pridedant gabenimo išlaidas, apskaičiuotas vadovaujantis šios instrukcijos 14 punktu arba, vadovaujantis Bendrijos muitinės kodekso 30 straipsnio nuostatomis, importuojamų prekių muitinei vertei nustatyti taikomi kiti muitinio įvertinimo metodai.<text:s/></text:p>
      <text:soft-page-break/>
      <text:p text:style-name="P574">Punkto pakeitimai:</text:p>
      <text:p text:style-name="P575"><text:span text:style-name="T576">Nr.<text:s/></text:span><text:a xlink:href="https://www.e-tar.lt/portal/legalAct.html?documentId=TAR.372DA6364876" office:target-frame-name="_top" xlink:show="replace"><text:span text:style-name="T577">1B-751</text:span></text:a><text:span text:style-name="T578">, 2010-12-16, Žin., 2010, Nr. 150-7703 (2010-12-21), i. k. 1103030ISAK001B-751</text:span></text:p>
      <text:p text:style-name="P579"><text:span text:style-name="T580">Nr.<text:s/></text:span><text:a xlink:href="https://www.e-tar.lt/portal/legalAct.html?documentId=12b27c10066811e4b836947d492f2f50" office:target-frame-name="_top" xlink:show="replace"><text:span text:style-name="T581">1B-443</text:span></text:a><text:span text:style-name="T582">, 2014-07-07, paskelbta TAR 2014-07-09, i. k. 2014-09964</text:span></text:p>
      <text:p text:style-name="Normal"/>
      <text:p text:style-name="P583">19. Duomenų, susijusių su muitine verte, deklaracijoje (D.V.1) importuojamų prekių pristatymo sąlygos nurodomos vadovaujantis Duomenų, susijusių su muitine verte, deklaracijos pildymo instrukcija, patvirtinta Muitinės departamento prie Lietuvos Respublikos finansų ministerijos generalinio direktoriaus 2011 m. gegužės 17 d. įsakymu Nr. 1B-275<text:s/></text:p>
      <text:p text:style-name="P584">Punkto pakeitimai:</text:p>
      <text:p text:style-name="P585"><text:span text:style-name="T586">Nr.<text:s/></text:span><text:a xlink:href="https://www.e-tar.lt/portal/legalAct.html?documentId=12b27c10066811e4b836947d492f2f50" office:target-frame-name="_top" xlink:show="replace"><text:span text:style-name="T587">1B-443</text:span></text:a><text:span text:style-name="T588">, 2014-07-07, paskelbta TAR 2014-07-09, i. k. 2014-09964</text:span></text:p>
      <text:p text:style-name="Normal"/>
      <text:p text:style-name="P589"><text:span text:style-name="T590">______________</text:span></text:p>
      <text:p text:style-name="P591"/>
      <text:p text:style-name="P592"/>
      <text:p text:style-name="P593"><text:span text:style-name="T594">Pakeitimai:</text:span></text:p>
      <text:p text:style-name="P595"/>
      <text:p text:style-name="P596"><text:span text:style-name="T597">1.</text:span></text:p>
      <text:p text:style-name="P598"><text:span text:style-name="T599">Muitinės departamentas prie Lietuvos Respublikos finansų ministerijos, Įsakymas</text:span></text:p>
      <text:p text:style-name="P600"><text:span text:style-name="T601">Nr.<text:s/></text:span><text:a xlink:href="https://www.e-tar.lt/portal/legalAct.html?documentId=TAR.372DA6364876" office:target-frame-name="_top" xlink:show="replace"><text:span text:style-name="T602">1B-751</text:span></text:a><text:span text:style-name="T603">, 2010-12-16, Žin., 2010, Nr. 150-7703 (2010-12-21), i. k. 1103030ISAK001B-751</text:span></text:p>
      <text:p text:style-name="P604"><text:span text:style-name="T605">Dėl Muitinės departamento prie Lietuvos Respublikos finansų ministerijos generalinio direkt</text:span><text:span text:style-name="T606">oriaus 2004 m. gruodžio 29 d. įsakymo Nr. 1B-1199 "Dėl Prekių sandorio vertės patikslinimo jų gabenimo, draudimo, krovimo bei tvarkymo išlaidomis instrukcijos patvirtinimo" pakeitimo</text:span></text:p>
      <text:p text:style-name="P607"/>
      <text:p text:style-name="P608"><text:span text:style-name="T609">2.</text:span></text:p>
      <text:p text:style-name="P610"><text:span text:style-name="T611">Muitinės departamentas prie Lietuvos Respublikos finansų ministerijos</text:span><text:span text:style-name="T612">, Įsakymas</text:span></text:p>
      <text:p text:style-name="P613"><text:span text:style-name="T614">Nr.<text:s/></text:span><text:a xlink:href="https://www.e-tar.lt/portal/legalAct.html?documentId=12b27c10066811e4b836947d492f2f50" office:target-frame-name="_top" xlink:show="replace"><text:span text:style-name="T615">1B-443</text:span></text:a><text:span text:style-name="T616">, 2014-07-07, paskelbta TAR 2014-07-09, i. k. 2014-09964</text:span></text:p>
      <text:p text:style-name="P617"><text:span text:style-name="T618">Dėl Muitinės departamento prie Lietuvos Respublikos finansų ministerijos general</text:span><text:span text:style-name="T619">inio direktoriaus 2004 m. gruodžio 29 d. įsakymo Nr. 1B-1199 „Dėl Prekių sandorio vertės patikslinimo jų gabenimo, draudimo, krovimo bei tvarkymo išlaidomis instrukcijos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6:21:00Z</meta:creation-date>
    <dc:date>2017-03-29T06:21:00Z</dc:date>
    <meta:template xlink:href="Normal.dotm" xlink:type="simple"/>
    <meta:editing-cycles>2</meta:editing-cycles>
    <meta:editing-duration>PT0S</meta:editing-duration>
    <meta:document-statistic meta:page-count="10" meta:paragraph-count="385" meta:word-count="3414" meta:character-count="33144" meta:row-count="1075" meta:non-whitespace-character-count="30115"/>
  </office:meta>
</office:document-meta>
</file>