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font-size="11pt" style:font-size-asian="11pt" fo:language="lt" fo:country="LT" style:language-asian="en" style:country-asian="US"/>
    </style:style>
    <style:style style:name="T27" style:parent-style-name="Hyperlink" style:family="text">
      <style:text-properties fo:font-style="italic" style:font-style-asian="italic" fo:font-size="11pt" style:font-size-asian="11pt"/>
    </style:style>
    <style:style style:name="T28" style:parent-style-name="DefaultParagraphFont" style:family="text">
      <style:text-properties fo:font-style="italic" style:font-style-asian="italic" fo:font-size="11pt" style:font-size-asian="11pt" fo:language="lt" fo:country="LT" style:language-asian="en" style:country-asian="US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42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43" style:parent-style-name="Hyperlink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  <style:text-properties fo:font-size="11pt" style:font-size-asian="11pt"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 style:language-asian="en" style:country-asian="US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2 m. gruodžio 24 d. Nr. 969<text:s/></text:p>
      <text:p text:style-name="P7">Vilnius</text:p>
      <text:p text:style-name="P8"/>
      <text:h text:style-name="Heading1" text:outline-level="1">DĖL VIENKARTINIŲ KALĖDINIŲ IR NAUJAMEČIŲ IŠMOKŲ</text:h>
      <text:p text:style-name="P9"/>
      <text:p text:style-name="P10">Atsižvelgdama į laikinai einančio Lietuvos Respublikos Prezidento pareigas A.Brazausko pasiūlymą, Lietuvos Respublikos Vyriausybė n u t a r i a:</text:p>
      <text:p text:style-name="P11">1. Skirti iš Lietuvos valstybės biudžeto vienkartines kalėdines ir naujametes išmokas:</text:p>
      <text:p text:style-name="P12">1.1. valstybės išlaikomiems vaikams, esantiems kūdikių, vaikų namuose, vaikų pensionuose, mokyklose-internatuose, našlaičiams ir likusiems be tėvų globos vaikams, specialiosiose mokyklose vaikams su fizinio ir protinio vystymosi trūkumais, specialiuosiuose globos namuose auklėjamųjų darbų kolonijose ir Kauno nepilnamečių skirstymo punkte, - po 400 talonų.</text:p>
      <text:p text:style-name="P13">Vienkartinių išmokų sumos turi būti panaudotos kalėdinėms ir naujametėms dovanėlėms pirkti bei šventiniams renginiams organizuoti;</text:p>
      <text:p text:style-name="P14">1.2. šeimose ir šeimyniniuose globos namuose (šeimynose) auginamiems našlaičiams ir likusiems be tėvų globos vaikams - po 800 talonų;</text:p>
      <text:p text:style-name="P15">1.3. vaikams, kuriuos augina vienas iš tėvų (be antrojo sutuoktinio), - po 800 talonų;</text:p>
      <text:p text:style-name="P16">1.4. daugiavaikių šeimų vaikams (kai šeimoje auga keturi ir daugiau vaikų) - po 400 talonų;</text:p>
      <text:p text:style-name="P17">1.5. vaikams invalidams, gaunantiems socialines pensijas, - po 400 talonų.</text:p>
      <text:p text:style-name="P18">2. Nustatyti, kad:</text:p>
      <text:p text:style-name="P19">2.1. šio nutarimo 1.1 punkte nurodytoms valstybinėms vaikų įstaigoms vienkartinių kalėdinių ir naujamečių išmokų sumos pervedamos į ministerijų, kurių reguliavimo sferai jos priskirtos, sąskaitas pagal šių ministerijų sąskaitas, pateikiamas Finansų ministerijai.</text:p>
      <text:p text:style-name="P20">Ministerijos turi nedelsdamos paskirstyti gautas lėšas valstybinėms vaikų įstaigoms;</text:p>
      <text:p text:style-name="P21">2.2. vienkartines kalėdines ir naujametes išmokas šio nutarimo 1.2 - 1.5 punktuose nurodytiems vaikams išmoka miestų (rajonų) valdybų globos ir rūpybos skyriai iš savivaldybių biudžetų lėšų, kurios vėliau pagal Finansų ministerijai pateiktas miestų (rajonų) valdybų paraiškas kompensuojamos iš Lietuvos valstybės biudžeto.</text:p>
      <text:p text:style-name="P22"/>
      <text:p text:style-name="P23">3. (Neteko galios)</text:p>
      <text:p text:style-name="P24">Punkto pakeitimai:</text:p>
      <text:p text:style-name="P25"><text:span text:style-name="T26">Nr.<text:s/></text:span><text:a xlink:href="http://www3.lrs.lt/cgi-bin/preps2?a=7610&amp;b=" office:target-frame-name="_top" xlink:show="replace"><text:span text:style-name="T27">10</text:span></text:a><text:span text:style-name="T28">, 1993 01 15, Žin., 1993, Nr. 4-82 (1993 02 10)</text:span></text:p>
      <text:p text:style-name="P29"/>
      <text:p text:style-name="P30"/>
      <text:p text:style-name="P31">Ministras Pirmininkas<text:tab/><text:tab/><text:tab/><text:tab/><text:tab/><text:tab/>Bronislovas Lubys</text:p>
      <text:p text:style-name="P32"/>
      <text:p text:style-name="P33"/>
      <text:p text:style-name="P34">Socialinės apsaugos ministras<text:tab/><text:tab/><text:tab/><text:tab/><text:tab/>Teodoras Medaiskis</text:p>
      <text:p text:style-name="P35">________________</text:p>
      <text:p text:style-name="P36">Pakeitimai:</text:p>
      <text:p text:style-name="P37"/>
      <text:p text:style-name="P38">1.</text:p>
      <text:p text:style-name="P39">Lietuvos Respublikos Vyriausybė, Nutarimas</text:p>
      <text:soft-page-break/>
      <text:p text:style-name="P40"><text:span text:style-name="T41">Nr</text:span><text:span text:style-name="T42">.<text:s/></text:span><text:a xlink:href="http://www3.lrs.lt/cgi-bin/preps2?a=7610&amp;b=" office:target-frame-name="_top" xlink:show="replace"><text:span text:style-name="T43">10</text:span></text:a><text:span text:style-name="T44">, 1993 01 15, Žin., 1993, Nr. 4-82 (1993 02 10)</text:span></text:p>
      <text:p text:style-name="P45">DĖL KOMPENSACIJŲ UŽ KELEIVIŲ VEŽIMĄ LENGVATINĖMIS SĄLYGOMIS TVARKOS</text:p>
      <text:p text:style-name="P46"/>
      <text:p text:style-name="P47">*** Pabaiga ***</text:p>
      <text:p text:style-name="P48"/>
      <text:p text:style-name="P49">Redagavo: Angonita Rupšytė (2001-12-03)</text:p>
      <text:p text:style-name="P50"><text:a xlink:href="mailto:anrups@lrs.lt" office:target-frame-name="_top" xlink:show="replace"><text:span text:style-name="Hyperlink">anrups@lrs.lt</text:span></text:a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RESPUBLIKOS VYRIAUSYBĖ</dc:title>
    <dc:description>Dokumentas koreguotas UAB Fotonija 'Korektoriumi' v. 1.0a 1998.04.17 12:26:41</dc:description>
    <dc:subject/>
    <meta:initial-creator>Romas Jurenas</meta:initial-creator>
    <dc:creator>Adlib User</dc:creator>
    <meta:creation-date>2015-02-18T17:18:00Z</meta:creation-date>
    <dc:date>2015-02-18T17:18:00Z</dc:date>
    <meta:template xlink:href="Normal" xlink:type="simple"/>
    <meta:editing-cycles>2</meta:editing-cycles>
    <meta:editing-duration>PT0S</meta:editing-duration>
    <meta:document-statistic meta:page-count="2" meta:paragraph-count="61" meta:word-count="326" meta:character-count="2535" meta:row-count="103" meta:non-whitespace-character-count="2270"/>
  </office:meta>
</office:document-meta>
</file>