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letter-spacing="0.0416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fo:break-before="page" fo:margin-left="3.543in">
        <style:tab-stops/>
      </style:paragraph-properties>
    </style:style>
    <style:style style:name="T38" style:parent-style-name="DefaultParagraphFont" style:family="text">
      <style:text-properties fo:color="#000000"/>
    </style:style>
    <style:style style:name="P39" style:parent-style-name="Normal" style:family="paragraph">
      <style:paragraph-properties fo:text-indent="3.543in"/>
      <style:text-properties fo:color="#000000"/>
    </style:style>
    <style:style style:name="P40" style:parent-style-name="Normal" style:family="paragraph">
      <style:paragraph-properties fo:text-indent="3.543in"/>
      <style:text-properties fo:color="#000000"/>
    </style:style>
    <style:style style:name="P41" style:parent-style-name="Normal" style:family="paragraph">
      <style:paragraph-properties fo:text-indent="3.543in"/>
      <style:text-properties fo:color="#000000"/>
    </style:style>
    <style:style style:name="P42" style:parent-style-name="Normal" style:family="paragraph">
      <style:paragraph-properties fo:text-indent="3.543in"/>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center"/>
      <style:text-properties fo:font-weight="bold" style:font-weight-asian="bold"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indent="0.4923in"/>
      <style:text-properties fo:color="#000000"/>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indent="0.492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indent="0.4923in"/>
      <style:text-properties fo:color="#000000"/>
    </style:style>
    <style:style style:name="P63" style:parent-style-name="Normal" style:family="paragraph">
      <style:paragraph-properties fo:text-align="justify" fo:text-indent="0.4923in"/>
    </style:style>
    <style:style style:name="P64" style:parent-style-name="Normal" style:family="paragraph">
      <style:paragraph-properties fo:text-indent="0.4923in"/>
      <style:text-properties fo:color="#000000"/>
    </style:style>
    <style:style style:name="TableColumn66" style:family="table-column">
      <style:table-column-properties style:column-width="0.4451in"/>
    </style:style>
    <style:style style:name="TableColumn67" style:family="table-column">
      <style:table-column-properties style:column-width="3.0722in"/>
    </style:style>
    <style:style style:name="TableColumn68" style:family="table-column">
      <style:table-column-properties style:column-width="3.175in"/>
    </style:style>
    <style:style style:name="Table65" style:family="table">
      <style:table-properties style:width="6.6923in" fo:margin-left="0in" table:align="left"/>
    </style:style>
    <style:style style:name="TableRow69" style:family="table-row">
      <style:table-row-properties/>
    </style:style>
    <style:style style:name="TableCell70" style:family="table-cell">
      <style:table-cell-properties fo:border-top="0.0069in solid #000000" fo:border-left="none" fo:border-bottom="0.0069in solid #000000" fo:border-right="0.0069in solid #000000" fo:padding-top="0in" fo:padding-left="0.075in" fo:padding-bottom="0in" fo:padding-right="0.075in"/>
    </style:style>
    <style:style style:name="P71" style:parent-style-name="Normal" style:family="paragraph">
      <style:paragraph-properties fo:text-align="center"/>
      <style:text-properties fo:font-size="10pt" style:font-size-asian="10pt" style:font-size-complex="12pt"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font-size="10pt" style:font-size-asian="10pt" style:font-size-complex="12pt" style:language-asian="lt" style:country-asian="LT"/>
    </style:style>
    <style:style style:name="TableCell74" style:family="table-cell">
      <style:table-cell-properties fo:border-top="0.0069in solid #000000" fo:border-left="0.0069in solid #000000" fo:border-bottom="0.0069in solid #000000" fo:border-right="none" fo:padding-top="0in" fo:padding-left="0.075in" fo:padding-bottom="0in" fo:padding-right="0.075in"/>
    </style:style>
    <style:style style:name="P75" style:parent-style-name="Normal" style:family="paragraph">
      <style:paragraph-properties fo:text-align="center"/>
      <style:text-properties fo:font-size="10pt" style:font-size-asian="10pt" style:font-size-complex="12pt" style:language-asian="lt" style:country-asian="LT"/>
    </style:style>
    <style:style style:name="TableRow76" style:family="table-row">
      <style:table-row-properties/>
    </style:style>
    <style:style style:name="TableCell77" style:family="table-cell">
      <style:table-cell-properties fo:border-top="0.0069in solid #000000" fo:border-left="none" fo:border-bottom="none" fo:border-right="none" fo:padding-top="0in" fo:padding-left="0.075in" fo:padding-bottom="0in" fo:padding-right="0.075in"/>
    </style:style>
    <style:style style:name="P78" style:parent-style-name="Normal" style:family="paragraph">
      <style:text-properties fo:font-size="10pt" style:font-size-asian="10pt" style:font-size-complex="12pt" style:language-asian="lt" style:country-asian="LT"/>
    </style:style>
    <style:style style:name="TableCell79" style:family="table-cell">
      <style:table-cell-properties fo:border-top="0.0069in solid #000000" fo:border-left="none" fo:border-bottom="none" fo:border-right="none" fo:padding-top="0in" fo:padding-left="0.075in" fo:padding-bottom="0in" fo:padding-right="0.075in"/>
    </style:style>
    <style:style style:name="T80" style:parent-style-name="DefaultParagraphFont" style:family="text">
      <style:text-properties fo:font-size="10pt" style:font-size-asian="10pt" style:font-size-complex="12pt" style:language-asian="lt" style:country-asian="LT"/>
    </style:style>
    <style:style style:name="T81" style:parent-style-name="DefaultParagraphFont" style:family="text">
      <style:text-properties style:text-position="sub 65%" fo:font-size="10pt" style:font-size-asian="10pt" style:font-size-complex="12pt" style:language-asian="lt" style:country-asian="LT"/>
    </style:style>
    <style:style style:name="TableCell82" style:family="table-cell">
      <style:table-cell-properties fo:border-top="0.0069in solid #000000" fo:border-left="none" fo:border-bottom="none" fo:border-right="none" fo:padding-top="0in" fo:padding-left="0.075in" fo:padding-bottom="0in" fo:padding-right="0.075in"/>
    </style:style>
    <style:style style:name="P83" style:parent-style-name="Normal" style:family="paragraph">
      <style:paragraph-properties fo:text-align="center"/>
      <style:text-properties fo:font-size="10pt" style:font-size-asian="10pt" style:font-size-complex="12pt" style:language-asian="lt" style:country-asian="LT"/>
    </style:style>
    <style:style style:name="TableRow84" style:family="table-row">
      <style:table-row-properties/>
    </style:style>
    <style:style style:name="TableCell85" style:family="table-cell">
      <style:table-cell-properties fo:border="none" fo:padding-top="0in" fo:padding-left="0.075in" fo:padding-bottom="0in" fo:padding-right="0.075in"/>
    </style:style>
    <style:style style:name="P86" style:parent-style-name="Normal" style:family="paragraph">
      <style:text-properties fo:font-size="10pt" style:font-size-asian="10pt" style:font-size-complex="12pt" style:language-asian="lt" style:country-asian="LT"/>
    </style:style>
    <style:style style:name="TableCell87" style:family="table-cell">
      <style:table-cell-properties fo:border="none" fo:padding-top="0in" fo:padding-left="0.075in" fo:padding-bottom="0in" fo:padding-right="0.075in"/>
    </style:style>
    <style:style style:name="T88" style:parent-style-name="DefaultParagraphFont" style:family="text">
      <style:text-properties fo:font-size="10pt" style:font-size-asian="10pt" style:font-size-complex="12pt" style:language-asian="lt" style:country-asian="LT"/>
    </style:style>
    <style:style style:name="T89" style:parent-style-name="DefaultParagraphFont" style:family="text">
      <style:text-properties style:text-position="sub 65%" fo:font-size="10pt" style:font-size-asian="10pt" style:font-size-complex="12pt" style:language-asian="lt" style:country-asian="LT"/>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align="center"/>
      <style:text-properties fo:font-size="10pt" style:font-size-asian="10pt" style:font-size-complex="12pt" style:language-asian="lt" style:country-asian="LT"/>
    </style:style>
    <style:style style:name="TableRow92" style:family="table-row">
      <style:table-row-properties/>
    </style:style>
    <style:style style:name="TableCell93" style:family="table-cell">
      <style:table-cell-properties fo:border-top="none" fo:border-left="none" fo:border-bottom="0.0069in solid #000000" fo:border-right="none" fo:padding-top="0in" fo:padding-left="0.075in" fo:padding-bottom="0in" fo:padding-right="0.075in"/>
    </style:style>
    <style:style style:name="P94" style:parent-style-name="Normal" style:family="paragraph">
      <style:text-properties fo:font-size="10pt" style:font-size-asian="10pt" style:font-size-complex="12pt" style:language-asian="lt" style:country-asian="LT"/>
    </style:style>
    <style:style style:name="TableCell95" style:family="table-cell">
      <style:table-cell-properties fo:border-top="none" fo:border-left="none" fo:border-bottom="0.0069in solid #000000" fo:border-right="none" fo:padding-top="0in" fo:padding-left="0.075in" fo:padding-bottom="0in" fo:padding-right="0.075in"/>
    </style:style>
    <style:style style:name="T96" style:parent-style-name="DefaultParagraphFont" style:family="text">
      <style:text-properties fo:font-size="10pt" style:font-size-asian="10pt" style:font-size-complex="12pt" style:language-asian="lt" style:country-asian="LT"/>
    </style:style>
    <style:style style:name="T97" style:parent-style-name="DefaultParagraphFont" style:family="text">
      <style:text-properties style:text-position="sub 65%" fo:font-size="10pt" style:font-size-asian="10pt" style:font-size-complex="12pt" style:language-asian="lt" style:country-asian="LT"/>
    </style:style>
    <style:style style:name="TableCell98" style:family="table-cell">
      <style:table-cell-properties fo:border-top="none" fo:border-left="none" fo:border-bottom="0.0069in solid #000000" fo:border-right="none" fo:padding-top="0in" fo:padding-left="0.075in" fo:padding-bottom="0in" fo:padding-right="0.075in"/>
    </style:style>
    <style:style style:name="P99" style:parent-style-name="Normal" style:family="paragraph">
      <style:paragraph-properties fo:text-align="center"/>
      <style:text-properties fo:font-size="10pt" style:font-size-asian="10pt" style:font-size-complex="12pt" style:language-asian="lt" style:country-asian="LT"/>
    </style:style>
    <style:style style:name="P100" style:parent-style-name="Normal" style:family="paragraph">
      <style:paragraph-properties fo:text-indent="0.4923in"/>
    </style:style>
    <style:style style:name="P101" style:parent-style-name="Normal" style:family="paragraph">
      <style:paragraph-properties fo:widows="0" fo:orphans="0"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widows="0" fo:orphans="0" fo:text-align="justify" fo:text-indent="0.4923in"/>
    </style:style>
    <style:style style:name="T107" style:parent-style-name="DefaultParagraphFont" style:family="text">
      <style:text-properties fo:font-style="italic" style:font-style-asian="italic" style:font-style-complex="italic" fo:color="#000000"/>
    </style:style>
    <style:style style:name="T108" style:parent-style-name="DefaultParagraphFont" style:family="text">
      <style:text-properties fo:font-style="italic" style:font-style-asian="italic" style:font-style-complex="italic" fo:color="#000000" style:text-position="sub 66.6%"/>
    </style:style>
    <style:style style:name="T109" style:parent-style-name="DefaultParagraphFont" style:family="text">
      <style:text-properties fo:font-style="italic" style:font-style-asian="italic" style:font-style-complex="italic" fo:color="#000000"/>
    </style:style>
    <style:style style:name="T110" style:parent-style-name="DefaultParagraphFont" style:family="text">
      <style:text-properties fo:font-style="italic" style:font-style-asian="italic" style:font-style-complex="italic" fo:color="#000000" style:text-position="sub 66.6%"/>
    </style:style>
    <style:style style:name="T111" style:parent-style-name="DefaultParagraphFont" style:family="text">
      <style:text-properties fo:font-style="italic" style:font-style-asian="italic" style:font-style-complex="italic" fo:color="#000000"/>
    </style:style>
    <style:style style:name="T112" style:parent-style-name="DefaultParagraphFont" style:family="text">
      <style:text-properties fo:font-style="italic" style:font-style-asian="italic" style:font-style-complex="italic" fo:color="#000000" style:text-position="sub 66.6%"/>
    </style:style>
    <style:style style:name="T113" style:parent-style-name="DefaultParagraphFont" style:family="text">
      <style:text-properties fo:font-style="italic" style:font-style-asian="italic" style:font-style-complex="italic" fo:color="#000000"/>
    </style:style>
    <style:style style:name="T114" style:parent-style-name="DefaultParagraphFont" style:family="text">
      <style:text-properties fo:font-style="italic" style:font-style-asian="italic" style:font-style-complex="italic" fo:color="#000000" style:text-position="sub 66.6%"/>
    </style:style>
    <style:style style:name="T115" style:parent-style-name="DefaultParagraphFont" style:family="text">
      <style:text-properties fo:font-style="italic" style:font-style-asian="italic" style:font-style-complex="italic"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widows="0" fo:orphans="0"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text-position="sub 66.6%"/>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text-position="sub 66.6%"/>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text-position="sub 66.6%"/>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text-position="sub 66.6%"/>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3937in" fo:background-color="#FFFFFF"/>
    </style:style>
    <style:style style:name="T144" style:parent-style-name="DefaultParagraphFont" style:family="text">
      <style:text-properties fo:font-style="italic" style:font-style-asian="italic" style:font-style-complex="italic" style:text-position="sub 66.6%"/>
    </style:style>
    <style:style style:name="P145" style:parent-style-name="Normal" style:family="paragraph">
      <style:paragraph-properties fo:text-align="justify" fo:text-indent="0.4923in"/>
    </style:style>
    <style:style style:name="P146" style:parent-style-name="Normal" style:family="paragraph">
      <style:paragraph-properties fo:widows="0" fo:orphans="0"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text-properties fo:color="#000000"/>
    </style:style>
    <style:style style:name="TableColumn152" style:family="table-column">
      <style:table-column-properties style:column-width="3.9854in" style:use-optimal-column-width="false"/>
    </style:style>
    <style:style style:name="TableColumn153" style:family="table-column">
      <style:table-column-properties style:column-width="1.3208in" style:use-optimal-column-width="false"/>
    </style:style>
    <style:style style:name="TableColumn154" style:family="table-column">
      <style:table-column-properties style:column-width="0.9687in" style:use-optimal-column-width="false"/>
    </style:style>
    <style:style style:name="Table151" style:family="table">
      <style:table-properties style:width="6.275in" fo:margin-left="0.4173in" table:align="left"/>
    </style:style>
    <style:style style:name="TableRow155" style:family="table-row">
      <style:table-row-properties style:min-row-height="0.0159in" style:use-optimal-row-height="false" fo:keep-together="always"/>
    </style:style>
    <style:style style:name="TableCell15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57" style:parent-style-name="Normal" style:family="paragraph">
      <style:paragraph-properties fo:widows="0" fo:orphans="0" fo:text-align="justify" fo:text-indent="0.102in"/>
      <style:text-properties fo:color="#000000" fo:font-size="10pt" style:font-size-asian="10pt"/>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style:style>
    <style:style style:name="T160" style:parent-style-name="DefaultParagraphFont" style:family="text">
      <style:text-properties fo:color="#000000" fo:font-size="10pt" style:font-size-asian="10pt"/>
    </style:style>
    <style:style style:name="T161" style:parent-style-name="DefaultParagraphFont" style:family="text">
      <style:text-properties fo:color="#000000" style:text-position="sub 65%" fo:font-size="10pt" style:font-size-asian="10pt"/>
    </style:style>
    <style:style style:name="TableCell16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63" style:parent-style-name="Normal" style:family="paragraph">
      <style:paragraph-properties fo:widows="0" fo:orphans="0"/>
      <style:text-properties fo:color="#000000" fo:font-size="10pt" style:font-size-asian="10pt"/>
    </style:style>
    <style:style style:name="TableRow164" style:family="table-row">
      <style:table-row-properties style:min-row-height="0.0159in" style:use-optimal-row-height="false" fo:keep-together="always"/>
    </style:style>
    <style:style style:name="TableCell16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66" style:parent-style-name="Normal" style:family="paragraph">
      <style:paragraph-properties fo:widows="0" fo:orphans="0" fo:text-align="justify" fo:text-indent="0.102in"/>
      <style:text-properties fo:color="#000000" fo:font-size="10pt" style:font-size-asian="10pt"/>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style:style>
    <style:style style:name="T169" style:parent-style-name="DefaultParagraphFont" style:family="text">
      <style:text-properties fo:color="#000000" fo:font-size="10pt" style:font-size-asian="10pt"/>
    </style:style>
    <style:style style:name="T170" style:parent-style-name="DefaultParagraphFont" style:family="text">
      <style:text-properties fo:color="#000000" style:text-position="sub 65%" fo:font-size="10pt" style:font-size-asian="10pt"/>
    </style:style>
    <style:style style:name="TableCell17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72" style:parent-style-name="Normal" style:family="paragraph">
      <style:paragraph-properties fo:widows="0" fo:orphans="0"/>
      <style:text-properties fo:color="#000000" fo:font-size="10pt" style:font-size-asian="10pt"/>
    </style:style>
    <style:style style:name="TableRow173" style:family="table-row">
      <style:table-row-properties style:min-row-height="0.0159in" style:use-optimal-row-height="false" fo:keep-together="always"/>
    </style:style>
    <style:style style:name="TableCell17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75" style:parent-style-name="Normal" style:family="paragraph">
      <style:paragraph-properties fo:widows="0" fo:orphans="0" fo:text-align="justify" fo:text-indent="0.102in"/>
      <style:text-properties fo:color="#000000" fo:font-size="10pt" style:font-size-asian="10pt"/>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style:text-properties fo:color="#000000" fo:font-size="10pt" style:font-size-asian="10pt"/>
    </style:style>
    <style:style style:name="TableCell17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79" style:parent-style-name="Normal" style:family="paragraph">
      <style:paragraph-properties fo:widows="0" fo:orphans="0"/>
      <style:text-properties fo:color="#000000" fo:font-size="10pt" style:font-size-asian="10pt"/>
    </style:style>
    <style:style style:name="TableRow180" style:family="table-row">
      <style:table-row-properties style:min-row-height="0.0159in" style:use-optimal-row-height="false" fo:keep-together="always"/>
    </style:style>
    <style:style style:name="TableCell18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82" style:parent-style-name="Normal" style:family="paragraph">
      <style:paragraph-properties fo:widows="0" fo:orphans="0" fo:text-align="justify" fo:text-indent="0.102in"/>
      <style:text-properties fo:color="#000000" fo:font-size="10pt" style:font-size-asian="10p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style:text-properties fo:color="#000000" fo:font-size="10pt" style:font-size-asian="10pt"/>
    </style:style>
    <style:style style:name="TableCell18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86" style:parent-style-name="Normal" style:family="paragraph">
      <style:paragraph-properties fo:widows="0" fo:orphans="0"/>
      <style:text-properties fo:color="#000000" fo:font-size="10pt" style:font-size-asian="10pt"/>
    </style:style>
    <style:style style:name="TableRow187" style:family="table-row">
      <style:table-row-properties style:min-row-height="0.0159in" style:use-optimal-row-height="false" fo:keep-together="always"/>
    </style:style>
    <style:style style:name="TableCell18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89" style:parent-style-name="Normal" style:family="paragraph">
      <style:paragraph-properties fo:widows="0" fo:orphans="0" fo:text-align="justify" fo:text-indent="0.102in"/>
      <style:text-properties fo:color="#000000" fo:font-size="10pt" style:font-size-asian="10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style:style>
    <style:style style:name="T192" style:parent-style-name="DefaultParagraphFont" style:family="text">
      <style:text-properties fo:color="#000000" fo:font-size="10pt" style:font-size-asian="10pt"/>
    </style:style>
    <style:style style:name="T193" style:parent-style-name="DefaultParagraphFont" style:family="text">
      <style:text-properties fo:color="#000000" style:text-position="sub 65%" fo:font-size="10pt" style:font-size-asian="10pt"/>
    </style:style>
    <style:style style:name="TableCell19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95" style:parent-style-name="Normal" style:family="paragraph">
      <style:paragraph-properties fo:widows="0" fo:orphans="0"/>
      <style:text-properties fo:color="#000000" fo:font-size="10pt" style:font-size-asian="10pt"/>
    </style:style>
    <style:style style:name="TableRow196" style:family="table-row">
      <style:table-row-properties style:min-row-height="0.0159in" style:use-optimal-row-height="false" fo:keep-together="always"/>
    </style:style>
    <style:style style:name="TableCell19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98" style:parent-style-name="Normal" style:family="paragraph">
      <style:paragraph-properties fo:widows="0" fo:orphans="0" fo:text-align="justify" fo:text-indent="0.102in"/>
      <style:text-properties fo:color="#000000" fo:font-size="10pt" style:font-size-asian="10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style:style>
    <style:style style:name="T201" style:parent-style-name="DefaultParagraphFont" style:family="text">
      <style:text-properties fo:color="#000000" fo:font-size="10pt" style:font-size-asian="10pt"/>
    </style:style>
    <style:style style:name="T202" style:parent-style-name="DefaultParagraphFont" style:family="text">
      <style:text-properties fo:color="#000000" style:text-position="sub 65%" fo:font-size="10pt" style:font-size-asian="10pt"/>
    </style:style>
    <style:style style:name="TableCell20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04" style:parent-style-name="Normal" style:family="paragraph">
      <style:paragraph-properties fo:widows="0" fo:orphans="0"/>
      <style:text-properties fo:color="#000000" fo:font-size="10pt" style:font-size-asian="10pt"/>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widows="0" fo:orphans="0"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text-position="sub 66.6%"/>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text-position="-150% 100%" style:language-asian="lt" style:country-asian="LT"/>
    </style:style>
    <style:style style:name="P214" style:parent-style-name="Normal" style:family="paragraph">
      <style:paragraph-properties fo:widows="0" fo:orphans="0" fo:text-align="justify" fo:text-indent="0.4923in"/>
      <style:text-properties fo:color="#000000"/>
    </style:style>
    <style:style style:name="P215" style:parent-style-name="Normal" style:family="paragraph">
      <style:paragraph-properties fo:widows="0" fo:orphans="0"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text-position="sub 66.6%"/>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text-position="sub 66.6%"/>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text-position="sub 66.6%"/>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text-position="sub 66.6%"/>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23in"/>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font-style="italic" style:font-style-asian="italic" style:font-style-complex="italic"/>
    </style:style>
    <style:style style:name="T236" style:parent-style-name="DefaultParagraphFont" style:family="text">
      <style:text-properties fo:font-style="italic" style:font-style-asian="italic" style:font-style-complex="italic" style:text-position="sub 66.6%" style:font-size-complex="5.5pt"/>
    </style:style>
    <style:style style:name="T237" style:parent-style-name="DefaultParagraphFont" style:family="text">
      <style:text-properties style:text-position="sub 66.6%"/>
    </style:style>
    <style:style style:name="P238" style:parent-style-name="Normal" style:family="paragraph">
      <style:paragraph-properties fo:text-indent="0.4923in"/>
      <style:text-properties fo:color="#000000"/>
    </style:style>
    <style:style style:name="P239" style:parent-style-name="Normal" style:family="paragraph">
      <style:paragraph-properties fo:text-indent="0.4923in"/>
    </style:style>
    <style:style style:name="T240" style:parent-style-name="DefaultParagraphFont" style:family="text">
      <style:text-properties fo:color="#000000" style:language-asian="lt" style:country-asian="LT"/>
    </style:style>
    <style:style style:name="P241" style:parent-style-name="Normal" style:family="paragraph">
      <style:paragraph-properties fo:text-indent="0.4923in"/>
    </style:style>
    <style:style style:name="P242" style:parent-style-name="Normal" style:family="paragraph">
      <style:paragraph-properties fo:text-align="justify" fo:text-indent="0.4923in"/>
    </style:style>
    <style:style style:name="T243" style:parent-style-name="DefaultParagraphFont" style:family="text">
      <style:text-properties style:text-position="-54.5% 100%" style:font-size-complex="5.5pt"/>
    </style:style>
    <style:style style:name="T244" style:parent-style-name="DefaultParagraphFont" style:family="text">
      <style:text-properties style:text-position="sub 66.6%" style:font-size-complex="5.5pt"/>
    </style:style>
    <style:style style:name="T245" style:parent-style-name="DefaultParagraphFont" style:family="text">
      <style:text-properties style:text-position="sub 66.6%" style:font-size-complex="5.5pt"/>
    </style:style>
    <style:style style:name="T246" style:parent-style-name="DefaultParagraphFont" style:family="text">
      <style:text-properties fo:font-style="italic" style:font-style-asian="italic" style:font-style-complex="italic"/>
    </style:style>
    <style:style style:name="T247" style:parent-style-name="DefaultParagraphFont" style:family="text">
      <style:text-properties fo:font-style="italic" style:font-style-asian="italic" style:font-style-complex="italic" style:text-position="sub 66.6%" style:font-size-complex="5.5pt"/>
    </style:style>
    <style:style style:name="P248" style:parent-style-name="Normal" style:family="paragraph">
      <style:paragraph-properties fo:widows="0" fo:orphans="0" fo:text-align="justify" fo:text-indent="0.4923in"/>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4923in">
        <style:tab-stops>
          <style:tab-stop style:type="left" style:position="0.3131in"/>
        </style:tab-stops>
      </style:paragraph-propertie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style="italic" style:font-style-asian="italic" style:font-style-complex="italic" fo:color="#000000" style:text-position="sub 66.6%"/>
    </style:style>
    <style:style style:name="T265" style:parent-style-name="DefaultParagraphFont" style:family="text">
      <style:text-properties fo:font-style="italic" style:font-style-asian="italic" style:font-style-complex="italic"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text-position="sub 66.6%"/>
    </style:style>
    <style:style style:name="T272" style:parent-style-name="DefaultParagraphFont" style:family="text">
      <style:text-properties fo:font-style="italic" style:font-style-asian="italic" style:font-style-complex="italic"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4923in">
        <style:tab-stops>
          <style:tab-stop style:type="left" style:position="0.3131in"/>
        </style:tab-stops>
      </style:paragraph-properties>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T292" style:parent-style-name="DefaultParagraphFont" style:family="text">
      <style:text-properties fo:font-size="11pt" style:font-size-asian="11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4923in">
        <style:tab-stops>
          <style:tab-stop style:type="left" style:position="0.3833in"/>
        </style:tab-stops>
      </style:paragraph-properties>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4923in"/>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center"/>
    </style:style>
    <style:style style:name="T322" style:parent-style-name="DefaultParagraphFont" style:family="text">
      <style:text-properties fo:color="#000000"/>
    </style:style>
    <style:style style:name="P323" style:parent-style-name="Normal" style:family="paragraph">
      <style:paragraph-properties fo:text-align="justify"/>
      <style:text-properties fo:font-weight="bold" style:font-weight-asian="bold" fo:font-size="10pt" style:font-size-asian="10pt"/>
    </style:style>
    <style:style style:name="P324" style:parent-style-name="Normal" style:family="paragraph">
      <style:paragraph-properties fo:text-align="justify"/>
      <style:text-properties fo:font-weight="bold" style:font-weight-asian="bold"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weight="bold" style:font-weight-asian="bold"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style:font-style-complex="italic" fo:font-size="10pt" style:font-size-asian="10pt"/>
    </style:style>
    <style:style style:name="T336" style:parent-style-name="DefaultParagraphFont" style:family="text">
      <style:text-properties style:font-name-asian="MS Mincho"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8-10-25 iki 2009-10-22</text:span></text:p>
      <text:p text:style-name="P10"/>
      <text:p text:style-name="P11"><text:span text:style-name="T12">Nutarimas paskelbtas: Informaciniai pranešimai 2004, Nr.<text:s/></text:span><text:a xlink:href="https://www.e-tar.lt/portal/legalAct.html?documentId=TAR.EA3E0F245F80" office:target-frame-name="_top" xlink:show="replace"><text:span text:style-name="T13">59-567</text:span></text:a><text:span text:style-name="T14">, i. k. 104106ANUTA000O3-84</text:span></text:p>
      <text:p text:style-name="P15"/>
      <text:p text:style-name="P16"><text:s/></text:p>
      <text:p text:style-name="P17"><text:span text:style-name="T18"/><text:span text:style-name="T19">VALSTYBINĖS KAINŲ IR ENERGETIKOS KONTROLĖS KOMISIJOS</text:span></text:p>
      <text:p text:style-name="P20"/>
      <text:p text:style-name="P21">N U T A R I M A S</text:p>
      <text:p text:style-name="P22">DĖL ELEKTROS ENERGIJOS SUPIRKIMO KAINOS IŠ BENDRŲ ŠILUMOS IR ELEKTROS ENERGIJOS GAMINTOJŲ REGULIAVIMO TAISYKLIŲ PATVIRTINIMO</text:p>
      <text:p text:style-name="P23"/>
      <text:p text:style-name="P24">2004 m. liepos 29 d. Nr. O3-84</text:p>
      <text:p text:style-name="P25">Vilnius</text:p>
      <text:p text:style-name="P26"/>
      <text:p text:style-name="P27">Vadovaudamasi Lietuvos Respublikos elektros energetikos įstatymo pakeitimo įstatymu (Žin., 2004, Nr.<text:s/><text:a xlink:href="https://www.e-tar.lt/portal/lt/legalAct/TAR.79E5440C1CBD" office:target-frame-name="_blank" xlink:show="new"><text:span text:style-name="T28">107-3964</text:span></text:a>), Lietuvos Respublikos Vyriausybės 2001 m. gruodžio 5 d. nutarimu Nr. 1474 „Dėl teisės aktų, būtinų Lietuvos Respublikos elektros energetikos įstatymui įgyvendinti, patvirtinimo“ (Žin., 2001, Nr.<text:s/><text:a xlink:href="https://www.e-tar.lt/portal/lt/legalAct/TAR.7FB17CA1C88F" office:target-frame-name="_blank" xlink:show="new"><text:span text:style-name="T29">104-3713</text:span></text:a>; 2002, Nr.<text:s/><text:a xlink:href="https://www.e-tar.lt/portal/lt/legalAct/TAR.624F28DB206C" office:target-frame-name="_blank" xlink:show="new"><text:span text:style-name="T30">80-3442</text:span></text:a>; 2003, Nr.<text:s/><text:a xlink:href="https://www.e-tar.lt/portal/lt/legalAct/TAR.ADC8AF8DBCBB" office:target-frame-name="_blank" xlink:show="new"><text:span text:style-name="T31">48-2121</text:span></text:a>; 2004, Nr.<text:s/><text:a xlink:href="https://www.e-tar.lt/portal/lt/legalAct/TAR.2FB5F0DB54C7" office:target-frame-name="_blank" xlink:show="new"><text:span text:style-name="T32">9-228</text:span></text:a>), Valstybinė kainų ir energetikos kontrolės komisija<text:s/><text:span text:style-name="T33">nutaria</text:span><text:s/>patvirtinti Elektros energijos supirkimo kainos iš bendrų šilumos ir elektros energijos gamintojų reguliavimo taisykles (pridedama).</text:p>
      <text:p text:style-name="P34"/>
      <text:p text:style-name="P35"/>
      <text:p text:style-name="P36">KOMISIJOS PIRMININKAS<text:tab/>VIDMANTAS JANKAUSKAS</text:p>
      <text:soft-page-break/>
      <text:p text:style-name="P37"><text:span text:style-name="T38">PATVIRTINTA</text:span></text:p>
      <text:p text:style-name="P39">Valstybinės kainų ir energetikos kontrolės<text:s/></text:p>
      <text:p text:style-name="P40">komisijos 2004 m. liepos 29 d. nutarimu<text:s/></text:p>
      <text:p text:style-name="P41">Nr. O3-84</text:p>
      <text:p text:style-name="P42"/>
      <text:p text:style-name="P43"><text:span text:style-name="T44">ELEKTROS ENERGIJOS SUPIRKIMO KAINOS IŠ BENDRŲ ŠILUMOS IR ELEKTROS<text:s/></text:span><text:span text:style-name="T45">ENERGIJOS GAMINTOJŲ REGULIAVIMO TAISYKLĖS</text:span></text:p>
      <text:p text:style-name="P46"/>
      <text:p text:style-name="P47"><text:span text:style-name="T48">I</text:span><text:span text:style-name="T49">.<text:s/></text:span><text:span text:style-name="T50">BENDROSIOS NUOSTATOS</text:span></text:p>
      <text:p text:style-name="P51"/>
      <text:p text:style-name="P52">1. Elektros energijos, privalomos supirkti pagal Įpareigojimų teikti viešuosius interesus atitinkančias paslaugas davimo taisykles, supirkimo kainos reguliavimo taisyklės (toliau –<text:s/>Taisyklės) reglamentuoja elektros energijos, pagamintos termofikaciniu režimu kombinuoto elektros ir šilumos gamybos ciklo elektrinėse (toliau – Gamintojas), supirkimo kainos nustatymą.</text:p>
      <text:p text:style-name="P53">Pagal šias Taisykles kainos apskaičiuojamos Gamintojams, kurių sąrašą<text:s/>nustato ir patvirtina Ūkio ministerija, išskyrus Gamintojus, iš kurių elektros energija superkama elektros energetikos sistemos rezervams užtikrinti ir kurie naudoja atliekinius energijos išteklius.</text:p>
      <text:p text:style-name="P54">2. Šios Taisyklės parengtos vadovaujantis Nacionaline energetikos strategija, Lietuvos Respublikos elektros energetikos įstatymo pakeitimo įstatymu, Viešuosius interesus atitinkančių paslaugų elektros energetikoje sąrašu, Įpareigojimų teikti viešuosius interesus atitinkančias paslaugas davimo taisyklėmis.</text:p>
      <text:p text:style-name="P55">3. Šių Taisyklių tikslas – sukurti teisėtus ir sąžiningus principus termofikaciniu režimu kombinuoto elektros ir šilumos gamybos ciklo elektrinėse pagamintos elektros energijos supirkimo kainoms nustatyti, kai ši elektros energija superkama teikiant viešuosius interesus atitinkančias paslaugas.<text:s/></text:p>
      <text:p text:style-name="P56">4. Elektros energijos teikiant viešuosius interesus atitinkančias paslaugas supirkimo kainos nustatymo principai atitinka šalies elektros energijos rinkos sąlygas. Elektros energijos gamintojų kainos iš esmės<text:s/>nėra reguliuojamos ir energijos gamintojai turi veikti elektros energijos rinkoje prisiimdami ekonominę riziką. Viešieji interesai elektros energijos gamybos sektoriuje, kai superkama dalis termofikaciniu režimu kombinuoto elektros ir šilumos gamybos ciklo elektrinėse pagamintos elektros energijos, padeda palaikyti esamų kombinuoto energijos gamybos ciklo įrenginių gyvybingumą, kol visiškai įsigalios Elektros energetikos įstatyme numatyti rinkos santykiai, taip pat skatina naujų, termofikacinių energiją generuojančių įrenginių atsiradimą, naudingai išnaudojant esamą termofikacijos potencialą Lietuvoje.</text:p>
      <text:p text:style-name="P57"/>
      <text:p text:style-name="P58"><text:span text:style-name="T59">II</text:span><text:span text:style-name="T60">.<text:s/></text:span><text:span text:style-name="T61">SUPERKAMOS ELEKTROS ENERGIJOS KAINŲ NUSTATYMAS</text:span></text:p>
      <text:p text:style-name="P62"/>
      <text:p text:style-name="P63">5. Gamintojai priskiriami pagal nominalią elektros galią prie elektros galios dydžio kategorijų. Iš gamintojų superkamos elektros energijos kainos nustatomos elektros galios dydžio kategorijoms. Elektros galios dydžio kategorijai nustatyta elektros energijos kaina taikoma kiekvienam gamintojui, kuris priskirtas šiai galios kategorijai.</text:p>
      <text:p text:style-name="P64"/>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ext:p text:style-name="P71">Nr.</text:p>
          </table:table-cell>
          <table:table-cell table:style-name="TableCell72">
            <text:p text:style-name="P73">Nominalios elektros galios kategorijos</text:p>
          </table:table-cell>
          <table:table-cell table:style-name="TableCell74">
            <text:p text:style-name="P75">Elektros galios kategorijos pavadinimas</text:p>
          </table:table-cell>
        </table:table-row>
        <table:table-row table:style-name="TableRow76">
          <table:table-cell table:style-name="TableCell77">
            <text:p text:style-name="P78">1.</text:p>
          </table:table-cell>
          <table:table-cell table:style-name="TableCell79">
            <text:p text:style-name="Normal"><text:span text:style-name="T80">virš 50 MW</text:span><text:span text:style-name="T81">el</text:span></text:p>
          </table:table-cell>
          <table:table-cell table:style-name="TableCell82">
            <text:p text:style-name="P83">didelis</text:p>
          </table:table-cell>
        </table:table-row>
        <table:table-row table:style-name="TableRow84">
          <table:table-cell table:style-name="TableCell85">
            <text:p text:style-name="P86">2.</text:p>
          </table:table-cell>
          <table:table-cell table:style-name="TableCell87">
            <text:p text:style-name="Normal"><text:span text:style-name="T88">virš 5 MW(el) iki 50 MW</text:span><text:span text:style-name="T89">el</text:span></text:p>
          </table:table-cell>
          <table:table-cell table:style-name="TableCell90">
            <text:p text:style-name="P91">vidutinis</text:p>
          </table:table-cell>
        </table:table-row>
        <table:table-row table:style-name="TableRow92">
          <table:table-cell table:style-name="TableCell93">
            <text:p text:style-name="P94">3.</text:p>
          </table:table-cell>
          <table:table-cell table:style-name="TableCell95">
            <text:p text:style-name="Normal"><text:span text:style-name="T96">iki 5 MW</text:span><text:span text:style-name="T97">el</text:span></text:p>
          </table:table-cell>
          <table:table-cell table:style-name="TableCell98">
            <text:p text:style-name="P99">mažas</text:p>
          </table:table-cell>
        </table:table-row>
      </table:table>
      <text:p text:style-name="P100"/>
      <text:p text:style-name="P101"><text:span text:style-name="T102">6</text:span><text:span text:style-name="T103">. Iš gamintojo elektros energiją generuojančių įrenginių, kuriems Ūkio ministerija nustatė<text:s/></text:span><text:span text:style-name="T104">supirkimo apimtis, superkamos elektros energijos kaina apskaičiuojama pagal formulę:</text:span></text:p>
      <text:p text:style-name="P105"/>
      <text:p text:style-name="P106"><text:span text:style-name="T107">K</text:span><text:span text:style-name="T108">eli</text:span><text:span text:style-name="T109"><text:s/>= K</text:span><text:span text:style-name="T110">baz</text:span><text:span text:style-name="T111"><text:s/>x k</text:span><text:span text:style-name="T112">gi</text:span><text:span text:style-name="T113"><text:s/>x k</text:span><text:span text:style-name="T114">n</text:span><text:span text:style-name="T115">,</text:span></text:p>
      <text:p text:style-name="P116"/>
      <text:p text:style-name="P117"><text:span text:style-name="T118">kur: K</text:span><text:span text:style-name="T119">eli</text:span><text:span text:style-name="T120"><text:s/>– elektros galios dydžio kategorijai nustatyta elektros energijos supirkimo kaina<text:s/></text:span><text:soft-page-break/><text:span text:style-name="T121">[ct/kWh] (i = 1, 2, 3, kur skaičiai nuo 1 iki 3 yra e</text:span><text:span text:style-name="T122">lektros galios dydžio kategorijos numeriai);</text:span></text:p>
      <text:p text:style-name="P123"><text:span text:style-name="T124">K</text:span><text:span text:style-name="T125">baz</text:span><text:span text:style-name="T126"><text:s/>– bazinė elektros energijos kaina [ct/kWh];</text:span></text:p>
      <text:p text:style-name="P127"><text:span text:style-name="T128">k</text:span><text:span text:style-name="T129">gi</text:span><text:span text:style-name="T130"><text:s/>– elektros galios dydžio kategoriją nusakantis koeficientas;</text:span></text:p>
      <text:p text:style-name="P131"><text:span text:style-name="T132">k</text:span><text:span text:style-name="T133">n</text:span><text:span text:style-name="T134"><text:s/>– papildomą lėšų poreikį naujos statybos elektrinei įvertinantis koeficientas. Jis taikomas na</text:span><text:span text:style-name="T135">ujai elektrinei, kurios eksploatacija prasideda po 2004 m. liepos 29 d. Valstybinės kainų ir energetikos kontrolės komisijos (toliau – Komisija) nutarimu Nr. O3-84 patvirtintų Elektros energijos supirkimo kainos iš bendrų šilumos ir elektros energijos gami</text:span><text:span text:style-name="T136">ntojų reguliavimo taisyklių įsigaliojimo. Šis koeficientas taikomas trejus metus nuo supirkimo kainos nustatymo. Jo dydį, kuris negali būti mažesnis nei 1,1, šiam laikotarpiui nustato Komisija. Kasmet šio koeficiento dydį Komisija gali peržiūrėti, atsižvel</text:span><text:span text:style-name="T137">gdama į kainą lemiančius veiksnius.</text:span></text:p>
      <text:p text:style-name="P138">Punkto pakeitimai:</text:p>
      <text:p text:style-name="P139"><text:span text:style-name="T140">Nr.<text:s/></text:span><text:a xlink:href="https://www.e-tar.lt/portal/legalAct.html?documentId=TAR.32B499C3664A" office:target-frame-name="_top" xlink:show="replace"><text:span text:style-name="T141">O3-62</text:span></text:a><text:span text:style-name="T142">, 2007-09-13, Informaciniai pranešimai, 2007, Nr. 73-1040 (2007-09-19), i. k. 107106ANUTA000O3-62</text:span></text:p>
      <text:p text:style-name="Normal"/>
      <text:p text:style-name="P143">7.<text:s/>Bazinės elektros energijos kainos K<text:span text:style-name="T144">baz.</text:span><text:s/>skaičiavimas.</text:p>
      <text:p text:style-name="P145">Bazinei elektros energijos kainai apskaičiuoti naudojami alternatyvaus elektros gamintojo techniniai ir ekonominiai gamybos rodikliai. Atsižvelgiant į šalies elektros energijos gamybos sektoriaus ypatumus (galimybę pagaminti visą nustatytą supirkimo iš elektrinių elektros energijos apimtį vienoje alternatyvioje elektrinėje), bazinei elektros energijos kainai apskaičiuoti naudojami AB Lietuvos elektrinės techniniai ir ekonominiai gamybos rodikliai.</text:p>
      <text:p text:style-name="P146"><text:span text:style-name="T147">7.1</text:span><text:span text:style-name="T148">.</text:span><text:span text:style-name="T149"><text:s/>Bazinės elektros energijos kainos skaičiuojamos remiantis tokiomis prielaidomis:</text:span></text:p>
      <text:p text:style-name="P150"/>
      <table:table table:style-name="Table151">
        <table:table-columns>
          <table:table-column table:style-name="TableColumn152"/>
          <table:table-column table:style-name="TableColumn153"/>
          <table:table-column table:style-name="TableColumn154"/>
        </table:table-columns>
        <table:table-row table:style-name="TableRow155">
          <table:table-cell table:style-name="TableCell156">
            <text:p text:style-name="P157">Pastoviosios elektros gamybos sąnaudos, [mln. Lt/metus]</text:p>
          </table:table-cell>
          <table:table-cell table:style-name="TableCell158">
            <text:p text:style-name="P159"><text:span text:style-name="T160">S</text:span><text:span text:style-name="T161">P</text:span></text:p>
          </table:table-cell>
          <table:table-cell table:style-name="TableCell162">
            <text:p text:style-name="P163">75</text:p>
          </table:table-cell>
        </table:table-row>
        <table:table-row table:style-name="TableRow164">
          <table:table-cell table:style-name="TableCell165">
            <text:p text:style-name="P166">Vidutinė metinė elektros gamybos galia, [MW]</text:p>
          </table:table-cell>
          <table:table-cell table:style-name="TableCell167">
            <text:p text:style-name="P168"><text:span text:style-name="T169">G</text:span><text:span text:style-name="T170">vid</text:span></text:p>
          </table:table-cell>
          <table:table-cell table:style-name="TableCell171">
            <text:p text:style-name="P172">1200</text:p>
          </table:table-cell>
        </table:table-row>
        <table:table-row table:style-name="TableRow173">
          <table:table-cell table:style-name="TableCell174">
            <text:p text:style-name="P175">Darbo valandos, [val./metus]</text:p>
          </table:table-cell>
          <table:table-cell table:style-name="TableCell176">
            <text:p text:style-name="P177">T</text:p>
          </table:table-cell>
          <table:table-cell table:style-name="TableCell178">
            <text:p text:style-name="P179">8040</text:p>
          </table:table-cell>
        </table:table-row>
        <table:table-row table:style-name="TableRow180">
          <table:table-cell table:style-name="TableCell181">
            <text:p text:style-name="P182">Naudojamas kuras</text:p>
          </table:table-cell>
          <table:table-cell table:style-name="TableCell183">
            <text:p text:style-name="P184">gamtinės dujos</text:p>
          </table:table-cell>
          <table:table-cell table:style-name="TableCell185">
            <text:p text:style-name="P186"/>
          </table:table-cell>
        </table:table-row>
        <table:table-row table:style-name="TableRow187">
          <table:table-cell table:style-name="TableCell188">
            <text:p text:style-name="P189">Vidutinė metinė kuro sąnaudų norma, [kg. n. e/MWh]</text:p>
          </table:table-cell>
          <table:table-cell table:style-name="TableCell190">
            <text:p text:style-name="P191"><text:span text:style-name="T192">b</text:span><text:span text:style-name="T193">el</text:span></text:p>
          </table:table-cell>
          <table:table-cell table:style-name="TableCell194">
            <text:p text:style-name="P195">228</text:p>
          </table:table-cell>
        </table:table-row>
        <table:table-row table:style-name="TableRow196">
          <table:table-cell table:style-name="TableCell197">
            <text:p text:style-name="P198">Bazinė sąlyginio kuro kaina, [Lt/t. n. e]</text:p>
          </table:table-cell>
          <table:table-cell table:style-name="TableCell199">
            <text:p text:style-name="P200"><text:span text:style-name="T201">t</text:span><text:span text:style-name="T202">k</text:span></text:p>
          </table:table-cell>
          <table:table-cell table:style-name="TableCell203">
            <text:p text:style-name="P204">376</text:p>
          </table:table-cell>
        </table:table-row>
      </table:table>
      <text:p text:style-name="P205"/>
      <text:p text:style-name="P206"><text:span text:style-name="T207">7.2</text:span><text:span text:style-name="T208">. Dėl gamtinių dujų kainos pasikeitimo bazinė elektros energijos kaina K</text:span><text:span text:style-name="T209">baz</text:span><text:span text:style-name="T210"><text:s/>kasmet gali būti perskaičiuojama pagal formulę:</text:span></text:p>
      <text:p text:style-name="P211"/>
      <text:p text:style-name="P212"><text:span text:style-name="T213"><draw:frame draw:style-name="a1" draw:name="Picture 2" text:anchor-type="as-char" svg:x="0in" svg:y="0in" svg:width="4.64583in" svg:height="0.51042in" style:rel-width="scale" style:rel-height="scale"><draw:image xlink:href="media/image1.wmf" xlink:type="simple" xlink:show="embed" xlink:actuate="onLoad"/><svg:title/><svg:desc/></draw:frame></text:span></text:p>
      <text:p text:style-name="P214">kur</text:p>
      <text:p text:style-name="P215"><text:span text:style-name="T216">K</text:span><text:span text:style-name="T217">baz n</text:span><text:span text:style-name="T218"><text:s/>– skaičiuojamųjų metų bazinė elektros energijos kaina [ct/kWh];<text:s/></text:span></text:p>
      <text:p text:style-name="P219"><text:span text:style-name="T220">t</text:span><text:span text:style-name="T221">k</text:span><text:span text:style-name="T222"><text:s/>– bazinė sąlyginio kuro kaina [Lt/t. n. e];<text:s/></text:span></text:p>
      <text:p text:style-name="P223"><text:span text:style-name="T224">t</text:span><text:span text:style-name="T225">k n</text:span><text:span text:style-name="T226"><text:s/>– skaičiuojamųjų metų kuro kaina [Lt/t. n. e];</text:span></text:p>
      <text:p text:style-name="P227"><text:span text:style-name="T228">I</text:span><text:span text:style-name="T229">v</text:span><text:span text:style-name="T230"><text:s/>– vartojimo prekių ir pas</text:span><text:span text:style-name="T231">laugų kainų pokytis nuo 2005-01-01 (Statistikos departamento duomenų bazė).<text:s/></text:span></text:p>
      <text:p text:style-name="P232"><text:span text:style-name="T233">Koeficientas 0,57 įvertina vidutines esamų elektrinių sąnaudas kurui, gaminant elektros energiją, bei nustato kuro kainos įtaką bazinei elektros energijos kainai.</text:span><text:s/></text:p>
      <text:p text:style-name="P234">7.3. Šių Taisyklių įsigaliojimo metais bazinė elektros energijos kaina<text:s/><text:span text:style-name="T235">K</text:span><text:span text:style-name="T236">baz</text:span><text:span text:style-name="T237"><text:s/></text:span>apskaičiuojama pagal formulę:</text:p>
      <text:p text:style-name="P238"/>
      <text:p text:style-name="P239"><text:span text:style-name="T240"><draw:frame draw:style-name="a2" draw:name="Picture 4" text:anchor-type="as-char" svg:x="0in" svg:y="0in" svg:width="3.30208in" svg:height="0.57292in" style:rel-width="scale" style:rel-height="scale"><draw:image xlink:href="media/image2.emf" xlink:type="simple" xlink:show="embed" xlink:actuate="onLoad"/><svg:title/><svg:desc/></draw:frame></text:span></text:p>
      <text:p text:style-name="P241"/>
      <text:p text:style-name="P242">7.4. Bazinei elektros energijos kainai apskaičiuoti naudojamos reikšmės – pastovios elektros gamybos sąnaudos S<text:span text:style-name="T243">P</text:span>, vidutinė metinė elektros gamybos galia<text:s/>G<text:span text:style-name="T244">vid</text:span>, darbo valandos T ir vidutinė metinė kuro sąnaudų norma b<text:span text:style-name="T245">el</text:span><text:s/>yra fiksuojamos trejiems metams. Šios reikšmės gali būti koreguojamos kartu su elektros galios dydžio kategoriją nusakančiais koeficientais<text:s/><text:span text:style-name="T246">k</text:span><text:span text:style-name="T247">gi</text:span>.<text:s/></text:p>
      <text:p text:style-name="P248">7.5. Komisija, nustatydama būsimų skaičiuojamųjų metų bazinę elektros energijos kainą, įvertina prieš tai buvusių skaičiuojamųjų metų kuro kainos ir laukiamos tų metų vidutinės kuro kainos skirtumą su 5 procentų nuokrypiu, nustatydama kompensacijos arba permokos dydį. Skaičiuojant būsimų metų bazinę elektros energijos kainą, Komisijos nustatyto dydžio kompensacija arba permoka atitinkamai pridedama arba atimama iš būsimų skaičiuojamųjų metų kuro kainos, atsižvelgiant į superkamo elektros energijos kiekio pasikeitimą. Prieš tai buvusių skaičiuojamųjų metų kuro kainos ir laukiamos tų metų vidutinės kuro kainos skirtumas neįvertinamas superkamos elektros energijos kainoje iš tų gamintojų, iš kurių elektros energija tais metais nebuvo superkama. Prireikus įvertinamas metų, už kuriuos suteikta kompensacija, prognozuotų faktinių pajamų neatitikimas ataskaitiniams duomenims.<text:s/></text:p>
      <text:p text:style-name="P249">Papildyta punktu:</text:p>
      <text:p text:style-name="P250"><text:span text:style-name="T251">Nr.<text:s/></text:span><text:a xlink:href="https://www.e-tar.lt/portal/legalAct.html?documentId=TAR.ABE2BDC65BE4" office:target-frame-name="_top" xlink:show="replace"><text:span text:style-name="T252">O3-147</text:span></text:a><text:span text:style-name="T253">, 2008-10-17, Informaciniai praneši</text:span><text:span text:style-name="T254">mai, 2008, Nr. 81-1039 (2008-10-24), i. k. 108106ANUTA00O3-147</text:span></text:p>
      <text:p text:style-name="Normal"/>
      <text:p text:style-name="P255">Punkto pakeitimai:</text:p>
      <text:p text:style-name="P256"><text:span text:style-name="T257">Nr.<text:s/></text:span><text:a xlink:href="https://www.e-tar.lt/portal/legalAct.html?documentId=TAR.ABE2BDC65BE4" office:target-frame-name="_top" xlink:show="replace"><text:span text:style-name="T258">O3-147</text:span></text:a><text:span text:style-name="T259">, 2008-10-17, Informaciniai pranešimai, 2008, Nr. 81-1039 (2008-10-24), i. k. 1</text:span><text:span text:style-name="T260">08106ANUTA00O3-147</text:span></text:p>
      <text:p text:style-name="Normal"/>
      <text:p text:style-name="P261"><text:span text:style-name="T262">8</text:span><text:span text:style-name="T263">. Elektros galios dydžio kategoriją nusakančių koeficientų kg</text:span><text:span text:style-name="T264">i</text:span><text:span text:style-name="T265"><text:s/></text:span><text:span text:style-name="T266">nustatymas.</text:span></text:p>
      <text:p text:style-name="P267"><text:span text:style-name="T268">Šiuos koeficientus nustato Komisija pagal ūkio ministro nustatytus 2002–2004 metais privalomus supirkti elektros energijos kiekius bei nustatytas elektros e</text:span><text:span text:style-name="T269">nergijos supirkimo kainas. Kiekvienai gamintojų grupei suskaičiuojama vidutinė svertinė superkamos elektros energijos kainos reikšmė, kuri yra gamintojų superkamo kiekio ir nustatytos kainos sandaugos santykis iš superkamo kiekio per 2002–2004 metus. Šie k</text:span><text:span text:style-name="T270">oeficientai Taisyklių įsigaliojimo metais skaičiuojami kaip gamintojų grupės vidutinės svertinės elektros energijos kainos reikšmės santykis su bazine elektros energijos kaina. Elektros galios dydžio kategoriją nusakantys koeficientai k</text:span><text:span text:style-name="T271">gi</text:span><text:span text:style-name="T272"><text:s/></text:span><text:span text:style-name="T273">yra fiksuojami tr</text:span><text:span text:style-name="T274">ejiems metams. Po trejų metų jie gali būti koreguojami Komisijos sprendimu, atsižvelgiant į konkurencijos lygį elektros energijos gamybos rinkoje bei bazinės kainos skaičiavimo prielaidų pasikeitimą.</text:span><text:s/></text:p>
      <text:p text:style-name="P275">Punkto pakeitimai:</text:p>
      <text:p text:style-name="P276"><text:span text:style-name="T277">Nr.<text:s/></text:span><text:a xlink:href="https://www.e-tar.lt/portal/legalAct.html?documentId=TAR.32B499C3664A" office:target-frame-name="_top" xlink:show="replace"><text:span text:style-name="T278">O3-62</text:span></text:a><text:span text:style-name="T279">, 2007-09-13, Informaciniai pranešimai, 2007, Nr. 73-1040 (2007-09-19), i. k. 107106ANUTA000O3-62</text:span></text:p>
      <text:p text:style-name="Normal"/>
      <text:p text:style-name="P280"><text:span text:style-name="T281">9</text:span><text:span text:style-name="T282">. Gamintojai pagal Įpareigojimų teikti viešuosius interesus<text:s/></text:span><text:span text:style-name="T283">atitinkančias paslaugas davimo taisyklių 18 punktą kreipiasi į Komisiją nustatyti privalomos supirkti elektros energijos pardavimo kainą. Gamintojai Komisijai kartu su prašymu pateikia pagal šių taisyklių 16 punktą Ūkio ministerijai teikiamų dokumentų kopi</text:span><text:span text:style-name="T284">jas. Naujas elektros energijos gamintojas arba elektros energiją gaminanti įmonė, kurioje atsirado nauji elektros energiją generuojantys įrenginiai, iš kurių pirmą kartą superkama elektros energija, pateikia Komisijai techninius įrenginių parametrus elektr</text:span><text:span text:style-name="T285">os galios kategorijai nustatyti.</text:span><text:s/></text:p>
      <text:p text:style-name="P286">Punkto pakeitimai:</text:p>
      <text:p text:style-name="P287"><text:span text:style-name="T288">Nr.<text:s/></text:span><text:a xlink:href="https://www.e-tar.lt/portal/legalAct.html?documentId=TAR.32B499C3664A" office:target-frame-name="_top" xlink:show="replace"><text:span text:style-name="T289">O3-62</text:span></text:a><text:span text:style-name="T290">, 2007-09-13, Informaciniai pranešimai, 2007, Nr. 73-1040 (2007-09-19), i. k. 107106ANUTA000O3-62</text:span></text:p>
      <text:p text:style-name="Normal"/>
      <text:p text:style-name="P291"><text:span text:style-name="T292">10.</text:span><text:span text:style-name="T293"><text:s/>Neteko<text:s/></text:span><text:span text:style-name="T294">galios nuo 2007-09-20</text:span></text:p>
      <text:p text:style-name="P295">Punkto naikinimas:</text:p>
      <text:p text:style-name="P296"><text:span text:style-name="T297">Nr.<text:s/></text:span><text:a xlink:href="https://www.e-tar.lt/portal/legalAct.html?documentId=TAR.32B499C3664A" office:target-frame-name="_top" xlink:show="replace"><text:span text:style-name="T298">O3-62</text:span></text:a><text:span text:style-name="T299">, 2007-09-13, Informaciniai pranešimai 2007, Nr. 73-1040 (2007-09-19), i. k. 107106ANUTA000O3-62</text:span></text:p>
      <text:p text:style-name="Normal"/>
      <text:p text:style-name="P300"><text:span text:style-name="T301">10</text:span><text:span text:style-name="T302">. Gamintojai, pasiba</text:span><text:span text:style-name="T303">igus kiekvieniems skaičiuojamiesiems metams, pateikia Komisijai detalias energijos gamybos sąnaudų ir techninių ekonominių rodiklių ataskaitas pagal Komisijos pateiktą formą</text:span><text:s/></text:p>
      <text:p text:style-name="P304">Punkto numeracijos pakeitimas:</text:p>
      <text:p text:style-name="P305"><text:span text:style-name="T306">Nr.<text:s/></text:span><text:a xlink:href="https://www.e-tar.lt/portal/legalAct.html?documentId=TAR.32B499C3664A" office:target-frame-name="_top" xlink:show="replace"><text:span text:style-name="T307">O3-62</text:span></text:a><text:span text:style-name="T308">, 2007-09-13, Informaciniai pranešimai, 2007, Nr. 73-1040 (2007-09-19), i. k. 107106ANUTA000O3-62</text:span></text:p>
      <text:p text:style-name="Normal"/>
      <text:p text:style-name="P309">11. Gamintojo, iš kurio superkama elektros energija, pajamos iš privalomo supirkti elektros energijos kiekio pardavimo turi būti įvertintos, skaičiuojant jo šilumos energijos kainą.<text:s/></text:p>
      <text:p text:style-name="P310">Punkto pakeitimai:</text:p>
      <text:p text:style-name="P311"><text:span text:style-name="T312">Nr.<text:s/></text:span><text:a xlink:href="https://www.e-tar.lt/portal/legalAct.html?documentId=TAR.ABE2BDC65BE4" office:target-frame-name="_top" xlink:show="replace"><text:span text:style-name="T313">O3-147</text:span></text:a><text:span text:style-name="T314">, 2008-10-17, Informaciniai pranešimai, 2008, Nr. 81-1039 (2008-10-24), i.</text:span><text:span text:style-name="T315"><text:s/>k. 108106ANUTA00O3-147</text:span></text:p>
      <text:p text:style-name="P316">Punkto numeracijos pakeitimas:</text:p>
      <text:soft-page-break/>
      <text:p text:style-name="P317"><text:span text:style-name="T318">Nr.<text:s/></text:span><text:a xlink:href="https://www.e-tar.lt/portal/legalAct.html?documentId=TAR.32B499C3664A" office:target-frame-name="_top" xlink:show="replace"><text:span text:style-name="T319">O3-62</text:span></text:a><text:span text:style-name="T320">, 2007-09-13, Informaciniai pranešimai, 2007, Nr. 73-1040 (2007-09-19), i. k. 107106ANUTA000O3-62</text:span></text:p>
      <text:p text:style-name="Normal"/>
      <text:p text:style-name="P321"><text:span text:style-name="T322">______________</text:span></text:p>
      <text:p text:style-name="P323"/>
      <text:p text:style-name="P324"/>
      <text:p text:style-name="P325"><text:span text:style-name="T326">Pakeitimai:</text:span></text:p>
      <text:p text:style-name="P327"/>
      <text:p text:style-name="P328"><text:span text:style-name="T329">1.</text:span></text:p>
      <text:p text:style-name="P330"><text:span text:style-name="T331">Valstybinė kainų ir energetikos kontrolės komisija, Nutarimas</text:span></text:p>
      <text:p text:style-name="P332"><text:span text:style-name="T333">Nr.<text:s/></text:span><text:a xlink:href="https://www.e-tar.lt/portal/legalAct.html?documentId=TAR.32B499C3664A" office:target-frame-name="_top" xlink:show="replace"><text:span text:style-name="T334">O3-62</text:span></text:a><text:span text:style-name="T335">, 2007-09-13, Informaciniai pranešimai, 2007, Nr. 73-1040<text:s/></text:span><text:span text:style-name="T336">(2007-09-19), i. k. 107106ANUTA000O3-62</text:span></text:p>
      <text:p text:style-name="P337"><text:span text:style-name="T338">Dėl Elektros energijos supirkimo kainos iš bendrų šilumos ir elektros energijos gamintojų reguliavimo taisyklių pakeitimo</text:span></text:p>
      <text:p text:style-name="P339"/>
      <text:p text:style-name="P340"><text:span text:style-name="T341">2.</text:span></text:p>
      <text:p text:style-name="P342"><text:span text:style-name="T343">Valstybinė kainų ir energetikos kontrolės komisija, Nutarimas</text:span></text:p>
      <text:p text:style-name="P344"><text:span text:style-name="T345">Nr.<text:s/></text:span><text:a xlink:href="https://www.e-tar.lt/portal/legalAct.html?documentId=TAR.ABE2BDC65BE4" office:target-frame-name="_top" xlink:show="replace"><text:span text:style-name="T346">O3-147</text:span></text:a><text:span text:style-name="T347">, 2008-10-17, Informaciniai pranešimai, 2008, Nr. 81-1039 (2008-10-24), i. k. 108106ANUTA00O3-147</text:span></text:p>
      <text:p text:style-name="P348"><text:span text:style-name="T349">Dėl Elektros energijos supirkimo kainos iš bendrų šilumos ir elektros energijos gamintojų regu</text:span><text:span text:style-name="T350">liavimo taisyklių dalinio pakeitimo</text:span></text:p>
      <text:p text:style-name="P351"/>
      <text:p text:style-name="P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19T22:36:00Z</meta:creation-date>
    <dc:date>2016-05-19T22:36:00Z</dc:date>
    <meta:template xlink:href="Normal" xlink:type="simple"/>
    <meta:editing-cycles>2</meta:editing-cycles>
    <meta:editing-duration>PT0S</meta:editing-duration>
    <meta:document-statistic meta:page-count="5" meta:paragraph-count="135" meta:word-count="1599" meta:character-count="12964" meta:row-count="287" meta:non-whitespace-character-count="11500"/>
  </office:meta>
</office:document-meta>
</file>