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text-properties fo:color="#000000"/>
    </style:style>
    <style:style style:name="TableColumn87" style:family="table-column">
      <style:table-column-properties style:column-width="0.4451in"/>
    </style:style>
    <style:style style:name="TableColumn88" style:family="table-column">
      <style:table-column-properties style:column-width="3.0722in"/>
    </style:style>
    <style:style style:name="TableColumn89" style:family="table-column">
      <style:table-column-properties style:column-width="3.175in"/>
    </style:style>
    <style:style style:name="Table86" style:family="table">
      <style:table-properties style:width="6.6923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T101" style:parent-style-name="DefaultParagraphFont" style:family="text">
      <style:text-properties fo:font-size="10pt" style:font-size-asian="10pt" style:font-size-complex="12pt" style:language-asian="lt" style:country-asian="LT"/>
    </style:style>
    <style:style style:name="T102" style:parent-style-name="DefaultParagraphFont" style:family="text">
      <style:text-properties style:text-position="sub 65%"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font-size="10pt" style:font-size-asian="10pt" style:font-size-complex="12pt" style:language-asian="lt" style:country-asian="LT"/>
    </style:style>
    <style:style style:name="T110" style:parent-style-name="DefaultParagraphFont" style:family="text">
      <style:text-properties style:text-position="sub 65%"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118" style:parent-style-name="DefaultParagraphFont" style:family="text">
      <style:text-properties style:text-position="sub 65%" fo:font-size="10pt" style:font-size-asian="10pt" style:font-size-complex="12pt" style:language-asian="lt" style:country-asian="L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color="#000000" fo:hyphenate="false"/>
    </style:style>
    <style:style style:name="P126" style:parent-style-name="Normal" style:family="paragraph">
      <style:paragraph-properties fo:text-indent="0.4923in"/>
    </style:style>
    <style:style style:name="T127" style:parent-style-name="DefaultParagraphFont" style:family="text">
      <style:text-properties style:text-position="-70% 1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text-position="sub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style:text-position="-150% 1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text-position="sub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text-position="sub 66.6%"/>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3.9854in" style:use-optimal-column-width="false"/>
    </style:style>
    <style:style style:name="TableColumn191" style:family="table-column">
      <style:table-column-properties style:column-width="1.3208in" style:use-optimal-column-width="false"/>
    </style:style>
    <style:style style:name="TableColumn192" style:family="table-column">
      <style:table-column-properties style:column-width="0.9687in" style:use-optimal-column-width="false"/>
    </style:style>
    <style:style style:name="Table189" style:family="table">
      <style:table-properties style:width="6.275in" fo:margin-left="0.4173in" table:align="lef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text-align="justify" fo:text-indent="0.102in"/>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b 65%"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justify" fo:text-indent="0.102in"/>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style:text-position="sub 65%" fo:font-size="10pt" style:font-size-asian="10pt"/>
    </style:style>
    <style:style style:name="TableCell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justify" fo:text-indent="0.102in"/>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justify" fo:text-indent="0.102in"/>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justify" fo:text-indent="0.102in"/>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text-position="sub 65%" fo:font-size="10pt" style:font-size-asian="10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justify" fo:text-indent="0.102in"/>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style:text-position="sub 65%" fo:font-size="10pt" style:font-size-asian="10pt"/>
    </style:style>
    <style:style style:name="TableCell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text-position="-150% 100%" style:language-asian="lt" style:country-asian="LT"/>
    </style:style>
    <style:style style:name="P252" style:parent-style-name="Normal" style:family="paragraph">
      <style:paragraph-properties fo:widows="0" fo:orphans="0" fo:text-align="justify" fo:text-indent="0.4923in"/>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text-position="sub 66.6%" style:font-size-complex="5.5pt"/>
    </style:style>
    <style:style style:name="T275" style:parent-style-name="DefaultParagraphFont" style:family="text">
      <style:text-properties fo:font-style="italic" style:font-style-asian="italic" style:font-style-complex="italic" style:text-position="sub 66.6%" style:font-size-complex="5.5pt"/>
    </style:style>
    <style:style style:name="T276" style:parent-style-name="DefaultParagraphFont" style:family="text">
      <style:text-properties style:text-position="sub 66.6%"/>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text-position="-70% 100%"/>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font-style="italic" style:font-style-asian="italic" style:font-style-complex="italic"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style:text-position="-120% 100%"/>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text-position="sub 66.6%"/>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text-position="sub 66.6%"/>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ab-stops>
          <style:tab-stop style:type="left" style:position="0.313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11-06-05:</text:span></text:p>
      <text:p text:style-name="P10"><text:span text:style-name="T11">Valstybinė kainų ir energetikos kontrolės komisija, Nutarimas</text:span></text:p>
      <text:p text:style-name="P12"><text:span text:style-name="T13">Nr.<text:s/></text:span><text:a xlink:href="https://www.e-tar.lt/portal/legalAct.html?documentId=TAR.61CA0BA1D488" office:target-frame-name="_top" xlink:show="replace"><text:span text:style-name="T14">O3-123</text:span></text:a><text:span text:style-name="T15">, 2011-05-31, Žin., 2011, Nr. 68-3285 (2011-06-04), i. k.<text:s/></text:span><text:span text:style-name="T16">111106ANUTA00O3-123</text:span></text:p>
      <text:p text:style-name="P17"><text:span text:style-name="T18">Dėl Elektros energijos, pagamintos termofikaciniu režimu kombinuotojo elektros energijos ir šilumos gamybos ciklo elektrinėse, supirkimo kainos nustatymo metodikos patvirtinimo</text:span></text:p>
      <text:p text:style-name="P19"/>
      <text:p text:style-name="P20"><text:span text:style-name="T21">Suvestinė redakcija nuo 2009-10-23 iki 2011-06-04</text:span></text:p>
      <text:p text:style-name="P22"/>
      <text:p text:style-name="P23"><text:span text:style-name="T24">Nutarim</text:span><text:span text:style-name="T25">as paskelbtas: Informaciniai pranešimai 2004, Nr.<text:s/></text:span><text:a xlink:href="https://www.e-tar.lt/portal/legalAct.html?documentId=TAR.EA3E0F245F80" office:target-frame-name="_top" xlink:show="replace"><text:span text:style-name="T26">59-567</text:span></text:a><text:span text:style-name="T27">, i. k. 104106ANUTA000O3-84</text:span></text:p>
      <text:p text:style-name="P28"/>
      <text:p text:style-name="P29"><text:s/></text:p>
      <text:p text:style-name="P30"><text:span text:style-name="T31"/><text:span text:style-name="T32">VALSTYBINĖS KAINŲ IR ENERGE</text:span><text:span text:style-name="T33">TIKOS KONTROLĖS KOMISIJOS</text:span></text:p>
      <text:p text:style-name="P34"/>
      <text:p text:style-name="P35">N U T A R I M A S</text:p>
      <text:p text:style-name="P36">DĖL ELEKTROS ENERGIJOS SUPIRKIMO KAINOS IŠ BENDRŲ ŠILUMOS IR ELEKTROS ENERGIJOS GAMINTOJŲ REGULIAVIMO TAISYKLIŲ PATVIRTINIMO</text:p>
      <text:p text:style-name="P37"/>
      <text:p text:style-name="P38">2004 m. liepos 29 d. Nr. O3-84</text:p>
      <text:p text:style-name="P39">Vilnius</text:p>
      <text:p text:style-name="P40"/>
      <text:p text:style-name="P41">Vadovaudamasi Lietuvos Respublikos elektros energetikos įstatymo pakeitimo įstatymu (Žin., 2004, Nr.<text:s/><text:a xlink:href="https://www.e-tar.lt/portal/lt/legalAct/TAR.79E5440C1CBD" office:target-frame-name="_blank" xlink:show="new"><text:span text:style-name="T42">107-3964</text:span></text:a>),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43">104-3713</text:span></text:a>; 2002, Nr.<text:s/><text:a xlink:href="https://www.e-tar.lt/portal/lt/legalAct/TAR.624F28DB206C" office:target-frame-name="_blank" xlink:show="new"><text:span text:style-name="T44">80-3442</text:span></text:a>; 2003, Nr.<text:s/><text:a xlink:href="https://www.e-tar.lt/portal/lt/legalAct/TAR.ADC8AF8DBCBB" office:target-frame-name="_blank" xlink:show="new"><text:span text:style-name="T45">48-2121</text:span></text:a>; 2004, Nr.<text:s/><text:a xlink:href="https://www.e-tar.lt/portal/lt/legalAct/TAR.2FB5F0DB54C7" office:target-frame-name="_blank" xlink:show="new"><text:span text:style-name="T46">9-228</text:span></text:a>), Valstybinė kainų ir energetikos kontrolės komisija<text:s/><text:span text:style-name="T47">nutaria</text:span><text:s/>patvirtinti Elektros energijos supirkimo kainos iš bendrų šilumos ir elektros energijos gamintojų reguliavimo taisykles (pridedama).</text:p>
      <text:p text:style-name="P48"/>
      <text:p text:style-name="P49"/>
      <text:p text:style-name="P50">KOMISIJOS PIRMININKAS<text:tab/>VIDMANTAS<text:s/>JANKAUSKAS</text:p>
      <text:soft-page-break/>
      <text:p text:style-name="P51"><text:span text:style-name="T52">PATVIRTINTA</text:span></text:p>
      <text:p text:style-name="P53">Valstybinės kainų ir energetikos kontrolės<text:s/></text:p>
      <text:p text:style-name="P54">komisijos 2004 m. liepos 29 d. nutarimu<text:s/></text:p>
      <text:p text:style-name="P55">Nr. O3-84</text:p>
      <text:p text:style-name="P56"/>
      <text:p text:style-name="P57"><text:span text:style-name="T58">ELEKTROS ENERGIJOS SUPIRKIMO KAINOS IŠ BENDRŲ ŠILUMOS IR ELEKTROS ENERGIJOS GAMINTOJŲ REGULIAVIMO TAISYKLĖS</text:span></text:p>
      <text:p text:style-name="P59"/>
      <text:p text:style-name="P60"><text:span text:style-name="T61">I</text:span><text:span text:style-name="T62">.<text:s/></text:span><text:span text:style-name="T63">BENDROSIOS<text:s/></text:span><text:span text:style-name="T64">NUOSTATOS</text:span></text:p>
      <text:p text:style-name="P65"/>
      <text:p text:style-name="P66">1. Elektros energijos, privalomos supirkti pagal Įpareigojimų teikti viešuosius interesus atitinkančias paslaugas davimo taisykles, supirkimo kainos reguliavimo taisyklės (toliau – Taisyklės) reglamentuoja elektros energijos, pagamintos termofikaciniu režimu kombinuoto elektros ir šilumos gamybos ciklo elektrinėse (toliau – Gamintojas), supirkimo kainos nustatymą.</text:p>
      <text:p text:style-name="P67">P<text:span text:style-name="T68">agal šias Taisykles kainos apskaičiuojamos Gamintojams, kurių sąrašą nustato ir patvirtina Energetikos ministerija, išskyrus Gami</text:span><text:span text:style-name="T69">ntojus, iš kurių elektros energija superkama elektros energetikos sistemos rezervams užtikrinti ir kurie naudoja atliekinius bei atsinaujinančius energijos išteklius.</text:span></text:p>
      <text:p text:style-name="P70">Punkto pakeitimai:</text:p>
      <text:p text:style-name="P71"><text:span text:style-name="T72">Nr.<text:s/></text:span><text:a xlink:href="https://www.e-tar.lt/portal/legalAct.html?documentId=TAR.040B225A6BDC" office:target-frame-name="_top" xlink:show="replace"><text:span text:style-name="T73">O3-156</text:span></text:a><text:span text:style-name="T74">, 2009-10-12, Žin., 2009, Nr. 126-5475 (2009-10-22), i. k. 109106ANUTA00O3-156</text:span></text:p>
      <text:p text:style-name="Normal"/>
      <text:p text:style-name="P75">2. Šios Taisyklės parengtos vadovaujantis Nacionaline energetikos strategija, Lietuvos Respublikos elektros energetikos įstatymo pakeitimo įstatymu,<text:s/>Viešuosius interesus atitinkančių paslaugų elektros energetikoje sąrašu, Įpareigojimų teikti viešuosius interesus atitinkančias paslaugas davimo taisyklėmis.</text:p>
      <text:p text:style-name="P76">3. Šių Taisyklių tikslas – sukurti teisėtus ir sąžiningus principus termofikaciniu režimu kombinuoto elektros ir šilumos gamybos ciklo elektrinėse pagamintos elektros energijos supirkimo kainoms nustatyti, kai ši elektros energija superkama teikiant viešuosius interesus atitinkančias paslaugas.<text:s/></text:p>
      <text:p text:style-name="P77">4. Elektros energijos teikiant viešuosius interesus atitinkančias paslaugas supirkimo kainos nustatymo principai atitinka šalies elektros energijos rinkos sąlygas. Elektros energijos gamintojų kainos iš esmės nėra reguliuojamos ir energijos gamintojai turi veikti elektros energijos rinkoje prisiimdami ekonominę riziką. Viešieji interesai elektros energijos gamybos sektoriuje, kai superkama dalis termofikaciniu režimu kombinuoto elektros ir šilumos gamybos ciklo elektrinėse pagamintos elektros energijos, padeda palaikyti esamų kombinuoto energijos gamybos<text:s/>ciklo įrenginių gyvybingumą, kol visiškai įsigalios Elektros energetikos įstatyme numatyti rinkos santykiai, taip pat skatina naujų, termofikacinių energiją generuojančių įrenginių atsiradimą, naudingai išnaudojant esamą termofikacijos potencialą Lietuvoje.</text:p>
      <text:p text:style-name="P78"/>
      <text:p text:style-name="P79"><text:span text:style-name="T80">II</text:span><text:span text:style-name="T81">.<text:s/></text:span><text:span text:style-name="T82">SUPERKAMOS ELEKTROS ENERGIJOS KAINŲ NUSTATYMAS</text:span></text:p>
      <text:p text:style-name="P83"/>
      <text:p text:style-name="P84">5. Gamintojai priskiriami pagal nominalią elektros galią prie elektros galios dydžio kategorijų. Iš gamintojų superkamos elektros energijos kainos nustatomos elektros galios dydžio kategorijoms. Elektros galios dydžio kategorijai nustatyta elektros energijos kaina taikoma kiekvienam gamintojui, kuris priskirtas šiai galios kategorij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p>
          </table:table-cell>
          <table:table-cell table:style-name="TableCell93">
            <text:p text:style-name="P94">Nominalios elektros galios kategorijos</text:p>
          </table:table-cell>
          <table:table-cell table:style-name="TableCell95">
            <text:p text:style-name="P96">Elektros galios kategorijos pavadinimas</text:p>
          </table:table-cell>
        </table:table-row>
        <table:table-row table:style-name="TableRow97">
          <table:table-cell table:style-name="TableCell98">
            <text:p text:style-name="P99">1.</text:p>
          </table:table-cell>
          <table:table-cell table:style-name="TableCell100">
            <text:p text:style-name="Normal"><text:span text:style-name="T101">virš 50 MW</text:span><text:span text:style-name="T102">el</text:span></text:p>
          </table:table-cell>
          <table:table-cell table:style-name="TableCell103">
            <text:p text:style-name="P104">didelis</text:p>
          </table:table-cell>
        </table:table-row>
        <table:table-row table:style-name="TableRow105">
          <table:table-cell table:style-name="TableCell106">
            <text:p text:style-name="P107">2.</text:p>
          </table:table-cell>
          <table:table-cell table:style-name="TableCell108">
            <text:p text:style-name="Normal"><text:span text:style-name="T109">virš 5 MW(el) iki 50 MW</text:span><text:span text:style-name="T110">el</text:span></text:p>
          </table:table-cell>
          <table:table-cell table:style-name="TableCell111">
            <text:p text:style-name="P112">vidutinis</text:p>
          </table:table-cell>
        </table:table-row>
        <table:table-row table:style-name="TableRow113">
          <table:table-cell table:style-name="TableCell114">
            <text:p text:style-name="P115">3.</text:p>
          </table:table-cell>
          <table:table-cell table:style-name="TableCell116">
            <text:p text:style-name="Normal"><text:span text:style-name="T117">iki 5 MW</text:span><text:span text:style-name="T118">el</text:span></text:p>
          </table:table-cell>
          <table:table-cell table:style-name="TableCell119">
            <text:p text:style-name="P120">mažas</text:p>
          </table:table-cell>
        </table:table-row>
      </table:table>
      <text:p text:style-name="P121"/>
      <text:p text:style-name="P122"><text:span text:style-name="T123">6</text:span><text:span text:style-name="T124">. Iš gamintojo, kuriam Energetikos ministerija nustatė supirkimo apimtis, superkamos elektros energijos kaina apskaičiuojama pagal formulę:</text:span></text:p>
      <text:p text:style-name="P125"/>
      <text:p text:style-name="P126"><text:span text:style-name="T127"><draw:frame draw:z-index="0" draw:id="id0" draw:style-name="a1" draw:name="Object 1" text:anchor-type="as-char" svg:x="0in" svg:y="0in" svg:width="1.86111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text:span text:style-name="T129">kur:<text:s/></text:span><text:span text:style-name="T130">K</text:span><text:span text:style-name="T131">el i</text:span><text:span text:style-name="T132"> – elektros<text:s/></text:span><text:span text:style-name="T133">galios dydžio kategorijai nustatyta elektros energijos supirkimo kaina [ct/kWh], (</text:span><text:span text:style-name="T134">i</text:span><text:span text:style-name="T135"><text:s/>= 1, 2, 3, kur skaičiai nuo 1 iki 3 yra elektros galios dydžio kategorijos numeriai);</text:span></text:p>
      <text:p text:style-name="P136"><text:span text:style-name="T137">K</text:span><text:span text:style-name="T138">baz</text:span><text:span text:style-name="T139"> – bazinė elektros energijos kaina [ct/kWh];</text:span></text:p>
      <text:p text:style-name="P140"><text:span text:style-name="T141">k</text:span><text:span text:style-name="T142">g i</text:span><text:span text:style-name="T143"> – elektros galios dydžio kategor</text:span><text:span text:style-name="T144">iją nusakantis koeficientas;</text:span></text:p>
      <text:p text:style-name="P145"><text:span text:style-name="T146">k</text:span><text:span text:style-name="T147">n</text:span><text:span text:style-name="T148"> – papildomą lėšų poreikį naujos statybos elektrinėms įvertinantis koeficientas. Jis taikomas naujai elektrinei, kurios eksploatacija prasideda po 2004 m. liepos 29 d. Valstybinės kainų ir energetikos kontrolės komisijos (tol</text:span><text:span text:style-name="T149">iau – Komisija) nutarimu Nr. O3-84 patvirtintų Elektros energijos supirkimo kainos iš bendrų šilumos ir elektros energijos gamintojų reguliavimo taisyklių įsigaliojimo. Šis koeficientas taikomas trejus metus nuo supirkimo kainos nustatymo. Jo dydį, kuris n</text:span><text:span text:style-name="T150">egali būti mažesnis nei 1,1, šiam laikotarpiui nustato Komisija. Kasmet šio koeficiento dydį Komisija gali peržiūrėti, atsižvelgdama į kainą sąlygojančius veiksnius;</text:span></text:p>
      <text:p text:style-name="P151"><text:span text:style-name="T152">K</text:span><text:span text:style-name="T153">kor i</text:span><text:span text:style-name="T154"> – superkamos elektros energijos kainos korekcijos dydis, kuris apskaičiuojamas paga</text:span><text:span text:style-name="T155">l formulę:</text:span></text:p>
      <text:p text:style-name="P156"><text:span text:style-name="T157"><draw:frame draw:z-index="0" draw:id="id1" draw:style-name="a2" draw:name="Object 2" text:anchor-type="as-char" svg:x="0in" svg:y="0in" svg:width="1.65208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ct/kWh]</text:p>
      <text:p text:style-name="P158"><text:span text:style-name="T159">kur: S</text:span><text:span text:style-name="T160">KP</text:span><text:span text:style-name="T161"> – kompensacijos suma arba permokos suma, apskaičiuota pagal Taisyklių 7.4 punktą [Lt];</text:span></text:p>
      <text:p text:style-name="P162"><text:span text:style-name="T163">S</text:span><text:span text:style-name="T164">pap</text:span><text:span text:style-name="T165"> – papildomų pajamų suma, apskaičiuota pagal Taisyklių 7.5 punktą [Lt];</text:span></text:p>
      <text:p text:style-name="P166"><text:span text:style-name="T167">G</text:span><text:span text:style-name="T168">i</text:span><text:span text:style-name="T169"> – gamintojui skaičiuojamiesiems metam</text:span><text:span text:style-name="T170">s nustatytas elektros energijos supirkimo kiekis [kWh].</text:span><text:s/></text:p>
      <text:p text:style-name="P171">Punkto pakeitimai:</text:p>
      <text:p text:style-name="P172"><text:span text:style-name="T173">Nr.<text:s/></text:span><text:a xlink:href="https://www.e-tar.lt/portal/legalAct.html?documentId=TAR.32B499C3664A" office:target-frame-name="_top" xlink:show="replace"><text:span text:style-name="T174">O3-62</text:span></text:a><text:span text:style-name="T175">, 2007-09-13, Informaciniai pranešimai, 2007, Nr. 73-1040 (2007-09-19), i. k.<text:s/></text:span><text:span text:style-name="T176">107106ANUTA000O3-62</text:span></text:p>
      <text:p text:style-name="P177"><text:span text:style-name="T178">Nr.<text:s/></text:span><text:a xlink:href="https://www.e-tar.lt/portal/legalAct.html?documentId=TAR.040B225A6BDC" office:target-frame-name="_top" xlink:show="replace"><text:span text:style-name="T179">O3-156</text:span></text:a><text:span text:style-name="T180">, 2009-10-12, Žin., 2009, Nr. 126-5475 (2009-10-22), i. k. 109106ANUTA00O3-156</text:span></text:p>
      <text:p text:style-name="Normal"/>
      <text:p text:style-name="P181">7. Bazinės elektros energijos kainos K<text:span text:style-name="T182">baz.</text:span><text:s/>skaičiavimas.</text:p>
      <text:p text:style-name="P183">Bazinei elektros energijos kainai apskaičiuoti naudojami alternatyvaus elektros gamintojo techniniai ir ekonominiai gamybos rodikliai. Atsižvelgiant į šalies elektros energijos gamybos sektoriaus ypatumus (galimybę pagaminti visą nustatytą supirkimo iš elektrinių elektros energijos apimtį vienoje alternatyvioje elektrinėje), bazinei elektros energijos kainai apskaičiuoti naudojami AB Lietuvos elektrinės techniniai ir ekonominiai gamybos rodikliai.</text:p>
      <text:p text:style-name="P184"><text:span text:style-name="T185">7.1</text:span><text:span text:style-name="T186">. Bazinės elektros energijos kainos skaičiuojamos remianti</text:span><text:span text:style-name="T187">s tokiomis prielaidomi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Pastoviosios elektros gamybos sąnaudos, [mln. Lt/metus]</text:p>
          </table:table-cell>
          <table:table-cell table:style-name="TableCell196">
            <text:p text:style-name="P197"><text:span text:style-name="T198">S</text:span><text:span text:style-name="T199">P</text:span></text:p>
          </table:table-cell>
          <table:table-cell table:style-name="TableCell200">
            <text:p text:style-name="P201">75</text:p>
          </table:table-cell>
        </table:table-row>
        <table:table-row table:style-name="TableRow202">
          <table:table-cell table:style-name="TableCell203">
            <text:p text:style-name="P204">Vidutinė metinė elektros gamybos galia, [MW]</text:p>
          </table:table-cell>
          <table:table-cell table:style-name="TableCell205">
            <text:p text:style-name="P206"><text:span text:style-name="T207">G</text:span><text:span text:style-name="T208">vid</text:span></text:p>
          </table:table-cell>
          <table:table-cell table:style-name="TableCell209">
            <text:p text:style-name="P210">1200</text:p>
          </table:table-cell>
        </table:table-row>
        <table:table-row table:style-name="TableRow211">
          <table:table-cell table:style-name="TableCell212">
            <text:p text:style-name="P213">Darbo valandos, [val./metus]</text:p>
          </table:table-cell>
          <table:table-cell table:style-name="TableCell214">
            <text:p text:style-name="P215">T</text:p>
          </table:table-cell>
          <table:table-cell table:style-name="TableCell216">
            <text:p text:style-name="P217">8040</text:p>
          </table:table-cell>
        </table:table-row>
        <table:table-row table:style-name="TableRow218">
          <table:table-cell table:style-name="TableCell219">
            <text:p text:style-name="P220">Naudojamas kuras</text:p>
          </table:table-cell>
          <table:table-cell table:style-name="TableCell221">
            <text:p text:style-name="P222">gamtinės dujos</text:p>
          </table:table-cell>
          <table:table-cell table:style-name="TableCell223">
            <text:p text:style-name="P224"/>
          </table:table-cell>
        </table:table-row>
        <table:table-row table:style-name="TableRow225">
          <table:table-cell table:style-name="TableCell226">
            <text:p text:style-name="P227">Vidutinė metinė kuro sąnaudų norma, [kg.<text:s/>n. e/MWh]</text:p>
          </table:table-cell>
          <table:table-cell table:style-name="TableCell228">
            <text:p text:style-name="P229"><text:span text:style-name="T230">b</text:span><text:span text:style-name="T231">el</text:span></text:p>
          </table:table-cell>
          <table:table-cell table:style-name="TableCell232">
            <text:p text:style-name="P233">228</text:p>
          </table:table-cell>
        </table:table-row>
        <table:table-row table:style-name="TableRow234">
          <table:table-cell table:style-name="TableCell235">
            <text:p text:style-name="P236">Bazinė sąlyginio kuro kaina, [Lt/t. n. e]</text:p>
          </table:table-cell>
          <table:table-cell table:style-name="TableCell237">
            <text:p text:style-name="P238"><text:span text:style-name="T239">t</text:span><text:span text:style-name="T240">k</text:span></text:p>
          </table:table-cell>
          <table:table-cell table:style-name="TableCell241">
            <text:p text:style-name="P242">376</text:p>
          </table:table-cell>
        </table:table-row>
      </table:table>
      <text:p text:style-name="P243"/>
      <text:p text:style-name="P244"><text:span text:style-name="T245">7.2</text:span><text:span text:style-name="T246">. Dėl gamtinių dujų kainos pasikeitimo bazinė elektros energijos kaina K</text:span><text:span text:style-name="T247">baz</text:span><text:span text:style-name="T248"><text:s/>kasmet gali būti perskaičiuojama pagal formulę:</text:span></text:p>
      <text:p text:style-name="P249"/>
      <text:p text:style-name="P250"><text:span text:style-name="T251"><draw:frame draw:style-name="a3" draw:name="Picture 2" text:anchor-type="as-char" svg:x="0in" svg:y="0in" svg:width="4.64583in" svg:height="0.51042in" style:rel-width="scale" style:rel-height="scale"><draw:image xlink:href="media/image1.wmf" xlink:type="simple" xlink:show="embed" xlink:actuate="onLoad"/><svg:title/><svg:desc/></draw:frame></text:span></text:p>
      <text:p text:style-name="P252">kur</text:p>
      <text:p text:style-name="P253"><text:span text:style-name="T254">K</text:span><text:span text:style-name="T255">baz n</text:span><text:span text:style-name="T256"><text:s/>– skaičiuojamųjų metų bazinė elektros energijos kaina [ct/kWh];<text:s/></text:span></text:p>
      <text:p text:style-name="P257"><text:span text:style-name="T258">t</text:span><text:span text:style-name="T259">k</text:span><text:span text:style-name="T260"><text:s/>– bazinė sąlyginio kuro kaina [Lt/t. n. e];<text:s/></text:span></text:p>
      <text:p text:style-name="P261"><text:span text:style-name="T262">t</text:span><text:span text:style-name="T263">k n</text:span><text:span text:style-name="T264"><text:s/>– skaičiuojamųjų metų kuro kaina [Lt/t. n. e];</text:span></text:p>
      <text:p text:style-name="P265"><text:span text:style-name="T266">I</text:span><text:span text:style-name="T267">v</text:span><text:span text:style-name="T268"><text:s/>– vartojimo prekių ir paslaugų kainų pokytis nuo 2005-01-01 (Statistikos departamento d</text:span><text:span text:style-name="T269">uomenų bazė).<text:s/></text:span></text:p>
      <text:soft-page-break/>
      <text:p text:style-name="P270"><text:span text:style-name="T271">Koeficientas 0,57 įvertina vidutines esamų elektrinių sąnaudas kurui, gaminant elektros energiją, bei nustato kuro kainos įtaką bazinei elektros energijos kainai.</text:span><text:s/></text:p>
      <text:p text:style-name="P272">7.3. Šių Taisyklių įsigaliojimo metais bazinė elektros energijos kaina<text:s/><text:span text:style-name="T273">K</text:span><text:span text:style-name="T274">b</text:span><text:span text:style-name="T275">az</text:span><text:span text:style-name="T276"><text:s/></text:span>apskaičiuojama pagal formulę:</text:p>
      <text:p text:style-name="P277"/>
      <text:p text:style-name="P278"><text:span text:style-name="T279"><draw:frame draw:style-name="a4" draw:name="Picture 4" text:anchor-type="as-char" svg:x="0in" svg:y="0in" svg:width="3.30208in" svg:height="0.57292in" style:rel-width="scale" style:rel-height="scale"><draw:image xlink:href="media/image2.emf" xlink:type="simple" xlink:show="embed" xlink:actuate="onLoad"/><svg:title/><svg:desc/></draw:frame></text:span></text:p>
      <text:p text:style-name="P280"/>
      <text:p text:style-name="P281"><text:span text:style-name="T282">7.4.</text:span><text:span text:style-name="T283"><text:s/>Neteko galios nuo 2009-10-23</text:span></text:p>
      <text:p text:style-name="P284">Punkto naikinimas:</text:p>
      <text:p text:style-name="P285"><text:span text:style-name="T286">Nr.<text:s/></text:span><text:a xlink:href="https://www.e-tar.lt/portal/legalAct.html?documentId=TAR.040B225A6BDC" office:target-frame-name="_top" xlink:show="replace"><text:span text:style-name="T287">O3-156</text:span></text:a><text:span text:style-name="T288">, 2009-10-12, Žin. 2009, Nr. 126-5475 (2009-10-22), i. k.<text:s/></text:span><text:span text:style-name="T289">109106ANUTA00O3-156</text:span></text:p>
      <text:p text:style-name="Normal"/>
      <text:p text:style-name="P290"><text:span text:style-name="T291">7.4</text:span><text:span text:style-name="T292">. Komisija, nustatydama būsimų skaičiuojamųjų metų elektros energijos supirkimo kainą, įvertina prieš tai buvusių skaičiuojamųjų metų kuro kainos ir laukiamos tų metų vidutinės kuro kainos skirtumą su 5 procentų nuokrypiu, nusta</text:span><text:span text:style-name="T293">tydama kompensacijos arba permokos dydį. Nustatant Gamintojo kompensacijos arba permokos dydį, atsižvelgiama į superkamo elektros energijos kiekio pasikeitimą. Kompensacija arba permoka skaičiuojama pagal formulę:</text:span></text:p>
      <text:p text:style-name="P294"><text:span text:style-name="T295"><draw:frame draw:z-index="0" draw:id="id2" draw:style-name="a5" draw:name="Object 3" text:anchor-type="as-char" svg:x="0in" svg:y="0in" svg:width="2.7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6">,</text:span></text:p>
      <text:p text:style-name="P297"><text:span text:style-name="T298">kur:<text:s/></text:span><text:span text:style-name="T299">K</text:span><text:span text:style-name="T300">el i (t-1)f</text:span><text:span text:style-name="T301"> </text:span><text:span text:style-name="T302">– perskaičiuota buvusių skaičiuojamųjų metų, kai prognozuota kuro kaina neatitinka laukiamos tų metų vidutinės kuro kainos, elektros energijos supirkimo iš gamintojo kaina su laukiama (faktine) kuro kaina [ct/kWh];</text:span></text:p>
      <text:p text:style-name="P303"><text:span text:style-name="T304">K</text:span><text:span text:style-name="T305">el i (t-1)</text:span><text:span text:style-name="T306"> – buvusių skaičiuojamųjų metų</text:span><text:span text:style-name="T307">, kai prognozuota kuro kaina neatitinka laukiamos tų metų vidutinės kuro kainos, nustatyta elektros energijos supirkimo iš gamintojo kaina [ct/kWh];</text:span></text:p>
      <text:p text:style-name="P308"><text:span text:style-name="T309">G</text:span><text:span text:style-name="T310">i(t-1)</text:span><text:span text:style-name="T311"> – iš gamintojo nustatytas buvusiais skaičiuojamaisiais metais, kai prognozuota kuro kaina neatitink</text:span><text:span text:style-name="T312">a laukiamos tų metų vidutinės kuro kainos, elektros energijos supirkimo kiekis [mln. kWh].</text:span></text:p>
      <text:p text:style-name="P313"><text:span text:style-name="T314">Prieš tai buvusių skaičiuojamųjų metų kuro kainos ir laukiamos tų metų vidutinės kuro kainos skirtumas neįvertinamas superkamos elektros energijos kainoje iš tų gami</text:span><text:span text:style-name="T315">ntojų, iš kurių elektros energija tais metais nebuvo superkama, ir gamintojams, nurodytiems 7.5 punkte. Prireikus įvertinamas metų, už kuriuos suteikta kompensacija, prognozuotų faktinių pajamų neatitikimas ataskaitiniams duomenims.</text:span></text:p>
      <text:p text:style-name="P316">Papildyta punktu:</text:p>
      <text:p text:style-name="P317"><text:span text:style-name="T318">Nr.<text:s/></text:span><text:a xlink:href="https://www.e-tar.lt/portal/legalAct.html?documentId=TAR.ABE2BDC65BE4" office:target-frame-name="_top" xlink:show="replace"><text:span text:style-name="T319">O3-147</text:span></text:a><text:span text:style-name="T320">, 2008-10-17, Informaciniai pranešimai, 2008, Nr. 81-1039 (2008-10-24), i. k. 108106ANUTA00O3-147</text:span></text:p>
      <text:p text:style-name="P321">Punkto numeracijos pakeitimas:</text:p>
      <text:p text:style-name="P322"><text:span text:style-name="T323">Nr.<text:s/></text:span><text:a xlink:href="https://www.e-tar.lt/portal/legalAct.html?documentId=TAR.040B225A6BDC" office:target-frame-name="_top" xlink:show="replace"><text:span text:style-name="T324">O3-156</text:span></text:a><text:span text:style-name="T325">, 2009-10-12, Žin., 2009, Nr. 126-5475 (2009-10-22), i. k. 109106ANUTA00O3-156</text:span></text:p>
      <text:p text:style-name="Normal"/>
      <text:p text:style-name="P326"><text:span text:style-name="T327">7.5</text:span><text:span text:style-name="T328">. Gamintojui, kuris prieš tai buvusiais skaičiuojamaisiais metais pirko kurą mažesn</text:span><text:span text:style-name="T329">e (faktine arba laukiama) kaina už skaičiavimuose naudotą kuro kainą arba mažesne už faktinę (laukiamą) buvusių skaičiuojamųjų metų vidutinę kuro kainą, kai ji yra mažesnė už skaičiavimuose naudotą kuro kainą, nustatant būsimų skaičiuojamųjų metų to gamint</text:span><text:span text:style-name="T330">ojo superkamos elektros energijos kainą, ji mažinama įvertinant papildomas pajamas, susidariusias dėl mažesnės pirkto kuro kainos, gaminant nustatytą elektros energijos supirkimo kiekį. Papildomų pajamų suma<text:s/></text:span><text:span text:style-name="T331">S</text:span><text:span text:style-name="T332">pap</text:span><text:span text:style-name="T333"><text:s/>yra lygi 7.5.1 ir 7.5.2 punktuose nurodytų<text:s/></text:span><text:span text:style-name="T334">dydžių sumai:</text:span></text:p>
      <text:p text:style-name="P335"><text:span text:style-name="T336">7.5.1</text:span><text:span text:style-name="T337">. Jeigu prieš tai buvusių skaičiuojamųjų metų skaičiavimuose naudota kuro kaina didesnė už faktinę (laukiamą) prieš tai buvusių skaičiuojamųjų metų vidutinę kuro kainą, gamintojui nustatomas permokos dydis pagal 7.4 punkte nurodytą for</text:span><text:span text:style-name="T338">mulę.</text:span></text:p>
      <text:p text:style-name="P339"><text:span text:style-name="T340">7.5.2</text:span><text:span text:style-name="T341">. Permoka dėl skaičiavimuose naudotos prieš tai buvusių skaičiuojamųjų metų kuro kainos arba faktinės (laukiamos) buvusių skaičiuojamųjų metų vidutinės kuro kainos, kai ji yra mažesnė už skaičiavimuose naudotą kainą, didesnės už prieš tai bu</text:span><text:span text:style-name="T342">vusiais skaičiuojamaisiais metais faktinę (laukiamą) gamintojo pirkto kuro kainą, nustatoma taip:</text:span></text:p>
      <text:p text:style-name="P343"><text:span text:style-name="T344"><draw:frame draw:z-index="0" draw:id="id3" draw:style-name="a6" draw:name="Object 4" text:anchor-type="as-char" svg:x="0in" svg:y="0in" svg:width="3.05208in" svg:height="0.4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Lt]</text:p>
      <text:p text:style-name="P345"/>
      <text:p text:style-name="P346"><text:span text:style-name="T347">kur:<text:s/></text:span><text:span text:style-name="T348">K</text:span><text:span text:style-name="T349">el<text:s/></text:span><text:span text:style-name="T350">i (t-1)NF</text:span><text:span text:style-name="T351"> – nustatyta buvusių skaičiuojamųjų metų elektros energijos supirkimo iš gamintojo kaina arba perskaičiuota bu</text:span><text:span text:style-name="T352">vusių skaičiuojamųjų metų elektros energijos supirkimo iš gamintojo kaina, naudojant faktinę (laukiamą) buvusių skaičiuojamųjų metų kuro kainą, kai ji yra mažesnė už skaičiavimuose naudotą kuro kainą [ct/kWh];</text:span></text:p>
      <text:p text:style-name="P353"><text:span text:style-name="T354">K</text:span><text:span text:style-name="T355">el</text:span><text:span text:style-name="T356"><text:s/>i (t-1)F</text:span><text:span text:style-name="T357"> – perskaičiuota buvusių skaičiuoj</text:span><text:span text:style-name="T358">amųjų metų elektros energijos supirkimo iš gamintojo kaina, naudojant gamintojo faktinę (laukiamą) buvusių skaičiuojamųjų metų kuro kainą [ct/kWh].</text:span><text:s/></text:p>
      <text:p text:style-name="P359">Papildyta punktu:</text:p>
      <text:p text:style-name="P360"><text:span text:style-name="T361">Nr.<text:s/></text:span><text:a xlink:href="https://www.e-tar.lt/portal/legalAct.html?documentId=TAR.040B225A6BDC" office:target-frame-name="_top" xlink:show="replace"><text:span text:style-name="T362">O</text:span><text:span text:style-name="T363">3-156</text:span></text:a><text:span text:style-name="T364">, 2009-10-12, Žin., 2009, Nr. 126-5475 (2009-10-22), i. k. 109106ANUTA00O3-156</text:span></text:p>
      <text:p text:style-name="Normal"/>
      <text:p text:style-name="P365"><text:span text:style-name="T366">7.6</text:span><text:span text:style-name="T367">. Pagal 7.4, 7.5 punktus nustatytos kompensacijos ar permokos dydis nevertinamas paskirstant skaičiuojamųjų metų sąnaudas pagal Kogeneracinių jėgainių šilumos ir<text:s/></text:span><text:span text:style-name="T368">elektros energijos sąnaudų atskyrimo metodikos (Žin., 2009, Nr. </text:span><text:a xlink:href="https://www.e-tar.lt/portal/lt/legalAct/TAR.DB1A359EEB7D" office:target-frame-name="_blank" xlink:show="new"><text:span text:style-name="T369">91-3948</text:span></text:a><text:span text:style-name="T370">) 30 punktą.</text:span><text:s/></text:p>
      <text:p text:style-name="P371">Papildyta punktu:</text:p>
      <text:p text:style-name="P372"><text:span text:style-name="T373">Nr.<text:s/></text:span><text:a xlink:href="https://www.e-tar.lt/portal/legalAct.html?documentId=TAR.040B225A6BDC" office:target-frame-name="_top" xlink:show="replace"><text:span text:style-name="T374">O3-156</text:span></text:a><text:span text:style-name="T375">, 2009-10-12, Žin., 2009, Nr. 126-5475 (2009-10-22), i. k. 109106ANUTA00O3-156</text:span></text:p>
      <text:p text:style-name="Normal"/>
      <text:p text:style-name="P376">Punkto pakeitimai:</text:p>
      <text:p text:style-name="P377"><text:span text:style-name="T378">Nr.<text:s/></text:span><text:a xlink:href="https://www.e-tar.lt/portal/legalAct.html?documentId=TAR.ABE2BDC65BE4" office:target-frame-name="_top" xlink:show="replace"><text:span text:style-name="T379">O3-147</text:span></text:a><text:span text:style-name="T380">, 2008-10-17, Informaciniai pranešimai,</text:span><text:span text:style-name="T381"><text:s/>2008, Nr. 81-1039 (2008-10-24), i. k. 108106ANUTA00O3-147</text:span></text:p>
      <text:p text:style-name="Normal"/>
      <text:p text:style-name="P382"><text:span text:style-name="T383">8</text:span><text:span text:style-name="T384">. Elektros galios dydžio kategoriją nusakančių koeficientų k</text:span><text:span text:style-name="T385">g i</text:span><text:span text:style-name="T386"><text:s/>nustatymas.</text:span></text:p>
      <text:p text:style-name="P387"><text:span text:style-name="T388">Šiuos koeficientus nustato Komisija pagal ūkio ministro nustatytus 2002–2004 metais privalomus supirkti elektros en</text:span><text:span text:style-name="T389">ergijos kiekius bei nustatytas elektros energijos supirkimo kainas. Kiekvienai gamintojų grupei suskaičiuojama vidutinė svertinė superkamos elektros energijos kainos reikšmė, kuri yra gamintojų superkamo kiekio ir nustatytos kainos sandaugos santykis iš su</text:span><text:span text:style-name="T390">perkamo kiekio per 2002–2004 metus. Šie koeficientai Taisyklių įsigaliojimo metais skaičiuojami kaip gamintojų grupės vidutinės svertinės elektros energijos kainos reikšmės santykis su bazine elektros energijos kaina. Elektros galios dydžio kategoriją nusa</text:span><text:span text:style-name="T391">kantys koeficientai k</text:span><text:span text:style-name="T392">g i</text:span><text:span text:style-name="T393"><text:s/>yra fiksuojami trejiems metams. Po trejų metų jie gali būti koreguojami Komisijos sprendimu, atsižvelgiant į konkurencijos lygį elektros energijos gamybos rinkoje ir kitus kainą sąlygojančius veiksnius.</text:span><text:s/></text:p>
      <text:p text:style-name="P394">Punkto pakeitimai:</text:p>
      <text:p text:style-name="P395"><text:span text:style-name="T396">Nr.<text:s/></text:span><text:a xlink:href="https://www.e-tar.lt/portal/legalAct.html?documentId=TAR.32B499C3664A" office:target-frame-name="_top" xlink:show="replace"><text:span text:style-name="T397">O3-62</text:span></text:a><text:span text:style-name="T398">, 2007-09-13, Informaciniai pranešimai, 2007, Nr. 73-1040 (2007-09-19), i. k. 107106ANUTA000O3-62</text:span></text:p>
      <text:p text:style-name="P399"><text:span text:style-name="T400">Nr.<text:s/></text:span><text:a xlink:href="https://www.e-tar.lt/portal/legalAct.html?documentId=TAR.040B225A6BDC" office:target-frame-name="_top" xlink:show="replace"><text:span text:style-name="T401">O3-156</text:span></text:a><text:span text:style-name="T402">, 2009-10-12, Žin., 2009, Nr. 126-5475 (2009-10-22), i. k. 109106ANUTA00O3-156</text:span></text:p>
      <text:p text:style-name="Normal"/>
      <text:p text:style-name="P403"><text:span text:style-name="T404">9</text:span><text:span text:style-name="T405">. Gamintojai pagal Įpareigojimų teikti viešuosius interesus atitinkančias paslaugas d</text:span><text:span text:style-name="T406">avimo taisyklių 18 punktą kreipiasi į Komisiją nustatyti privalomos supirkti elektros energijos pardavimo kainą. Gamintojai Komisijai kartu su prašymu pateikia pagal šių taisyklių 16 punktą Energetikos ministerijai teikiamų dokumentų kopijas. Naujas elektr</text:span><text:span text:style-name="T407">os energijos gamintojas arba elektros energiją gaminanti įmonė, kurioje atsirado nauji elektros energiją generuojantys įrenginiai, iš kurių pirmą kartą superkama elektros energija, pateikia Komisijai techninius įrenginių parametrus elektros galios kategori</text:span><text:span text:style-name="T408">jai nustatyti.</text:span><text:s/></text:p>
      <text:p text:style-name="P409">Punkto pakeitimai:</text:p>
      <text:p text:style-name="P410"><text:span text:style-name="T411">Nr.<text:s/></text:span><text:a xlink:href="https://www.e-tar.lt/portal/legalAct.html?documentId=TAR.32B499C3664A" office:target-frame-name="_top" xlink:show="replace"><text:span text:style-name="T412">O3-62</text:span></text:a><text:span text:style-name="T413">, 2007-09-13, Informaciniai pranešimai, 2007, Nr. 73-1040 (2007-09-19), i. k. 107106ANUTA000O3-62</text:span></text:p>
      <text:p text:style-name="P414"><text:span text:style-name="T415">Nr.<text:s/></text:span><text:a xlink:href="https://www.e-tar.lt/portal/legalAct.html?documentId=TAR.040B225A6BDC" office:target-frame-name="_top" xlink:show="replace"><text:span text:style-name="T416">O3-156</text:span></text:a><text:span text:style-name="T417">, 2009-10-12, Žin., 2009, Nr. 126-5475 (2009-10-22), i. k. 109106ANUTA00O3-156</text:span></text:p>
      <text:p text:style-name="Normal"/>
      <text:p text:style-name="P418"><text:span text:style-name="T419">10.</text:span><text:span text:style-name="T420"><text:s/>Neteko galios nuo 2007-09-20</text:span></text:p>
      <text:p text:style-name="P421">Punkto naikinimas:</text:p>
      <text:p text:style-name="P422"><text:span text:style-name="T423">Nr.<text:s/></text:span><text:a xlink:href="https://www.e-tar.lt/portal/legalAct.html?documentId=TAR.32B499C3664A" office:target-frame-name="_top" xlink:show="replace"><text:span text:style-name="T424">O3-62</text:span></text:a><text:span text:style-name="T425">, 2007-09-13, Informaciniai pranešimai 2007, Nr. 73-1040 (2007-09-19), i. k. 107106ANUTA000O3-62</text:span></text:p>
      <text:p text:style-name="Normal"/>
      <text:p text:style-name="P426"><text:span text:style-name="T427">10</text:span><text:span text:style-name="T428">. Gamintojai, pasibaigus ketvirčiui ir skaičiuojamiesiems metams, pateikia Komisijai detalias ene</text:span><text:span text:style-name="T429">rgijos gamybos sąnaudų ir techninių ekonominių rodiklių ataskaitas pagal Energetikos įmonių informacijos teikimo taisyklėse (Žin., 2008, Nr. </text:span><text:a xlink:href="https://www.e-tar.lt/portal/lt/legalAct/TAR.DF064B6E9656" office:target-frame-name="_blank" xlink:show="new"><text:span text:style-name="T430">76-3039</text:span></text:a><text:span text:style-name="T431">; 2009, Nr. </text:span><text:a xlink:href="https://www.e-tar.lt/portal/lt/legalAct/TAR.CD0D1D95E8FC" office:target-frame-name="_blank" xlink:show="new"><text:span text:style-name="T432">93-4010</text:span></text:a><text:span text:style-name="T433">) pateiktas<text:s/></text:span><text:soft-page-break/><text:span text:style-name="T434">formas.</text:span><text:s/></text:p>
      <text:p text:style-name="P435">Punkto pakeitimai:</text:p>
      <text:p text:style-name="P436"><text:span text:style-name="T437">Nr.<text:s/></text:span><text:a xlink:href="https://www.e-tar.lt/portal/legalAct.html?documentId=TAR.040B225A6BDC" office:target-frame-name="_top" xlink:show="replace"><text:span text:style-name="T438">O3-156</text:span></text:a><text:span text:style-name="T439">, 2009-10-12, Žin., 2009, Nr. 126-5475 (200</text:span><text:span text:style-name="T440">9-10-22), i. k. 109106ANUTA00O3-156</text:span></text:p>
      <text:p text:style-name="P441">Punkto numeracijos pakeitimas:</text:p>
      <text:p text:style-name="P442"><text:span text:style-name="T443">Nr.<text:s/></text:span><text:a xlink:href="https://www.e-tar.lt/portal/legalAct.html?documentId=TAR.32B499C3664A" office:target-frame-name="_top" xlink:show="replace"><text:span text:style-name="T444">O3-62</text:span></text:a><text:span text:style-name="T445">, 2007-09-13, Informaciniai pranešimai, 2007, Nr. 73-1040 (2007-09-19), i. k. 107106ANUTA000O3-62</text:span></text:p>
      <text:p text:style-name="Normal"/>
      <text:p text:style-name="P446">11. Gamintojo, iš kurio superkama elektros energija, pajamos iš privalomo supirkti elektros energijos kiekio pardavimo turi būti įvertintos, skaičiuojant jo šilumos energijos kainą.<text:s/></text:p>
      <text:p text:style-name="P447"><text:span text:style-name="T448">TAR pastaba</text:span>.<text:s/><text:span text:style-name="T449">11<text:s/></text:span><text:span text:style-name="T450">punktas galioja Gamintojams tol, kol jų šilumos ir e</text:span><text:span text:style-name="T451">lektros energijos sąnaudos nebus paskirstytos pagal Kogeneracinių jėgainių šilumos ir elektros energijos sąnaudų atskyrimo metodiką.</text:span><text:span text:style-name="T452"><text:s/></text:span></text:p>
      <text:p text:style-name="P453">Punkto pakeitimai:</text:p>
      <text:p text:style-name="P454"><text:span text:style-name="T455">Nr.<text:s/></text:span><text:a xlink:href="https://www.e-tar.lt/portal/legalAct.html?documentId=TAR.ABE2BDC65BE4" office:target-frame-name="_top" xlink:show="replace"><text:span text:style-name="T456">O3-147</text:span></text:a><text:span text:style-name="T457">, 2008-10-1</text:span><text:span text:style-name="T458">7, Informaciniai pranešimai, 2008, Nr. 81-1039 (2008-10-24), i. k. 108106ANUTA00O3-147</text:span></text:p>
      <text:p text:style-name="P459"><text:span text:style-name="T460">Nr.<text:s/></text:span><text:a xlink:href="https://www.e-tar.lt/portal/legalAct.html?documentId=TAR.040B225A6BDC" office:target-frame-name="_top" xlink:show="replace"><text:span text:style-name="T461">O3-156</text:span></text:a><text:span text:style-name="T462">, 2009-10-12, Žin., 2009, Nr. 126-5475 (2009-10-22), i. k. 109106ANUTA00O3-15</text:span><text:span text:style-name="T463">6</text:span></text:p>
      <text:p text:style-name="P464">Punkto numeracijos pakeitimas:</text:p>
      <text:p text:style-name="P465"><text:span text:style-name="T466">Nr.<text:s/></text:span><text:a xlink:href="https://www.e-tar.lt/portal/legalAct.html?documentId=TAR.32B499C3664A" office:target-frame-name="_top" xlink:show="replace"><text:span text:style-name="T467">O3-62</text:span></text:a><text:span text:style-name="T468">, 2007-09-13, Informaciniai pranešimai, 2007, Nr. 73-1040 (2007-09-19), i. k. 107106ANUTA000O3-62</text:span></text:p>
      <text:p text:style-name="Normal"/>
      <text:p text:style-name="P469"><text:span text:style-name="T470">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Valstybinė kainų ir energetikos kontrolės komisija, Nutarimas</text:span></text:p>
      <text:p text:style-name="P480"><text:span text:style-name="T481">Nr.<text:s/></text:span><text:a xlink:href="https://www.e-tar.lt/portal/legalAct.html?documentId=TAR.32B499C3664A" office:target-frame-name="_top" xlink:show="replace"><text:span text:style-name="T482">O3-62</text:span></text:a><text:span text:style-name="T483">, 2007-09-13, Informaciniai pranešimai, 2007, Nr. 73-1040 (2007-09-19), i. k.<text:s/></text:span><text:span text:style-name="T484">107106ANUTA000O3-62</text:span></text:p>
      <text:p text:style-name="P485"><text:span text:style-name="T486">Dėl Elektros energijos supirkimo kainos iš bendrų šilumos ir elektros energijos gamintojų reguliavimo taisyklių pakeitimo</text:span></text:p>
      <text:p text:style-name="P487"/>
      <text:p text:style-name="P488"><text:span text:style-name="T489">2.</text:span></text:p>
      <text:p text:style-name="P490"><text:span text:style-name="T491">Valstybinė kainų ir energetikos kontrolės komisija, Nutarimas</text:span></text:p>
      <text:p text:style-name="P492"><text:span text:style-name="T493">Nr.<text:s/></text:span><text:a xlink:href="https://www.e-tar.lt/portal/legalAct.html?documentId=TAR.ABE2BDC65BE4" office:target-frame-name="_top" xlink:show="replace"><text:span text:style-name="T494">O3-147</text:span></text:a><text:span text:style-name="T495">, 2008-10-17, Informaciniai pranešimai, 2008, Nr. 81-1039 (2008-10-24), i. k. 108106ANUTA00O3-147</text:span></text:p>
      <text:p text:style-name="P496"><text:span text:style-name="T497">Dėl Elektros energijos supirkimo kainos iš bendrų šilumos ir elektros energijos gamintojų reguliavimo taisyklių da</text:span><text:span text:style-name="T498">linio pakeitimo</text:span></text:p>
      <text:p text:style-name="P499"/>
      <text:p text:style-name="P500"><text:span text:style-name="T501">3.</text:span></text:p>
      <text:p text:style-name="P502"><text:span text:style-name="T503">Valstybinė kainų ir energetikos kontrolės komisija, Nutarimas</text:span></text:p>
      <text:p text:style-name="P504"><text:span text:style-name="T505">Nr.<text:s/></text:span><text:a xlink:href="https://www.e-tar.lt/portal/legalAct.html?documentId=TAR.040B225A6BDC" office:target-frame-name="_top" xlink:show="replace"><text:span text:style-name="T506">O3-156</text:span></text:a><text:span text:style-name="T507">, 2009-10-12, Žin., 2009, Nr. 126-5475 (2009-10-22), i. k. 109106ANUTA00O3-156</text:span></text:p>
      <text:p text:style-name="P508"><text:span text:style-name="T509">Dėl</text:span><text:span text:style-name="T510"><text:s/>Elektros energijos supirkimo kainos iš bendrų šilumos ir elektros energijos gamintojų reguliavimo taisyklių dalini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22:36:00Z</meta:creation-date>
    <dc:date>2016-05-19T22:36:00Z</dc:date>
    <meta:template xlink:href="Normal" xlink:type="simple"/>
    <meta:editing-cycles>2</meta:editing-cycles>
    <meta:editing-duration>PT0S</meta:editing-duration>
    <meta:document-statistic meta:page-count="6" meta:paragraph-count="32" meta:word-count="2410" meta:character-count="18966" meta:row-count="236" meta:non-whitespace-character-count="16588"/>
  </office:meta>
</office:document-meta>
</file>