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fo:text-indent="-0.0006in">
        <style:tab-stops/>
      </style:paragraph-properties>
    </style:style>
    <style:style style:name="T54" style:parent-style-name="DefaultParagraphFont" style:family="text">
      <style:text-properties style:font-weight-complex="bold"/>
    </style:style>
    <style:style style:name="P55" style:parent-style-name="Normal" style:family="paragraph">
      <style:paragraph-properties fo:widows="0" fo:orphans="0" fo:text-indent="3.543in" fo:background-color="#FFFFFF"/>
      <style:text-properties style:font-weight-complex="bold"/>
    </style:style>
    <style:style style:name="P56" style:parent-style-name="Normal" style:family="paragraph">
      <style:paragraph-properties fo:widows="0" fo:orphans="0" fo:text-indent="3.543in" fo:background-color="#FFFFFF"/>
    </style:style>
    <style:style style:name="T57" style:parent-style-name="DefaultParagraphFont" style:family="text">
      <style:text-properties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keep-with-next="always" fo:keep-together="always"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keep-with-next="always" fo:keep-together="always" fo:text-align="justify" fo:text-indent="0.4923in"/>
    </style:style>
    <style:style style:name="P117" style:parent-style-name="Normal" style:family="paragraph">
      <style:paragraph-properties fo:keep-with-next="always" fo:keep-together="always"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style:font-style-complex="italic"/>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style:font-style-complex="italic"/>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style:font-style-complex="italic"/>
    </style:style>
    <style:style style:name="T225" style:parent-style-name="DefaultParagraphFont" style:family="text">
      <style:text-properties style:font-style-complex="italic" style:text-position="sub 66.6%"/>
    </style:style>
    <style:style style:name="T226" style:parent-style-name="DefaultParagraphFont" style:family="text">
      <style:text-properties style:font-style-complex="italic"/>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style:text-position="sub 66.6%"/>
    </style:style>
    <style:style style:name="T230" style:parent-style-name="DefaultParagraphFont" style:family="text">
      <style:text-properties style:text-position="sub 66.6%"/>
    </style:style>
    <style:style style:name="T231" style:parent-style-name="DefaultParagraphFont" style:family="text">
      <style:text-properties style:text-position="sub 66.6%"/>
    </style:style>
    <style:style style:name="T232" style:parent-style-name="DefaultParagraphFont" style:family="text">
      <style:text-properties style:text-position="sub 66.6%"/>
    </style:style>
    <style:style style:name="T233" style:parent-style-name="DefaultParagraphFont" style:family="text">
      <style:text-properties style:text-position="sub 66.6%"/>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style:font-style-complex="italic"/>
    </style:style>
    <style:style style:name="T236" style:parent-style-name="DefaultParagraphFont" style:family="text">
      <style:text-properties style:font-style-complex="italic" style:text-position="sub 66.6%"/>
    </style:style>
    <style:style style:name="T237" style:parent-style-name="DefaultParagraphFont" style:family="text">
      <style:text-properties style:font-style-complex="italic"/>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style:text-position="sub 66.6%"/>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style:font-style-complex="italic"/>
    </style:style>
    <style:style style:name="T364" style:parent-style-name="DefaultParagraphFont" style:family="text">
      <style:text-properties style:font-style-complex="italic" style:text-position="sub 66.6%"/>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style:text-position="sub 66.6%"/>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style:text-position="sub 66.6%"/>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style:text-position="sub 66.6%"/>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text-position="sub 66.6%"/>
    </style:style>
    <style:style style:name="T428" style:parent-style-name="DefaultParagraphFont" style:family="text">
      <style:text-properties style:text-position="sub 66.6%"/>
    </style:style>
    <style:style style:name="T429" style:parent-style-name="DefaultParagraphFont" style:family="text">
      <style:text-properties style:text-position="sub 66.6%"/>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style:text-position="sub 66.6%"/>
    </style:style>
    <style:style style:name="T438" style:parent-style-name="DefaultParagraphFont" style:family="text">
      <style:text-properties style:text-position="sub 66.6%"/>
    </style:style>
    <style:style style:name="T439" style:parent-style-name="DefaultParagraphFont" style:family="text">
      <style:text-properties style:text-position="sub 66.6%"/>
    </style:style>
    <style:style style:name="T440" style:parent-style-name="DefaultParagraphFont" style:family="text">
      <style:text-properties style:text-position="sub 66.6%"/>
    </style:style>
    <style:style style:name="T441" style:parent-style-name="DefaultParagraphFont" style:family="text">
      <style:text-properties style:text-position="sub 66.6%"/>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style:text-position="sub 66.6%"/>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style:text-position="sub 66.6%"/>
    </style:style>
    <style:style style:name="T451" style:parent-style-name="DefaultParagraphFont" style:family="text">
      <style:text-properties style:text-position="sub 66.6%"/>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style:text-position="sub 66.6%"/>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style:font-style-complex="italic"/>
    </style:style>
    <style:style style:name="T460" style:parent-style-name="DefaultParagraphFont" style:family="text">
      <style:text-properties style:font-style-complex="italic" style:text-position="sub 66.6%"/>
    </style:style>
    <style:style style:name="T461" style:parent-style-name="DefaultParagraphFont" style:family="text">
      <style:text-properties style:font-style-complex="italic"/>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style:font-style-complex="italic"/>
    </style:style>
    <style:style style:name="T468" style:parent-style-name="DefaultParagraphFont" style:family="text">
      <style:text-properties style:font-style-complex="italic" style:text-position="sub 66.6%"/>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style:text-position="sub 66.6%"/>
    </style:style>
    <style:style style:name="T471" style:parent-style-name="DefaultParagraphFont" style:family="text">
      <style:text-properties style:font-style-complex="italic"/>
    </style:style>
    <style:style style:name="T472" style:parent-style-name="DefaultParagraphFont" style:family="text">
      <style:text-properties style:font-style-complex="italic" style:text-position="sub 66.6%"/>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style:text-position="sub 66.6%"/>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style:text-position="sub 66.6%"/>
    </style:style>
    <style:style style:name="T480" style:parent-style-name="DefaultParagraphFont" style:family="text">
      <style:text-properties style:text-position="sub 66.6%"/>
    </style:style>
    <style:style style:name="T481" style:parent-style-name="DefaultParagraphFont" style:family="text">
      <style:text-properties style:text-position="sub 66.6%"/>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style:text-position="super 66.6%"/>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style:text-position="super 66.6%"/>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style:text-position="super 66.6%"/>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style:text-position="super 66.6%"/>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style:text-position="super 66.6%"/>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style:text-position="super 66.6%"/>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style:font-style-complex="italic"/>
    </style:style>
    <style:style style:name="T498" style:parent-style-name="DefaultParagraphFont" style:family="text">
      <style:text-properties style:font-style-complex="italic" style:text-position="sub 66.6%"/>
    </style:style>
    <style:style style:name="T499" style:parent-style-name="DefaultParagraphFont" style:family="text">
      <style:text-properties style:font-style-complex="italic"/>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text-align="justify" fo:text-indent="0.4923in"/>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widows="0" fo:orphans="0" fo:text-align="justify" fo:text-indent="0.4923in" fo:background-color="#FFFFFF"/>
      <style:text-properties style:font-size-complex="9pt"/>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4923in"/>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FF" style:text-underline-type="single" style:text-underline-style="solid" style:text-underline-width="auto" style:text-underline-mode="continuous"/>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text-align="center"/>
    </style:style>
    <style:style style:name="P567" style:parent-style-name="Normal" style:family="paragraph">
      <style:paragraph-properties fo:break-before="page" fo:margin-left="3.5437in" fo:text-indent="2.559in">
        <style:tab-stops/>
      </style:paragraph-properties>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widows="0" fo:orphans="0" fo:text-indent="3.543in" fo:background-color="#FFFFFF"/>
    </style:style>
    <style:style style:name="P571" style:parent-style-name="Normal" style:family="paragraph">
      <style:paragraph-properties fo:text-align="center"/>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style:text-position="sub 66.6%"/>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style:text-position="sub 66.6%"/>
    </style:style>
    <style:style style:name="T600" style:parent-style-name="DefaultParagraphFont" style:family="text">
      <style:text-properties style:text-position="sub 66.6%"/>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style:text-position="sub 66.6%"/>
    </style:style>
    <style:style style:name="T624" style:parent-style-name="DefaultParagraphFont" style:family="text">
      <style:text-properties style:text-position="sub 66.6%"/>
    </style:style>
    <style:style style:name="T625" style:parent-style-name="DefaultParagraphFont" style:family="text">
      <style:text-properties style:text-position="sub 66.6%"/>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style:font-style-complex="italic"/>
    </style:style>
    <style:style style:name="T648" style:parent-style-name="DefaultParagraphFont" style:family="text">
      <style:text-properties style:font-style-complex="italic" style:text-position="sub 66.6%"/>
    </style:style>
    <style:style style:name="T649" style:parent-style-name="DefaultParagraphFont" style:family="text">
      <style:text-properties style:font-style-complex="italic"/>
    </style:style>
    <style:style style:name="T650" style:parent-style-name="DefaultParagraphFont" style:family="text">
      <style:text-properties style:text-position="sub 66.6%"/>
    </style:style>
    <style:style style:name="T651" style:parent-style-name="DefaultParagraphFont" style:family="text">
      <style:text-properties style:text-position="sub 66.6%"/>
    </style:style>
    <style:style style:name="T652" style:parent-style-name="DefaultParagraphFont" style:family="text">
      <style:text-properties style:text-position="sub 66.6%"/>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style:text-position="sub 66.6%"/>
    </style:style>
    <style:style style:name="T670" style:parent-style-name="DefaultParagraphFont" style:family="text">
      <style:text-properties style:text-position="sub 66.6%"/>
    </style:style>
    <style:style style:name="T671" style:parent-style-name="DefaultParagraphFont" style:family="text">
      <style:text-properties style:text-position="sub 66.6%"/>
    </style:style>
    <style:style style:name="T672" style:parent-style-name="DefaultParagraphFont" style:family="text">
      <style:text-properties style:text-position="sub 66.6%"/>
    </style:style>
    <style:style style:name="T673" style:parent-style-name="DefaultParagraphFont" style:family="text">
      <style:text-properties style:text-position="sub 66.6%"/>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center" fo:background-color="#FFFFFF"/>
    </style:style>
    <style:style style:name="P699" style:parent-style-name="Normal" style:family="paragraph">
      <style:paragraph-properties fo:widows="0" fo:orphans="0" fo:break-before="page" fo:margin-left="3.5437in" fo:text-indent="-0.0006in" fo:background-color="#FFFFFF">
        <style:tab-stops/>
      </style:paragraph-properties>
    </style:style>
    <style:style style:name="P700" style:parent-style-name="Normal" style:family="paragraph">
      <style:paragraph-properties fo:widows="0" fo:orphans="0" fo:text-indent="3.543in" fo:background-color="#FFFFFF"/>
    </style:style>
    <style:style style:name="P701" style:parent-style-name="Normal" style:family="paragraph">
      <style:paragraph-properties fo:widows="0" fo:orphans="0" fo:text-indent="3.543in" fo:background-color="#FFFFFF"/>
    </style:style>
    <style:style style:name="P702" style:parent-style-name="Normal" style:family="paragraph">
      <style:paragraph-properties fo:widows="0" fo:orphans="0" fo:text-indent="3.543in" fo:background-color="#FFFFFF"/>
    </style:style>
    <style:style style:name="P703" style:parent-style-name="Normal" style:family="paragraph">
      <style:paragraph-properties fo:widows="0" fo:orphans="0" fo:text-indent="3.543in" fo:background-color="#FFFFFF"/>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center"/>
    </style:style>
    <style:style style:name="P708" style:parent-style-name="Normal" style:family="paragraph">
      <style:paragraph-properties fo:widows="0" fo:orphans="0" fo:text-align="center"/>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4923in"/>
    </style:style>
    <style:style style:name="TableColumn714" style:family="table-column">
      <style:table-column-properties style:column-width="2.8034in"/>
    </style:style>
    <style:style style:name="TableColumn715" style:family="table-column">
      <style:table-column-properties style:column-width="1.6291in"/>
    </style:style>
    <style:style style:name="TableColumn716" style:family="table-column">
      <style:table-column-properties style:column-width="2.2597in"/>
    </style:style>
    <style:style style:name="Table713" style:family="table">
      <style:table-properties style:width="6.6923in" fo:margin-left="0in" table:align="lef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style:tab-stops>
          <style:tab-stop style:type="left" style:position="0.2375in"/>
        </style:tab-stops>
      </style:paragraph-properties>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text-properties fo:font-size="10pt" style:font-size-asian="10p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tab-stops>
          <style:tab-stop style:type="left" style:position="0.2375in"/>
        </style:tab-stops>
      </style:paragraph-properties>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font-size="10pt" style:font-size-asian="10p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text-properties fo:font-size="10pt" style:font-size-asian="10p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text-properties fo:font-size="10pt" style:font-size-asian="10p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text-properties fo:font-size="10pt" style:font-size-asian="10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style:tab-stops>
          <style:tab-stop style:type="left" style:position="0.2375in"/>
        </style:tab-stops>
      </style:paragraph-properties>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text-properties fo:font-size="10pt" style:font-size-asian="10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text-properties fo:font-size="10pt" style:font-size-asian="10p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widows="0" fo:orphans="0"/>
      <style:text-properties fo:font-size="10pt" style:font-size-asian="10pt"/>
    </style:style>
    <style:style style:name="P814" style:parent-style-name="Normal" style:family="paragraph">
      <style:paragraph-properties fo:widows="0" fo:orphans="0"/>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text-properties fo:font-size="10pt" style:font-size-asian="10p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text-properties fo:font-size="10pt" style:font-size-asian="10p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fo:text-align="justify"/>
      <style:text-properties fo:font-size="10pt" style:font-size-asian="10pt"/>
    </style:style>
    <style:style style:name="P836" style:parent-style-name="Normal" style:family="paragraph">
      <style:paragraph-properties fo:widows="0" fo:orphans="0" fo:text-align="justify"/>
      <style:text-properties fo:font-size="10pt" style:font-size-asian="10pt"/>
    </style:style>
    <style:style style:name="P837" style:parent-style-name="Normal" style:family="paragraph">
      <style:paragraph-properties fo:widows="0" fo:orphans="0" fo:text-align="justify"/>
      <style:text-properties fo:font-size="10pt" style:font-size-asian="10p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text-properties fo:font-size="10pt" style:font-size-asian="10p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style:tab-stops>
          <style:tab-stop style:type="left" style:position="0.3166in"/>
        </style:tab-stops>
      </style:paragraph-properties>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font-size="10pt" style:font-size-asian="10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widows="0" fo:orphans="0"/>
      <style:text-properties fo:font-size="10pt" style:font-size-asian="10pt"/>
    </style:style>
    <style:style style:name="P861" style:parent-style-name="Normal" style:family="paragraph">
      <style:paragraph-properties fo:widows="0" fo:orphans="0"/>
      <style:text-properties fo:font-size="10pt" style:font-size-asian="10pt"/>
    </style:style>
    <style:style style:name="P862" style:parent-style-name="Normal" style:family="paragraph">
      <style:paragraph-properties fo:widows="0" fo:orphans="0"/>
      <style:text-properties fo:font-size="10pt" style:font-size-asian="10pt"/>
    </style:style>
    <style:style style:name="P863" style:parent-style-name="Normal" style:family="paragraph">
      <style:paragraph-properties fo:widows="0" fo:orphans="0"/>
      <style:text-properties fo:font-size="10pt" style:font-size-asian="10p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text-properties fo:font-size="10pt" style:font-size-asian="10p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text-properties fo:font-size="10pt" style:font-size-asian="10p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text-properties fo:font-size="10pt" style:font-size-asian="10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text-properties fo:font-size="10pt" style:font-size-asian="10p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text-properties fo:font-size="10pt" style:font-size-asian="10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text-properties fo:font-size="10pt" style:font-size-asian="10p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style:tab-stops>
          <style:tab-stop style:type="left" style:position="0.3166in"/>
        </style:tab-stops>
      </style:paragraph-properties>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text-properties fo:font-size="10pt" style:font-size-asian="10p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text-properties fo:font-size="10pt" style:font-size-asian="10p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tab-stops>
          <style:tab-stop style:type="left" style:position="0.302in"/>
        </style:tab-stops>
      </style:paragraph-properties>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text-properties fo:font-size="10pt" style:font-size-asian="10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tab-stops>
          <style:tab-stop style:type="left" style:position="0.302in"/>
        </style:tab-stops>
      </style:paragraph-properties>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text-properties fo:font-size="10pt" style:font-size-asian="10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text-properties fo:font-size="10pt" style:font-size-asian="10p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text-properties fo:font-size="10pt" style:font-size-asian="10p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text-properties fo:font-size="10pt" style:font-size-asian="10p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text-properties fo:font-size="10pt" style:font-size-asian="10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text-properties fo:font-size="10pt" style:font-size-asian="10p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text-properties fo:font-size="10pt" style:font-size-asian="10p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fo:text-align="justify"/>
      <style:text-properties fo:font-size="10pt" style:font-size-asian="10pt"/>
    </style:style>
    <style:style style:name="P1014" style:parent-style-name="Normal" style:family="paragraph">
      <style:paragraph-properties fo:widows="0" fo:orphans="0" fo:text-align="justify"/>
      <style:text-properties fo:font-size="10pt" style:font-size-asian="10pt"/>
    </style:style>
    <style:style style:name="P1015" style:parent-style-name="Normal" style:family="paragraph">
      <style:paragraph-properties fo:widows="0" fo:orphans="0"/>
      <style:text-properties fo:font-size="10pt" style:font-size-asian="10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style:text-properties fo:font-size="10pt" style:font-size-asian="10pt"/>
    </style:style>
    <style:style style:name="P1023" style:parent-style-name="Normal" style:family="paragraph">
      <style:paragraph-properties fo:widows="0" fo:orphans="0"/>
      <style:text-properties fo:font-size="10pt" style:font-size-asian="10p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widows="0" fo:orphans="0"/>
      <style:text-properties fo:font-size="10pt" style:font-size-asian="10p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widows="0" fo:orphans="0"/>
      <style:text-properties fo:font-size="10pt" style:font-size-asian="10p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style:text-properties fo:font-size="10pt" style:font-size-asian="10pt"/>
    </style:style>
    <style:style style:name="P1047" style:parent-style-name="Normal" style:family="paragraph">
      <style:paragraph-properties fo:widows="0" fo:orphans="0"/>
      <style:text-properties fo:font-size="10pt" style:font-size-asian="10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style:text-properties fo:font-size="10pt" style:font-size-asian="10p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widows="0" fo:orphans="0"/>
      <style:text-properties fo:font-size="10pt" style:font-size-asian="10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ize="10pt" style:font-size-asian="10pt"/>
    </style:style>
    <style:style style:name="P1072" style:parent-style-name="Normal" style:family="paragraph">
      <style:paragraph-properties fo:widows="0" fo:orphans="0"/>
      <style:text-properties fo:font-size="10pt" style:font-size-asian="10p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widows="0" fo:orphans="0"/>
      <style:text-properties fo:font-size="10pt" style:font-size-asian="10pt"/>
    </style:style>
    <style:style style:name="P1080" style:parent-style-name="Normal" style:family="paragraph">
      <style:paragraph-properties fo:widows="0" fo:orphans="0"/>
      <style:text-properties fo:font-size="10pt" style:font-size-asian="10p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P1091" style:parent-style-name="Normal" style:family="paragraph">
      <style:paragraph-properties fo:widows="0" fo:orphans="0"/>
      <style:text-properties fo:font-size="10pt" style:font-size-asian="10pt"/>
    </style:style>
    <style:style style:name="P1092" style:parent-style-name="Normal" style:family="paragraph">
      <style:paragraph-properties fo:widows="0" fo:orphans="0"/>
      <style:text-properties fo:font-size="10pt" style:font-size-asian="10p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style:text-properties fo:font-size="10pt" style:font-size-asian="10pt"/>
    </style:style>
    <style:style style:name="P1100" style:parent-style-name="Normal" style:family="paragraph">
      <style:paragraph-properties fo:widows="0" fo:orphans="0"/>
      <style:text-properties fo:font-size="10pt" style:font-size-asian="10p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style:text-properties fo:font-size="10pt" style:font-size-asian="10p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style:text-properties fo:font-size="10pt" style:font-size-asian="10p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style:tab-stops>
          <style:tab-stop style:type="left" style:position="0.2916in"/>
        </style:tab-stops>
      </style:paragraph-properties>
      <style:text-properties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style:text-properties fo:font-size="10pt" style:font-size-asian="10p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style:tab-stops>
          <style:tab-stop style:type="left" style:position="0.277in"/>
        </style:tab-stops>
      </style:paragraph-properties>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style:text-properties fo:font-size="10pt" style:font-size-asian="10p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tab-stops>
          <style:tab-stop style:type="left" style:position="0.277in"/>
        </style:tab-stops>
      </style:paragraph-properties>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style:text-properties fo:font-size="10pt" style:font-size-asian="10p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style:text-properties fo:font-size="10pt" style:font-size-asian="10pt"/>
    </style:style>
    <style:style style:name="P1142" style:parent-style-name="Normal" style:family="paragraph">
      <style:paragraph-properties fo:text-align="justify"/>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text-properties fo:font-size="10pt" style:font-size-asian="10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style:tab-stops>
          <style:tab-stop style:type="left" style:position="0.277in"/>
        </style:tab-stops>
      </style:paragraph-properties>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style:text-properties fo:font-size="10pt" style:font-size-asian="10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widows="0" fo:orphans="0"/>
      <style:text-properties fo:font-size="10pt" style:font-size-asian="10pt"/>
    </style:style>
    <style:style style:name="P1159" style:parent-style-name="Normal" style:family="paragraph">
      <style:paragraph-properties fo:widows="0" fo:orphans="0"/>
      <style:text-properties fo:font-size="10pt" style:font-size-asian="10p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T1162" style:parent-style-name="DefaultParagraphFont" style:family="text">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style:text-properties fo:font-size="10pt" style:font-size-asian="10pt"/>
    </style:style>
    <style:style style:name="P1167" style:parent-style-name="Normal" style:family="paragraph">
      <style:paragraph-properties fo:widows="0" fo:orphans="0"/>
      <style:text-properties fo:font-size="10pt" style:font-size-asian="10pt"/>
    </style:style>
    <style:style style:name="P1168" style:parent-style-name="Normal" style:family="paragraph">
      <style:paragraph-properties fo:widows="0" fo:orphans="0" fo:text-align="justify" fo:text-indent="0.4923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center" fo:background-color="#FFFFFF"/>
    </style:style>
    <style:style style:name="P1180" style:parent-style-name="Normal" style:family="paragraph">
      <style:paragraph-properties fo:widows="0" fo:orphans="0" fo:text-align="justify" fo:text-indent="0.4923in" fo:background-color="#FFFFFF"/>
    </style:style>
    <style:style style:name="TableColumn1182" style:family="table-column">
      <style:table-column-properties style:column-width="2.8368in"/>
    </style:style>
    <style:style style:name="TableColumn1183" style:family="table-column">
      <style:table-column-properties style:column-width="1.568in"/>
    </style:style>
    <style:style style:name="TableColumn1184" style:family="table-column">
      <style:table-column-properties style:column-width="2.2875in"/>
    </style:style>
    <style:style style:name="Table1181" style:family="table">
      <style:table-properties style:width="6.6923in" fo:margin-left="0in" table:align="lef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style:tab-stops>
          <style:tab-stop style:type="left" style:position="0.277in"/>
        </style:tab-stops>
      </style:paragraph-properties>
      <style:text-properties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style:tab-stops>
          <style:tab-stop style:type="left" style:position="0.2375in"/>
        </style:tab-stops>
      </style:paragraph-properties>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style:tab-stops>
          <style:tab-stop style:type="left" style:position="0.2375in"/>
        </style:tab-stops>
      </style:paragraph-properties>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style:tab-stops>
          <style:tab-stop style:type="left" style:position="0.2375in"/>
        </style:tab-stops>
      </style:paragraph-properties>
      <style:text-properties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fo:background-color="#FFFFFF"/>
      <style:text-properties fo:font-size="10pt" style:font-size-asian="10pt"/>
    </style:style>
    <style:style style:name="P1241" style:parent-style-name="Normal" style:family="paragraph">
      <style:text-properties fo:font-size="10pt" style:font-size-asian="10p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style:tab-stops>
          <style:tab-stop style:type="left" style:position="0.2291in"/>
        </style:tab-stops>
      </style:paragraph-properties>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style:tab-stops>
          <style:tab-stop style:type="left" style:position="0.277in"/>
        </style:tab-stops>
      </style:paragraph-properties>
      <style:text-properties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style:tab-stops>
          <style:tab-stop style:type="left" style:position="0.2916in"/>
        </style:tab-stops>
      </style:paragraph-properties>
      <style:text-properties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style:tab-stops>
          <style:tab-stop style:type="left" style:position="0.277in"/>
        </style:tab-stops>
      </style:paragraph-properties>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style:tab-stops>
          <style:tab-stop style:type="left" style:position="0.302in"/>
        </style:tab-stops>
      </style:paragraph-properties>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style:tab-stops>
          <style:tab-stop style:type="left" style:position="0.302in"/>
        </style:tab-stops>
      </style:paragraph-properties>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style:tab-stops>
          <style:tab-stop style:type="left" style:position="0.302in"/>
        </style:tab-stops>
      </style:paragraph-properties>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style:tab-stops>
          <style:tab-stop style:type="left" style:position="0.277in"/>
        </style:tab-stops>
      </style:paragraph-properties>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style>
    <style:style style:name="P1375" style:parent-style-name="Normal" style:family="paragraph">
      <style:paragraph-properties fo:widows="0" fo:orphans="0" fo:text-align="center" fo:background-color="#FFFFFF"/>
    </style:style>
    <style:style style:name="P1376" style:parent-style-name="Normal" style:family="paragraph">
      <style:paragraph-properties fo:widows="0" fo:orphans="0" fo:break-before="page" fo:margin-left="3.5437in" fo:text-indent="-0.0006in" fo:background-color="#FFFFFF">
        <style:tab-stops/>
      </style:paragraph-properties>
    </style:style>
    <style:style style:name="P1377" style:parent-style-name="Normal" style:family="paragraph">
      <style:paragraph-properties fo:widows="0" fo:orphans="0" fo:text-indent="3.543in" fo:background-color="#FFFFFF"/>
    </style:style>
    <style:style style:name="P1378" style:parent-style-name="Normal" style:family="paragraph">
      <style:paragraph-properties fo:widows="0" fo:orphans="0" fo:text-indent="3.543in" fo:background-color="#FFFFFF"/>
    </style:style>
    <style:style style:name="P1379" style:parent-style-name="Normal" style:family="paragraph">
      <style:paragraph-properties fo:widows="0" fo:orphans="0" fo:text-indent="3.543in" fo:background-color="#FFFFFF"/>
    </style:style>
    <style:style style:name="P1380" style:parent-style-name="Normal" style:family="paragraph">
      <style:paragraph-properties fo:text-align="justify" fo:text-indent="0.4923in"/>
    </style:style>
    <style:style style:name="P1381" style:parent-style-name="Normal" style:family="paragraph">
      <style:paragraph-properties fo:widows="0" fo:orphans="0" fo:text-align="center" fo:background-color="#FFFFFF"/>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text-align="center"/>
    </style:style>
    <style:style style:name="P1384" style:parent-style-name="Normal" style:family="paragraph">
      <style:paragraph-properties fo:widows="0" fo:orphans="0" fo:text-align="center" fo:background-color="#FFFFFF"/>
    </style:style>
    <style:style style:name="P1385" style:parent-style-name="Normal" style:family="paragraph">
      <style:paragraph-properties fo:widows="0" fo:orphans="0" fo:text-align="center" fo:background-color="#FFFFFF"/>
    </style:style>
    <style:style style:name="P1386" style:parent-style-name="Normal" style:family="paragraph">
      <style:paragraph-properties fo:text-align="center"/>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9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9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9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394" style:parent-style-name="DefaultParagraphFont" style:family="text">
      <style:text-properties style:text-position="super 66.6%"/>
    </style:style>
    <style:style style:name="P139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39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397" style:parent-style-name="DefaultParagraphFont" style:family="text">
      <style:text-properties style:text-position="super 66.6%"/>
    </style:style>
    <style:style style:name="P139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39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0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01" style:parent-style-name="Normal" style:family="paragraph">
      <style:paragraph-properties fo:text-align="justify" fo:text-indent="0.4923in">
        <style:tab-stops>
          <style:tab-stop style:type="left" style:position="0.75in"/>
          <style:tab-stop style:type="left" style:leader-style="dotted" style:leader-text="." style:position="6.25in"/>
        </style:tab-stops>
      </style:paragraph-properties>
    </style:style>
    <style:style style:name="P1402"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0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0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0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0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0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0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09"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10" style:parent-style-name="DefaultParagraphFont" style:family="text">
      <style:text-properties style:text-position="super 66.6%"/>
    </style:style>
    <style:style style:name="P141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12" style:parent-style-name="DefaultParagraphFont" style:family="text">
      <style:text-properties style:text-position="super 66.6%"/>
    </style:style>
    <style:style style:name="P1413" style:parent-style-name="Normal" style:family="paragraph">
      <style:paragraph-properties fo:text-align="justify" fo:text-indent="0.4923in">
        <style:tab-stops>
          <style:tab-stop style:type="left" style:leader-style="dotted" style:leader-text="." style:position="6.25in"/>
        </style:tab-stops>
      </style:paragraph-properties>
    </style:style>
    <style:style style:name="P1414"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15" style:parent-style-name="DefaultParagraphFont" style:family="text">
      <style:text-properties style:text-position="super 66.6%"/>
    </style:style>
    <style:style style:name="P141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1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18" style:parent-style-name="DefaultParagraphFont" style:family="text">
      <style:text-properties style:text-position="super 66.6%"/>
    </style:style>
    <style:style style:name="P141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20" style:parent-style-name="DefaultParagraphFont" style:family="text">
      <style:text-properties style:text-position="super 66.6%"/>
    </style:style>
    <style:style style:name="T1421" style:parent-style-name="DefaultParagraphFont" style:family="text">
      <style:text-properties fo:font-style="italic" style:font-style-asian="italic" style:font-style-complex="italic"/>
    </style:style>
    <style:style style:name="P142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23" style:parent-style-name="DefaultParagraphFont" style:family="text">
      <style:text-properties style:text-position="super 66.6%"/>
    </style:style>
    <style:style style:name="P1424"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25"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2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27" style:parent-style-name="DefaultParagraphFont" style:family="text">
      <style:text-properties style:text-position="super 66.6%"/>
    </style:style>
    <style:style style:name="P142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2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30" style:parent-style-name="DefaultParagraphFont" style:family="text">
      <style:text-properties style:text-position="super 66.6%"/>
    </style:style>
    <style:style style:name="P143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3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33" style:parent-style-name="DefaultParagraphFont" style:family="text">
      <style:text-properties style:text-position="super 66.6%"/>
    </style:style>
    <style:style style:name="T1434" style:parent-style-name="DefaultParagraphFont" style:family="text">
      <style:text-properties fo:font-style="italic" style:font-style-asian="italic" style:font-style-complex="italic"/>
    </style:style>
    <style:style style:name="P143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36" style:parent-style-name="DefaultParagraphFont" style:family="text">
      <style:text-properties style:text-position="sub 66.6%"/>
    </style:style>
    <style:style style:name="T1437" style:parent-style-name="DefaultParagraphFont" style:family="text">
      <style:text-properties style:text-position="super 66.6%"/>
    </style:style>
    <style:style style:name="T1438" style:parent-style-name="DefaultParagraphFont" style:family="text">
      <style:text-properties fo:font-style="italic" style:font-style-asian="italic" style:font-style-complex="italic"/>
    </style:style>
    <style:style style:name="P143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4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4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42" style:parent-style-name="DefaultParagraphFont" style:family="text">
      <style:text-properties style:text-position="super 66.6%"/>
    </style:style>
    <style:style style:name="P144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4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4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4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4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4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4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5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5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52" style:parent-style-name="DefaultParagraphFont" style:family="text">
      <style:text-properties style:text-position="super 66.6%"/>
    </style:style>
    <style:style style:name="P145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54"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5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56" style:parent-style-name="Normal" style:family="paragraph">
      <style:paragraph-properties fo:widows="0" fo:orphans="0" fo:text-align="justify" fo:text-indent="0.4923in"/>
    </style:style>
    <style:style style:name="P1457" style:parent-style-name="Normal" style:family="paragraph">
      <style:paragraph-properties fo:widows="0" fo:orphans="0" fo:text-align="justify" fo:text-indent="0.4923in"/>
    </style:style>
    <style:style style:name="T1458" style:parent-style-name="DefaultParagraphFont" style:family="text">
      <style:text-properties fo:font-style="italic" style:font-style-asian="italic" style:font-style-complex="italic"/>
    </style:style>
    <style:style style:name="T1459" style:parent-style-name="DefaultParagraphFont" style:family="text">
      <style:text-properties fo:font-style="italic" style:font-style-asian="italic" style:font-style-complex="italic" style:text-position="super 66.6%"/>
    </style:style>
    <style:style style:name="P1460" style:parent-style-name="Normal" style:family="paragraph">
      <style:paragraph-properties fo:widows="0" fo:orphans="0" fo:text-align="justify" fo:text-indent="0.4923in"/>
    </style:style>
    <style:style style:name="T1461" style:parent-style-name="DefaultParagraphFont" style:family="text">
      <style:text-properties fo:font-style="italic" style:font-style-asian="italic" style:font-style-complex="italic"/>
    </style:style>
    <style:style style:name="T1462" style:parent-style-name="DefaultParagraphFont" style:family="text">
      <style:text-properties fo:font-style="italic" style:font-style-asian="italic" style:font-style-complex="italic" style:text-position="super 66.6%"/>
    </style:style>
    <style:style style:name="P1463" style:parent-style-name="Normal" style:family="paragraph">
      <style:paragraph-properties fo:widows="0" fo:orphans="0" fo:text-align="justify" fo:text-indent="0.4923in"/>
    </style:style>
    <style:style style:name="T1464" style:parent-style-name="DefaultParagraphFont" style:family="text">
      <style:text-properties fo:font-style="italic" style:font-style-asian="italic" style:font-style-complex="italic"/>
    </style:style>
    <style:style style:name="T1465" style:parent-style-name="DefaultParagraphFont" style:family="text">
      <style:text-properties fo:font-style="italic" style:font-style-asian="italic" style:font-style-complex="italic" style:text-position="super 66.6%"/>
    </style:style>
    <style:style style:name="P1466" style:parent-style-name="Normal" style:family="paragraph">
      <style:paragraph-properties fo:widows="0" fo:orphans="0" fo:text-align="justify" fo:text-indent="0.4923in"/>
    </style:style>
    <style:style style:name="T1467" style:parent-style-name="DefaultParagraphFont" style:family="text">
      <style:text-properties fo:font-style="italic" style:font-style-asian="italic" style:font-style-complex="italic"/>
    </style:style>
    <style:style style:name="T1468" style:parent-style-name="DefaultParagraphFont" style:family="text">
      <style:text-properties fo:font-style="italic" style:font-style-asian="italic" style:font-style-complex="italic" style:text-position="super 66.6%"/>
    </style:style>
    <style:style style:name="P1469" style:parent-style-name="Normal" style:family="paragraph">
      <style:paragraph-properties fo:widows="0" fo:orphans="0" fo:text-align="justify" fo:text-indent="0.4923in"/>
    </style:style>
    <style:style style:name="T1470" style:parent-style-name="DefaultParagraphFont" style:family="text">
      <style:text-properties style:font-style-complex="italic"/>
    </style:style>
    <style:style style:name="T1471" style:parent-style-name="DefaultParagraphFont" style:family="text">
      <style:text-properties fo:font-style="italic" style:font-style-asian="italic" style:font-style-complex="italic"/>
    </style:style>
    <style:style style:name="T1472" style:parent-style-name="DefaultParagraphFont" style:family="text">
      <style:text-properties fo:font-style="italic" style:font-style-asian="italic" style:font-style-complex="italic" style:text-position="super 66.6%"/>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79" style:parent-style-name="DefaultParagraphFont" style:family="text">
      <style:text-properties style:text-position="super 66.6%"/>
    </style:style>
    <style:style style:name="P148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82"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83"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84" style:parent-style-name="DefaultParagraphFont" style:family="text">
      <style:text-properties style:text-position="super 66.6%"/>
    </style:style>
    <style:style style:name="P148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86" style:parent-style-name="Normal" style:family="paragraph">
      <style:paragraph-properties fo:widows="0" fo:orphans="0" fo:text-align="justify" fo:text-indent="0.4923in" fo:background-color="#FFFFFF">
        <style:tab-stops>
          <style:tab-stop style:type="left" style:leader-style="dotted" style:leader-text="." style:position="6.25in"/>
          <style:tab-stop style:type="right" style:leader-style="dotted" style:leader-text="." style:position="6.693in"/>
        </style:tab-stops>
      </style:paragraph-properties>
    </style:style>
    <style:style style:name="T1487" style:parent-style-name="DefaultParagraphFont" style:family="text">
      <style:text-properties style:text-position="super 66.6%"/>
    </style:style>
    <style:style style:name="T1488" style:parent-style-name="DefaultParagraphFont" style:family="text">
      <style:text-properties style:text-position="super 66.6%"/>
    </style:style>
    <style:style style:name="P1489" style:parent-style-name="Normal" style:family="paragraph">
      <style:paragraph-properties fo:widows="0" fo:orphans="0" fo:text-align="justify" fo:text-indent="0.4923in" fo:background-color="#FFFFFF">
        <style:tab-stops>
          <style:tab-stop style:type="left" style:leader-style="dotted" style:leader-text="." style:position="6.693in"/>
        </style:tab-stops>
      </style:paragraph-properties>
    </style:style>
    <style:style style:name="T1490" style:parent-style-name="DefaultParagraphFont" style:family="text">
      <style:text-properties style:text-position="super 66.6%"/>
    </style:style>
    <style:style style:name="P149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92" style:parent-style-name="DefaultParagraphFont" style:family="text">
      <style:text-properties style:text-position="super 66.6%"/>
    </style:style>
    <style:style style:name="P149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1494" style:parent-style-name="DefaultParagraphFont" style:family="text">
      <style:text-properties style:text-position="super 66.6%"/>
    </style:style>
    <style:style style:name="P1495" style:parent-style-name="Normal" style:family="paragraph">
      <style:paragraph-properties fo:widows="0" fo:orphans="0" fo:text-align="justify" fo:text-indent="0.4923in" fo:background-color="#FFFFFF">
        <style:tab-stops>
          <style:tab-stop style:type="left" style:leader-style="dotted" style:leader-text="." style:position="6.25in"/>
          <style:tab-stop style:type="right" style:leader-style="dotted" style:leader-text="." style:position="6.693in"/>
        </style:tab-stops>
      </style:paragraph-properties>
    </style:style>
    <style:style style:name="T1496" style:parent-style-name="DefaultParagraphFont" style:family="text">
      <style:text-properties style:text-position="super 66.6%"/>
    </style:style>
    <style:style style:name="P1497"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98" style:parent-style-name="DefaultParagraphFont" style:family="text">
      <style:text-properties style:text-position="super 66.6%"/>
    </style:style>
    <style:style style:name="P149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0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0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02"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0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0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05"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0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0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0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09"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10" style:parent-style-name="DefaultParagraphFont" style:family="text">
      <style:text-properties style:text-position="super 66.6%"/>
    </style:style>
    <style:style style:name="P151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12" style:parent-style-name="DefaultParagraphFont" style:family="text">
      <style:text-properties style:text-position="super 66.6%"/>
    </style:style>
    <style:style style:name="P1513"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14" style:parent-style-name="DefaultParagraphFont" style:family="text">
      <style:text-properties style:text-position="super 66.6%"/>
    </style:style>
    <style:style style:name="P1515"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16" style:parent-style-name="DefaultParagraphFont" style:family="text">
      <style:text-properties style:text-position="super 66.6%"/>
    </style:style>
    <style:style style:name="P1517"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18" style:parent-style-name="DefaultParagraphFont" style:family="text">
      <style:text-properties style:text-position="super 66.6%"/>
    </style:style>
    <style:style style:name="P1519"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20"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21" style:parent-style-name="DefaultParagraphFont" style:family="text">
      <style:text-properties style:text-position="super 66.6%"/>
    </style:style>
    <style:style style:name="P1522"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23"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24"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25" style:parent-style-name="DefaultParagraphFont" style:family="text">
      <style:text-properties style:text-position="super 66.6%"/>
    </style:style>
    <style:style style:name="P152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27" style:parent-style-name="DefaultParagraphFont" style:family="text">
      <style:text-properties style:text-position="super 66.6%"/>
    </style:style>
    <style:style style:name="P152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29" style:parent-style-name="DefaultParagraphFont" style:family="text">
      <style:text-properties style:text-position="super 66.6%"/>
    </style:style>
    <style:style style:name="P1530"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31" style:parent-style-name="DefaultParagraphFont" style:family="text">
      <style:text-properties style:text-position="super 66.6%"/>
    </style:style>
    <style:style style:name="P1532"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33" style:parent-style-name="DefaultParagraphFont" style:family="text">
      <style:text-properties style:text-position="super 66.6%"/>
    </style:style>
    <style:style style:name="P1534"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35" style:parent-style-name="DefaultParagraphFont" style:family="text">
      <style:text-properties style:text-position="super 66.6%"/>
    </style:style>
    <style:style style:name="P153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37" style:parent-style-name="DefaultParagraphFont" style:family="text">
      <style:text-properties style:text-position="super 66.6%"/>
    </style:style>
    <style:style style:name="P153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39"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40"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41" style:parent-style-name="DefaultParagraphFont" style:family="text">
      <style:text-properties style:text-position="super 66.6%"/>
    </style:style>
    <style:style style:name="P1542"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43" style:parent-style-name="DefaultParagraphFont" style:family="text">
      <style:text-properties style:text-position="super 66.6%"/>
    </style:style>
    <style:style style:name="P1544"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4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46" style:parent-style-name="Normal" style:family="paragraph">
      <style:paragraph-properties fo:widows="0" fo:orphans="0" fo:text-align="justify" fo:text-indent="0.4923in" fo:background-color="#FFFFFF">
        <style:tab-stops>
          <style:tab-stop style:type="left" style:leader-style="dotted" style:leader-text="." style:position="4.1958in"/>
        </style:tab-stops>
      </style:paragraph-properties>
    </style:style>
    <style:style style:name="P1547" style:parent-style-name="Normal" style:family="paragraph">
      <style:paragraph-properties fo:widows="0" fo:orphans="0" fo:text-align="justify" fo:text-indent="0.4923in" fo:background-color="#FFFFFF">
        <style:tab-stops>
          <style:tab-stop style:type="left" style:leader-style="dotted" style:leader-text="." style:position="3.0875in"/>
        </style:tab-stops>
      </style:paragraph-properties>
    </style:style>
    <style:style style:name="P154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4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5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51" style:parent-style-name="Normal" style:family="paragraph">
      <style:paragraph-properties fo:widows="0" fo:orphans="0" fo:text-align="justify" fo:text-indent="0.5in" fo:background-color="#FFFFFF"/>
    </style:style>
    <style:style style:name="P1552" style:parent-style-name="Normal" style:family="paragraph">
      <style:paragraph-properties fo:widows="0" fo:orphans="0" fo:text-align="justify" fo:text-indent="0.5in" fo:background-color="#FFFFFF"/>
    </style:style>
    <style:style style:name="P1553" style:parent-style-name="Normal" style:family="paragraph">
      <style:paragraph-properties fo:widows="0" fo:orphans="0" fo:text-align="justify" fo:text-indent="0.4923in" fo:background-color="#FFFFFF">
        <style:tab-stops>
          <style:tab-stop style:type="left" style:position="1.0826in"/>
          <style:tab-stop style:type="left" style:leader-style="dotted" style:leader-text="." style:position="6.3in"/>
        </style:tab-stops>
      </style:paragraph-properties>
    </style:style>
    <style:style style:name="P155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555" style:parent-style-name="DefaultParagraphFont" style:family="text">
      <style:text-properties style:text-position="super 66.6%"/>
    </style:style>
    <style:style style:name="P155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5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5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559" style:parent-style-name="DefaultParagraphFont" style:family="text">
      <style:text-properties style:text-position="super 66.6%"/>
    </style:style>
    <style:style style:name="P156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61" style:parent-style-name="Normal" style:family="paragraph">
      <style:paragraph-properties fo:text-indent="0.4923in"/>
    </style:style>
    <style:style style:name="TableColumn1563" style:family="table-column">
      <style:table-column-properties style:column-width="1.5847in" style:use-optimal-column-width="false"/>
    </style:style>
    <style:style style:name="TableColumn1564" style:family="table-column">
      <style:table-column-properties style:column-width="1.9375in" style:use-optimal-column-width="false"/>
    </style:style>
    <style:style style:name="TableColumn1565" style:family="table-column">
      <style:table-column-properties style:column-width="1.9375in" style:use-optimal-column-width="false"/>
    </style:style>
    <style:style style:name="TableColumn1566" style:family="table-column">
      <style:table-column-properties style:column-width="1.2326in" style:use-optimal-column-width="false"/>
    </style:style>
    <style:style style:name="Table1562" style:family="table">
      <style:table-properties style:width="6.6923in" fo:margin-left="0in" table:align="left"/>
    </style:style>
    <style:style style:name="TableRow1567" style:family="table-row">
      <style:table-row-properties style:min-row-height="0.0159in" style:use-optimal-row-height="false" fo:keep-together="always"/>
    </style:style>
    <style:style style:name="TableCell156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0pt" style:font-size-asian="10pt"/>
    </style:style>
    <style:style style:name="TableCell1570" style:family="table-cell">
      <style:table-cell-properties fo:border="0.0104in solid #000000" fo:background-color="#FFFFFF" style:vertical-align="middle"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0pt" style:font-size-asian="10pt"/>
    </style:style>
    <style:style style:name="TableCell1572" style:family="table-cell">
      <style:table-cell-properties fo:border="0.0104in solid #000000" fo:background-color="#FFFFFF"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Cell157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P1579" style:parent-style-name="Normal" style:family="paragraph">
      <style:paragraph-properties fo:widows="0" fo:orphans="0" fo:background-color="#FFFFFF"/>
      <style:text-properties fo:font-size="10pt" style:font-size-asian="10pt"/>
    </style:style>
    <style:style style:name="P1580" style:parent-style-name="Normal" style:family="paragraph">
      <style:paragraph-properties fo:widows="0" fo:orphans="0" fo:background-color="#FFFFFF"/>
      <style:text-properties fo:font-size="10pt" style:font-size-asian="10pt"/>
    </style:style>
    <style:style style:name="P1581" style:parent-style-name="Normal" style:family="paragraph">
      <style:paragraph-properties fo:widows="0" fo:orphans="0" fo:background-color="#FFFFFF"/>
      <style:text-properties fo:font-size="10pt" style:font-size-asian="10pt"/>
    </style:style>
    <style:style style:name="P1582" style:parent-style-name="Normal" style:family="paragraph">
      <style:paragraph-properties fo:widows="0" fo:orphans="0" fo:background-color="#FFFFFF"/>
      <style:text-properties fo:font-size="10pt" style:font-size-asian="10pt"/>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P1590" style:parent-style-name="Normal" style:family="paragraph">
      <style:paragraph-properties fo:text-align="justify" fo:text-indent="0.4923in"/>
    </style:style>
    <style:style style:name="P159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592" style:parent-style-name="DefaultParagraphFont" style:family="text">
      <style:text-properties style:text-position="super 66.6%"/>
    </style:style>
    <style:style style:name="P159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9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9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9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9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9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59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0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0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0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0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604" style:parent-style-name="DefaultParagraphFont" style:family="text">
      <style:text-properties style:text-position="super 66.6%"/>
    </style:style>
    <style:style style:name="P160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606" style:parent-style-name="DefaultParagraphFont" style:family="text">
      <style:text-properties style:text-position="super 66.6%"/>
    </style:style>
    <style:style style:name="P160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608" style:parent-style-name="DefaultParagraphFont" style:family="text">
      <style:text-properties style:text-position="super 66.6%"/>
    </style:style>
    <style:style style:name="P16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1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1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1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1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1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1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1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1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1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1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20" style:parent-style-name="Normal" style:family="paragraph">
      <style:paragraph-properties fo:text-align="justify" fo:text-indent="0.4923in"/>
    </style:style>
    <style:style style:name="P162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2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2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2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2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2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2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2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629" style:parent-style-name="DefaultParagraphFont" style:family="text">
      <style:text-properties style:text-position="super 66.6%"/>
    </style:style>
    <style:style style:name="P163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3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32" style:parent-style-name="Normal" style:family="paragraph">
      <style:paragraph-properties fo:text-align="justify" fo:text-indent="0.4923in"/>
    </style:style>
    <style:style style:name="P163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3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3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3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3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3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3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4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4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4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4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644" style:parent-style-name="DefaultParagraphFont" style:family="text">
      <style:text-properties style:text-position="super 66.6%"/>
    </style:style>
    <style:style style:name="P164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46"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647"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648"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T1649" style:parent-style-name="DefaultParagraphFont" style:family="text">
      <style:text-properties style:text-position="super 66.6%"/>
    </style:style>
    <style:style style:name="P1650"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651"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652"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653"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654"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655"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62" style:parent-style-name="Normal" style:family="paragraph">
      <style:paragraph-properties fo:text-align="justify" fo:text-indent="0.4923in"/>
    </style:style>
    <style:style style:name="TableColumn1664" style:family="table-column">
      <style:table-column-properties style:column-width="1.4277in" style:use-optimal-column-width="false"/>
    </style:style>
    <style:style style:name="TableColumn1665" style:family="table-column">
      <style:table-column-properties style:column-width="1.4277in" style:use-optimal-column-width="false"/>
    </style:style>
    <style:style style:name="TableColumn1666" style:family="table-column">
      <style:table-column-properties style:column-width="1.8736in" style:use-optimal-column-width="false"/>
    </style:style>
    <style:style style:name="TableColumn1667" style:family="table-column">
      <style:table-column-properties style:column-width="1.9631in" style:use-optimal-column-width="false"/>
    </style:style>
    <style:style style:name="Table1663" style:family="table">
      <style:table-properties style:width="6.6923in" fo:margin-left="0in" table:align="left"/>
    </style:style>
    <style:style style:name="TableRow1668" style:family="table-row">
      <style:table-row-properties style:min-row-height="0.0159in" style:use-optimal-row-height="false" fo:keep-together="always"/>
    </style:style>
    <style:style style:name="TableCell166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670" style:parent-style-name="Normal" style:family="paragraph">
      <style:paragraph-properties fo:text-align="center" fo:background-color="#FFFFFF"/>
      <style:text-properties fo:font-size="10pt" style:font-size-asian="10pt"/>
    </style:style>
    <style:style style:name="TableCell1671" style:family="table-cell">
      <style:table-cell-properties fo:border="0.0104in solid #000000" fo:background-color="#FFFFFF" style:vertical-align="middle" fo:padding-top="0in" fo:padding-left="0.0277in" fo:padding-bottom="0in" fo:padding-right="0.0277in"/>
    </style:style>
    <style:style style:name="P1672" style:parent-style-name="Normal" style:family="paragraph">
      <style:paragraph-properties fo:text-align="center" fo:background-color="#FFFFFF"/>
      <style:text-properties fo:font-size="10pt" style:font-size-asian="10pt"/>
    </style:style>
    <style:style style:name="TableCell1673" style:family="table-cell">
      <style:table-cell-properties fo:border="0.0104in solid #000000" fo:background-color="#FFFFFF" style:vertical-align="middle" fo:padding-top="0in" fo:padding-left="0.0277in" fo:padding-bottom="0in" fo:padding-right="0.0277in"/>
    </style:style>
    <style:style style:name="P1674" style:parent-style-name="Normal" style:family="paragraph">
      <style:paragraph-properties fo:text-align="center" fo:background-color="#FFFFFF"/>
      <style:text-properties fo:font-size="10pt" style:font-size-asian="10pt"/>
    </style:style>
    <style:style style:name="TableCell167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676" style:parent-style-name="Normal" style:family="paragraph">
      <style:paragraph-properties fo:text-align="center" fo:background-color="#FFFFFF"/>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79" style:parent-style-name="Normal" style:family="paragraph">
      <style:paragraph-properties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background-color="#FFFFFF"/>
      <style:text-properties fo:font-size="10pt" style:font-size-asian="10pt"/>
    </style:style>
    <style:style style:name="TableCell16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85" style:parent-style-name="Normal" style:family="paragraph">
      <style:paragraph-properties fo:background-color="#FFFFFF"/>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top="none" fo:border-left="none" fo:border-bottom="none" fo:border-right="0.0104in solid #000000" fo:background-color="#FFFFFF" fo:padding-top="0in" fo:padding-left="0.0277in" fo:padding-bottom="0in" fo:padding-right="0.0277in"/>
    </style:style>
    <style:style style:name="P1688" style:parent-style-name="Normal" style:family="paragraph">
      <style:paragraph-properties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background-color="#FFFFFF"/>
      <style:text-properties fo:font-size="10pt" style:font-size-asian="10pt"/>
    </style:style>
    <style:style style:name="TableCell16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94" style:parent-style-name="Normal" style:family="paragraph">
      <style:paragraph-properties fo:background-color="#FFFFFF"/>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97" style:parent-style-name="Normal" style:family="paragraph">
      <style:paragraph-properties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background-color="#FFFFFF"/>
      <style:text-properties fo:font-size="10pt" style:font-size-asian="10pt"/>
    </style:style>
    <style:style style:name="TableCell17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03" style:parent-style-name="Normal" style:family="paragraph">
      <style:paragraph-properties fo:background-color="#FFFFFF"/>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06" style:parent-style-name="Normal" style:family="paragraph">
      <style:paragraph-properties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background-color="#FFFFFF"/>
      <style:text-properties fo:font-size="10pt" style:font-size-asian="10pt"/>
    </style:style>
    <style:style style:name="TableCell17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12" style:parent-style-name="Normal" style:family="paragraph">
      <style:paragraph-properties fo:background-color="#FFFFFF"/>
      <style:text-properties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top="none" fo:border-left="none" fo:border-bottom="none" fo:border-right="0.0104in solid #000000" fo:background-color="#FFFFFF" fo:padding-top="0in" fo:padding-left="0.0277in" fo:padding-bottom="0in" fo:padding-right="0.0277in"/>
    </style:style>
    <style:style style:name="P1715" style:parent-style-name="Normal" style:family="paragraph">
      <style:paragraph-properties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background-color="#FFFFFF"/>
      <style:text-properties fo:font-size="10pt" style:font-size-asian="10pt"/>
    </style:style>
    <style:style style:name="TableCell17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21" style:parent-style-name="Normal" style:family="paragraph">
      <style:paragraph-properties fo:background-color="#FFFFFF"/>
      <style:text-properties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24" style:parent-style-name="Normal" style:family="paragraph">
      <style:paragraph-properties fo:background-color="#FFFFFF"/>
    </style:style>
    <style:style style:name="T1725" style:parent-style-name="DefaultParagraphFont" style:family="text">
      <style:text-properties fo:font-size="10pt" style:font-size-asian="10pt"/>
    </style:style>
    <style:style style:name="T1726" style:parent-style-name="DefaultParagraphFont" style:family="text">
      <style:text-properties style:text-position="super 65%"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style:text-position="super 65%" fo:font-size="10pt" style:font-size-asian="10pt"/>
    </style:style>
    <style:style style:name="T1729" style:parent-style-name="DefaultParagraphFont" style:family="text">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background-color="#FFFFFF"/>
      <style:text-properties fo:font-size="10pt" style:font-size-asian="10pt"/>
    </style:style>
    <style:style style:name="TableCell17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35" style:parent-style-name="Normal" style:family="paragraph">
      <style:paragraph-properties fo:background-color="#FFFFFF"/>
      <style:text-properties fo:font-size="10pt" style:font-size-asian="10pt"/>
    </style:style>
    <style:style style:name="P1736" style:parent-style-name="Normal" style:family="paragraph">
      <style:paragraph-properties fo:widows="0" fo:orphans="0" fo:text-align="justify" fo:background-color="#FFFFFF"/>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fo:text-indent="0.4923in">
        <style:tab-stops>
          <style:tab-stop style:type="left" style:position="1.0826in"/>
          <style:tab-stop style:type="left" style:leader-style="dotted" style:leader-text="." style:position="6.3in"/>
        </style:tab-stops>
      </style:paragraph-properties>
    </style:style>
    <style:style style:name="P174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4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4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4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4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4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4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47"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74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4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5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5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75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5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54"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75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5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5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5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5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6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6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6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6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6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6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66"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76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68" style:parent-style-name="Normal" style:family="paragraph">
      <style:paragraph-properties fo:text-align="justify" fo:margin-left="1.4166in" fo:text-indent="0.4923in">
        <style:tab-stops>
          <style:tab-stop style:type="left" style:leader-style="dotted" style:leader-text="." style:position="4.8833in"/>
        </style:tab-stops>
      </style:paragraph-properties>
    </style:style>
    <style:style style:name="P176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7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7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7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7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774" style:parent-style-name="DefaultParagraphFont" style:family="text">
      <style:text-properties style:text-position="super 66.6%"/>
    </style:style>
    <style:style style:name="P177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7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777" style:parent-style-name="DefaultParagraphFont" style:family="text">
      <style:text-properties style:text-position="super 66.6%"/>
    </style:style>
    <style:style style:name="P177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7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8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81"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78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8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8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8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8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87"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78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789" style:parent-style-name="DefaultParagraphFont" style:family="text">
      <style:text-properties style:text-position="super 66.6%"/>
    </style:style>
    <style:style style:name="P179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9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792" style:parent-style-name="DefaultParagraphFont" style:family="text">
      <style:text-properties style:text-position="super 66.6%"/>
    </style:style>
    <style:style style:name="P179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794" style:parent-style-name="DefaultParagraphFont" style:family="text">
      <style:text-properties style:text-position="super 66.6%"/>
    </style:style>
    <style:style style:name="T1795" style:parent-style-name="DefaultParagraphFont" style:family="text">
      <style:text-properties fo:font-style="italic" style:font-style-asian="italic" style:font-style-complex="italic"/>
    </style:style>
    <style:style style:name="P179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797" style:parent-style-name="DefaultParagraphFont" style:family="text">
      <style:text-properties style:text-position="super 66.6%"/>
    </style:style>
    <style:style style:name="T1798" style:parent-style-name="DefaultParagraphFont" style:family="text">
      <style:text-properties fo:font-style="italic" style:font-style-asian="italic" style:font-style-complex="italic"/>
    </style:style>
    <style:style style:name="P179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0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0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02" style:parent-style-name="DefaultParagraphFont" style:family="text">
      <style:text-properties style:text-position="super 66.6%"/>
    </style:style>
    <style:style style:name="P180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0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05" style:parent-style-name="DefaultParagraphFont" style:family="text">
      <style:text-properties style:text-position="super 66.6%"/>
    </style:style>
    <style:style style:name="P180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0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08" style:parent-style-name="DefaultParagraphFont" style:family="text">
      <style:text-properties style:text-position="super 66.6%"/>
    </style:style>
    <style:style style:name="T1809" style:parent-style-name="DefaultParagraphFont" style:family="text">
      <style:text-properties fo:font-style="italic" style:font-style-asian="italic" style:font-style-complex="italic"/>
    </style:style>
    <style:style style:name="P18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11" style:parent-style-name="DefaultParagraphFont" style:family="text">
      <style:text-properties style:text-position="super 66.6%"/>
    </style:style>
    <style:style style:name="T1812" style:parent-style-name="DefaultParagraphFont" style:family="text">
      <style:text-properties fo:font-style="italic" style:font-style-asian="italic" style:font-style-complex="italic"/>
    </style:style>
    <style:style style:name="P181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1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1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1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17" style:parent-style-name="DefaultParagraphFont" style:family="text">
      <style:text-properties style:text-position="super 66.6%"/>
    </style:style>
    <style:style style:name="P181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1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2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2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2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23" style:parent-style-name="Normal" style:family="paragraph">
      <style:paragraph-properties fo:widows="0" fo:orphans="0" fo:text-align="justify" fo:text-indent="0.4923in"/>
    </style:style>
    <style:style style:name="P1824" style:parent-style-name="Normal" style:family="paragraph">
      <style:paragraph-properties fo:widows="0" fo:orphans="0" fo:text-align="justify" fo:text-indent="0.4923in"/>
    </style:style>
    <style:style style:name="T1825" style:parent-style-name="DefaultParagraphFont" style:family="text">
      <style:text-properties fo:font-style="italic" style:font-style-asian="italic" style:font-style-complex="italic"/>
    </style:style>
    <style:style style:name="T1826" style:parent-style-name="DefaultParagraphFont" style:family="text">
      <style:text-properties fo:font-style="italic" style:font-style-asian="italic" style:font-style-complex="italic" style:text-position="super 66.6%"/>
    </style:style>
    <style:style style:name="P1827" style:parent-style-name="Normal" style:family="paragraph">
      <style:paragraph-properties fo:widows="0" fo:orphans="0" fo:text-align="justify" fo:text-indent="0.4923in"/>
    </style:style>
    <style:style style:name="T1828" style:parent-style-name="DefaultParagraphFont" style:family="text">
      <style:text-properties fo:font-style="italic" style:font-style-asian="italic" style:font-style-complex="italic"/>
    </style:style>
    <style:style style:name="T1829" style:parent-style-name="DefaultParagraphFont" style:family="text">
      <style:text-properties fo:font-style="italic" style:font-style-asian="italic" style:font-style-complex="italic" style:text-position="super 66.6%"/>
    </style:style>
    <style:style style:name="P1830" style:parent-style-name="Normal" style:family="paragraph">
      <style:paragraph-properties fo:widows="0" fo:orphans="0" fo:text-align="justify" fo:text-indent="0.4923in"/>
    </style:style>
    <style:style style:name="T1831" style:parent-style-name="DefaultParagraphFont" style:family="text">
      <style:text-properties fo:font-style="italic" style:font-style-asian="italic" style:font-style-complex="italic"/>
    </style:style>
    <style:style style:name="T1832" style:parent-style-name="DefaultParagraphFont" style:family="text">
      <style:text-properties fo:font-style="italic" style:font-style-asian="italic" style:font-style-complex="italic" style:text-position="super 66.6%"/>
    </style:style>
    <style:style style:name="P1833" style:parent-style-name="Normal" style:family="paragraph">
      <style:paragraph-properties fo:widows="0" fo:orphans="0" fo:text-align="justify" fo:text-indent="0.4923in"/>
    </style:style>
    <style:style style:name="T1834" style:parent-style-name="DefaultParagraphFont" style:family="text">
      <style:text-properties fo:font-style="italic" style:font-style-asian="italic" style:font-style-complex="italic"/>
    </style:style>
    <style:style style:name="T1835" style:parent-style-name="DefaultParagraphFont" style:family="text">
      <style:text-properties fo:font-style="italic" style:font-style-asian="italic" style:font-style-complex="italic"/>
    </style:style>
    <style:style style:name="T1836" style:parent-style-name="DefaultParagraphFont" style:family="text">
      <style:text-properties fo:font-style="italic" style:font-style-asian="italic" style:font-style-complex="italic" style:text-position="super 66.6%"/>
    </style:style>
    <style:style style:name="P1837" style:parent-style-name="Normal" style:family="paragraph">
      <style:paragraph-properties fo:widows="0" fo:orphans="0" fo:text-align="justify" fo:text-indent="0.4923in"/>
    </style:style>
    <style:style style:name="T1838" style:parent-style-name="DefaultParagraphFont" style:family="text">
      <style:text-properties fo:font-style="italic" style:font-style-asian="italic" style:font-style-complex="italic"/>
    </style:style>
    <style:style style:name="T1839" style:parent-style-name="DefaultParagraphFont" style:family="text">
      <style:text-properties fo:font-style="italic" style:font-style-asian="italic" style:font-style-complex="italic" style:text-position="super 66.6%"/>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4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4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4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4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5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51"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85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5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5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855" style:parent-style-name="DefaultParagraphFont" style:family="text">
      <style:text-properties style:text-position="super 66.6%"/>
    </style:style>
    <style:style style:name="P185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5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5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5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6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6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6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6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6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6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66"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86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6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6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7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7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72"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87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7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875" style:parent-style-name="DefaultParagraphFont" style:family="text">
      <style:text-properties style:text-position="super 66.6%"/>
    </style:style>
    <style:style style:name="P187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77"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87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7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8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8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8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8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85"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88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8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8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89"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89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91"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89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9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9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9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9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97" style:parent-style-name="DefaultParagraphFont" style:family="text">
      <style:text-properties style:text-position="super 66.6%"/>
    </style:style>
    <style:style style:name="P189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9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900" style:parent-style-name="DefaultParagraphFont" style:family="text">
      <style:text-properties style:text-position="super 66.6%"/>
    </style:style>
    <style:style style:name="P190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0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0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0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0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0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07"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90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1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1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1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1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1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16" style:parent-style-name="DefaultParagraphFont" style:family="text">
      <style:text-properties style:text-position="super 66.6%"/>
    </style:style>
    <style:style style:name="P191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18" style:parent-style-name="DefaultParagraphFont" style:family="text">
      <style:text-properties style:text-position="super 66.6%"/>
    </style:style>
    <style:style style:name="P1919"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92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21" style:parent-style-name="DefaultParagraphFont" style:family="text">
      <style:text-properties style:text-position="super 66.6%"/>
    </style:style>
    <style:style style:name="P192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23" style:parent-style-name="DefaultParagraphFont" style:family="text">
      <style:text-properties style:text-position="super 66.6%"/>
    </style:style>
    <style:style style:name="P192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925" style:parent-style-name="DefaultParagraphFont" style:family="text">
      <style:text-properties style:text-position="super 66.6%"/>
    </style:style>
    <style:style style:name="P192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2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928" style:parent-style-name="DefaultParagraphFont" style:family="text">
      <style:text-properties style:text-position="super 66.6%"/>
    </style:style>
    <style:style style:name="P192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3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3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3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3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3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3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36"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93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38" style:parent-style-name="DefaultParagraphFont" style:family="text">
      <style:text-properties style:text-position="super 66.6%"/>
    </style:style>
    <style:style style:name="P193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4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4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4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4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4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4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46" style:parent-style-name="DefaultParagraphFont" style:family="text">
      <style:text-properties style:text-position="super 66.6%"/>
    </style:style>
    <style:style style:name="P194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48" style:parent-style-name="Normal" style:family="paragraph">
      <style:paragraph-properties fo:widows="0" fo:orphans="0" fo:text-align="justify" fo:text-indent="0.4923in" fo:background-color="#FFFFFF">
        <style:tab-stops>
          <style:tab-stop style:type="left" style:leader-style="dotted" style:leader-text="." style:position="4.7326in"/>
        </style:tab-stops>
      </style:paragraph-properties>
    </style:style>
    <style:style style:name="T1949" style:parent-style-name="DefaultParagraphFont" style:family="text">
      <style:text-properties style:text-position="super 66.6%"/>
    </style:style>
    <style:style style:name="P1950" style:parent-style-name="Normal" style:family="paragraph">
      <style:paragraph-properties fo:widows="0" fo:orphans="0" fo:text-align="justify" fo:text-indent="0.4923in" fo:background-color="#FFFFFF">
        <style:tab-stops>
          <style:tab-stop style:type="left" style:leader-style="dotted" style:leader-text="." style:position="4.75in"/>
        </style:tab-stops>
      </style:paragraph-properties>
    </style:style>
    <style:style style:name="T1951" style:parent-style-name="DefaultParagraphFont" style:family="text">
      <style:text-properties style:text-position="super 66.6%"/>
    </style:style>
    <style:style style:name="P1952" style:parent-style-name="Normal" style:family="paragraph">
      <style:paragraph-properties fo:widows="0" fo:orphans="0" fo:text-align="justify" fo:margin-left="-0.1666in" fo:text-indent="0.4923in" fo:background-color="#FFFFFF">
        <style:tab-stops>
          <style:tab-stop style:type="left" style:leader-style="dotted" style:leader-text="." style:position="4.9166in"/>
        </style:tab-stops>
      </style:paragraph-properties>
    </style:style>
    <style:style style:name="T1953" style:parent-style-name="DefaultParagraphFont" style:family="text">
      <style:text-properties style:text-position="super 66.6%"/>
    </style:style>
    <style:style style:name="T1954" style:parent-style-name="DefaultParagraphFont" style:family="text">
      <style:text-properties style:text-position="super 66.6%"/>
    </style:style>
    <style:style style:name="P1955" style:parent-style-name="Normal" style:family="paragraph">
      <style:paragraph-properties fo:widows="0" fo:orphans="0" fo:text-align="justify" fo:margin-left="-0.1666in" fo:text-indent="0.4923in" fo:background-color="#FFFFFF">
        <style:tab-stops>
          <style:tab-stop style:type="right" style:leader-style="dotted" style:leader-text="." style:position="6.8597in"/>
        </style:tab-stops>
      </style:paragraph-properties>
    </style:style>
    <style:style style:name="T1956" style:parent-style-name="DefaultParagraphFont" style:family="text">
      <style:text-properties style:text-position="super 66.6%"/>
    </style:style>
    <style:style style:name="P1957" style:parent-style-name="Normal" style:family="paragraph">
      <style:paragraph-properties fo:widows="0" fo:orphans="0" fo:text-align="justify" fo:margin-left="-0.1666in" fo:text-indent="0.4923in" fo:background-color="#FFFFFF">
        <style:tab-stops>
          <style:tab-stop style:type="right" style:leader-style="dotted" style:leader-text="." style:position="6.8597in"/>
        </style:tab-stops>
      </style:paragraph-properties>
    </style:style>
    <style:style style:name="P1958" style:parent-style-name="Normal" style:family="paragraph">
      <style:paragraph-properties fo:widows="0" fo:orphans="0" fo:text-align="justify" fo:margin-left="-0.1666in" fo:text-indent="0.4923in" fo:background-color="#FFFFFF">
        <style:tab-stops>
          <style:tab-stop style:type="left" style:leader-style="dotted" style:leader-text="." style:position="6.4666in"/>
        </style:tab-stops>
      </style:paragraph-properties>
    </style:style>
    <style:style style:name="T1959" style:parent-style-name="DefaultParagraphFont" style:family="text">
      <style:text-properties style:text-position="super 66.6%"/>
    </style:style>
    <style:style style:name="P196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61" style:parent-style-name="DefaultParagraphFont" style:family="text">
      <style:text-properties style:text-position="super 66.6%"/>
    </style:style>
    <style:style style:name="P196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63" style:parent-style-name="DefaultParagraphFont" style:family="text">
      <style:text-properties style:text-position="super 66.6%"/>
    </style:style>
    <style:style style:name="P196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65" style:parent-style-name="DefaultParagraphFont" style:family="text">
      <style:text-properties style:text-position="super 66.6%"/>
    </style:style>
    <style:style style:name="P196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6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968" style:parent-style-name="DefaultParagraphFont" style:family="text">
      <style:text-properties style:text-position="super 66.6%"/>
    </style:style>
    <style:style style:name="P196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7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71"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972"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P1973"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T1974" style:parent-style-name="DefaultParagraphFont" style:family="text">
      <style:text-properties style:text-position="super 66.6%"/>
    </style:style>
    <style:style style:name="P1975"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976"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977"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978"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T1979" style:parent-style-name="DefaultParagraphFont" style:family="text">
      <style:text-properties style:text-position="super 66.6%"/>
    </style:style>
    <style:style style:name="P1980" style:parent-style-name="Normal" style:family="paragraph">
      <style:paragraph-properties fo:widows="0" fo:orphans="0" fo:text-align="justify" fo:margin-left="0.4166in" fo:text-indent="0.4923in" fo:background-color="#FFFFFF">
        <style:tab-stops>
          <style:tab-stop style:type="left" style:leader-style="dotted" style:leader-text="." style:position="6.2729in"/>
        </style:tab-stops>
      </style:paragraph-properties>
    </style:style>
    <style:style style:name="P1981"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982"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983"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984"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985"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P1986"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987"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T1988" style:parent-style-name="DefaultParagraphFont" style:family="text">
      <style:text-properties style:text-position="super 66.6%"/>
    </style:style>
    <style:style style:name="P1989"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990"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T1991" style:parent-style-name="DefaultParagraphFont" style:family="text">
      <style:text-properties style:text-position="super 66.6%"/>
    </style:style>
    <style:style style:name="P1992"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993"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T1994" style:parent-style-name="DefaultParagraphFont" style:family="text">
      <style:text-properties style:text-position="super 66.6%"/>
    </style:style>
    <style:style style:name="P1995"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P1996"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997"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1998"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P1999"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T2000" style:parent-style-name="DefaultParagraphFont" style:family="text">
      <style:text-properties style:text-position="super 66.6%"/>
    </style:style>
    <style:style style:name="T2001" style:parent-style-name="DefaultParagraphFont" style:family="text">
      <style:text-properties style:text-position="super 66.6%"/>
    </style:style>
    <style:style style:name="T2002" style:parent-style-name="DefaultParagraphFont" style:family="text">
      <style:text-properties style:text-position="super 66.6%"/>
    </style:style>
    <style:style style:name="P200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004" style:parent-style-name="DefaultParagraphFont" style:family="text">
      <style:text-properties style:text-position="super 66.6%"/>
    </style:style>
    <style:style style:name="P200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006" style:parent-style-name="DefaultParagraphFont" style:family="text">
      <style:text-properties style:text-position="super 66.6%"/>
    </style:style>
    <style:style style:name="P200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08" style:parent-style-name="DefaultParagraphFont" style:family="text">
      <style:text-properties style:text-position="super 66.6%"/>
    </style:style>
    <style:style style:name="P200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1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12" style:parent-style-name="Normal" style:family="paragraph">
      <style:paragraph-properties fo:widows="0" fo:orphans="0" fo:text-align="justify" fo:text-indent="0.4923in" fo:background-color="#FFFFFF">
        <style:tab-stops>
          <style:tab-stop style:type="left" style:leader-style="dotted" style:leader-text="." style:position="6.3in"/>
          <style:tab-stop style:type="right" style:leader-style="dotted" style:leader-text="." style:position="6.693in"/>
        </style:tab-stops>
      </style:paragraph-properties>
    </style:style>
    <style:style style:name="T2013" style:parent-style-name="DefaultParagraphFont" style:family="text">
      <style:text-properties style:text-position="super 66.6%"/>
    </style:style>
    <style:style style:name="P2014" style:parent-style-name="Normal" style:family="paragraph">
      <style:paragraph-properties fo:widows="0" fo:orphans="0" fo:text-align="justify" fo:text-indent="0.4923in" fo:background-color="#FFFFFF">
        <style:tab-stops>
          <style:tab-stop style:type="left" style:leader-style="dotted" style:leader-text="." style:position="6.3in"/>
          <style:tab-stop style:type="right" style:leader-style="dotted" style:leader-text="." style:position="6.693in"/>
        </style:tab-stops>
      </style:paragraph-properties>
    </style:style>
    <style:style style:name="T2015" style:parent-style-name="DefaultParagraphFont" style:family="text">
      <style:text-properties style:text-position="super 66.6%"/>
    </style:style>
    <style:style style:name="P2016" style:parent-style-name="Normal" style:family="paragraph">
      <style:paragraph-properties fo:widows="0" fo:orphans="0" fo:text-align="justify" fo:text-indent="0.4923in" fo:background-color="#FFFFFF">
        <style:tab-stops>
          <style:tab-stop style:type="left" style:leader-style="dotted" style:leader-text="." style:position="4.1562in"/>
        </style:tab-stops>
      </style:paragraph-properties>
    </style:style>
    <style:style style:name="T2017" style:parent-style-name="DefaultParagraphFont" style:family="text">
      <style:text-properties style:text-position="super 66.6%"/>
    </style:style>
    <style:style style:name="P201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1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2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2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2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2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2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2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2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027" style:parent-style-name="DefaultParagraphFont" style:family="text">
      <style:text-properties style:text-position="super 66.6%"/>
    </style:style>
    <style:style style:name="T2028" style:parent-style-name="DefaultParagraphFont" style:family="text">
      <style:text-properties style:text-position="super 66.6%"/>
    </style:style>
    <style:style style:name="P202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3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3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3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3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3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3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3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3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3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3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4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4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42" style:parent-style-name="DefaultParagraphFont" style:family="text">
      <style:text-properties style:text-position="super 66.6%"/>
    </style:style>
    <style:style style:name="P204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4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4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046" style:parent-style-name="DefaultParagraphFont" style:family="text">
      <style:text-properties style:text-position="super 66.6%"/>
    </style:style>
    <style:style style:name="T2047" style:parent-style-name="DefaultParagraphFont" style:family="text">
      <style:text-properties style:text-position="super 66.6%"/>
    </style:style>
    <style:style style:name="P204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4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5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51" style:parent-style-name="Normal" style:family="paragraph">
      <style:paragraph-properties fo:widows="0" fo:orphans="0" fo:text-align="justify" fo:text-indent="0.4923in" fo:background-color="#FFFFFF">
        <style:tab-stops>
          <style:tab-stop style:type="left" style:leader-style="dotted" style:leader-text="." style:position="6.3in"/>
          <style:tab-stop style:type="right" style:leader-style="dotted" style:leader-text="." style:position="6.693in"/>
        </style:tab-stops>
      </style:paragraph-properties>
    </style:style>
    <style:style style:name="T2052" style:parent-style-name="DefaultParagraphFont" style:family="text">
      <style:text-properties style:text-position="super 66.6%"/>
    </style:style>
    <style:style style:name="T2053" style:parent-style-name="DefaultParagraphFont" style:family="text">
      <style:text-properties style:text-position="super 66.6%"/>
    </style:style>
    <style:style style:name="P205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5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5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5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058" style:parent-style-name="DefaultParagraphFont" style:family="text">
      <style:text-properties style:text-position="super 66.6%"/>
    </style:style>
    <style:style style:name="P205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60" style:parent-style-name="DefaultParagraphFont" style:family="text">
      <style:text-properties style:text-position="super 66.6%"/>
    </style:style>
    <style:style style:name="P206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6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63" style:parent-style-name="DefaultParagraphFont" style:family="text">
      <style:text-properties style:text-position="super 66.6%"/>
    </style:style>
    <style:style style:name="P206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6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6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6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6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6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7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7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072" style:parent-style-name="DefaultParagraphFont" style:family="text">
      <style:text-properties style:text-position="super 66.6%"/>
    </style:style>
    <style:style style:name="P207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74" style:parent-style-name="DefaultParagraphFont" style:family="text">
      <style:text-properties style:text-position="super 66.6%"/>
    </style:style>
    <style:style style:name="P207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76" style:parent-style-name="DefaultParagraphFont" style:family="text">
      <style:text-properties style:text-position="super 66.6%"/>
    </style:style>
    <style:style style:name="P207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78" style:parent-style-name="DefaultParagraphFont" style:family="text">
      <style:text-properties style:text-position="super 66.6%"/>
    </style:style>
    <style:style style:name="P207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8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8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83" style:parent-style-name="DefaultParagraphFont" style:family="text">
      <style:text-properties style:text-position="super 66.6%"/>
    </style:style>
    <style:style style:name="P208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8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8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8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88" style:parent-style-name="DefaultParagraphFont" style:family="text">
      <style:text-properties style:text-position="super 66.6%"/>
    </style:style>
    <style:style style:name="P208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9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91" style:parent-style-name="DefaultParagraphFont" style:family="text">
      <style:text-properties style:text-position="super 66.6%"/>
    </style:style>
    <style:style style:name="P209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9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94" style:parent-style-name="DefaultParagraphFont" style:family="text">
      <style:text-properties style:text-position="super 66.6%"/>
    </style:style>
    <style:style style:name="P209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9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97" style:parent-style-name="Normal" style:family="paragraph">
      <style:paragraph-properties fo:widows="0" fo:orphans="0" fo:text-align="justify" fo:text-indent="0.4923in" fo:background-color="#FFFFFF">
        <style:tab-stops>
          <style:tab-stop style:type="left" style:leader-style="dotted" style:leader-text="." style:position="6.3in"/>
          <style:tab-stop style:type="right" style:leader-style="dotted" style:leader-text="." style:position="6.693in"/>
        </style:tab-stops>
      </style:paragraph-properties>
    </style:style>
    <style:style style:name="P209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99" style:parent-style-name="DefaultParagraphFont" style:family="text">
      <style:text-properties style:text-position="super 66.6%"/>
    </style:style>
    <style:style style:name="P210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0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0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0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0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0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0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0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0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1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1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1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1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1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1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16" style:parent-style-name="DefaultParagraphFont" style:family="text">
      <style:text-properties style:text-position="super 66.6%"/>
    </style:style>
    <style:style style:name="P211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1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1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2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21" style:parent-style-name="DefaultParagraphFont" style:family="text">
      <style:text-properties style:text-position="super 66.6%"/>
    </style:style>
    <style:style style:name="P212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2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2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2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2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2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2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2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3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3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32" style:parent-style-name="DefaultParagraphFont" style:family="text">
      <style:text-properties style:text-position="super 66.6%"/>
    </style:style>
    <style:style style:name="P213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3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3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3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37" style:parent-style-name="DefaultParagraphFont" style:family="text">
      <style:text-properties style:text-position="super 66.6%"/>
    </style:style>
    <style:style style:name="P213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3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40" style:parent-style-name="DefaultParagraphFont" style:family="text">
      <style:text-properties style:text-position="super 66.6%"/>
    </style:style>
    <style:style style:name="P214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4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4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4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4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4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47" style:parent-style-name="DefaultParagraphFont" style:family="text">
      <style:text-properties style:text-position="super 66.6%"/>
    </style:style>
    <style:style style:name="P214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49"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15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5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5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5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5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5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5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5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5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5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6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6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6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6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6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165" style:parent-style-name="DefaultParagraphFont" style:family="text">
      <style:text-properties style:font-weight-complex="bold"/>
    </style:style>
    <style:style style:name="T2166" style:parent-style-name="DefaultParagraphFont" style:family="text">
      <style:text-properties style:font-weight-complex="bold" style:text-position="super 66.6%"/>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P216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7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7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72" style:parent-style-name="DefaultParagraphFont" style:family="text">
      <style:text-properties style:text-position="super 66.6%"/>
    </style:style>
    <style:style style:name="P217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74"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17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7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77"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17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79" style:parent-style-name="DefaultParagraphFont" style:family="text">
      <style:text-properties style:text-position="super 66.6%"/>
    </style:style>
    <style:style style:name="P218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8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8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84" style:parent-style-name="DefaultParagraphFont" style:family="text">
      <style:text-properties style:font-weight-complex="bold" style:text-position="super 66.6%"/>
    </style:style>
    <style:style style:name="P218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86" style:parent-style-name="DefaultParagraphFont" style:family="text">
      <style:text-properties style:text-position="super 66.6%"/>
    </style:style>
    <style:style style:name="P218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88" style:parent-style-name="DefaultParagraphFont" style:family="text">
      <style:text-properties style:text-position="super 66.6%"/>
    </style:style>
    <style:style style:name="P218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90" style:parent-style-name="Normal" style:family="paragraph">
      <style:paragraph-properties fo:text-align="justify" fo:text-indent="0.4923in"/>
    </style:style>
    <style:style style:name="TableColumn2192" style:family="table-column">
      <style:table-column-properties style:column-width="2.8451in" style:use-optimal-column-width="false"/>
    </style:style>
    <style:style style:name="TableColumn2193" style:family="table-column">
      <style:table-column-properties style:column-width="1.0097in" style:use-optimal-column-width="false"/>
    </style:style>
    <style:style style:name="TableColumn2194" style:family="table-column">
      <style:table-column-properties style:column-width="0.9173in" style:use-optimal-column-width="false"/>
    </style:style>
    <style:style style:name="TableColumn2195" style:family="table-column">
      <style:table-column-properties style:column-width="0.9173in" style:use-optimal-column-width="false"/>
    </style:style>
    <style:style style:name="TableColumn2196" style:family="table-column">
      <style:table-column-properties style:column-width="1.0027in" style:use-optimal-column-width="false"/>
    </style:style>
    <style:style style:name="Table2191" style:family="table">
      <style:table-properties style:width="6.6923in" fo:margin-left="0in" table:align="lef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justify" fo:background-color="#FFFFFF"/>
      <style:text-properties fo:font-size="10pt" style:font-size-asian="10pt"/>
    </style:style>
    <style:style style:name="P2288" style:parent-style-name="Normal" style:family="paragraph">
      <style:paragraph-properties fo:widows="0" fo:orphans="0" fo:text-align="justify" fo:background-color="#FFFFFF"/>
      <style:text-properties fo:font-size="10pt" style:font-size-asian="10pt"/>
    </style:style>
    <style:style style:name="P2289" style:parent-style-name="Normal" style:family="paragraph">
      <style:paragraph-properties fo:widows="0" fo:orphans="0" fo:text-align="justify" fo:background-color="#FFFFFF"/>
      <style:text-properties fo:font-size="10pt" style:font-size-asian="10pt"/>
    </style:style>
    <style:style style:name="P2290" style:parent-style-name="Normal" style:family="paragraph">
      <style:paragraph-properties fo:widows="0" fo:orphans="0" fo:text-align="justify" fo:background-color="#FFFFFF"/>
      <style:text-properties fo:font-size="10pt" style:font-size-asian="10pt"/>
    </style:style>
    <style:style style:name="P2291" style:parent-style-name="Normal" style:family="paragraph">
      <style:paragraph-properties fo:widows="0" fo:orphans="0" fo:text-align="justify" fo:background-color="#FFFFFF"/>
      <style:text-properties fo:font-size="10pt" style:font-size-asian="10pt"/>
    </style:style>
    <style:style style:name="P2292" style:parent-style-name="Normal" style:family="paragraph">
      <style:paragraph-properties fo:text-align="justify" fo:text-indent="0.4923in"/>
    </style:style>
    <style:style style:name="P229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9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295" style:parent-style-name="DefaultParagraphFont" style:family="text">
      <style:text-properties style:text-position="super 66.6%"/>
    </style:style>
    <style:style style:name="P229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9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9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9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0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0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0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0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0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05"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0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0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0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09" style:parent-style-name="Normal" style:family="paragraph">
      <style:paragraph-properties fo:widows="0" fo:orphans="0" fo:text-align="justify" fo:text-indent="0.4923in" fo:background-color="#FFFFFF">
        <style:tab-stops>
          <style:tab-stop style:type="left" style:leader-style="dotted" style:leader-text="." style:position="6.3in"/>
          <style:tab-stop style:type="right" style:leader-style="dotted" style:leader-text="." style:position="6.693in"/>
        </style:tab-stops>
      </style:paragraph-properties>
    </style:style>
    <style:style style:name="P23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1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1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1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1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1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16"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1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1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1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2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21"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2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2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2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325" style:parent-style-name="DefaultParagraphFont" style:family="text">
      <style:text-properties style:text-position="super 66.6%"/>
    </style:style>
    <style:style style:name="P232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2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2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2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330" style:parent-style-name="DefaultParagraphFont" style:family="text">
      <style:text-properties style:text-position="super 66.6%"/>
    </style:style>
    <style:style style:name="P233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332" style:parent-style-name="DefaultParagraphFont" style:family="text">
      <style:text-properties style:text-position="super 66.6%"/>
    </style:style>
    <style:style style:name="T2333" style:parent-style-name="DefaultParagraphFont" style:family="text">
      <style:text-properties fo:font-style="italic" style:font-style-asian="italic" style:font-style-complex="italic"/>
    </style:style>
    <style:style style:name="P233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335" style:parent-style-name="DefaultParagraphFont" style:family="text">
      <style:text-properties style:text-position="super 66.6%"/>
    </style:style>
    <style:style style:name="P233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3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3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39"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4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4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4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4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4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4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46"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4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4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4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350" style:parent-style-name="DefaultParagraphFont" style:family="text">
      <style:text-properties style:text-position="super 66.6%"/>
    </style:style>
    <style:style style:name="P235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5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5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5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5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5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5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5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5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6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6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6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6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6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6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6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6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6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6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70"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7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72"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7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7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7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7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7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7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7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8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8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382" style:parent-style-name="DefaultParagraphFont" style:family="text">
      <style:text-properties style:text-position="super 66.6%"/>
    </style:style>
    <style:style style:name="P238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8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8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8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8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388" style:parent-style-name="DefaultParagraphFont" style:family="text">
      <style:text-properties style:text-position="super 66.6%"/>
    </style:style>
    <style:style style:name="P238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9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9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92"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9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94"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9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9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9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9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9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0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0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0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0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0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405" style:parent-style-name="DefaultParagraphFont" style:family="text">
      <style:text-properties style:text-position="super 66.6%"/>
    </style:style>
    <style:style style:name="P240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0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0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1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1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1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1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1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1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1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1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1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2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2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2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2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2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2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2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2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2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2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3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3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3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3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3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3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3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437" style:parent-style-name="DefaultParagraphFont" style:family="text">
      <style:text-properties style:text-position="super 66.6%"/>
    </style:style>
    <style:style style:name="P243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3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4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4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4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4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4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4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4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4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4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4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5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5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5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5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5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55" style:parent-style-name="Normal" style:family="paragraph">
      <style:paragraph-properties fo:widows="0" fo:orphans="0" fo:text-align="justify" fo:text-indent="1.8208in" fo:background-color="#FFFFFF">
        <style:tab-stops>
          <style:tab-stop style:type="left" style:position="1.8208in"/>
          <style:tab-stop style:type="left" style:position="2.8895in"/>
          <style:tab-stop style:type="left" style:position="5.0666in"/>
        </style:tab-stops>
      </style:paragraph-properties>
    </style:style>
    <style:style style:name="T2456" style:parent-style-name="DefaultParagraphFont" style:family="text">
      <style:text-properties style:text-position="super 66.6%" style:font-size-complex="9pt"/>
    </style:style>
    <style:style style:name="T2457" style:parent-style-name="DefaultParagraphFont" style:family="text">
      <style:text-properties fo:font-size="10pt" style:font-size-asian="10pt"/>
    </style:style>
    <style:style style:name="T2458" style:parent-style-name="DefaultParagraphFont" style:family="text">
      <style:text-properties style:font-size-complex="9pt"/>
    </style:style>
    <style:style style:name="T2459" style:parent-style-name="DefaultParagraphFont" style:family="text">
      <style:text-properties style:text-position="super 66.6%" style:font-size-complex="9pt"/>
    </style:style>
    <style:style style:name="T2460" style:parent-style-name="DefaultParagraphFont" style:family="text">
      <style:text-properties fo:font-size="10pt" style:font-size-asian="10pt"/>
    </style:style>
    <style:style style:name="T2461" style:parent-style-name="DefaultParagraphFont" style:family="text">
      <style:text-properties style:font-size-complex="9pt"/>
    </style:style>
    <style:style style:name="T2462" style:parent-style-name="DefaultParagraphFont" style:family="text">
      <style:text-properties style:font-size-complex="9pt"/>
    </style:style>
    <style:style style:name="P2463" style:parent-style-name="Normal" style:family="paragraph">
      <style:paragraph-properties fo:widows="0" fo:orphans="0" fo:text-align="justify" fo:text-indent="5.0666in" fo:background-color="#FFFFFF">
        <style:tab-stops>
          <style:tab-stop style:type="left" style:position="5.0666in"/>
        </style:tab-stops>
      </style:paragraph-properties>
      <style:text-properties style:font-size-complex="9pt"/>
    </style:style>
    <style:style style:name="P2464"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465" style:parent-style-name="Normal" style:family="paragraph">
      <style:paragraph-properties fo:text-align="justify">
        <style:tab-stops>
          <style:tab-stop style:type="right" style:leader-style="dotted" style:leader-text="." style:position="6.693in"/>
        </style:tab-stops>
      </style:paragraph-properties>
    </style:style>
    <style:style style:name="P2466" style:parent-style-name="Normal" style:family="paragraph">
      <style:paragraph-properties fo:text-align="justify">
        <style:tab-stops>
          <style:tab-stop style:type="right" style:leader-style="dotted" style:leader-text="." style:position="6.693in"/>
        </style:tab-stops>
      </style:paragraph-properties>
    </style:style>
    <style:style style:name="P2467" style:parent-style-name="Normal" style:family="paragraph">
      <style:paragraph-properties fo:text-align="justify">
        <style:tab-stops>
          <style:tab-stop style:type="right" style:leader-style="dotted" style:leader-text="." style:position="6.693in"/>
        </style:tab-stops>
      </style:paragraph-properties>
    </style:style>
    <style:style style:name="P2468"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46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47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47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472"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47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474" style:parent-style-name="Normal" style:family="paragraph">
      <style:paragraph-properties fo:text-align="justify">
        <style:tab-stops>
          <style:tab-stop style:type="right" style:leader-style="dotted" style:leader-text="." style:position="6.693in"/>
        </style:tab-stops>
      </style:paragraph-properties>
    </style:style>
    <style:style style:name="P2475" style:parent-style-name="Normal" style:family="paragraph">
      <style:paragraph-properties fo:text-align="justify">
        <style:tab-stops>
          <style:tab-stop style:type="right" style:leader-style="dotted" style:leader-text="." style:position="6.693in"/>
        </style:tab-stops>
      </style:paragraph-properties>
    </style:style>
    <style:style style:name="P2476"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477" style:parent-style-name="Normal" style:family="paragraph">
      <style:paragraph-properties fo:text-align="justify">
        <style:tab-stops>
          <style:tab-stop style:type="right" style:leader-style="dotted" style:leader-text="." style:position="6.693in"/>
        </style:tab-stops>
      </style:paragraph-properties>
    </style:style>
    <style:style style:name="P2478" style:parent-style-name="Normal" style:family="paragraph">
      <style:paragraph-properties fo:text-align="justify">
        <style:tab-stops>
          <style:tab-stop style:type="right" style:leader-style="dotted" style:leader-text="." style:position="6.693in"/>
        </style:tab-stops>
      </style:paragraph-properties>
    </style:style>
    <style:style style:name="P2479" style:parent-style-name="Normal" style:family="paragraph">
      <style:paragraph-properties fo:text-align="justify">
        <style:tab-stops>
          <style:tab-stop style:type="right" style:leader-style="dotted" style:leader-text="." style:position="6.693in"/>
        </style:tab-stops>
      </style:paragraph-properties>
    </style:style>
    <style:style style:name="P248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8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8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8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84" style:parent-style-name="Normal" style:family="paragraph">
      <style:paragraph-properties fo:widows="0" fo:orphans="0" fo:text-align="justify" fo:text-indent="0.4923in" fo:background-color="#FFFFFF">
        <style:tab-stops>
          <style:tab-stop style:type="left" style:position="1.0826in"/>
          <style:tab-stop style:type="left" style:leader-style="dotted" style:leader-text="." style:position="6.3in"/>
        </style:tab-stops>
      </style:paragraph-properties>
    </style:style>
    <style:style style:name="T2485" style:parent-style-name="DefaultParagraphFont" style:family="text">
      <style:text-properties style:text-position="super 66.6%"/>
    </style:style>
    <style:style style:name="P2486" style:parent-style-name="Normal" style:family="paragraph">
      <style:paragraph-properties fo:widows="0" fo:orphans="0" fo:text-align="justify" fo:text-indent="0.4923in" fo:background-color="#FFFFFF">
        <style:tab-stops>
          <style:tab-stop style:type="left" style:position="1.0826in"/>
          <style:tab-stop style:type="left" style:leader-style="dotted" style:leader-text="." style:position="6.3in"/>
        </style:tab-stops>
      </style:paragraph-properties>
    </style:style>
    <style:style style:name="TableColumn2488" style:family="table-column">
      <style:table-column-properties style:column-width="1.4833in" style:use-optimal-column-width="false"/>
    </style:style>
    <style:style style:name="TableColumn2489" style:family="table-column">
      <style:table-column-properties style:column-width="0.234in" style:use-optimal-column-width="false"/>
    </style:style>
    <style:style style:name="TableColumn2490" style:family="table-column">
      <style:table-column-properties style:column-width="1.4659in" style:use-optimal-column-width="false"/>
    </style:style>
    <style:style style:name="TableColumn2491" style:family="table-column">
      <style:table-column-properties style:column-width="0.3083in" style:use-optimal-column-width="false"/>
    </style:style>
    <style:style style:name="TableColumn2492" style:family="table-column">
      <style:table-column-properties style:column-width="0.9701in" style:use-optimal-column-width="false"/>
    </style:style>
    <style:style style:name="TableColumn2493" style:family="table-column">
      <style:table-column-properties style:column-width="1.0972in" style:use-optimal-column-width="false"/>
    </style:style>
    <style:style style:name="TableColumn2494" style:family="table-column">
      <style:table-column-properties style:column-width="1.1333in" style:use-optimal-column-width="false"/>
    </style:style>
    <style:style style:name="Table2487" style:family="table">
      <style:table-properties style:width="6.6923in" fo:margin-left="0in" table:align="left"/>
    </style:style>
    <style:style style:name="TableRow2495" style:family="table-row">
      <style:table-row-properties style:min-row-height="0.1805in" style:use-optimal-row-height="false"/>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background-color="#FFFFFF"/>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background-color="#FFFFFF"/>
    </style:style>
    <style:style style:name="T2500" style:parent-style-name="DefaultParagraphFont" style:family="text">
      <style:text-properties fo:color="#000000" fo:letter-spacing="-0.0027in" fo:font-size="10pt" style:font-size-asian="10pt"/>
    </style:style>
    <style:style style:name="TableRow2501" style:family="table-row">
      <style:table-row-properties style:min-row-height="0.5833in" style:use-optimal-row-height="false"/>
    </style:style>
    <style:style style:name="P2502" style:parent-style-name="Normal" style:family="paragraph">
      <style:paragraph-properties fo:background-color="#FFFFFF"/>
      <style:text-properties fo:font-size="10pt" style:font-size-asian="10pt"/>
    </style:style>
    <style:style style:name="TableCell2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style>
    <style:style style:name="T2505" style:parent-style-name="DefaultParagraphFont" style:family="text">
      <style:text-properties fo:color="#000000" fo:letter-spacing="-0.0034in" fo:font-size="10pt" style:font-size-asian="10pt"/>
    </style:style>
    <style:style style:name="T2506" style:parent-style-name="DefaultParagraphFont" style:family="text">
      <style:text-properties fo:color="#000000" fo:letter-spacing="-0.0041in" fo:font-size="10pt" style:font-size-asian="10pt"/>
    </style:style>
    <style:style style:name="T2507" style:parent-style-name="DefaultParagraphFont" style:family="text">
      <style:text-properties fo:color="#000000" fo:letter-spacing="-0.0027in" fo:font-size="10pt" style:font-size-asian="10pt"/>
    </style:style>
    <style:style style:name="TableCell2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style>
    <style:style style:name="T2510" style:parent-style-name="DefaultParagraphFont" style:family="text">
      <style:text-properties fo:color="#000000" fo:letter-spacing="-0.0048in" fo:font-size="10pt" style:font-size-asian="10pt"/>
    </style:style>
    <style:style style:name="T2511" style:parent-style-name="DefaultParagraphFont" style:family="text">
      <style:text-properties fo:color="#000000" fo:letter-spacing="-0.0027in" fo:font-size="10pt" style:font-size-asian="10pt"/>
    </style:style>
    <style:style style:name="TableRow2512" style:family="table-row">
      <style:table-row-properties style:min-row-height="0.1805in" style:use-optimal-row-height="false"/>
    </style:style>
    <style:style style:name="TableCell251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14" style:parent-style-name="Normal" style:family="paragraph">
      <style:paragraph-properties fo:background-color="#FFFFFF"/>
    </style:style>
    <style:style style:name="T2515" style:parent-style-name="DefaultParagraphFont" style:family="text">
      <style:text-properties fo:color="#000000" fo:letter-spacing="-0.0034in" fo:font-size="10pt" style:font-size-asian="10pt"/>
    </style:style>
    <style:style style:name="TableCell2516" style:family="table-cell">
      <style:table-cell-properties fo:border-top="0.0104in solid #000000" fo:border-left="none" fo:border-bottom="none" fo:border-right="none" fo:background-color="#FFFFFF" fo:padding-top="0in" fo:padding-left="0.0277in" fo:padding-bottom="0in" fo:padding-right="0.0277in"/>
    </style:style>
    <style:style style:name="P2517" style:parent-style-name="Normal" style:family="paragraph">
      <style:paragraph-properties fo:background-color="#FFFFFF"/>
      <style:text-properties fo:font-size="10pt" style:font-size-asian="10pt"/>
    </style:style>
    <style:style style:name="TableCell2518" style:family="table-cell">
      <style:table-cell-properties fo:border-top="0.0104in solid #000000" fo:border-left="none" fo:border-bottom="none" fo:border-right="none" fo:background-color="#FFFFFF" fo:padding-top="0in" fo:padding-left="0.0277in" fo:padding-bottom="0in" fo:padding-right="0.0277in"/>
    </style:style>
    <style:style style:name="P2519" style:parent-style-name="Normal" style:family="paragraph">
      <style:paragraph-properties fo:background-color="#FFFFFF"/>
      <style:text-properties fo:font-size="10pt" style:font-size-asian="10pt"/>
    </style:style>
    <style:style style:name="TableCell2520" style:family="table-cell">
      <style:table-cell-properties fo:border-top="0.0104in solid #000000" fo:border-left="none" fo:border-bottom="none" fo:border-right="none" fo:background-color="#FFFFFF" fo:padding-top="0in" fo:padding-left="0.0277in" fo:padding-bottom="0in" fo:padding-right="0.0277in"/>
    </style:style>
    <style:style style:name="P2521" style:parent-style-name="Normal" style:family="paragraph">
      <style:paragraph-properties fo:background-color="#FFFFFF"/>
      <style:text-properties fo:font-size="10pt" style:font-size-asian="10pt"/>
    </style:style>
    <style:style style:name="TableCell252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23" style:parent-style-name="Normal" style:family="paragraph">
      <style:paragraph-properties fo:background-color="#FFFFFF"/>
      <style:text-properties fo:font-size="10pt" style:font-size-asian="10pt"/>
    </style:style>
    <style:style style:name="TableCell2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5" style:parent-style-name="Normal" style:family="paragraph">
      <style:paragraph-properties fo:background-color="#FFFFFF"/>
      <style:text-properties fo:font-size="10pt" style:font-size-asian="10pt"/>
    </style:style>
    <style:style style:name="TableCell2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7" style:parent-style-name="Normal" style:family="paragraph">
      <style:paragraph-properties fo:background-color="#FFFFFF"/>
      <style:text-properties fo:font-size="10pt" style:font-size-asian="10pt"/>
    </style:style>
    <style:style style:name="TableRow2528" style:family="table-row">
      <style:table-row-properties style:min-row-height="0.1805in" style:use-optimal-row-height="false"/>
    </style:style>
    <style:style style:name="TableCell2529"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2530" style:parent-style-name="Normal" style:family="paragraph">
      <style:paragraph-properties fo:widows="0" fo:orphans="0" fo:background-color="#FFFFFF"/>
    </style:style>
    <style:style style:name="T2531" style:parent-style-name="DefaultParagraphFont" style:family="text">
      <style:text-properties fo:color="#000000" fo:letter-spacing="-0.0034in" fo:font-size="10pt" style:font-size-asian="10pt"/>
    </style:style>
    <style:style style:name="TableCell2532" style:family="table-cell">
      <style:table-cell-properties fo:border="none" fo:background-color="#FFFFFF" style:vertical-align="middle" fo:padding-top="0in" fo:padding-left="0.0277in" fo:padding-bottom="0in" fo:padding-right="0.0277in"/>
    </style:style>
    <style:style style:name="P2533" style:parent-style-name="Normal" style:family="paragraph">
      <style:paragraph-properties fo:text-align="center" fo:background-color="#FFFFFF"/>
    </style:style>
    <style:style style:name="T2534" style:parent-style-name="DefaultParagraphFont" style:family="text">
      <style:text-properties fo:font-size="10pt" style:font-size-asian="10pt" style:font-size-complex="36pt" fo:language="en" fo:country="US"/>
    </style:style>
    <style:style style:name="TableCell2535" style:family="table-cell">
      <style:table-cell-properties fo:border="none" fo:background-color="#FFFFFF" fo:padding-top="0in" fo:padding-left="0.0277in" fo:padding-bottom="0in" fo:padding-right="0.0277in"/>
    </style:style>
    <style:style style:name="P2536" style:parent-style-name="Normal" style:family="paragraph">
      <style:paragraph-properties fo:widows="0" fo:orphans="0" fo:background-color="#FFFFFF"/>
    </style:style>
    <style:style style:name="T2537" style:parent-style-name="DefaultParagraphFont" style:family="text">
      <style:text-properties fo:color="#000000" fo:letter-spacing="-0.0034in" fo:font-size="10pt" style:font-size-asian="10pt"/>
    </style:style>
    <style:style style:name="T2538" style:parent-style-name="DefaultParagraphFont" style:family="text">
      <style:text-properties fo:color="#000000" fo:letter-spacing="-0.0027in" fo:font-size="10pt" style:font-size-asian="10pt"/>
    </style:style>
    <style:style style:name="TableCell2539" style:family="table-cell">
      <style:table-cell-properties fo:border="none" fo:background-color="#FFFFFF" style:vertical-align="middle" fo:padding-top="0in" fo:padding-left="0.0277in" fo:padding-bottom="0in" fo:padding-right="0.0277in"/>
    </style:style>
    <style:style style:name="P2540" style:parent-style-name="Normal" style:family="paragraph">
      <style:paragraph-properties fo:text-align="center" fo:background-color="#FFFFFF"/>
    </style:style>
    <style:style style:name="T2541" style:parent-style-name="DefaultParagraphFont" style:family="text">
      <style:text-properties fo:color="#000000" fo:letter-spacing="-0.0027in" fo:font-size="10pt" style:font-size-asian="10pt" style:font-size-complex="24pt" fo:language="en" fo:country="US"/>
    </style:style>
    <style:style style:name="TableCell2542" style:family="table-cell">
      <style:table-cell-properties fo:border-top="none" fo:border-left="none" fo:border-bottom="none" fo:border-right="0.0104in solid #000000" fo:background-color="#FFFFFF" fo:padding-top="0in" fo:padding-left="0.0277in" fo:padding-bottom="0in" fo:padding-right="0.0277in"/>
    </style:style>
    <style:style style:name="P2543" style:parent-style-name="Normal" style:family="paragraph">
      <style:paragraph-properties fo:background-color="#FFFFFF"/>
    </style:style>
    <style:style style:name="T2544" style:parent-style-name="DefaultParagraphFont" style:family="text">
      <style:text-properties fo:color="#000000" fo:letter-spacing="-0.0027in" fo:font-size="10pt" style:font-size-asian="10pt"/>
    </style:style>
    <style:style style:name="P2545" style:parent-style-name="Normal" style:family="paragraph">
      <style:paragraph-properties fo:background-color="#FFFFFF"/>
      <style:text-properties fo:font-size="10pt" style:font-size-asian="10pt"/>
    </style:style>
    <style:style style:name="P2546" style:parent-style-name="Normal" style:family="paragraph">
      <style:paragraph-properties fo:background-color="#FFFFFF"/>
      <style:text-properties fo:font-size="10pt" style:font-size-asian="10pt"/>
    </style:style>
    <style:style style:name="TableRow2547" style:family="table-row">
      <style:table-row-properties style:min-row-height="0.1805in" style:use-optimal-row-height="false"/>
    </style:style>
    <style:style style:name="P2548" style:parent-style-name="Normal" style:family="paragraph">
      <style:paragraph-properties fo:widows="0" fo:orphans="0" fo:background-color="#FFFFFF"/>
      <style:text-properties fo:font-size="10pt" style:font-size-asian="10pt"/>
    </style:style>
    <style:style style:name="P2549" style:parent-style-name="Normal" style:family="paragraph">
      <style:paragraph-properties fo:text-align="center" fo:background-color="#FFFFFF"/>
      <style:text-properties fo:font-size="10pt" style:font-size-asian="10pt" style:font-size-complex="36pt"/>
    </style:style>
    <style:style style:name="P2550" style:parent-style-name="Normal" style:family="paragraph">
      <style:paragraph-properties fo:background-color="#FFFFFF"/>
      <style:text-properties fo:font-size="10pt" style:font-size-asian="10pt"/>
    </style:style>
    <style:style style:name="P2551" style:parent-style-name="Normal" style:family="paragraph">
      <style:paragraph-properties fo:text-align="center" fo:background-color="#FFFFFF"/>
      <style:text-properties fo:color="#000000" fo:letter-spacing="-0.0034in" fo:font-size="10pt" style:font-size-asian="10pt" style:font-size-complex="24pt"/>
    </style:style>
    <style:style style:name="TableCell2552" style:family="table-cell">
      <style:table-cell-properties fo:border-top="none" fo:border-left="none" fo:border-bottom="none" fo:border-right="0.0104in solid #000000" fo:background-color="#FFFFFF" fo:padding-top="0in" fo:padding-left="0.0277in" fo:padding-bottom="0in" fo:padding-right="0.0277in"/>
    </style:style>
    <style:style style:name="P2553" style:parent-style-name="Normal" style:family="paragraph">
      <style:paragraph-properties fo:background-color="#FFFFFF"/>
    </style:style>
    <style:style style:name="T2554" style:parent-style-name="DefaultParagraphFont" style:family="text">
      <style:text-properties fo:color="#000000" fo:letter-spacing="-0.0034in" fo:font-size="10pt" style:font-size-asian="10pt"/>
    </style:style>
    <style:style style:name="P2555" style:parent-style-name="Normal" style:family="paragraph">
      <style:paragraph-properties fo:background-color="#FFFFFF"/>
      <style:text-properties fo:font-size="10pt" style:font-size-asian="10pt"/>
    </style:style>
    <style:style style:name="P2556" style:parent-style-name="Normal" style:family="paragraph">
      <style:paragraph-properties fo:background-color="#FFFFFF"/>
      <style:text-properties fo:font-size="10pt" style:font-size-asian="10pt"/>
    </style:style>
    <style:style style:name="TableRow2557" style:family="table-row">
      <style:table-row-properties style:min-row-height="0.4569in" style:use-optimal-row-height="false"/>
    </style:style>
    <style:style style:name="P2558" style:parent-style-name="Normal" style:family="paragraph">
      <style:paragraph-properties fo:background-color="#FFFFFF"/>
      <style:text-properties fo:font-size="10pt" style:font-size-asian="10pt"/>
    </style:style>
    <style:style style:name="P2559" style:parent-style-name="Normal" style:family="paragraph">
      <style:paragraph-properties fo:text-align="center" fo:background-color="#FFFFFF"/>
      <style:text-properties fo:font-size="10pt" style:font-size-asian="10pt" style:font-size-complex="36pt"/>
    </style:style>
    <style:style style:name="TableCell2560" style:family="table-cell">
      <style:table-cell-properties fo:border="none" fo:background-color="#FFFFFF" fo:padding-top="0in" fo:padding-left="0.0277in" fo:padding-bottom="0in" fo:padding-right="0.0277in"/>
    </style:style>
    <style:style style:name="P2561" style:parent-style-name="Normal" style:family="paragraph">
      <style:paragraph-properties fo:background-color="#FFFFFF"/>
    </style:style>
    <style:style style:name="T2562" style:parent-style-name="DefaultParagraphFont" style:family="text">
      <style:text-properties fo:color="#000000" fo:letter-spacing="-0.0027in" fo:font-size="10pt" style:font-size-asian="10pt"/>
    </style:style>
    <style:style style:name="TableCell2563" style:family="table-cell">
      <style:table-cell-properties fo:border="none" fo:background-color="#FFFFFF" style:vertical-align="middle" fo:padding-top="0in" fo:padding-left="0.0277in" fo:padding-bottom="0in" fo:padding-right="0.0277in"/>
    </style:style>
    <style:style style:name="P2564" style:parent-style-name="Normal" style:family="paragraph">
      <style:paragraph-properties fo:text-align="center" fo:background-color="#FFFFFF"/>
      <style:text-properties fo:font-size="10pt" style:font-size-asian="10pt"/>
    </style:style>
    <style:style style:name="TableCell2565" style:family="table-cell">
      <style:table-cell-properties fo:border-top="none" fo:border-left="none" fo:border-bottom="none" fo:border-right="0.0104in solid #000000" fo:background-color="#FFFFFF" fo:padding-top="0in" fo:padding-left="0.0277in" fo:padding-bottom="0in" fo:padding-right="0.0277in"/>
    </style:style>
    <style:style style:name="P2566" style:parent-style-name="Normal" style:family="paragraph">
      <style:paragraph-properties fo:background-color="#FFFFFF"/>
      <style:text-properties fo:font-size="10pt" style:font-size-asian="10pt"/>
    </style:style>
    <style:style style:name="P2567" style:parent-style-name="Normal" style:family="paragraph">
      <style:paragraph-properties fo:background-color="#FFFFFF"/>
      <style:text-properties fo:font-size="10pt" style:font-size-asian="10pt"/>
    </style:style>
    <style:style style:name="P2568" style:parent-style-name="Normal" style:family="paragraph">
      <style:paragraph-properties fo:background-color="#FFFFFF"/>
      <style:text-properties fo:font-size="10pt" style:font-size-asian="10pt"/>
    </style:style>
    <style:style style:name="TableRow2569" style:family="table-row">
      <style:table-row-properties style:min-row-height="0.1805in" style:use-optimal-row-height="false"/>
    </style:style>
    <style:style style:name="TableCell257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571" style:parent-style-name="Normal" style:family="paragraph">
      <style:paragraph-properties fo:widows="0" fo:orphans="0" fo:background-color="#FFFFFF"/>
    </style:style>
    <style:style style:name="T2572" style:parent-style-name="DefaultParagraphFont" style:family="text">
      <style:text-properties fo:color="#000000" fo:letter-spacing="-0.0034in" fo:font-size="10pt" style:font-size-asian="10pt"/>
    </style:style>
    <style:style style:name="TableCell257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574" style:parent-style-name="Normal" style:family="paragraph">
      <style:paragraph-properties fo:text-align="center" fo:background-color="#FFFFFF"/>
    </style:style>
    <style:style style:name="T2575" style:parent-style-name="DefaultParagraphFont" style:family="text">
      <style:text-properties style:text-position="super 65%" fo:font-size="10pt" style:font-size-asian="10pt" fo:language="en" fo:country="US"/>
    </style:style>
    <style:style style:name="TableCell2576" style:family="table-cell">
      <style:table-cell-properties fo:border-top="0.0104in solid #000000" fo:border-left="none" fo:border-bottom="none" fo:border-right="none" fo:background-color="#FFFFFF" fo:padding-top="0in" fo:padding-left="0.0277in" fo:padding-bottom="0in" fo:padding-right="0.0277in"/>
    </style:style>
    <style:style style:name="P2577" style:parent-style-name="Normal" style:family="paragraph">
      <style:paragraph-properties fo:widows="0" fo:orphans="0" fo:background-color="#FFFFFF"/>
    </style:style>
    <style:style style:name="T2578" style:parent-style-name="DefaultParagraphFont" style:family="text">
      <style:text-properties fo:color="#000000" fo:letter-spacing="-0.0027in" fo:font-size="10pt" style:font-size-asian="10pt"/>
    </style:style>
    <style:style style:name="TableCell2579"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2580" style:parent-style-name="Normal" style:family="paragraph">
      <style:paragraph-properties fo:text-align="center" fo:background-color="#FFFFFF"/>
    </style:style>
    <style:style style:name="T2581" style:parent-style-name="DefaultParagraphFont" style:family="text">
      <style:text-properties fo:color="#000000" fo:letter-spacing="-0.0027in" fo:font-size="10pt" style:font-size-asian="10pt" style:font-size-complex="24pt" fo:language="en" fo:country="US"/>
    </style:style>
    <style:style style:name="TableCell258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83" style:parent-style-name="Normal" style:family="paragraph">
      <style:paragraph-properties fo:background-color="#FFFFFF"/>
    </style:style>
    <style:style style:name="T2584" style:parent-style-name="DefaultParagraphFont" style:family="text">
      <style:text-properties fo:color="#000000" fo:letter-spacing="-0.0027in"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background-color="#FFFFFF"/>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background-color="#FFFFFF"/>
      <style:text-properties fo:font-size="10pt" style:font-size-asian="10pt"/>
    </style:style>
    <style:style style:name="TableRow2589" style:family="table-row">
      <style:table-row-properties style:min-row-height="0.1805in" style:use-optimal-row-height="false"/>
    </style:style>
    <style:style style:name="P2590" style:parent-style-name="Normal" style:family="paragraph">
      <style:paragraph-properties fo:widows="0" fo:orphans="0" fo:background-color="#FFFFFF"/>
      <style:text-properties fo:font-size="10pt" style:font-size-asian="10pt"/>
    </style:style>
    <style:style style:name="P2591" style:parent-style-name="Normal" style:family="paragraph">
      <style:paragraph-properties fo:text-align="center" fo:background-color="#FFFFFF"/>
      <style:text-properties fo:font-size="10pt" style:font-size-asian="10pt" style:font-size-complex="36pt"/>
    </style:style>
    <style:style style:name="P2592" style:parent-style-name="Normal" style:family="paragraph">
      <style:paragraph-properties fo:background-color="#FFFFFF"/>
      <style:text-properties fo:font-size="10pt" style:font-size-asian="10pt"/>
    </style:style>
    <style:style style:name="P2593" style:parent-style-name="Normal" style:family="paragraph">
      <style:paragraph-properties fo:text-align="center" fo:background-color="#FFFFFF"/>
      <style:text-properties fo:color="#000000" fo:letter-spacing="-0.0034in" fo:font-size="10pt" style:font-size-asian="10pt" style:font-size-complex="24pt"/>
    </style:style>
    <style:style style:name="TableCell2594" style:family="table-cell">
      <style:table-cell-properties fo:border-top="none" fo:border-left="none" fo:border-bottom="none" fo:border-right="0.0104in solid #000000" fo:background-color="#FFFFFF" fo:padding-top="0in" fo:padding-left="0.0277in" fo:padding-bottom="0in" fo:padding-right="0.0277in"/>
    </style:style>
    <style:style style:name="P2595" style:parent-style-name="Normal" style:family="paragraph">
      <style:paragraph-properties fo:background-color="#FFFFFF"/>
    </style:style>
    <style:style style:name="T2596" style:parent-style-name="DefaultParagraphFont" style:family="text">
      <style:text-properties fo:color="#000000" fo:letter-spacing="-0.0034in" fo:font-size="10pt" style:font-size-asian="10pt"/>
    </style:style>
    <style:style style:name="P2597" style:parent-style-name="Normal" style:family="paragraph">
      <style:paragraph-properties fo:background-color="#FFFFFF"/>
      <style:text-properties fo:font-size="10pt" style:font-size-asian="10pt"/>
    </style:style>
    <style:style style:name="P2598" style:parent-style-name="Normal" style:family="paragraph">
      <style:paragraph-properties fo:background-color="#FFFFFF"/>
      <style:text-properties fo:font-size="10pt" style:font-size-asian="10pt"/>
    </style:style>
    <style:style style:name="TableRow2599" style:family="table-row">
      <style:table-row-properties style:min-row-height="0.4958in" style:use-optimal-row-height="false"/>
    </style:style>
    <style:style style:name="P2600" style:parent-style-name="Normal" style:family="paragraph">
      <style:paragraph-properties fo:background-color="#FFFFFF"/>
      <style:text-properties fo:font-size="10pt" style:font-size-asian="10pt"/>
    </style:style>
    <style:style style:name="P2601" style:parent-style-name="Normal" style:family="paragraph">
      <style:paragraph-properties fo:text-align="center" fo:background-color="#FFFFFF"/>
      <style:text-properties fo:font-size="10pt" style:font-size-asian="10pt" style:font-size-complex="36pt"/>
    </style:style>
    <style:style style:name="TableCell2602" style:family="table-cell">
      <style:table-cell-properties fo:border-top="none" fo:border-left="none" fo:border-bottom="0.0104in solid #000000" fo:border-right="none" fo:background-color="#FFFFFF" fo:padding-top="0in" fo:padding-left="0.0277in" fo:padding-bottom="0in" fo:padding-right="0.0277in"/>
    </style:style>
    <style:style style:name="P2603" style:parent-style-name="Normal" style:family="paragraph">
      <style:paragraph-properties fo:background-color="#FFFFFF"/>
    </style:style>
    <style:style style:name="T2604" style:parent-style-name="DefaultParagraphFont" style:family="text">
      <style:text-properties fo:color="#000000" fo:letter-spacing="-0.0027in" fo:font-size="10pt" style:font-size-asian="10pt"/>
    </style:style>
    <style:style style:name="TableCell2605"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2606" style:parent-style-name="Normal" style:family="paragraph">
      <style:paragraph-properties fo:text-align="center" fo:background-color="#FFFFFF"/>
      <style:text-properties fo:font-size="10pt" style:font-size-asian="10pt"/>
    </style:style>
    <style:style style:name="TableCell260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08" style:parent-style-name="Normal" style:family="paragraph">
      <style:paragraph-properties fo:background-color="#FFFFFF"/>
      <style:text-properties fo:font-size="10pt" style:font-size-asian="10pt"/>
    </style:style>
    <style:style style:name="P2609" style:parent-style-name="Normal" style:family="paragraph">
      <style:paragraph-properties fo:background-color="#FFFFFF"/>
      <style:text-properties fo:font-size="10pt" style:font-size-asian="10pt"/>
    </style:style>
    <style:style style:name="P2610" style:parent-style-name="Normal" style:family="paragraph">
      <style:paragraph-properties fo:background-color="#FFFFFF"/>
      <style:text-properties fo:font-size="10pt" style:font-size-asian="10pt"/>
    </style:style>
    <style:style style:name="TableRow2611" style:family="table-row">
      <style:table-row-properties style:min-row-height="0.1805in" style:use-optimal-row-height="false"/>
    </style:style>
    <style:style style:name="TableCell2612" style:family="table-cell">
      <style:table-cell-properties fo:border-top="0.0104in solid #000000" fo:border-left="0.0104in solid #000000" fo:border-bottom="0.0069in solid #000000" fo:border-right="none" fo:background-color="#FFFFFF" style:vertical-align="middle" fo:padding-top="0in" fo:padding-left="0.0277in" fo:padding-bottom="0in" fo:padding-right="0.0277in"/>
    </style:style>
    <style:style style:name="P2613" style:parent-style-name="Normal" style:family="paragraph">
      <style:paragraph-properties fo:widows="0" fo:orphans="0" fo:background-color="#FFFFFF"/>
      <style:text-properties fo:color="#000000" fo:letter-spacing="-0.0041in" fo:font-size="10pt" style:font-size-asian="10pt"/>
    </style:style>
    <style:style style:name="TableCell2614" style:family="table-cell">
      <style:table-cell-properties fo:border-top="0.0104in solid #000000" fo:border-left="none" fo:border-bottom="0.0069in solid #000000" fo:border-right="none" fo:background-color="#FFFFFF" style:vertical-align="middle" fo:padding-top="0in" fo:padding-left="0.0277in" fo:padding-bottom="0in" fo:padding-right="0.0277in"/>
    </style:style>
    <style:style style:name="P2615" style:parent-style-name="Normal" style:family="paragraph">
      <style:paragraph-properties fo:text-align="center" fo:background-color="#FFFFFF"/>
    </style:style>
    <style:style style:name="T2616" style:parent-style-name="DefaultParagraphFont" style:family="text">
      <style:text-properties fo:font-size="10pt" style:font-size-asian="10pt" style:font-size-complex="36pt" fo:language="en" fo:country="US"/>
    </style:style>
    <style:style style:name="TableCell2617" style:family="table-cell">
      <style:table-cell-properties fo:border-top="0.0104in solid #000000" fo:border-left="none" fo:border-bottom="none" fo:border-right="none" fo:background-color="#FFFFFF" fo:padding-top="0in" fo:padding-left="0.0277in" fo:padding-bottom="0in" fo:padding-right="0.0277in"/>
    </style:style>
    <style:style style:name="P2618" style:parent-style-name="Normal" style:family="paragraph">
      <style:paragraph-properties fo:widows="0" fo:orphans="0" fo:background-color="#FFFFFF"/>
    </style:style>
    <style:style style:name="T2619" style:parent-style-name="DefaultParagraphFont" style:family="text">
      <style:text-properties fo:color="#000000" fo:letter-spacing="-0.0034in" fo:font-size="10pt" style:font-size-asian="10pt"/>
    </style:style>
    <style:style style:name="T2620" style:parent-style-name="DefaultParagraphFont" style:family="text">
      <style:text-properties fo:color="#000000" fo:letter-spacing="-0.0027in" fo:font-size="10pt" style:font-size-asian="10pt"/>
    </style:style>
    <style:style style:name="TableCell2621"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2622" style:parent-style-name="Normal" style:family="paragraph">
      <style:paragraph-properties fo:text-align="center" fo:background-color="#FFFFFF"/>
    </style:style>
    <style:style style:name="T2623" style:parent-style-name="DefaultParagraphFont" style:family="text">
      <style:text-properties fo:color="#000000" fo:letter-spacing="-0.0013in" fo:font-size="10pt" style:font-size-asian="10pt" style:font-size-complex="24pt" fo:language="en" fo:country="US"/>
    </style:style>
    <style:style style:name="TableCell262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25" style:parent-style-name="Normal" style:family="paragraph">
      <style:paragraph-properties fo:background-color="#FFFFFF"/>
    </style:style>
    <style:style style:name="T2626" style:parent-style-name="DefaultParagraphFont" style:family="text">
      <style:text-properties fo:color="#000000" fo:letter-spacing="-0.0013in" style:text-scale="127%" fo:font-size="10pt" style:font-size-asian="10pt"/>
    </style:style>
    <style:style style:name="TableCell26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28" style:parent-style-name="Normal" style:family="paragraph">
      <style:paragraph-properties fo:background-color="#FFFFFF"/>
      <style:text-properties fo:font-size="10pt" style:font-size-asian="10pt"/>
    </style:style>
    <style:style style:name="TableCell26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30" style:parent-style-name="Normal" style:family="paragraph">
      <style:paragraph-properties fo:background-color="#FFFFFF"/>
      <style:text-properties fo:font-size="10pt" style:font-size-asian="10pt"/>
    </style:style>
    <style:style style:name="TableRow2631" style:family="table-row">
      <style:table-row-properties style:min-row-height="0.1805in" style:use-optimal-row-height="false"/>
    </style:style>
    <style:style style:name="P2632" style:parent-style-name="Normal" style:family="paragraph">
      <style:paragraph-properties fo:widows="0" fo:orphans="0" fo:background-color="#FFFFFF"/>
      <style:text-properties fo:color="#000000" fo:letter-spacing="-0.0041in" fo:font-size="10pt" style:font-size-asian="10pt"/>
    </style:style>
    <style:style style:name="P2633" style:parent-style-name="Normal" style:family="paragraph">
      <style:paragraph-properties fo:text-align="center" fo:background-color="#FFFFFF"/>
      <style:text-properties fo:font-size="10pt" style:font-size-asian="10pt" style:font-size-complex="36pt"/>
    </style:style>
    <style:style style:name="P2634" style:parent-style-name="Normal" style:family="paragraph">
      <style:paragraph-properties fo:background-color="#FFFFFF"/>
      <style:text-properties fo:font-size="10pt" style:font-size-asian="10pt"/>
    </style:style>
    <style:style style:name="P2635" style:parent-style-name="Normal" style:family="paragraph">
      <style:paragraph-properties fo:text-align="center" fo:background-color="#FFFFFF"/>
      <style:text-properties fo:color="#000000" fo:letter-spacing="-0.0034in" fo:font-size="10pt" style:font-size-asian="10pt" style:font-size-complex="24pt"/>
    </style:style>
    <style:style style:name="TableCell2636" style:family="table-cell">
      <style:table-cell-properties fo:border-top="none" fo:border-left="none" fo:border-bottom="none" fo:border-right="0.0104in solid #000000" fo:background-color="#FFFFFF" fo:padding-top="0in" fo:padding-left="0.0277in" fo:padding-bottom="0in" fo:padding-right="0.0277in"/>
    </style:style>
    <style:style style:name="P2637" style:parent-style-name="Normal" style:family="paragraph">
      <style:paragraph-properties fo:background-color="#FFFFFF"/>
    </style:style>
    <style:style style:name="T2638" style:parent-style-name="DefaultParagraphFont" style:family="text">
      <style:text-properties fo:color="#000000" fo:letter-spacing="-0.0034in" fo:font-size="10pt" style:font-size-asian="10pt"/>
    </style:style>
    <style:style style:name="P2639" style:parent-style-name="Normal" style:family="paragraph">
      <style:paragraph-properties fo:background-color="#FFFFFF"/>
      <style:text-properties fo:font-size="10pt" style:font-size-asian="10pt"/>
    </style:style>
    <style:style style:name="P2640" style:parent-style-name="Normal" style:family="paragraph">
      <style:paragraph-properties fo:background-color="#FFFFFF"/>
      <style:text-properties fo:font-size="10pt" style:font-size-asian="10pt"/>
    </style:style>
    <style:style style:name="TableRow2641" style:family="table-row">
      <style:table-row-properties style:min-row-height="0.4708in" style:use-optimal-row-height="false"/>
    </style:style>
    <style:style style:name="P2642" style:parent-style-name="Normal" style:family="paragraph">
      <style:paragraph-properties fo:background-color="#FFFFFF"/>
      <style:text-properties fo:color="#000000" fo:letter-spacing="-0.0041in" fo:font-size="10pt" style:font-size-asian="10pt"/>
    </style:style>
    <style:style style:name="P2643" style:parent-style-name="Normal" style:family="paragraph">
      <style:paragraph-properties fo:text-align="center" fo:background-color="#FFFFFF"/>
      <style:text-properties fo:font-size="10pt" style:font-size-asian="10pt" style:font-size-complex="36pt"/>
    </style:style>
    <style:style style:name="TableCell2644" style:family="table-cell">
      <style:table-cell-properties fo:border-top="none" fo:border-left="none" fo:border-bottom="0.0069in solid #000000" fo:border-right="none" fo:background-color="#FFFFFF" fo:padding-top="0in" fo:padding-left="0.0277in" fo:padding-bottom="0in" fo:padding-right="0.0277in"/>
    </style:style>
    <style:style style:name="P2645" style:parent-style-name="Normal" style:family="paragraph">
      <style:paragraph-properties fo:background-color="#FFFFFF"/>
    </style:style>
    <style:style style:name="T2646" style:parent-style-name="DefaultParagraphFont" style:family="text">
      <style:text-properties fo:color="#000000" fo:letter-spacing="-0.0027in" fo:font-size="10pt" style:font-size-asian="10pt"/>
    </style:style>
    <style:style style:name="TableCell2647"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2648" style:parent-style-name="Normal" style:family="paragraph">
      <style:paragraph-properties fo:text-align="center" fo:background-color="#FFFFFF"/>
      <style:text-properties fo:font-size="10pt" style:font-size-asian="10pt"/>
    </style:style>
    <style:style style:name="TableCell2649"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650" style:parent-style-name="Normal" style:family="paragraph">
      <style:paragraph-properties fo:background-color="#FFFFFF"/>
      <style:text-properties fo:font-size="10pt" style:font-size-asian="10pt"/>
    </style:style>
    <style:style style:name="P2651" style:parent-style-name="Normal" style:family="paragraph">
      <style:paragraph-properties fo:background-color="#FFFFFF"/>
      <style:text-properties fo:font-size="10pt" style:font-size-asian="10pt"/>
    </style:style>
    <style:style style:name="P2652" style:parent-style-name="Normal" style:family="paragraph">
      <style:paragraph-properties fo:background-color="#FFFFFF"/>
      <style:text-properties fo:font-size="10pt" style:font-size-asian="10pt"/>
    </style:style>
    <style:style style:name="TableRow2653" style:family="table-row">
      <style:table-row-properties style:min-row-height="0.1805in" style:use-optimal-row-height="false"/>
    </style:style>
    <style:style style:name="TableCell2654" style:family="table-cell">
      <style:table-cell-properties fo:border-top="0.0069in solid #000000" fo:border-left="0.0104in solid #000000" fo:border-bottom="0.0069in solid #000000" fo:border-right="none" fo:background-color="#FFFFFF" style:vertical-align="middle" fo:padding-top="0in" fo:padding-left="0.0277in" fo:padding-bottom="0in" fo:padding-right="0.0277in"/>
    </style:style>
    <style:style style:name="P2655" style:parent-style-name="Normal" style:family="paragraph">
      <style:paragraph-properties fo:widows="0" fo:orphans="0" fo:background-color="#FFFFFF"/>
      <style:text-properties fo:color="#000000" fo:letter-spacing="-0.0041in" fo:font-size="10pt" style:font-size-asian="10pt"/>
    </style:style>
    <style:style style:name="TableCell2656"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657" style:parent-style-name="Normal" style:family="paragraph">
      <style:paragraph-properties fo:background-color="#FFFFFF"/>
    </style:style>
    <style:style style:name="T2658" style:parent-style-name="DefaultParagraphFont" style:family="text">
      <style:text-properties fo:font-size="10pt" style:font-size-asian="10pt" style:font-size-complex="36pt" fo:language="en" fo:country="US"/>
    </style:style>
    <style:style style:name="TableCell2659" style:family="table-cell">
      <style:table-cell-properties fo:border-top="0.0069in solid #000000" fo:border-left="none" fo:border-bottom="none" fo:border-right="none" fo:background-color="#FFFFFF" fo:padding-top="0in" fo:padding-left="0.0277in" fo:padding-bottom="0in" fo:padding-right="0.0277in"/>
    </style:style>
    <style:style style:name="P2660" style:parent-style-name="Normal" style:family="paragraph">
      <style:paragraph-properties fo:widows="0" fo:orphans="0" fo:background-color="#FFFFFF"/>
    </style:style>
    <style:style style:name="T2661" style:parent-style-name="DefaultParagraphFont" style:family="text">
      <style:text-properties fo:color="#000000" fo:letter-spacing="-0.0034in" fo:font-size="10pt" style:font-size-asian="10pt"/>
    </style:style>
    <style:style style:name="T2662" style:parent-style-name="DefaultParagraphFont" style:family="text">
      <style:text-properties fo:color="#000000" fo:letter-spacing="-0.0027in" fo:font-size="10pt" style:font-size-asian="10pt"/>
    </style:style>
    <style:style style:name="TableCell2663"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2664" style:parent-style-name="Normal" style:family="paragraph">
      <style:paragraph-properties fo:text-align="center" fo:background-color="#FFFFFF"/>
    </style:style>
    <style:style style:name="T2665" style:parent-style-name="DefaultParagraphFont" style:family="text">
      <style:text-properties fo:color="#000000" fo:letter-spacing="-0.0027in" fo:font-size="10pt" style:font-size-asian="10pt" style:font-size-complex="24pt" fo:language="en" fo:country="US"/>
    </style:style>
    <style:style style:name="TableCell2666"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2667" style:parent-style-name="Normal" style:family="paragraph">
      <style:paragraph-properties fo:background-color="#FFFFFF"/>
    </style:style>
    <style:style style:name="T2668" style:parent-style-name="DefaultParagraphFont" style:family="text">
      <style:text-properties fo:color="#000000" fo:letter-spacing="-0.0027in" fo:font-size="10pt" style:font-size-asian="10pt"/>
    </style:style>
    <style:style style:name="TableCell26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70" style:parent-style-name="Normal" style:family="paragraph">
      <style:paragraph-properties fo:background-color="#FFFFFF"/>
      <style:text-properties fo:font-size="10pt" style:font-size-asian="10pt"/>
    </style:style>
    <style:style style:name="TableCell26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72" style:parent-style-name="Normal" style:family="paragraph">
      <style:paragraph-properties fo:background-color="#FFFFFF"/>
      <style:text-properties fo:font-size="10pt" style:font-size-asian="10pt"/>
    </style:style>
    <style:style style:name="TableRow2673" style:family="table-row">
      <style:table-row-properties style:min-row-height="0.1805in" style:use-optimal-row-height="false"/>
    </style:style>
    <style:style style:name="P2674" style:parent-style-name="Normal" style:family="paragraph">
      <style:paragraph-properties fo:widows="0" fo:orphans="0" fo:background-color="#FFFFFF"/>
      <style:text-properties fo:color="#000000" fo:letter-spacing="-0.0041in" fo:font-size="10pt" style:font-size-asian="10pt"/>
    </style:style>
    <style:style style:name="P2675" style:parent-style-name="Normal" style:family="paragraph">
      <style:paragraph-properties fo:text-align="center" fo:background-color="#FFFFFF"/>
      <style:text-properties fo:font-size="10pt" style:font-size-asian="10pt" style:font-size-complex="36pt"/>
    </style:style>
    <style:style style:name="P2676" style:parent-style-name="Normal" style:family="paragraph">
      <style:paragraph-properties fo:background-color="#FFFFFF"/>
      <style:text-properties fo:font-size="10pt" style:font-size-asian="10pt"/>
    </style:style>
    <style:style style:name="P2677" style:parent-style-name="Normal" style:family="paragraph">
      <style:paragraph-properties fo:text-align="center" fo:background-color="#FFFFFF"/>
      <style:text-properties fo:color="#000000" fo:letter-spacing="-0.0034in" fo:font-size="10pt" style:font-size-asian="10pt" style:font-size-complex="24pt"/>
    </style:style>
    <style:style style:name="TableCell2678" style:family="table-cell">
      <style:table-cell-properties fo:border-top="none" fo:border-left="none" fo:border-bottom="none" fo:border-right="0.0104in solid #000000" fo:background-color="#FFFFFF" fo:padding-top="0in" fo:padding-left="0.0277in" fo:padding-bottom="0in" fo:padding-right="0.0277in"/>
    </style:style>
    <style:style style:name="P2679" style:parent-style-name="Normal" style:family="paragraph">
      <style:paragraph-properties fo:background-color="#FFFFFF"/>
    </style:style>
    <style:style style:name="T2680" style:parent-style-name="DefaultParagraphFont" style:family="text">
      <style:text-properties fo:color="#000000" fo:letter-spacing="-0.0034in" fo:font-size="10pt" style:font-size-asian="10pt"/>
    </style:style>
    <style:style style:name="P2681" style:parent-style-name="Normal" style:family="paragraph">
      <style:paragraph-properties fo:background-color="#FFFFFF"/>
      <style:text-properties fo:font-size="10pt" style:font-size-asian="10pt"/>
    </style:style>
    <style:style style:name="P2682" style:parent-style-name="Normal" style:family="paragraph">
      <style:paragraph-properties fo:background-color="#FFFFFF"/>
      <style:text-properties fo:font-size="10pt" style:font-size-asian="10pt"/>
    </style:style>
    <style:style style:name="TableRow2683" style:family="table-row">
      <style:table-row-properties style:min-row-height="0.5256in" style:use-optimal-row-height="false"/>
    </style:style>
    <style:style style:name="P2684" style:parent-style-name="Normal" style:family="paragraph">
      <style:paragraph-properties fo:background-color="#FFFFFF"/>
      <style:text-properties fo:color="#000000" fo:letter-spacing="-0.0041in" fo:font-size="10pt" style:font-size-asian="10pt"/>
    </style:style>
    <style:style style:name="P2685" style:parent-style-name="Normal" style:family="paragraph">
      <style:paragraph-properties fo:text-align="center" fo:background-color="#FFFFFF"/>
      <style:text-properties fo:font-size="10pt" style:font-size-asian="10pt" style:font-size-complex="36pt"/>
    </style:style>
    <style:style style:name="TableCell2686" style:family="table-cell">
      <style:table-cell-properties fo:border-top="none" fo:border-left="none" fo:border-bottom="0.0069in solid #000000" fo:border-right="none" fo:background-color="#FFFFFF" fo:padding-top="0in" fo:padding-left="0.0277in" fo:padding-bottom="0in" fo:padding-right="0.0277in"/>
    </style:style>
    <style:style style:name="P2687" style:parent-style-name="Normal" style:family="paragraph">
      <style:paragraph-properties fo:background-color="#FFFFFF"/>
    </style:style>
    <style:style style:name="T2688" style:parent-style-name="DefaultParagraphFont" style:family="text">
      <style:text-properties fo:color="#000000" fo:letter-spacing="-0.0027in" fo:font-size="10pt" style:font-size-asian="10pt"/>
    </style:style>
    <style:style style:name="TableCell2689"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2690" style:parent-style-name="Normal" style:family="paragraph">
      <style:paragraph-properties fo:text-align="center" fo:background-color="#FFFFFF"/>
      <style:text-properties fo:font-size="10pt" style:font-size-asian="10pt"/>
    </style:style>
    <style:style style:name="TableCell2691"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692" style:parent-style-name="Normal" style:family="paragraph">
      <style:paragraph-properties fo:background-color="#FFFFFF"/>
      <style:text-properties fo:font-size="10pt" style:font-size-asian="10pt"/>
    </style:style>
    <style:style style:name="P2693" style:parent-style-name="Normal" style:family="paragraph">
      <style:paragraph-properties fo:background-color="#FFFFFF"/>
      <style:text-properties fo:font-size="10pt" style:font-size-asian="10pt"/>
    </style:style>
    <style:style style:name="P2694" style:parent-style-name="Normal" style:family="paragraph">
      <style:paragraph-properties fo:background-color="#FFFFFF"/>
      <style:text-properties fo:font-size="10pt" style:font-size-asian="10pt"/>
    </style:style>
    <style:style style:name="TableRow2695" style:family="table-row">
      <style:table-row-properties style:min-row-height="0.1805in" style:use-optimal-row-height="false"/>
    </style:style>
    <style:style style:name="TableCell2696" style:family="table-cell">
      <style:table-cell-properties fo:border-top="0.0069in solid #000000" fo:border-left="0.0104in solid #000000" fo:border-bottom="0.0069in solid #000000" fo:border-right="none" fo:background-color="#FFFFFF" style:vertical-align="middle" fo:padding-top="0in" fo:padding-left="0.0277in" fo:padding-bottom="0in" fo:padding-right="0.0277in"/>
    </style:style>
    <style:style style:name="P2697" style:parent-style-name="Normal" style:family="paragraph">
      <style:paragraph-properties fo:widows="0" fo:orphans="0" fo:background-color="#FFFFFF"/>
      <style:text-properties fo:color="#000000" fo:letter-spacing="-0.0041in" fo:font-size="10pt" style:font-size-asian="10pt"/>
    </style:style>
    <style:style style:name="TableCell2698"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699" style:parent-style-name="Normal" style:family="paragraph">
      <style:paragraph-properties fo:background-color="#FFFFFF"/>
    </style:style>
    <style:style style:name="T2700" style:parent-style-name="DefaultParagraphFont" style:family="text">
      <style:text-properties fo:font-size="10pt" style:font-size-asian="10pt" style:font-size-complex="36pt" fo:language="en" fo:country="US"/>
    </style:style>
    <style:style style:name="TableCell2701" style:family="table-cell">
      <style:table-cell-properties fo:border-top="0.0069in solid #000000" fo:border-left="none" fo:border-bottom="none" fo:border-right="none" fo:background-color="#FFFFFF" fo:padding-top="0in" fo:padding-left="0.0277in" fo:padding-bottom="0in" fo:padding-right="0.0277in"/>
    </style:style>
    <style:style style:name="P2702" style:parent-style-name="Normal" style:family="paragraph">
      <style:paragraph-properties fo:widows="0" fo:orphans="0" fo:background-color="#FFFFFF"/>
    </style:style>
    <style:style style:name="T2703" style:parent-style-name="DefaultParagraphFont" style:family="text">
      <style:text-properties fo:color="#000000" fo:letter-spacing="-0.0034in" fo:font-size="10pt" style:font-size-asian="10pt"/>
    </style:style>
    <style:style style:name="T2704" style:parent-style-name="DefaultParagraphFont" style:family="text">
      <style:text-properties fo:color="#000000" fo:letter-spacing="-0.0027in" fo:font-size="10pt" style:font-size-asian="10pt"/>
    </style:style>
    <style:style style:name="TableCell2705"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2706" style:parent-style-name="Normal" style:family="paragraph">
      <style:paragraph-properties fo:text-align="center" fo:background-color="#FFFFFF"/>
    </style:style>
    <style:style style:name="T2707" style:parent-style-name="DefaultParagraphFont" style:family="text">
      <style:text-properties fo:color="#000000" fo:letter-spacing="-0.0027in" fo:font-size="10pt" style:font-size-asian="10pt" style:font-size-complex="24pt" fo:language="en" fo:country="US"/>
    </style:style>
    <style:style style:name="TableCell2708"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2709" style:parent-style-name="Normal" style:family="paragraph">
      <style:paragraph-properties fo:background-color="#FFFFFF"/>
    </style:style>
    <style:style style:name="T2710" style:parent-style-name="DefaultParagraphFont" style:family="text">
      <style:text-properties fo:color="#000000" fo:letter-spacing="-0.0027in" fo:font-size="10pt" style:font-size-asian="10pt"/>
    </style:style>
    <style:style style:name="TableCell27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12" style:parent-style-name="Normal" style:family="paragraph">
      <style:paragraph-properties fo:background-color="#FFFFFF"/>
      <style:text-properties fo:font-size="10pt" style:font-size-asian="10pt"/>
    </style:style>
    <style:style style:name="TableCell27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14" style:parent-style-name="Normal" style:family="paragraph">
      <style:paragraph-properties fo:background-color="#FFFFFF"/>
      <style:text-properties fo:font-size="10pt" style:font-size-asian="10pt"/>
    </style:style>
    <style:style style:name="TableRow2715" style:family="table-row">
      <style:table-row-properties style:min-row-height="0.1805in" style:use-optimal-row-height="false"/>
    </style:style>
    <style:style style:name="P2716" style:parent-style-name="Normal" style:family="paragraph">
      <style:paragraph-properties fo:widows="0" fo:orphans="0" fo:background-color="#FFFFFF"/>
      <style:text-properties fo:color="#000000" fo:letter-spacing="-0.0041in" fo:font-size="10pt" style:font-size-asian="10pt"/>
    </style:style>
    <style:style style:name="P2717" style:parent-style-name="Normal" style:family="paragraph">
      <style:paragraph-properties fo:text-align="center" fo:background-color="#FFFFFF"/>
      <style:text-properties fo:font-size="10pt" style:font-size-asian="10pt" style:font-size-complex="36pt"/>
    </style:style>
    <style:style style:name="P2718" style:parent-style-name="Normal" style:family="paragraph">
      <style:paragraph-properties fo:background-color="#FFFFFF"/>
      <style:text-properties fo:font-size="10pt" style:font-size-asian="10pt"/>
    </style:style>
    <style:style style:name="P2719" style:parent-style-name="Normal" style:family="paragraph">
      <style:paragraph-properties fo:text-align="center" fo:background-color="#FFFFFF"/>
      <style:text-properties fo:color="#000000" fo:letter-spacing="-0.0034in" fo:font-size="10pt" style:font-size-asian="10pt" style:font-size-complex="24pt"/>
    </style:style>
    <style:style style:name="TableCell2720" style:family="table-cell">
      <style:table-cell-properties fo:border-top="none" fo:border-left="none" fo:border-bottom="none" fo:border-right="0.0104in solid #000000" fo:background-color="#FFFFFF" fo:padding-top="0in" fo:padding-left="0.0277in" fo:padding-bottom="0in" fo:padding-right="0.0277in"/>
    </style:style>
    <style:style style:name="P2721" style:parent-style-name="Normal" style:family="paragraph">
      <style:paragraph-properties fo:background-color="#FFFFFF"/>
    </style:style>
    <style:style style:name="T2722" style:parent-style-name="DefaultParagraphFont" style:family="text">
      <style:text-properties fo:color="#000000" fo:letter-spacing="-0.0034in" fo:font-size="10pt" style:font-size-asian="10pt"/>
    </style:style>
    <style:style style:name="P2723" style:parent-style-name="Normal" style:family="paragraph">
      <style:paragraph-properties fo:background-color="#FFFFFF"/>
      <style:text-properties fo:font-size="10pt" style:font-size-asian="10pt"/>
    </style:style>
    <style:style style:name="P2724" style:parent-style-name="Normal" style:family="paragraph">
      <style:paragraph-properties fo:background-color="#FFFFFF"/>
      <style:text-properties fo:font-size="10pt" style:font-size-asian="10pt"/>
    </style:style>
    <style:style style:name="TableRow2725" style:family="table-row">
      <style:table-row-properties style:min-row-height="0.5062in" style:use-optimal-row-height="false"/>
    </style:style>
    <style:style style:name="P2726" style:parent-style-name="Normal" style:family="paragraph">
      <style:paragraph-properties fo:background-color="#FFFFFF"/>
      <style:text-properties fo:color="#000000" fo:letter-spacing="-0.0041in" fo:font-size="10pt" style:font-size-asian="10pt"/>
    </style:style>
    <style:style style:name="P2727" style:parent-style-name="Normal" style:family="paragraph">
      <style:paragraph-properties fo:text-align="center" fo:background-color="#FFFFFF"/>
      <style:text-properties fo:font-size="10pt" style:font-size-asian="10pt" style:font-size-complex="36pt"/>
    </style:style>
    <style:style style:name="TableCell2728" style:family="table-cell">
      <style:table-cell-properties fo:border-top="none" fo:border-left="none" fo:border-bottom="0.0069in solid #000000" fo:border-right="none" fo:background-color="#FFFFFF" fo:padding-top="0in" fo:padding-left="0.0277in" fo:padding-bottom="0in" fo:padding-right="0.0277in"/>
    </style:style>
    <style:style style:name="P2729" style:parent-style-name="Normal" style:family="paragraph">
      <style:paragraph-properties fo:background-color="#FFFFFF"/>
    </style:style>
    <style:style style:name="T2730" style:parent-style-name="DefaultParagraphFont" style:family="text">
      <style:text-properties fo:color="#000000" fo:letter-spacing="-0.0027in" fo:font-size="10pt" style:font-size-asian="10pt"/>
    </style:style>
    <style:style style:name="TableCell2731"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2732" style:parent-style-name="Normal" style:family="paragraph">
      <style:paragraph-properties fo:text-align="center" fo:background-color="#FFFFFF"/>
      <style:text-properties fo:font-size="10pt" style:font-size-asian="10pt"/>
    </style:style>
    <style:style style:name="TableCell2733"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734" style:parent-style-name="Normal" style:family="paragraph">
      <style:paragraph-properties fo:background-color="#FFFFFF"/>
      <style:text-properties fo:font-size="10pt" style:font-size-asian="10pt"/>
    </style:style>
    <style:style style:name="P2735" style:parent-style-name="Normal" style:family="paragraph">
      <style:paragraph-properties fo:background-color="#FFFFFF"/>
      <style:text-properties fo:font-size="10pt" style:font-size-asian="10pt"/>
    </style:style>
    <style:style style:name="P2736" style:parent-style-name="Normal" style:family="paragraph">
      <style:paragraph-properties fo:background-color="#FFFFFF"/>
      <style:text-properties fo:font-size="10pt" style:font-size-asian="10pt"/>
    </style:style>
    <style:style style:name="TableRow2737" style:family="table-row">
      <style:table-row-properties style:min-row-height="0.1805in" style:use-optimal-row-height="false"/>
    </style:style>
    <style:style style:name="TableCell2738" style:family="table-cell">
      <style:table-cell-properties fo:border-top="0.0069in solid #000000" fo:border-left="0.0104in solid #000000" fo:border-bottom="0.0069in solid #000000" fo:border-right="none" fo:background-color="#FFFFFF" style:vertical-align="middle" fo:padding-top="0in" fo:padding-left="0.0277in" fo:padding-bottom="0in" fo:padding-right="0.0277in"/>
    </style:style>
    <style:style style:name="P2739" style:parent-style-name="Normal" style:family="paragraph">
      <style:paragraph-properties fo:widows="0" fo:orphans="0" fo:background-color="#FFFFFF"/>
      <style:text-properties fo:color="#000000" fo:letter-spacing="-0.0041in" fo:font-size="10pt" style:font-size-asian="10pt"/>
    </style:style>
    <style:style style:name="TableCell2740"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741" style:parent-style-name="Normal" style:family="paragraph">
      <style:paragraph-properties fo:text-align="center" fo:background-color="#FFFFFF"/>
    </style:style>
    <style:style style:name="T2742" style:parent-style-name="DefaultParagraphFont" style:family="text">
      <style:text-properties fo:font-size="10pt" style:font-size-asian="10pt" style:font-size-complex="36pt" fo:language="en" fo:country="US"/>
    </style:style>
    <style:style style:name="TableCell2743" style:family="table-cell">
      <style:table-cell-properties fo:border-top="0.0069in solid #000000" fo:border-left="none" fo:border-bottom="none" fo:border-right="none" fo:background-color="#FFFFFF" fo:padding-top="0in" fo:padding-left="0.0277in" fo:padding-bottom="0in" fo:padding-right="0.0277in"/>
    </style:style>
    <style:style style:name="P2744" style:parent-style-name="Normal" style:family="paragraph">
      <style:paragraph-properties fo:widows="0" fo:orphans="0" fo:background-color="#FFFFFF"/>
    </style:style>
    <style:style style:name="T2745" style:parent-style-name="DefaultParagraphFont" style:family="text">
      <style:text-properties fo:color="#000000" fo:letter-spacing="-0.0034in" fo:font-size="10pt" style:font-size-asian="10pt"/>
    </style:style>
    <style:style style:name="T2746" style:parent-style-name="DefaultParagraphFont" style:family="text">
      <style:text-properties fo:color="#000000" fo:letter-spacing="-0.0027in" fo:font-size="10pt" style:font-size-asian="10pt"/>
    </style:style>
    <style:style style:name="TableCell2747"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2748" style:parent-style-name="Normal" style:family="paragraph">
      <style:paragraph-properties fo:text-align="center" fo:background-color="#FFFFFF"/>
    </style:style>
    <style:style style:name="T2749" style:parent-style-name="DefaultParagraphFont" style:family="text">
      <style:text-properties fo:color="#000000" fo:letter-spacing="-0.0027in" fo:font-size="10pt" style:font-size-asian="10pt" style:font-size-complex="24pt" fo:language="en" fo:country="US"/>
    </style:style>
    <style:style style:name="TableCell2750"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2751" style:parent-style-name="Normal" style:family="paragraph">
      <style:paragraph-properties fo:background-color="#FFFFFF"/>
    </style:style>
    <style:style style:name="T2752" style:parent-style-name="DefaultParagraphFont" style:family="text">
      <style:text-properties fo:color="#000000" fo:letter-spacing="-0.0027in" fo:font-size="10pt" style:font-size-asian="10pt"/>
    </style:style>
    <style:style style:name="TableCell27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54" style:parent-style-name="Normal" style:family="paragraph">
      <style:paragraph-properties fo:background-color="#FFFFFF"/>
      <style:text-properties fo:font-size="10pt" style:font-size-asian="10pt"/>
    </style:style>
    <style:style style:name="TableCell27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56" style:parent-style-name="Normal" style:family="paragraph">
      <style:paragraph-properties fo:background-color="#FFFFFF"/>
      <style:text-properties fo:font-size="10pt" style:font-size-asian="10pt"/>
    </style:style>
    <style:style style:name="TableRow2757" style:family="table-row">
      <style:table-row-properties style:min-row-height="0.1805in" style:use-optimal-row-height="false"/>
    </style:style>
    <style:style style:name="P2758" style:parent-style-name="Normal" style:family="paragraph">
      <style:paragraph-properties fo:widows="0" fo:orphans="0" fo:background-color="#FFFFFF"/>
      <style:text-properties fo:font-size="10pt" style:font-size-asian="10pt"/>
    </style:style>
    <style:style style:name="P2759" style:parent-style-name="Normal" style:family="paragraph">
      <style:paragraph-properties fo:background-color="#FFFFFF"/>
      <style:text-properties fo:font-size="10pt" style:font-size-asian="10pt"/>
    </style:style>
    <style:style style:name="P2760" style:parent-style-name="Normal" style:family="paragraph">
      <style:paragraph-properties fo:background-color="#FFFFFF"/>
      <style:text-properties fo:font-size="10pt" style:font-size-asian="10pt"/>
    </style:style>
    <style:style style:name="P2761" style:parent-style-name="Normal" style:family="paragraph">
      <style:paragraph-properties fo:text-align="center" fo:background-color="#FFFFFF"/>
      <style:text-properties fo:color="#000000" fo:letter-spacing="-0.0034in" fo:font-size="10pt" style:font-size-asian="10pt" style:font-size-complex="24pt"/>
    </style:style>
    <style:style style:name="TableCell2762" style:family="table-cell">
      <style:table-cell-properties fo:border-top="none" fo:border-left="none" fo:border-bottom="none" fo:border-right="0.0104in solid #000000" fo:background-color="#FFFFFF" fo:padding-top="0in" fo:padding-left="0.0277in" fo:padding-bottom="0in" fo:padding-right="0.0277in"/>
    </style:style>
    <style:style style:name="P2763" style:parent-style-name="Normal" style:family="paragraph">
      <style:paragraph-properties fo:background-color="#FFFFFF"/>
    </style:style>
    <style:style style:name="T2764" style:parent-style-name="DefaultParagraphFont" style:family="text">
      <style:text-properties fo:color="#000000" fo:letter-spacing="-0.0034in" fo:font-size="10pt" style:font-size-asian="10pt"/>
    </style:style>
    <style:style style:name="P2765" style:parent-style-name="Normal" style:family="paragraph">
      <style:paragraph-properties fo:background-color="#FFFFFF"/>
      <style:text-properties fo:font-size="10pt" style:font-size-asian="10pt"/>
    </style:style>
    <style:style style:name="P2766" style:parent-style-name="Normal" style:family="paragraph">
      <style:paragraph-properties fo:background-color="#FFFFFF"/>
      <style:text-properties fo:font-size="10pt" style:font-size-asian="10pt"/>
    </style:style>
    <style:style style:name="TableRow2767" style:family="table-row">
      <style:table-row-properties style:min-row-height="0.5055in" style:use-optimal-row-height="false"/>
    </style:style>
    <style:style style:name="P2768" style:parent-style-name="Normal" style:family="paragraph">
      <style:paragraph-properties fo:background-color="#FFFFFF"/>
      <style:text-properties fo:font-size="10pt" style:font-size-asian="10pt"/>
    </style:style>
    <style:style style:name="P2769" style:parent-style-name="Normal" style:family="paragraph">
      <style:paragraph-properties fo:background-color="#FFFFFF"/>
      <style:text-properties fo:font-size="10pt" style:font-size-asian="10pt"/>
    </style:style>
    <style:style style:name="TableCell2770" style:family="table-cell">
      <style:table-cell-properties fo:border-top="none" fo:border-left="none" fo:border-bottom="0.0069in solid #000000" fo:border-right="none" fo:background-color="#FFFFFF" fo:padding-top="0in" fo:padding-left="0.0277in" fo:padding-bottom="0in" fo:padding-right="0.0277in"/>
    </style:style>
    <style:style style:name="P2771" style:parent-style-name="Normal" style:family="paragraph">
      <style:paragraph-properties fo:background-color="#FFFFFF"/>
    </style:style>
    <style:style style:name="T2772" style:parent-style-name="DefaultParagraphFont" style:family="text">
      <style:text-properties fo:color="#000000" fo:letter-spacing="-0.0027in" fo:font-size="10pt" style:font-size-asian="10pt"/>
    </style:style>
    <style:style style:name="TableCell2773"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2774" style:parent-style-name="Normal" style:family="paragraph">
      <style:paragraph-properties fo:text-align="center" fo:background-color="#FFFFFF"/>
      <style:text-properties fo:font-size="10pt" style:font-size-asian="10pt"/>
    </style:style>
    <style:style style:name="TableCell2775"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776" style:parent-style-name="Normal" style:family="paragraph">
      <style:paragraph-properties fo:background-color="#FFFFFF"/>
      <style:text-properties fo:font-size="10pt" style:font-size-asian="10pt"/>
    </style:style>
    <style:style style:name="P2777" style:parent-style-name="Normal" style:family="paragraph">
      <style:paragraph-properties fo:background-color="#FFFFFF"/>
      <style:text-properties fo:font-size="10pt" style:font-size-asian="10pt"/>
    </style:style>
    <style:style style:name="P2778" style:parent-style-name="Normal" style:family="paragraph">
      <style:paragraph-properties fo:background-color="#FFFFFF"/>
      <style:text-properties fo:font-size="10pt" style:font-size-asian="10pt"/>
    </style:style>
    <style:style style:name="TableRow2779" style:family="table-row">
      <style:table-row-properties style:min-row-height="0.1805in" style:use-optimal-row-height="false"/>
    </style:style>
    <style:style style:name="TableCell2780" style:family="table-cell">
      <style:table-cell-properties fo:border="0.0069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style:text-position="super 65%" fo:font-size="10pt" style:font-size-asian="10pt"/>
    </style:style>
    <style:style style:name="P2782" style:parent-style-name="Normal" style:family="paragraph">
      <style:paragraph-properties fo:widows="0" fo:orphans="0" fo:background-color="#FFFFFF"/>
    </style:style>
    <style:style style:name="T2783" style:parent-style-name="DefaultParagraphFont" style:family="text">
      <style:text-properties style:text-position="super 65%"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widows="0" fo:orphans="0" fo:background-color="#FFFFFF"/>
      <style:text-properties fo:font-size="10pt" style:font-size-asian="10pt"/>
    </style:style>
    <style:style style:name="P2786" style:parent-style-name="Normal" style:family="paragraph">
      <style:paragraph-properties fo:widows="0" fo:orphans="0" fo:background-color="#FFFFFF"/>
      <style:text-properties fo:font-size="10pt" style:font-size-asian="10pt"/>
    </style:style>
    <style:style style:name="P2787" style:parent-style-name="Normal" style:family="paragraph">
      <style:paragraph-properties fo:widows="0" fo:orphans="0" fo:background-color="#FFFFFF"/>
      <style:text-properties fo:font-size="10pt" style:font-size-asian="10pt"/>
    </style:style>
    <style:style style:name="P2788" style:parent-style-name="Normal" style:family="paragraph">
      <style:paragraph-properties fo:background-color="#FFFFFF"/>
      <style:text-properties fo:font-size="10pt" style:font-size-asian="10pt"/>
    </style:style>
    <style:style style:name="P2789" style:parent-style-name="Normal" style:family="paragraph">
      <style:paragraph-properties fo:text-align="justify" fo:text-indent="0.4923in"/>
    </style:style>
    <style:style style:name="P279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791" style:parent-style-name="Normal" style:family="paragraph">
      <style:paragraph-properties fo:text-align="justify" fo:text-indent="0.4923in"/>
    </style:style>
    <style:style style:name="P2792" style:parent-style-name="Normal" style:family="paragraph">
      <style:paragraph-properties fo:widows="0" fo:orphans="0" fo:text-align="center"/>
    </style:style>
    <style:style style:name="T2793" style:parent-style-name="DefaultParagraphFont" style:family="text">
      <style:text-properties fo:font-style="italic" style:font-style-asian="italic" style:font-style-complex="italic"/>
    </style:style>
    <style:style style:name="P2794" style:parent-style-name="Normal" style:family="paragraph">
      <style:paragraph-properties fo:text-align="justify" fo:text-indent="0.4923in"/>
    </style:style>
    <style:style style:name="P2795" style:parent-style-name="Normal" style:family="paragraph">
      <style:paragraph-properties fo:widows="0" fo:orphans="0" fo:text-align="justify" fo:text-indent="0.4923in"/>
    </style:style>
    <style:style style:name="T2796" style:parent-style-name="DefaultParagraphFont" style:family="text">
      <style:text-properties style:text-position="super 66.6%"/>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widows="0" fo:orphans="0" fo:text-align="justify" fo:text-indent="0.4923in"/>
    </style:style>
    <style:style style:name="T2800" style:parent-style-name="DefaultParagraphFont" style:family="text">
      <style:text-properties style:text-position="super 66.6%"/>
    </style:style>
    <style:style style:name="T2801" style:parent-style-name="DefaultParagraphFont" style:family="text">
      <style:text-properties fo:font-style="italic" style:font-style-asian="italic" style:font-style-complex="italic"/>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fo:font-size="10pt" style:font-size-asian="10pt"/>
    </style:style>
    <style:style style:name="P2806" style:parent-style-name="Normal" style:family="paragraph">
      <style:paragraph-properties fo:widows="0" fo:orphans="0" fo:text-align="justify" fo:text-indent="0.4923in"/>
    </style:style>
    <style:style style:name="T2807" style:parent-style-name="DefaultParagraphFont" style:family="text">
      <style:text-properties style:text-position="super 66.6%"/>
    </style:style>
    <style:style style:name="T2808" style:parent-style-name="DefaultParagraphFont" style:family="text">
      <style:text-properties fo:font-size="10pt" style:font-size-asian="10pt"/>
    </style:style>
    <style:style style:name="P2809" style:parent-style-name="Normal" style:family="paragraph">
      <style:paragraph-properties fo:widows="0" fo:orphans="0" fo:text-align="justify" fo:text-indent="0.4923in"/>
    </style:style>
    <style:style style:name="T2810" style:parent-style-name="DefaultParagraphFont" style:family="text">
      <style:text-properties style:text-position="super 66.6%"/>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widows="0" fo:orphans="0" fo:text-align="justify" fo:text-indent="0.4923in">
        <style:tab-stops>
          <style:tab-stop style:type="left" style:position="0.4298in"/>
        </style:tab-stops>
      </style:paragraph-properties>
    </style:style>
    <style:style style:name="T2814" style:parent-style-name="DefaultParagraphFont" style:family="text">
      <style:text-properties style:text-position="super 66.6%"/>
    </style:style>
    <style:style style:name="T2815" style:parent-style-name="DefaultParagraphFont" style:family="text">
      <style:text-properties fo:font-size="10pt" style:font-size-asian="10pt"/>
    </style:style>
    <style:style style:name="P2816" style:parent-style-name="Normal" style:family="paragraph">
      <style:paragraph-properties fo:widows="0" fo:orphans="0" fo:text-align="justify" fo:text-indent="0.4923in">
        <style:tab-stops>
          <style:tab-stop style:type="left" style:position="0.4298in"/>
        </style:tab-stops>
      </style:paragraph-properties>
    </style:style>
    <style:style style:name="T2817" style:parent-style-name="DefaultParagraphFont" style:family="text">
      <style:text-properties style:text-position="super 66.6%"/>
    </style:style>
    <style:style style:name="T2818" style:parent-style-name="DefaultParagraphFont" style:family="text">
      <style:text-properties fo:font-size="10pt" style:font-size-asian="10pt"/>
    </style:style>
    <style:style style:name="P2819" style:parent-style-name="Normal" style:family="paragraph">
      <style:paragraph-properties fo:widows="0" fo:orphans="0" fo:text-align="justify" fo:text-indent="0.4923in"/>
    </style:style>
    <style:style style:name="T2820" style:parent-style-name="DefaultParagraphFont" style:family="text">
      <style:text-properties style:text-position="super 66.6%"/>
    </style:style>
    <style:style style:name="T2821" style:parent-style-name="DefaultParagraphFont" style:family="text">
      <style:text-properties fo:font-style="italic" style:font-style-asian="italic" style:font-style-complex="italic"/>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style:text-position="sub 65%"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widows="0" fo:orphans="0" fo:text-align="justify" fo:text-indent="0.4923in"/>
    </style:style>
    <style:style style:name="T2827" style:parent-style-name="DefaultParagraphFont" style:family="text">
      <style:text-properties style:text-position="super 66.6%"/>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style:text-position="sub 65%"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widows="0" fo:orphans="0" fo:text-align="justify" fo:text-indent="0.4923in"/>
    </style:style>
    <style:style style:name="T2833" style:parent-style-name="DefaultParagraphFont" style:family="text">
      <style:text-properties style:text-position="super 66.6%"/>
    </style:style>
    <style:style style:name="T2834" style:parent-style-name="DefaultParagraphFont" style:family="text">
      <style:text-properties fo:font-style="italic" style:font-style-asian="italic" style:font-style-complex="italic"/>
    </style:style>
    <style:style style:name="T2835" style:parent-style-name="DefaultParagraphFont" style:family="text">
      <style:text-properties fo:font-size="10pt" style:font-size-asian="10pt"/>
    </style:style>
    <style:style style:name="T2836" style:parent-style-name="DefaultParagraphFont" style:family="text">
      <style:text-properties style:text-position="sub 65%"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widows="0" fo:orphans="0" fo:text-align="justify" fo:text-indent="0.4923in"/>
    </style:style>
    <style:style style:name="T2839" style:parent-style-name="DefaultParagraphFont" style:family="text">
      <style:text-properties style:text-position="super 66.6%"/>
    </style:style>
    <style:style style:name="T2840" style:parent-style-name="DefaultParagraphFont" style:family="text">
      <style:text-properties fo:font-style="italic" style:font-style-asian="italic" style:font-style-complex="italic"/>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widows="0" fo:orphans="0" fo:text-align="justify" fo:text-indent="0.4923in"/>
    </style:style>
    <style:style style:name="T2844" style:parent-style-name="DefaultParagraphFont" style:family="text">
      <style:text-properties style:text-position="super 66.6%"/>
    </style:style>
    <style:style style:name="T2845" style:parent-style-name="DefaultParagraphFont" style:family="text">
      <style:text-properties fo:font-style="italic" style:font-style-asian="italic" style:font-style-complex="italic"/>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widows="0" fo:orphans="0" fo:text-align="justify" fo:text-indent="0.4923in"/>
    </style:style>
    <style:style style:name="T2850" style:parent-style-name="DefaultParagraphFont" style:family="text">
      <style:text-properties style:text-position="super 66.6%"/>
    </style:style>
    <style:style style:name="T2851" style:parent-style-name="DefaultParagraphFont" style:family="text">
      <style:text-properties fo:font-style="italic" style:font-style-asian="italic" style:font-style-complex="italic"/>
    </style:style>
    <style:style style:name="T2852" style:parent-style-name="DefaultParagraphFont" style:family="text">
      <style:text-properties fo:font-size="10pt" style:font-size-asian="10pt"/>
    </style:style>
    <style:style style:name="P2853" style:parent-style-name="Normal" style:family="paragraph">
      <style:paragraph-properties fo:widows="0" fo:orphans="0" fo:text-align="justify" fo:text-indent="0.4923in"/>
    </style:style>
    <style:style style:name="T2854" style:parent-style-name="DefaultParagraphFont" style:family="text">
      <style:text-properties style:text-position="super 66.6%"/>
    </style:style>
    <style:style style:name="T2855" style:parent-style-name="DefaultParagraphFont" style:family="text">
      <style:text-properties fo:font-style="italic" style:font-style-asian="italic" style:font-style-complex="italic"/>
    </style:style>
    <style:style style:name="T2856" style:parent-style-name="DefaultParagraphFont" style:family="text">
      <style:text-properties fo:font-size="10pt" style:font-size-asian="10pt"/>
    </style:style>
    <style:style style:name="T2857" style:parent-style-name="DefaultParagraphFont" style:family="text">
      <style:text-properties style:text-position="super 65%" fo:font-size="10pt" style:font-size-asian="10pt"/>
    </style:style>
    <style:style style:name="T2858" style:parent-style-name="DefaultParagraphFont" style:family="text">
      <style:text-properties fo:font-size="10pt" style:font-size-asian="10pt"/>
    </style:style>
    <style:style style:name="T2859" style:parent-style-name="DefaultParagraphFont" style:family="text">
      <style:text-properties fo:font-variant="small-caps" fo:font-size="10pt" style:font-size-asian="10pt"/>
    </style:style>
    <style:style style:name="T2860" style:parent-style-name="DefaultParagraphFont" style:family="text">
      <style:text-properties style:font-name="Symbol" style:font-name-asian="Symbol" style:font-name-complex="Symbol" fo:font-variant="small-caps" fo:font-size="10pt" style:font-size-asian="10pt"/>
    </style:style>
    <style:style style:name="T2861" style:parent-style-name="DefaultParagraphFont" style:family="text">
      <style:text-properties fo:font-variant="small-cap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widows="0" fo:orphans="0" fo:text-align="justify" fo:text-indent="0.4923in"/>
    </style:style>
    <style:style style:name="T2864" style:parent-style-name="DefaultParagraphFont" style:family="text">
      <style:text-properties style:text-position="super 66.6%"/>
    </style:style>
    <style:style style:name="T2865" style:parent-style-name="DefaultParagraphFont" style:family="text">
      <style:text-properties fo:font-style="italic" style:font-style-asian="italic" style:font-style-complex="italic"/>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widows="0" fo:orphans="0" fo:text-align="justify" fo:text-indent="0.4923in"/>
    </style:style>
    <style:style style:name="T2869" style:parent-style-name="DefaultParagraphFont" style:family="text">
      <style:text-properties style:text-position="super 65%" fo:font-size="10pt" style:font-size-asian="10pt"/>
    </style:style>
    <style:style style:name="T2870" style:parent-style-name="DefaultParagraphFont" style:family="text">
      <style:text-properties fo:font-style="italic" style:font-style-asian="italic" style:font-style-complex="italic"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widows="0" fo:orphans="0" fo:text-align="justify" fo:text-indent="0.4923in"/>
    </style:style>
    <style:style style:name="T2873" style:parent-style-name="DefaultParagraphFont" style:family="text">
      <style:text-properties style:text-position="super 66.6%"/>
    </style:style>
    <style:style style:name="T2874" style:parent-style-name="DefaultParagraphFont" style:family="text">
      <style:text-properties fo:font-style="italic" style:font-style-asian="italic" style:font-style-complex="italic"/>
    </style:style>
    <style:style style:name="T2875" style:parent-style-name="DefaultParagraphFont" style:family="text">
      <style:text-properties fo:font-size="10pt" style:font-size-asian="10pt"/>
    </style:style>
    <style:style style:name="P2876" style:parent-style-name="Normal" style:family="paragraph">
      <style:paragraph-properties fo:widows="0" fo:orphans="0" fo:text-align="justify" fo:text-indent="0.4923in"/>
    </style:style>
    <style:style style:name="T2877" style:parent-style-name="DefaultParagraphFont" style:family="text">
      <style:text-properties style:text-position="super 66.6%"/>
    </style:style>
    <style:style style:name="T2878" style:parent-style-name="DefaultParagraphFont" style:family="text">
      <style:text-properties fo:font-style="italic" style:font-style-asian="italic" style:font-style-complex="italic"/>
    </style:style>
    <style:style style:name="T2879" style:parent-style-name="DefaultParagraphFont" style:family="text">
      <style:text-properties fo:font-size="10pt" style:font-size-asian="10pt"/>
    </style:style>
    <style:style style:name="P2880" style:parent-style-name="Normal" style:family="paragraph">
      <style:paragraph-properties fo:widows="0" fo:orphans="0" fo:text-align="justify" fo:text-indent="0.4923in"/>
    </style:style>
    <style:style style:name="T2881" style:parent-style-name="DefaultParagraphFont" style:family="text">
      <style:text-properties style:text-position="super 66.6%"/>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widows="0" fo:orphans="0" fo:text-align="justify" fo:text-indent="0.4923in"/>
      <style:text-properties fo:font-size="10pt" style:font-size-asian="10pt"/>
    </style:style>
    <style:style style:name="P2885" style:parent-style-name="Normal" style:family="paragraph">
      <style:paragraph-properties fo:widows="0" fo:orphans="0" fo:text-align="justify" fo:text-indent="0.4923in"/>
      <style:text-properties fo:font-size="10pt" style:font-size-asian="10pt"/>
    </style:style>
    <style:style style:name="P2886" style:parent-style-name="Normal" style:family="paragraph">
      <style:paragraph-properties fo:widows="0" fo:orphans="0" fo:text-align="justify" fo:text-indent="0.4923in"/>
      <style:text-properties fo:font-size="10pt" style:font-size-asian="10pt"/>
    </style:style>
    <style:style style:name="P2887" style:parent-style-name="Normal" style:family="paragraph">
      <style:paragraph-properties fo:widows="0" fo:orphans="0" fo:text-align="justify" fo:text-indent="0.4923in"/>
      <style:text-properties fo:font-size="10pt" style:font-size-asian="10pt"/>
    </style:style>
    <style:style style:name="P2888" style:parent-style-name="Normal" style:family="paragraph">
      <style:paragraph-properties fo:widows="0" fo:orphans="0" fo:text-align="justify" fo:text-indent="0.4923in"/>
    </style:style>
    <style:style style:name="T2889" style:parent-style-name="DefaultParagraphFont" style:family="text">
      <style:text-properties fo:font-style="italic" style:font-style-asian="italic" style:font-style-complex="italic"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widows="0" fo:orphans="0" fo:text-align="justify" fo:text-indent="0.4923in"/>
      <style:text-properties fo:font-size="10pt" style:font-size-asian="10pt"/>
    </style:style>
    <style:style style:name="P2892" style:parent-style-name="Normal" style:family="paragraph">
      <style:paragraph-properties fo:widows="0" fo:orphans="0" fo:text-align="justify" fo:text-indent="0.4923in"/>
      <style:text-properties fo:font-size="10pt" style:font-size-asian="10pt"/>
    </style:style>
    <style:style style:name="P2893" style:parent-style-name="Normal" style:family="paragraph">
      <style:paragraph-properties fo:widows="0" fo:orphans="0" fo:text-align="justify" fo:text-indent="0.4923in"/>
      <style:text-properties fo:font-size="10pt" style:font-size-asian="10pt"/>
    </style:style>
    <style:style style:name="P2894" style:parent-style-name="Normal" style:family="paragraph">
      <style:paragraph-properties fo:widows="0" fo:orphans="0" fo:text-align="justify" fo:text-indent="0.4923in"/>
    </style:style>
    <style:style style:name="T2895" style:parent-style-name="DefaultParagraphFont" style:family="text">
      <style:text-properties fo:font-style="italic" style:font-style-asian="italic" style:font-style-complex="italic" fo:font-size="10pt" style:font-size-asian="10pt"/>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widows="0" fo:orphans="0" fo:text-align="justify" fo:text-indent="0.4923in"/>
      <style:text-properties fo:font-size="10pt" style:font-size-asian="10pt"/>
    </style:style>
    <style:style style:name="P2899" style:parent-style-name="Normal" style:family="paragraph">
      <style:paragraph-properties fo:widows="0" fo:orphans="0" fo:text-align="justify" fo:text-indent="0.4923in"/>
      <style:text-properties fo:font-size="10pt" style:font-size-asian="10pt"/>
    </style:style>
    <style:style style:name="P2900" style:parent-style-name="Normal" style:family="paragraph">
      <style:paragraph-properties fo:widows="0" fo:orphans="0" fo:text-align="justify" fo:text-indent="0.4923in"/>
      <style:text-properties fo:font-size="10pt" style:font-size-asian="10pt"/>
    </style:style>
    <style:style style:name="P2901" style:parent-style-name="Normal" style:family="paragraph">
      <style:paragraph-properties fo:widows="0" fo:orphans="0" fo:text-align="justify" fo:text-indent="0.4923in"/>
      <style:text-properties fo:font-size="10pt" style:font-size-asian="10pt"/>
    </style:style>
    <style:style style:name="P2902" style:parent-style-name="Normal" style:family="paragraph">
      <style:paragraph-properties fo:widows="0" fo:orphans="0" fo:text-align="justify" fo:text-indent="0.4923in"/>
      <style:text-properties fo:font-size="10pt" style:font-size-asian="10pt"/>
    </style:style>
    <style:style style:name="P2903" style:parent-style-name="Normal" style:family="paragraph">
      <style:paragraph-properties fo:widows="0" fo:orphans="0" fo:text-align="justify" fo:text-indent="0.4923in"/>
    </style:style>
    <style:style style:name="T2904" style:parent-style-name="DefaultParagraphFont" style:family="text">
      <style:text-properties style:text-position="super 66.6%"/>
    </style:style>
    <style:style style:name="T2905" style:parent-style-name="DefaultParagraphFont" style:family="text">
      <style:text-properties fo:font-size="10pt" style:font-size-asian="10pt"/>
    </style:style>
    <style:style style:name="P2906" style:parent-style-name="Normal" style:family="paragraph">
      <style:paragraph-properties fo:widows="0" fo:orphans="0" fo:text-align="justify" fo:text-indent="0.4923in"/>
    </style:style>
    <style:style style:name="T2907" style:parent-style-name="DefaultParagraphFont" style:family="text">
      <style:text-properties style:text-position="super 65%" fo:font-size="10pt" style:font-size-asian="10pt"/>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widows="0" fo:orphans="0" fo:text-align="justify" fo:text-indent="0.4923in"/>
    </style:style>
    <style:style style:name="T2911" style:parent-style-name="DefaultParagraphFont" style:family="text">
      <style:text-properties style:text-position="super 66.6%"/>
    </style:style>
    <style:style style:name="T2912" style:parent-style-name="DefaultParagraphFont" style:family="text">
      <style:text-properties style:text-position="super 65%"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fo:text-indent="0.4923in"/>
      <style:text-properties fo:font-size="10pt" style:font-size-asian="10pt"/>
    </style:style>
    <style:style style:name="P2915" style:parent-style-name="Normal" style:family="paragraph">
      <style:paragraph-properties fo:widows="0" fo:orphans="0" fo:text-align="justify" fo:text-indent="0.4923in"/>
      <style:text-properties fo:font-size="10pt" style:font-size-asian="10pt"/>
    </style:style>
    <style:style style:name="P2916" style:parent-style-name="Normal" style:family="paragraph">
      <style:paragraph-properties fo:widows="0" fo:orphans="0" fo:text-align="justify" fo:text-indent="0.4923in"/>
      <style:text-properties fo:font-size="10pt" style:font-size-asian="10pt"/>
    </style:style>
    <style:style style:name="P2917" style:parent-style-name="Normal" style:family="paragraph">
      <style:paragraph-properties fo:widows="0" fo:orphans="0" fo:text-align="justify" fo:text-indent="0.4923in"/>
      <style:text-properties fo:font-size="10pt" style:font-size-asian="10pt"/>
    </style:style>
    <style:style style:name="P2918" style:parent-style-name="Normal" style:family="paragraph">
      <style:paragraph-properties fo:widows="0" fo:orphans="0" fo:text-align="justify" fo:text-indent="0.4923in"/>
    </style:style>
    <style:style style:name="T2919" style:parent-style-name="DefaultParagraphFont" style:family="text">
      <style:text-properties style:text-position="super 66.6%"/>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fo:text-indent="0.4923in"/>
    </style:style>
    <style:style style:name="T2923" style:parent-style-name="DefaultParagraphFont" style:family="text">
      <style:text-properties style:text-position="super 66.6%"/>
    </style:style>
    <style:style style:name="T2924" style:parent-style-name="DefaultParagraphFont" style:family="text">
      <style:text-properties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widows="0" fo:orphans="0" fo:text-align="center" fo:background-color="#FFFFFF"/>
    </style:style>
    <style:style style:name="T2931" style:parent-style-name="DefaultParagraphFont" style:family="text">
      <style:text-properties fo:font-weight="bold" style:font-weight-asian="bold" style:font-weight-complex="bold"/>
    </style:style>
    <style:style style:name="T2932" style:parent-style-name="DefaultParagraphFont" style:family="text">
      <style:text-properties fo:font-weight="bold" style:font-weight-asian="bold" style:font-weight-complex="bold"/>
    </style:style>
    <style:style style:name="P2933" style:parent-style-name="Normal" style:family="paragraph">
      <style:paragraph-properties fo:text-align="justify" fo:text-indent="0.4923in"/>
    </style:style>
    <style:style style:name="P2934" style:parent-style-name="Normal" style:family="paragraph">
      <style:paragraph-properties fo:widows="0" fo:orphans="0" fo:text-align="justify" fo:text-indent="0.4923in" fo:background-color="#FFFFFF"/>
    </style:style>
    <style:style style:name="P2935" style:parent-style-name="Normal" style:family="paragraph">
      <style:paragraph-properties fo:widows="0" fo:orphans="0" fo:text-align="justify" fo:text-indent="0.4923in" fo:background-color="#FFFFFF"/>
    </style:style>
    <style:style style:name="P2936" style:parent-style-name="Normal" style:family="paragraph">
      <style:paragraph-properties fo:widows="0" fo:orphans="0" fo:text-align="justify" fo:text-indent="0.4923in" fo:background-color="#FFFFFF"/>
    </style:style>
    <style:style style:name="P2937" style:parent-style-name="Normal" style:family="paragraph">
      <style:paragraph-properties fo:widows="0" fo:orphans="0" fo:text-align="justify" fo:text-indent="0.4923in" fo:background-color="#FFFFFF"/>
    </style:style>
    <style:style style:name="TableColumn2939" style:family="table-column">
      <style:table-column-properties style:column-width="1.575in"/>
    </style:style>
    <style:style style:name="TableColumn2940" style:family="table-column">
      <style:table-column-properties style:column-width="0.7875in"/>
    </style:style>
    <style:style style:name="TableColumn2941" style:family="table-column">
      <style:table-column-properties style:column-width="0.9444in"/>
    </style:style>
    <style:style style:name="TableColumn2942" style:family="table-column">
      <style:table-column-properties style:column-width="1.1284in"/>
    </style:style>
    <style:style style:name="TableColumn2943" style:family="table-column">
      <style:table-column-properties style:column-width="1.1284in"/>
    </style:style>
    <style:style style:name="TableColumn2944" style:family="table-column">
      <style:table-column-properties style:column-width="1.1284in"/>
    </style:style>
    <style:style style:name="Table2938" style:family="table">
      <style:table-properties style:width="6.6923in" fo:margin-left="0in" table:align="left"/>
    </style:style>
    <style:style style:name="TableRow2945" style:family="table-row">
      <style:table-row-properties/>
    </style:style>
    <style:style style:name="TableCell2946" style:family="table-cell">
      <style:table-cell-properties fo:border-top="0.0069in solid #000000" fo:border-left="none" fo:border-bottom="0.0069in solid #000000" fo:border-right="0.0069in solid #000000" fo:padding-top="0in" fo:padding-left="0.075in" fo:padding-bottom="0in" fo:padding-right="0.075in"/>
    </style:style>
    <style:style style:name="P2947" style:parent-style-name="Normal" style:family="paragraph">
      <style:paragraph-properties fo:widows="0" fo:orphans="0" fo:text-align="center"/>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center"/>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center"/>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center"/>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center"/>
      <style:text-properties fo:font-size="10pt" style:font-size-asian="10pt"/>
    </style:style>
    <style:style style:name="TableCell2956" style:family="table-cell">
      <style:table-cell-properties fo:border-top="0.0069in solid #000000" fo:border-left="0.0069in solid #000000" fo:border-bottom="0.0069in solid #000000" fo:border-right="none" fo:padding-top="0in" fo:padding-left="0.075in" fo:padding-bottom="0in" fo:padding-right="0.075in"/>
    </style:style>
    <style:style style:name="P2957" style:parent-style-name="Normal" style:family="paragraph">
      <style:paragraph-properties fo:widows="0" fo:orphans="0" fo:text-align="center"/>
      <style:text-properties fo:font-size="10pt" style:font-size-asian="10pt"/>
    </style:style>
    <style:style style:name="TableRow2958" style:family="table-row">
      <style:table-row-properties style:min-row-height="0.8513in"/>
    </style:style>
    <style:style style:name="TableCell2959" style:family="table-cell">
      <style:table-cell-properties fo:border-top="0.0069in solid #000000" fo:border-left="none" fo:border-bottom="0.0069in solid #000000" fo:border-right="0.0069in solid #000000" fo:padding-top="0in" fo:padding-left="0.075in" fo:padding-bottom="0in" fo:padding-right="0.075in"/>
    </style:style>
    <style:style style:name="P2960" style:parent-style-name="Normal" style:family="paragraph">
      <style:paragraph-properties fo:widows="0" fo:orphans="0" fo:text-align="justify"/>
      <style:text-properties fo:font-size="10pt" style:font-size-asian="10pt"/>
    </style:style>
    <style:style style:name="P2961" style:parent-style-name="Normal" style:family="paragraph">
      <style:paragraph-properties fo:widows="0" fo:orphans="0" fo:text-align="justify"/>
      <style:text-properties fo:font-size="10pt" style:font-size-asian="10pt"/>
    </style:style>
    <style:style style:name="P2962" style:parent-style-name="Normal" style:family="paragraph">
      <style:paragraph-properties fo:widows="0" fo:orphans="0" fo:text-align="justify"/>
      <style:text-properties fo:font-size="10pt" style:font-size-asian="10pt"/>
    </style:style>
    <style:style style:name="P2963" style:parent-style-name="Normal" style:family="paragraph">
      <style:paragraph-properties fo:widows="0" fo:orphans="0" fo:text-align="justify"/>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justify"/>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justify"/>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justify"/>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justify"/>
      <style:text-properties fo:font-size="10pt" style:font-size-asian="10pt"/>
    </style:style>
    <style:style style:name="TableCell2972" style:family="table-cell">
      <style:table-cell-properties fo:border-top="0.0069in solid #000000" fo:border-left="0.0069in solid #000000" fo:border-bottom="0.0069in solid #000000" fo:border-right="none" fo:padding-top="0in" fo:padding-left="0.075in" fo:padding-bottom="0in" fo:padding-right="0.075in"/>
    </style:style>
    <style:style style:name="P2973" style:parent-style-name="Normal" style:family="paragraph">
      <style:paragraph-properties fo:widows="0" fo:orphans="0" fo:text-align="justify"/>
      <style:text-properties fo:font-size="10pt" style:font-size-asian="10pt"/>
    </style:style>
    <style:style style:name="P2974" style:parent-style-name="Normal" style:family="paragraph">
      <style:paragraph-properties fo:widows="0" fo:orphans="0" fo:text-align="justify" fo:text-indent="0.4923in" fo:background-color="#FFFFFF"/>
    </style:style>
    <style:style style:name="P2975" style:parent-style-name="Normal" style:family="paragraph">
      <style:paragraph-properties fo:widows="0" fo:orphans="0" fo:text-align="justify" fo:text-indent="0.4923in" fo:background-color="#FFFFFF"/>
    </style:style>
    <style:style style:name="P2976" style:parent-style-name="Normal" style:family="paragraph">
      <style:paragraph-properties fo:widows="0" fo:orphans="0" fo:text-align="justify" fo:text-indent="0.4923in" fo:background-color="#FFFFFF"/>
    </style:style>
    <style:style style:name="P2977" style:parent-style-name="Normal" style:family="paragraph">
      <style:paragraph-properties fo:text-align="justify" fo:text-indent="0.4923in"/>
    </style:style>
    <style:style style:name="P2978" style:parent-style-name="Normal" style:family="paragraph">
      <style:paragraph-properties fo:widows="0" fo:orphans="0" fo:text-align="center" fo:background-color="#FFFFFF"/>
    </style:style>
    <style:style style:name="T2979" style:parent-style-name="DefaultParagraphFont" style:family="text">
      <style:text-properties fo:font-weight="bold" style:font-weight-asian="bold" style:font-weight-complex="bold"/>
    </style:style>
    <style:style style:name="T2980" style:parent-style-name="DefaultParagraphFont" style:family="text">
      <style:text-properties fo:font-weight="bold" style:font-weight-asian="bold" style:font-weight-complex="bold"/>
    </style:style>
    <style:style style:name="T2981" style:parent-style-name="DefaultParagraphFont" style:family="text">
      <style:text-properties fo:font-weight="bold" style:font-weight-asian="bold" style:font-weight-complex="bold"/>
    </style:style>
    <style:style style:name="P2982" style:parent-style-name="Normal" style:family="paragraph">
      <style:paragraph-properties fo:widows="0" fo:orphans="0" fo:text-align="center" fo:background-color="#FFFFFF"/>
      <style:text-properties fo:font-weight="bold" style:font-weight-asian="bold" style:font-weight-complex="bold"/>
    </style:style>
    <style:style style:name="P2983" style:parent-style-name="Normal" style:family="paragraph">
      <style:paragraph-properties fo:widows="0" fo:orphans="0" fo:text-align="center" fo:background-color="#FFFFFF"/>
    </style:style>
    <style:style style:name="T2984" style:parent-style-name="DefaultParagraphFont" style:family="text">
      <style:text-properties fo:font-weight="bold" style:font-weight-asian="bold" style:font-weight-complex="bold"/>
    </style:style>
    <style:style style:name="P2985" style:parent-style-name="Normal" style:family="paragraph">
      <style:paragraph-properties fo:text-align="justify" fo:text-indent="0.4923in"/>
    </style:style>
    <style:style style:name="P2986" style:parent-style-name="Normal" style:family="paragraph">
      <style:paragraph-properties fo:widows="0" fo:orphans="0" fo:text-align="justify" fo:text-indent="0.4923in" fo:background-color="#FFFFFF"/>
    </style:style>
    <style:style style:name="T2987" style:parent-style-name="DefaultParagraphFont" style:family="text">
      <style:text-properties style:text-position="super 66.6%"/>
    </style:style>
    <style:style style:name="P2988" style:parent-style-name="Normal" style:family="paragraph">
      <style:paragraph-properties fo:text-align="justify" fo:text-indent="0.4923in"/>
    </style:style>
    <style:style style:name="TableColumn2990" style:family="table-column">
      <style:table-column-properties style:column-width="0.8201in" style:use-optimal-column-width="false"/>
    </style:style>
    <style:style style:name="TableColumn2991" style:family="table-column">
      <style:table-column-properties style:column-width="1.3812in" style:use-optimal-column-width="false"/>
    </style:style>
    <style:style style:name="TableColumn2992" style:family="table-column">
      <style:table-column-properties style:column-width="2.1131in" style:use-optimal-column-width="false"/>
    </style:style>
    <style:style style:name="TableColumn2993" style:family="table-column">
      <style:table-column-properties style:column-width="1.0569in" style:use-optimal-column-width="false"/>
    </style:style>
    <style:style style:name="TableColumn2994" style:family="table-column">
      <style:table-column-properties style:column-width="1.3208in" style:use-optimal-column-width="false"/>
    </style:style>
    <style:style style:name="Table2989" style:family="table">
      <style:table-properties style:width="6.6923in" fo:margin-left="0in" table:align="lef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style:vertical-align="middle" fo:padding-top="0in" fo:padding-left="0.0277in" fo:padding-bottom="0in" fo:padding-right="0.0277in"/>
    </style:style>
    <style:style style:name="P2997" style:parent-style-name="Normal" style:family="paragraph">
      <style:paragraph-properties fo:text-align="center" fo:background-color="#FFFFFF"/>
      <style:text-properties fo:font-size="10pt" style:font-size-asian="10pt"/>
    </style:style>
    <style:style style:name="TableCell2998" style:family="table-cell">
      <style:table-cell-properties fo:border="0.0104in solid #000000" fo:background-color="#FFFFFF" style:vertical-align="middle" fo:padding-top="0in" fo:padding-left="0.0277in" fo:padding-bottom="0in" fo:padding-right="0.0277in"/>
    </style:style>
    <style:style style:name="P2999" style:parent-style-name="Normal" style:family="paragraph">
      <style:paragraph-properties fo:widows="0" fo:orphans="0" fo:text-align="center" fo:background-color="#FFFFFF"/>
      <style:text-properties fo:font-size="10pt" style:font-size-asian="10pt"/>
    </style:style>
    <style:style style:name="TableCell3000" style:family="table-cell">
      <style:table-cell-properties fo:border="0.0104in solid #000000" fo:background-color="#FFFFFF" style:vertical-align="middle" fo:padding-top="0in" fo:padding-left="0.0277in" fo:padding-bottom="0in" fo:padding-right="0.0277in"/>
    </style:style>
    <style:style style:name="P3001" style:parent-style-name="Normal" style:family="paragraph">
      <style:paragraph-properties fo:widows="0" fo:orphans="0" fo:text-align="center" fo:background-color="#FFFFFF"/>
    </style:style>
    <style:style style:name="T3002" style:parent-style-name="DefaultParagraphFont" style:family="text">
      <style:text-properties fo:font-size="10pt" style:font-size-asian="10pt"/>
    </style:style>
    <style:style style:name="T3003" style:parent-style-name="DefaultParagraphFont" style:family="text">
      <style:text-properties style:text-position="super 65%" fo:font-size="10pt" style:font-size-asian="10pt"/>
    </style:style>
    <style:style style:name="TableCell3004" style:family="table-cell">
      <style:table-cell-properties fo:border="0.0104in solid #000000" fo:background-color="#FFFFFF" style:vertical-align="middle" fo:padding-top="0in" fo:padding-left="0.0277in" fo:padding-bottom="0in" fo:padding-right="0.0277in"/>
    </style:style>
    <style:style style:name="P3005" style:parent-style-name="Normal" style:family="paragraph">
      <style:paragraph-properties fo:widows="0" fo:orphans="0" fo:text-align="center" fo:background-color="#FFFFFF"/>
      <style:text-properties fo:font-size="10pt" style:font-size-asian="10pt"/>
    </style:style>
    <style:style style:name="TableCell3006" style:family="table-cell">
      <style:table-cell-properties fo:border="0.0104in solid #000000" fo:background-color="#FFFFFF" style:vertical-align="middle" fo:padding-top="0in" fo:padding-left="0.0277in" fo:padding-bottom="0in" fo:padding-right="0.0277in"/>
    </style:style>
    <style:style style:name="P3007" style:parent-style-name="Normal" style:family="paragraph">
      <style:paragraph-properties fo:widows="0" fo:orphans="0" fo:text-align="center" fo:background-color="#FFFFFF"/>
      <style:text-properties fo:font-size="10pt" style:font-size-asian="10pt"/>
    </style:style>
    <style:style style:name="TableRow3008" style:family="table-row">
      <style:table-row-properties style:min-row-height="0.8451in" style:use-optimal-row-height="false" fo:keep-together="always"/>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background-color="#FFFFFF"/>
      <style:text-properties fo:font-size="10pt" style:font-size-asian="10pt"/>
    </style:style>
    <style:style style:name="P3011" style:parent-style-name="Normal" style:family="paragraph">
      <style:paragraph-properties fo:background-color="#FFFFFF"/>
      <style:text-properties fo:font-size="10pt" style:font-size-asian="10pt"/>
    </style:style>
    <style:style style:name="P3012" style:parent-style-name="Normal" style:family="paragraph">
      <style:paragraph-properties fo:background-color="#FFFFFF"/>
      <style:text-properties fo:font-size="10pt" style:font-size-asian="10pt"/>
    </style:style>
    <style:style style:name="P3013" style:parent-style-name="Normal" style:family="paragraph">
      <style:paragraph-properties fo:background-color="#FFFFFF"/>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P3022" style:parent-style-name="Normal" style:family="paragraph">
      <style:paragraph-properties fo:widows="0" fo:orphans="0" fo:margin-left="0.4465in" fo:text-indent="0.4923in" fo:background-color="#FFFFFF">
        <style:tab-stops/>
      </style:paragraph-properties>
    </style:style>
    <style:style style:name="P3023" style:parent-style-name="Normal" style:family="paragraph">
      <style:paragraph-properties fo:widows="0" fo:orphans="0" fo:text-align="justify" fo:text-indent="0.4923in" fo:background-color="#FFFFFF"/>
    </style:style>
    <style:style style:name="P3024" style:parent-style-name="Normal" style:family="paragraph">
      <style:paragraph-properties fo:widows="0" fo:orphans="0" fo:text-align="justify" fo:text-indent="0.4923in" fo:background-color="#FFFFFF"/>
    </style:style>
    <style:style style:name="P3025" style:parent-style-name="Normal" style:family="paragraph">
      <style:paragraph-properties fo:widows="0" fo:orphans="0" fo:text-align="justify" fo:text-indent="0.4923in" fo:background-color="#FFFFFF"/>
    </style:style>
    <style:style style:name="P3026" style:parent-style-name="Normal" style:family="paragraph">
      <style:paragraph-properties fo:widows="0" fo:orphans="0" fo:text-align="justify" fo:background-color="#FFFFFF">
        <style:tab-stops>
          <style:tab-stop style:type="right" style:leader-style="dotted" style:leader-text="." style:position="1.9395in"/>
        </style:tab-stops>
      </style:paragraph-properties>
    </style:style>
    <style:style style:name="P3027" style:parent-style-name="Normal" style:family="paragraph">
      <style:paragraph-properties fo:widows="0" fo:orphans="0" fo:text-align="justify" fo:text-indent="0.4923in" fo:background-color="#FFFFFF"/>
    </style:style>
    <style:style style:name="P3028" style:parent-style-name="Normal" style:family="paragraph">
      <style:paragraph-properties fo:widows="0" fo:orphans="0" fo:text-align="justify" fo:background-color="#FFFFFF">
        <style:tab-stops>
          <style:tab-stop style:type="right" style:leader-style="dotted" style:leader-text="." style:position="1.9395in"/>
        </style:tab-stops>
      </style:paragraph-properties>
    </style:style>
    <style:style style:name="P3029" style:parent-style-name="Normal" style:family="paragraph">
      <style:paragraph-properties fo:widows="0" fo:orphans="0" fo:text-align="center" fo:background-color="#FFFFFF"/>
    </style:style>
    <style:style style:name="P3030" style:parent-style-name="Normal" style:family="paragraph">
      <style:paragraph-properties fo:widows="0" fo:orphans="0" fo:break-before="page" fo:margin-left="3.5437in" fo:text-indent="2.559in" fo:background-color="#FFFFFF">
        <style:tab-stops/>
      </style:paragraph-properties>
    </style:style>
    <style:style style:name="P3031" style:parent-style-name="Normal" style:family="paragraph">
      <style:paragraph-properties fo:widows="0" fo:orphans="0" fo:text-indent="3.543in" fo:background-color="#FFFFFF"/>
    </style:style>
    <style:style style:name="P3032" style:parent-style-name="Normal" style:family="paragraph">
      <style:paragraph-properties fo:widows="0" fo:orphans="0" fo:text-indent="3.543in" fo:background-color="#FFFFFF"/>
    </style:style>
    <style:style style:name="P3033" style:parent-style-name="Normal" style:family="paragraph">
      <style:paragraph-properties fo:widows="0" fo:orphans="0" fo:text-indent="3.543in" fo:background-color="#FFFFFF"/>
    </style:style>
    <style:style style:name="P3034" style:parent-style-name="Normal" style:family="paragraph">
      <style:paragraph-properties fo:text-indent="3.543in"/>
    </style:style>
    <style:style style:name="P3035" style:parent-style-name="Normal" style:family="paragraph">
      <style:paragraph-properties fo:widows="0" fo:orphans="0" fo:text-align="justify" fo:text-indent="0.4923in" fo:background-color="#FFFFFF"/>
    </style:style>
    <style:style style:name="T3036" style:parent-style-name="DefaultParagraphFont" style:family="text">
      <style:text-properties fo:font-weight="bold" style:font-weight-asian="bold" style:font-weight-complex="bold"/>
    </style:style>
    <style:style style:name="P3037" style:parent-style-name="Normal" style:family="paragraph">
      <style:paragraph-properties fo:text-align="justify" fo:text-indent="0.4923in"/>
    </style:style>
    <style:style style:name="P3038" style:parent-style-name="Normal" style:family="paragraph">
      <style:paragraph-properties fo:widows="0" fo:orphans="0" fo:text-align="justify" fo:text-indent="0.4923in" fo:background-color="#FFFFFF"/>
    </style:style>
    <style:style style:name="P3039" style:parent-style-name="Normal" style:family="paragraph">
      <style:paragraph-properties fo:widows="0" fo:orphans="0" fo:text-align="justify" fo:text-indent="0.4923in" fo:background-color="#FFFFFF"/>
    </style:style>
    <style:style style:name="P3040" style:parent-style-name="Normal" style:family="paragraph">
      <style:paragraph-properties fo:widows="0" fo:orphans="0" fo:text-align="justify" fo:text-indent="0.4923in" fo:background-color="#FFFFFF"/>
    </style:style>
    <style:style style:name="P3041" style:parent-style-name="Normal" style:family="paragraph">
      <style:paragraph-properties fo:widows="0" fo:orphans="0" fo:text-align="justify" fo:text-indent="0.4923in" fo:background-color="#FFFFFF"/>
    </style:style>
    <style:style style:name="TableColumn3043" style:family="table-column">
      <style:table-column-properties style:column-width="2.8555in" style:use-optimal-column-width="false"/>
    </style:style>
    <style:style style:name="TableColumn3044" style:family="table-column">
      <style:table-column-properties style:column-width="1.2493in" style:use-optimal-column-width="false"/>
    </style:style>
    <style:style style:name="TableColumn3045" style:family="table-column">
      <style:table-column-properties style:column-width="1.1597in" style:use-optimal-column-width="false"/>
    </style:style>
    <style:style style:name="TableColumn3046" style:family="table-column">
      <style:table-column-properties style:column-width="1.4277in" style:use-optimal-column-width="false"/>
    </style:style>
    <style:style style:name="Table3042" style:family="table">
      <style:table-properties style:width="6.6923in" fo:margin-left="0in" table:align="lef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text-properties fo:font-size="10pt" style:font-size-asian="10pt"/>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text-properties fo:font-size="10pt" style:font-size-asian="10p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text-properties fo:font-size="10pt" style:font-size-asian="10pt"/>
    </style:style>
    <style:style style:name="TableRow3074" style:family="table-row">
      <style:table-row-properties style:min-row-height="0.0159in" style:use-optimal-row-height="false" fo:keep-together="always"/>
    </style:style>
    <style:style style:name="TableCell30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style>
    <style:style style:name="T3077" style:parent-style-name="DefaultParagraphFont" style:family="text">
      <style:text-properties fo:font-size="10pt" style:font-size-asian="10pt"/>
    </style:style>
    <style:style style:name="T3078" style:parent-style-name="DefaultParagraphFont" style:family="text">
      <style:text-properties style:text-position="super 65%" fo:font-size="10pt" style:font-size-asian="10pt"/>
    </style:style>
    <style:style style:name="T3079" style:parent-style-name="DefaultParagraphFont" style:family="text">
      <style:text-properties fo:font-size="10pt" style:font-size-asian="10pt"/>
    </style:style>
    <style:style style:name="TableCell30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83" style:parent-style-name="Normal" style:family="paragraph">
      <style:text-properties fo:font-size="10pt" style:font-size-asian="10pt"/>
    </style:style>
    <style:style style:name="TableCell30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85" style:parent-style-name="Normal" style:family="paragraph">
      <style:text-properties fo:font-size="10pt" style:font-size-asian="10pt"/>
    </style:style>
    <style:style style:name="P3086" style:parent-style-name="Normal" style:family="paragraph">
      <style:paragraph-properties fo:text-align="justify" fo:text-indent="0.4923in"/>
    </style:style>
    <style:style style:name="P3087" style:parent-style-name="Normal" style:family="paragraph">
      <style:paragraph-properties fo:widows="0" fo:orphans="0" fo:text-align="justify" fo:text-indent="0.4923in" fo:background-color="#FFFFFF"/>
    </style:style>
    <style:style style:name="P3088" style:parent-style-name="Normal" style:family="paragraph">
      <style:paragraph-properties fo:text-align="justify" fo:text-indent="0.4923in"/>
    </style:style>
    <style:style style:name="P3089" style:parent-style-name="Normal" style:family="paragraph">
      <style:paragraph-properties fo:widows="0" fo:orphans="0" fo:text-align="justify" fo:text-indent="0.4923in" fo:background-color="#FFFFFF"/>
    </style:style>
    <style:style style:name="T3090" style:parent-style-name="DefaultParagraphFont" style:family="text">
      <style:text-properties style:text-position="super 66.6%"/>
    </style:style>
    <style:style style:name="P3091" style:parent-style-name="Normal" style:family="paragraph">
      <style:paragraph-properties fo:widows="0" fo:orphans="0" fo:text-align="justify" fo:text-indent="0.4923in" fo:background-color="#FFFFFF"/>
    </style:style>
    <style:style style:name="P3092" style:parent-style-name="Normal" style:family="paragraph">
      <style:paragraph-properties fo:widows="0" fo:orphans="0" fo:text-align="justify" fo:text-indent="0.4923in" fo:background-color="#FFFFFF"/>
    </style:style>
    <style:style style:name="P3093" style:parent-style-name="Normal" style:family="paragraph">
      <style:paragraph-properties fo:widows="0" fo:orphans="0" fo:text-align="justify" fo:text-indent="0.4923in" fo:background-color="#FFFFFF"/>
    </style:style>
    <style:style style:name="P3094" style:parent-style-name="Normal" style:family="paragraph">
      <style:paragraph-properties fo:text-align="justify" fo:text-indent="0.4923in"/>
    </style:style>
    <style:style style:name="P309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3096" style:parent-style-name="Normal" style:family="paragraph">
      <style:paragraph-properties fo:text-align="justify" fo:text-indent="0.4923in"/>
    </style:style>
    <style:style style:name="P3097" style:parent-style-name="Normal" style:family="paragraph">
      <style:paragraph-properties fo:widows="0" fo:orphans="0" fo:text-align="justify" fo:text-indent="0.4923in" fo:background-color="#FFFFFF">
        <style:tab-stops>
          <style:tab-stop style:type="left" style:leader-style="dotted" style:leader-text="." style:position="1.1069in"/>
        </style:tab-stops>
      </style:paragraph-properties>
    </style:style>
    <style:style style:name="T3098" style:parent-style-name="DefaultParagraphFont" style:family="text">
      <style:text-properties style:text-position="super 66.6%"/>
    </style:style>
    <style:style style:name="P3099" style:parent-style-name="Normal" style:family="paragraph">
      <style:paragraph-properties fo:text-align="justify" fo:text-indent="0.4923in"/>
    </style:style>
    <style:style style:name="P3100" style:parent-style-name="Normal" style:family="paragraph">
      <style:paragraph-properties fo:widows="0" fo:orphans="0" fo:text-align="justify" fo:text-indent="0.4923in" fo:background-color="#FFFFFF"/>
    </style:style>
    <style:style style:name="P3101" style:parent-style-name="Normal" style:family="paragraph">
      <style:paragraph-properties fo:widows="0" fo:orphans="0" fo:text-align="justify" fo:text-indent="0.4923in" fo:background-color="#FFFFFF"/>
    </style:style>
    <style:style style:name="TableColumn3103" style:family="table-column">
      <style:table-column-properties style:column-width="2.1701in" style:use-optimal-column-width="false"/>
    </style:style>
    <style:style style:name="TableColumn3104" style:family="table-column">
      <style:table-column-properties style:column-width="1.4472in" style:use-optimal-column-width="false"/>
    </style:style>
    <style:style style:name="TableColumn3105" style:family="table-column">
      <style:table-column-properties style:column-width="1.5375in" style:use-optimal-column-width="false"/>
    </style:style>
    <style:style style:name="TableColumn3106" style:family="table-column">
      <style:table-column-properties style:column-width="1.5375in" style:use-optimal-column-width="false"/>
    </style:style>
    <style:style style:name="Table3102" style:family="table">
      <style:table-properties style:width="6.6923in" fo:margin-left="0in" table:align="lef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text-properties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text-properties fo:font-size="10pt" style:font-size-asian="10p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text-properties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text-properties fo:font-size="10pt" style:font-size-asian="10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style>
    <style:style style:name="T3137" style:parent-style-name="DefaultParagraphFont" style:family="text">
      <style:text-properties fo:font-size="10pt" style:font-size-asian="10pt"/>
    </style:style>
    <style:style style:name="T3138" style:parent-style-name="DefaultParagraphFont" style:family="text">
      <style:text-properties style:text-position="sub 65%" fo:font-size="10pt" style:font-size-asian="10pt"/>
    </style:style>
    <style:style style:name="T3139" style:parent-style-name="DefaultParagraphFont" style:family="text">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text-properties fo:font-size="10pt" style:font-size-asian="10p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style>
    <style:style style:name="T3149" style:parent-style-name="DefaultParagraphFont" style:family="text">
      <style:text-properties fo:font-size="10pt" style:font-size-asian="10pt"/>
    </style:style>
    <style:style style:name="T3150" style:parent-style-name="DefaultParagraphFont" style:family="text">
      <style:text-properties style:text-position="sub 65%" fo:font-size="10pt" style:font-size-asian="10pt"/>
    </style:style>
    <style:style style:name="T3151" style:parent-style-name="DefaultParagraphFont" style:family="text">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text-properties fo:font-size="10pt" style:font-size-asian="10pt"/>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text-properties fo:font-size="10pt" style:font-size-asian="10pt"/>
    </style:style>
    <style:style style:name="P3167" style:parent-style-name="Normal" style:family="paragraph">
      <style:paragraph-properties fo:text-align="justify" fo:text-indent="0.4923in"/>
    </style:style>
    <style:style style:name="P3168" style:parent-style-name="Normal" style:family="paragraph">
      <style:paragraph-properties fo:widows="0" fo:orphans="0" fo:text-align="justify" fo:text-indent="0.4923in" fo:background-color="#FFFFFF"/>
    </style:style>
    <style:style style:name="P3169" style:parent-style-name="Normal" style:family="paragraph">
      <style:paragraph-properties fo:widows="0" fo:orphans="0" fo:text-align="justify" fo:text-indent="0.4923in" fo:background-color="#FFFFFF"/>
    </style:style>
    <style:style style:name="P3170" style:parent-style-name="Normal" style:family="paragraph">
      <style:paragraph-properties fo:widows="0" fo:orphans="0" fo:text-align="justify" fo:text-indent="0.4923in" fo:background-color="#FFFFFF"/>
    </style:style>
    <style:style style:name="P3171" style:parent-style-name="Normal" style:family="paragraph">
      <style:paragraph-properties fo:text-align="justify" fo:text-indent="0.4923in"/>
    </style:style>
    <style:style style:name="TableColumn3173" style:family="table-column">
      <style:table-column-properties style:column-width="2.2305in" style:use-optimal-column-width="false"/>
    </style:style>
    <style:style style:name="TableColumn3174" style:family="table-column">
      <style:table-column-properties style:column-width="1.3013in" style:use-optimal-column-width="false"/>
    </style:style>
    <style:style style:name="TableColumn3175" style:family="table-column">
      <style:table-column-properties style:column-width="1.3944in" style:use-optimal-column-width="false"/>
    </style:style>
    <style:style style:name="TableColumn3176" style:family="table-column">
      <style:table-column-properties style:column-width="1.7659in" style:use-optimal-column-width="false"/>
    </style:style>
    <style:style style:name="Table3172" style:family="table">
      <style:table-properties style:width="6.6923in" fo:margin-left="0in" table:align="left"/>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text-properties fo:font-size="10pt" style:font-size-asian="10pt"/>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text-properties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text-properties fo:font-size="10pt" style:font-size-asian="10p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text-properties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text-properties fo:font-size="10pt" style:font-size-asian="10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text-properties fo:font-size="10pt" style:font-size-asian="10pt"/>
    </style:style>
    <style:style style:name="P3213" style:parent-style-name="Normal" style:family="paragraph">
      <style:paragraph-properties fo:text-align="justify" fo:text-indent="0.4923in"/>
    </style:style>
    <style:style style:name="P3214" style:parent-style-name="Normal" style:family="paragraph">
      <style:paragraph-properties fo:widows="0" fo:orphans="0" fo:text-align="justify" fo:text-indent="0.4923in" fo:background-color="#FFFFFF"/>
    </style:style>
    <style:style style:name="P3215" style:parent-style-name="Normal" style:family="paragraph">
      <style:paragraph-properties fo:text-align="justify" fo:text-indent="0.4923in"/>
    </style:style>
    <style:style style:name="TableColumn3217" style:family="table-column">
      <style:table-column-properties style:column-width="2.2305in" style:use-optimal-column-width="false"/>
    </style:style>
    <style:style style:name="TableColumn3218" style:family="table-column">
      <style:table-column-properties style:column-width="1.3013in" style:use-optimal-column-width="false"/>
    </style:style>
    <style:style style:name="TableColumn3219" style:family="table-column">
      <style:table-column-properties style:column-width="1.3944in" style:use-optimal-column-width="false"/>
    </style:style>
    <style:style style:name="TableColumn3220" style:family="table-column">
      <style:table-column-properties style:column-width="1.7659in" style:use-optimal-column-width="false"/>
    </style:style>
    <style:style style:name="Table3216" style:family="table">
      <style:table-properties style:width="6.6923in" fo:margin-left="0in" table:align="lef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text-properties fo:font-size="10pt" style:font-size-asian="10p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text-properties fo:font-size="10pt" style:font-size-asian="10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text-properties fo:font-size="10pt" style:font-size-asian="10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style>
    <style:style style:name="T3251" style:parent-style-name="DefaultParagraphFont" style:family="text">
      <style:text-properties fo:font-size="10pt" style:font-size-asian="10pt"/>
    </style:style>
    <style:style style:name="T3252" style:parent-style-name="DefaultParagraphFont" style:family="text">
      <style:text-properties style:text-position="super 65%" fo:font-size="10pt" style:font-size-asian="10pt"/>
    </style:style>
    <style:style style:name="T3253" style:parent-style-name="DefaultParagraphFont" style:family="text">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text-properties fo:font-size="10pt" style:font-size-asian="10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text-properties fo:font-size="10pt" style:font-size-asian="10pt"/>
    </style:style>
    <style:style style:name="P3269" style:parent-style-name="Normal" style:family="paragraph">
      <style:paragraph-properties fo:text-align="justify" fo:text-indent="0.4923in"/>
    </style:style>
    <style:style style:name="P3270" style:parent-style-name="Normal" style:family="paragraph">
      <style:paragraph-properties fo:widows="0" fo:orphans="0" fo:text-align="justify" fo:text-indent="0.4923in" fo:background-color="#FFFFFF">
        <style:tab-stops>
          <style:tab-stop style:type="left" style:leader-style="dotted" style:leader-text="." style:position="4.0701in"/>
        </style:tab-stops>
      </style:paragraph-properties>
    </style:style>
    <style:style style:name="P3271" style:parent-style-name="Normal" style:family="paragraph">
      <style:paragraph-properties fo:widows="0" fo:orphans="0" fo:text-align="justify" fo:text-indent="0.4923in" fo:background-color="#FFFFFF">
        <style:tab-stops>
          <style:tab-stop style:type="left" style:position="0.5736in"/>
          <style:tab-stop style:type="left" style:leader-style="dotted" style:leader-text="." style:position="3.7701in"/>
        </style:tab-stops>
      </style:paragraph-properties>
    </style:style>
    <style:style style:name="P3272" style:parent-style-name="Normal" style:family="paragraph">
      <style:paragraph-properties fo:widows="0" fo:orphans="0" fo:text-align="justify" fo:text-indent="0.4923in" fo:background-color="#FFFFFF"/>
    </style:style>
    <style:style style:name="P3273" style:parent-style-name="Normal" style:family="paragraph">
      <style:paragraph-properties fo:widows="0" fo:orphans="0" fo:text-align="justify" fo:text-indent="0.4923in" fo:background-color="#FFFFFF"/>
    </style:style>
    <style:style style:name="T3274" style:parent-style-name="DefaultParagraphFont" style:family="text">
      <style:text-properties style:text-position="super 66.6%"/>
    </style:style>
    <style:style style:name="P3275" style:parent-style-name="Normal" style:family="paragraph">
      <style:paragraph-properties fo:widows="0" fo:orphans="0" fo:text-align="justify" fo:text-indent="0.4923in" fo:background-color="#FFFFFF"/>
    </style:style>
    <style:style style:name="T3276" style:parent-style-name="DefaultParagraphFont" style:family="text">
      <style:text-properties style:text-position="super 66.6%"/>
    </style:style>
    <style:style style:name="P3277" style:parent-style-name="Normal" style:family="paragraph">
      <style:paragraph-properties fo:widows="0" fo:orphans="0" fo:text-align="justify" fo:text-indent="0.4923in" fo:background-color="#FFFFFF"/>
    </style:style>
    <style:style style:name="P3278" style:parent-style-name="Normal" style:family="paragraph">
      <style:paragraph-properties fo:widows="0" fo:orphans="0" fo:text-align="justify" fo:margin-left="0.9166in" fo:text-indent="0.4923in" fo:background-color="#FFFFFF">
        <style:tab-stops>
          <style:tab-stop style:type="left" style:leader-style="dotted" style:leader-text="." style:position="0.043in"/>
          <style:tab-stop style:type="right" style:leader-style="dotted" style:leader-text="." style:position="1.8145in"/>
        </style:tab-stops>
      </style:paragraph-properties>
    </style:style>
    <style:style style:name="P3279" style:parent-style-name="Normal" style:family="paragraph">
      <style:paragraph-properties fo:widows="0" fo:orphans="0" fo:text-align="justify" fo:margin-left="0.9166in" fo:text-indent="0.4923in" fo:background-color="#FFFFFF">
        <style:tab-stops>
          <style:tab-stop style:type="left" style:leader-style="dotted" style:leader-text="." style:position="0.043in"/>
          <style:tab-stop style:type="right" style:leader-style="dotted" style:leader-text="." style:position="1.8145in"/>
        </style:tab-stops>
      </style:paragraph-properties>
    </style:style>
    <style:style style:name="P3280" style:parent-style-name="Normal" style:family="paragraph">
      <style:paragraph-properties fo:widows="0" fo:orphans="0" fo:text-align="justify" fo:margin-left="0.9166in" fo:text-indent="0.4923in" fo:background-color="#FFFFFF">
        <style:tab-stops>
          <style:tab-stop style:type="right" style:leader-style="dotted" style:leader-text="." style:position="1.8145in"/>
        </style:tab-stops>
      </style:paragraph-properties>
    </style:style>
    <style:style style:name="P3281" style:parent-style-name="Normal" style:family="paragraph">
      <style:paragraph-properties fo:widows="0" fo:orphans="0" fo:text-align="justify" fo:text-indent="0.4923in" fo:background-color="#FFFFFF"/>
    </style:style>
    <style:style style:name="P3282" style:parent-style-name="Normal" style:family="paragraph">
      <style:paragraph-properties fo:widows="0" fo:orphans="0" fo:text-align="justify" fo:text-indent="0.4923in" fo:background-color="#FFFFFF"/>
    </style:style>
    <style:style style:name="P3283" style:parent-style-name="Normal" style:family="paragraph">
      <style:paragraph-properties fo:widows="0" fo:orphans="0" fo:text-align="justify" fo:text-indent="0.4923in" fo:background-color="#FFFFFF"/>
    </style:style>
    <style:style style:name="TableColumn3285" style:family="table-column">
      <style:table-column-properties style:column-width="2.1701in" style:use-optimal-column-width="false"/>
    </style:style>
    <style:style style:name="TableColumn3286" style:family="table-column">
      <style:table-column-properties style:column-width="1.4472in" style:use-optimal-column-width="false"/>
    </style:style>
    <style:style style:name="TableColumn3287" style:family="table-column">
      <style:table-column-properties style:column-width="1.5375in" style:use-optimal-column-width="false"/>
    </style:style>
    <style:style style:name="TableColumn3288" style:family="table-column">
      <style:table-column-properties style:column-width="1.5375in" style:use-optimal-column-width="false"/>
    </style:style>
    <style:style style:name="Table3284" style:family="table">
      <style:table-properties style:width="6.6923in" fo:margin-left="0in" table:align="lef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text-properties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text-properties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text-properties fo:font-size="10pt" style:font-size-asian="10pt"/>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text-properties fo:font-size="10pt" style:font-size-asian="10pt"/>
    </style:style>
    <style:style style:name="P3316" style:parent-style-name="Normal" style:family="paragraph">
      <style:paragraph-properties fo:text-align="justify" fo:text-indent="0.4923in"/>
    </style:style>
    <style:style style:name="P3317" style:parent-style-name="Normal" style:family="paragraph">
      <style:paragraph-properties fo:widows="0" fo:orphans="0" fo:text-align="justify" fo:text-indent="0.4923in" fo:background-color="#FFFFFF"/>
    </style:style>
    <style:style style:name="T3318" style:parent-style-name="DefaultParagraphFont" style:family="text">
      <style:text-properties style:text-position="super 66.6%"/>
    </style:style>
    <style:style style:name="P3319" style:parent-style-name="Normal" style:family="paragraph">
      <style:paragraph-properties fo:text-align="justify" fo:text-indent="0.4923in"/>
    </style:style>
    <style:style style:name="P3320" style:parent-style-name="Normal" style:family="paragraph">
      <style:paragraph-properties fo:widows="0" fo:orphans="0" fo:text-align="justify" fo:text-indent="0.4923in" fo:background-color="#FFFFFF">
        <style:tab-stops>
          <style:tab-stop style:type="left" style:leader-style="dotted" style:leader-text="." style:position="1.7402in"/>
        </style:tab-stops>
      </style:paragraph-properties>
    </style:style>
    <style:style style:name="P3321" style:parent-style-name="Normal" style:family="paragraph">
      <style:paragraph-properties fo:text-align="justify" fo:text-indent="0.4923in"/>
    </style:style>
    <style:style style:name="P3322" style:parent-style-name="Normal" style:family="paragraph">
      <style:paragraph-properties fo:widows="0" fo:orphans="0" fo:text-align="justify" fo:text-indent="0.4923in" fo:background-color="#FFFFFF">
        <style:tab-stops>
          <style:tab-stop style:type="left" style:leader-style="dotted" style:leader-text="." style:position="1.1in"/>
        </style:tab-stops>
      </style:paragraph-properties>
    </style:style>
    <style:style style:name="T3323" style:parent-style-name="DefaultParagraphFont" style:family="text">
      <style:text-properties style:text-position="super 66.6%"/>
    </style:style>
    <style:style style:name="P3324" style:parent-style-name="Normal" style:family="paragraph">
      <style:paragraph-properties fo:widows="0" fo:orphans="0" fo:text-align="justify" fo:text-indent="0.4923in" fo:background-color="#FFFFFF">
        <style:tab-stops>
          <style:tab-stop style:type="left" style:leader-style="dotted" style:leader-text="." style:position="1.1in"/>
        </style:tab-stops>
      </style:paragraph-properties>
    </style:style>
    <style:style style:name="P3325" style:parent-style-name="Normal" style:family="paragraph">
      <style:paragraph-properties fo:widows="0" fo:orphans="0" fo:text-align="justify" fo:text-indent="0.4923in" fo:background-color="#FFFFFF">
        <style:tab-stops>
          <style:tab-stop style:type="left" style:leader-style="dotted" style:leader-text="." style:position="1.1in"/>
        </style:tab-stops>
      </style:paragraph-properties>
    </style:style>
    <style:style style:name="T3326" style:parent-style-name="DefaultParagraphFont" style:family="text">
      <style:text-properties style:text-position="super 66.6%"/>
    </style:style>
    <style:style style:name="P3327"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328"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329"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330"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331" style:parent-style-name="Normal" style:family="paragraph">
      <style:paragraph-properties fo:text-align="justify" fo:text-indent="0.4923in"/>
    </style:style>
    <style:style style:name="P3332" style:parent-style-name="Normal" style:family="paragraph">
      <style:paragraph-properties fo:text-align="justify" fo:text-indent="0.4923in"/>
    </style:style>
    <style:style style:name="T3333" style:parent-style-name="DefaultParagraphFont" style:family="text">
      <style:text-properties style:text-position="super 66.6%"/>
    </style:style>
    <style:style style:name="P3334" style:parent-style-name="Normal" style:family="paragraph">
      <style:paragraph-properties fo:text-align="justify" fo:text-indent="0.9104in">
        <style:tab-stops>
          <style:tab-stop style:type="left" style:position="0.9104in"/>
        </style:tab-stops>
      </style:paragraph-properties>
    </style:style>
    <style:style style:name="T3335" style:parent-style-name="DefaultParagraphFont" style:family="text">
      <style:text-properties style:text-position="super 66.6%"/>
    </style:style>
    <style:style style:name="P3336" style:parent-style-name="Normal" style:family="paragraph">
      <style:paragraph-properties fo:text-align="justify" fo:text-indent="0.4923in"/>
    </style:style>
    <style:style style:name="P3337" style:parent-style-name="Normal" style:family="paragraph">
      <style:paragraph-properties fo:text-align="justify" fo:text-indent="0.4923in"/>
    </style:style>
    <style:style style:name="T3338" style:parent-style-name="DefaultParagraphFont" style:family="text">
      <style:text-properties style:text-position="super 66.6%"/>
    </style:style>
    <style:style style:name="P3339"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340"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341"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342"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343"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344" style:parent-style-name="Normal" style:family="paragraph">
      <style:paragraph-properties fo:widows="0" fo:orphans="0" fo:text-indent="0.9104in" fo:background-color="#FFFFFF">
        <style:tab-stops>
          <style:tab-stop style:type="left" style:position="0.9104in"/>
          <style:tab-stop style:type="left" style:position="3.5833in"/>
        </style:tab-stops>
      </style:paragraph-properties>
    </style:style>
    <style:style style:name="P3345" style:parent-style-name="Normal" style:family="paragraph">
      <style:paragraph-properties fo:widows="0" fo:orphans="0" fo:text-align="justify" fo:text-indent="0.4923in" fo:background-color="#FFFFFF"/>
    </style:style>
    <style:style style:name="P3346" style:parent-style-name="Normal" style:family="paragraph">
      <style:paragraph-properties fo:widows="0" fo:orphans="0" fo:text-align="justify" fo:text-indent="0.4923in" fo:background-color="#FFFFFF"/>
    </style:style>
    <style:style style:name="P3347" style:parent-style-name="Normal" style:family="paragraph">
      <style:paragraph-properties fo:widows="0" fo:orphans="0" fo:text-align="justify" fo:text-indent="0.4923in" fo:background-color="#FFFFFF"/>
    </style:style>
    <style:style style:name="P3348" style:parent-style-name="Normal" style:family="paragraph">
      <style:paragraph-properties fo:widows="0" fo:orphans="0" fo:text-align="justify" fo:text-indent="0.4923in" fo:background-color="#FFFFFF"/>
    </style:style>
    <style:style style:name="P3349" style:parent-style-name="Normal" style:family="paragraph">
      <style:paragraph-properties fo:text-align="justify" fo:text-indent="0.4923in"/>
    </style:style>
    <style:style style:name="TableColumn3351" style:family="table-column">
      <style:table-column-properties style:column-width="3.1729in" style:use-optimal-column-width="false"/>
    </style:style>
    <style:style style:name="TableColumn3352" style:family="table-column">
      <style:table-column-properties style:column-width="0.9694in" style:use-optimal-column-width="false"/>
    </style:style>
    <style:style style:name="TableColumn3353" style:family="table-column">
      <style:table-column-properties style:column-width="1.1395in" style:use-optimal-column-width="false"/>
    </style:style>
    <style:style style:name="TableColumn3354" style:family="table-column">
      <style:table-column-properties style:column-width="1.4104in" style:use-optimal-column-width="false"/>
    </style:style>
    <style:style style:name="Table3350" style:family="table">
      <style:table-properties style:width="6.6923in" fo:margin-left="0in" table:align="left"/>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text-properties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text-properties fo:font-size="10pt" style:font-size-asian="10pt"/>
    </style:style>
    <style:style style:name="TableRow3364" style:family="table-row">
      <style:table-row-properties style:min-row-height="0.0159in" style:use-optimal-row-height="false" fo:keep-together="always"/>
    </style:style>
    <style:style style:name="TableCell3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style>
    <style:style style:name="T3367" style:parent-style-name="DefaultParagraphFont" style:family="text">
      <style:text-properties fo:font-size="10pt" style:font-size-asian="10pt"/>
    </style:style>
    <style:style style:name="T3368" style:parent-style-name="DefaultParagraphFont" style:family="text">
      <style:text-properties style:text-position="super 65%" fo:font-size="10pt" style:font-size-asian="10pt"/>
    </style:style>
    <style:style style:name="T3369" style:parent-style-name="DefaultParagraphFont" style:family="text">
      <style:text-properties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text-properties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text-properties fo:font-size="10pt" style:font-size-asian="10p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text-properties fo:font-size="10pt" style:font-size-asian="10pt"/>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text-properties fo:font-size="10pt" style:font-size-asian="10pt"/>
    </style:style>
    <style:style style:name="TableRow3394" style:family="table-row">
      <style:table-row-properties style:min-row-height="0.0159in" style:use-optimal-row-height="false" fo:keep-together="always"/>
    </style:style>
    <style:style style:name="TableCell33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TableCell33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98" style:parent-style-name="Normal" style:family="paragraph">
      <style:text-properties fo:font-size="10pt" style:font-size-asian="10pt"/>
    </style:style>
    <style:style style:name="TableCell33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00" style:parent-style-name="Normal" style:family="paragraph">
      <style:text-properties fo:font-size="10pt" style:font-size-asian="10pt"/>
    </style:style>
    <style:style style:name="TableCell34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02" style:parent-style-name="Normal" style:family="paragraph">
      <style:text-properties fo:font-size="10pt" style:font-size-asian="10pt"/>
    </style:style>
    <style:style style:name="P3403" style:parent-style-name="Normal" style:family="paragraph">
      <style:paragraph-properties fo:text-align="justify" fo:text-indent="0.4923in"/>
    </style:style>
    <style:style style:name="P3404" style:parent-style-name="Normal" style:family="paragraph">
      <style:paragraph-properties fo:widows="0" fo:orphans="0" fo:text-align="justify" fo:text-indent="0.4923in" fo:background-color="#FFFFFF"/>
    </style:style>
    <style:style style:name="T3405" style:parent-style-name="DefaultParagraphFont" style:family="text">
      <style:text-properties style:text-position="super 66.6%"/>
    </style:style>
    <style:style style:name="P3406" style:parent-style-name="Normal" style:family="paragraph">
      <style:paragraph-properties fo:text-align="justify" fo:text-indent="0.4923in"/>
    </style:style>
    <style:style style:name="P3407" style:parent-style-name="Normal" style:family="paragraph">
      <style:paragraph-properties fo:widows="0" fo:orphans="0" fo:text-align="justify" fo:text-indent="0.4923in" fo:background-color="#FFFFFF"/>
    </style:style>
    <style:style style:name="P3408" style:parent-style-name="Normal" style:family="paragraph">
      <style:paragraph-properties fo:widows="0" fo:orphans="0" fo:text-align="justify" fo:text-indent="0.4923in"/>
    </style:style>
    <style:style style:name="TableColumn3410" style:family="table-column">
      <style:table-column-properties style:column-width="3.1701in" style:use-optimal-column-width="false"/>
    </style:style>
    <style:style style:name="TableColumn3411" style:family="table-column">
      <style:table-column-properties style:column-width="0.9687in" style:use-optimal-column-width="false"/>
    </style:style>
    <style:style style:name="TableColumn3412" style:family="table-column">
      <style:table-column-properties style:column-width="1.1444in" style:use-optimal-column-width="false"/>
    </style:style>
    <style:style style:name="TableColumn3413" style:family="table-column">
      <style:table-column-properties style:column-width="1.409in" style:use-optimal-column-width="false"/>
    </style:style>
    <style:style style:name="Table3409" style:family="table">
      <style:table-properties style:width="6.6923in" fo:margin-left="0in" table:align="left"/>
    </style:style>
    <style:style style:name="TableRow3414" style:family="table-row">
      <style:table-row-properties style:min-row-height="0.0159in" style:use-optimal-row-height="false" fo:keep-together="always"/>
    </style:style>
    <style:style style:name="TableCell34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text-properties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text-properties fo:font-size="10pt" style:font-size-asian="10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text-properties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text-properties fo:font-size="10pt" style:font-size-asian="10pt"/>
    </style:style>
    <style:style style:name="TableRow3432" style:family="table-row">
      <style:table-row-properties style:min-row-height="0.0159in" style:use-optimal-row-height="false" fo:keep-together="always"/>
    </style:style>
    <style:style style:name="TableCell34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text-properties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text-properties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text-properties fo:font-size="10pt" style:font-size-asian="10pt"/>
    </style:style>
    <style:style style:name="TableRow3441" style:family="table-row">
      <style:table-row-properties style:min-row-height="0.0159in" style:use-optimal-row-height="false" fo:keep-together="always"/>
    </style:style>
    <style:style style:name="TableCell34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text-properties fo:font-size="10pt" style:font-size-asian="10pt"/>
    </style:style>
    <style:style style:name="TableRow3450" style:family="table-row">
      <style:table-row-properties style:min-row-height="0.0159in" style:use-optimal-row-height="false" fo:keep-together="always"/>
    </style:style>
    <style:style style:name="TableCell34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style:text-position="super 65%"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text-properties fo:font-size="10pt" style:font-size-asian="10pt"/>
    </style:style>
    <style:style style:name="TableRow3462" style:family="table-row">
      <style:table-row-properties style:min-row-height="0.0159in" style:use-optimal-row-height="false" fo:keep-together="always"/>
    </style:style>
    <style:style style:name="TableCell3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style>
    <style:style style:name="T3465" style:parent-style-name="DefaultParagraphFont" style:family="text">
      <style:text-properties fo:font-size="10pt" style:font-size-asian="10pt"/>
    </style:style>
    <style:style style:name="T3466" style:parent-style-name="DefaultParagraphFont" style:family="text">
      <style:text-properties style:text-position="super 65%"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text-properties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text-properties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text-properties fo:font-size="10pt" style:font-size-asian="10pt"/>
    </style:style>
    <style:style style:name="TableRow3473" style:family="table-row">
      <style:table-row-properties style:min-row-height="0.0159in" style:use-optimal-row-height="false" fo:keep-together="always"/>
    </style:style>
    <style:style style:name="TableCell34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style>
    <style:style style:name="T3476" style:parent-style-name="DefaultParagraphFont" style:family="text">
      <style:text-properties fo:font-size="10pt" style:font-size-asian="10pt"/>
    </style:style>
    <style:style style:name="T3477" style:parent-style-name="DefaultParagraphFont" style:family="text">
      <style:text-properties style:text-position="super 65%"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text-properties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text-properties fo:font-size="10pt" style:font-size-asian="10p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style>
    <style:style style:name="T3487" style:parent-style-name="DefaultParagraphFont" style:family="text">
      <style:text-properties style:text-position="super 65%" fo:font-size="10pt" style:font-size-asian="10pt"/>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T3490" style:parent-style-name="DefaultParagraphFont" style:family="text">
      <style:text-properties style:text-position="super 65%"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P3493" style:parent-style-name="Normal" style:family="paragraph">
      <style:paragraph-properties fo:widows="0" fo:orphans="0" fo:text-align="justify" fo:background-color="#FFFFFF"/>
    </style:style>
    <style:style style:name="T3494" style:parent-style-name="DefaultParagraphFont" style:family="text">
      <style:text-properties style:text-position="super 66.6%"/>
    </style:style>
    <style:style style:name="T3495" style:parent-style-name="DefaultParagraphFont" style:family="text">
      <style:text-properties fo:font-size="10pt" style:font-size-asian="10pt"/>
    </style:style>
    <style:style style:name="P3496" style:parent-style-name="Normal" style:family="paragraph">
      <style:paragraph-properties fo:widows="0" fo:orphans="0" fo:text-align="justify" fo:background-color="#FFFFFF"/>
    </style:style>
    <style:style style:name="T3497" style:parent-style-name="DefaultParagraphFont" style:family="text">
      <style:text-properties style:text-position="super 66.6%"/>
    </style:style>
    <style:style style:name="T3498" style:parent-style-name="DefaultParagraphFont" style:family="text">
      <style:text-properties fo:font-size="10pt" style:font-size-asian="10pt"/>
    </style:style>
    <style:style style:name="P3499" style:parent-style-name="Normal" style:family="paragraph">
      <style:paragraph-properties fo:widows="0" fo:orphans="0" fo:text-align="justify" fo:background-color="#FFFFFF"/>
    </style:style>
    <style:style style:name="T3500" style:parent-style-name="DefaultParagraphFont" style:family="text">
      <style:text-properties style:text-position="super 66.6%"/>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center"/>
    </style:style>
    <style:style style:name="P3505" style:parent-style-name="Normal" style:family="paragraph">
      <style:paragraph-properties fo:widows="0" fo:orphans="0" fo:break-before="page" fo:margin-left="3.5437in" fo:text-indent="2.559in" fo:background-color="#FFFFFF">
        <style:tab-stops/>
      </style:paragraph-properties>
    </style:style>
    <style:style style:name="P3506" style:parent-style-name="Normal" style:family="paragraph">
      <style:paragraph-properties fo:widows="0" fo:orphans="0" fo:text-indent="3.543in" fo:background-color="#FFFFFF"/>
    </style:style>
    <style:style style:name="P3507" style:parent-style-name="Normal" style:family="paragraph">
      <style:paragraph-properties fo:widows="0" fo:orphans="0" fo:text-indent="3.543in" fo:background-color="#FFFFFF"/>
    </style:style>
    <style:style style:name="P3508" style:parent-style-name="Normal" style:family="paragraph">
      <style:paragraph-properties fo:widows="0" fo:orphans="0" fo:text-indent="3.543in" fo:background-color="#FFFFFF"/>
    </style:style>
    <style:style style:name="P3509" style:parent-style-name="Normal" style:family="paragraph">
      <style:paragraph-properties fo:text-align="justify" fo:text-indent="0.4923in"/>
    </style:style>
    <style:style style:name="P3510" style:parent-style-name="Normal" style:family="paragraph">
      <style:paragraph-properties fo:widows="0" fo:orphans="0" fo:text-align="center" fo:background-color="#FFFFFF">
        <style:tab-stops>
          <style:tab-stop style:type="left" style:position="3.1333in"/>
        </style:tab-stops>
      </style:paragraph-properties>
    </style:style>
    <style:style style:name="P3511" style:parent-style-name="Normal" style:family="paragraph">
      <style:paragraph-properties fo:text-align="justify" fo:text-indent="0.4923in"/>
    </style:style>
    <style:style style:name="TableColumn3513" style:family="table-column">
      <style:table-column-properties style:column-width="3.3062in"/>
    </style:style>
    <style:style style:name="TableColumn3514" style:family="table-column">
      <style:table-column-properties style:column-width="3.3861in"/>
    </style:style>
    <style:style style:name="Table3512" style:family="table">
      <style:table-properties style:width="6.6923in" fo:margin-left="0in" table:align="left"/>
    </style:style>
    <style:style style:name="TableRow3515" style:family="table-row">
      <style:table-row-properties/>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T3521" style:parent-style-name="DefaultParagraphFont" style:family="text">
      <style:text-properties style:text-position="super 65%"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text-position="super 65%"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text-position="super 65%"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text-position="super 65%"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text-position="super 65%"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text-position="super 65%"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text-position="super 65%"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style:text-position="super 65%" fo:font-size="10pt" style:font-size-asian="10pt"/>
    </style:style>
    <style:style style:name="P3545" style:parent-style-name="Normal" style:family="paragraph">
      <style:paragraph-properties fo:text-align="justify" fo:text-indent="0.4923in"/>
    </style:style>
    <style:style style:name="P3546" style:parent-style-name="Normal" style:family="paragraph">
      <style:paragraph-properties fo:widows="0" fo:orphans="0" fo:text-align="justify" fo:text-indent="0.4923in" fo:background-color="#FFFFFF"/>
    </style:style>
    <style:style style:name="P3547" style:parent-style-name="Normal" style:family="paragraph">
      <style:paragraph-properties fo:widows="0" fo:orphans="0" fo:text-align="justify" fo:text-indent="0.4923in" fo:background-color="#FFFFFF"/>
    </style:style>
    <style:style style:name="P3548" style:parent-style-name="Normal" style:family="paragraph">
      <style:paragraph-properties fo:text-align="justify" fo:text-indent="0.4923in"/>
    </style:style>
    <style:style style:name="P3549" style:parent-style-name="Normal" style:family="paragraph">
      <style:paragraph-properties fo:widows="0" fo:orphans="0" fo:text-align="justify" fo:text-indent="0.4923in" fo:background-color="#FFFFFF"/>
    </style:style>
    <style:style style:name="P355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55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55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553" style:parent-style-name="DefaultParagraphFont" style:family="text">
      <style:text-properties style:text-position="super 66.6%"/>
    </style:style>
    <style:style style:name="T3554" style:parent-style-name="DefaultParagraphFont" style:family="text">
      <style:text-properties style:font-style-complex="italic"/>
    </style:style>
    <style:style style:name="T3555" style:parent-style-name="DefaultParagraphFont" style:family="text">
      <style:text-properties fo:font-style="italic" style:font-style-asian="italic" style:font-style-complex="italic"/>
    </style:style>
    <style:style style:name="P355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355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55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55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560" style:parent-style-name="DefaultParagraphFont" style:family="text">
      <style:text-properties style:text-position="super 66.6%"/>
    </style:style>
    <style:style style:name="P356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562" style:parent-style-name="DefaultParagraphFont" style:family="text">
      <style:text-properties style:text-position="super 66.6%"/>
    </style:style>
    <style:style style:name="T3563" style:parent-style-name="DefaultParagraphFont" style:family="text">
      <style:text-properties style:font-style-complex="italic"/>
    </style:style>
    <style:style style:name="T3564" style:parent-style-name="DefaultParagraphFont" style:family="text">
      <style:text-properties fo:font-style="italic" style:font-style-asian="italic" style:font-style-complex="italic"/>
    </style:style>
    <style:style style:name="P356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566" style:parent-style-name="DefaultParagraphFont" style:family="text">
      <style:text-properties style:text-position="super 66.6%"/>
    </style:style>
    <style:style style:name="T3567" style:parent-style-name="DefaultParagraphFont" style:family="text">
      <style:text-properties style:font-style-complex="italic"/>
    </style:style>
    <style:style style:name="T3568" style:parent-style-name="DefaultParagraphFont" style:family="text">
      <style:text-properties fo:font-style="italic" style:font-style-asian="italic" style:font-style-complex="italic"/>
    </style:style>
    <style:style style:name="P356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570" style:parent-style-name="DefaultParagraphFont" style:family="text">
      <style:text-properties style:text-position="super 66.6%"/>
    </style:style>
    <style:style style:name="T3571" style:parent-style-name="DefaultParagraphFont" style:family="text">
      <style:text-properties style:font-style-complex="italic"/>
    </style:style>
    <style:style style:name="T3572" style:parent-style-name="DefaultParagraphFont" style:family="text">
      <style:text-properties fo:font-style="italic" style:font-style-asian="italic" style:font-style-complex="italic"/>
    </style:style>
    <style:style style:name="P357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574" style:parent-style-name="DefaultParagraphFont" style:family="text">
      <style:text-properties style:text-position="super 66.6%"/>
    </style:style>
    <style:style style:name="T3575" style:parent-style-name="DefaultParagraphFont" style:family="text">
      <style:text-properties style:font-style-complex="italic"/>
    </style:style>
    <style:style style:name="T3576" style:parent-style-name="DefaultParagraphFont" style:family="text">
      <style:text-properties fo:font-style="italic" style:font-style-asian="italic" style:font-style-complex="italic"/>
    </style:style>
    <style:style style:name="P357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578" style:parent-style-name="Normal" style:family="paragraph">
      <style:paragraph-properties fo:text-align="justify" fo:text-indent="0.4923in"/>
    </style:style>
    <style:style style:name="P3579" style:parent-style-name="Normal" style:family="paragraph">
      <style:paragraph-properties fo:widows="0" fo:orphans="0" fo:text-align="justify" fo:text-indent="0.4923in" fo:background-color="#FFFFFF"/>
    </style:style>
    <style:style style:name="P3580" style:parent-style-name="Normal" style:family="paragraph">
      <style:paragraph-properties fo:text-align="justify" fo:text-indent="0.4923in"/>
    </style:style>
    <style:style style:name="P3581" style:parent-style-name="Normal" style:family="paragraph">
      <style:paragraph-properties fo:widows="0" fo:orphans="0" fo:text-align="justify" fo:text-indent="0.4923in" fo:background-color="#FFFFFF"/>
    </style:style>
    <style:style style:name="T3582" style:parent-style-name="DefaultParagraphFont" style:family="text">
      <style:text-properties style:text-position="super 66.6%"/>
    </style:style>
    <style:style style:name="P3583" style:parent-style-name="Normal" style:family="paragraph">
      <style:paragraph-properties fo:widows="0" fo:orphans="0" fo:text-align="justify" fo:text-indent="0.4923in" fo:background-color="#FFFFFF">
        <style:tab-stops>
          <style:tab-stop style:type="left" style:leader-style="dotted" style:leader-text="." style:position="3.7597in"/>
          <style:tab-stop style:type="left" style:leader-style="dotted" style:leader-text="." style:position="4.1631in"/>
        </style:tab-stops>
      </style:paragraph-properties>
    </style:style>
    <style:style style:name="T3584" style:parent-style-name="DefaultParagraphFont" style:family="text">
      <style:text-properties style:text-position="super 66.6%"/>
    </style:style>
    <style:style style:name="T3585" style:parent-style-name="DefaultParagraphFont" style:family="text">
      <style:text-properties fo:font-style="italic" style:font-style-asian="italic" style:font-style-complex="italic"/>
    </style:style>
    <style:style style:name="P3586" style:parent-style-name="Normal" style:family="paragraph">
      <style:paragraph-properties fo:widows="0" fo:orphans="0" fo:text-align="justify" fo:text-indent="0.4923in" fo:background-color="#FFFFFF"/>
    </style:style>
    <style:style style:name="T3587" style:parent-style-name="DefaultParagraphFont" style:family="text">
      <style:text-properties style:text-position="super 66.6%"/>
    </style:style>
    <style:style style:name="P3588" style:parent-style-name="Normal" style:family="paragraph">
      <style:paragraph-properties fo:widows="0" fo:orphans="0" fo:text-align="justify" fo:text-indent="0.4923in" fo:background-color="#FFFFFF">
        <style:tab-stops>
          <style:tab-stop style:type="left" style:leader-style="dotted" style:leader-text="." style:position="3.7597in"/>
          <style:tab-stop style:type="left" style:leader-style="dotted" style:leader-text="." style:position="4.1631in"/>
        </style:tab-stops>
      </style:paragraph-properties>
    </style:style>
    <style:style style:name="T3589" style:parent-style-name="DefaultParagraphFont" style:family="text">
      <style:text-properties style:text-position="super 66.6%"/>
    </style:style>
    <style:style style:name="T3590" style:parent-style-name="DefaultParagraphFont" style:family="text">
      <style:text-properties fo:font-style="italic" style:font-style-asian="italic" style:font-style-complex="italic"/>
    </style:style>
    <style:style style:name="P3591" style:parent-style-name="Normal" style:family="paragraph">
      <style:paragraph-properties fo:widows="0" fo:orphans="0" fo:text-align="justify" fo:text-indent="0.4923in" fo:background-color="#FFFFFF"/>
    </style:style>
    <style:style style:name="T3592" style:parent-style-name="DefaultParagraphFont" style:family="text">
      <style:text-properties style:text-position="super 66.6%"/>
    </style:style>
    <style:style style:name="P3593" style:parent-style-name="Normal" style:family="paragraph">
      <style:paragraph-properties fo:widows="0" fo:orphans="0" fo:text-align="justify" fo:text-indent="0.4923in" fo:background-color="#FFFFFF">
        <style:tab-stops>
          <style:tab-stop style:type="left" style:position="0.9097in"/>
          <style:tab-stop style:type="left" style:leader-style="dotted" style:leader-text="." style:position="3.9763in"/>
          <style:tab-stop style:type="left" style:leader-style="dotted" style:leader-text="." style:position="4.5402in"/>
        </style:tab-stops>
      </style:paragraph-properties>
    </style:style>
    <style:style style:name="P3594" style:parent-style-name="Normal" style:family="paragraph">
      <style:paragraph-properties fo:widows="0" fo:orphans="0" fo:text-align="justify" fo:background-color="#FFFFFF">
        <style:tab-stops>
          <style:tab-stop style:type="right" style:leader-style="dotted" style:leader-text="." style:position="1.9791in"/>
          <style:tab-stop style:type="right" style:position="2.7312in"/>
          <style:tab-stop style:type="right" style:leader-style="dotted" style:leader-text="." style:position="4.275in"/>
          <style:tab-stop style:type="right" style:position="5.1062in"/>
          <style:tab-stop style:type="right" style:leader-style="dotted" style:leader-text="." style:position="6.6895in"/>
        </style:tab-stops>
      </style:paragraph-properties>
    </style:style>
    <style:style style:name="P3595" style:parent-style-name="Normal" style:family="paragraph">
      <style:paragraph-properties fo:widows="0" fo:orphans="0" fo:text-align="justify" fo:background-color="#FFFFFF">
        <style:tab-stops>
          <style:tab-stop style:type="right" style:leader-style="dotted" style:leader-text="." style:position="1.9791in"/>
          <style:tab-stop style:type="right" style:position="2.7312in"/>
          <style:tab-stop style:type="right" style:leader-style="dotted" style:leader-text="." style:position="4.275in"/>
          <style:tab-stop style:type="right" style:position="5.1062in"/>
          <style:tab-stop style:type="right" style:leader-style="dotted" style:leader-text="." style:position="6.6895in"/>
        </style:tab-stops>
      </style:paragraph-properties>
    </style:style>
    <style:style style:name="P3596" style:parent-style-name="Normal" style:family="paragraph">
      <style:paragraph-properties fo:widows="0" fo:orphans="0" fo:text-align="justify" fo:background-color="#FFFFFF">
        <style:tab-stops>
          <style:tab-stop style:type="center" style:position="0.9895in"/>
          <style:tab-stop style:type="center" style:position="3.5229in"/>
          <style:tab-stop style:type="center" style:position="5.8979in"/>
        </style:tab-stops>
      </style:paragraph-properties>
      <style:text-properties fo:font-size="10pt" style:font-size-asian="10pt"/>
    </style:style>
    <style:style style:name="P3597" style:parent-style-name="Normal" style:family="paragraph">
      <style:paragraph-properties fo:text-align="justify"/>
    </style:style>
    <style:style style:name="P3598" style:parent-style-name="Normal" style:family="paragraph">
      <style:paragraph-properties fo:widows="0" fo:orphans="0" fo:text-align="justify" fo:background-color="#FFFFFF"/>
    </style:style>
    <style:style style:name="T3599" style:parent-style-name="DefaultParagraphFont" style:family="text">
      <style:text-properties style:text-position="super 66.6%"/>
    </style:style>
    <style:style style:name="T3600" style:parent-style-name="DefaultParagraphFont" style:family="text">
      <style:text-properties fo:font-size="10pt" style:font-size-asian="10pt"/>
    </style:style>
    <style:style style:name="P3601" style:parent-style-name="Normal" style:family="paragraph">
      <style:paragraph-properties fo:widows="0" fo:orphans="0" fo:text-align="justify" fo:background-color="#FFFFFF"/>
    </style:style>
    <style:style style:name="T3602" style:parent-style-name="DefaultParagraphFont" style:family="text">
      <style:text-properties style:text-position="super 66.6%"/>
    </style:style>
    <style:style style:name="T3603" style:parent-style-name="DefaultParagraphFont" style:family="text">
      <style:text-properties fo:font-size="10pt" style:font-size-asian="10pt"/>
    </style:style>
    <style:style style:name="P3604" style:parent-style-name="Normal" style:family="paragraph">
      <style:paragraph-properties fo:widows="0" fo:orphans="0" fo:text-align="justify" fo:background-color="#FFFFFF"/>
    </style:style>
    <style:style style:name="T3605" style:parent-style-name="DefaultParagraphFont" style:family="text">
      <style:text-properties style:text-position="super 66.6%"/>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text-position="super 66.6%"/>
    </style:style>
    <style:style style:name="T3612" style:parent-style-name="DefaultParagraphFont" style:family="text">
      <style:text-properties fo:font-size="10pt" style:font-size-asian="10pt"/>
    </style:style>
    <style:style style:name="P3613" style:parent-style-name="Normal" style:family="paragraph">
      <style:paragraph-properties fo:widows="0" fo:orphans="0" fo:text-align="justify" fo:background-color="#FFFFFF"/>
    </style:style>
    <style:style style:name="P3614" style:parent-style-name="Normal" style:family="paragraph">
      <style:paragraph-properties fo:widows="0" fo:orphans="0" fo:text-align="justify" fo:background-color="#FFFFFF"/>
    </style:style>
    <style:style style:name="P3615" style:parent-style-name="Normal" style:family="paragraph">
      <style:paragraph-properties fo:widows="0" fo:orphans="0" fo:text-align="center" fo:background-color="#FFFFFF"/>
    </style:style>
    <style:style style:name="P3616" style:parent-style-name="Normal" style:family="paragraph">
      <style:paragraph-properties fo:widows="0" fo:orphans="0" fo:text-align="center" fo:background-color="#FFFFFF">
        <style:tab-stops>
          <style:tab-stop style:type="left" style:position="3.3597in"/>
          <style:tab-stop style:type="left" style:leader-style="dotted" style:leader-text="." style:position="3.6368in"/>
        </style:tab-stops>
      </style:paragraph-properties>
    </style:style>
    <style:style style:name="P3617" style:parent-style-name="Normal" style:family="paragraph">
      <style:paragraph-properties fo:widows="0" fo:orphans="0" fo:text-align="center" fo:background-color="#FFFFFF">
        <style:tab-stops>
          <style:tab-stop style:type="left" style:position="3.3597in"/>
          <style:tab-stop style:type="left" style:leader-style="dotted" style:leader-text="." style:position="3.6368in"/>
        </style:tab-stops>
      </style:paragraph-properties>
    </style:style>
    <style:style style:name="P3618" style:parent-style-name="Normal" style:family="paragraph">
      <style:paragraph-properties fo:text-align="justify" fo:text-indent="0.4923in"/>
    </style:style>
    <style:style style:name="P3619" style:parent-style-name="Normal" style:family="paragraph">
      <style:paragraph-properties fo:widows="0" fo:orphans="0" fo:text-align="justify" fo:background-color="#FFFFFF"/>
    </style:style>
    <style:style style:name="P3620" style:parent-style-name="Normal" style:family="paragraph">
      <style:paragraph-properties fo:text-align="justify" fo:text-indent="0.4923in"/>
    </style:style>
    <style:style style:name="P3621" style:parent-style-name="Normal" style:family="paragraph">
      <style:paragraph-properties fo:widows="0" fo:orphans="0" fo:text-align="justify" fo:text-indent="0.4923in" fo:background-color="#FFFFFF"/>
    </style:style>
    <style:style style:name="P3622" style:parent-style-name="Normal" style:family="paragraph">
      <style:paragraph-properties fo:text-align="justify" fo:text-indent="0.4923in"/>
    </style:style>
    <style:style style:name="TableColumn3624" style:family="table-column">
      <style:table-column-properties style:column-width="1.1375in"/>
    </style:style>
    <style:style style:name="TableColumn3625" style:family="table-column">
      <style:table-column-properties style:column-width="5.5548in"/>
    </style:style>
    <style:style style:name="Table3623" style:family="table">
      <style:table-properties style:width="6.6923in" fo:margin-left="0in" table:align="left"/>
    </style:style>
    <style:style style:name="TableRow3626" style:family="table-row">
      <style:table-row-properties/>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justify"/>
      <style:text-properties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631"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632"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633" style:parent-style-name="Normal" style:family="paragraph">
      <style:paragraph-properties fo:text-align="justify">
        <style:tab-stops>
          <style:tab-stop style:type="left" style:leader-style="dotted" style:leader-text="." style:position="5.3541in"/>
        </style:tab-stops>
      </style:paragraph-properties>
      <style:text-properties fo:font-size="10pt" style:font-size-asian="10pt"/>
    </style:style>
    <style:style style:name="TableRow3634" style:family="table-row">
      <style:table-row-properties/>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justify"/>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639"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640"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641" style:parent-style-name="Normal" style:family="paragraph">
      <style:paragraph-properties fo:text-align="justify">
        <style:tab-stops>
          <style:tab-stop style:type="left" style:leader-style="dotted" style:leader-text="." style:position="5.3541in"/>
        </style:tab-stops>
      </style:paragraph-properties>
      <style:text-properties fo:font-size="10pt" style:font-size-asian="10pt"/>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text-align="justify"/>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647"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648"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649" style:parent-style-name="Normal" style:family="paragraph">
      <style:paragraph-properties fo:text-align="justify">
        <style:tab-stops>
          <style:tab-stop style:type="left" style:leader-style="dotted" style:leader-text="." style:position="5.3541in"/>
        </style:tab-stops>
      </style:paragraph-properties>
      <style:text-properties fo:font-size="10pt" style:font-size-asian="10pt"/>
    </style:style>
    <style:style style:name="P3650" style:parent-style-name="Normal" style:family="paragraph">
      <style:paragraph-properties fo:text-align="justify" fo:text-indent="0.4923in"/>
    </style:style>
    <style:style style:name="P3651" style:parent-style-name="Normal" style:family="paragraph">
      <style:paragraph-properties fo:widows="0" fo:orphans="0" fo:text-align="justify" fo:text-indent="0.4923in" fo:background-color="#FFFFFF"/>
    </style:style>
    <style:style style:name="P3652" style:parent-style-name="Normal" style:family="paragraph">
      <style:paragraph-properties fo:text-align="justify" fo:text-indent="0.4923in"/>
    </style:style>
    <style:style style:name="P3653" style:parent-style-name="Normal" style:family="paragraph">
      <style:paragraph-properties fo:widows="0" fo:orphans="0" fo:text-align="justify" fo:text-indent="0.4923in" fo:background-color="#FFFFFF"/>
    </style:style>
    <style:style style:name="P3654" style:parent-style-name="Normal" style:family="paragraph">
      <style:paragraph-properties fo:text-align="justify" fo:text-indent="0.4923in"/>
    </style:style>
    <style:style style:name="TableColumn3656" style:family="table-column">
      <style:table-column-properties style:column-width="0.7541in" style:use-optimal-column-width="false"/>
    </style:style>
    <style:style style:name="TableColumn3657" style:family="table-column">
      <style:table-column-properties style:column-width="0.943in" style:use-optimal-column-width="false"/>
    </style:style>
    <style:style style:name="TableColumn3658" style:family="table-column">
      <style:table-column-properties style:column-width="1.327in" style:use-optimal-column-width="false"/>
    </style:style>
    <style:style style:name="TableColumn3659" style:family="table-column">
      <style:table-column-properties style:column-width="1.8381in" style:use-optimal-column-width="false"/>
    </style:style>
    <style:style style:name="TableColumn3660" style:family="table-column">
      <style:table-column-properties style:column-width="1.8298in" style:use-optimal-column-width="false"/>
    </style:style>
    <style:style style:name="Table3655" style:family="table">
      <style:table-properties style:width="6.6923in" fo:margin-left="0in" table:align="left"/>
    </style:style>
    <style:style style:name="TableRow3661" style:family="table-row">
      <style:table-row-properties style:min-row-height="0.0152in" style:use-optimal-row-height="false" fo:keep-together="always"/>
    </style:style>
    <style:style style:name="TableCell366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663" style:parent-style-name="Normal" style:family="paragraph">
      <style:paragraph-properties fo:widows="0" fo:orphans="0" fo:text-align="center" fo:background-color="#FFFFFF"/>
      <style:text-properties fo:font-size="10pt" style:font-size-asian="10pt"/>
    </style:style>
    <style:style style:name="TableCell3664" style:family="table-cell">
      <style:table-cell-properties fo:border="0.0104in solid #000000" fo:background-color="#FFFFFF" style:vertical-align="middle" fo:padding-top="0in" fo:padding-left="0.0277in" fo:padding-bottom="0in" fo:padding-right="0.0277in"/>
    </style:style>
    <style:style style:name="P3665" style:parent-style-name="Normal" style:family="paragraph">
      <style:paragraph-properties fo:widows="0" fo:orphans="0" fo:text-align="center" fo:background-color="#FFFFFF"/>
      <style:text-properties fo:font-size="10pt" style:font-size-asian="10pt"/>
    </style:style>
    <style:style style:name="TableCell3666" style:family="table-cell">
      <style:table-cell-properties fo:border="0.0104in solid #000000" fo:background-color="#FFFFFF" style:vertical-align="middle" fo:padding-top="0in" fo:padding-left="0.0277in" fo:padding-bottom="0in" fo:padding-right="0.0277in"/>
    </style:style>
    <style:style style:name="P3667" style:parent-style-name="Normal" style:family="paragraph">
      <style:paragraph-properties fo:widows="0" fo:orphans="0" fo:text-align="center" fo:background-color="#FFFFFF"/>
      <style:text-properties fo:font-size="10pt" style:font-size-asian="10pt"/>
    </style:style>
    <style:style style:name="TableCell3668" style:family="table-cell">
      <style:table-cell-properties fo:border="0.0104in solid #000000" fo:background-color="#FFFFFF" style:vertical-align="middle" fo:padding-top="0in" fo:padding-left="0.0277in" fo:padding-bottom="0in" fo:padding-right="0.0277in"/>
    </style:style>
    <style:style style:name="P3669" style:parent-style-name="Normal" style:family="paragraph">
      <style:paragraph-properties fo:widows="0" fo:orphans="0" fo:text-align="center" fo:background-color="#FFFFFF"/>
      <style:text-properties fo:font-size="10pt" style:font-size-asian="10pt"/>
    </style:style>
    <style:style style:name="TableCell367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671" style:parent-style-name="Normal" style:family="paragraph">
      <style:paragraph-properties fo:widows="0" fo:orphans="0" fo:text-align="center" fo:background-color="#FFFFFF"/>
      <style:text-properties fo:font-size="10pt" style:font-size-asian="10pt"/>
    </style:style>
    <style:style style:name="TableRow3672" style:family="table-row">
      <style:table-row-properties style:min-row-height="0.0152in" style:use-optimal-row-height="false" fo:keep-together="always"/>
    </style:style>
    <style:style style:name="TableCell36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10pt" style:font-size-asian="10pt"/>
    </style:style>
    <style:style style:name="TableCell36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font-size="10pt" style:font-size-asian="10pt"/>
    </style:style>
    <style:style style:name="P3683" style:parent-style-name="Normal" style:family="paragraph">
      <style:paragraph-properties fo:widows="0" fo:orphans="0" fo:text-align="justify" fo:text-indent="0.4923in" fo:background-color="#FFFFFF"/>
    </style:style>
    <style:style style:name="P3684" style:parent-style-name="Normal" style:family="paragraph">
      <style:paragraph-properties fo:widows="0" fo:orphans="0" fo:text-align="justify" fo:text-indent="0.4923in" fo:background-color="#FFFFFF"/>
    </style:style>
    <style:style style:name="P3685" style:parent-style-name="Normal" style:family="paragraph">
      <style:paragraph-properties fo:widows="0" fo:orphans="0" fo:text-align="justify" fo:text-indent="0.4923in"/>
    </style:style>
    <style:style style:name="TableColumn3687" style:family="table-column">
      <style:table-column-properties style:column-width="1.584in" style:use-optimal-column-width="false"/>
    </style:style>
    <style:style style:name="TableColumn3688" style:family="table-column">
      <style:table-column-properties style:column-width="1.3972in" style:use-optimal-column-width="false"/>
    </style:style>
    <style:style style:name="TableColumn3689" style:family="table-column">
      <style:table-column-properties style:column-width="1.8631in" style:use-optimal-column-width="false"/>
    </style:style>
    <style:style style:name="TableColumn3690" style:family="table-column">
      <style:table-column-properties style:column-width="1.8479in" style:use-optimal-column-width="false"/>
    </style:style>
    <style:style style:name="Table3686" style:family="table">
      <style:table-properties style:width="6.6923in" fo:margin-left="0in" table:align="left"/>
    </style:style>
    <style:style style:name="TableRow3691" style:family="table-row">
      <style:table-row-properties style:min-row-height="0.0159in" style:use-optimal-row-height="false" fo:keep-together="always"/>
    </style:style>
    <style:style style:name="TableCell369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693" style:parent-style-name="Normal" style:family="paragraph">
      <style:paragraph-properties fo:text-align="center" fo:background-color="#FFFFFF"/>
      <style:text-properties fo:font-size="10pt" style:font-size-asian="10pt"/>
    </style:style>
    <style:style style:name="TableCell3694" style:family="table-cell">
      <style:table-cell-properties fo:border="0.0104in solid #000000" fo:background-color="#FFFFFF" style:vertical-align="middle" fo:padding-top="0in" fo:padding-left="0.0277in" fo:padding-bottom="0in" fo:padding-right="0.0277in"/>
    </style:style>
    <style:style style:name="P3695" style:parent-style-name="Normal" style:family="paragraph">
      <style:paragraph-properties fo:text-align="center" fo:background-color="#FFFFFF"/>
      <style:text-properties fo:font-size="10pt" style:font-size-asian="10pt"/>
    </style:style>
    <style:style style:name="TableCell3696" style:family="table-cell">
      <style:table-cell-properties fo:border="0.0104in solid #000000" fo:background-color="#FFFFFF" style:vertical-align="middle" fo:padding-top="0in" fo:padding-left="0.0277in" fo:padding-bottom="0in" fo:padding-right="0.0277in"/>
    </style:style>
    <style:style style:name="P3697" style:parent-style-name="Normal" style:family="paragraph">
      <style:paragraph-properties fo:text-align="center" fo:background-color="#FFFFFF"/>
      <style:text-properties fo:font-size="10pt" style:font-size-asian="10pt"/>
    </style:style>
    <style:style style:name="TableCell369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699" style:parent-style-name="Normal" style:family="paragraph">
      <style:paragraph-properties fo:text-align="center" fo:background-color="#FFFFFF"/>
      <style:text-properties fo:font-size="10pt" style:font-size-asian="10pt"/>
    </style:style>
    <style:style style:name="TableRow3700" style:family="table-row">
      <style:table-row-properties style:min-row-height="0.0159in" style:use-optimal-row-height="false" fo:keep-together="always"/>
    </style:style>
    <style:style style:name="TableCell37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02" style:parent-style-name="Normal" style:family="paragraph">
      <style:paragraph-properties fo:background-color="#FFFFFF"/>
      <style:text-properties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background-color="#FFFFFF"/>
      <style:text-properties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background-color="#FFFFFF"/>
      <style:text-properties fo:font-size="10pt" style:font-size-asian="10pt"/>
    </style:style>
    <style:style style:name="TableCell37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08" style:parent-style-name="Normal" style:family="paragraph">
      <style:paragraph-properties fo:background-color="#FFFFFF"/>
      <style:text-properties fo:font-size="10pt" style:font-size-asian="10pt"/>
    </style:style>
    <style:style style:name="P3709" style:parent-style-name="Normal" style:family="paragraph">
      <style:paragraph-properties fo:text-align="center"/>
    </style:style>
    <style:style style:name="P3710" style:parent-style-name="Normal" style:family="paragraph">
      <style:paragraph-properties fo:widows="0" fo:orphans="0" fo:break-before="page" fo:margin-left="3.5437in" fo:text-indent="2.559in" fo:background-color="#FFFFFF">
        <style:tab-stops/>
      </style:paragraph-properties>
    </style:style>
    <style:style style:name="P3711" style:parent-style-name="Normal" style:family="paragraph">
      <style:paragraph-properties fo:widows="0" fo:orphans="0" fo:text-indent="3.543in" fo:background-color="#FFFFFF"/>
    </style:style>
    <style:style style:name="P3712" style:parent-style-name="Normal" style:family="paragraph">
      <style:paragraph-properties fo:widows="0" fo:orphans="0" fo:text-indent="3.543in" fo:background-color="#FFFFFF"/>
    </style:style>
    <style:style style:name="P3713" style:parent-style-name="Normal" style:family="paragraph">
      <style:paragraph-properties fo:widows="0" fo:orphans="0" fo:text-indent="3.543in" fo:background-color="#FFFFFF"/>
    </style:style>
    <style:style style:name="P3714" style:parent-style-name="Normal" style:family="paragraph">
      <style:paragraph-properties fo:text-align="justify" fo:text-indent="0.4923in"/>
    </style:style>
    <style:style style:name="P3715" style:parent-style-name="Normal" style:family="paragraph">
      <style:paragraph-properties fo:widows="0" fo:orphans="0" fo:text-align="center" fo:background-color="#FFFFFF"/>
    </style:style>
    <style:style style:name="T3716" style:parent-style-name="DefaultParagraphFont" style:family="text">
      <style:text-properties fo:font-weight="bold" style:font-weight-asian="bold" style:font-weight-complex="bold"/>
    </style:style>
    <style:style style:name="T3717" style:parent-style-name="DefaultParagraphFont" style:family="text">
      <style:text-properties fo:font-weight="bold" style:font-weight-asian="bold" style:font-weight-complex="bold"/>
    </style:style>
    <style:style style:name="P3718" style:parent-style-name="Normal" style:family="paragraph">
      <style:paragraph-properties fo:text-align="justify" fo:text-indent="0.4923in"/>
    </style:style>
    <style:style style:name="P3719" style:parent-style-name="Normal" style:family="paragraph">
      <style:paragraph-properties fo:widows="0" fo:orphans="0" fo:text-align="justify" fo:text-indent="0.4923in"/>
    </style:style>
    <style:style style:name="P3720" style:parent-style-name="Normal" style:family="paragraph">
      <style:paragraph-properties fo:widows="0" fo:orphans="0" fo:text-align="justify" fo:text-indent="0.4923in"/>
    </style:style>
    <style:style style:name="P3721" style:parent-style-name="Normal" style:family="paragraph">
      <style:paragraph-properties fo:widows="0" fo:orphans="0" fo:text-align="justify" fo:text-indent="0.4923in"/>
    </style:style>
    <style:style style:name="P3722" style:parent-style-name="Normal" style:family="paragraph">
      <style:paragraph-properties fo:widows="0" fo:orphans="0" fo:text-align="justify" fo:text-indent="0.4923in"/>
    </style:style>
    <style:style style:name="P3723" style:parent-style-name="Normal" style:family="paragraph">
      <style:paragraph-properties fo:widows="0" fo:orphans="0" fo:text-align="justify" fo:text-indent="0.4923in"/>
    </style:style>
    <style:style style:name="P3724" style:parent-style-name="Normal" style:family="paragraph">
      <style:paragraph-properties fo:widows="0" fo:orphans="0" fo:text-align="justify" fo:text-indent="0.4923in"/>
    </style:style>
    <style:style style:name="P3725" style:parent-style-name="Normal" style:family="paragraph">
      <style:paragraph-properties fo:widows="0" fo:orphans="0" fo:text-align="justify" fo:text-indent="0.4923in"/>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widows="0" fo:orphans="0" fo:text-align="justify" fo:background-color="#FFFFFF"/>
    </style:style>
    <style:style style:name="P3733" style:parent-style-name="Normal" style:family="paragraph">
      <style:paragraph-properties fo:widows="0" fo:orphans="0" fo:text-align="justify" fo:text-indent="0.4923in" fo:background-color="#FFFFFF"/>
    </style:style>
    <style:style style:name="P3734" style:parent-style-name="Normal" style:family="paragraph">
      <style:paragraph-properties fo:widows="0" fo:orphans="0" fo:text-align="center" fo:background-color="#FFFFFF"/>
    </style:style>
    <style:style style:name="P3735" style:parent-style-name="Normal" style:family="paragraph">
      <style:paragraph-properties fo:widows="0" fo:orphans="0" fo:break-before="page" fo:margin-left="3.5437in" fo:text-indent="2.559in" fo:background-color="#FFFFFF">
        <style:tab-stops/>
      </style:paragraph-properties>
    </style:style>
    <style:style style:name="P3736" style:parent-style-name="Normal" style:family="paragraph">
      <style:paragraph-properties fo:widows="0" fo:orphans="0" fo:text-indent="3.543in" fo:background-color="#FFFFFF"/>
    </style:style>
    <style:style style:name="P3737" style:parent-style-name="Normal" style:family="paragraph">
      <style:paragraph-properties fo:widows="0" fo:orphans="0" fo:text-indent="3.543in" fo:background-color="#FFFFFF"/>
    </style:style>
    <style:style style:name="P3738" style:parent-style-name="Normal" style:family="paragraph">
      <style:paragraph-properties fo:widows="0" fo:orphans="0" fo:text-indent="3.543in" fo:background-color="#FFFFFF"/>
    </style:style>
    <style:style style:name="P3739" style:parent-style-name="Normal" style:family="paragraph">
      <style:paragraph-properties fo:text-align="justify" fo:text-indent="0.4923in"/>
      <style:text-properties style:font-size-complex="9pt"/>
    </style:style>
    <style:style style:name="P3740" style:parent-style-name="Normal" style:family="paragraph">
      <style:paragraph-properties fo:widows="0" fo:orphans="0" fo:text-align="center" fo:background-color="#FFFFFF"/>
    </style:style>
    <style:style style:name="T3741" style:parent-style-name="DefaultParagraphFont" style:family="text">
      <style:text-properties fo:font-weight="bold" style:font-weight-asian="bold" style:font-weight-complex="bold"/>
    </style:style>
    <style:style style:name="P3742" style:parent-style-name="Normal" style:family="paragraph">
      <style:paragraph-properties fo:widows="0" fo:orphans="0" fo:text-align="center" fo:background-color="#FFFFFF"/>
    </style:style>
    <style:style style:name="T3743" style:parent-style-name="DefaultParagraphFont" style:family="text">
      <style:text-properties style:text-position="super 66.6%"/>
    </style:style>
    <style:style style:name="P3744" style:parent-style-name="Normal" style:family="paragraph">
      <style:paragraph-properties fo:widows="0" fo:orphans="0" fo:text-align="center" fo:background-color="#FFFFFF"/>
    </style:style>
    <style:style style:name="P3745" style:parent-style-name="Normal" style:family="paragraph">
      <style:paragraph-properties fo:widows="0" fo:orphans="0" fo:text-align="center" fo:background-color="#FFFFFF"/>
    </style:style>
    <style:style style:name="P3746" style:parent-style-name="Normal" style:family="paragraph">
      <style:paragraph-properties fo:widows="0" fo:orphans="0" fo:text-align="justify" fo:text-indent="0.4923in" fo:background-color="#FFFFFF"/>
      <style:text-properties style:font-size-complex="9pt"/>
    </style:style>
    <style:style style:name="P3747" style:parent-style-name="Normal" style:family="paragraph">
      <style:paragraph-properties fo:widows="0" fo:orphans="0" fo:text-align="justify" fo:background-color="#FFFFFF"/>
    </style:style>
    <style:style style:name="P3748" style:parent-style-name="Normal" style:family="paragraph">
      <style:paragraph-properties fo:text-align="justify"/>
      <style:text-properties style:font-size-complex="9pt"/>
    </style:style>
    <style:style style:name="P374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3750" style:parent-style-name="Normal" style:family="paragraph">
      <style:paragraph-properties fo:widows="0" fo:orphans="0" fo:text-align="justify" fo:background-color="#FFFFFF">
        <style:tab-stops>
          <style:tab-stop style:type="center" style:position="4.2354in"/>
        </style:tab-stops>
      </style:paragraph-properties>
      <style:text-properties fo:font-size="10pt" style:font-size-asian="10pt"/>
    </style:style>
    <style:style style:name="P3751" style:parent-style-name="Normal" style:family="paragraph">
      <style:paragraph-properties fo:widows="0" fo:orphans="0" fo:text-align="justify" fo:background-color="#FFFFFF"/>
    </style:style>
    <style:style style:name="P3752" style:parent-style-name="Normal" style:family="paragraph">
      <style:paragraph-properties fo:widows="0" fo:orphans="0" fo:text-align="justify" fo:background-color="#FFFFFF">
        <style:tab-stops>
          <style:tab-stop style:type="left" style:position="0.7916in"/>
          <style:tab-stop style:type="right" style:leader-style="dotted" style:leader-text="." style:position="6.693in"/>
        </style:tab-stops>
      </style:paragraph-properties>
    </style:style>
    <style:style style:name="P3753" style:parent-style-name="Normal" style:family="paragraph">
      <style:paragraph-properties fo:widows="0" fo:orphans="0" fo:text-align="justify" fo:background-color="#FFFFFF">
        <style:tab-stops>
          <style:tab-stop style:type="left" style:position="0.7916in"/>
          <style:tab-stop style:type="left" style:leader-style="dotted" style:leader-text="." style:position="6.3in"/>
        </style:tab-stops>
      </style:paragraph-properties>
    </style:style>
    <style:style style:name="P3754"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T3755" style:parent-style-name="DefaultParagraphFont" style:family="text">
      <style:text-properties style:text-position="super 66.6%"/>
    </style:style>
    <style:style style:name="P3756"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T3757" style:parent-style-name="DefaultParagraphFont" style:family="text">
      <style:text-properties style:text-position="super 66.6%"/>
    </style:style>
    <style:style style:name="T3758" style:parent-style-name="DefaultParagraphFont" style:family="text">
      <style:text-properties fo:font-style="italic" style:font-style-asian="italic" style:font-style-complex="italic"/>
    </style:style>
    <style:style style:name="P3759" style:parent-style-name="Normal" style:family="paragraph">
      <style:paragraph-properties fo:widows="0" fo:orphans="0" fo:text-align="justify" fo:background-color="#FFFFFF">
        <style:tab-stops>
          <style:tab-stop style:type="left" style:position="0.7916in"/>
          <style:tab-stop style:type="right" style:leader-style="dotted" style:leader-text="." style:position="6.693in"/>
        </style:tab-stops>
      </style:paragraph-properties>
    </style:style>
    <style:style style:name="P3760" style:parent-style-name="Normal" style:family="paragraph">
      <style:paragraph-properties fo:widows="0" fo:orphans="0" fo:text-align="justify" fo:background-color="#FFFFFF">
        <style:tab-stops>
          <style:tab-stop style:type="left" style:position="0.7916in"/>
          <style:tab-stop style:type="right" style:leader-style="dotted" style:leader-text="." style:position="6.693in"/>
        </style:tab-stops>
      </style:paragraph-properties>
    </style:style>
    <style:style style:name="P3761" style:parent-style-name="Normal" style:family="paragraph">
      <style:paragraph-properties fo:widows="0" fo:orphans="0" fo:text-align="justify" fo:background-color="#FFFFFF">
        <style:tab-stops>
          <style:tab-stop style:type="left" style:position="0.7916in"/>
          <style:tab-stop style:type="right" style:leader-style="dotted" style:leader-text="." style:position="6.693in"/>
        </style:tab-stops>
      </style:paragraph-properties>
    </style:style>
    <style:style style:name="P3762" style:parent-style-name="Normal" style:family="paragraph">
      <style:paragraph-properties fo:text-align="justify" fo:text-indent="0.7916in">
        <style:tab-stops>
          <style:tab-stop style:type="left" style:position="0.7916in"/>
          <style:tab-stop style:type="right" style:leader-style="dotted" style:leader-text="." style:position="6.693in"/>
        </style:tab-stops>
      </style:paragraph-properties>
    </style:style>
    <style:style style:name="P3763"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T3764" style:parent-style-name="DefaultParagraphFont" style:family="text">
      <style:text-properties style:text-position="super 66.6%"/>
    </style:style>
    <style:style style:name="T3765" style:parent-style-name="DefaultParagraphFont" style:family="text">
      <style:text-properties style:font-style-complex="italic"/>
    </style:style>
    <style:style style:name="T3766" style:parent-style-name="DefaultParagraphFont" style:family="text">
      <style:text-properties style:font-style-complex="italic"/>
    </style:style>
    <style:style style:name="P3767"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T3768" style:parent-style-name="DefaultParagraphFont" style:family="text">
      <style:text-properties style:font-style-complex="italic"/>
    </style:style>
    <style:style style:name="P3769" style:parent-style-name="Normal" style:family="paragraph">
      <style:paragraph-properties fo:widows="0" fo:orphans="0" fo:text-align="justify" fo:background-color="#FFFFFF">
        <style:tab-stops>
          <style:tab-stop style:type="left" style:position="0.7916in"/>
          <style:tab-stop style:type="right" style:leader-style="dotted" style:leader-text="." style:position="6.693in"/>
        </style:tab-stops>
      </style:paragraph-properties>
    </style:style>
    <style:style style:name="P3770"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P3771"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P3772"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P3773" style:parent-style-name="Normal" style:family="paragraph">
      <style:paragraph-properties fo:widows="0" fo:orphans="0" fo:text-align="justify" fo:text-indent="0.7916in" fo:background-color="#FFFFFF">
        <style:tab-stops>
          <style:tab-stop style:type="left" style:position="0.7916in"/>
          <style:tab-stop style:type="left" style:position="0.8333in"/>
          <style:tab-stop style:type="left" style:leader-style="dotted" style:leader-text="." style:position="6.3in"/>
        </style:tab-stops>
      </style:paragraph-properties>
    </style:style>
    <style:style style:name="T3774" style:parent-style-name="DefaultParagraphFont" style:family="text">
      <style:text-properties style:text-position="super 66.6%"/>
    </style:style>
    <style:style style:name="P3775" style:parent-style-name="Normal" style:family="paragraph">
      <style:paragraph-properties fo:widows="0" fo:orphans="0" fo:text-align="justify" fo:background-color="#FFFFFF">
        <style:tab-stops>
          <style:tab-stop style:type="left" style:position="2.4541in"/>
          <style:tab-stop style:type="left" style:leader-style="dotted" style:leader-text="." style:position="6.6895in"/>
        </style:tab-stops>
      </style:paragraph-properties>
    </style:style>
    <style:style style:name="P3776" style:parent-style-name="Normal" style:family="paragraph">
      <style:paragraph-properties fo:widows="0" fo:orphans="0" fo:text-align="justify" fo:text-indent="2.4541in" fo:background-color="#FFFFFF">
        <style:tab-stops>
          <style:tab-stop style:type="left" style:position="2.4541in"/>
          <style:tab-stop style:type="left" style:leader-style="dotted" style:leader-text="." style:position="6.6895in"/>
        </style:tab-stops>
      </style:paragraph-properties>
    </style:style>
    <style:style style:name="P3777" style:parent-style-name="Normal" style:family="paragraph">
      <style:paragraph-properties fo:widows="0" fo:orphans="0" fo:text-align="justify" fo:text-indent="2.4541in" fo:background-color="#FFFFFF">
        <style:tab-stops>
          <style:tab-stop style:type="left" style:position="2.4541in"/>
          <style:tab-stop style:type="left" style:leader-style="dotted" style:leader-text="." style:position="6.6895in"/>
        </style:tab-stops>
      </style:paragraph-properties>
    </style:style>
    <style:style style:name="P3778" style:parent-style-name="Normal" style:family="paragraph">
      <style:paragraph-properties fo:widows="0" fo:orphans="0" fo:text-align="justify" fo:background-color="#FFFFFF">
        <style:tab-stops>
          <style:tab-stop style:type="left" style:position="2.4541in"/>
          <style:tab-stop style:type="left" style:leader-style="dotted" style:leader-text="." style:position="6.6895in"/>
        </style:tab-stops>
      </style:paragraph-properties>
    </style:style>
    <style:style style:name="P3779" style:parent-style-name="Normal" style:family="paragraph">
      <style:paragraph-properties fo:widows="0" fo:orphans="0" fo:text-align="justify" fo:text-indent="2.4937in" fo:background-color="#FFFFFF">
        <style:tab-stops>
          <style:tab-stop style:type="left" style:position="2.4937in"/>
          <style:tab-stop style:type="left" style:leader-style="dotted" style:leader-text="." style:position="6.6895in"/>
        </style:tab-stops>
      </style:paragraph-properties>
    </style:style>
    <style:style style:name="P3780" style:parent-style-name="Normal" style:family="paragraph">
      <style:paragraph-properties fo:widows="0" fo:orphans="0" fo:text-align="justify" fo:text-indent="2.4937in" fo:background-color="#FFFFFF">
        <style:tab-stops>
          <style:tab-stop style:type="left" style:position="2.4937in"/>
          <style:tab-stop style:type="left" style:leader-style="dotted" style:leader-text="." style:position="6.6895in"/>
        </style:tab-stops>
      </style:paragraph-properties>
    </style:style>
    <style:style style:name="P3781" style:parent-style-name="Normal" style:family="paragraph">
      <style:paragraph-properties fo:widows="0" fo:orphans="0" fo:text-align="justify" fo:background-color="#FFFFFF"/>
    </style:style>
    <style:style style:name="T3782" style:parent-style-name="DefaultParagraphFont" style:family="text">
      <style:text-properties style:text-position="super 66.6%"/>
    </style:style>
    <style:style style:name="T3783" style:parent-style-name="DefaultParagraphFont" style:family="text">
      <style:text-properties fo:font-style="italic" style:font-style-asian="italic" style:font-style-complex="italic"/>
    </style:style>
    <style:style style:name="P3784" style:parent-style-name="Normal" style:family="paragraph">
      <style:paragraph-properties fo:widows="0" fo:orphans="0" fo:text-align="justify" fo:text-indent="2.4937in" fo:background-color="#FFFFFF">
        <style:tab-stops>
          <style:tab-stop style:type="left" style:position="2.4937in"/>
          <style:tab-stop style:type="right" style:leader-style="dotted" style:leader-text="." style:position="6.693in"/>
        </style:tab-stops>
      </style:paragraph-properties>
    </style:style>
    <style:style style:name="P3785" style:parent-style-name="Normal" style:family="paragraph">
      <style:paragraph-properties fo:widows="0" fo:orphans="0" fo:text-align="justify" fo:text-indent="2.4937in" fo:background-color="#FFFFFF">
        <style:tab-stops>
          <style:tab-stop style:type="left" style:position="2.4937in"/>
          <style:tab-stop style:type="right" style:leader-style="dotted" style:leader-text="." style:position="6.693in"/>
        </style:tab-stops>
      </style:paragraph-properties>
    </style:style>
    <style:style style:name="P3786" style:parent-style-name="Normal" style:family="paragraph">
      <style:paragraph-properties fo:widows="0" fo:orphans="0" fo:text-align="justify" fo:text-indent="2.4937in" fo:background-color="#FFFFFF">
        <style:tab-stops>
          <style:tab-stop style:type="left" style:position="2.4937in"/>
          <style:tab-stop style:type="right" style:leader-style="dotted" style:leader-text="." style:position="6.693in"/>
        </style:tab-stops>
      </style:paragraph-properties>
    </style:style>
    <style:style style:name="P3787" style:parent-style-name="Normal" style:family="paragraph">
      <style:paragraph-properties fo:widows="0" fo:orphans="0" fo:text-align="justify" fo:text-indent="2.4937in" fo:background-color="#FFFFFF">
        <style:tab-stops>
          <style:tab-stop style:type="left" style:position="2.4937in"/>
          <style:tab-stop style:type="right" style:leader-style="dotted" style:leader-text="." style:position="6.693in"/>
        </style:tab-stops>
      </style:paragraph-properties>
    </style:style>
    <style:style style:name="P3788" style:parent-style-name="Normal" style:family="paragraph">
      <style:paragraph-properties fo:text-align="justify"/>
      <style:text-properties style:font-size-complex="9pt"/>
    </style:style>
    <style:style style:name="P378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790" style:parent-style-name="DefaultParagraphFont" style:family="text">
      <style:text-properties style:text-position="super 66.6%"/>
    </style:style>
    <style:style style:name="T3791" style:parent-style-name="DefaultParagraphFont" style:family="text">
      <style:text-properties style:text-position="super 66.6%"/>
    </style:style>
    <style:style style:name="T3792" style:parent-style-name="DefaultParagraphFont" style:family="text">
      <style:text-properties fo:font-style="italic" style:font-style-asian="italic" style:font-style-complex="italic"/>
    </style:style>
    <style:style style:name="P3793" style:parent-style-name="Normal" style:family="paragraph">
      <style:paragraph-properties fo:text-align="justify">
        <style:tab-stops>
          <style:tab-stop style:type="right" style:position="0.5145in"/>
          <style:tab-stop style:type="right" style:leader-style="dotted" style:leader-text="." style:position="2.4937in"/>
          <style:tab-stop style:type="right" style:position="3.4437in"/>
          <style:tab-stop style:type="right" style:leader-style="dotted" style:leader-text="." style:position="5.8583in"/>
        </style:tab-stops>
      </style:paragraph-properties>
      <style:text-properties style:font-size-complex="9pt"/>
    </style:style>
    <style:style style:name="P3794" style:parent-style-name="Normal" style:family="paragraph">
      <style:paragraph-properties fo:text-align="justify">
        <style:tab-stops>
          <style:tab-stop style:type="center" style:position="1.5041in"/>
          <style:tab-stop style:type="center" style:position="4.6708in"/>
        </style:tab-stops>
      </style:paragraph-properties>
      <style:text-properties fo:font-size="10pt" style:font-size-asian="10pt"/>
    </style:style>
    <style:style style:name="P3795" style:parent-style-name="Normal" style:family="paragraph">
      <style:paragraph-properties fo:text-align="justify">
        <style:tab-stops>
          <style:tab-stop style:type="right" style:position="0.475in"/>
          <style:tab-stop style:type="right" style:leader-style="dotted" style:leader-text="." style:position="2.4541in"/>
          <style:tab-stop style:type="right" style:position="3.4437in"/>
          <style:tab-stop style:type="right" style:leader-style="dotted" style:leader-text="." style:position="5.8979in"/>
        </style:tab-stops>
      </style:paragraph-properties>
      <style:text-properties style:font-size-complex="9pt"/>
    </style:style>
    <style:style style:name="P3796" style:parent-style-name="Normal" style:family="paragraph">
      <style:paragraph-properties fo:text-align="justify">
        <style:tab-stops>
          <style:tab-stop style:type="center" style:position="1.4645in"/>
          <style:tab-stop style:type="center" style:position="4.6708in"/>
        </style:tab-stops>
      </style:paragraph-properties>
      <style:text-properties fo:font-size="10pt" style:font-size-asian="10pt"/>
    </style:style>
    <style:style style:name="P3797" style:parent-style-name="Normal" style:family="paragraph">
      <style:paragraph-properties fo:widows="0" fo:orphans="0" fo:text-align="justify" fo:background-color="#FFFFFF"/>
    </style:style>
    <style:style style:name="P3798" style:parent-style-name="Normal" style:family="paragraph">
      <style:paragraph-properties fo:text-align="justify"/>
    </style:style>
    <style:style style:name="P3799" style:parent-style-name="Normal" style:family="paragraph">
      <style:paragraph-properties fo:widows="0" fo:orphans="0" fo:text-align="justify" fo:background-color="#FFFFFF"/>
    </style:style>
    <style:style style:name="T3800" style:parent-style-name="DefaultParagraphFont" style:family="text">
      <style:text-properties style:text-position="super 66.6%"/>
    </style:style>
    <style:style style:name="T3801" style:parent-style-name="DefaultParagraphFont" style:family="text">
      <style:text-properties fo:font-style="italic" style:font-style-asian="italic" style:font-style-complex="italic"/>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widows="0" fo:orphans="0" fo:text-align="justify" fo:background-color="#FFFFFF"/>
    </style:style>
    <style:style style:name="T3805" style:parent-style-name="DefaultParagraphFont" style:family="text">
      <style:text-properties style:text-position="super 66.6%"/>
    </style:style>
    <style:style style:name="T3806" style:parent-style-name="DefaultParagraphFont" style:family="text">
      <style:text-properties fo:font-size="10pt" style:font-size-asian="10pt"/>
    </style:style>
    <style:style style:name="P3807" style:parent-style-name="Normal" style:family="paragraph">
      <style:paragraph-properties fo:widows="0" fo:orphans="0" fo:text-align="justify" fo:background-color="#FFFFFF"/>
    </style:style>
    <style:style style:name="P3808" style:parent-style-name="Normal" style:family="paragraph">
      <style:paragraph-properties fo:widows="0" fo:orphans="0" fo:text-align="justify" fo:background-color="#FFFFFF"/>
    </style:style>
    <style:style style:name="P3809" style:parent-style-name="Normal" style:family="paragraph">
      <style:paragraph-properties fo:text-align="justify" fo:text-indent="0.4923in"/>
      <style:text-properties style:font-size-complex="9pt"/>
    </style:style>
    <style:style style:name="P3810" style:parent-style-name="Normal" style:family="paragraph">
      <style:paragraph-properties fo:widows="0" fo:orphans="0" fo:text-align="center" fo:background-color="#FFFFFF"/>
    </style:style>
    <style:style style:name="T3811" style:parent-style-name="DefaultParagraphFont" style:family="text">
      <style:text-properties style:text-position="sub 66.6%"/>
    </style:style>
    <style:style style:name="T3812" style:parent-style-name="DefaultParagraphFont" style:family="text">
      <style:text-properties style:text-position="sub 66.6%"/>
    </style:style>
    <style:style style:name="P3813" style:parent-style-name="Normal" style:family="paragraph">
      <style:paragraph-properties fo:widows="0" fo:orphans="0" fo:text-align="center" fo:background-color="#FFFFFF"/>
    </style:style>
    <style:style style:name="P3814" style:parent-style-name="Normal" style:family="paragraph">
      <style:paragraph-properties fo:text-align="justify" fo:text-indent="0.4923in"/>
      <style:text-properties style:font-size-complex="9pt"/>
    </style:style>
    <style:style style:name="P3815" style:parent-style-name="Normal" style:family="paragraph">
      <style:paragraph-properties fo:widows="0" fo:orphans="0" fo:text-align="justify" fo:text-indent="0.4923in" fo:background-color="#FFFFFF"/>
    </style:style>
    <style:style style:name="P3816" style:parent-style-name="Normal" style:family="paragraph">
      <style:paragraph-properties fo:widows="0" fo:orphans="0" fo:text-align="justify" fo:background-color="#FFFFFF">
        <style:tab-stops>
          <style:tab-stop style:type="left" style:position="0.9166in"/>
          <style:tab-stop style:type="left" style:leader-style="dotted" style:leader-text="." style:position="2.1868in"/>
          <style:tab-stop style:type="left" style:leader-style="dotted" style:leader-text="." style:position="6.6895in"/>
        </style:tab-stops>
      </style:paragraph-properties>
    </style:style>
    <style:style style:name="P3817" style:parent-style-name="Normal" style:family="paragraph">
      <style:paragraph-properties fo:widows="0" fo:orphans="0" fo:text-align="justify" fo:background-color="#FFFFFF">
        <style:tab-stops>
          <style:tab-stop style:type="left" style:position="0.9166in"/>
          <style:tab-stop style:type="left" style:leader-style="dotted" style:leader-text="." style:position="2.0534in"/>
        </style:tab-stops>
      </style:paragraph-properties>
    </style:style>
    <style:style style:name="P3818"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6236in"/>
        </style:tab-stops>
      </style:paragraph-properties>
    </style:style>
    <style:style style:name="P3819" style:parent-style-name="Normal" style:family="paragraph">
      <style:paragraph-properties fo:widows="0" fo:orphans="0" fo:text-align="justify" fo:background-color="#FFFFFF">
        <style:tab-stops>
          <style:tab-stop style:type="left" style:position="0.95in"/>
          <style:tab-stop style:type="left" style:leader-style="dotted" style:leader-text="." style:position="3.127in"/>
          <style:tab-stop style:type="left" style:position="3.7604in"/>
          <style:tab-stop style:type="left" style:leader-style="dotted" style:leader-text="." style:position="4.5916in"/>
          <style:tab-stop style:type="left" style:position="5.027in"/>
        </style:tab-stops>
      </style:paragraph-properties>
    </style:style>
    <style:style style:name="P3820" style:parent-style-name="Normal" style:family="paragraph">
      <style:paragraph-properties fo:widows="0" fo:orphans="0" fo:text-align="justify" fo:text-indent="0.95in" fo:background-color="#FFFFFF">
        <style:tab-stops>
          <style:tab-stop style:type="left" style:position="0.95in"/>
          <style:tab-stop style:type="left" style:leader-style="dotted" style:leader-text="." style:position="1.9395in"/>
          <style:tab-stop style:type="left" style:position="2.8104in"/>
          <style:tab-stop style:type="left" style:leader-style="dotted" style:leader-text="." style:position="3.8395in"/>
        </style:tab-stops>
      </style:paragraph-properties>
    </style:style>
    <style:style style:name="P3821"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5263in"/>
        </style:tab-stops>
      </style:paragraph-properties>
    </style:style>
    <style:style style:name="P3822" style:parent-style-name="Normal" style:family="paragraph">
      <style:paragraph-properties fo:widows="0" fo:orphans="0" fo:text-align="justify" fo:background-color="#FFFFFF">
        <style:tab-stops>
          <style:tab-stop style:type="left" style:position="0.9166in"/>
        </style:tab-stops>
      </style:paragraph-properties>
    </style:style>
    <style:style style:name="P3823"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5236in"/>
        </style:tab-stops>
      </style:paragraph-properties>
    </style:style>
    <style:style style:name="P3824"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5569in"/>
        </style:tab-stops>
      </style:paragraph-properties>
    </style:style>
    <style:style style:name="P3825" style:parent-style-name="Normal" style:family="paragraph">
      <style:paragraph-properties fo:widows="0" fo:orphans="0" fo:text-align="justify" fo:background-color="#FFFFFF">
        <style:tab-stops>
          <style:tab-stop style:type="left" style:position="0.2736in"/>
          <style:tab-stop style:type="left" style:position="0.9166in"/>
          <style:tab-stop style:type="left" style:leader-style="dotted" style:leader-text="." style:position="2.8833in"/>
        </style:tab-stops>
      </style:paragraph-properties>
    </style:style>
    <style:style style:name="T3826" style:parent-style-name="DefaultParagraphFont" style:family="text">
      <style:text-properties style:text-position="super 66.6%"/>
    </style:style>
    <style:style style:name="P3827"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65in"/>
        </style:tab-stops>
      </style:paragraph-properties>
    </style:style>
    <style:style style:name="P3828" style:parent-style-name="Normal" style:family="paragraph">
      <style:paragraph-properties fo:widows="0" fo:orphans="0" fo:text-align="justify" fo:background-color="#FFFFFF">
        <style:tab-stops>
          <style:tab-stop style:type="left" style:position="0.2736in"/>
          <style:tab-stop style:type="left" style:position="0.9166in"/>
          <style:tab-stop style:type="left" style:leader-style="dotted" style:leader-text="." style:position="3.8597in"/>
        </style:tab-stops>
      </style:paragraph-properties>
    </style:style>
    <style:style style:name="P3829" style:parent-style-name="Normal" style:family="paragraph">
      <style:paragraph-properties fo:widows="0" fo:orphans="0" fo:text-align="justify" fo:background-color="#FFFFFF">
        <style:tab-stops>
          <style:tab-stop style:type="left" style:position="0.9166in"/>
          <style:tab-stop style:type="left" style:leader-style="dotted" style:leader-text="." style:position="3.8569in"/>
        </style:tab-stops>
      </style:paragraph-properties>
    </style:style>
    <style:style style:name="P3830" style:parent-style-name="Normal" style:family="paragraph">
      <style:paragraph-properties fo:widows="0" fo:orphans="0" fo:text-align="justify" fo:background-color="#FFFFFF">
        <style:tab-stops>
          <style:tab-stop style:type="left" style:position="0.9166in"/>
        </style:tab-stops>
      </style:paragraph-properties>
    </style:style>
    <style:style style:name="P3831" style:parent-style-name="Normal" style:family="paragraph">
      <style:paragraph-properties fo:widows="0" fo:orphans="0" fo:text-align="justify" fo:text-indent="0.95in" fo:background-color="#FFFFFF">
        <style:tab-stops>
          <style:tab-stop style:type="left" style:position="0.95in"/>
          <style:tab-stop style:type="left" style:leader-style="dotted" style:leader-text="." style:position="1.6666in"/>
          <style:tab-stop style:type="left" style:position="2.9166in"/>
          <style:tab-stop style:type="left" style:position="4.4166in"/>
          <style:tab-stop style:type="left" style:position="5.6208in"/>
        </style:tab-stops>
      </style:paragraph-properties>
    </style:style>
    <style:style style:name="P3832"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5465in"/>
          <style:tab-stop style:type="left" style:leader-style="dotted" style:leader-text="." style:position="2.5097in"/>
          <style:tab-stop style:type="left" style:leader-style="dotted" style:leader-text="." style:position="3.5166in"/>
        </style:tab-stops>
      </style:paragraph-properties>
    </style:style>
    <style:style style:name="P3833" style:parent-style-name="Normal" style:family="paragraph">
      <style:paragraph-properties fo:widows="0" fo:orphans="0" fo:text-align="justify" fo:text-indent="0.95in" fo:background-color="#FFFFFF">
        <style:tab-stops>
          <style:tab-stop style:type="left" style:position="0.95in"/>
          <style:tab-stop style:type="left" style:leader-style="dotted" style:leader-text="." style:position="1.6666in"/>
          <style:tab-stop style:type="left" style:position="2.9166in"/>
          <style:tab-stop style:type="left" style:position="4.4166in"/>
          <style:tab-stop style:type="left" style:position="5.6208in"/>
        </style:tab-stops>
      </style:paragraph-properties>
    </style:style>
    <style:style style:name="P3834"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4916in"/>
        </style:tab-stops>
      </style:paragraph-properties>
    </style:style>
    <style:style style:name="P3835" style:parent-style-name="Normal" style:family="paragraph">
      <style:paragraph-properties fo:widows="0" fo:orphans="0" fo:text-align="justify" fo:background-color="#FFFFFF">
        <style:tab-stops>
          <style:tab-stop style:type="left" style:position="0.9166in"/>
        </style:tab-stops>
      </style:paragraph-properties>
    </style:style>
    <style:style style:name="P3836" style:parent-style-name="Normal" style:family="paragraph">
      <style:paragraph-properties fo:widows="0" fo:orphans="0" fo:text-align="justify" fo:text-indent="0.9166in" fo:background-color="#FFFFFF">
        <style:tab-stops>
          <style:tab-stop style:type="left" style:position="0.9166in"/>
          <style:tab-stop style:type="left" style:leader-style="dotted" style:leader-text="." style:position="1.8131in"/>
          <style:tab-stop style:type="left" style:leader-style="dotted" style:leader-text="." style:position="3.8666in"/>
        </style:tab-stops>
      </style:paragraph-properties>
    </style:style>
    <style:style style:name="P3837"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4916in"/>
        </style:tab-stops>
      </style:paragraph-properties>
    </style:style>
    <style:style style:name="P3838" style:parent-style-name="Normal" style:family="paragraph">
      <style:paragraph-properties fo:widows="0" fo:orphans="0" fo:text-align="justify" fo:background-color="#FFFFFF">
        <style:tab-stops>
          <style:tab-stop style:type="left" style:position="0.9166in"/>
        </style:tab-stops>
      </style:paragraph-properties>
    </style:style>
    <style:style style:name="P3839"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840"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841"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842" style:parent-style-name="Normal" style:family="paragraph">
      <style:paragraph-properties fo:widows="0" fo:orphans="0" fo:text-align="justify" fo:background-color="#FFFFFF">
        <style:tab-stops>
          <style:tab-stop style:type="left" style:position="0.9166in"/>
        </style:tab-stops>
      </style:paragraph-properties>
    </style:style>
    <style:style style:name="T3843" style:parent-style-name="DefaultParagraphFont" style:family="text">
      <style:text-properties style:text-position="super 66.6%"/>
    </style:style>
    <style:style style:name="P3844"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845"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4125in"/>
        </style:tab-stops>
      </style:paragraph-properties>
    </style:style>
    <style:style style:name="T3846" style:parent-style-name="DefaultParagraphFont" style:family="text">
      <style:text-properties style:text-position="super 66.6%"/>
    </style:style>
    <style:style style:name="P3847"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T3848" style:parent-style-name="DefaultParagraphFont" style:family="text">
      <style:text-properties style:text-position="super 66.6%"/>
    </style:style>
    <style:style style:name="T3849" style:parent-style-name="DefaultParagraphFont" style:family="text">
      <style:text-properties style:font-style-complex="italic"/>
    </style:style>
    <style:style style:name="T3850" style:parent-style-name="DefaultParagraphFont" style:family="text">
      <style:text-properties fo:font-style="italic" style:font-style-asian="italic" style:font-style-complex="italic"/>
    </style:style>
    <style:style style:name="P3851" style:parent-style-name="Normal" style:family="paragraph">
      <style:paragraph-properties fo:widows="0" fo:orphans="0" fo:text-align="justify" fo:background-color="#FFFFFF">
        <style:tab-stops>
          <style:tab-stop style:type="left" style:position="0.9166in"/>
          <style:tab-stop style:type="left" style:leader-style="dotted" style:leader-text="." style:position="2.1263in"/>
          <style:tab-stop style:type="left" style:leader-style="dotted" style:leader-text="." style:position="3.8666in"/>
        </style:tab-stops>
      </style:paragraph-properties>
    </style:style>
    <style:style style:name="T3852" style:parent-style-name="DefaultParagraphFont" style:family="text">
      <style:text-properties style:text-position="super 66.6%"/>
    </style:style>
    <style:style style:name="P3853"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854"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855" style:parent-style-name="Normal" style:family="paragraph">
      <style:paragraph-properties fo:widows="0" fo:orphans="0" fo:text-align="justify" fo:background-color="#FFFFFF">
        <style:tab-stops>
          <style:tab-stop style:type="left" style:position="0.9166in"/>
          <style:tab-stop style:type="left" style:position="1.2569in"/>
          <style:tab-stop style:type="left" style:leader-style="dotted" style:leader-text="." style:position="1.6465in"/>
          <style:tab-stop style:type="left" style:leader-style="dotted" style:leader-text="." style:position="2.1965in"/>
          <style:tab-stop style:type="left" style:leader-style="dotted" style:leader-text="." style:position="2.743in"/>
          <style:tab-stop style:type="left" style:leader-style="dotted" style:leader-text="." style:position="3.2868in"/>
          <style:tab-stop style:type="left" style:leader-style="dotted" style:leader-text="." style:position="3.8097in"/>
          <style:tab-stop style:type="left" style:leader-style="dotted" style:leader-text="." style:position="4.3333in"/>
        </style:tab-stops>
      </style:paragraph-properties>
    </style:style>
    <style:style style:name="P3856"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857" style:parent-style-name="Normal" style:family="paragraph">
      <style:paragraph-properties fo:widows="0" fo:orphans="0" fo:text-align="justify" fo:background-color="#FFFFFF">
        <style:tab-stops>
          <style:tab-stop style:type="left" style:position="0.9166in"/>
          <style:tab-stop style:type="center" style:position="2.1368in"/>
          <style:tab-stop style:type="left" style:leader-style="dotted" style:leader-text="." style:position="2.2263in"/>
          <style:tab-stop style:type="left" style:leader-style="dotted" style:leader-text="." style:position="2.85in"/>
          <style:tab-stop style:type="left" style:leader-style="dotted" style:leader-text="." style:position="3.4298in"/>
          <style:tab-stop style:type="left" style:leader-style="dotted" style:leader-text="." style:position="4.0034in"/>
        </style:tab-stops>
      </style:paragraph-properties>
    </style:style>
    <style:style style:name="P3858" style:parent-style-name="Normal" style:family="paragraph">
      <style:paragraph-properties fo:widows="0" fo:orphans="0" fo:text-align="justify" fo:background-color="#FFFFFF">
        <style:tab-stops>
          <style:tab-stop style:type="left" style:position="0.9166in"/>
        </style:tab-stops>
      </style:paragraph-properties>
    </style:style>
    <style:style style:name="T3859" style:parent-style-name="DefaultParagraphFont" style:family="text">
      <style:text-properties style:text-position="super 66.6%"/>
    </style:style>
    <style:style style:name="P3860"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widows="0" fo:orphans="0" fo:text-align="justify" fo:background-color="#FFFFFF"/>
    </style:style>
    <style:style style:name="T3863" style:parent-style-name="DefaultParagraphFont" style:family="text">
      <style:text-properties style:text-position="super 65%"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86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6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6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6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7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7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7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7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74"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P3875"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3in"/>
        </style:tab-stops>
      </style:paragraph-properties>
    </style:style>
    <style:style style:name="T3876" style:parent-style-name="DefaultParagraphFont" style:family="text">
      <style:text-properties style:text-position="super 66.6%"/>
    </style:style>
    <style:style style:name="P3877"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3in"/>
        </style:tab-stops>
      </style:paragraph-properties>
    </style:style>
    <style:style style:name="P387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879" style:parent-style-name="DefaultParagraphFont" style:family="text">
      <style:text-properties style:text-position="super 66.6%"/>
    </style:style>
    <style:style style:name="P3880"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P388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8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883" style:parent-style-name="DefaultParagraphFont" style:family="text">
      <style:text-properties style:text-position="sub 66.6%"/>
    </style:style>
    <style:style style:name="T3884" style:parent-style-name="DefaultParagraphFont" style:family="text">
      <style:text-properties style:text-position="sub 66.6%"/>
    </style:style>
    <style:style style:name="P388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8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88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T3888" style:parent-style-name="DefaultParagraphFont" style:family="text">
      <style:text-properties style:text-position="sub 66.6%"/>
    </style:style>
    <style:style style:name="P388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890" style:parent-style-name="DefaultParagraphFont" style:family="text">
      <style:text-properties style:text-position="sub 66.6%"/>
    </style:style>
    <style:style style:name="P389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9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893" style:parent-style-name="Normal" style:family="paragraph">
      <style:paragraph-properties fo:text-align="justify"/>
    </style:style>
    <style:style style:name="P3894" style:parent-style-name="Normal" style:family="paragraph">
      <style:paragraph-properties fo:widows="0" fo:orphans="0" fo:text-align="justify" fo:background-color="#FFFFFF">
        <style:tab-stops>
          <style:tab-stop style:type="left" style:position="0.3166in"/>
          <style:tab-stop style:type="left" style:leader-style="dotted" style:leader-text="." style:position="3.5631in"/>
        </style:tab-stops>
      </style:paragraph-properties>
    </style:style>
    <style:style style:name="T3895" style:parent-style-name="DefaultParagraphFont" style:family="text">
      <style:text-properties style:text-position="super 66.6%"/>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center"/>
    </style:style>
    <style:style style:name="P3900" style:parent-style-name="Normal" style:family="paragraph">
      <style:paragraph-properties fo:text-align="justify" fo:text-indent="0.4923in"/>
    </style:style>
    <style:style style:name="P3901" style:parent-style-name="Normal" style:family="paragraph">
      <style:paragraph-properties fo:widows="0" fo:orphans="0" fo:text-align="justify" fo:background-color="#FFFFFF">
        <style:tab-stops>
          <style:tab-stop style:type="left" style:position="0.3166in"/>
          <style:tab-stop style:type="left" style:leader-style="dotted" style:leader-text="." style:position="3.5631in"/>
        </style:tab-stops>
      </style:paragraph-properties>
    </style:style>
    <style:style style:name="P3902" style:parent-style-name="Normal" style:family="paragraph">
      <style:paragraph-properties fo:text-align="justify" fo:text-indent="0.4923in"/>
    </style:style>
    <style:style style:name="P3903" style:parent-style-name="Normal" style:family="paragraph">
      <style:paragraph-properties fo:widows="0" fo:orphans="0" fo:text-align="center" fo:background-color="#FFFFFF"/>
    </style:style>
    <style:style style:name="T3904" style:parent-style-name="DefaultParagraphFont" style:family="text">
      <style:text-properties style:text-position="sub 66.6%"/>
    </style:style>
    <style:style style:name="T3905" style:parent-style-name="DefaultParagraphFont" style:family="text">
      <style:text-properties style:text-position="sub 66.6%"/>
    </style:style>
    <style:style style:name="T3906" style:parent-style-name="DefaultParagraphFont" style:family="text">
      <style:text-properties style:text-position="sub 66.6%"/>
    </style:style>
    <style:style style:name="P3907" style:parent-style-name="Normal" style:family="paragraph">
      <style:paragraph-properties fo:text-align="justify" fo:text-indent="0.4923in"/>
    </style:style>
    <style:style style:name="P3908" style:parent-style-name="Normal" style:family="paragraph">
      <style:paragraph-properties fo:widows="0" fo:orphans="0" fo:text-align="justify" fo:text-indent="0.4923in" fo:background-color="#FFFFFF"/>
    </style:style>
    <style:style style:name="P3909" style:parent-style-name="Normal" style:family="paragraph">
      <style:paragraph-properties fo:text-align="justify" fo:text-indent="0.4923in"/>
    </style:style>
    <style:style style:name="P391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1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1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1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1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1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1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1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1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1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2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4916in"/>
        </style:tab-stops>
      </style:paragraph-properties>
    </style:style>
    <style:style style:name="T3921" style:parent-style-name="DefaultParagraphFont" style:family="text">
      <style:text-properties style:text-position="sub 66.6%"/>
    </style:style>
    <style:style style:name="T3922" style:parent-style-name="DefaultParagraphFont" style:family="text">
      <style:text-properties style:text-position="sub 66.6%"/>
    </style:style>
    <style:style style:name="T3923" style:parent-style-name="DefaultParagraphFont" style:family="text">
      <style:text-properties style:text-position="super 66.6%"/>
    </style:style>
    <style:style style:name="P392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2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4916in"/>
        </style:tab-stops>
      </style:paragraph-properties>
    </style:style>
    <style:style style:name="P392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4916in"/>
        </style:tab-stops>
      </style:paragraph-properties>
    </style:style>
    <style:style style:name="P392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28" style:parent-style-name="Normal" style:family="paragraph">
      <style:paragraph-properties fo:widows="0" fo:orphans="0" fo:text-align="justify" fo:text-indent="0.5in" fo:background-color="#FFFFFF"/>
    </style:style>
    <style:style style:name="P392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30" style:parent-style-name="Normal" style:family="paragraph">
      <style:paragraph-properties fo:widows="0" fo:orphans="0" fo:text-align="justify" fo:text-indent="0.5in" fo:background-color="#FFFFFF"/>
    </style:style>
    <style:style style:name="P393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3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2937in"/>
        </style:tab-stops>
      </style:paragraph-properties>
    </style:style>
    <style:style style:name="P393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3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3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3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3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38"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3in"/>
        </style:tab-stops>
      </style:paragraph-properties>
    </style:style>
    <style:style style:name="P393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4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4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4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943" style:parent-style-name="DefaultParagraphFont" style:family="text">
      <style:text-properties style:text-position="super 66.6%"/>
    </style:style>
    <style:style style:name="P394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4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946" style:parent-style-name="DefaultParagraphFont" style:family="text">
      <style:text-properties style:text-position="super 66.6%"/>
    </style:style>
    <style:style style:name="P394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T3948" style:parent-style-name="DefaultParagraphFont" style:family="text">
      <style:text-properties style:text-position="super 66.6%"/>
    </style:style>
    <style:style style:name="P394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950" style:parent-style-name="DefaultParagraphFont" style:family="text">
      <style:text-properties style:text-position="super 66.6%"/>
    </style:style>
    <style:style style:name="P395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5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53" style:parent-style-name="Normal" style:family="paragraph">
      <style:paragraph-properties fo:widows="0" fo:orphans="0" fo:text-align="justify" fo:background-color="#FFFFFF">
        <style:tab-stops>
          <style:tab-stop style:type="left" style:position="0.8708in"/>
        </style:tab-stops>
      </style:paragraph-properties>
    </style:style>
    <style:style style:name="P395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55" style:parent-style-name="Normal" style:family="paragraph">
      <style:paragraph-properties fo:widows="0" fo:orphans="0" fo:text-align="justify" fo:background-color="#FFFFFF">
        <style:tab-stops>
          <style:tab-stop style:type="left" style:position="0.8312in"/>
        </style:tab-stops>
      </style:paragraph-properties>
    </style:style>
    <style:style style:name="P395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957" style:parent-style-name="DefaultParagraphFont" style:family="text">
      <style:text-properties style:text-position="super 66.6%"/>
    </style:style>
    <style:style style:name="P395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5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6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6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6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T3963" style:parent-style-name="DefaultParagraphFont" style:family="text">
      <style:text-properties style:text-position="super 66.6%"/>
    </style:style>
    <style:style style:name="T3964" style:parent-style-name="DefaultParagraphFont" style:family="text">
      <style:text-properties style:text-position="sub 66.6%"/>
    </style:style>
    <style:style style:name="P396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966" style:parent-style-name="DefaultParagraphFont" style:family="text">
      <style:text-properties style:text-position="super 66.6%"/>
    </style:style>
    <style:style style:name="P396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6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6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7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7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7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73"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P397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975" style:parent-style-name="DefaultParagraphFont" style:family="text">
      <style:text-properties style:text-position="super 66.6%"/>
    </style:style>
    <style:style style:name="P397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77" style:parent-style-name="Normal" style:family="paragraph">
      <style:paragraph-properties fo:widows="0" fo:orphans="0" fo:text-align="justify" fo:background-color="#FFFFFF">
        <style:tab-stops>
          <style:tab-stop style:type="left" style:position="0.8333in"/>
        </style:tab-stops>
      </style:paragraph-properties>
    </style:style>
    <style:style style:name="T3978" style:parent-style-name="DefaultParagraphFont" style:family="text">
      <style:text-properties style:text-position="super 66.6%"/>
    </style:style>
    <style:style style:name="P3979"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3.6833in"/>
        </style:tab-stops>
      </style:paragraph-properties>
    </style:style>
    <style:style style:name="P3980" style:parent-style-name="Normal" style:family="paragraph">
      <style:paragraph-properties fo:widows="0" fo:orphans="0" fo:text-align="justify" fo:background-color="#FFFFFF">
        <style:tab-stops>
          <style:tab-stop style:type="left" style:position="0.1097in"/>
          <style:tab-stop style:type="left" style:position="0.8333in"/>
          <style:tab-stop style:type="left" style:leader-style="dotted" style:leader-text="." style:position="1.6736in"/>
        </style:tab-stops>
      </style:paragraph-properties>
    </style:style>
    <style:style style:name="P3981" style:parent-style-name="Normal" style:family="paragraph">
      <style:paragraph-properties fo:widows="0" fo:orphans="0" fo:text-align="justify" fo:background-color="#FFFFFF">
        <style:tab-stops>
          <style:tab-stop style:type="left" style:leader-style="dotted" style:leader-text="." style:position="0.7166in"/>
          <style:tab-stop style:type="left" style:position="0.8333in"/>
          <style:tab-stop style:type="left" style:leader-style="dotted" style:leader-text="." style:position="1.3666in"/>
          <style:tab-stop style:type="left" style:leader-style="dotted" style:leader-text="." style:position="2.0201in"/>
          <style:tab-stop style:type="left" style:leader-style="dotted" style:leader-text="." style:position="2.9666in"/>
        </style:tab-stops>
      </style:paragraph-properties>
    </style:style>
    <style:style style:name="T3982" style:parent-style-name="DefaultParagraphFont" style:family="text">
      <style:text-properties style:text-position="sub 66.6%"/>
    </style:style>
    <style:style style:name="P398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1.2069in"/>
          <style:tab-stop style:type="left" style:leader-style="dotted" style:leader-text="." style:position="2.743in"/>
        </style:tab-stops>
      </style:paragraph-properties>
    </style:style>
    <style:style style:name="P3984" style:parent-style-name="Normal" style:family="paragraph">
      <style:paragraph-properties fo:widows="0" fo:orphans="0" fo:text-align="justify" fo:background-color="#FFFFFF">
        <style:tab-stops>
          <style:tab-stop style:type="left" style:position="0.1097in"/>
          <style:tab-stop style:type="left" style:position="0.8333in"/>
          <style:tab-stop style:type="left" style:leader-style="dotted" style:leader-text="." style:position="2.4201in"/>
        </style:tab-stops>
      </style:paragraph-properties>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widows="0" fo:orphans="0" fo:text-align="justify" fo:background-color="#FFFFFF">
        <style:tab-stops>
          <style:tab-stop style:type="left" style:leader-style="dotted" style:leader-text="." style:position="0.8069in"/>
        </style:tab-stops>
      </style:paragraph-properties>
    </style:style>
    <style:style style:name="T3987" style:parent-style-name="DefaultParagraphFont" style:family="text">
      <style:text-properties style:text-position="super 65%"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widows="0" fo:orphans="0" fo:text-align="justify" fo:background-color="#FFFFFF"/>
    </style:style>
    <style:style style:name="T3990" style:parent-style-name="DefaultParagraphFont" style:family="text">
      <style:text-properties style:text-position="super 66.6%"/>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widows="0" fo:orphans="0" fo:text-align="justify" fo:background-color="#FFFFFF"/>
    </style:style>
    <style:style style:name="T3994" style:parent-style-name="DefaultParagraphFont" style:family="text">
      <style:text-properties style:text-position="super 66.6%"/>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widows="0" fo:orphans="0" fo:text-align="justify" fo:background-color="#FFFFFF">
        <style:tab-stops>
          <style:tab-stop style:type="left" style:leader-style="dotted" style:leader-text="." style:position="0.6131in"/>
          <style:tab-stop style:type="left" style:position="0.8333in"/>
          <style:tab-stop style:type="left" style:leader-style="dotted" style:leader-text="." style:position="1.2666in"/>
          <style:tab-stop style:type="left" style:leader-style="dotted" style:leader-text="." style:position="1.9597in"/>
          <style:tab-stop style:type="left" style:leader-style="dotted" style:leader-text="." style:position="2.4868in"/>
          <style:tab-stop style:type="left" style:leader-style="dotted" style:leader-text="." style:position="3.4965in"/>
        </style:tab-stops>
      </style:paragraph-properties>
    </style:style>
    <style:style style:name="T3998" style:parent-style-name="DefaultParagraphFont" style:family="text">
      <style:text-properties style:text-position="sub 66.6%"/>
    </style:style>
    <style:style style:name="T3999" style:parent-style-name="DefaultParagraphFont" style:family="text">
      <style:text-properties style:text-position="sub 66.6%"/>
    </style:style>
    <style:style style:name="P4000" style:parent-style-name="Normal" style:family="paragraph">
      <style:paragraph-properties fo:widows="0" fo:orphans="0" fo:text-align="justify" fo:background-color="#FFFFFF">
        <style:tab-stops>
          <style:tab-stop style:type="left" style:position="0.8333in"/>
        </style:tab-stops>
      </style:paragraph-properties>
    </style:style>
    <style:style style:name="T4001" style:parent-style-name="DefaultParagraphFont" style:family="text">
      <style:text-properties style:text-position="super 66.6%"/>
    </style:style>
    <style:style style:name="P400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3.55in"/>
        </style:tab-stops>
      </style:paragraph-properties>
    </style:style>
    <style:style style:name="T4003" style:parent-style-name="DefaultParagraphFont" style:family="text">
      <style:text-properties style:text-position="super 66.6%"/>
    </style:style>
    <style:style style:name="P400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0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06" style:parent-style-name="Normal" style:family="paragraph">
      <style:paragraph-properties fo:text-align="justify"/>
    </style:style>
    <style:style style:name="P4007" style:parent-style-name="Normal" style:family="paragraph">
      <style:paragraph-properties fo:widows="0" fo:orphans="0" fo:text-align="justify" fo:background-color="#FFFFFF"/>
    </style:style>
    <style:style style:name="T4008" style:parent-style-name="DefaultParagraphFont" style:family="text">
      <style:text-properties style:text-position="super 66.6%"/>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center"/>
    </style:style>
    <style:style style:name="P4013" style:parent-style-name="Normal" style:family="paragraph">
      <style:paragraph-properties fo:text-align="center"/>
    </style:style>
    <style:style style:name="P4014" style:parent-style-name="Normal" style:family="paragraph">
      <style:paragraph-properties fo:text-align="justify" fo:text-indent="0.4923in"/>
    </style:style>
    <style:style style:name="P4015" style:parent-style-name="Normal" style:family="paragraph">
      <style:paragraph-properties fo:widows="0" fo:orphans="0" fo:text-align="justify" fo:text-indent="0.4923in" fo:background-color="#FFFFFF"/>
    </style:style>
    <style:style style:name="P4016" style:parent-style-name="Normal" style:family="paragraph">
      <style:paragraph-properties fo:text-align="justify" fo:text-indent="0.4923in"/>
    </style:style>
    <style:style style:name="P4017" style:parent-style-name="Normal" style:family="paragraph">
      <style:paragraph-properties fo:widows="0" fo:orphans="0" fo:text-align="center" fo:background-color="#FFFFFF"/>
    </style:style>
    <style:style style:name="T4018" style:parent-style-name="DefaultParagraphFont" style:family="text">
      <style:text-properties style:text-position="sub 66.6%"/>
    </style:style>
    <style:style style:name="T4019" style:parent-style-name="DefaultParagraphFont" style:family="text">
      <style:text-properties style:text-position="sub 66.6%"/>
    </style:style>
    <style:style style:name="T4020" style:parent-style-name="DefaultParagraphFont" style:family="text">
      <style:text-properties style:text-position="sub 66.6%"/>
    </style:style>
    <style:style style:name="T4021" style:parent-style-name="DefaultParagraphFont" style:family="text">
      <style:text-properties style:text-position="sub 66.6%"/>
    </style:style>
    <style:style style:name="P4022" style:parent-style-name="Normal" style:family="paragraph">
      <style:paragraph-properties fo:text-align="justify" fo:text-indent="0.4923in"/>
    </style:style>
    <style:style style:name="P402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2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2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2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2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2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2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3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3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32" style:parent-style-name="DefaultParagraphFont" style:family="text">
      <style:text-properties style:text-position="sub 66.6%"/>
    </style:style>
    <style:style style:name="T4033" style:parent-style-name="DefaultParagraphFont" style:family="text">
      <style:text-properties style:text-position="sub 66.6%"/>
    </style:style>
    <style:style style:name="T4034" style:parent-style-name="DefaultParagraphFont" style:family="text">
      <style:text-properties style:text-position="sub 66.6%"/>
    </style:style>
    <style:style style:name="T4035" style:parent-style-name="DefaultParagraphFont" style:family="text">
      <style:text-properties style:text-position="super 66.6%"/>
    </style:style>
    <style:style style:name="P403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3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3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3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40" style:parent-style-name="Normal" style:family="paragraph">
      <style:paragraph-properties fo:text-align="justify" fo:text-indent="0.8312in">
        <style:tab-stops>
          <style:tab-stop style:type="left" style:position="0.8312in"/>
        </style:tab-stops>
      </style:paragraph-properties>
    </style:style>
    <style:style style:name="P4041" style:parent-style-name="Normal" style:family="paragraph">
      <style:paragraph-properties fo:widows="0" fo:orphans="0" fo:text-align="justify" fo:background-color="#FFFFFF">
        <style:tab-stops>
          <style:tab-stop style:type="left" style:position="0.8312in"/>
        </style:tab-stops>
      </style:paragraph-properties>
    </style:style>
    <style:style style:name="P4042" style:parent-style-name="Normal" style:family="paragraph">
      <style:paragraph-properties fo:text-align="justify" fo:text-indent="0.8312in">
        <style:tab-stops>
          <style:tab-stop style:type="left" style:position="0.8312in"/>
        </style:tab-stops>
      </style:paragraph-properties>
    </style:style>
    <style:style style:name="P404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4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4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4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47" style:parent-style-name="DefaultParagraphFont" style:family="text">
      <style:text-properties style:text-position="super 66.6%"/>
    </style:style>
    <style:style style:name="P404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4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5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5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52" style:parent-style-name="DefaultParagraphFont" style:family="text">
      <style:text-properties style:text-position="super 66.6%"/>
    </style:style>
    <style:style style:name="P405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5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55" style:parent-style-name="DefaultParagraphFont" style:family="text">
      <style:text-properties style:text-position="super 66.6%"/>
    </style:style>
    <style:style style:name="P4056" style:parent-style-name="Normal" style:family="paragraph">
      <style:paragraph-properties fo:text-align="justify"/>
    </style:style>
    <style:style style:name="P4057" style:parent-style-name="Normal" style:family="paragraph">
      <style:paragraph-properties fo:widows="0" fo:orphans="0" fo:text-align="justify" fo:background-color="#FFFFFF"/>
    </style:style>
    <style:style style:name="T4058" style:parent-style-name="DefaultParagraphFont" style:family="text">
      <style:text-properties style:font-style-complex="italic" style:text-position="super 66.6%"/>
    </style:style>
    <style:style style:name="T4059" style:parent-style-name="DefaultParagraphFont" style:family="text">
      <style:text-properties fo:font-style="italic" style:font-style-asian="italic" style:font-style-complex="italic"/>
    </style:style>
    <style:style style:name="T4060" style:parent-style-name="DefaultParagraphFont" style:family="text">
      <style:text-properties fo:font-size="10pt" style:font-size-asian="10pt"/>
    </style:style>
    <style:style style:name="P406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62" style:parent-style-name="DefaultParagraphFont" style:family="text">
      <style:text-properties style:text-position="super 66.6%"/>
    </style:style>
    <style:style style:name="P406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6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65" style:parent-style-name="Normal" style:family="paragraph">
      <style:paragraph-properties fo:text-align="center"/>
    </style:style>
    <style:style style:name="P4066" style:parent-style-name="Normal" style:family="paragraph">
      <style:paragraph-properties fo:text-align="justify" fo:text-indent="0.4923in"/>
    </style:style>
    <style:style style:name="P4067" style:parent-style-name="Normal" style:family="paragraph">
      <style:paragraph-properties fo:widows="0" fo:orphans="0" fo:text-align="center" fo:background-color="#FFFFFF"/>
    </style:style>
    <style:style style:name="T4068" style:parent-style-name="DefaultParagraphFont" style:family="text">
      <style:text-properties fo:font-weight="bold" style:font-weight-asian="bold" style:font-weight-complex="bold"/>
    </style:style>
    <style:style style:name="P4069" style:parent-style-name="Normal" style:family="paragraph">
      <style:paragraph-properties fo:widows="0" fo:orphans="0" fo:text-align="center" fo:background-color="#FFFFFF"/>
    </style:style>
    <style:style style:name="P4070" style:parent-style-name="Normal" style:family="paragraph">
      <style:paragraph-properties fo:widows="0" fo:orphans="0" fo:text-align="center" fo:background-color="#FFFFFF"/>
    </style:style>
    <style:style style:name="P4071" style:parent-style-name="Normal" style:family="paragraph">
      <style:paragraph-properties fo:text-align="justify" fo:text-indent="0.4923in"/>
    </style:style>
    <style:style style:name="P4072" style:parent-style-name="Normal" style:family="paragraph">
      <style:paragraph-properties fo:text-align="justify"/>
    </style:style>
    <style:style style:name="P4073" style:parent-style-name="Normal" style:family="paragraph">
      <style:paragraph-properties fo:text-align="justify" fo:text-indent="0.4923in">
        <style:tab-stops>
          <style:tab-stop style:type="left" style:position="0.8333in"/>
          <style:tab-stop style:type="left" style:leader-style="dotted" style:leader-text="." style:position="6.6895in"/>
        </style:tab-stops>
      </style:paragraph-properties>
    </style:style>
    <style:style style:name="P407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075" style:parent-style-name="Normal" style:family="paragraph">
      <style:paragraph-properties fo:widows="0" fo:orphans="0" fo:text-align="justify" fo:background-color="#FFFFFF">
        <style:tab-stops>
          <style:tab-stop style:type="center" style:position="4.0375in"/>
        </style:tab-stops>
      </style:paragraph-properties>
      <style:text-properties fo:font-size="10pt" style:font-size-asian="10pt"/>
    </style:style>
    <style:style style:name="P407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7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7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79"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T4080" style:parent-style-name="DefaultParagraphFont" style:family="text">
      <style:text-properties style:text-position="super 66.6%"/>
    </style:style>
    <style:style style:name="P4081"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T4082" style:parent-style-name="DefaultParagraphFont" style:family="text">
      <style:text-properties style:text-position="super 66.6%"/>
    </style:style>
    <style:style style:name="P408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8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85" style:parent-style-name="Normal" style:family="paragraph">
      <style:paragraph-properties fo:text-align="justify" fo:text-indent="0.8312in">
        <style:tab-stops>
          <style:tab-stop style:type="left" style:position="0.8312in"/>
          <style:tab-stop style:type="left" style:leader-style="dotted" style:leader-text="." style:position="6.6895in"/>
        </style:tab-stops>
      </style:paragraph-properties>
    </style:style>
    <style:style style:name="T4086" style:parent-style-name="DefaultParagraphFont" style:family="text">
      <style:text-properties style:text-position="super 66.6%"/>
    </style:style>
    <style:style style:name="P4087" style:parent-style-name="Normal" style:family="paragraph">
      <style:paragraph-properties fo:text-align="justify" fo:text-indent="0.8312in">
        <style:tab-stops>
          <style:tab-stop style:type="left" style:position="0.8312in"/>
          <style:tab-stop style:type="left" style:leader-style="dotted" style:leader-text="." style:position="6.6895in"/>
        </style:tab-stops>
      </style:paragraph-properties>
    </style:style>
    <style:style style:name="P408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89" style:parent-style-name="Normal" style:family="paragraph">
      <style:paragraph-properties fo:widows="0" fo:orphans="0" fo:text-align="justify" fo:text-indent="0.8312in" fo:background-color="#FFFFFF">
        <style:tab-stops>
          <style:tab-stop style:type="left" style:position="0.8312in"/>
          <style:tab-stop style:type="left" style:leader-style="dotted" style:leader-text="." style:position="6.6895in"/>
        </style:tab-stops>
      </style:paragraph-properties>
    </style:style>
    <style:style style:name="P4090" style:parent-style-name="Normal" style:family="paragraph">
      <style:paragraph-properties fo:widows="0" fo:orphans="0" fo:text-align="justify" fo:text-indent="0.8312in" fo:background-color="#FFFFFF">
        <style:tab-stops>
          <style:tab-stop style:type="left" style:position="0.8312in"/>
          <style:tab-stop style:type="left" style:leader-style="dotted" style:leader-text="." style:position="6.3in"/>
        </style:tab-stops>
      </style:paragraph-properties>
    </style:style>
    <style:style style:name="T4091" style:parent-style-name="DefaultParagraphFont" style:family="text">
      <style:text-properties style:text-position="super 66.6%"/>
    </style:style>
    <style:style style:name="P4092" style:parent-style-name="Normal" style:family="paragraph">
      <style:paragraph-properties fo:widows="0" fo:orphans="0" fo:text-align="justify" fo:background-color="#FFFFFF">
        <style:tab-stops>
          <style:tab-stop style:type="left" style:position="0.8333in"/>
          <style:tab-stop style:type="left" style:position="2.4166in"/>
          <style:tab-stop style:type="left" style:leader-style="dotted" style:leader-text="." style:position="6.6895in"/>
        </style:tab-stops>
      </style:paragraph-properties>
    </style:style>
    <style:style style:name="P4093"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094"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095" style:parent-style-name="Normal" style:family="paragraph">
      <style:paragraph-properties fo:widows="0" fo:orphans="0" fo:text-align="justify" fo:background-color="#FFFFFF">
        <style:tab-stops>
          <style:tab-stop style:type="left" style:position="1.9395in"/>
          <style:tab-stop style:type="left" style:leader-style="dotted" style:leader-text="." style:position="6.6895in"/>
        </style:tab-stops>
      </style:paragraph-properties>
    </style:style>
    <style:style style:name="P4096"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097"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098" style:parent-style-name="Normal" style:family="paragraph">
      <style:paragraph-properties fo:text-align="justify" fo:text-indent="0.4923in">
        <style:tab-stops>
          <style:tab-stop style:type="left" style:position="0.8333in"/>
          <style:tab-stop style:type="left" style:leader-style="dotted" style:leader-text="." style:position="6.3in"/>
        </style:tab-stops>
      </style:paragraph-properties>
    </style:style>
    <style:style style:name="P4099" style:parent-style-name="Normal" style:family="paragraph">
      <style:paragraph-properties fo:widows="0" fo:orphans="0" fo:text-align="justify" fo:background-color="#FFFFFF"/>
    </style:style>
    <style:style style:name="P4100" style:parent-style-name="Normal" style:family="paragraph">
      <style:paragraph-properties fo:text-align="justify" fo:text-indent="0.4923in">
        <style:tab-stops>
          <style:tab-stop style:type="left" style:position="0.8333in"/>
          <style:tab-stop style:type="left" style:leader-style="dotted" style:leader-text="." style:position="6.3in"/>
        </style:tab-stops>
      </style:paragraph-properties>
    </style:style>
    <style:style style:name="P4101"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102"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103"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104"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105" style:parent-style-name="Normal" style:family="paragraph">
      <style:paragraph-properties fo:widows="0" fo:orphans="0" fo:text-align="justify" fo:text-indent="0.4923in" fo:background-color="#FFFFFF"/>
    </style:style>
    <style:style style:name="P4106" style:parent-style-name="Normal" style:family="paragraph">
      <style:paragraph-properties fo:text-align="justify" fo:text-indent="0.4923in">
        <style:tab-stops>
          <style:tab-stop style:type="right" style:leader-style="dotted" style:leader-text="." style:position="2.3354in"/>
          <style:tab-stop style:type="right" style:position="3.5625in"/>
          <style:tab-stop style:type="right" style:leader-style="dotted" style:leader-text="." style:position="5.502in"/>
        </style:tab-stops>
      </style:paragraph-properties>
    </style:style>
    <style:style style:name="P4107" style:parent-style-name="Normal" style:family="paragraph">
      <style:paragraph-properties fo:text-align="justify">
        <style:tab-stops>
          <style:tab-stop style:type="center" style:position="1.3854in"/>
          <style:tab-stop style:type="center" style:position="4.552in"/>
        </style:tab-stops>
      </style:paragraph-properties>
      <style:text-properties fo:font-size="10pt" style:font-size-asian="10pt"/>
    </style:style>
    <style:style style:name="P4108" style:parent-style-name="Normal" style:family="paragraph">
      <style:paragraph-properties fo:text-align="justify" fo:text-indent="0.4923in">
        <style:tab-stops>
          <style:tab-stop style:type="right" style:leader-style="dotted" style:leader-text="." style:position="2.2958in"/>
          <style:tab-stop style:type="right" style:position="3.602in"/>
          <style:tab-stop style:type="right" style:leader-style="dotted" style:leader-text="." style:position="5.502in"/>
        </style:tab-stops>
      </style:paragraph-properties>
      <style:text-properties style:font-size-complex="9pt"/>
    </style:style>
    <style:style style:name="P4109" style:parent-style-name="Normal" style:family="paragraph">
      <style:paragraph-properties fo:text-align="justify">
        <style:tab-stops>
          <style:tab-stop style:type="center" style:position="1.3854in"/>
          <style:tab-stop style:type="center" style:position="4.552in"/>
        </style:tab-stops>
      </style:paragraph-properties>
      <style:text-properties fo:font-size="10pt" style:font-size-asian="10pt"/>
    </style:style>
    <style:style style:name="P4110" style:parent-style-name="Normal" style:family="paragraph">
      <style:paragraph-properties fo:widows="0" fo:orphans="0" fo:text-align="justify" fo:background-color="#FFFFFF"/>
    </style:style>
    <style:style style:name="P4111" style:parent-style-name="Normal" style:family="paragraph">
      <style:paragraph-properties fo:text-align="justify"/>
    </style:style>
    <style:style style:name="P4112" style:parent-style-name="Normal" style:family="paragraph">
      <style:paragraph-properties fo:widows="0" fo:orphans="0" fo:text-align="justify" fo:background-color="#FFFFFF"/>
    </style:style>
    <style:style style:name="T4113" style:parent-style-name="DefaultParagraphFont" style:family="text">
      <style:text-properties style:text-position="super 66.6%"/>
    </style:style>
    <style:style style:name="T4114" style:parent-style-name="DefaultParagraphFont" style:family="text">
      <style:text-properties fo:font-size="10pt" style:font-size-asian="10pt"/>
    </style:style>
    <style:style style:name="P4115" style:parent-style-name="Normal" style:family="paragraph">
      <style:paragraph-properties fo:widows="0" fo:orphans="0" fo:text-align="justify" fo:background-color="#FFFFFF"/>
    </style:style>
    <style:style style:name="T4116" style:parent-style-name="DefaultParagraphFont" style:family="text">
      <style:text-properties style:text-position="super 66.6%"/>
    </style:style>
    <style:style style:name="T4117" style:parent-style-name="DefaultParagraphFont" style:family="text">
      <style:text-properties fo:font-size="10pt" style:font-size-asian="10pt"/>
    </style:style>
    <style:style style:name="P4118" style:parent-style-name="Normal" style:family="paragraph">
      <style:paragraph-properties fo:text-align="center"/>
    </style:style>
    <style:style style:name="P4119" style:parent-style-name="Normal" style:family="paragraph">
      <style:paragraph-properties fo:text-align="justify"/>
    </style:style>
    <style:style style:name="P4120" style:parent-style-name="Normal" style:family="paragraph">
      <style:paragraph-properties fo:widows="0" fo:orphans="0" fo:text-align="justify" fo:background-color="#FFFFFF"/>
    </style:style>
    <style:style style:name="P4121" style:parent-style-name="Normal" style:family="paragraph">
      <style:paragraph-properties fo:text-align="justify" fo:text-indent="0.4923in"/>
    </style:style>
    <style:style style:name="P4122" style:parent-style-name="Normal" style:family="paragraph">
      <style:paragraph-properties fo:widows="0" fo:orphans="0" fo:text-align="center" fo:background-color="#FFFFFF"/>
    </style:style>
    <style:style style:name="T4123" style:parent-style-name="DefaultParagraphFont" style:family="text">
      <style:text-properties style:text-position="sub 66.6%"/>
    </style:style>
    <style:style style:name="T4124" style:parent-style-name="DefaultParagraphFont" style:family="text">
      <style:text-properties style:text-position="sub 66.6%"/>
    </style:style>
    <style:style style:name="P4125" style:parent-style-name="Normal" style:family="paragraph">
      <style:paragraph-properties fo:text-align="justify" fo:text-indent="0.4923in"/>
    </style:style>
    <style:style style:name="P4126" style:parent-style-name="Normal" style:family="paragraph">
      <style:paragraph-properties fo:widows="0" fo:orphans="0" fo:text-align="justify" fo:text-indent="0.4923in" fo:background-color="#FFFFFF"/>
    </style:style>
    <style:style style:name="P4127" style:parent-style-name="Normal" style:family="paragraph">
      <style:paragraph-properties fo:text-align="justify" fo:text-indent="0.4923in"/>
    </style:style>
    <style:style style:name="P412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2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3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3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3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3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3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3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3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3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3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3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4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4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4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43" style:parent-style-name="Normal" style:family="paragraph">
      <style:paragraph-properties fo:widows="0" fo:orphans="0" fo:text-align="justify" fo:text-indent="0.8333in" fo:background-color="#FFFFFF">
        <style:tab-stops>
          <style:tab-stop style:type="left" style:position="0.8333in"/>
          <style:tab-stop style:type="left" style:position="1.5in"/>
          <style:tab-stop style:type="left" style:position="2.9166in"/>
          <style:tab-stop style:type="left" style:position="4.25in"/>
          <style:tab-stop style:type="left" style:position="5.2645in"/>
          <style:tab-stop style:type="left" style:leader-style="dotted" style:leader-text="." style:position="6.3in"/>
        </style:tab-stops>
      </style:paragraph-properties>
    </style:style>
    <style:style style:name="P414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45" style:parent-style-name="Normal" style:family="paragraph">
      <style:paragraph-properties fo:widows="0" fo:orphans="0" fo:text-align="justify" fo:text-indent="0.8333in" fo:background-color="#FFFFFF">
        <style:tab-stops>
          <style:tab-stop style:type="left" style:position="0.8333in"/>
          <style:tab-stop style:type="left" style:position="1.5in"/>
          <style:tab-stop style:type="left" style:position="2.9166in"/>
          <style:tab-stop style:type="left" style:position="4.25in"/>
          <style:tab-stop style:type="left" style:position="5.3041in"/>
          <style:tab-stop style:type="left" style:leader-style="dotted" style:leader-text="." style:position="6.3in"/>
        </style:tab-stops>
      </style:paragraph-properties>
    </style:style>
    <style:style style:name="P414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4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48"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3in"/>
        </style:tab-stops>
      </style:paragraph-properties>
    </style:style>
    <style:style style:name="P414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5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5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5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5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5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155" style:parent-style-name="DefaultParagraphFont" style:family="text">
      <style:text-properties style:text-position="super 66.6%"/>
    </style:style>
    <style:style style:name="T4156" style:parent-style-name="DefaultParagraphFont" style:family="text">
      <style:text-properties fo:font-style="italic" style:font-style-asian="italic" style:font-style-complex="italic"/>
    </style:style>
    <style:style style:name="P415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5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159" style:parent-style-name="DefaultParagraphFont" style:family="text">
      <style:text-properties style:text-position="super 66.6%"/>
    </style:style>
    <style:style style:name="P416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T4161" style:parent-style-name="DefaultParagraphFont" style:family="text">
      <style:text-properties style:text-position="super 66.6%"/>
    </style:style>
    <style:style style:name="T4162" style:parent-style-name="DefaultParagraphFont" style:family="text">
      <style:text-properties style:font-style-complex="italic"/>
    </style:style>
    <style:style style:name="T4163" style:parent-style-name="DefaultParagraphFont" style:family="text">
      <style:text-properties fo:font-style="italic" style:font-style-asian="italic" style:font-style-complex="italic"/>
    </style:style>
    <style:style style:name="P416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165" style:parent-style-name="DefaultParagraphFont" style:family="text">
      <style:text-properties style:text-position="super 66.6%"/>
    </style:style>
    <style:style style:name="P416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6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6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6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7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7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172" style:parent-style-name="DefaultParagraphFont" style:family="text">
      <style:text-properties style:text-position="super 66.6%"/>
    </style:style>
    <style:style style:name="T4173" style:parent-style-name="DefaultParagraphFont" style:family="text">
      <style:text-properties fo:font-style="italic" style:font-style-asian="italic" style:font-style-complex="italic"/>
    </style:style>
    <style:style style:name="P417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7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7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77" style:parent-style-name="Normal" style:family="paragraph">
      <style:paragraph-properties fo:text-align="justify"/>
    </style:style>
    <style:style style:name="P4178" style:parent-style-name="Normal" style:family="paragraph">
      <style:paragraph-properties fo:widows="0" fo:orphans="0" fo:text-align="justify" fo:background-color="#FFFFFF"/>
    </style:style>
    <style:style style:name="T4179" style:parent-style-name="DefaultParagraphFont" style:family="text">
      <style:text-properties style:text-position="super 66.6%"/>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fo:text-indent="0.4923in"/>
    </style:style>
    <style:style style:name="P418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8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8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8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186" style:parent-style-name="DefaultParagraphFont" style:family="text">
      <style:text-properties style:text-position="super 66.6%"/>
    </style:style>
    <style:style style:name="P418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88"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P418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190" style:parent-style-name="DefaultParagraphFont" style:family="text">
      <style:text-properties style:text-position="super 66.6%"/>
    </style:style>
    <style:style style:name="P419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9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193" style:parent-style-name="DefaultParagraphFont" style:family="text">
      <style:text-properties style:text-position="super 66.6%"/>
    </style:style>
    <style:style style:name="T4194" style:parent-style-name="DefaultParagraphFont" style:family="text">
      <style:text-properties style:font-style-complex="italic"/>
    </style:style>
    <style:style style:name="P4195"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P419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9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198" style:parent-style-name="DefaultParagraphFont" style:family="text">
      <style:text-properties style:text-position="sub 66.6%"/>
    </style:style>
    <style:style style:name="T4199" style:parent-style-name="DefaultParagraphFont" style:family="text">
      <style:text-properties style:text-position="sub 66.6%"/>
    </style:style>
    <style:style style:name="P420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0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0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203" style:parent-style-name="DefaultParagraphFont" style:family="text">
      <style:text-properties style:text-position="sub 66.6%"/>
    </style:style>
    <style:style style:name="P420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0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206" style:parent-style-name="DefaultParagraphFont" style:family="text">
      <style:text-properties style:text-position="super 66.6%"/>
    </style:style>
    <style:style style:name="P420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0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09" style:parent-style-name="Normal" style:family="paragraph">
      <style:paragraph-properties fo:text-align="justify" fo:text-indent="0.4923in">
        <style:tab-stops>
          <style:tab-stop style:type="left" style:position="0.8333in"/>
          <style:tab-stop style:type="left" style:leader-style="dotted" style:leader-text="." style:position="6.3in"/>
        </style:tab-stops>
      </style:paragraph-properties>
    </style:style>
    <style:style style:name="P4210" style:parent-style-name="Normal" style:family="paragraph">
      <style:paragraph-properties fo:widows="0" fo:orphans="0" fo:text-align="justify" fo:background-color="#FFFFFF"/>
    </style:style>
    <style:style style:name="P4211" style:parent-style-name="Normal" style:family="paragraph">
      <style:paragraph-properties fo:text-align="justify" fo:text-indent="0.4923in"/>
    </style:style>
    <style:style style:name="P4212" style:parent-style-name="Normal" style:family="paragraph">
      <style:paragraph-properties fo:widows="0" fo:orphans="0" fo:text-align="center" fo:background-color="#FFFFFF"/>
    </style:style>
    <style:style style:name="P4213" style:parent-style-name="Normal" style:family="paragraph">
      <style:paragraph-properties fo:text-align="justify" fo:text-indent="0.4923in"/>
    </style:style>
    <style:style style:name="P4214" style:parent-style-name="Normal" style:family="paragraph">
      <style:paragraph-properties fo:widows="0" fo:orphans="0" fo:text-align="justify" fo:text-indent="0.4923in" fo:background-color="#FFFFFF"/>
    </style:style>
    <style:style style:name="P4215" style:parent-style-name="Normal" style:family="paragraph">
      <style:paragraph-properties fo:text-align="justify" fo:text-indent="0.4923in"/>
    </style:style>
    <style:style style:name="P4216" style:parent-style-name="Normal" style:family="paragraph">
      <style:paragraph-properties fo:text-align="justify">
        <style:tab-stops>
          <style:tab-stop style:type="left" style:position="0.75in"/>
          <style:tab-stop style:type="left" style:leader-style="dotted" style:leader-text="." style:position="6.6895in"/>
        </style:tab-stops>
      </style:paragraph-properties>
    </style:style>
    <style:style style:name="P421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1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1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2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2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2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2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2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2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2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2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2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2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30" style:parent-style-name="Normal" style:family="paragraph">
      <style:paragraph-properties fo:widows="0" fo:orphans="0" fo:text-align="justify" fo:text-indent="0.75in" fo:background-color="#FFFFFF">
        <style:tab-stops>
          <style:tab-stop style:type="left" style:position="0.75in"/>
          <style:tab-stop style:type="left" style:position="1.7416in"/>
          <style:tab-stop style:type="left" style:position="2.5833in"/>
          <style:tab-stop style:type="left" style:position="3.75in"/>
          <style:tab-stop style:type="left" style:leader-style="dotted" style:leader-text="." style:position="6.3in"/>
        </style:tab-stops>
      </style:paragraph-properties>
    </style:style>
    <style:style style:name="P423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32" style:parent-style-name="Normal" style:family="paragraph">
      <style:paragraph-properties fo:widows="0" fo:orphans="0" fo:text-align="justify" fo:text-indent="0.75in" fo:background-color="#FFFFFF">
        <style:tab-stops>
          <style:tab-stop style:type="left" style:position="0.75in"/>
          <style:tab-stop style:type="left" style:position="1.7416in"/>
          <style:tab-stop style:type="left" style:position="2.5833in"/>
          <style:tab-stop style:type="left" style:position="3.75in"/>
          <style:tab-stop style:type="left" style:leader-style="dotted" style:leader-text="." style:position="6.3in"/>
        </style:tab-stops>
      </style:paragraph-properties>
    </style:style>
    <style:style style:name="P4233" style:parent-style-name="Normal" style:family="paragraph">
      <style:paragraph-properties fo:text-align="justify">
        <style:tab-stops>
          <style:tab-stop style:type="left" style:position="0.75in"/>
          <style:tab-stop style:type="left" style:leader-style="dotted" style:leader-text="." style:position="6.3in"/>
        </style:tab-stops>
      </style:paragraph-properties>
    </style:style>
    <style:style style:name="P4234" style:parent-style-name="Normal" style:family="paragraph">
      <style:paragraph-properties fo:widows="0" fo:orphans="0" fo:text-align="justify" fo:background-color="#FFFFFF"/>
    </style:style>
    <style:style style:name="T4235" style:parent-style-name="DefaultParagraphFont" style:family="text">
      <style:text-properties style:text-position="super 66.6%"/>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3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4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4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4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4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4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45"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46"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47"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4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249" style:parent-style-name="DefaultParagraphFont" style:family="text">
      <style:text-properties style:text-position="super 66.6%"/>
    </style:style>
    <style:style style:name="P4250"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5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252" style:parent-style-name="DefaultParagraphFont" style:family="text">
      <style:text-properties style:text-position="super 66.6%"/>
    </style:style>
    <style:style style:name="P4253"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T4254" style:parent-style-name="DefaultParagraphFont" style:family="text">
      <style:text-properties style:text-position="super 66.6%"/>
    </style:style>
    <style:style style:name="P425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256" style:parent-style-name="DefaultParagraphFont" style:family="text">
      <style:text-properties style:text-position="super 66.6%"/>
    </style:style>
    <style:style style:name="P4257"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58"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59"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60"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6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6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263" style:parent-style-name="DefaultParagraphFont" style:family="text">
      <style:text-properties style:text-position="super 66.6%"/>
    </style:style>
    <style:style style:name="P4264"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65"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6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67"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68"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69"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70"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7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272" style:parent-style-name="DefaultParagraphFont" style:family="text">
      <style:text-properties style:text-position="super 66.6%"/>
    </style:style>
    <style:style style:name="P427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74" style:parent-style-name="Normal" style:family="paragraph">
      <style:paragraph-properties fo:widows="0" fo:orphans="0" fo:text-align="justify" fo:text-indent="0.75in" fo:background-color="#FFFFFF">
        <style:tab-stops>
          <style:tab-stop style:type="left" style:position="0.75in"/>
          <style:tab-stop style:type="left" style:leader-style="dotted" style:leader-text="." style:position="6.6895in"/>
        </style:tab-stops>
      </style:paragraph-properties>
    </style:style>
    <style:style style:name="P427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276" style:parent-style-name="DefaultParagraphFont" style:family="text">
      <style:text-properties style:text-position="super 66.6%"/>
    </style:style>
    <style:style style:name="P427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7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279" style:parent-style-name="DefaultParagraphFont" style:family="text">
      <style:text-properties style:text-position="super 66.6%"/>
    </style:style>
    <style:style style:name="P4280" style:parent-style-name="Normal" style:family="paragraph">
      <style:paragraph-properties fo:widows="0" fo:orphans="0" fo:text-align="justify" fo:text-indent="0.75in" fo:background-color="#FFFFFF">
        <style:tab-stops>
          <style:tab-stop style:type="left" style:position="0.75in"/>
          <style:tab-stop style:type="left" style:leader-style="dotted" style:leader-text="." style:position="6.6895in"/>
        </style:tab-stops>
      </style:paragraph-properties>
    </style:style>
    <style:style style:name="P428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82"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T4283" style:parent-style-name="DefaultParagraphFont" style:family="text">
      <style:text-properties style:text-position="sub 66.6%"/>
    </style:style>
    <style:style style:name="T4284" style:parent-style-name="DefaultParagraphFont" style:family="text">
      <style:text-properties style:text-position="sub 66.6%"/>
    </style:style>
    <style:style style:name="P428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8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287" style:parent-style-name="Normal" style:family="paragraph">
      <style:paragraph-properties fo:widows="0" fo:orphans="0" fo:text-align="justify" fo:background-color="#FFFFFF">
        <style:tab-stops>
          <style:tab-stop style:type="left" style:position="0.75in"/>
          <style:tab-stop style:type="left" style:leader-style="dotted" style:leader-text="." style:position="6.65in"/>
        </style:tab-stops>
      </style:paragraph-properties>
    </style:style>
    <style:style style:name="T4288" style:parent-style-name="DefaultParagraphFont" style:family="text">
      <style:text-properties style:text-position="sub 66.6%"/>
    </style:style>
    <style:style style:name="T4289" style:parent-style-name="DefaultParagraphFont" style:family="text">
      <style:text-properties style:text-position="sub 66.6%"/>
    </style:style>
    <style:style style:name="P429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291" style:parent-style-name="DefaultParagraphFont" style:family="text">
      <style:text-properties style:text-position="super 66.6%"/>
    </style:style>
    <style:style style:name="P429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293" style:parent-style-name="DefaultParagraphFont" style:family="text">
      <style:text-properties style:text-position="super 66.6%"/>
    </style:style>
    <style:style style:name="P429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295" style:parent-style-name="DefaultParagraphFont" style:family="text">
      <style:text-properties style:text-position="super 66.6%"/>
    </style:style>
    <style:style style:name="P4296"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97"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298" style:parent-style-name="Normal" style:family="paragraph">
      <style:paragraph-properties fo:text-align="justify">
        <style:tab-stops>
          <style:tab-stop style:type="left" style:position="0.75in"/>
          <style:tab-stop style:type="left" style:leader-style="dotted" style:leader-text="." style:position="6.3in"/>
        </style:tab-stops>
      </style:paragraph-properties>
    </style:style>
    <style:style style:name="P4299" style:parent-style-name="Normal" style:family="paragraph">
      <style:paragraph-properties fo:widows="0" fo:orphans="0" fo:text-align="justify" fo:background-color="#FFFFFF"/>
    </style:style>
    <style:style style:name="T4300" style:parent-style-name="DefaultParagraphFont" style:family="text">
      <style:text-properties style:text-position="super 66.6%"/>
    </style:style>
    <style:style style:name="T4301" style:parent-style-name="DefaultParagraphFont" style:family="text">
      <style:text-properties fo:font-size="10pt" style:font-size-asian="10pt"/>
    </style:style>
    <style:style style:name="P4302" style:parent-style-name="Normal" style:family="paragraph">
      <style:paragraph-properties fo:widows="0" fo:orphans="0" fo:text-align="justify" fo:background-color="#FFFFFF"/>
    </style:style>
    <style:style style:name="T4303" style:parent-style-name="DefaultParagraphFont" style:family="text">
      <style:text-properties style:text-position="super 66.6%"/>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center">
        <style:tab-stops>
          <style:tab-stop style:type="left" style:position="0.75in"/>
          <style:tab-stop style:type="left" style:leader-style="dotted" style:leader-text="." style:position="6.3in"/>
        </style:tab-stops>
      </style:paragraph-properties>
    </style:style>
    <style:style style:name="P4307" style:parent-style-name="Normal" style:family="paragraph">
      <style:paragraph-properties fo:text-align="justify">
        <style:tab-stops>
          <style:tab-stop style:type="left" style:position="0.75in"/>
          <style:tab-stop style:type="left" style:leader-style="dotted" style:leader-text="." style:position="6.3in"/>
        </style:tab-stops>
      </style:paragraph-properties>
    </style:style>
    <style:style style:name="P4308" style:parent-style-name="Normal" style:family="paragraph">
      <style:paragraph-properties fo:widows="0" fo:orphans="0" fo:text-align="justify" fo:background-color="#FFFFFF"/>
    </style:style>
    <style:style style:name="P4309" style:parent-style-name="Normal" style:family="paragraph">
      <style:paragraph-properties fo:text-align="justify" fo:text-indent="0.4923in"/>
    </style:style>
    <style:style style:name="P4310" style:parent-style-name="Normal" style:family="paragraph">
      <style:paragraph-properties fo:widows="0" fo:orphans="0" fo:text-align="center" fo:background-color="#FFFFFF"/>
    </style:style>
    <style:style style:name="T4311" style:parent-style-name="DefaultParagraphFont" style:family="text">
      <style:text-properties style:text-position="sub 66.6%"/>
    </style:style>
    <style:style style:name="T4312" style:parent-style-name="DefaultParagraphFont" style:family="text">
      <style:text-properties style:text-position="sub 66.6%"/>
    </style:style>
    <style:style style:name="T4313" style:parent-style-name="DefaultParagraphFont" style:family="text">
      <style:text-properties style:text-position="sub 66.6%"/>
    </style:style>
    <style:style style:name="T4314" style:parent-style-name="DefaultParagraphFont" style:family="text">
      <style:text-properties style:text-position="sub 66.6%"/>
    </style:style>
    <style:style style:name="P4315" style:parent-style-name="Normal" style:family="paragraph">
      <style:paragraph-properties fo:text-align="justify" fo:text-indent="0.4923in">
        <style:tab-stops>
          <style:tab-stop style:type="left" style:position="0.75in"/>
          <style:tab-stop style:type="left" style:leader-style="dotted" style:leader-text="." style:position="6.3in"/>
        </style:tab-stops>
      </style:paragraph-properties>
    </style:style>
    <style:style style:name="P4316"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1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1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1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2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2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2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2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2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2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2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2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28" style:parent-style-name="Normal" style:family="paragraph">
      <style:paragraph-properties fo:text-align="justify" fo:text-indent="0.5in"/>
    </style:style>
    <style:style style:name="P432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3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31" style:parent-style-name="Normal" style:family="paragraph">
      <style:paragraph-properties fo:text-align="justify" fo:text-indent="0.5in"/>
    </style:style>
    <style:style style:name="P433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33"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3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3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3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37" style:parent-style-name="DefaultParagraphFont" style:family="text">
      <style:text-properties style:text-position="super 66.6%"/>
    </style:style>
    <style:style style:name="P4338"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39"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40"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41"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4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43" style:parent-style-name="DefaultParagraphFont" style:family="text">
      <style:text-properties style:text-position="super 66.6%"/>
    </style:style>
    <style:style style:name="P434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45" style:parent-style-name="DefaultParagraphFont" style:family="text">
      <style:text-properties style:text-position="super 66.6%"/>
    </style:style>
    <style:style style:name="P434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47" style:parent-style-name="DefaultParagraphFont" style:family="text">
      <style:text-properties style:text-position="super 66.6%"/>
    </style:style>
    <style:style style:name="P4348"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49"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50" style:parent-style-name="Normal" style:family="paragraph">
      <style:paragraph-properties fo:text-align="justify"/>
    </style:style>
    <style:style style:name="P4351" style:parent-style-name="Normal" style:family="paragraph">
      <style:paragraph-properties fo:text-align="justify"/>
    </style:style>
    <style:style style:name="T4352" style:parent-style-name="DefaultParagraphFont" style:family="text">
      <style:text-properties style:text-position="super 66.6%"/>
    </style:style>
    <style:style style:name="T4353" style:parent-style-name="DefaultParagraphFont" style:family="text">
      <style:text-properties fo:font-size="10pt" style:font-size-asian="10pt"/>
    </style:style>
    <style:style style:name="P4354" style:parent-style-name="Normal" style:family="paragraph">
      <style:paragraph-properties fo:text-align="center"/>
    </style:style>
    <style:style style:name="P4355" style:parent-style-name="Normal" style:family="paragraph">
      <style:paragraph-properties fo:widows="0" fo:orphans="0" fo:break-before="page" fo:margin-left="3.5437in" fo:text-indent="2.559in" fo:background-color="#FFFFFF">
        <style:tab-stops/>
      </style:paragraph-properties>
    </style:style>
    <style:style style:name="P4356" style:parent-style-name="Normal" style:family="paragraph">
      <style:paragraph-properties fo:widows="0" fo:orphans="0" fo:text-indent="3.543in" fo:background-color="#FFFFFF"/>
    </style:style>
    <style:style style:name="P4357" style:parent-style-name="Normal" style:family="paragraph">
      <style:paragraph-properties fo:widows="0" fo:orphans="0" fo:text-indent="3.543in" fo:background-color="#FFFFFF"/>
    </style:style>
    <style:style style:name="P4358" style:parent-style-name="Normal" style:family="paragraph">
      <style:paragraph-properties fo:widows="0" fo:orphans="0" fo:text-indent="3.543in" fo:background-color="#FFFFFF"/>
    </style:style>
    <style:style style:name="P4359" style:parent-style-name="Normal" style:family="paragraph">
      <style:paragraph-properties fo:widows="0" fo:orphans="0" fo:text-indent="3.543in" fo:background-color="#FFFFFF"/>
    </style:style>
    <style:style style:name="P4360" style:parent-style-name="Normal" style:family="paragraph">
      <style:paragraph-properties fo:text-align="center"/>
    </style:style>
    <style:style style:name="P4361" style:parent-style-name="Normal" style:family="paragraph">
      <style:paragraph-properties fo:widows="0" fo:orphans="0" fo:text-align="center" fo:background-color="#FFFFFF"/>
    </style:style>
    <style:style style:name="T4362" style:parent-style-name="DefaultParagraphFont" style:family="text">
      <style:text-properties fo:font-weight="bold" style:font-weight-asian="bold" style:font-weight-complex="bold"/>
    </style:style>
    <style:style style:name="T4363" style:parent-style-name="DefaultParagraphFont" style:family="text">
      <style:text-properties fo:font-weight="bold" style:font-weight-asian="bold" style:font-weight-complex="bold"/>
    </style:style>
    <style:style style:name="P4364" style:parent-style-name="Normal" style:family="paragraph">
      <style:paragraph-properties fo:text-align="center"/>
    </style:style>
    <style:style style:name="P4365" style:parent-style-name="Normal" style:family="paragraph">
      <style:paragraph-properties fo:widows="0" fo:orphans="0" fo:text-align="justify" fo:text-indent="0.4923in"/>
    </style:style>
    <style:style style:name="T4366" style:parent-style-name="DefaultParagraphFont" style:family="text">
      <style:text-properties style:font-weight-complex="bold"/>
    </style:style>
    <style:style style:name="T4367" style:parent-style-name="DefaultParagraphFont" style:family="text">
      <style:text-properties style:font-weight-complex="bold"/>
    </style:style>
    <style:style style:name="T4368" style:parent-style-name="DefaultParagraphFont" style:family="text">
      <style:text-properties fo:font-weight="bold" style:font-weight-asian="bold" style:font-weight-complex="bold"/>
    </style:style>
    <style:style style:name="P4369" style:parent-style-name="Normal" style:family="paragraph">
      <style:paragraph-properties fo:text-align="justify" fo:text-indent="0.4923in"/>
    </style:style>
    <style:style style:name="TableColumn4371" style:family="table-column">
      <style:table-column-properties style:column-width="3.0194in"/>
    </style:style>
    <style:style style:name="TableColumn4372" style:family="table-column">
      <style:table-column-properties style:column-width="1.5604in"/>
    </style:style>
    <style:style style:name="TableColumn4373" style:family="table-column">
      <style:table-column-properties style:column-width="2.1125in"/>
    </style:style>
    <style:style style:name="Table4370" style:family="table">
      <style:table-properties style:width="6.6923in" fo:margin-left="0in" table:align="left"/>
    </style:style>
    <style:style style:name="TableRow4374" style:family="table-row">
      <style:table-row-properties/>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text-align="justify"/>
      <style:text-properties fo:font-size="10pt" style:font-size-asian="10pt"/>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text-align="justify"/>
      <style:text-properties fo:font-weight="bold" style:font-weight-asian="bold" fo:font-size="10pt" style:font-size-asian="10pt"/>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justify"/>
      <style:text-properties fo:font-weight="bold" style:font-weight-asian="bold" fo:font-size="10pt" style:font-size-asian="10pt"/>
    </style:style>
    <style:style style:name="TableRow4381" style:family="table-row">
      <style:table-row-properties/>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widows="0" fo:orphans="0"/>
      <style:text-properties fo:font-size="10pt" style:font-size-asian="10pt"/>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widows="0" fo:orphans="0" fo:text-align="center"/>
      <style:text-properties fo:font-size="10pt" style:font-size-asian="10pt"/>
    </style:style>
    <style:style style:name="TableRow4388" style:family="table-row">
      <style:table-row-properties/>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widows="0" fo:orphans="0"/>
      <style:text-properties fo:font-size="10pt" style:font-size-asian="10pt"/>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widows="0" fo:orphans="0" fo:text-align="center"/>
      <style:text-properties fo:font-size="10pt" style:font-size-asian="10pt"/>
    </style:style>
    <style:style style:name="TableRow4395" style:family="table-row">
      <style:table-row-properties/>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widows="0" fo:orphans="0"/>
      <style:text-properties fo:font-size="10pt" style:font-size-asian="10pt"/>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widows="0" fo:orphans="0" fo:text-align="center"/>
    </style:style>
    <style:style style:name="T4402" style:parent-style-name="DefaultParagraphFont" style:family="text">
      <style:text-properties style:font-weight-complex="bold" fo:font-size="10pt" style:font-size-asian="10pt"/>
    </style:style>
    <style:style style:name="TableRow4403" style:family="table-row">
      <style:table-row-properties/>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widows="0" fo:orphans="0"/>
      <style:text-properties fo:font-size="10pt" style:font-size-asian="10pt"/>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widows="0" fo:orphans="0" fo:text-align="center"/>
      <style:text-properties fo:font-size="10pt" style:font-size-asian="10pt"/>
    </style:style>
    <style:style style:name="TableRow4410" style:family="table-row">
      <style:table-row-properties/>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widows="0" fo:orphans="0"/>
      <style:text-properties fo:font-size="10pt" style:font-size-asian="10pt"/>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widows="0" fo:orphans="0" fo:text-align="center"/>
      <style:text-properties fo:font-size="10pt" style:font-size-asian="10pt"/>
    </style:style>
    <style:style style:name="TableRow4417" style:family="table-row">
      <style:table-row-properties/>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widows="0" fo:orphans="0"/>
      <style:text-properties fo:font-size="10pt" style:font-size-asian="10pt"/>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widows="0" fo:orphans="0" fo:text-align="center"/>
      <style:text-properties fo:font-size="10pt" style:font-size-asian="10pt"/>
    </style:style>
    <style:style style:name="TableRow4424" style:family="table-row">
      <style:table-row-properties/>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widows="0" fo:orphans="0"/>
      <style:text-properties fo:font-size="10pt" style:font-size-asian="10pt"/>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widows="0" fo:orphans="0" fo:text-align="center"/>
      <style:text-properties fo:font-size="10pt" style:font-size-asian="10pt"/>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widows="0" fo:orphans="0"/>
      <style:text-properties fo:font-size="10pt" style:font-size-asian="10pt"/>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widows="0" fo:orphans="0" fo:text-align="center"/>
      <style:text-properties fo:font-size="10pt" style:font-size-asian="10pt"/>
    </style:style>
    <style:style style:name="TableRow4438" style:family="table-row">
      <style:table-row-properties/>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widows="0" fo:orphans="0"/>
      <style:text-properties fo:font-size="10pt" style:font-size-asian="10pt"/>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fo:widows="0" fo:orphans="0" fo:text-align="center"/>
      <style:text-properties fo:font-size="10pt" style:font-size-asian="10pt"/>
    </style:style>
    <style:style style:name="TableRow4445" style:family="table-row">
      <style:table-row-properties/>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size="10pt" style:font-size-asian="10pt"/>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widows="0" fo:orphans="0"/>
      <style:text-properties fo:font-size="10pt" style:font-size-asian="10pt"/>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widows="0" fo:orphans="0" fo:text-align="center"/>
      <style:text-properties fo:font-size="10pt" style:font-size-asian="10pt"/>
    </style:style>
    <style:style style:name="TableRow4452" style:family="table-row">
      <style:table-row-properties/>
    </style:style>
    <style:style style:name="TableCell4453" style:family="table-cell">
      <style:table-cell-properties fo:border="none" fo:padding-top="0in" fo:padding-left="0.075in" fo:padding-bottom="0in" fo:padding-right="0.075in"/>
    </style:style>
    <style:style style:name="T4454" style:parent-style-name="DefaultParagraphFont" style:family="text">
      <style:text-properties style:font-weight-complex="bold" fo:font-size="10pt" style:font-size-asian="10pt"/>
    </style:style>
    <style:style style:name="T4455" style:parent-style-name="DefaultParagraphFont" style:family="text">
      <style:text-properties fo:font-size="10pt" style:font-size-asian="10pt"/>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widows="0" fo:orphans="0"/>
      <style:text-properties fo:font-size="10pt" style:font-size-asian="10pt"/>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widows="0" fo:orphans="0" fo:text-align="center"/>
      <style:text-properties fo:font-size="10pt" style:font-size-asian="10pt"/>
    </style:style>
    <style:style style:name="TableRow4460" style:family="table-row">
      <style:table-row-properties/>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font-size="10pt" style:font-size-asian="10pt"/>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widows="0" fo:orphans="0"/>
      <style:text-properties fo:font-size="10pt" style:font-size-asian="10pt"/>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widows="0" fo:orphans="0" fo:text-align="center"/>
      <style:text-properties fo:font-size="10pt" style:font-size-asian="10pt"/>
    </style:style>
    <style:style style:name="TableRow4467" style:family="table-row">
      <style:table-row-properties/>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widows="0" fo:orphans="0"/>
      <style:text-properties fo:font-size="10pt" style:font-size-asian="10pt"/>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widows="0" fo:orphans="0" fo:text-align="center"/>
      <style:text-properties fo:font-size="10pt" style:font-size-asian="10pt"/>
    </style:style>
    <style:style style:name="TableRow4474" style:family="table-row">
      <style:table-row-properties/>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widows="0" fo:orphans="0"/>
      <style:text-properties fo:font-size="10pt" style:font-size-asian="10pt"/>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widows="0" fo:orphans="0" fo:text-align="center"/>
      <style:text-properties fo:font-size="10pt" style:font-size-asian="10pt"/>
    </style:style>
    <style:style style:name="TableRow4481" style:family="table-row">
      <style:table-row-properties/>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widows="0" fo:orphans="0"/>
      <style:text-properties fo:font-size="10pt" style:font-size-asian="10pt"/>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fo:text-align="center"/>
      <style:text-properties fo:font-size="10pt" style:font-size-asian="10pt"/>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fo:widows="0" fo:orphans="0"/>
      <style:text-properties fo:font-size="10pt" style:font-size-asian="10pt"/>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widows="0" fo:orphans="0" fo:text-align="center"/>
      <style:text-properties fo:font-size="10pt" style:font-size-asian="10pt"/>
    </style:style>
    <style:style style:name="TableRow4495" style:family="table-row">
      <style:table-row-properties/>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widows="0" fo:orphans="0"/>
      <style:text-properties fo:font-size="10pt" style:font-size-asian="10pt"/>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widows="0" fo:orphans="0" fo:text-align="center"/>
      <style:text-properties fo:font-size="10pt" style:font-size-asian="10pt"/>
    </style:style>
    <style:style style:name="TableRow4502" style:family="table-row">
      <style:table-row-properties/>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widows="0" fo:orphans="0"/>
      <style:text-properties fo:font-size="10pt" style:font-size-asian="10pt"/>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fo:widows="0" fo:orphans="0" fo:text-align="center"/>
      <style:text-properties fo:font-size="10pt" style:font-size-asian="10pt"/>
    </style:style>
    <style:style style:name="TableRow4509" style:family="table-row">
      <style:table-row-properties/>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fo:widows="0" fo:orphans="0"/>
      <style:text-properties fo:font-size="10pt" style:font-size-asian="10pt"/>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widows="0" fo:orphans="0"/>
      <style:text-properties fo:font-size="10pt" style:font-size-asian="10pt"/>
    </style:style>
    <style:style style:name="TableRow4516" style:family="table-row">
      <style:table-row-properties/>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widows="0" fo:orphans="0"/>
      <style:text-properties fo:font-size="10pt" style:font-size-asian="10pt"/>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widows="0" fo:orphans="0" fo:text-align="center"/>
      <style:text-properties fo:font-size="10pt" style:font-size-asian="10pt"/>
    </style:style>
    <style:style style:name="TableRow4523" style:family="table-row">
      <style:table-row-properties/>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widows="0" fo:orphans="0"/>
      <style:text-properties fo:font-size="10pt" style:font-size-asian="10pt"/>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widows="0" fo:orphans="0" fo:text-align="center"/>
      <style:text-properties fo:font-size="10pt" style:font-size-asian="10pt"/>
    </style:style>
    <style:style style:name="TableRow4530" style:family="table-row">
      <style:table-row-properties/>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none" fo:padding-top="0in" fo:padding-left="0.075in" fo:padding-bottom="0in" fo:padding-right="0.075in"/>
    </style:style>
    <style:style style:name="P4534" style:parent-style-name="Normal" style:family="paragraph">
      <style:paragraph-properties fo:widows="0" fo:orphans="0">
        <style:tab-stops>
          <style:tab-stop style:type="right" style:position="1.4722in"/>
        </style:tab-stops>
      </style:paragraph-properties>
      <style:text-properties fo:font-size="10pt" style:font-size-asian="10pt"/>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widows="0" fo:orphans="0" fo:text-align="center"/>
      <style:text-properties fo:font-size="10pt" style:font-size-asian="10pt"/>
    </style:style>
    <style:style style:name="TableRow4537" style:family="table-row">
      <style:table-row-properties/>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fo:widows="0" fo:orphans="0"/>
      <style:text-properties fo:font-size="10pt" style:font-size-asian="10pt"/>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widows="0" fo:orphans="0" fo:text-align="center"/>
      <style:text-properties fo:font-size="10pt" style:font-size-asian="10pt"/>
    </style:style>
    <style:style style:name="TableRow4544" style:family="table-row">
      <style:table-row-properties/>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none" fo:padding-top="0in" fo:padding-left="0.075in" fo:padding-bottom="0in" fo:padding-right="0.075in"/>
    </style:style>
    <style:style style:name="P4548" style:parent-style-name="Normal" style:family="paragraph">
      <style:paragraph-properties fo:widows="0" fo:orphans="0"/>
      <style:text-properties fo:font-size="10pt" style:font-size-asian="10pt"/>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widows="0" fo:orphans="0" fo:text-align="center"/>
      <style:text-properties fo:font-size="10pt" style:font-size-asian="10pt"/>
    </style:style>
    <style:style style:name="TableRow4551" style:family="table-row">
      <style:table-row-properties/>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font-size="10pt" style:font-size-asian="10pt"/>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widows="0" fo:orphans="0"/>
      <style:text-properties fo:font-size="10pt" style:font-size-asian="10pt"/>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widows="0" fo:orphans="0" fo:text-align="center"/>
      <style:text-properties fo:font-size="10pt" style:font-size-asian="10pt"/>
    </style:style>
    <style:style style:name="TableRow4558" style:family="table-row">
      <style:table-row-properties/>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fo:widows="0" fo:orphans="0"/>
      <style:text-properties fo:font-size="10pt" style:font-size-asian="10pt"/>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widows="0" fo:orphans="0" fo:text-align="center"/>
      <style:text-properties fo:font-size="10pt" style:font-size-asian="10pt"/>
    </style:style>
    <style:style style:name="TableRow4565" style:family="table-row">
      <style:table-row-properties/>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widows="0" fo:orphans="0"/>
      <style:text-properties fo:font-size="10pt" style:font-size-asian="10pt"/>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widows="0" fo:orphans="0" fo:text-align="center"/>
      <style:text-properties fo:font-size="10pt" style:font-size-asian="10pt"/>
    </style:style>
    <style:style style:name="TableRow4572" style:family="table-row">
      <style:table-row-properties/>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widows="0" fo:orphans="0"/>
      <style:text-properties fo:font-size="10pt" style:font-size-asian="10pt"/>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widows="0" fo:orphans="0" fo:text-align="center"/>
      <style:text-properties fo:font-size="10pt" style:font-size-asian="10pt"/>
    </style:style>
    <style:style style:name="TableRow4579" style:family="table-row">
      <style:table-row-properties/>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widows="0" fo:orphans="0"/>
      <style:text-properties fo:font-size="10pt" style:font-size-asian="10pt"/>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widows="0" fo:orphans="0" fo:text-align="center"/>
      <style:text-properties fo:font-size="10pt" style:font-size-asian="10pt"/>
    </style:style>
    <style:style style:name="TableRow4586" style:family="table-row">
      <style:table-row-properties/>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widows="0" fo:orphans="0"/>
      <style:text-properties fo:font-size="10pt" style:font-size-asian="10pt"/>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fo:widows="0" fo:orphans="0" fo:text-align="center"/>
      <style:text-properties fo:font-size="10pt" style:font-size-asian="10pt"/>
    </style:style>
    <style:style style:name="TableRow4593" style:family="table-row">
      <style:table-row-properties/>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fo:widows="0" fo:orphans="0"/>
      <style:text-properties fo:font-size="10pt" style:font-size-asian="10pt"/>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widows="0" fo:orphans="0" fo:text-align="center"/>
      <style:text-properties fo:font-size="10pt" style:font-size-asian="10pt"/>
    </style:style>
    <style:style style:name="TableRow4600" style:family="table-row">
      <style:table-row-properties/>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fo:widows="0" fo:orphans="0"/>
      <style:text-properties fo:font-size="10pt" style:font-size-asian="10pt"/>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widows="0" fo:orphans="0" fo:text-align="center"/>
      <style:text-properties fo:font-size="10pt" style:font-size-asian="10pt"/>
    </style:style>
    <style:style style:name="TableRow4607" style:family="table-row">
      <style:table-row-properties/>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widows="0" fo:orphans="0"/>
      <style:text-properties fo:font-size="10pt" style:font-size-asian="10pt"/>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widows="0" fo:orphans="0" fo:text-align="center"/>
      <style:text-properties fo:font-size="10pt" style:font-size-asian="10pt"/>
    </style:style>
    <style:style style:name="TableRow4614" style:family="table-row">
      <style:table-row-properties/>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widows="0" fo:orphans="0"/>
      <style:text-properties fo:font-size="10pt" style:font-size-asian="10pt"/>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widows="0" fo:orphans="0" fo:text-align="center"/>
      <style:text-properties fo:font-size="10pt" style:font-size-asian="10pt"/>
    </style:style>
    <style:style style:name="TableRow4621" style:family="table-row">
      <style:table-row-properties/>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widows="0" fo:orphans="0"/>
      <style:text-properties fo:font-size="10pt" style:font-size-asian="10pt"/>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widows="0" fo:orphans="0" fo:text-align="center"/>
      <style:text-properties fo:font-size="10pt" style:font-size-asian="10pt"/>
    </style:style>
    <style:style style:name="TableRow4628" style:family="table-row">
      <style:table-row-properties/>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widows="0" fo:orphans="0"/>
      <style:text-properties fo:font-size="10pt" style:font-size-asian="10pt"/>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widows="0" fo:orphans="0" fo:text-align="center"/>
      <style:text-properties fo:font-size="10pt" style:font-size-asian="10pt"/>
    </style:style>
    <style:style style:name="TableRow4635" style:family="table-row">
      <style:table-row-properties/>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font-size="10pt" style:font-size-asian="10pt"/>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fo:widows="0" fo:orphans="0"/>
      <style:text-properties fo:font-size="10pt" style:font-size-asian="10pt"/>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widows="0" fo:orphans="0" fo:text-align="center"/>
      <style:text-properties fo:font-size="10pt" style:font-size-asian="10pt"/>
    </style:style>
    <style:style style:name="TableRow4642" style:family="table-row">
      <style:table-row-properties/>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widows="0" fo:orphans="0"/>
      <style:text-properties fo:font-size="10pt" style:font-size-asian="10pt"/>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widows="0" fo:orphans="0" fo:text-align="center"/>
      <style:text-properties fo:font-size="10pt" style:font-size-asian="10pt"/>
    </style:style>
    <style:style style:name="TableRow4649" style:family="table-row">
      <style:table-row-properties/>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widows="0" fo:orphans="0"/>
      <style:text-properties fo:font-size="10pt" style:font-size-asian="10pt"/>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widows="0" fo:orphans="0" fo:text-align="center"/>
      <style:text-properties fo:font-size="10pt" style:font-size-asian="10pt"/>
    </style:style>
    <style:style style:name="TableRow4656" style:family="table-row">
      <style:table-row-properties/>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widows="0" fo:orphans="0"/>
      <style:text-properties fo:font-size="10pt" style:font-size-asian="10pt"/>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widows="0" fo:orphans="0" fo:text-align="center"/>
      <style:text-properties fo:font-size="10pt" style:font-size-asian="10pt"/>
    </style:style>
    <style:style style:name="TableRow4663" style:family="table-row">
      <style:table-row-properties/>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fo:widows="0" fo:orphans="0"/>
      <style:text-properties fo:font-size="10pt" style:font-size-asian="10pt"/>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widows="0" fo:orphans="0" fo:text-align="center"/>
      <style:text-properties fo:font-size="10pt" style:font-size-asian="10pt"/>
    </style:style>
    <style:style style:name="TableRow4670" style:family="table-row">
      <style:table-row-properties/>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fo:widows="0" fo:orphans="0"/>
      <style:text-properties fo:font-size="10pt" style:font-size-asian="10pt"/>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widows="0" fo:orphans="0" fo:text-align="center"/>
      <style:text-properties fo:font-size="10pt" style:font-size-asian="10pt"/>
    </style:style>
    <style:style style:name="TableRow4677" style:family="table-row">
      <style:table-row-properties/>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widows="0" fo:orphans="0"/>
      <style:text-properties fo:font-size="10pt" style:font-size-asian="10pt"/>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widows="0" fo:orphans="0" fo:text-align="center"/>
      <style:text-properties fo:font-size="10pt" style:font-size-asian="10pt"/>
    </style:style>
    <style:style style:name="TableRow4684" style:family="table-row">
      <style:table-row-properties/>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widows="0" fo:orphans="0"/>
      <style:text-properties fo:font-size="10pt" style:font-size-asian="10pt"/>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widows="0" fo:orphans="0" fo:text-align="center"/>
      <style:text-properties fo:font-size="10pt" style:font-size-asian="10pt"/>
    </style:style>
    <style:style style:name="TableRow4691" style:family="table-row">
      <style:table-row-properties/>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widows="0" fo:orphans="0"/>
      <style:text-properties fo:font-size="10pt" style:font-size-asian="10pt"/>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fo:widows="0" fo:orphans="0" fo:text-align="center"/>
      <style:text-properties fo:font-size="10pt" style:font-size-asian="10pt"/>
    </style:style>
    <style:style style:name="TableRow4698" style:family="table-row">
      <style:table-row-properties/>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widows="0" fo:orphans="0"/>
      <style:text-properties fo:font-size="10pt" style:font-size-asian="10pt"/>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widows="0" fo:orphans="0" fo:text-align="center"/>
      <style:text-properties fo:font-size="10pt" style:font-size-asian="10pt"/>
    </style:style>
    <style:style style:name="TableRow4705" style:family="table-row">
      <style:table-row-properties/>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widows="0" fo:orphans="0"/>
      <style:text-properties fo:font-size="10pt" style:font-size-asian="10pt"/>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widows="0" fo:orphans="0" fo:text-align="center"/>
      <style:text-properties fo:font-size="10pt" style:font-size-asian="10pt"/>
    </style:style>
    <style:style style:name="P4712" style:parent-style-name="Normal" style:family="paragraph">
      <style:paragraph-properties fo:text-align="justify" fo:text-indent="0.4923in"/>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widows="0" fo:orphans="0" fo:text-align="justify" fo:text-indent="0.4923in" fo:background-color="#FFFFFF"/>
    </style:style>
    <style:style style:name="P4719" style:parent-style-name="Normal" style:family="paragraph">
      <style:paragraph-properties fo:text-align="justify" fo:text-indent="0.4923in"/>
    </style:style>
    <style:style style:name="TableColumn4721" style:family="table-column">
      <style:table-column-properties style:column-width="3.0833in"/>
    </style:style>
    <style:style style:name="TableColumn4722" style:family="table-column">
      <style:table-column-properties style:column-width="1.4527in"/>
    </style:style>
    <style:style style:name="TableColumn4723" style:family="table-column">
      <style:table-column-properties style:column-width="2.1562in"/>
    </style:style>
    <style:style style:name="Table4720" style:family="table">
      <style:table-properties style:width="6.6923in" fo:margin-left="0in" table:align="left"/>
    </style:style>
    <style:style style:name="TableRow4724" style:family="table-row">
      <style:table-row-properties/>
    </style:style>
    <style:style style:name="TableCell4725" style:family="table-cell">
      <style:table-cell-properties fo:border="none" fo:padding-top="0in" fo:padding-left="0.075in" fo:padding-bottom="0in" fo:padding-right="0.075in"/>
    </style:style>
    <style:style style:name="P4726" style:parent-style-name="Normal" style:family="paragraph">
      <style:paragraph-properties fo:text-align="justify"/>
      <style:text-properties fo:font-size="10pt" style:font-size-asian="10pt"/>
    </style:style>
    <style:style style:name="TableCell4727" style:family="table-cell">
      <style:table-cell-properties fo:border="none" fo:padding-top="0in" fo:padding-left="0.075in" fo:padding-bottom="0in" fo:padding-right="0.075in"/>
    </style:style>
    <style:style style:name="P4728" style:parent-style-name="Normal" style:family="paragraph">
      <style:paragraph-properties fo:text-align="justify"/>
      <style:text-properties fo:font-weight="bold" style:font-weight-asian="bold" fo:font-size="10pt" style:font-size-asian="10pt"/>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text-align="justify"/>
      <style:text-properties fo:font-weight="bold" style:font-weight-asian="bold" fo:font-size="10pt" style:font-size-asian="10pt"/>
    </style:style>
    <style:style style:name="TableRow4731" style:family="table-row">
      <style:table-row-properties/>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widows="0" fo:orphans="0" fo:background-color="#FFFFFF"/>
      <style:text-properties fo:font-size="10pt" style:font-size-asian="10pt"/>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fo:widows="0" fo:orphans="0" fo:background-color="#FFFFFF"/>
      <style:text-properties fo:font-size="10pt" style:font-size-asian="10pt"/>
    </style:style>
    <style:style style:name="TableRow4738" style:family="table-row">
      <style:table-row-properties/>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widows="0" fo:orphans="0" fo:background-color="#FFFFFF"/>
      <style:text-properties fo:font-size="10pt" style:font-size-asian="10pt"/>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widows="0" fo:orphans="0" fo:background-color="#FFFFFF"/>
      <style:text-properties fo:font-size="10pt" style:font-size-asian="10pt"/>
    </style:style>
    <style:style style:name="TableRow4745" style:family="table-row">
      <style:table-row-properties/>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widows="0" fo:orphans="0" fo:background-color="#FFFFFF"/>
      <style:text-properties fo:font-size="10pt" style:font-size-asian="10pt"/>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widows="0" fo:orphans="0" fo:background-color="#FFFFFF"/>
      <style:text-properties fo:font-size="10pt" style:font-size-asian="10pt"/>
    </style:style>
    <style:style style:name="TableRow4752" style:family="table-row">
      <style:table-row-properties/>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widows="0" fo:orphans="0" fo:background-color="#FFFFFF"/>
      <style:text-properties fo:font-size="10pt" style:font-size-asian="10pt"/>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widows="0" fo:orphans="0" fo:background-color="#FFFFFF"/>
      <style:text-properties fo:font-size="10pt" style:font-size-asian="10pt"/>
    </style:style>
    <style:style style:name="TableRow4759" style:family="table-row">
      <style:table-row-properties/>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widows="0" fo:orphans="0" fo:background-color="#FFFFFF"/>
      <style:text-properties fo:font-size="10pt" style:font-size-asian="10pt"/>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widows="0" fo:orphans="0" fo:text-align="center" fo:background-color="#FFFFFF"/>
      <style:text-properties fo:font-size="10pt" style:font-size-asian="10pt"/>
    </style:style>
    <style:style style:name="TableRow4766" style:family="table-row">
      <style:table-row-properties/>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widows="0" fo:orphans="0" fo:background-color="#FFFFFF"/>
      <style:text-properties fo:font-size="10pt" style:font-size-asian="10pt"/>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widows="0" fo:orphans="0" fo:text-align="center" fo:background-color="#FFFFFF"/>
      <style:text-properties fo:font-size="10pt" style:font-size-asian="10pt"/>
    </style:style>
    <style:style style:name="TableRow4773" style:family="table-row">
      <style:table-row-properties/>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widows="0" fo:orphans="0" fo:background-color="#FFFFFF"/>
      <style:text-properties fo:font-size="10pt" style:font-size-asian="10pt"/>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widows="0" fo:orphans="0" fo:text-align="center" fo:background-color="#FFFFFF"/>
      <style:text-properties fo:font-size="10pt" style:font-size-asian="10pt"/>
    </style:style>
    <style:style style:name="TableRow4780" style:family="table-row">
      <style:table-row-properties/>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fo:widows="0" fo:orphans="0" fo:background-color="#FFFFFF"/>
      <style:text-properties fo:font-size="10pt" style:font-size-asian="10pt"/>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widows="0" fo:orphans="0" fo:text-align="center" fo:background-color="#FFFFFF"/>
      <style:text-properties fo:font-size="10pt" style:font-size-asian="10pt"/>
    </style:style>
    <style:style style:name="TableRow4787" style:family="table-row">
      <style:table-row-properties/>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widows="0" fo:orphans="0" fo:background-color="#FFFFFF"/>
      <style:text-properties fo:font-size="10pt" style:font-size-asian="10pt"/>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widows="0" fo:orphans="0" fo:text-align="center" fo:background-color="#FFFFFF"/>
      <style:text-properties fo:font-size="10pt" style:font-size-asian="10pt"/>
    </style:style>
    <style:style style:name="TableRow4794" style:family="table-row">
      <style:table-row-properties/>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fo:widows="0" fo:orphans="0" fo:background-color="#FFFFFF"/>
      <style:text-properties fo:font-size="10pt" style:font-size-asian="10pt"/>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widows="0" fo:orphans="0" fo:text-align="center" fo:background-color="#FFFFFF"/>
      <style:text-properties fo:font-size="10pt" style:font-size-asian="10pt"/>
    </style:style>
    <style:style style:name="TableRow4801" style:family="table-row">
      <style:table-row-properties/>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widows="0" fo:orphans="0" fo:background-color="#FFFFFF"/>
      <style:text-properties fo:font-size="10pt" style:font-size-asian="10pt"/>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widows="0" fo:orphans="0" fo:text-align="center" fo:background-color="#FFFFFF"/>
      <style:text-properties fo:font-size="10pt" style:font-size-asian="10pt"/>
    </style:style>
    <style:style style:name="TableRow4808" style:family="table-row">
      <style:table-row-properties/>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widows="0" fo:orphans="0" fo:background-color="#FFFFFF"/>
      <style:text-properties fo:font-size="10pt" style:font-size-asian="10pt"/>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widows="0" fo:orphans="0" fo:text-align="center" fo:background-color="#FFFFFF"/>
      <style:text-properties fo:font-size="10pt" style:font-size-asian="10pt"/>
    </style:style>
    <style:style style:name="TableRow4815" style:family="table-row">
      <style:table-row-properties/>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widows="0" fo:orphans="0" fo:background-color="#FFFFFF"/>
      <style:text-properties fo:font-size="10pt" style:font-size-asian="10pt"/>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widows="0" fo:orphans="0" fo:background-color="#FFFFFF"/>
      <style:text-properties fo:font-size="10pt" style:font-size-asian="10pt"/>
    </style:style>
    <style:style style:name="TableRow4822" style:family="table-row">
      <style:table-row-properties/>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widows="0" fo:orphans="0" fo:background-color="#FFFFFF"/>
      <style:text-properties fo:font-size="10pt" style:font-size-asian="10pt"/>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widows="0" fo:orphans="0" fo:text-align="center" fo:background-color="#FFFFFF"/>
      <style:text-properties fo:font-size="10pt" style:font-size-asian="10pt"/>
    </style:style>
    <style:style style:name="TableRow4829" style:family="table-row">
      <style:table-row-properties/>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font-size="10pt" style:font-size-asian="10pt"/>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widows="0" fo:orphans="0" fo:background-color="#FFFFFF"/>
      <style:text-properties fo:font-size="10pt" style:font-size-asian="10pt"/>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widows="0" fo:orphans="0" fo:background-color="#FFFFFF"/>
      <style:text-properties fo:font-size="10pt" style:font-size-asian="10pt"/>
    </style:style>
    <style:style style:name="TableRow4836" style:family="table-row">
      <style:table-row-properties/>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font-size="10pt" style:font-size-asian="10pt"/>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fo:widows="0" fo:orphans="0" fo:background-color="#FFFFFF"/>
      <style:text-properties fo:font-size="10pt" style:font-size-asian="10pt"/>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widows="0" fo:orphans="0" fo:background-color="#FFFFFF"/>
      <style:text-properties fo:font-size="10pt" style:font-size-asian="10pt"/>
    </style:style>
    <style:style style:name="TableRow4843" style:family="table-row">
      <style:table-row-properties/>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fo:widows="0" fo:orphans="0" fo:background-color="#FFFFFF"/>
      <style:text-properties fo:font-size="10pt" style:font-size-asian="10pt"/>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fo:widows="0" fo:orphans="0" fo:text-align="center" fo:background-color="#FFFFFF"/>
      <style:text-properties fo:font-size="10pt" style:font-size-asian="10pt"/>
    </style:style>
    <style:style style:name="TableRow4850" style:family="table-row">
      <style:table-row-properties/>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font-size="10pt" style:font-size-asian="10pt"/>
    </style:style>
    <style:style style:name="TableCell4853" style:family="table-cell">
      <style:table-cell-properties fo:border="none" fo:padding-top="0in" fo:padding-left="0.075in" fo:padding-bottom="0in" fo:padding-right="0.075in"/>
    </style:style>
    <style:style style:name="P4854" style:parent-style-name="Normal" style:family="paragraph">
      <style:paragraph-properties fo:widows="0" fo:orphans="0" fo:background-color="#FFFFFF"/>
      <style:text-properties fo:font-size="10pt" style:font-size-asian="10pt"/>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widows="0" fo:orphans="0" fo:background-color="#FFFFFF"/>
      <style:text-properties fo:font-size="10pt" style:font-size-asian="10pt"/>
    </style:style>
    <style:style style:name="TableRow4857" style:family="table-row">
      <style:table-row-properties/>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font-size="10pt" style:font-size-asian="10pt"/>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widows="0" fo:orphans="0" fo:background-color="#FFFFFF"/>
      <style:text-properties fo:font-size="10pt" style:font-size-asian="10pt"/>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widows="0" fo:orphans="0" fo:background-color="#FFFFFF"/>
      <style:text-properties fo:font-size="10pt" style:font-size-asian="10pt"/>
    </style:style>
    <style:style style:name="TableRow4864" style:family="table-row">
      <style:table-row-properties/>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widows="0" fo:orphans="0" fo:background-color="#FFFFFF"/>
      <style:text-properties fo:font-size="10pt" style:font-size-asian="10pt"/>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widows="0" fo:orphans="0" fo:background-color="#FFFFFF"/>
      <style:text-properties fo:font-size="10pt" style:font-size-asian="10pt"/>
    </style:style>
    <style:style style:name="TableRow4871" style:family="table-row">
      <style:table-row-properties/>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font-size="10pt" style:font-size-asian="10pt"/>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widows="0" fo:orphans="0" fo:background-color="#FFFFFF"/>
      <style:text-properties fo:font-size="10pt" style:font-size-asian="10pt"/>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widows="0" fo:orphans="0" fo:background-color="#FFFFFF"/>
      <style:text-properties fo:font-size="10pt" style:font-size-asian="10pt"/>
    </style:style>
    <style:style style:name="TableRow4878" style:family="table-row">
      <style:table-row-properties/>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font-size="10pt" style:font-size-asian="10pt"/>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widows="0" fo:orphans="0" fo:background-color="#FFFFFF"/>
      <style:text-properties fo:font-size="10pt" style:font-size-asian="10pt"/>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widows="0" fo:orphans="0" fo:background-color="#FFFFFF"/>
      <style:text-properties fo:font-size="10pt" style:font-size-asian="10pt"/>
    </style:style>
    <style:style style:name="TableRow4885" style:family="table-row">
      <style:table-row-properties/>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font-size="10pt" style:font-size-asian="10pt"/>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fo:widows="0" fo:orphans="0" fo:background-color="#FFFFFF"/>
      <style:text-properties fo:font-size="10pt" style:font-size-asian="10pt"/>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widows="0" fo:orphans="0" fo:background-color="#FFFFFF"/>
      <style:text-properties fo:font-size="10pt" style:font-size-asian="10pt"/>
    </style:style>
    <style:style style:name="TableRow4892" style:family="table-row">
      <style:table-row-properties/>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widows="0" fo:orphans="0" fo:background-color="#FFFFFF"/>
      <style:text-properties fo:font-size="10pt" style:font-size-asian="10pt"/>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widows="0" fo:orphans="0" fo:background-color="#FFFFFF"/>
      <style:text-properties fo:font-size="10pt" style:font-size-asian="10pt"/>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widows="0" fo:orphans="0" fo:background-color="#FFFFFF"/>
      <style:text-properties fo:font-size="10pt" style:font-size-asian="10pt"/>
    </style:style>
    <style:style style:name="P4899" style:parent-style-name="Normal" style:family="paragraph">
      <style:paragraph-properties fo:widows="0" fo:orphans="0" fo:text-align="center" fo:background-color="#FFFFFF"/>
    </style:style>
    <style:style style:name="P4900" style:parent-style-name="Normal" style:family="paragraph">
      <style:paragraph-properties fo:widows="0" fo:orphans="0" fo:text-align="center" fo:background-color="#FFFFFF"/>
    </style:style>
    <style:style style:name="P4901" style:parent-style-name="Normal" style:family="paragraph">
      <style:paragraph-properties fo:widows="0" fo:orphans="0" fo:break-before="page" fo:margin-left="3.5437in" fo:text-indent="-0.0006in" fo:background-color="#FFFFFF">
        <style:tab-stops/>
      </style:paragraph-properties>
    </style:style>
    <style:style style:name="P4902" style:parent-style-name="Normal" style:family="paragraph">
      <style:paragraph-properties fo:widows="0" fo:orphans="0" fo:text-indent="3.543in" fo:background-color="#FFFFFF"/>
    </style:style>
    <style:style style:name="P4903" style:parent-style-name="Normal" style:family="paragraph">
      <style:paragraph-properties fo:widows="0" fo:orphans="0" fo:text-indent="3.543in" fo:background-color="#FFFFFF"/>
    </style:style>
    <style:style style:name="P4904" style:parent-style-name="Normal" style:family="paragraph">
      <style:paragraph-properties fo:widows="0" fo:orphans="0" fo:text-indent="3.543in" fo:background-color="#FFFFFF"/>
    </style:style>
    <style:style style:name="P4905" style:parent-style-name="Normal" style:family="paragraph">
      <style:paragraph-properties fo:widows="0" fo:orphans="0" fo:text-indent="3.543in" fo:background-color="#FFFFFF"/>
    </style:style>
    <style:style style:name="P4906" style:parent-style-name="Normal" style:family="paragraph">
      <style:paragraph-properties fo:text-align="center"/>
    </style:style>
    <style:style style:name="P4907" style:parent-style-name="Normal" style:family="paragraph">
      <style:paragraph-properties fo:widows="0" fo:orphans="0" fo:text-align="justify" fo:margin-left="0.3937in" fo:text-indent="0.4923in" fo:background-color="#FFFFFF">
        <style:tab-stops>
          <style:tab-stop style:type="left" style:position="4.2729in"/>
        </style:tab-stops>
      </style:paragraph-properties>
    </style:style>
    <style:style style:name="P4908" style:parent-style-name="Normal" style:family="paragraph">
      <style:paragraph-properties fo:widows="0" fo:orphans="0" fo:text-align="justify" fo:margin-left="0.3937in" fo:text-indent="0.4923in" fo:background-color="#FFFFFF">
        <style:tab-stops/>
      </style:paragraph-properties>
    </style:style>
    <style:style style:name="P4909" style:parent-style-name="Normal" style:family="paragraph">
      <style:paragraph-properties fo:text-align="center"/>
    </style:style>
    <style:style style:name="TableColumn4911" style:family="table-column">
      <style:table-column-properties style:column-width="3.0694in"/>
    </style:style>
    <style:style style:name="TableColumn4912" style:family="table-column">
      <style:table-column-properties style:column-width="3.6229in"/>
    </style:style>
    <style:style style:name="Table4910" style:family="table">
      <style:table-properties style:width="6.6923in" fo:margin-left="0in" table:align="left"/>
    </style:style>
    <style:style style:name="TableRow4913" style:family="table-row">
      <style:table-row-properties/>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widows="0" fo:orphans="0" fo:text-align="justify">
        <style:tab-stops>
          <style:tab-stop style:type="left" style:position="3.1666in"/>
        </style:tab-stops>
      </style:paragraph-properties>
      <style:text-properties style:font-size-complex="12pt"/>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widows="0" fo:orphans="0" fo:text-align="center">
        <style:tab-stops>
          <style:tab-stop style:type="left" style:position="3.1666in"/>
        </style:tab-stops>
      </style:paragraph-properties>
      <style:text-properties style:font-size-complex="12pt"/>
    </style:style>
    <style:style style:name="TableRow4918" style:family="table-row">
      <style:table-row-properties/>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widows="0" fo:orphans="0" fo:text-align="justify">
        <style:tab-stops>
          <style:tab-stop style:type="left" style:position="3.1666in"/>
        </style:tab-stops>
      </style:paragraph-properties>
    </style:style>
    <style:style style:name="T4921" style:parent-style-name="DefaultParagraphFont" style:family="text">
      <style:text-properties style:font-size-complex="12pt"/>
    </style:style>
    <style:style style:name="T4922" style:parent-style-name="DefaultParagraphFont" style:family="text">
      <style:text-properties style:text-position="super 66.6%" style:font-size-complex="12pt"/>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widows="0" fo:orphans="0" fo:text-align="justify">
        <style:tab-stops>
          <style:tab-stop style:type="left" style:position="3.1666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text-position="super 66.6%" style:font-size-complex="12pt"/>
    </style:style>
    <style:style style:name="TableRow4927" style:family="table-row">
      <style:table-row-properties/>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widows="0" fo:orphans="0" fo:text-align="justify">
        <style:tab-stops>
          <style:tab-stop style:type="left" style:position="3.1666in"/>
        </style:tab-stops>
      </style:paragraph-properties>
    </style:style>
    <style:style style:name="T4930" style:parent-style-name="DefaultParagraphFont" style:family="text">
      <style:text-properties style:font-size-complex="12pt"/>
    </style:style>
    <style:style style:name="T4931" style:parent-style-name="DefaultParagraphFont" style:family="text">
      <style:text-properties style:text-position="super 66.6%" style:font-size-complex="12pt"/>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widows="0" fo:orphans="0" fo:text-align="justify">
        <style:tab-stops>
          <style:tab-stop style:type="left" style:position="3.1666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text-position="super 66.6%" style:font-size-complex="12pt"/>
    </style:style>
    <style:style style:name="TableRow4937" style:family="table-row">
      <style:table-row-properties/>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fo:widows="0" fo:orphans="0" fo:text-align="justify">
        <style:tab-stops>
          <style:tab-stop style:type="left" style:position="3.1666in"/>
        </style:tab-stops>
      </style:paragraph-properties>
    </style:style>
    <style:style style:name="T4940" style:parent-style-name="DefaultParagraphFont" style:family="text">
      <style:text-properties style:font-size-complex="12pt"/>
    </style:style>
    <style:style style:name="T4941" style:parent-style-name="DefaultParagraphFont" style:family="text">
      <style:text-properties style:text-position="super 66.6%" style:font-size-complex="12pt"/>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widows="0" fo:orphans="0" fo:text-align="justify">
        <style:tab-stops>
          <style:tab-stop style:type="left" style:position="3.1666in"/>
        </style:tab-stops>
      </style:paragraph-properties>
    </style:style>
    <style:style style:name="T4944" style:parent-style-name="DefaultParagraphFont" style:family="text">
      <style:text-properties style:font-size-complex="12pt"/>
    </style:style>
    <style:style style:name="T4945" style:parent-style-name="DefaultParagraphFont" style:family="text">
      <style:text-properties style:text-position="super 66.6%" style:font-size-complex="12pt"/>
    </style:style>
    <style:style style:name="TableRow4946" style:family="table-row">
      <style:table-row-properties style:min-row-height="0.3854in"/>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widows="0" fo:orphans="0" fo:text-align="justify">
        <style:tab-stops>
          <style:tab-stop style:type="left" style:position="3.1666in"/>
        </style:tab-stops>
      </style:paragraph-properties>
    </style:style>
    <style:style style:name="T4949" style:parent-style-name="DefaultParagraphFont" style:family="text">
      <style:text-properties style:font-size-complex="12pt"/>
    </style:style>
    <style:style style:name="T4950" style:parent-style-name="DefaultParagraphFont" style:family="text">
      <style:text-properties style:text-position="super 66.6%" style:font-size-complex="12pt"/>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widows="0" fo:orphans="0" fo:text-align="justify">
        <style:tab-stops>
          <style:tab-stop style:type="left" style:position="3.1666in"/>
        </style:tab-stops>
      </style:paragraph-properties>
    </style:style>
    <style:style style:name="T4953" style:parent-style-name="DefaultParagraphFont" style:family="text">
      <style:text-properties style:font-size-complex="12pt"/>
    </style:style>
    <style:style style:name="T4954" style:parent-style-name="DefaultParagraphFont" style:family="text">
      <style:text-properties style:text-position="super 66.6%" style:font-size-complex="12pt"/>
    </style:style>
    <style:style style:name="P4955" style:parent-style-name="Normal" style:family="paragraph">
      <style:paragraph-properties fo:widows="0" fo:orphans="0" fo:text-align="justify" fo:margin-left="0.3937in" fo:text-indent="0.4923in" fo:background-color="#FFFFFF">
        <style:tab-stops>
          <style:tab-stop style:type="left" style:position="2.7729in"/>
        </style:tab-stops>
      </style:paragraph-properties>
    </style:style>
    <style:style style:name="P4956" style:parent-style-name="Normal" style:family="paragraph">
      <style:paragraph-properties fo:widows="0" fo:orphans="0" fo:text-align="justify" fo:text-indent="0.4923in" fo:background-color="#FFFFFF">
        <style:tab-stops>
          <style:tab-stop style:type="left" style:leader-style="dotted" style:leader-text="." style:position="0.6236in"/>
          <style:tab-stop style:type="left" style:leader-style="dotted" style:leader-text="." style:position="1.2298in"/>
          <style:tab-stop style:type="left" style:leader-style="dotted" style:leader-text="." style:position="2.0298in"/>
        </style:tab-stops>
      </style:paragraph-properties>
    </style:style>
    <style:style style:name="P4957" style:parent-style-name="Normal" style:family="paragraph">
      <style:paragraph-properties fo:text-align="justify" fo:text-indent="0.4923in"/>
    </style:style>
    <style:style style:name="P4958" style:parent-style-name="Normal" style:family="paragraph">
      <style:paragraph-properties fo:widows="0" fo:orphans="0" fo:text-align="justify" fo:text-indent="0.4923in" fo:background-color="#FFFFFF"/>
    </style:style>
    <style:style style:name="P4959" style:parent-style-name="Normal" style:family="paragraph">
      <style:paragraph-properties fo:widows="0" fo:orphans="0" fo:text-align="justify" fo:text-indent="0.4923in" fo:background-color="#FFFFFF"/>
    </style:style>
    <style:style style:name="P4960" style:parent-style-name="Normal" style:family="paragraph">
      <style:paragraph-properties fo:widows="0" fo:orphans="0" fo:text-align="justify" fo:text-indent="0.4923in" fo:background-color="#FFFFFF"/>
    </style:style>
    <style:style style:name="P4961"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4962"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4963"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T4964" style:parent-style-name="DefaultParagraphFont" style:family="text">
      <style:text-properties style:text-position="super 66.6%"/>
    </style:style>
    <style:style style:name="P4965"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3in"/>
        </style:tab-stops>
      </style:paragraph-properties>
    </style:style>
    <style:style style:name="P4966"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4967"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T4968" style:parent-style-name="DefaultParagraphFont" style:family="text">
      <style:text-properties style:text-position="super 66.6%"/>
    </style:style>
    <style:style style:name="P4969"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T4970" style:parent-style-name="DefaultParagraphFont" style:family="text">
      <style:text-properties style:text-position="super 66.6%"/>
    </style:style>
    <style:style style:name="T4971" style:parent-style-name="DefaultParagraphFont" style:family="text">
      <style:text-properties style:font-style-complex="italic"/>
    </style:style>
    <style:style style:name="P4972" style:parent-style-name="Normal" style:family="paragraph">
      <style:paragraph-properties fo:widows="0" fo:orphans="0" fo:text-align="justify" fo:text-indent="0.9104in" fo:background-color="#FFFFFF">
        <style:tab-stops>
          <style:tab-stop style:type="left" style:position="0.9104in"/>
          <style:tab-stop style:type="left" style:leader-style="dotted" style:leader-text="." style:position="6.6895in"/>
        </style:tab-stops>
      </style:paragraph-properties>
    </style:style>
    <style:style style:name="T4973" style:parent-style-name="DefaultParagraphFont" style:family="text">
      <style:text-properties style:text-position="super 66.6%"/>
    </style:style>
    <style:style style:name="T4974" style:parent-style-name="DefaultParagraphFont" style:family="text">
      <style:text-properties style:font-style-complex="italic"/>
    </style:style>
    <style:style style:name="T4975" style:parent-style-name="DefaultParagraphFont" style:family="text">
      <style:text-properties fo:font-style="italic" style:font-style-asian="italic" style:font-style-complex="italic"/>
    </style:style>
    <style:style style:name="P4976" style:parent-style-name="Normal" style:family="paragraph">
      <style:paragraph-properties fo:widows="0" fo:orphans="0" fo:text-align="justify" fo:text-indent="0.9104in" fo:background-color="#FFFFFF">
        <style:tab-stops>
          <style:tab-stop style:type="left" style:position="0.9104in"/>
          <style:tab-stop style:type="left" style:leader-style="dotted" style:leader-text="." style:position="6.6895in"/>
        </style:tab-stops>
      </style:paragraph-properties>
    </style:style>
    <style:style style:name="T4977" style:parent-style-name="DefaultParagraphFont" style:family="text">
      <style:text-properties style:text-position="super 66.6%"/>
    </style:style>
    <style:style style:name="T4978" style:parent-style-name="DefaultParagraphFont" style:family="text">
      <style:text-properties style:font-style-complex="italic"/>
    </style:style>
    <style:style style:name="T4979" style:parent-style-name="DefaultParagraphFont" style:family="text">
      <style:text-properties fo:font-style="italic" style:font-style-asian="italic" style:font-style-complex="italic"/>
    </style:style>
    <style:style style:name="P4980" style:parent-style-name="Normal" style:family="paragraph">
      <style:paragraph-properties fo:widows="0" fo:orphans="0" fo:text-align="justify" fo:text-indent="0.9166in" fo:background-color="#FFFFFF">
        <style:tab-stops>
          <style:tab-stop style:type="left" style:position="0.9166in"/>
          <style:tab-stop style:type="left" style:leader-style="dotted" style:leader-text="." style:position="6.6895in"/>
        </style:tab-stops>
      </style:paragraph-properties>
    </style:style>
    <style:style style:name="T4981" style:parent-style-name="DefaultParagraphFont" style:family="text">
      <style:text-properties style:text-position="super 66.6%"/>
    </style:style>
    <style:style style:name="T4982" style:parent-style-name="DefaultParagraphFont" style:family="text">
      <style:text-properties style:font-style-complex="italic"/>
    </style:style>
    <style:style style:name="T4983" style:parent-style-name="DefaultParagraphFont" style:family="text">
      <style:text-properties fo:font-style="italic" style:font-style-asian="italic" style:font-style-complex="italic"/>
    </style:style>
    <style:style style:name="P4984"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4985" style:parent-style-name="Normal" style:family="paragraph">
      <style:paragraph-properties fo:text-align="justify" fo:text-indent="0.4923in">
        <style:tab-stops>
          <style:tab-stop style:type="left" style:position="0.9166in"/>
          <style:tab-stop style:type="left" style:leader-style="dotted" style:leader-text="." style:position="6.3in"/>
        </style:tab-stops>
      </style:paragraph-properties>
    </style:style>
    <style:style style:name="P4986" style:parent-style-name="Normal" style:family="paragraph">
      <style:paragraph-properties fo:widows="0" fo:orphans="0" fo:text-align="justify" fo:background-color="#FFFFFF">
        <style:tab-stops>
          <style:tab-stop style:type="left" style:position="0.6666in"/>
        </style:tab-stops>
      </style:paragraph-properties>
    </style:style>
    <style:style style:name="P4987" style:parent-style-name="Normal" style:family="paragraph">
      <style:paragraph-properties fo:widows="0" fo:orphans="0" fo:text-align="justify" fo:background-color="#FFFFFF">
        <style:tab-stops>
          <style:tab-stop style:type="left" style:position="0.6666in"/>
        </style:tab-stops>
      </style:paragraph-properties>
    </style:style>
    <style:style style:name="P4988" style:parent-style-name="Normal" style:family="paragraph">
      <style:paragraph-properties fo:widows="0" fo:orphans="0" fo:text-align="justify" fo:background-color="#FFFFFF">
        <style:tab-stops>
          <style:tab-stop style:type="left" style:position="0.6666in"/>
        </style:tab-stops>
      </style:paragraph-properties>
    </style:style>
    <style:style style:name="T4989" style:parent-style-name="DefaultParagraphFont" style:family="text">
      <style:text-properties style:text-position="super 66.6%"/>
    </style:style>
    <style:style style:name="P4990" style:parent-style-name="Normal" style:family="paragraph">
      <style:paragraph-properties fo:widows="0" fo:orphans="0" fo:text-align="justify" fo:text-indent="0.6666in" fo:background-color="#FFFFFF">
        <style:tab-stops>
          <style:tab-stop style:type="left" style:position="0.6666in"/>
        </style:tab-stops>
      </style:paragraph-properties>
    </style:style>
    <style:style style:name="T4991" style:parent-style-name="DefaultParagraphFont" style:family="text">
      <style:text-properties style:text-position="super 66.6%"/>
    </style:style>
    <style:style style:name="P4992" style:parent-style-name="Normal" style:family="paragraph">
      <style:paragraph-properties fo:widows="0" fo:orphans="0" fo:text-align="justify" fo:background-color="#FFFFFF">
        <style:tab-stops>
          <style:tab-stop style:type="left" style:position="0.6666in"/>
        </style:tab-stops>
      </style:paragraph-properties>
    </style:style>
    <style:style style:name="T4993" style:parent-style-name="DefaultParagraphFont" style:family="text">
      <style:text-properties style:text-position="super 66.6%"/>
    </style:style>
    <style:style style:name="T4994" style:parent-style-name="DefaultParagraphFont" style:family="text">
      <style:text-properties style:font-style-complex="italic"/>
    </style:style>
    <style:style style:name="P4995" style:parent-style-name="Normal" style:family="paragraph">
      <style:paragraph-properties fo:widows="0" fo:orphans="0" fo:text-align="justify" fo:text-indent="0.6666in" fo:background-color="#FFFFFF">
        <style:tab-stops>
          <style:tab-stop style:type="left" style:position="0.6666in"/>
        </style:tab-stops>
      </style:paragraph-properties>
    </style:style>
    <style:style style:name="T4996" style:parent-style-name="DefaultParagraphFont" style:family="text">
      <style:text-properties style:text-position="super 66.6%"/>
    </style:style>
    <style:style style:name="P4997" style:parent-style-name="Normal" style:family="paragraph">
      <style:paragraph-properties fo:widows="0" fo:orphans="0" fo:text-align="justify" fo:background-color="#FFFFFF">
        <style:tab-stops>
          <style:tab-stop style:type="left" style:position="0.6666in"/>
        </style:tab-stops>
      </style:paragraph-properties>
    </style:style>
    <style:style style:name="T4998" style:parent-style-name="DefaultParagraphFont" style:family="text">
      <style:text-properties style:text-position="super 66.6%"/>
    </style:style>
    <style:style style:name="P4999" style:parent-style-name="Normal" style:family="paragraph">
      <style:paragraph-properties fo:widows="0" fo:orphans="0" fo:text-align="justify" fo:background-color="#FFFFFF">
        <style:tab-stops>
          <style:tab-stop style:type="left" style:position="0.6729in"/>
        </style:tab-stops>
      </style:paragraph-properties>
    </style:style>
    <style:style style:name="P5000" style:parent-style-name="Normal" style:family="paragraph">
      <style:paragraph-properties fo:widows="0" fo:orphans="0" fo:text-align="justify" fo:background-color="#FFFFFF"/>
    </style:style>
    <style:style style:name="P5001" style:parent-style-name="Normal" style:family="paragraph">
      <style:paragraph-properties fo:widows="0" fo:orphans="0" fo:text-align="justify" fo:background-color="#FFFFFF"/>
    </style:style>
    <style:style style:name="T5002" style:parent-style-name="DefaultParagraphFont" style:family="text">
      <style:text-properties style:text-position="super 66.6%"/>
    </style:style>
    <style:style style:name="T5003" style:parent-style-name="DefaultParagraphFont" style:family="text">
      <style:text-properties fo:font-size="10pt" style:font-size-asian="10pt"/>
    </style:style>
    <style:style style:name="P5004" style:parent-style-name="Normal" style:family="paragraph">
      <style:paragraph-properties fo:widows="0" fo:orphans="0" fo:text-align="justify" fo:background-color="#FFFFFF"/>
    </style:style>
    <style:style style:name="T5005" style:parent-style-name="DefaultParagraphFont" style:family="text">
      <style:text-properties style:text-position="super 66.6%"/>
    </style:style>
    <style:style style:name="T5006" style:parent-style-name="DefaultParagraphFont" style:family="text">
      <style:text-properties fo:font-size="10pt" style:font-size-asian="10pt"/>
    </style:style>
    <style:style style:name="P5007" style:parent-style-name="Normal" style:family="paragraph">
      <style:paragraph-properties fo:widows="0" fo:orphans="0" fo:text-align="justify" fo:background-color="#FFFFFF"/>
    </style:style>
    <style:style style:name="T5008" style:parent-style-name="DefaultParagraphFont" style:family="text">
      <style:text-properties style:text-position="super 66.6%"/>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ize="10pt" style:font-size-asian="10pt"/>
    </style:style>
    <style:style style:name="P5014" style:parent-style-name="Normal" style:family="paragraph">
      <style:paragraph-properties fo:widows="0" fo:orphans="0" fo:text-align="justify" fo:text-indent="0.4923in" fo:background-color="#FFFFFF"/>
    </style:style>
    <style:style style:name="P5015" style:parent-style-name="Normal" style:family="paragraph">
      <style:paragraph-properties fo:widows="0" fo:orphans="0" fo:text-align="justify" fo:background-color="#FFFFFF">
        <style:tab-stops>
          <style:tab-stop style:type="left" style:position="0.6666in"/>
        </style:tab-stops>
      </style:paragraph-properties>
    </style:style>
    <style:style style:name="P5016" style:parent-style-name="Normal" style:family="paragraph">
      <style:paragraph-properties fo:widows="0" fo:orphans="0" fo:text-align="justify" fo:background-color="#FFFFFF">
        <style:tab-stops>
          <style:tab-stop style:type="left" style:position="3in"/>
          <style:tab-stop style:type="left" style:position="4.9166in"/>
        </style:tab-stops>
      </style:paragraph-properties>
    </style:style>
    <style:style style:name="P5017" style:parent-style-name="Normal" style:family="paragraph">
      <style:paragraph-properties fo:widows="0" fo:orphans="0" fo:text-align="justify" fo:background-color="#FFFFFF">
        <style:tab-stops>
          <style:tab-stop style:type="right" style:leader-style="dotted" style:leader-text="." style:position="1.6229in"/>
          <style:tab-stop style:type="right" style:position="2.5729in"/>
          <style:tab-stop style:type="right" style:leader-style="dotted" style:leader-text="." style:position="4.1958in"/>
          <style:tab-stop style:type="right" style:position="4.9875in"/>
          <style:tab-stop style:type="right" style:leader-style="dotted" style:leader-text="." style:position="6.4916in"/>
        </style:tab-stops>
      </style:paragraph-properties>
    </style:style>
    <style:style style:name="P5018" style:parent-style-name="Normal" style:family="paragraph">
      <style:paragraph-properties fo:widows="0" fo:orphans="0" fo:text-align="justify" fo:background-color="#FFFFFF">
        <style:tab-stops>
          <style:tab-stop style:type="center" style:position="0.8312in"/>
          <style:tab-stop style:type="center" style:position="3.4041in"/>
          <style:tab-stop style:type="center" style:position="5.7395in"/>
        </style:tab-stops>
      </style:paragraph-properties>
      <style:text-properties fo:font-size="10pt" style:font-size-asian="10pt"/>
    </style:style>
    <style:style style:name="P5019" style:parent-style-name="Normal" style:family="paragraph">
      <style:paragraph-properties fo:text-align="justify" fo:text-indent="0.4923in"/>
    </style:style>
    <style:style style:name="P5020" style:parent-style-name="Normal" style:family="paragraph">
      <style:paragraph-properties fo:widows="0" fo:orphans="0" fo:text-align="justify" fo:background-color="#FFFFFF"/>
    </style:style>
    <style:style style:name="P5021" style:parent-style-name="Normal" style:family="paragraph">
      <style:paragraph-properties fo:text-align="center"/>
    </style:style>
    <style:style style:name="P5022" style:parent-style-name="Normal" style:family="paragraph">
      <style:paragraph-properties fo:widows="0" fo:orphans="0" fo:break-before="page" fo:margin-left="3.5437in" fo:text-indent="-0.0006in" fo:background-color="#FFFFFF">
        <style:tab-stops/>
      </style:paragraph-properties>
    </style:style>
    <style:style style:name="P5023" style:parent-style-name="Normal" style:family="paragraph">
      <style:paragraph-properties fo:widows="0" fo:orphans="0" fo:text-indent="3.543in" fo:background-color="#FFFFFF"/>
    </style:style>
    <style:style style:name="P5024" style:parent-style-name="Normal" style:family="paragraph">
      <style:paragraph-properties fo:widows="0" fo:orphans="0" fo:text-indent="3.543in" fo:background-color="#FFFFFF"/>
    </style:style>
    <style:style style:name="P5025" style:parent-style-name="Normal" style:family="paragraph">
      <style:paragraph-properties fo:widows="0" fo:orphans="0" fo:text-indent="3.543in" fo:background-color="#FFFFFF">
        <style:tab-stops>
          <style:tab-stop style:type="left" style:position="4.2965in"/>
        </style:tab-stops>
      </style:paragraph-properties>
    </style:style>
    <style:style style:name="P5026" style:parent-style-name="Normal" style:family="paragraph">
      <style:paragraph-properties fo:text-indent="0.4923in"/>
    </style:style>
    <style:style style:name="P5027" style:parent-style-name="Normal" style:family="paragraph">
      <style:paragraph-properties fo:widows="0" fo:orphans="0" fo:text-align="center" fo:background-color="#FFFFFF"/>
    </style:style>
    <style:style style:name="T5028" style:parent-style-name="DefaultParagraphFont" style:family="text">
      <style:text-properties fo:font-weight="bold" style:font-weight-asian="bold"/>
    </style:style>
    <style:style style:name="P5029" style:parent-style-name="Normal" style:family="paragraph">
      <style:paragraph-properties fo:text-indent="0.4923in"/>
    </style:style>
    <style:style style:name="P5030" style:parent-style-name="Normal" style:family="paragraph">
      <style:paragraph-properties fo:widows="0" fo:orphans="0" fo:text-align="justify" fo:text-indent="0.4923in" fo:background-color="#FFFFFF"/>
    </style:style>
    <style:style style:name="P5031" style:parent-style-name="Normal" style:family="paragraph">
      <style:paragraph-properties fo:widows="0" fo:orphans="0" fo:text-align="justify" fo:text-indent="0.4923in" fo:background-color="#FFFFFF"/>
    </style:style>
    <style:style style:name="P5032" style:parent-style-name="Normal" style:family="paragraph">
      <style:paragraph-properties fo:widows="0" fo:orphans="0" fo:text-align="justify" fo:text-indent="0.4923in" fo:background-color="#FFFFFF"/>
    </style:style>
    <style:style style:name="P5033" style:parent-style-name="Normal" style:family="paragraph">
      <style:paragraph-properties fo:widows="0" fo:orphans="0" fo:text-align="justify" fo:text-indent="0.4923in" fo:background-color="#FFFFFF"/>
    </style:style>
    <style:style style:name="P5034" style:parent-style-name="Normal" style:family="paragraph">
      <style:paragraph-properties fo:widows="0" fo:orphans="0" fo:text-align="justify" fo:text-indent="0.4923in" fo:background-color="#FFFFFF"/>
    </style:style>
    <style:style style:name="P5035" style:parent-style-name="Normal" style:family="paragraph">
      <style:paragraph-properties fo:widows="0" fo:orphans="0" fo:text-align="justify" fo:text-indent="0.4923in" fo:background-color="#FFFFFF"/>
    </style:style>
    <style:style style:name="P5036" style:parent-style-name="Normal" style:family="paragraph">
      <style:paragraph-properties fo:widows="0" fo:orphans="0" fo:text-align="justify" fo:text-indent="0.4923in" fo:background-color="#FFFFFF"/>
    </style:style>
    <style:style style:name="P5037" style:parent-style-name="Normal" style:family="paragraph">
      <style:paragraph-properties fo:widows="0" fo:orphans="0" fo:text-align="justify" fo:text-indent="0.4923in" fo:background-color="#FFFFFF"/>
    </style:style>
    <style:style style:name="P5038" style:parent-style-name="Normal" style:family="paragraph">
      <style:paragraph-properties fo:widows="0" fo:orphans="0" fo:text-align="justify" fo:text-indent="0.4923in" fo:background-color="#FFFFFF"/>
    </style:style>
    <style:style style:name="P5039" style:parent-style-name="Normal" style:family="paragraph">
      <style:paragraph-properties fo:widows="0" fo:orphans="0" fo:text-align="justify" fo:text-indent="0.4923in" fo:background-color="#FFFFFF"/>
    </style:style>
    <style:style style:name="T5040" style:parent-style-name="DefaultParagraphFont" style:family="text">
      <style:text-properties style:text-position="super 66.6%"/>
    </style:style>
    <style:style style:name="P5041" style:parent-style-name="Normal" style:family="paragraph">
      <style:paragraph-properties fo:widows="0" fo:orphans="0" fo:text-align="justify" fo:text-indent="0.4923in" fo:background-color="#FFFFFF"/>
    </style:style>
    <style:style style:name="P5042" style:parent-style-name="Normal" style:family="paragraph">
      <style:paragraph-properties fo:widows="0" fo:orphans="0" fo:text-align="justify" fo:text-indent="0.4923in" fo:background-color="#FFFFFF"/>
    </style:style>
    <style:style style:name="P5043" style:parent-style-name="Normal" style:family="paragraph">
      <style:paragraph-properties fo:widows="0" fo:orphans="0" fo:text-align="justify" fo:text-indent="0.4923in" fo:background-color="#FFFFFF"/>
    </style:style>
    <style:style style:name="P5044" style:parent-style-name="Normal" style:family="paragraph">
      <style:paragraph-properties fo:widows="0" fo:orphans="0" fo:text-align="justify" fo:text-indent="0.4923in" fo:background-color="#FFFFFF"/>
    </style:style>
    <style:style style:name="P5045" style:parent-style-name="Normal" style:family="paragraph">
      <style:paragraph-properties fo:widows="0" fo:orphans="0" fo:text-align="justify" fo:text-indent="0.4923in" fo:background-color="#FFFFFF"/>
    </style:style>
    <style:style style:name="P5046" style:parent-style-name="Normal" style:family="paragraph">
      <style:paragraph-properties fo:text-align="center"/>
    </style:style>
    <style:style style:name="P5047" style:parent-style-name="Normal" style:family="paragraph">
      <style:paragraph-properties fo:widows="0" fo:orphans="0" fo:break-before="page" fo:margin-left="3.5437in" fo:text-indent="-0.0006in" fo:background-color="#FFFFFF">
        <style:tab-stops/>
      </style:paragraph-properties>
    </style:style>
    <style:style style:name="P5048" style:parent-style-name="Normal" style:family="paragraph">
      <style:paragraph-properties fo:widows="0" fo:orphans="0" fo:text-indent="3.543in" fo:background-color="#FFFFFF"/>
    </style:style>
    <style:style style:name="P5049" style:parent-style-name="Normal" style:family="paragraph">
      <style:paragraph-properties fo:widows="0" fo:orphans="0" fo:text-indent="3.543in" fo:background-color="#FFFFFF"/>
    </style:style>
    <style:style style:name="P5050" style:parent-style-name="Normal" style:family="paragraph">
      <style:paragraph-properties fo:widows="0" fo:orphans="0" fo:text-indent="3.543in" fo:background-color="#FFFFFF">
        <style:tab-stops>
          <style:tab-stop style:type="left" style:position="4.2965in"/>
        </style:tab-stops>
      </style:paragraph-properties>
    </style:style>
    <style:style style:name="P5051" style:parent-style-name="Normal" style:family="paragraph">
      <style:paragraph-properties fo:text-indent="0.4923in"/>
    </style:style>
    <style:style style:name="P5052" style:parent-style-name="Normal" style:family="paragraph">
      <style:paragraph-properties fo:widows="0" fo:orphans="0" fo:text-align="center" fo:background-color="#FFFFFF"/>
    </style:style>
    <style:style style:name="T5053" style:parent-style-name="DefaultParagraphFont" style:family="text">
      <style:text-properties fo:font-weight="bold" style:font-weight-asian="bold" style:font-weight-complex="bold"/>
    </style:style>
    <style:style style:name="P5054" style:parent-style-name="Normal" style:family="paragraph">
      <style:paragraph-properties fo:text-indent="0.4923in"/>
    </style:style>
    <style:style style:name="P5055" style:parent-style-name="Normal" style:family="paragraph">
      <style:paragraph-properties fo:widows="0" fo:orphans="0" fo:text-align="justify" fo:text-indent="0.4923in" fo:background-color="#FFFFFF"/>
    </style:style>
    <style:style style:name="P5056" style:parent-style-name="Normal" style:family="paragraph">
      <style:paragraph-properties fo:text-indent="0.4923in"/>
    </style:style>
    <style:style style:name="TableColumn5058" style:family="table-column">
      <style:table-column-properties style:column-width="3.1375in" style:use-optimal-column-width="false"/>
    </style:style>
    <style:style style:name="TableColumn5059" style:family="table-column">
      <style:table-column-properties style:column-width="1.568in" style:use-optimal-column-width="false"/>
    </style:style>
    <style:style style:name="TableColumn5060" style:family="table-column">
      <style:table-column-properties style:column-width="1.9868in" style:use-optimal-column-width="false"/>
    </style:style>
    <style:style style:name="Table5057" style:family="table">
      <style:table-properties style:width="6.6923in" fo:margin-left="0in" table:align="left"/>
    </style:style>
    <style:style style:name="TableRow5061" style:family="table-row">
      <style:table-row-properties style:min-row-height="0.0166in" style:use-optimal-row-height="false" fo:keep-together="always"/>
    </style:style>
    <style:style style:name="TableCell50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63" style:parent-style-name="Normal" style:family="paragraph">
      <style:paragraph-properties fo:widows="0" fo:orphans="0" fo:text-align="center" fo:background-color="#FFFFFF"/>
      <style:text-properties fo:font-size="10pt" style:font-size-asian="10pt"/>
    </style:style>
    <style:style style:name="TableCell50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65" style:parent-style-name="Normal" style:family="paragraph">
      <style:paragraph-properties fo:widows="0" fo:orphans="0" fo:text-align="center" fo:background-color="#FFFFFF"/>
      <style:text-properties fo:font-size="10pt" style:font-size-asian="10pt"/>
    </style:style>
    <style:style style:name="TableCell5066" style:family="table-cell">
      <style:table-cell-properties fo:border="none" fo:background-color="#FFFFFF" fo:padding-top="0in" fo:padding-left="0.0277in" fo:padding-bottom="0in" fo:padding-right="0.0277in"/>
    </style:style>
    <style:style style:name="P5067" style:parent-style-name="Normal" style:family="paragraph">
      <style:paragraph-properties fo:widows="0" fo:orphans="0" fo:text-align="center" fo:background-color="#FFFFFF"/>
      <style:text-properties fo:font-size="10pt" style:font-size-asian="10pt"/>
    </style:style>
    <style:style style:name="TableRow5068" style:family="table-row">
      <style:table-row-properties style:min-row-height="0.0166in" style:use-optimal-row-height="false" fo:keep-together="always"/>
    </style:style>
    <style:style style:name="TableCell506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070" style:parent-style-name="Normal" style:family="paragraph">
      <style:paragraph-properties fo:widows="0" fo:orphans="0" fo:text-align="center" fo:background-color="#FFFFFF"/>
    </style:style>
    <style:style style:name="T5071" style:parent-style-name="DefaultParagraphFont" style:family="text">
      <style:text-properties fo:font-size="10pt" style:font-size-asian="10pt"/>
    </style:style>
    <style:style style:name="T5072" style:parent-style-name="DefaultParagraphFont" style:family="text">
      <style:text-properties style:text-position="sub 65%" fo:font-size="10pt" style:font-size-asian="10pt"/>
    </style:style>
    <style:style style:name="TableCell507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074" style:parent-style-name="Normal" style:family="paragraph">
      <style:paragraph-properties fo:widows="0" fo:orphans="0" fo:text-align="center" fo:background-color="#FFFFFF"/>
      <style:text-properties fo:font-size="10pt" style:font-size-asian="10pt"/>
    </style:style>
    <style:style style:name="TableCell5075" style:family="table-cell">
      <style:table-cell-properties fo:border="none" fo:background-color="#FFFFFF" fo:padding-top="0in" fo:padding-left="0.0277in" fo:padding-bottom="0in" fo:padding-right="0.0277in"/>
    </style:style>
    <style:style style:name="P5076" style:parent-style-name="Normal" style:family="paragraph">
      <style:paragraph-properties fo:widows="0" fo:orphans="0" fo:text-align="center" fo:background-color="#FFFFFF"/>
      <style:text-properties fo:font-size="10pt" style:font-size-asian="10pt"/>
    </style:style>
    <style:style style:name="TableRow5077" style:family="table-row">
      <style:table-row-properties style:min-row-height="0.0166in" style:use-optimal-row-height="false" fo:keep-together="always"/>
    </style:style>
    <style:style style:name="TableCell5078" style:family="table-cell">
      <style:table-cell-properties fo:border-top="none" fo:border-left="none" fo:border-bottom="none" fo:border-right="0.0104in solid #000000" fo:background-color="#FFFFFF" fo:padding-top="0in" fo:padding-left="0.0277in" fo:padding-bottom="0in" fo:padding-right="0.0277in"/>
    </style:style>
    <style:style style:name="P5079" style:parent-style-name="Normal" style:family="paragraph">
      <style:paragraph-properties fo:widows="0" fo:orphans="0" fo:text-align="center" fo:background-color="#FFFFFF"/>
    </style:style>
    <style:style style:name="T5080" style:parent-style-name="DefaultParagraphFont" style:family="text">
      <style:text-properties fo:font-size="10pt" style:font-size-asian="10pt"/>
    </style:style>
    <style:style style:name="T5081" style:parent-style-name="DefaultParagraphFont" style:family="text">
      <style:text-properties style:text-position="sub 65%" fo:font-size="10pt" style:font-size-asian="10pt"/>
    </style:style>
    <style:style style:name="T5082" style:parent-style-name="DefaultParagraphFont" style:family="text">
      <style:text-properties fo:font-size="10pt" style:font-size-asian="10pt"/>
    </style:style>
    <style:style style:name="T5083" style:parent-style-name="DefaultParagraphFont" style:family="text">
      <style:text-properties style:text-position="sub 65%" fo:font-size="10pt" style:font-size-asian="10pt"/>
    </style:style>
    <style:style style:name="TableCell5084" style:family="table-cell">
      <style:table-cell-properties fo:border-top="none" fo:border-left="0.0104in solid #000000" fo:border-bottom="none" fo:border-right="none" fo:background-color="#FFFFFF" fo:padding-top="0in" fo:padding-left="0.0277in" fo:padding-bottom="0in" fo:padding-right="0.0277in"/>
    </style:style>
    <style:style style:name="P5085" style:parent-style-name="Normal" style:family="paragraph">
      <style:paragraph-properties fo:widows="0" fo:orphans="0" fo:text-align="center" fo:background-color="#FFFFFF"/>
      <style:text-properties fo:font-size="10pt" style:font-size-asian="10pt"/>
    </style:style>
    <style:style style:name="TableCell5086" style:family="table-cell">
      <style:table-cell-properties fo:border="none" fo:background-color="#FFFFFF" fo:padding-top="0in" fo:padding-left="0.0277in" fo:padding-bottom="0in" fo:padding-right="0.0277in"/>
    </style:style>
    <style:style style:name="P5087" style:parent-style-name="Normal" style:family="paragraph">
      <style:paragraph-properties fo:widows="0" fo:orphans="0" fo:text-align="center" fo:background-color="#FFFFFF"/>
      <style:text-properties fo:font-size="10pt" style:font-size-asian="10pt"/>
    </style:style>
    <style:style style:name="TableRow5088" style:family="table-row">
      <style:table-row-properties style:min-row-height="0.0166in" style:use-optimal-row-height="false" fo:keep-together="always"/>
    </style:style>
    <style:style style:name="TableCell5089" style:family="table-cell">
      <style:table-cell-properties fo:border-top="none" fo:border-left="none" fo:border-bottom="none" fo:border-right="0.0104in solid #000000" fo:background-color="#FFFFFF" fo:padding-top="0in" fo:padding-left="0.0277in" fo:padding-bottom="0in" fo:padding-right="0.0277in"/>
    </style:style>
    <style:style style:name="P5090" style:parent-style-name="Normal" style:family="paragraph">
      <style:paragraph-properties fo:widows="0" fo:orphans="0" fo:text-align="center" fo:background-color="#FFFFFF"/>
    </style:style>
    <style:style style:name="T5091" style:parent-style-name="DefaultParagraphFont" style:family="text">
      <style:text-properties fo:font-size="10pt" style:font-size-asian="10pt"/>
    </style:style>
    <style:style style:name="T5092" style:parent-style-name="DefaultParagraphFont" style:family="text">
      <style:text-properties style:text-position="sub 65%" fo:font-size="10pt" style:font-size-asian="10pt"/>
    </style:style>
    <style:style style:name="TableCell5093" style:family="table-cell">
      <style:table-cell-properties fo:border-top="none" fo:border-left="0.0104in solid #000000" fo:border-bottom="none" fo:border-right="none" fo:background-color="#FFFFFF" fo:padding-top="0in" fo:padding-left="0.0277in" fo:padding-bottom="0in" fo:padding-right="0.0277in"/>
    </style:style>
    <style:style style:name="P5094" style:parent-style-name="Normal" style:family="paragraph">
      <style:paragraph-properties fo:widows="0" fo:orphans="0" fo:text-align="center" fo:background-color="#FFFFFF"/>
      <style:text-properties fo:font-size="10pt" style:font-size-asian="10pt"/>
    </style:style>
    <style:style style:name="TableCell5095" style:family="table-cell">
      <style:table-cell-properties fo:border="none" fo:background-color="#FFFFFF" fo:padding-top="0in" fo:padding-left="0.0277in" fo:padding-bottom="0in" fo:padding-right="0.0277in"/>
    </style:style>
    <style:style style:name="P5096" style:parent-style-name="Normal" style:family="paragraph">
      <style:paragraph-properties fo:widows="0" fo:orphans="0" fo:text-align="center" fo:background-color="#FFFFFF"/>
      <style:text-properties fo:font-size="10pt" style:font-size-asian="10pt"/>
    </style:style>
    <style:style style:name="TableRow5097" style:family="table-row">
      <style:table-row-properties style:min-row-height="0.0166in" style:use-optimal-row-height="false" fo:keep-together="always"/>
    </style:style>
    <style:style style:name="TableCell5098" style:family="table-cell">
      <style:table-cell-properties fo:border-top="none" fo:border-left="none" fo:border-bottom="none" fo:border-right="0.0104in solid #000000" fo:background-color="#FFFFFF" fo:padding-top="0in" fo:padding-left="0.0277in" fo:padding-bottom="0in" fo:padding-right="0.0277in"/>
    </style:style>
    <style:style style:name="P5099" style:parent-style-name="Normal" style:family="paragraph">
      <style:paragraph-properties fo:widows="0" fo:orphans="0" fo:text-align="center" fo:background-color="#FFFFFF"/>
    </style:style>
    <style:style style:name="T5100" style:parent-style-name="DefaultParagraphFont" style:family="text">
      <style:text-properties fo:font-size="10pt" style:font-size-asian="10pt"/>
    </style:style>
    <style:style style:name="T5101" style:parent-style-name="DefaultParagraphFont" style:family="text">
      <style:text-properties style:text-position="sub 65%" fo:font-size="10pt" style:font-size-asian="10pt"/>
    </style:style>
    <style:style style:name="T5102" style:parent-style-name="DefaultParagraphFont" style:family="text">
      <style:text-properties fo:font-size="10pt" style:font-size-asian="10pt"/>
    </style:style>
    <style:style style:name="T5103" style:parent-style-name="DefaultParagraphFont" style:family="text">
      <style:text-properties style:text-position="sub 65%" fo:font-size="10pt" style:font-size-asian="10pt"/>
    </style:style>
    <style:style style:name="T5104" style:parent-style-name="DefaultParagraphFont" style:family="text">
      <style:text-properties style:text-position="super 65%" fo:font-size="10pt" style:font-size-asian="10pt"/>
    </style:style>
    <style:style style:name="TableCell5105" style:family="table-cell">
      <style:table-cell-properties fo:border-top="none" fo:border-left="0.0104in solid #000000" fo:border-bottom="none" fo:border-right="none" fo:background-color="#FFFFFF" fo:padding-top="0in" fo:padding-left="0.0277in" fo:padding-bottom="0in" fo:padding-right="0.0277in"/>
    </style:style>
    <style:style style:name="P5106" style:parent-style-name="Normal" style:family="paragraph">
      <style:paragraph-properties fo:widows="0" fo:orphans="0" fo:text-align="center" fo:background-color="#FFFFFF"/>
      <style:text-properties fo:font-size="10pt" style:font-size-asian="10pt"/>
    </style:style>
    <style:style style:name="TableCell5107" style:family="table-cell">
      <style:table-cell-properties fo:border="none" fo:background-color="#FFFFFF" fo:padding-top="0in" fo:padding-left="0.0277in" fo:padding-bottom="0in" fo:padding-right="0.0277in"/>
    </style:style>
    <style:style style:name="P5108" style:parent-style-name="Normal" style:family="paragraph">
      <style:paragraph-properties fo:widows="0" fo:orphans="0" fo:text-align="center" fo:background-color="#FFFFFF"/>
      <style:text-properties fo:font-size="10pt" style:font-size-asian="10pt"/>
    </style:style>
    <style:style style:name="TableRow5109" style:family="table-row">
      <style:table-row-properties style:min-row-height="0.0166in" style:use-optimal-row-height="false" fo:keep-together="always"/>
    </style:style>
    <style:style style:name="TableCell5110" style:family="table-cell">
      <style:table-cell-properties fo:border-top="none" fo:border-left="none" fo:border-bottom="none" fo:border-right="0.0104in solid #000000" fo:background-color="#FFFFFF" fo:padding-top="0in" fo:padding-left="0.0277in" fo:padding-bottom="0in" fo:padding-right="0.0277in"/>
    </style:style>
    <style:style style:name="P5111" style:parent-style-name="Normal" style:family="paragraph">
      <style:paragraph-properties fo:widows="0" fo:orphans="0" fo:text-align="center" fo:background-color="#FFFFFF"/>
    </style:style>
    <style:style style:name="T5112" style:parent-style-name="DefaultParagraphFont" style:family="text">
      <style:text-properties fo:font-size="10pt" style:font-size-asian="10pt"/>
    </style:style>
    <style:style style:name="T5113" style:parent-style-name="DefaultParagraphFont" style:family="text">
      <style:text-properties style:text-position="sub 65%" fo:font-size="10pt" style:font-size-asian="10pt"/>
    </style:style>
    <style:style style:name="T5114" style:parent-style-name="DefaultParagraphFont" style:family="text">
      <style:text-properties fo:font-size="10pt" style:font-size-asian="10pt"/>
    </style:style>
    <style:style style:name="T5115" style:parent-style-name="DefaultParagraphFont" style:family="text">
      <style:text-properties style:text-position="sub 65%" fo:font-size="10pt" style:font-size-asian="10pt"/>
    </style:style>
    <style:style style:name="TableCell5116" style:family="table-cell">
      <style:table-cell-properties fo:border-top="none" fo:border-left="0.0104in solid #000000" fo:border-bottom="none" fo:border-right="none" fo:background-color="#FFFFFF" fo:padding-top="0in" fo:padding-left="0.0277in" fo:padding-bottom="0in" fo:padding-right="0.0277in"/>
    </style:style>
    <style:style style:name="P5117" style:parent-style-name="Normal" style:family="paragraph">
      <style:paragraph-properties fo:widows="0" fo:orphans="0" fo:text-align="center" fo:background-color="#FFFFFF"/>
      <style:text-properties fo:font-size="10pt" style:font-size-asian="10pt"/>
    </style:style>
    <style:style style:name="TableCell5118" style:family="table-cell">
      <style:table-cell-properties fo:border="none" fo:background-color="#FFFFFF" fo:padding-top="0in" fo:padding-left="0.0277in" fo:padding-bottom="0in" fo:padding-right="0.0277in"/>
    </style:style>
    <style:style style:name="P5119" style:parent-style-name="Normal" style:family="paragraph">
      <style:paragraph-properties fo:widows="0" fo:orphans="0" fo:text-align="center" fo:background-color="#FFFFFF"/>
      <style:text-properties fo:font-size="10pt" style:font-size-asian="10pt"/>
    </style:style>
    <style:style style:name="TableRow5120" style:family="table-row">
      <style:table-row-properties style:min-row-height="0.0166in" style:use-optimal-row-height="false" fo:keep-together="always"/>
    </style:style>
    <style:style style:name="TableCell5121" style:family="table-cell">
      <style:table-cell-properties fo:border-top="none" fo:border-left="none" fo:border-bottom="none" fo:border-right="0.0104in solid #000000" fo:background-color="#FFFFFF" fo:padding-top="0in" fo:padding-left="0.0277in" fo:padding-bottom="0in" fo:padding-right="0.0277in"/>
    </style:style>
    <style:style style:name="P5122" style:parent-style-name="Normal" style:family="paragraph">
      <style:paragraph-properties fo:widows="0" fo:orphans="0" fo:text-align="center" fo:background-color="#FFFFFF"/>
    </style:style>
    <style:style style:name="T5123" style:parent-style-name="DefaultParagraphFont" style:family="text">
      <style:text-properties fo:font-size="10pt" style:font-size-asian="10pt"/>
    </style:style>
    <style:style style:name="T5124" style:parent-style-name="DefaultParagraphFont" style:family="text">
      <style:text-properties style:text-position="sub 65%" fo:font-size="10pt" style:font-size-asian="10pt"/>
    </style:style>
    <style:style style:name="T5125" style:parent-style-name="DefaultParagraphFont" style:family="text">
      <style:text-properties fo:font-size="10pt" style:font-size-asian="10pt"/>
    </style:style>
    <style:style style:name="T5126" style:parent-style-name="DefaultParagraphFont" style:family="text">
      <style:text-properties style:text-position="sub 65%" fo:font-size="10pt" style:font-size-asian="10pt"/>
    </style:style>
    <style:style style:name="TableCell5127" style:family="table-cell">
      <style:table-cell-properties fo:border-top="none" fo:border-left="0.0104in solid #000000" fo:border-bottom="none" fo:border-right="none" fo:background-color="#FFFFFF" fo:padding-top="0in" fo:padding-left="0.0277in" fo:padding-bottom="0in" fo:padding-right="0.0277in"/>
    </style:style>
    <style:style style:name="P5128" style:parent-style-name="Normal" style:family="paragraph">
      <style:paragraph-properties fo:widows="0" fo:orphans="0" fo:text-align="center" fo:background-color="#FFFFFF"/>
      <style:text-properties fo:font-size="10pt" style:font-size-asian="10pt"/>
    </style:style>
    <style:style style:name="TableCell5129" style:family="table-cell">
      <style:table-cell-properties fo:border="none" fo:background-color="#FFFFFF" fo:padding-top="0in" fo:padding-left="0.0277in" fo:padding-bottom="0in" fo:padding-right="0.0277in"/>
    </style:style>
    <style:style style:name="P5130" style:parent-style-name="Normal" style:family="paragraph">
      <style:paragraph-properties fo:widows="0" fo:orphans="0" fo:text-align="center" fo:background-color="#FFFFFF"/>
      <style:text-properties fo:font-size="10pt" style:font-size-asian="10pt"/>
    </style:style>
    <style:style style:name="TableRow5131" style:family="table-row">
      <style:table-row-properties style:min-row-height="0.0166in" style:use-optimal-row-height="false" fo:keep-together="always"/>
    </style:style>
    <style:style style:name="TableCell513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133" style:parent-style-name="Normal" style:family="paragraph">
      <style:paragraph-properties fo:widows="0" fo:orphans="0" fo:text-align="center" fo:background-color="#FFFFFF"/>
      <style:text-properties fo:font-size="10pt" style:font-size-asian="10pt"/>
    </style:style>
    <style:style style:name="TableCell513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135" style:parent-style-name="Normal" style:family="paragraph">
      <style:paragraph-properties fo:widows="0" fo:orphans="0" fo:text-align="center" fo:background-color="#FFFFFF"/>
      <style:text-properties fo:font-size="10pt" style:font-size-asian="10pt"/>
    </style:style>
    <style:style style:name="TableCell5136" style:family="table-cell">
      <style:table-cell-properties fo:border="none" fo:background-color="#FFFFFF" fo:padding-top="0in" fo:padding-left="0.0277in" fo:padding-bottom="0in" fo:padding-right="0.0277in"/>
    </style:style>
    <style:style style:name="P5137" style:parent-style-name="Normal" style:family="paragraph">
      <style:paragraph-properties fo:widows="0" fo:orphans="0" fo:text-align="center" fo:background-color="#FFFFFF"/>
      <style:text-properties fo:font-size="10pt" style:font-size-asian="10pt"/>
    </style:style>
    <style:style style:name="P5138" style:parent-style-name="Normal" style:family="paragraph">
      <style:paragraph-properties fo:widows="0" fo:orphans="0" fo:text-align="justify" fo:background-color="#FFFFFF"/>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fo:text-indent="0.4923in"/>
    </style:style>
    <style:style style:name="P5141" style:parent-style-name="Normal" style:family="paragraph">
      <style:paragraph-properties fo:widows="0" fo:orphans="0" fo:text-align="justify" fo:text-indent="0.4923in" fo:background-color="#FFFFFF"/>
    </style:style>
    <style:style style:name="P5142" style:parent-style-name="Normal" style:family="paragraph">
      <style:paragraph-properties fo:text-align="justify" fo:text-indent="0.4923in"/>
    </style:style>
    <style:style style:name="P5143" style:parent-style-name="Normal" style:family="paragraph">
      <style:paragraph-properties fo:widows="0" fo:orphans="0" fo:text-align="justify" fo:text-indent="0.4923in" fo:background-color="#FFFFFF"/>
    </style:style>
    <style:style style:name="T5144" style:parent-style-name="DefaultParagraphFont" style:family="text">
      <style:text-properties style:text-position="sub 66.6%"/>
    </style:style>
    <style:style style:name="P5145" style:parent-style-name="Normal" style:family="paragraph">
      <style:paragraph-properties fo:widows="0" fo:orphans="0" fo:text-align="justify" fo:text-indent="0.4923in" fo:background-color="#FFFFFF"/>
    </style:style>
    <style:style style:name="P5146" style:parent-style-name="Normal" style:family="paragraph">
      <style:paragraph-properties fo:widows="0" fo:orphans="0" fo:text-align="justify" fo:text-indent="0.4923in" fo:background-color="#FFFFFF"/>
    </style:style>
    <style:style style:name="P5147" style:parent-style-name="Normal" style:family="paragraph">
      <style:paragraph-properties fo:widows="0" fo:orphans="0" fo:text-align="justify" fo:text-indent="0.4923in" fo:background-color="#FFFFFF"/>
    </style:style>
    <style:style style:name="P5148" style:parent-style-name="Normal" style:family="paragraph">
      <style:paragraph-properties fo:widows="0" fo:orphans="0" fo:text-align="justify" fo:text-indent="0.4923in" fo:background-color="#FFFFFF"/>
    </style:style>
    <style:style style:name="P5149" style:parent-style-name="Normal" style:family="paragraph">
      <style:paragraph-properties fo:widows="0" fo:orphans="0" fo:text-align="justify" fo:text-indent="0.4923in" fo:background-color="#FFFFFF"/>
    </style:style>
    <style:style style:name="T5150" style:parent-style-name="DefaultParagraphFont" style:family="text">
      <style:text-properties style:text-position="sub 66.6%"/>
    </style:style>
    <style:style style:name="T5151" style:parent-style-name="DefaultParagraphFont" style:family="text">
      <style:text-properties style:text-position="sub 66.6%"/>
    </style:style>
    <style:style style:name="P5152" style:parent-style-name="Normal" style:family="paragraph">
      <style:paragraph-properties fo:widows="0" fo:orphans="0" fo:text-align="justify" fo:text-indent="0.4923in" fo:background-color="#FFFFFF"/>
    </style:style>
    <style:style style:name="P5153" style:parent-style-name="Normal" style:family="paragraph">
      <style:paragraph-properties fo:widows="0" fo:orphans="0" fo:text-align="justify" fo:text-indent="0.4923in" fo:background-color="#FFFFFF"/>
    </style:style>
    <style:style style:name="P5154" style:parent-style-name="Normal" style:family="paragraph">
      <style:paragraph-properties fo:widows="0" fo:orphans="0" fo:text-align="justify" fo:text-indent="0.4923in" fo:background-color="#FFFFFF"/>
    </style:style>
    <style:style style:name="P5155" style:parent-style-name="Normal" style:family="paragraph">
      <style:paragraph-properties fo:widows="0" fo:orphans="0" fo:text-align="justify" fo:text-indent="0.4923in" fo:background-color="#FFFFFF"/>
    </style:style>
    <style:style style:name="P5156" style:parent-style-name="Normal" style:family="paragraph">
      <style:paragraph-properties fo:widows="0" fo:orphans="0" fo:text-align="justify" fo:text-indent="0.4923in" fo:background-color="#FFFFFF"/>
    </style:style>
    <style:style style:name="P5157" style:parent-style-name="Normal" style:family="paragraph">
      <style:paragraph-properties fo:widows="0" fo:orphans="0" fo:text-align="justify" fo:text-indent="0.4923in" fo:background-color="#FFFFFF"/>
    </style:style>
    <style:style style:name="P5158" style:parent-style-name="Normal" style:family="paragraph">
      <style:paragraph-properties fo:widows="0" fo:orphans="0" fo:text-align="justify" fo:text-indent="0.4923in" fo:background-color="#FFFFFF"/>
    </style:style>
    <style:style style:name="T5159" style:parent-style-name="DefaultParagraphFont" style:family="text">
      <style:text-properties style:text-position="sub 66.6%"/>
    </style:style>
    <style:style style:name="T5160" style:parent-style-name="DefaultParagraphFont" style:family="text">
      <style:text-properties style:text-position="sub 66.6%"/>
    </style:style>
    <style:style style:name="T5161" style:parent-style-name="DefaultParagraphFont" style:family="text">
      <style:text-properties style:text-position="sub 66.6%"/>
    </style:style>
    <style:style style:name="P5162" style:parent-style-name="Normal" style:family="paragraph">
      <style:paragraph-properties fo:widows="0" fo:orphans="0" fo:text-align="justify" fo:text-indent="0.4923in" fo:background-color="#FFFFFF"/>
    </style:style>
    <style:style style:name="P5163" style:parent-style-name="Normal" style:family="paragraph">
      <style:paragraph-properties fo:widows="0" fo:orphans="0" fo:text-align="justify" fo:text-indent="0.4923in" fo:background-color="#FFFFFF"/>
    </style:style>
    <style:style style:name="P5164" style:parent-style-name="Normal" style:family="paragraph">
      <style:paragraph-properties fo:widows="0" fo:orphans="0" fo:text-align="justify" fo:text-indent="0.4923in" fo:background-color="#FFFFFF"/>
    </style:style>
    <style:style style:name="P5165" style:parent-style-name="Normal" style:family="paragraph">
      <style:paragraph-properties fo:widows="0" fo:orphans="0" fo:text-align="justify" fo:text-indent="0.4923in" fo:background-color="#FFFFFF"/>
    </style:style>
    <style:style style:name="P5166" style:parent-style-name="Normal" style:family="paragraph">
      <style:paragraph-properties fo:widows="0" fo:orphans="0" fo:text-align="justify" fo:text-indent="0.4923in" fo:background-color="#FFFFFF"/>
    </style:style>
    <style:style style:name="P5167" style:parent-style-name="Normal" style:family="paragraph">
      <style:paragraph-properties fo:widows="0" fo:orphans="0" fo:text-align="justify" fo:text-indent="0.4923in" fo:background-color="#FFFFFF"/>
    </style:style>
    <style:style style:name="P5168" style:parent-style-name="Normal" style:family="paragraph">
      <style:paragraph-properties fo:widows="0" fo:orphans="0" fo:text-align="justify" fo:text-indent="0.4923in" fo:background-color="#FFFFFF"/>
    </style:style>
    <style:style style:name="T5169" style:parent-style-name="DefaultParagraphFont" style:family="text">
      <style:text-properties style:text-position="sub 66.6%"/>
    </style:style>
    <style:style style:name="T5170" style:parent-style-name="DefaultParagraphFont" style:family="text">
      <style:text-properties style:text-position="sub 66.6%"/>
    </style:style>
    <style:style style:name="T5171" style:parent-style-name="DefaultParagraphFont" style:family="text">
      <style:text-properties style:text-position="sub 66.6%"/>
    </style:style>
    <style:style style:name="T5172" style:parent-style-name="DefaultParagraphFont" style:family="text">
      <style:text-properties style:text-position="sub 66.6%"/>
    </style:style>
    <style:style style:name="P5173" style:parent-style-name="Normal" style:family="paragraph">
      <style:paragraph-properties fo:widows="0" fo:orphans="0" fo:text-align="justify" fo:text-indent="0.4923in" fo:background-color="#FFFFFF"/>
    </style:style>
    <style:style style:name="P5174" style:parent-style-name="Normal" style:family="paragraph">
      <style:paragraph-properties fo:widows="0" fo:orphans="0" fo:text-align="justify" fo:text-indent="0.4923in" fo:background-color="#FFFFFF"/>
    </style:style>
    <style:style style:name="P5175" style:parent-style-name="Normal" style:family="paragraph">
      <style:paragraph-properties fo:widows="0" fo:orphans="0" fo:text-align="justify" fo:text-indent="0.4923in" fo:background-color="#FFFFFF"/>
    </style:style>
    <style:style style:name="P5176" style:parent-style-name="Normal" style:family="paragraph">
      <style:paragraph-properties fo:widows="0" fo:orphans="0" fo:text-align="justify" fo:text-indent="0.4923in" fo:background-color="#FFFFFF"/>
    </style:style>
    <style:style style:name="P5177" style:parent-style-name="Normal" style:family="paragraph">
      <style:paragraph-properties fo:widows="0" fo:orphans="0" fo:text-align="justify" fo:text-indent="0.4923in" fo:background-color="#FFFFFF"/>
    </style:style>
    <style:style style:name="P5178" style:parent-style-name="Normal" style:family="paragraph">
      <style:paragraph-properties fo:widows="0" fo:orphans="0" fo:text-align="justify" fo:text-indent="0.4923in" fo:background-color="#FFFFFF"/>
    </style:style>
    <style:style style:name="P5179" style:parent-style-name="Normal" style:family="paragraph">
      <style:paragraph-properties fo:widows="0" fo:orphans="0" fo:text-align="justify" fo:text-indent="0.4923in" fo:background-color="#FFFFFF"/>
    </style:style>
    <style:style style:name="P5180" style:parent-style-name="Normal" style:family="paragraph">
      <style:paragraph-properties fo:widows="0" fo:orphans="0" fo:text-align="justify" fo:text-indent="0.4923in" fo:background-color="#FFFFFF"/>
    </style:style>
    <style:style style:name="T5181" style:parent-style-name="DefaultParagraphFont" style:family="text">
      <style:text-properties style:text-position="sub 66.6%"/>
    </style:style>
    <style:style style:name="T5182" style:parent-style-name="DefaultParagraphFont" style:family="text">
      <style:text-properties style:text-position="sub 66.6%"/>
    </style:style>
    <style:style style:name="T5183" style:parent-style-name="DefaultParagraphFont" style:family="text">
      <style:text-properties style:text-position="sub 66.6%"/>
    </style:style>
    <style:style style:name="T5184" style:parent-style-name="DefaultParagraphFont" style:family="text">
      <style:text-properties style:text-position="sub 66.6%"/>
    </style:style>
    <style:style style:name="T5185" style:parent-style-name="DefaultParagraphFont" style:family="text">
      <style:text-properties style:text-position="sub 66.6%"/>
    </style:style>
    <style:style style:name="P5186" style:parent-style-name="Normal" style:family="paragraph">
      <style:paragraph-properties fo:widows="0" fo:orphans="0" fo:text-align="justify" fo:text-indent="0.4923in" fo:background-color="#FFFFFF"/>
    </style:style>
    <style:style style:name="P5187" style:parent-style-name="Normal" style:family="paragraph">
      <style:paragraph-properties fo:widows="0" fo:orphans="0" fo:text-align="justify" fo:text-indent="0.4923in" fo:background-color="#FFFFFF"/>
    </style:style>
    <style:style style:name="P5188" style:parent-style-name="Normal" style:family="paragraph">
      <style:paragraph-properties fo:widows="0" fo:orphans="0" fo:text-align="justify" fo:text-indent="0.4923in" fo:background-color="#FFFFFF"/>
    </style:style>
    <style:style style:name="P5189" style:parent-style-name="Normal" style:family="paragraph">
      <style:paragraph-properties fo:widows="0" fo:orphans="0" fo:text-align="justify" fo:text-indent="0.4923in" fo:background-color="#FFFFFF"/>
    </style:style>
    <style:style style:name="P5190" style:parent-style-name="Normal" style:family="paragraph">
      <style:paragraph-properties fo:widows="0" fo:orphans="0" fo:text-align="justify" fo:text-indent="0.4923in" fo:background-color="#FFFFFF"/>
    </style:style>
    <style:style style:name="P5191" style:parent-style-name="Normal" style:family="paragraph">
      <style:paragraph-properties fo:text-align="center"/>
    </style:style>
    <style:style style:name="P5192" style:parent-style-name="Normal" style:family="paragraph">
      <style:paragraph-properties fo:widows="0" fo:orphans="0" fo:break-before="page" fo:margin-left="3.5437in" fo:text-indent="2.559in" fo:background-color="#FFFFFF">
        <style:tab-stops/>
      </style:paragraph-properties>
    </style:style>
    <style:style style:name="P5193" style:parent-style-name="Normal" style:family="paragraph">
      <style:paragraph-properties fo:widows="0" fo:orphans="0" fo:text-indent="3.543in" fo:background-color="#FFFFFF"/>
    </style:style>
    <style:style style:name="P5194" style:parent-style-name="Normal" style:family="paragraph">
      <style:paragraph-properties fo:widows="0" fo:orphans="0" fo:text-indent="3.543in" fo:background-color="#FFFFFF"/>
    </style:style>
    <style:style style:name="P5195" style:parent-style-name="Normal" style:family="paragraph">
      <style:paragraph-properties fo:widows="0" fo:orphans="0" fo:text-indent="3.543in" fo:background-color="#FFFFFF"/>
    </style:style>
    <style:style style:name="P5196" style:parent-style-name="Normal" style:family="paragraph">
      <style:paragraph-properties fo:text-indent="0.4923in"/>
    </style:style>
    <style:style style:name="P5197" style:parent-style-name="Normal" style:family="paragraph">
      <style:paragraph-properties fo:widows="0" fo:orphans="0" fo:text-align="center" fo:background-color="#FFFFFF"/>
    </style:style>
    <style:style style:name="T5198" style:parent-style-name="DefaultParagraphFont" style:family="text">
      <style:text-properties fo:font-weight="bold" style:font-weight-asian="bold"/>
    </style:style>
    <style:style style:name="P5199" style:parent-style-name="Normal" style:family="paragraph">
      <style:paragraph-properties fo:text-indent="0.4923in"/>
    </style:style>
    <style:style style:name="P5200" style:parent-style-name="Normal" style:family="paragraph">
      <style:paragraph-properties fo:widows="0" fo:orphans="0" fo:text-align="justify" fo:text-indent="0.4923in" fo:background-color="#FFFFFF"/>
    </style:style>
    <style:style style:name="P5201" style:parent-style-name="Normal" style:family="paragraph">
      <style:paragraph-properties fo:text-align="justify" fo:text-indent="0.4923in"/>
    </style:style>
    <style:style style:name="P5202"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P5203" style:parent-style-name="Normal" style:family="paragraph">
      <style:paragraph-properties fo:widows="0" fo:orphans="0" fo:text-align="justify" fo:text-indent="0.4923in" fo:background-color="#FFFFFF"/>
    </style:style>
    <style:style style:name="P5204" style:parent-style-name="Normal" style:family="paragraph">
      <style:paragraph-properties fo:widows="0" fo:orphans="0" fo:text-align="justify" fo:text-indent="0.4923in" fo:background-color="#FFFFFF"/>
    </style:style>
    <style:style style:name="P5205" style:parent-style-name="Normal" style:family="paragraph">
      <style:paragraph-properties fo:text-align="justify" fo:text-indent="0.4923in"/>
    </style:style>
    <style:style style:name="P5206" style:parent-style-name="Normal" style:family="paragraph">
      <style:paragraph-properties fo:widows="0" fo:orphans="0" fo:text-align="justify" fo:text-indent="0.4923in" fo:background-color="#FFFFFF"/>
    </style:style>
    <style:style style:name="P5207" style:parent-style-name="Normal" style:family="paragraph">
      <style:paragraph-properties fo:text-align="justify" fo:text-indent="0.4923in"/>
    </style:style>
    <style:style style:name="P5208"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P5209" style:parent-style-name="Normal" style:family="paragraph">
      <style:paragraph-properties fo:widows="0" fo:orphans="0" fo:text-align="justify" fo:text-indent="0.4923in" fo:background-color="#FFFFFF"/>
    </style:style>
    <style:style style:name="P5210" style:parent-style-name="Normal" style:family="paragraph">
      <style:paragraph-properties fo:text-align="justify" fo:text-indent="0.4923in"/>
    </style:style>
    <style:style style:name="P5211" style:parent-style-name="Normal" style:family="paragraph">
      <style:paragraph-properties fo:widows="0" fo:orphans="0" fo:text-align="justify" fo:text-indent="0.4923in" fo:background-color="#FFFFFF"/>
    </style:style>
    <style:style style:name="P5212" style:parent-style-name="Normal" style:family="paragraph">
      <style:paragraph-properties fo:text-align="center"/>
    </style:style>
    <style:style style:name="P5213" style:parent-style-name="Normal" style:family="paragraph">
      <style:paragraph-properties fo:widows="0" fo:orphans="0" fo:break-before="page" fo:margin-left="3.5437in" fo:text-indent="2.559in" fo:background-color="#FFFFFF">
        <style:tab-stops/>
      </style:paragraph-properties>
    </style:style>
    <style:style style:name="P5214" style:parent-style-name="Normal" style:family="paragraph">
      <style:paragraph-properties fo:widows="0" fo:orphans="0" fo:text-indent="3.543in" fo:background-color="#FFFFFF"/>
    </style:style>
    <style:style style:name="P5215" style:parent-style-name="Normal" style:family="paragraph">
      <style:paragraph-properties fo:widows="0" fo:orphans="0" fo:text-indent="3.543in" fo:background-color="#FFFFFF"/>
    </style:style>
    <style:style style:name="P5216" style:parent-style-name="Normal" style:family="paragraph">
      <style:paragraph-properties fo:widows="0" fo:orphans="0" fo:text-indent="3.543in" fo:background-color="#FFFFFF"/>
    </style:style>
    <style:style style:name="P5217" style:parent-style-name="Normal" style:family="paragraph">
      <style:paragraph-properties fo:text-indent="0.4923in"/>
    </style:style>
    <style:style style:name="P5218" style:parent-style-name="Normal" style:family="paragraph">
      <style:paragraph-properties fo:widows="0" fo:orphans="0" fo:text-align="center" fo:background-color="#FFFFFF"/>
    </style:style>
    <style:style style:name="T5219" style:parent-style-name="DefaultParagraphFont" style:family="text">
      <style:text-properties fo:font-weight="bold" style:font-weight-asian="bold"/>
    </style:style>
    <style:style style:name="P5220" style:parent-style-name="Normal" style:family="paragraph">
      <style:paragraph-properties fo:text-indent="0.4923in"/>
    </style:style>
    <style:style style:name="P5221" style:parent-style-name="Normal" style:family="paragraph">
      <style:paragraph-properties fo:widows="0" fo:orphans="0" fo:text-align="center" fo:background-color="#FFFFFF"/>
    </style:style>
    <style:style style:name="T5222" style:parent-style-name="DefaultParagraphFont" style:family="text">
      <style:text-properties fo:font-weight="bold" style:font-weight-asian="bold" style:font-weight-complex="bold"/>
    </style:style>
    <style:style style:name="T5223" style:parent-style-name="DefaultParagraphFont" style:family="text">
      <style:text-properties fo:font-weight="bold" style:font-weight-asian="bold" style:font-weight-complex="bold"/>
    </style:style>
    <style:style style:name="T5224" style:parent-style-name="DefaultParagraphFont" style:family="text">
      <style:text-properties fo:font-weight="bold" style:font-weight-asian="bold" style:font-weight-complex="bold"/>
    </style:style>
    <style:style style:name="P5225" style:parent-style-name="Normal" style:family="paragraph">
      <style:paragraph-properties fo:text-indent="0.4923in"/>
    </style:style>
    <style:style style:name="P5226" style:parent-style-name="Normal" style:family="paragraph">
      <style:paragraph-properties fo:widows="0" fo:orphans="0" fo:text-align="justify" fo:text-indent="0.4923in" fo:background-color="#FFFFFF"/>
    </style:style>
    <style:style style:name="P5227" style:parent-style-name="Normal" style:family="paragraph">
      <style:paragraph-properties fo:text-align="justify" fo:text-indent="0.4923in"/>
    </style:style>
    <style:style style:name="P5228" style:parent-style-name="Normal" style:family="paragraph">
      <style:paragraph-properties fo:widows="0" fo:orphans="0" fo:text-align="center" fo:background-color="#FFFFFF"/>
    </style:style>
    <style:style style:name="T5229" style:parent-style-name="DefaultParagraphFont" style:family="text">
      <style:text-properties fo:font-weight="bold" style:font-weight-asian="bold" style:font-weight-complex="bold"/>
    </style:style>
    <style:style style:name="T5230" style:parent-style-name="DefaultParagraphFont" style:family="text">
      <style:text-properties fo:font-weight="bold" style:font-weight-asian="bold" style:font-weight-complex="bold"/>
    </style:style>
    <style:style style:name="T5231" style:parent-style-name="DefaultParagraphFont" style:family="text">
      <style:text-properties fo:font-weight="bold" style:font-weight-asian="bold" style:font-weight-complex="bold"/>
    </style:style>
    <style:style style:name="P5232" style:parent-style-name="Normal" style:family="paragraph">
      <style:paragraph-properties fo:text-align="justify" fo:text-indent="0.4923in"/>
    </style:style>
    <style:style style:name="P5233" style:parent-style-name="Normal" style:family="paragraph">
      <style:paragraph-properties fo:widows="0" fo:orphans="0" fo:text-align="justify" fo:text-indent="0.4923in" fo:background-color="#FFFFFF"/>
    </style:style>
    <style:style style:name="P5234" style:parent-style-name="Normal" style:family="paragraph">
      <style:paragraph-properties fo:widows="0" fo:orphans="0" fo:text-align="justify" fo:text-indent="0.4923in" fo:background-color="#FFFFFF"/>
    </style:style>
    <style:style style:name="P5235" style:parent-style-name="Normal" style:family="paragraph">
      <style:paragraph-properties fo:widows="0" fo:orphans="0" fo:text-align="justify" fo:text-indent="0.4923in" fo:background-color="#FFFFFF"/>
    </style:style>
    <style:style style:name="P5236" style:parent-style-name="Normal" style:family="paragraph">
      <style:paragraph-properties fo:widows="0" fo:orphans="0" fo:text-align="justify" fo:text-indent="0.4923in" fo:background-color="#FFFFFF"/>
    </style:style>
    <style:style style:name="P5237" style:parent-style-name="Normal" style:family="paragraph">
      <style:paragraph-properties fo:widows="0" fo:orphans="0" fo:text-align="justify" fo:text-indent="0.4923in" fo:background-color="#FFFFFF"/>
    </style:style>
    <style:style style:name="P5238" style:parent-style-name="Normal" style:family="paragraph">
      <style:paragraph-properties fo:widows="0" fo:orphans="0" fo:text-align="justify" fo:text-indent="0.4923in" fo:background-color="#FFFFFF"/>
    </style:style>
    <style:style style:name="P5239" style:parent-style-name="Normal" style:family="paragraph">
      <style:paragraph-properties fo:widows="0" fo:orphans="0" fo:text-align="justify" fo:text-indent="0.4923in" fo:background-color="#FFFFFF"/>
    </style:style>
    <style:style style:name="P5240" style:parent-style-name="Normal" style:family="paragraph">
      <style:paragraph-properties fo:widows="0" fo:orphans="0" fo:text-align="justify" fo:text-indent="0.4923in" fo:background-color="#FFFFFF"/>
    </style:style>
    <style:style style:name="P5241" style:parent-style-name="Normal" style:family="paragraph">
      <style:paragraph-properties fo:widows="0" fo:orphans="0" fo:text-align="justify" fo:text-indent="0.4923in" fo:background-color="#FFFFFF"/>
    </style:style>
    <style:style style:name="P5242" style:parent-style-name="Normal" style:family="paragraph">
      <style:paragraph-properties fo:widows="0" fo:orphans="0" fo:text-align="justify" fo:text-indent="0.4923in" fo:background-color="#FFFFFF"/>
    </style:style>
    <style:style style:name="P5243" style:parent-style-name="Normal" style:family="paragraph">
      <style:paragraph-properties fo:widows="0" fo:orphans="0" fo:text-align="justify" fo:text-indent="0.4923in" fo:background-color="#FFFFFF"/>
    </style:style>
    <style:style style:name="P5244" style:parent-style-name="Normal" style:family="paragraph">
      <style:paragraph-properties fo:widows="0" fo:orphans="0" fo:text-align="justify" fo:text-indent="0.4923in" fo:background-color="#FFFFFF"/>
    </style:style>
    <style:style style:name="P5245" style:parent-style-name="Normal" style:family="paragraph">
      <style:paragraph-properties fo:widows="0" fo:orphans="0" fo:text-align="justify" fo:text-indent="0.4923in" fo:background-color="#FFFFFF"/>
    </style:style>
    <style:style style:name="P5246" style:parent-style-name="Normal" style:family="paragraph">
      <style:paragraph-properties fo:widows="0" fo:orphans="0" fo:text-align="justify" fo:text-indent="0.4923in" fo:background-color="#FFFFFF"/>
    </style:style>
    <style:style style:name="P5247" style:parent-style-name="Normal" style:family="paragraph">
      <style:paragraph-properties fo:widows="0" fo:orphans="0" fo:text-align="justify" fo:text-indent="0.4923in" fo:background-color="#FFFFFF"/>
    </style:style>
    <style:style style:name="P5248" style:parent-style-name="Normal" style:family="paragraph">
      <style:paragraph-properties fo:widows="0" fo:orphans="0" fo:text-align="justify" fo:text-indent="0.4923in" fo:background-color="#FFFFFF"/>
    </style:style>
    <style:style style:name="P5249" style:parent-style-name="Normal" style:family="paragraph">
      <style:paragraph-properties fo:widows="0" fo:orphans="0" fo:text-align="justify" fo:text-indent="0.4923in" fo:background-color="#FFFFFF"/>
    </style:style>
    <style:style style:name="P5250" style:parent-style-name="Normal" style:family="paragraph">
      <style:paragraph-properties fo:widows="0" fo:orphans="0" fo:text-align="justify" fo:text-indent="0.4923in" fo:background-color="#FFFFFF"/>
    </style:style>
    <style:style style:name="P5251" style:parent-style-name="Normal" style:family="paragraph">
      <style:paragraph-properties fo:widows="0" fo:orphans="0" fo:text-align="justify" fo:text-indent="0.4923in" fo:background-color="#FFFFFF"/>
    </style:style>
    <style:style style:name="P5252" style:parent-style-name="Normal" style:family="paragraph">
      <style:paragraph-properties fo:widows="0" fo:orphans="0" fo:text-align="justify" fo:text-indent="0.4923in" fo:background-color="#FFFFFF"/>
    </style:style>
    <style:style style:name="P5253" style:parent-style-name="Normal" style:family="paragraph">
      <style:paragraph-properties fo:widows="0" fo:orphans="0" fo:text-align="justify" fo:text-indent="0.4923in" fo:background-color="#FFFFFF"/>
    </style:style>
    <style:style style:name="P5254" style:parent-style-name="Normal" style:family="paragraph">
      <style:paragraph-properties fo:widows="0" fo:orphans="0" fo:text-align="justify" fo:text-indent="0.4923in" fo:background-color="#FFFFFF"/>
    </style:style>
    <style:style style:name="P5255" style:parent-style-name="Normal" style:family="paragraph">
      <style:paragraph-properties fo:widows="0" fo:orphans="0" fo:text-align="justify" fo:text-indent="0.4923in" fo:background-color="#FFFFFF"/>
    </style:style>
    <style:style style:name="P5256" style:parent-style-name="Normal" style:family="paragraph">
      <style:paragraph-properties fo:widows="0" fo:orphans="0" fo:text-align="justify" fo:text-indent="0.4923in" fo:background-color="#FFFFFF"/>
    </style:style>
    <style:style style:name="P5257" style:parent-style-name="Normal" style:family="paragraph">
      <style:paragraph-properties fo:text-align="justify" fo:text-indent="0.4923in"/>
    </style:style>
    <style:style style:name="P5258" style:parent-style-name="Normal" style:family="paragraph">
      <style:paragraph-properties fo:widows="0" fo:orphans="0" fo:text-align="center" fo:background-color="#FFFFFF"/>
    </style:style>
    <style:style style:name="T5259" style:parent-style-name="DefaultParagraphFont" style:family="text">
      <style:text-properties fo:font-weight="bold" style:font-weight-asian="bold" style:font-weight-complex="bold"/>
    </style:style>
    <style:style style:name="T5260" style:parent-style-name="DefaultParagraphFont" style:family="text">
      <style:text-properties fo:font-weight="bold" style:font-weight-asian="bold" style:font-weight-complex="bold"/>
    </style:style>
    <style:style style:name="T5261" style:parent-style-name="DefaultParagraphFont" style:family="text">
      <style:text-properties fo:font-weight="bold" style:font-weight-asian="bold" style:font-weight-complex="bold"/>
    </style:style>
    <style:style style:name="P5262" style:parent-style-name="Normal" style:family="paragraph">
      <style:paragraph-properties fo:text-align="justify" fo:text-indent="0.4923in"/>
    </style:style>
    <style:style style:name="P5263" style:parent-style-name="Normal" style:family="paragraph">
      <style:paragraph-properties fo:widows="0" fo:orphans="0" fo:text-align="justify" fo:text-indent="0.4923in" fo:background-color="#FFFFFF"/>
    </style:style>
    <style:style style:name="P5264" style:parent-style-name="Normal" style:family="paragraph">
      <style:paragraph-properties fo:widows="0" fo:orphans="0" fo:text-align="justify" fo:text-indent="0.4923in" fo:background-color="#FFFFFF"/>
    </style:style>
    <style:style style:name="P5265" style:parent-style-name="Normal" style:family="paragraph">
      <style:paragraph-properties fo:widows="0" fo:orphans="0" fo:text-align="justify" fo:text-indent="0.4923in" fo:background-color="#FFFFFF"/>
    </style:style>
    <style:style style:name="P5266" style:parent-style-name="Normal" style:family="paragraph">
      <style:paragraph-properties fo:widows="0" fo:orphans="0" fo:text-align="justify" fo:text-indent="0.4923in" fo:background-color="#FFFFFF"/>
    </style:style>
    <style:style style:name="P5267" style:parent-style-name="Normal" style:family="paragraph">
      <style:paragraph-properties fo:widows="0" fo:orphans="0" fo:text-align="justify" fo:text-indent="0.4923in" fo:background-color="#FFFFFF"/>
    </style:style>
    <style:style style:name="P5268" style:parent-style-name="Normal" style:family="paragraph">
      <style:paragraph-properties fo:widows="0" fo:orphans="0" fo:text-align="justify" fo:text-indent="0.4923in" fo:background-color="#FFFFFF"/>
    </style:style>
    <style:style style:name="P5269" style:parent-style-name="Normal" style:family="paragraph">
      <style:paragraph-properties fo:widows="0" fo:orphans="0" fo:text-align="justify" fo:text-indent="0.4923in" fo:background-color="#FFFFFF"/>
    </style:style>
    <style:style style:name="P5270" style:parent-style-name="Normal" style:family="paragraph">
      <style:paragraph-properties fo:widows="0" fo:orphans="0" fo:text-align="justify" fo:text-indent="0.4923in" fo:background-color="#FFFFFF"/>
    </style:style>
    <style:style style:name="P5271" style:parent-style-name="Normal" style:family="paragraph">
      <style:paragraph-properties fo:widows="0" fo:orphans="0" fo:text-align="justify" fo:text-indent="0.4923in" fo:background-color="#FFFFFF"/>
    </style:style>
    <style:style style:name="P5272" style:parent-style-name="Normal" style:family="paragraph">
      <style:paragraph-properties fo:widows="0" fo:orphans="0" fo:text-align="justify" fo:text-indent="0.4923in" fo:background-color="#FFFFFF"/>
    </style:style>
    <style:style style:name="P5273" style:parent-style-name="Normal" style:family="paragraph">
      <style:paragraph-properties fo:text-align="justify" fo:text-indent="0.4923in"/>
    </style:style>
    <style:style style:name="P5274" style:parent-style-name="Normal" style:family="paragraph">
      <style:paragraph-properties fo:widows="0" fo:orphans="0" fo:text-align="center" fo:background-color="#FFFFFF"/>
    </style:style>
    <style:style style:name="T5275" style:parent-style-name="DefaultParagraphFont" style:family="text">
      <style:text-properties fo:font-weight="bold" style:font-weight-asian="bold" style:font-weight-complex="bold"/>
    </style:style>
    <style:style style:name="T5276" style:parent-style-name="DefaultParagraphFont" style:family="text">
      <style:text-properties fo:font-weight="bold" style:font-weight-asian="bold" style:font-weight-complex="bold"/>
    </style:style>
    <style:style style:name="T5277" style:parent-style-name="DefaultParagraphFont" style:family="text">
      <style:text-properties fo:font-weight="bold" style:font-weight-asian="bold" style:font-weight-complex="bold"/>
    </style:style>
    <style:style style:name="P5278" style:parent-style-name="Normal" style:family="paragraph">
      <style:paragraph-properties fo:text-align="justify" fo:text-indent="0.4923in"/>
    </style:style>
    <style:style style:name="P5279" style:parent-style-name="Normal" style:family="paragraph">
      <style:paragraph-properties fo:widows="0" fo:orphans="0" fo:text-align="justify" fo:text-indent="0.4923in" fo:background-color="#FFFFFF"/>
    </style:style>
    <style:style style:name="P5280" style:parent-style-name="Normal" style:family="paragraph">
      <style:paragraph-properties fo:widows="0" fo:orphans="0" fo:text-align="justify" fo:text-indent="0.4923in" fo:background-color="#FFFFFF"/>
    </style:style>
    <style:style style:name="P5281" style:parent-style-name="Normal" style:family="paragraph">
      <style:paragraph-properties fo:widows="0" fo:orphans="0" fo:text-align="justify" fo:text-indent="0.4923in" fo:background-color="#FFFFFF"/>
    </style:style>
    <style:style style:name="P5282" style:parent-style-name="Normal" style:family="paragraph">
      <style:paragraph-properties fo:widows="0" fo:orphans="0" fo:text-align="justify" fo:text-indent="0.4923in" fo:background-color="#FFFFFF"/>
    </style:style>
    <style:style style:name="P5283" style:parent-style-name="Normal" style:family="paragraph">
      <style:paragraph-properties fo:widows="0" fo:orphans="0" fo:text-align="justify" fo:text-indent="0.4923in" fo:background-color="#FFFFFF"/>
    </style:style>
    <style:style style:name="P5284" style:parent-style-name="Normal" style:family="paragraph">
      <style:paragraph-properties fo:widows="0" fo:orphans="0" fo:text-align="justify" fo:text-indent="0.4923in" fo:background-color="#FFFFFF"/>
    </style:style>
    <style:style style:name="P5285" style:parent-style-name="Normal" style:family="paragraph">
      <style:paragraph-properties fo:widows="0" fo:orphans="0" fo:text-align="justify" fo:text-indent="0.4923in" fo:background-color="#FFFFFF"/>
    </style:style>
    <style:style style:name="P5286" style:parent-style-name="Normal" style:family="paragraph">
      <style:paragraph-properties fo:widows="0" fo:orphans="0" fo:text-align="justify" fo:text-indent="0.4923in" fo:background-color="#FFFFFF"/>
    </style:style>
    <style:style style:name="P5287" style:parent-style-name="Normal" style:family="paragraph">
      <style:paragraph-properties fo:text-align="center"/>
    </style:style>
    <style:style style:name="P5288" style:parent-style-name="Normal" style:family="paragraph">
      <style:paragraph-properties fo:text-align="justify"/>
      <style:text-properties fo:font-weight="bold" style:font-weight-asian="bold" fo:font-size="10pt" style:font-size-asian="10pt"/>
    </style:style>
    <style:style style:name="P5289" style:parent-style-name="Normal" style:family="paragraph">
      <style:paragraph-properties fo:text-align="justify"/>
      <style:text-properties fo:font-weight="bold" style:font-weight-asian="bold"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weight="bold" style:font-weight-asian="bold"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7-12-30 iki 2008-04-12</text:span></text:p>
      <text:p text:style-name="P10"/>
      <text:p text:style-name="P11"><text:span text:style-name="T12">Įsakymas paskelbtas: Žin. 2006, Nr.<text:s/></text:span><text:a xlink:href="https://www.e-tar.lt/portal/legalAct.html?documentId=TAR.EA425F754E45" office:target-frame-name="_top" xlink:show="replace"><text:span text:style-name="T13">41-1477</text:span></text:a><text:span text:style-name="T14">, i. k. 1062210ISAK0003-114</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TRANSPORTO PRIEMONIŲ IR SUDĖTINIŲ TRANSPORTO PRIEMONIŲ DALIŲ ATITIKTIES ĮVERTINIMO TVARKOS APRAŠO</text:p>
      <text:p text:style-name="P23"/>
      <text:p text:style-name="P24">2006 m. kovo 24 d. Nr. 3-114</text:p>
      <text:p text:style-name="P25">Vilnius</text:p>
      <text:p text:style-name="P26"/>
      <text:p text:style-name="P27">Vadovaudamasis Lietuvos Respublikos Vyriausybės 2001 m. sausio 17 d. nutarimu Nr. 44 „Dėl transporto priemonių ir sudėtinių transporto priemonių dalių atitikties įvertinimo“ (Žin., 2001, Nr.<text:s/><text:a xlink:href="https://www.e-tar.lt/portal/lt/legalAct/TAR.8BCC1DA20030" office:target-frame-name="_blank" xlink:show="new"><text:span text:style-name="T28">7</text:span><text:span text:style-name="T29">-194</text:span></text:a>; 2004, Nr.<text:s/><text:a xlink:href="https://www.e-tar.lt/portal/lt/legalAct/TAR.50225A878352" office:target-frame-name="_blank" xlink:show="new"><text:span text:style-name="T30">143-5231</text:span></text:a>) ir įgyvendindamas 1970 m. vasario 6 d. Tarybos direktyvą 70/156/EEB dėl valstybių narių įstatymų, priimtų dėl transporto priemonių ir jų priekabų<text:s/>tipų patvirtinimo, suderinimo (su paskutiniais pakeitimais, padarytais 2004 m. vasario 11d. Europos Parlamento ir Tarybos direktyva 2004/3/EB) bei 2002 m. kovo 18 d. Europos Parlamento ir Tarybos direktyvą 2002/24/EB dėl dviračių ir triračių motorinių transporto priemonių tipo patvirtinimo, panaikinančią Tarybos direktyvą 92/61/EEB (su paskutiniais pakeitimais, padarytais 2005 m. balandžio 22 d. Komisijos direktyva 2005/30/EB):</text:p>
      <text:p text:style-name="P31">1.<text:s/><text:span text:style-name="T32">Tvirtinu</text:span><text:s/>Transporto priemonių ir sudėtinių transporto priemonių dalių atitikties įvertinimo tvarkos aprašą (pridedama).</text:p>
      <text:p text:style-name="P33">2.<text:s/><text:span text:style-name="T34">Pripažįstu</text:span><text:s/>netekusiais galios:</text:p>
      <text:p text:style-name="P35">2.1. Lietuvos Respublikos susisiekimo ministro 2001 m. balandžio 19 d. įsakymą Nr. 130 „Dėl Transporto priemonių ir sudėtinių transporto priemonių dalių atitikties įvertinimo tvarkos“ (Žin., 2001, Nr.<text:s/><text:a xlink:href="https://www.e-tar.lt/portal/lt/legalAct/TAR.B01FB22C37B5" office:target-frame-name="_blank" xlink:show="new"><text:span text:style-name="T36">36-1221</text:span></text:a>);</text:p>
      <text:p text:style-name="P37">2.2. Lietuvos Respublikos susisiekimo ministro 2001 m. balandžio 19 d. įsakymą Nr. 130 „Dėl Transporto priemonių ir sudėtinių transporto priemonių dalių atitikties įvertinimo tvarkos“ (Žin., 2002, Nr.<text:s/><text:a xlink:href="https://www.e-tar.lt/portal/lt/legalAct/TAR.B65B93451A4F" office:target-frame-name="_blank" xlink:show="new"><text:span text:style-name="T38">2-73</text:span></text:a>);</text:p>
      <text:p text:style-name="P39">2.3. Lietuvos Respublikos susisiekimo ministro 2001 m. balandžio 19 d. įsakymą Nr. 130 „Dėl Transporto priemonių ir sudėtinių transporto priemonių dalių atitikties įvertinimo<text:s/>tvarkos“ (Žin., 2003, Nr.<text:s/><text:a xlink:href="https://www.e-tar.lt/portal/lt/legalAct/TAR.CECD222F3AF5" office:target-frame-name="_blank" xlink:show="new"><text:span text:style-name="T40">117-5367</text:span></text:a>);</text:p>
      <text:p text:style-name="P41">2.4. Lietuvos Respublikos susisiekimo ministro 2001 m. balandžio 19 d. įsakymą Nr. 130 „Dėl Transporto priemonių ir sudėtinių transporto priemonių dalių atitikties įvertinimo tvarkos“ (Žin., 2004, Nr.<text:s/><text:a xlink:href="https://www.e-tar.lt/portal/lt/legalAct/TAR.765EDCECE6B8" office:target-frame-name="_blank" xlink:show="new"><text:span text:style-name="T42">90-3326</text:span></text:a>);</text:p>
      <text:p text:style-name="P43">2.5. Lietuvos Respublikos susisiekimo ministro 2001 m. balandžio 19 d. įsakymą Nr. 130 „Dėl Transporto priemonių ir sudėtinių transporto priemonių dalių atitikties įvertinimo tvarkos“ (Žin., 2004, Nr.<text:s/><text:a xlink:href="https://www.e-tar.lt/portal/lt/legalAct/TAR.B7D31B9F5F73" office:target-frame-name="_blank" xlink:show="new"><text:span text:style-name="T44">122-4477</text:span></text:a>);</text:p>
      <text:p text:style-name="P45">2.6. Lietuvos Respublikos susisiekimo ministro 2001 m. balandžio 19 d. įsakymą Nr. 130 „Dėl Transporto priemonių ir sudėtinių transporto priemonių dalių atitikties įvertinimo tvarkos“ (Žin., 2004, Nr.<text:s/><text:a xlink:href="https://www.e-tar.lt/portal/lt/legalAct/TAR.54EB0E90AC86" office:target-frame-name="_blank" xlink:show="new"><text:span text:style-name="T46">159-5812</text:span></text:a>).</text:p>
      <text:p text:style-name="P47"/>
      <text:p text:style-name="P48"/>
      <text:p text:style-name="P49"/>
      <text:p text:style-name="P50"><text:span text:style-name="T51">SUSISIEKIMO MINISTRAS</text:span><text:span text:style-name="T52"><text:tab/>PETRAS ČĖSNA</text:span></text:p>
      <text:soft-page-break/>
      <text:p text:style-name="P53"><text:span text:style-name="T54">PATVIRTINTA</text:span></text:p>
      <text:p text:style-name="P55">susisiekimo ministro<text:s/></text:p>
      <text:p text:style-name="P56"><text:span text:style-name="T57">2006 m. kovo 24 d. įsakymu Nr. 3-114</text:span></text:p>
      <text:p text:style-name="P58"/>
      <text:p text:style-name="P59"><text:span text:style-name="T60">TRANSPORTO PRIEMONIŲ IR SUDĖTINIŲ TRANSPORTO PRIEMONIŲ DALIŲ ATITIKTIES ĮVERTINIMO TVARKOS APRAŠAS</text:span></text:p>
      <text:p text:style-name="P61"/>
      <text:p text:style-name="P62"><text:span text:style-name="T63">I</text:span><text:span text:style-name="T64">.<text:s/></text:span><text:span text:style-name="T65">BENDROSIOS NUOSTATOS</text:span></text:p>
      <text:p text:style-name="P66"/>
      <text:p text:style-name="P67">1.<text:s/>Transporto priemonių ir sudėtinių transporto priemonių dalių atitikties įvertinimo tvarkos aprašas (toliau – tvarkos aprašas) reglamentuoja kelių transporto priemonių (toliau – transporto priemonės) tipo patvirtinimą, tipo registravimą bei tipo priskyrimą.</text:p>
      <text:p text:style-name="P68">2. Tvarkos aprašas taikomas fiziniams, juridiniams asmenims (toliau – asmenys), teikiantiems šalies rinkai (įvežantiems į šalį) naujas ar naudotas transporto priemones bei naujas transporto priemonių sudėtines dalis. Tvarkos aprašas taip pat taikomas<text:s/>šalies gamintojams, gaminantiems transporto priemones ir (arba) jų sudėtines dalis smulkiaserijiniu ar serijiniu būdu.</text:p>
      <text:p text:style-name="P69">3. Tvarkos aprašo objektas – visų kategorijų ir klasių transporto priemonių, įskaitant dvirates ir trirates transporto priemones,<text:s/>tipai.</text:p>
      <text:p text:style-name="P70">4. Atitikties įvertinimas taikomas:</text:p>
      <text:p text:style-name="P71">4.1. visiems transporto priemonių tipams, kurių didžiausias konstrukcinis greitis viršija 25 km/val., nepriklausomai nuo jų gamybos apimties;</text:p>
      <text:p text:style-name="P72">4.2. transporto priemonėms, kurių techniniai duomenys neatitinka registruoto jų tipo;</text:p>
      <text:p text:style-name="P73">4.3. sukomplektuotų transporto priemonių tipams.</text:p>
      <text:p text:style-name="P74">5. Atitikties įvertinimas netaikomas:</text:p>
      <text:p text:style-name="P75">5.1. žemės ūkio ir miškų traktoriams bei jų priekaboms;</text:p>
      <text:p text:style-name="P76">5.2. bėginėms transporto priemonėms;</text:p>
      <text:p text:style-name="P77">5.3. dviračiams ir sniego<text:s/>motociklams;</text:p>
      <text:p text:style-name="P78">5.4. laikinai šalyje registruojamoms transporto priemonėms (ne ilgiau kaip 90 dienų per metus);</text:p>
      <text:p text:style-name="P79">5.5. technologinėms transporto priemonėms, eksploatuojamoms uždarose teritorijose;</text:p>
      <text:p text:style-name="P80">5.6. tik krašto apsaugos sistemoje naudojamoms transporto priemonėms;</text:p>
      <text:p text:style-name="P81">5.7. lenktyniniams automobiliams ir motociklams, kurie turi galiojantį Lietuvos automobilių sporto federacijos išduotą lenktyninio automobilio arba Lietuvos motociklų sporto federacijos išduotą lenktyninio motociklo pasą;<text:s/></text:p>
      <text:p text:style-name="P82">Punkto pakeitimai:</text:p>
      <text:p text:style-name="P83"><text:span text:style-name="T84">Nr.<text:s/></text:span><text:a xlink:href="https://www.e-tar.lt/portal/legalAct.html?documentId=TAR.825A259771C9" office:target-frame-name="_top" xlink:show="replace"><text:span text:style-name="T85">3-01</text:span></text:a><text:span text:style-name="T86">, 2007-01-08, Žin., 2007, Nr. 4-190 (2007-01-11), i. k. 1072210ISAK00003-01</text:span></text:p>
      <text:p text:style-name="P87"><text:span text:style-name="T88">Nr.<text:s/></text:span><text:a xlink:href="https://www.e-tar.lt/portal/legalAct.html?documentId=TAR.F2A1856134C0" office:target-frame-name="_top" xlink:show="replace"><text:span text:style-name="T89">3-171</text:span></text:a><text:span text:style-name="T90">, 2007-05-05, Žin., 2007, Nr. 50-1984 (2007-05-10), i. k. 1072210ISAK0003-171</text:span></text:p>
      <text:p text:style-name="Normal"/>
      <text:p text:style-name="P91">5.8. bandomosioms transporto priemonėms;</text:p>
      <text:p text:style-name="P92">5.9. antikvarinėms (pagamintoms daugiau kaip prieš 25 metus) transporto priemonėms;</text:p>
      <text:p text:style-name="P93">5.10. transporto priemonėms,<text:s/>registruotoms Lietuvoje iki 2001 m. balandžio 28 d.;</text:p>
      <text:p text:style-name="P94">5.11. naudotoms transporto priemonių sudėtinėms dalims;<text:s/></text:p>
      <text:p text:style-name="P95">Punkto pakeitimai:</text:p>
      <text:p text:style-name="P96"><text:span text:style-name="T97">Nr.<text:s/></text:span><text:a xlink:href="https://www.e-tar.lt/portal/legalAct.html?documentId=TAR.F2A1856134C0" office:target-frame-name="_top" xlink:show="replace"><text:span text:style-name="T98">3-171</text:span></text:a><text:span text:style-name="T99">, 2007-05-05, Žin., 2007, Nr. 50</text:span><text:span text:style-name="T100">-1984 (2007-05-10), i. k. 1072210ISAK0003-171</text:span></text:p>
      <text:p text:style-name="Normal"/>
      <text:p text:style-name="P101">5.12. transporto priemonėms, pagamintoms Lietuvoje ir skirtoms eksportuoti ne į Europos Sąjungos šalis;</text:p>
      <text:p text:style-name="P102">5.13. transporto priemonėms, kurias teisėtai valdo ir (ar) naudoja Lietuvos Respublikoje akredituotos ir reziduojančios užsienio valstybių diplomatinės atstovybės, konsulinės įstaigos, tarptautinių organizacijų atstovybės, diplomatinių atstovybių diplomatinis personalas, administracinio ir techninio personalo nariai ir jų šeimos nariai (jeigu šie asmenys nėra Lietuvos Respublikos piliečiai ir jų nuolatinė gyvenamoji vieta nėra Lietuvos Respublika), konsulinių įstaigų etatiniai konsuliniai pareigūnai, konsuliniai darbuotojai ir jų šeimos nariai (jeigu šie asmenys nėra<text:s/><text:soft-page-break/>Lietuvos Respublikos piliečiai ir jų nuolatinė gyvenamoji vieta nėra Lietuvos Respublika), tarptautinių organizacijų atstovybių nariai ir jų šeimos nariai, kurie pagal tarptautinę teisę naudojasi diplomatinėmis privilegijomis ir imunitetais.<text:s/></text:p>
      <text:p text:style-name="P103">Papildyta punktu:</text:p>
      <text:p text:style-name="P104"><text:span text:style-name="T105">Nr.<text:s/></text:span><text:a xlink:href="https://www.e-tar.lt/portal/legalAct.html?documentId=TAR.825A259771C9" office:target-frame-name="_top" xlink:show="replace"><text:span text:style-name="T106">3-01</text:span></text:a><text:span text:style-name="T107">, 2007-01-08, Žin., 2007, Nr. 4-190 (2007-01-11), i. k. 1072210ISAK00003-01</text:span></text:p>
      <text:p text:style-name="Normal"/>
      <text:p text:style-name="P108">6. Šalyje pirmą kartą registruojamos tik tos transporto priemonės, kurioms buvo atliktas atitikties įvertinimas pagal šį tvarkos aprašą.</text:p>
      <text:p text:style-name="P109">7. Už transporto priemonių ir jų sudėtinių dalių atitikties įvertinimą mokama Lietuvos Respublikos Vyriausybės nustatyta valstybės rinkliava. Ją prieš paslaugos suteikimą moka asmuo, pateikęs prašymą dėl atitikties įvertinimo.</text:p>
      <text:p text:style-name="P110">8. Transporto priemonės tipo patvirtinimo, jos sudėtinių dalių tipo patvirtinimo bei transporto priemonių tipo įregistravimo išlaidas apmoka asmuo, kuris įgaliotajai institucijai pateikė prašymą dėl konkretaus transporto priemonės ar jos sudėtinės dalies tipo atitikties įvertinimo procedūros atlikimo ar tipo registravimo procedūros atlikimo.</text:p>
      <text:p text:style-name="P111"/>
      <text:p text:style-name="P112"><text:span text:style-name="T113">II</text:span><text:span text:style-name="T114">.<text:s/></text:span><text:span text:style-name="T115">TVARKOS APRAŠE VARTOJAMOS SĄVOKOS</text:span></text:p>
      <text:p text:style-name="P116"/>
      <text:p text:style-name="P117">9. Tvarkos apraše vartojamos sąvokos:</text:p>
      <text:p text:style-name="P118">9.1.<text:s/><text:span text:style-name="T119">Atitikties įvertinimo įmonė –<text:s/></text:span>ūkio subjektas, turintis teisę atlikti<text:s/>naudotų kelių transporto priemonių atitikties įvertinimą.</text:p>
      <text:p text:style-name="P120">9.2.<text:s/><text:span text:style-name="T121">Bandomoji transporto priemonė –<text:s/></text:span>transporto priemonės pavyzdys, skirtas tyrimais bei bandymais įvertinti transporto priemonės technines eksploatacines savybes, konstrukcijos atsparumą ir patikimumą, aktyviosios ir pasyviosios saugos bei aplinkos apsaugos rodiklius, vairuotojo darbo vietos ergonomiką, keleivių ir krovinių vežimo sąlygas bei kt.</text:p>
      <text:p text:style-name="P122">9.3.<text:s/><text:span text:style-name="T123">Bazinė transporto priemonė<text:s/></text:span><text:span text:style-name="T124">(</text:span><text:span text:style-name="T125">base vehicle</text:span><text:span text:style-name="T126">) –</text:span><text:span text:style-name="T127"><text:s/></text:span>nekomplektinė transporto priemonė, kurios identifikavimo numeris (VIN kodas) nesikeičia per visus pakopinio transporto priemonės tipo patvirtinimo etapus.</text:p>
      <text:p text:style-name="P128">9.4.<text:s/><text:span text:style-name="T129">Direktyva 2002/24/EB –<text:s/></text:span>2002 m. kovo 18 d. Europos Parlamento ir Tarybos direktyva 2002/24/EB dėl dviračių ir triračių motorinių transporto<text:s/>priemonių tipo patvirtinimo, panaikinanti Tarybos direktyvą 92/61/EEB.</text:p>
      <text:p text:style-name="P130">9.5.<text:s/><text:span text:style-name="T131">Direktyva 70/156/EEB –<text:s/></text:span>1970 m. vasario 6 d. Europos Sąjungos Tarybos direktyva Nr. 70/156/EEB dėl valstybių narių įstatymų, priimtų dėl transporto priemonių ir jų priekabų tipų<text:s/>patvirtinimo, suderinimo ir visi kiti jos pakeitimai bei papildymai.</text:p>
      <text:p text:style-name="P132">9.6.<text:s/><text:span text:style-name="T133">ES direktyva –<text:s/></text:span>Europos Ekonominės Bendrijos<text:s/><text:span text:style-name="T134">(</text:span><text:span text:style-name="T135">European Economic Community</text:span><text:span text:style-name="T136">)<text:s/></text:span>ir Europos Bendrijos<text:s/><text:span text:style-name="T137">(</text:span><text:span text:style-name="T138">European Community</text:span><text:span text:style-name="T139">)</text:span><text:span text:style-name="T140"><text:s/></text:span>priimtos direktyvos, susijusios su transporto priemonių ir jų<text:s/>sudėtinių dalių konstrukcija bei techniniais reikalavimais.</text:p>
      <text:p text:style-name="P141">9.7.<text:s/><text:span text:style-name="T142">Europinis tipo patvirtinimas –<text:s/></text:span>transporto priemonės ar jos sudėtinės dalies tipo patvirtinimo procedūra, atliekama pagal atitinkamose ES direktyvose nurodytą tvarką.</text:p>
      <text:p text:style-name="P143">9.8.<text:s/><text:span text:style-name="T144">Informacini</text:span><text:span text:style-name="T145">s aplankas –<text:s/></text:span>techninių duomenų, brėžinių, nuotraukų aplankas, kurį transporto priemonių ar jų sudėtinių dalių gamintojas pateikia techninei tarnybai (laboratorijai) arba įgaliotajai institucijai.</text:p>
      <text:p text:style-name="P146"><text:span text:style-name="T147">9.9</text:span><text:span text:style-name="T148">.<text:s/></text:span><text:span text:style-name="T149">Informacinis paketas –<text:s/></text:span>informacinis aplankas su bandymo ataskaitomis ar kitais dokumentais, kuriuos įgaliotosios institucijos ar techninės tarnybos (laboratorijos) prideda prie informacinio aplanko.</text:p>
      <text:p text:style-name="P150">9.10.<text:s/><text:span text:style-name="T151">Įgaliotas gamintojo atstovas –<text:s/></text:span>ūkio subjektas, įgaliotajai institucijai pateikęs gamintojo ar jo atstovo regione raštą, kuriuo suteikiama teisė importuoti į Lietuvos Respubliką, joje prekiauti ir atlikti kelių transporto priemonių su šio gamintojo prekiniu ženklu sertifikavimą.</text:p>
      <text:p text:style-name="P152">9.11.<text:s/><text:span text:style-name="T153">Įgaliotoji institucija –<text:s/></text:span>Lietuvos Respublikos Vyriausybės įgaliota Valstybinė kelių transporto inspekcija prie Susisiekimo ministerijos (toliau – Inspekcija), atsakanti už transporto priemonių ir jų sudėtinių dalių tipo patvirtinimą šalyje; ji išduoda, pratęsia, atnaujina, atšaukia ar panaikina tipo patvirtinimo sertifikatus; suteikia įgaliojimus techninėms tarnyboms (laboratorijoms); palaiko ryšius su kitų valstybių šios sistemos narių analogiškomis institucijomis;<text:s/><text:soft-page-break/>atsako už gamintojo patvirtintos produkcijos atitikties patikrinimą bei vykdanti kitas šiame tvarkos apraše minimas funkcijas. Į šią sąvoką taip pat įeina ir Ženevos sutarties kompetentinga institucija.</text:p>
      <text:p text:style-name="P154">9.12.<text:s/><text:span text:style-name="T155">JT EEK</text:span><text:s/><text:span text:style-name="T156">taisyklės –<text:s/></text:span>Ženevos sutarties priedai.</text:p>
      <text:p text:style-name="P157">9.13.<text:s/><text:span text:style-name="T158">Kitų valstybių įgaliotosios institucijos –<text:s/></text:span>Europos Sąjungos šalių įgaliotosios institucijos,<text:s/>turinčios savo valstybės įgaliojimus vykdyti direktyvose 70/156/EEB ir 2002/24/EB nurodytas tipo patvirtinimo procedūras ir išduoti atitinkamus sertifikatus bei kitus šiose direktyvose numatytus dokumentus. Į šią sąvoką taip pat įeina ir Ženevos sutarties<text:s/>Susitariančiųjų šalių kompetentingos institucijos.</text:p>
      <text:p text:style-name="P159">9.14.<text:s/><text:span text:style-name="T160">Komplektinė transporto priemonė<text:s/></text:span><text:span text:style-name="T161">(</text:span><text:span text:style-name="T162">complete vehicle</text:span><text:span text:style-name="T163">)</text:span><text:span text:style-name="T164"><text:s/>–<text:s/></text:span>transporto priemonė, kurią sukomplektuoja vienas gamintojas.</text:p>
      <text:p text:style-name="P165">9.15.<text:s/><text:span text:style-name="T166">Nacionalinis tipo patvirtinimas –<text:s/></text:span>transporto priemonės ar jos sudėtinės<text:s/>dalies tipo patvirtinimo procedūra, atliekama pagal šiame tvarkos apraše nustatytą tvarką.</text:p>
      <text:p text:style-name="P167">9.16.<text:s/><text:span text:style-name="T168">Naudota transporto priemonė –<text:s/></text:span>transporto priemonė, kuri iki nuolatinės registracijos Lietuvoje buvo registruota kitoje (-ose) valstybėje (-ėse).</text:p>
      <text:p text:style-name="P169">9.17.<text:s/><text:span text:style-name="T170">Nauja transporto priemonė –<text:s/></text:span>transporto priemonė, kuri nebuvo registruota nė vienoje valstybėje ir kuri pirmą kartą įregistruojama Lietuvoje.</text:p>
      <text:p text:style-name="P171">9.18.<text:s/><text:span text:style-name="T172">Nekomplektinė transporto priemonė<text:s/></text:span><text:span text:style-name="T173">(incomplete vehicle) –<text:s/></text:span>komplektavimo stadijos transporto priemonė.</text:p>
      <text:p text:style-name="P174">9.19.<text:s/><text:span text:style-name="T175">Pakopinis transporto priemonės tipo patvirtinimas –<text:s/></text:span>procedūra, kurios metu įgaliotoji institucija išduotų techninių tarnybų (laboratorijų) pranešimų ar atskirų transporto priemonių sudėtinių dalių sertifikatų pagrindu, priklausomai nuo transporto priemonės užbaigimo lygio, tvirtina nekomplektinės transporto priemonės tipo ES direktyvų techninių reikalavimų atitikimą.</text:p>
      <text:p text:style-name="P176">9.20.<text:s/><text:span text:style-name="T177">Serijinė gamyba –<text:s/></text:span>vieno gamintojo gaminamos vieno transporto priemonės tipo transporto priemonės, kurių per metus pagaminama<text:s/>daugiau kaip 500 vienetų.</text:p>
      <text:p text:style-name="P178">9.21.<text:s/><text:span text:style-name="T179">Smulkiaserijinė gamyba<text:s/></text:span>-vieno gamintojo gaminamos vieno transporto priemonės tipo transporto priemonės, kurių per metus pagaminama nuo 2 iki 500 vienetų.</text:p>
      <text:p text:style-name="P180">9.22.<text:s/><text:span text:style-name="T181">Sukomplektuota transporto priemonė<text:s/></text:span><text:span text:style-name="T182">(completed vehicle)<text:s/></text:span><text:span text:style-name="T183">–<text:s/></text:span>transporto priemonė, kurią sukomplektuoja keli gamintojai.</text:p>
      <text:p text:style-name="P184">9.23.<text:s/><text:span text:style-name="T185">Techninis normatyvas –<text:s/></text:span>ES direktyvose, JT EEK taisyklėse, Lietuvos ir tarptautiniuose standartuose esantys techniniai reikalavimai, kurie turi tiesioginės įtakos šio tvarkos aprašo objektams.</text:p>
      <text:p text:style-name="P186">9.24.<text:s/><text:span text:style-name="T187">Techninė tarnyba (laboratorija) –<text:s/></text:span>juridinis asmuo, įgaliotosios institucijos pripažintas kaip bandymų laboratorija ir jos vardu atliekantis konkrečius bandymus ar tyrimus, siekiantis įvertinti transporto priemonių ir (arba) jų sudėtinių<text:s/>dalių technines charakteristikas bei parametrus. Techninės tarnybos (laboratorijos) turi atitikti standarto LST ENISO/IEC 17025:2000 reikalavimus ir turėti tai patvirtinantį dokumentą.</text:p>
      <text:p text:style-name="P188">9.25.<text:s/><text:span text:style-name="T189">Transporto priemonės ar sudėtinės transporto priemonės dalies</text:span><text:span text:style-name="T190"><text:s/>atitikties įvertinimas<text:s/></text:span>– veikla, kuria tiesiogiai ar netiesiogiai nustatoma, kiek transporto priemonė ar jos sudėtinės dalys atitinka šiuo tvarkos aprašu nustatytus techninius reikalavimus. Atitikties įvertinimo procedūra apima tipo patvirtinimą ir tipo priskyrimą.</text:p>
      <text:p text:style-name="P191">9.26.<text:s/><text:span text:style-name="T192">Transporto priemonės ar sudėtinės transporto priemonės dalies gamintojo atstovas –<text:s/></text:span>asmuo, turintis gamintojo įgaliojimus ir sudaręs su juo sutartį dėl gamintojo atstovavimo įgaliotajai institucijai.</text:p>
      <text:p text:style-name="P193">9.27.<text:s/><text:span text:style-name="T194">Transporto priemonės sudėt</text:span><text:span text:style-name="T195">inės dalys –<text:s/></text:span>transporto priemonės detalės, surinkimo vienetai, mazgai, mechanizmai, agregatai, sistemos ir kita papildoma įranga, kuri montuojama transporto priemonėje.</text:p>
      <text:p text:style-name="P196">9.28.<text:s/><text:span text:style-name="T197">Transporto priemonės sudėtinės dalies tipo patvirtinimas –<text:s/></text:span>procedūra, kurios<text:s/>metu įgaliotoji institucija išduotų techninių tarnybų (laboratorijų) pranešimų pagrindu tvirtina transporto priemonės sudėtinės dalies tam tikrų ES direktyvų, JT EEK taisyklių ar nacionalinių techninių norminių dokumentų techninių reikalavimų atitikimą.</text:p>
      <text:p text:style-name="P198">9.29.<text:s/><text:span text:style-name="T199">Transporto priemonės tipas –<text:s/></text:span>vienos kategorijos transporto priemonės, kurios<text:s/><text:soft-page-break/>nesiskiria bent jau pagrindiniais parametrais, nustatytais šio tvarkos aprašo 1 priede. Vienas transporto priemonės tipas gali turėti keletą variantų ir versijų.</text:p>
      <text:p text:style-name="P200">9.30.<text:s/><text:span text:style-name="T201">Transporto priemonės tipo patvirtinimas –<text:s/></text:span>procedūra, kurios metu įgaliotoji institucija išduotų techninių tarnybų (laboratorijų) bandymų protokolų ar atskirų transporto priemonių sudėtinių dalių sertifikatų pagrindu tvirtina visos transporto priemonės tipo ES direktyvų ar nacionalinių techninių norminių dokumentų techninių reikalavimų atitikimą.</text:p>
      <text:p text:style-name="P202">9.31.<text:s/><text:span text:style-name="T203">Transporto priemonės tipo priskyrimas –<text:s/></text:span>procedūra, kurios metu pavienei naujai arba naudotai transporto priemonei priskiriamas registruotas ar patvirtintas transporto priemonės tipas.</text:p>
      <text:p text:style-name="P204">9.32.<text:s/><text:span text:style-name="T205">Transporto priemonės tipo registravimas<text:s/></text:span>(toliau – tipo registravimas) – procedūra, kurios metu registruojamas transporto priemonės tipas ir transporto priemonės techniniai parametrai surašomi į Inspekcijos kompiuterinę duomenų bazę.</text:p>
      <text:p text:style-name="P206">9.33.<text:s/><text:span text:style-name="T207">Ženevos sutartis –<text:s/></text:span>Jungtinių Tautų Europos ekonominės komisijos (toliau – JT EEK) sutartis dėl vienodų techninių nurodymų ratinėms transporto priemonėms, įrangai ir dalims, kurios gali būti sumontuotos ir (arba) naudojamos ratinėse transporto priemonėse, priėmimo ir pagal šiuos nurodymus išduotų patvirtinimų abipusio pripažinimo sąlygų, sudaryta 1958 m. kovo 20 d. Ženevoje ir atnaujinta 1995 m. spalio 16 d. (Žin., 2001, Nr.<text:s/><text:a xlink:href="https://www.e-tar.lt/portal/lt/legalAct/TAR.BAE605BE1DAF" office:target-frame-name="_blank" xlink:show="new"><text:span text:style-name="T208">19-596</text:span></text:a>).</text:p>
      <text:p text:style-name="P209">9.34. Kitos sąvokos, vartojamos šiame tvarkos apraše, suprantamos taip pat kaip Kelių transporto priemonių gamybos ir perdirbimo tvarkos apraše, patvirtintame Lietuvos Respublikos susisiekimo ministro 1998 m. rugsėjo 11 d. įsakymu Nr. 348 (Žin., 1998, Nr. <text:a xlink:href="https://www.e-tar.lt/portal/lt/legalAct/TAR.AAF91A57D0F0" office:target-frame-name="_blank" xlink:show="new"><text:span text:style-name="T210">84-2360</text:span></text:a>; 2006, Nr. <text:a xlink:href="https://www.e-tar.lt/portal/lt/legalAct/TAR.E76832825543" office:target-frame-name="_blank" xlink:show="new"><text:span text:style-name="T211">77-3023</text:span></text:a>).<text:s/></text:p>
      <text:p text:style-name="P212">Papildyta<text:s/>punktu:</text:p>
      <text:p text:style-name="P213"><text:span text:style-name="T214">Nr.<text:s/></text:span><text:a xlink:href="https://www.e-tar.lt/portal/legalAct.html?documentId=TAR.4692E3D683CC" office:target-frame-name="_top" xlink:show="replace"><text:span text:style-name="T215">3-416</text:span></text:a><text:span text:style-name="T216">, 2007-12-22, Žin., 2007, Nr. 138-5690 (2007-12-29), i. k. 1072210ISAK0003-416</text:span></text:p>
      <text:p text:style-name="Normal"/>
      <text:p text:style-name="P217"><text:span text:style-name="T218">III</text:span><text:span text:style-name="T219">.<text:s/></text:span><text:span text:style-name="T220">TRANSPORTO PRIEMONĖS TIPO PATVIRTINIMAS</text:span></text:p>
      <text:p text:style-name="P221"/>
      <text:p text:style-name="P222">10. Transporto<text:s/>priemonės tipo patvirtinimas (toliau – tipo patvirtinimas) gali būti europinis arba nacionalinis.</text:p>
      <text:p text:style-name="P223">11. Europinis tipo patvirtinimas taikomas<text:s/><text:span text:style-name="T224">M</text:span><text:span text:style-name="T225">1</text:span><text:span text:style-name="T226"><text:s/></text:span>klasės, taip pat L kategorijos transporto priemonių tipams, pagamintiems serijiniu būdu. Jis atliekamas vertinant ar transporto priemonė atitinka techninius reikalavimus, išdėstytus šio tvarkos aprašo 2 priede.</text:p>
      <text:p text:style-name="P227">12. Nacionalinis tipo patvirtinimas taikomas:</text:p>
      <text:p text:style-name="P228">12.1. M<text:span text:style-name="T229">2</text:span>, M<text:span text:style-name="T230">3</text:span>, N<text:span text:style-name="T231">1</text:span>, N<text:span text:style-name="T232">2</text:span>, N<text:span text:style-name="T233">3</text:span><text:s/>klasių, taip pat O kategorijos transporto priemonių tipams nepriklausomai nuo<text:s/>jų gamybos apimties;</text:p>
      <text:p text:style-name="P234">12.2. kitose šalyse smulkiaserijiniu būdu pagamintoms ir nė vienos Europos Sąjungos šalies atitikties įvertinimo sertifikato neturinčioms<text:s/><text:span text:style-name="T235">M</text:span><text:span text:style-name="T236">1</text:span><text:span text:style-name="T237"><text:s/></text:span>klasės, taip pat L kategorijos transporto priemonėms;</text:p>
      <text:p text:style-name="P238">12.3. transporto priemonių, pagamintų ar perdirbtų (kai po perdirbimo keičiasi transporto priemonės klasė) pagal Kelių transporto priemonių gamybos ir perdirbimo tvarką, patvirtintą Lietuvos Respublikos susisiekimo ministro 1998 m. rugsėjo 11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239">84-2360</text:span></text:a>), tipams.</text:p>
      <text:p text:style-name="P240">13. Techninius<text:s/>reikalavimus, kuriuos turi atitikti tvirtinamas nacionalinis transporto priemonės tipas, tvirtina Inspekcija.</text:p>
      <text:p text:style-name="P241">14. Prašymą dėl europinio tipo patvirtinimo Inspekcijai pateikia transporto priemonės gamintojas. Prašymą dėl nacionalinio tipo patvirtinimo gali pateikti ir transporto priemonės gamintojo atstovas Lietuvoje, turintis gamintojo raštišką įgaliojimą.</text:p>
      <text:p text:style-name="P242">15. Prie prašymo atlikti europinį tipo patvirtinimą pridedamas:</text:p>
      <text:p text:style-name="P243">15.1. informacinio paketo dokumentų antraščių sąrašas;</text:p>
      <text:p text:style-name="P244">15.2. informacinis paketas, kurį sudaro:</text:p>
      <text:p text:style-name="P245">15.2.1. informacinis aplankas kartu su technine informacija;</text:p>
      <text:p text:style-name="P246">15.2.2. transporto priemonės brėžiniai ir (arba) A4 formato nuotraukos (jei lapas didesnis, jį sulankstyti kaip A4 formatas);</text:p>
      <text:p text:style-name="P247">15.2.3. jei transporto priemonės sistemos, jų komponentai ar atskiri techniniai mazgai turi elektroninę kontrolę (valdymą), papildomai pateikiama informacija apie jų valdymą;</text:p>
      <text:p text:style-name="P248">15.2.4. sertifikatų sąrašas pagal ES direktyvą ar analogišką JT EEK taisyklę kiekvienai transporto priemonės klasei;</text:p>
      <text:p text:style-name="P249">15.2.5. papildomi bandymų pranešimai ar kiti dokumentai, kuriuos techninės tarnybos arba kitų valstybių įgaliotosios institucijos prideda prie informacinio aplanko;</text:p>
      <text:p text:style-name="P250">15.2.6. sertifikatas, patvirtinantis, kad įmonė turi gamybos valdymo sistemą, sertifikuotą pagal šio tvarkos aprašo 13 priedo 3.3 punkte nurodytus standartus.</text:p>
      <text:p text:style-name="P251">16. Pakopiniam transporto priemonės tipui patvirtinti gamintojas Inspekcijai prie prašymo prideda:</text:p>
      <text:p text:style-name="P252">16.1. per pirmąjį etapą – tas informacinio aplanko dalis ir patvirtinimo sertifikatus, kurie nusako nekomplektinės transporto priemonės etapą;</text:p>
      <text:p text:style-name="P253">16.2. per antrąjį ir vėlesnius etapus – nekomplektinės transporto priemonės tipo patvirtinimo sertifikatų kopijas, išduotas ankstesniais pagaminimo etapais, ir tas informacinio aplanko dalis bei tipo patvirtinimo sertifikatus, kurie nusako einamąjį nekomplektinės transporto priemonės etapą;</text:p>
      <text:p text:style-name="P254">16.3. dokumentus, nurodytus šio tvarkos aprašo 15.2.5 ir 15.2.6 punktuose.</text:p>
      <text:p text:style-name="P255">17. Prašymas dėl kiekvieno europinio transporto priemonės<text:s/>tipo patvirtinimo pateikiamas tik vienai Europoje esančiai įgaliotajai institucijai.</text:p>
      <text:p text:style-name="P256">18. Prie prašymo atlikti nacionalinį tipo patvirtinimą pridedamas:</text:p>
      <text:p text:style-name="P257">18.1. informacinio paketo dokumentų antraščių sąrašas;</text:p>
      <text:p text:style-name="P258">18.2. informacinis paketas, kurį sudaro:</text:p>
      <text:p text:style-name="P259">18.2.1. informacinis aplankas su technine informacija, kurios forma ir turinys atitinka šio tvarkos aprašo 3 priedą;</text:p>
      <text:p text:style-name="P260">18.2.2. transporto priemonės brėžiniai ir (arba) A4 formato nuotraukos (jei lapas didesnis, jį sulankstyti kaip A4 formatas);</text:p>
      <text:p text:style-name="P261">18.2.3. jei transporto priemonės sistemos, komponentai ar atskiri techniniai mazgai turi elektroninę kontrolę (valdymą), papildomai pateikiama informacija apie jų valdymą;</text:p>
      <text:p text:style-name="P262">18.2.4. sertifikatų sąrašas bei atskiros sertifikatų kopijos pagal ES direktyvą ar analogišką JT EEK taisyklę kiekvienai transporto priemonės klasei. Šis reikalavimas netaikomas šio tvarkos aprašo 12.3 punkte minimoms transporto priemonėms;</text:p>
      <text:p text:style-name="P263">18.2.5. bandymų rezultatų aprašas (išskyrus O kategorijos transporto priemones). Aprašo forma pateikta šio tvarkos aprašo 4 priede;</text:p>
      <text:p text:style-name="P264">18.2.6. tipo atitikimo sertifikato pavyzdys;</text:p>
      <text:p text:style-name="P265">18.2.7. įgaliotų asmenų, turinčių teisę pasirašyti tipo atitikimo sertifikatą, vardai, pavardės ir parašų pavyzdžiai;</text:p>
      <text:p text:style-name="P266">18.2.8. sertifikatas, patvirtinantis,<text:s/>kad įmonė turi gamybos valdymo sistemą, sertifikuotą pagal šio tvarkos aprašo 13 priedo 3.3 punkte nurodytus standartus arba kokybės valdymo sistemos vadovą.</text:p>
      <text:p text:style-name="P267">19. Transporto priemonės gamintojas ar jo atstovas turi pateikti Inspekcijai vieną transporto priemonės tipą atitinkančią transporto priemonę, kad būtų galima sulyginti informaciniame aplanke esančius techninius duomenis su pateikta faktine transporto priemonės komplektacija.</text:p>
      <text:p text:style-name="P268">20. Inspekcija, per 30 darbo dienų išnagrinėjusi prašymą ir šio tvarkos aprašo 15, 16 ar 18 punktuose nurodytus dokumentus bei sulyginusi informaciniame aplanke esančius techninius duomenis su atitikties įvertinimui pateikta transporto priemone, priima sprendimą dėl europinio (įtraukiant ir pakopinį tipo patvirtinimą) ar nacionalinio tipo patvirtinimo suteikimo ar nesuteikimo.</text:p>
      <text:p text:style-name="P269">21. Kai šio tvarkos aprašo 15, 16 ar 18 punktuose nurodyta dokumentacija netiksli ar jos trūksta ir kai informaciniame aplanke aprašyta transporto priemonė neatitinka pateiktos atitikties įvertinimui transporto priemonės, tipo patvirtinimo suteikimas atidedamas iki rašte gamintojui nurodytų papildomų dokumentų pateikimo Inspekcijai ir patikrinimo.</text:p>
      <text:p text:style-name="P270">22. Jei priimamas sprendimas nesuteikti tipo patvirtinimo, tai nurodant konkrečias priežastis raštu informuojamas gamintojas ar jo atstovas. Apie europinio tipo patvirtinimo nesuteikimo priežastis per 30 darbo dienų taip pat informuojamos kitų valstybių įgaliotosios institucijos.</text:p>
      <text:p text:style-name="P271">23. Prieš suteikdama europinį tipo patvirtinimą, Inspekcija turi įsitikinti, kad yra veiksmingų procedūrų, garantuojančių, kad produkcija atitinka patvirtintą transporto priemonės tipą.</text:p>
      <text:p text:style-name="P272">24. Lietuvoje serijiniu būdu gaminamų kelių transporto priemonių ir jų sudėtinių dalių gamybos atitikties procedūros nurodytos šio tvarkos aprašo 13 priede.</text:p>
      <text:p text:style-name="P273">25. Kai transporto priemonė atitinka informaciniame aplanke aprašytą transporto priemonės tipą, visus techninius reikalavimus, nurodytus šio tvarkos aprašo 2 priede, o duomenys suvesti į kompiuterinę duomenų bazę, tai laikoma,<text:s/>kad transporto priemonės tipas perėjo europinio tipo patvirtinimo procedūrą.</text:p>
      <text:p text:style-name="P274">26. Jei techninių normatyvų reikalavimuose, pagal kuriuos buvo patvirtintas tipas, padaryti pakeitimai, dėl kurių Inspekcijos išduotas tipo patvirtinimas tampa negaliojančiu,<text:s/>tai ne vėliau kaip prieš tris mėnesius iki tipo patvirtinimo galiojimo termino pabaigos apie tai Inspekcija raštiškai informuoja prašymą pateikusį transporto priemonės gamintoją ar jo atstovą.</text:p>
      <text:p text:style-name="P275">27. Prašymas pakeisti ar papildyti tipo patvirtinimą, nurodant pakeitimų priežastis ir pridedant keičiamus dokumentus, Inspekcijai teikiamas:</text:p>
      <text:p text:style-name="P276">27.1. kai prašymą pateikęs transporto priemonės gamintojas ar jo atstovas gavo šio tvarkos aprašo 26 punkte nurodytą informaciją ir nori pratęsti ar gauti naują tipo patvirtinimą;</text:p>
      <text:p text:style-name="P277">27.2. visais kitais atvejais, kai gamintojas ar jo atstovas nori atlikti techninius pakeitimus galiojančiame tipo patvirtinime.</text:p>
      <text:p text:style-name="P278">28. Papildytas tipo patvirtinimo sertifikatas numeruojamas kaip pratęsimas, nurodant tipo patvirtinimo pratęsimo priežastis ir išdavimo datą.</text:p>
      <text:p text:style-name="P279">29. Kiekvienam patvirtintam europiniam transporto priemonės tipui:</text:p>
      <text:p text:style-name="P280">29.1. išduodamas europinio pavyzdžio tipo patvirtinimo sertifikatas. Sertifikato forma patvirtinta Valstybinės kelių transporto inspekcijos prie Susisiekimo ministerijos viršininko 2004 m. rugsėjo 15 d. įsakymu Nr. 2B-264 „Dėl M<text:span text:style-name="T281">1</text:span><text:s/>klasės ir L kategorijos transporto priemonių tipo atitikimo sertifikato formos ir turinio patvirtinimo“ (Žin., 2004, Nr.<text:s/><text:a xlink:href="https://www.e-tar.lt/portal/lt/legalAct/TAR.5525CCD3D3F2" office:target-frame-name="_blank" xlink:show="new"><text:span text:style-name="T282">140-5152</text:span></text:a>). Pakopinio tipo patvirtinimo atveju išduodamas tipo patvirtinimo sertifikatas, kuris nusako nekomplektinės transporto priemonės etapą;</text:p>
      <text:p text:style-name="P283">29.2. suteikiamas europinis tipo patvirtinimo numeris;</text:p>
      <text:p text:style-name="P284">29.3. per 30 darbo dienų apie suteiktą tipą informuojamos kitų valstybių įgaliotosios institucijos;</text:p>
      <text:p text:style-name="P285">29.4. išduodamas (tvirtinamas) bandymų rezultatų aprašas (išskyrus O kategorijos transporto priemones).</text:p>
      <text:p text:style-name="P286">30. Inspekcija kartą per mėnesį kitų valstybių įgaliotosioms institucijoms siunčia transporto priemonių, kurioms buvo suteiktas, neišduotas ar anuliuotas tipo patvirtinimo sertifikatas, europinių tipo patvirtinimo sertifikatų kopijas.</text:p>
      <text:p text:style-name="P287">31. Kiekvienam transporto priemonės tipui, perėjusiam nacionalinio tipo patvirtinimo procedūrą, Inspekcija:</text:p>
      <text:p text:style-name="P288">31.1. išduoda nacionalinį tipo patvirtinimo sertifikatą pagal šio tvarkos aprašo 5 priede pateiktą formą;</text:p>
      <text:p text:style-name="P289">31.2. suteikia nacionalinį tipo patvirtinimo numerį – leidimo eksploatuoti numerį (toliau – LEN), kurio struktūra atitinka šio tvarkos aprašo 6 priedo reikalavimus;</text:p>
      <text:p text:style-name="P290">31.3. ne vėliau kaip per 48 valandas (neįskaitant švenčių ir poilsio dienų) informuoja institucijos, registruojančios transporto priemones,<text:s/>centrinę būstinę apie patvirtintą nacionalinį transporto priemonės tipą.</text:p>
      <text:p text:style-name="P291">32. Transporto priemonės gamintojas, turintis europinį tipo patvirtinimo sertifikatą, kiekvienai pagamintai šio tipo transporto priemonei privalo pridėti tipo atitikimo sertifikatą, kurio formą ir turinį nustato Inspekcija.</text:p>
      <text:p text:style-name="P292">33. Transporto priemonės gamintojas ar jo atstovas kiekvienai parduodamai transporto priemonei, kurios tipas perėjo nacionalinio tipo patvirtinimo procedūrą ir turi suteiktą LEN, privalo pridėti tipo atitikimo sertifikatą, kurio forma ir turinys turi atitikti šio tvarkos aprašo 7 priedą.</text:p>
      <text:p text:style-name="P293">34. Jei Inspekcija nustato, kad transporto priemonė, atitinkanti informaciniame pakete esančius techninius duomenis, gali kelti grėsmę eismo saugumui, aplinkai, žmonių<text:s/>sveikatai ar net<text:s/><text:soft-page-break/>jų gyvybei, ji priima sprendimą netvirtinti šios transporto priemonės tipo. Apie tai Inspekcija per 30 dienų raštu informuoja gamintoją ar jo atstovą bei kitų valstybių įgaliotąsias institucijas apie tipo nepatvirtinimo priežastis.</text:p>
      <text:p text:style-name="P294">35.<text:s/>Inspekcija, atsižvelgdama į transporto priemonės užbaigtumo laipsnį, gali uždrausti nekomplektinės transporto priemonės nuolatinę registraciją ir eksploataciją iki tol, kol ji bus užbaigta.</text:p>
      <text:p text:style-name="P295">36. Europinių ir nacionalinių tipo patvirtinimo sertifikatų bei tipo patvirtinimo numerių apskaitą tvarko Inspekcija.</text:p>
      <text:p text:style-name="P296"/>
      <text:p text:style-name="P297"><text:span text:style-name="T298">IV</text:span><text:span text:style-name="T299">.<text:s/></text:span><text:span text:style-name="T300">TRANSPORTO PRIEMONĖS SUDĖTINĖS DALIES TIPO PATVIRTINIMAS</text:span></text:p>
      <text:p text:style-name="P301"/>
      <text:p text:style-name="P302">37. Lietuvos rinkai teikiamos transporto priemonių sudėtinės dalys, išvardytos šio tvarkos aprašo 8 priede, privalo būti sertifikuotos pagal ES direktyvas ar JT EEK taisykles. Šios dalys turi būti paženklintos Lietuvos teisės aktų nustatyta tvarka.</text:p>
      <text:p text:style-name="P303">38. Transporto priemonės sudėtinės dalies tipo patvirtinimas (toliau – sudėtinės dalies tipo patvirtinimas) taikomas tik naujai gaminamoms dalims, kurių techniniai reikalavimai reglamentuoti Europos Sąjungos direktyvose, JT EEK taisyklėse, nacionaliniuose ir tarptautiniuose standartuose.</text:p>
      <text:p text:style-name="P304">39. Su transporto priemonių sudėtinių dalių ženklinimo pavyzdžiais bei jų sertifikatų<text:s/>formomis galima susipažinti Inspekcijoje.</text:p>
      <text:p text:style-name="P305">40. Prašymą dėl sudėtinės dalies tipo patvirtinimo Inspekcijai pateikia transporto priemonės sudėtinių dalių gamintojas ar jo atstovas, turintis gamintojo teisės aktų reikalavimus atitinkantį įgaliojimą. Prašyme turi būti nurodytas techninis normatyvas, pagal kurį siekiama atlikti atitikties įvertinimą.<text:s/></text:p>
      <text:p text:style-name="P306">Punkto pakeitimai:</text:p>
      <text:p text:style-name="P307"><text:span text:style-name="T308">Nr.<text:s/></text:span><text:a xlink:href="https://www.e-tar.lt/portal/legalAct.html?documentId=TAR.4692E3D683CC" office:target-frame-name="_top" xlink:show="replace"><text:span text:style-name="T309">3-416</text:span></text:a><text:span text:style-name="T310">, 2007-12-22, Žin., 2007, Nr. 138-5690 (2007-12-29</text:span><text:span text:style-name="T311">), i. k. 1072210ISAK0003-416</text:span></text:p>
      <text:p text:style-name="Normal"/>
      <text:p text:style-name="P312">41. Prie prašymo atlikti tipo patvirtinimą pridedama:</text:p>
      <text:p text:style-name="P313">41.1. informacinio paketo dokumentų antraščių sąrašas;</text:p>
      <text:p text:style-name="P314">41.2. informacinis paketas, kurį sudaro:</text:p>
      <text:p text:style-name="P315">41.2.1. informacinis aplankas;</text:p>
      <text:p text:style-name="P316">41.2.2. transporto priemonės<text:s/>sudėtinės dalies brėžiniai ir (arba) A4 formato nuotraukos (jei lapas didesnis, jį sulankstyti kaip A4 formatas);</text:p>
      <text:p text:style-name="P317">41.2.3. jei transporto priemonės sistemos, komponentai ar atskiri techniniai mazgai turi elektroninę kontrolę (valdymą), papildomai turi būti pateikiama informacija ir apie jų valdymą;</text:p>
      <text:p text:style-name="P318">41.2.4. papildomi bandymų pranešimai ar kiti dokumentai, kuriuos techninės tarnybos prideda prie informacinio aplanko;</text:p>
      <text:p text:style-name="P319">41.2.5. jei tvirtinamo tipo sudėtinės dalys savo funkcijas gali atlikti tik<text:s/>sujungtos su kitomis transporto priemonės sudėtinėmis dalimis, jas reikia nurodyti informaciniame pakete;</text:p>
      <text:p text:style-name="P320">41.2.6. sertifikatas, patvirtinantis, kad įmonė turi gamybos valdymo sistemą, sertifikuotą pagal šio tvarkos aprašo 13 priedo 3.3 punkte nurodytus<text:s/>standartus arba kokybės valdymo sistemos vadovą.</text:p>
      <text:p text:style-name="P321">42. Prašymas dėl kiekvieno europinio transporto priemonės sudėtinės dalies tipo patvirtinimo pateikiamas tik vienai Europoje esančiai įgaliotajai institucijai.</text:p>
      <text:p text:style-name="P322">43. Inspekcijai gamintojas ar jo atstovas turi pateikti vieną transporto priemonės sudėtinės dalies tipą atitinkančią transporto priemonės dalį, siekiant palyginti informaciniame aplanke esančius techninius duomenis su pateikta faktine transporto priemonės dalimi.</text:p>
      <text:p text:style-name="P323">44. Inspekcija, per 30 darbo dienų išnagrinėjusi prašymą ir šio tvarkos aprašo 41 punkte pateiktus dokumentus bei sulyginusi informaciniame aplanke esančius techninius duomenis su atitikties įvertinimui pateikta transporto priemonės sudėtine dalimi, priima sprendimą dėl sudėtinės dalies tipo patvirtinimo suteikimo ar nesuteikimo.</text:p>
      <text:p text:style-name="P324">45. Kai šio tvarkos aprašo 40 ir 41 punktuose pateikta dokumentacija klaidinga ar jos trūksta ir kai informaciniame aplanke aprašyta transporto priemonės sudėtinė dalis neatitinka pateikto<text:s/>atitikties įvertinimo, sudėtinės dalies tipo patvirtinimo suteikimas atidedamas iki rašte gamintojui<text:s/><text:soft-page-break/>nurodytų papildomų dokumentų pateikimo Inspekcijai ir sutikrinimo.</text:p>
      <text:p text:style-name="P325">46. Jei priimamas sprendimas netvirtinti transporto priemonės sudėtinės dalies tipo,<text:s/>tai apie tai, nurodant konkrečias priežastis, raštu informuojamas gamintojas ar jo atstovas. Apie europinio sudėtinės dalies tipo patvirtinimo nesuteikimo priežastis per 30 darbo dienų taip pat informuojamos kitų valstybių įgaliotosios institucijos. Ta pati tvarka galioja ir sudėtinės dalies tipo patvirtinimui pagal JT EEK taisykles.</text:p>
      <text:p text:style-name="P326">47. Prieš suteikdama transporto priemonės sudėtinei daliai tipo patvirtinimą pagal ES direktyvą ar JT EEK taisyklę, Inspekcija turi įsitikinti, jog yra veiksmingų procedūrų, garantuojančių, kad produkcija atitinka patvirtintą transporto priemonės sudėtinės dalies tipą.</text:p>
      <text:p text:style-name="P327">48. Kai transporto priemonės sudėtinė dalis atitinka aprašytą informaciniame aplanke ir techninius reikalavimus, keliamus techniniame normatyve, pagal kurį atliekamas sudėtinės dalies tipo tvirtinimas, laikoma, kad transporto priemonės sudėtinės dalies tipas perėjo tipo patvirtinimo procedūrą.</text:p>
      <text:p text:style-name="P328">49. Kiekvienam transporto priemonės sudėtinės dalies tipui Inspekcija:</text:p>
      <text:p text:style-name="P329">49.1. išduoda transporto priemonės sudėtinės dalies gamintojui ar jo atstovui sudėtinės dalies tipo patvirtinimo sertifikatą, kurio forma ir turinys atitinka tam tikrą techninio normatyvo, pagal kurį atliekamas sudėtinės dalies tipo tvirtinimas, priedą;</text:p>
      <text:p text:style-name="P330">49.2. suteikia sudėtinės dalies tipo patvirtinimo numerį, kurio struktūra turi atitikti techninio normatyvo tam tikrą priedą;</text:p>
      <text:p text:style-name="P331">49.3. per 30 darbo dienų informuoja kitų valstybių įgaliotąsias institucijas apie suteiktą europinį sudėtinės dalies tipą bei Ženevos sutarties kompetentingas institucijas apie suteiktą sudėtinės dalies tipą pagal JT EEK taisykles.</text:p>
      <text:p text:style-name="P332">50. Jei tvirtinamo tipo transporto priemonės sudėtinės dalys savo funkcijas gali atlikti tik sujungtos su kitomis transporto priemonės sudėtinėmis dalimis, jas reikia nurodyti išduodamame sertifikate.</text:p>
      <text:p text:style-name="P333">51. Inspekcija kartą per mėnesį kitų valstybių įgaliotosioms institucijoms siunčia sąrašą tų transporto priemonių sudėtinių dalių, kurioms buvo suteiktas, neišduotas ar anuliuotas sudėtinės dalies tipo patvirtinimo sertifikatas.</text:p>
      <text:p text:style-name="P334">52. Jei Inspekcija konstatuoja, kad transporto priemonės sudėtinė dalis, atitinkanti informaciniame pakete esančius techninius duomenis, gali kelti pavojų eismo saugumui, aplinkai, žmonių sveikatai ar net jų gyvybei, ji priima sprendimą netvirtinti šios<text:s/>transporto priemonės sudėtinės dalies tipo. Apie sudėtinės dalies tipo nepatvirtinimo priežastis Inspekcija per 30 dienų raštu informuoja gamintoją ar jo atstovą bei kitų valstybių įgaliotąsias institucijas. Ta pati tvarka galioja ir sudėtinės dalies tipo<text:s/>patvirtinimui pagal JT EEK taisykles.</text:p>
      <text:p text:style-name="P335">53. Sudėtinių dalių tipo patvirtinimo sertifikatų bei tipo patvirtinimo numerių apskaitą tvarko Inspekcija.</text:p>
      <text:p text:style-name="P336"/>
      <text:p text:style-name="P337"><text:span text:style-name="T338">V</text:span><text:span text:style-name="T339">.<text:s/></text:span><text:span text:style-name="T340">TIPO PATVIRTINIMO PAKEITIMAI</text:span></text:p>
      <text:p text:style-name="P341"/>
      <text:p text:style-name="P342">54. Transporto priemonės ar jos sudėtinės dalies gamintojas,<text:s/>turintis Inspekcijos išduotą tipo patvirtinimo sertifikatą, privalo ją informuoti apie visus pakeitimus, padarytus informaciniame pakete.</text:p>
      <text:p text:style-name="P343">55. Jei informaciniame pakete pasikeičia duomenys, gamintojas ar jo atstovas Inspekcijai pateikia naują informacinio paketo turinio rodyklę ir tą informacinio paketo dalį, kurioje padaryti pakeitimai, nurodydamas padarytus pakeitimus.</text:p>
      <text:p text:style-name="P344">56. Jei dėl pakeitimų informaciniame pakete keičiasi duomenys tipo patvirtinimo sertifikate, Inspekcija išduoda naują tipo patvirtinimo sertifikatą, kuris numeruojamas kaip pratęsimas, nurodant tipo patvirtinimo pratęsimo priežastis ir išdavimo datą.</text:p>
      <text:p text:style-name="P345">57. Jei Inspekcija priima sprendimą, jog dėl pakeitimų informaciniame pakete reikia atlikti papildomus bandymus ar patikrinimus, apie tai ji informuoja transporto priemonės ar jos sudėtinės dalies gamintoją ar jo atstovą. Naują tipo patvirtinimo sertifikatą išduoda tik atlikus papildomus bandymus ar patikrinimus.</text:p>
      <text:p text:style-name="P346">58. Pasikeitus informaciniame pakete minimam bent vienam techniniam<text:s/>normatyvui, pagal kurį buvo patvirtintas transporto priemonės ar jos sudėtinės dalies tipas, laikoma, kad negalioja ir bendras transporto priemonės ar jos sudėtinės dalies tipo patvirtinimas. Tokiu atveju:</text:p>
      <text:p text:style-name="P347">58.1. Inspekcija ne vėliau kaip prieš tris mėnesius iki tipo patvirtinimo galiojimo termino pabaigos apie tai raštu informuoja transporto priemonės ar jos sudėtinės dalies gamintoją;</text:p>
      <text:p text:style-name="P348">58.2. transporto priemonės ar jos sudėtinės dalies gamintojas ne vėliau kaip prieš 30 dienų iki tipo patvirtinimo<text:s/>galiojimo termino pabaigos raštu informuoja išdavusią tipo patvirtinimo sertifikatą Inspekciją apie patvirtinto tipo paskutinių pagamintų transporto priemonių identifikavimo numerius (VIN kodus) ir šio tipo transporto priemonių gamybos pabaigos datą;</text:p>
      <text:p text:style-name="P349">58.3. Inspekcija per vieną mėnesį kitų valstybių įgaliotosioms institucijoms praneša paskutinių transporto priemonių, pagamintų pagal patvirtintą tipą, identifikavimo numerius (VIN kodus) ir šio tipo transporto priemonių gamybos pabaigos datą.</text:p>
      <text:p text:style-name="P350">59. Prašymas pakeisti ar papildyti tipo patvirtinimą teikiamas tos valstybės įgaliotajai institucijai, kuri išdavė paskutinį tipo patvirtinimą. Jei keičiamas nacionalinis tipo patvirtinimas, prašymas teikiamas Inspekcijai. Prašyme nurodomos tipo patvirtinimo pakeitimų atlikimo priežastys ir pridedami keičiami dokumentai.</text:p>
      <text:p text:style-name="P351">60. Prašymas pakeisti ar papildyti tipo patvirtinimą Inspekcijai teikiamas:</text:p>
      <text:p text:style-name="P352">60.1. kai transporto priemonių ar jų sudėtinių dalių gamintojas ar jo atstovas gavo šio tvarkos aprašo 58 punkte nurodytą informaciją ir nori pratęsti ar gauti naują tipo patvirtinimo sertifikatą;</text:p>
      <text:p text:style-name="P353">60.2. visais kitais atvejais, kai gamintojas ar jo atstovas nori atlikti patvirtinto transporto priemonės ar jos sudėtinės dalies tipo techninius pakeitimus.</text:p>
      <text:p text:style-name="P354">61. Transporto priemonių ir jų sudėtinių dalių patvirtinto tipo papildytų ar pratęstų sertifikatų bei jų numerių apskaitą tvarko Inspekcija.</text:p>
      <text:p text:style-name="P355"/>
      <text:p text:style-name="P356"><text:span text:style-name="T357">VI</text:span><text:span text:style-name="T358">.<text:s/></text:span><text:span text:style-name="T359">TRANSPORTO PRIEMONĖS TIPO REGISTRAVIMAS</text:span></text:p>
      <text:p text:style-name="P360"/>
      <text:p text:style-name="P361">62. Registruojami transporto priemonių tipai:</text:p>
      <text:p text:style-name="P362">62.1.<text:s/><text:span text:style-name="T363">M</text:span><text:span text:style-name="T364">1</text:span><text:span text:style-name="T365"><text:s/></text:span>klasės,<text:s/>taip pat L kategorijos transporto priemonių tipai;</text:p>
      <text:p text:style-name="P366">62.2. M<text:span text:style-name="T367">1</text:span><text:s/>klasės, taip pat L kategorijos transporto priemonių tipai, kurie pagaminti smulkiaserijiniu būdu ir turi kitų valstybių tipo patvirtinimo sertifikatus.</text:p>
      <text:p text:style-name="P368">63. Tipo registravimo procedūra taip pat taikoma pavienėms į šalį įvežtoms naujoms M<text:span text:style-name="T369">1</text:span><text:s/>klasės ir L kategorijos transporto priemonėms, kurių tipai neregistruoti Lietuvoje.</text:p>
      <text:p text:style-name="P370">64. Pavieniui įvežtos naujos M<text:span text:style-name="T371">1</text:span><text:s/>klasės ir L kategorijos transporto priemonės, kurių tipas neregistruotas Lietuvoje,<text:s/>prieš nuolatinį registravimą šalyje turi gauti atskirą LEN pagal šio tvarkos aprašo 79, 82, 83 ir 84 punktų reikalavimus.</text:p>
      <text:p text:style-name="P372">65. Tipo registravimas (transporto priemonių tipams, nurodytiems šio tvarkos aprašo 62.2 punkte) grindžiamas tik dokumentų bei techninių reikalavimų, pagal kuriuos buvo atliktas tipo patvirtinimas, techninių normatyvų sutikrinimu.</text:p>
      <text:p text:style-name="P373">66. Kiekvienam naujam europiniam transporto priemonės tipui arba tipo pratęsimui, gaunamam iš kitų ES valstybių įgaliotųjų institucijų, Inspekcija:</text:p>
      <text:p text:style-name="P374">66.1. įrašo transporto priemonės tipo variantų bei versijų, dėl kurių buvo gautas transporto priemonės gamintojo atstovo raštiškas patvirtinimas, duomenis į kompiuterinę duomenų bazę;<text:s/></text:p>
      <text:p text:style-name="P375">Punkto pakeitimai:</text:p>
      <text:p text:style-name="P376"><text:span text:style-name="T377">Nr.<text:s/></text:span><text:a xlink:href="https://www.e-tar.lt/portal/legalAct.html?documentId=TAR.4692E3D683CC" office:target-frame-name="_top" xlink:show="replace"><text:span text:style-name="T378">3-416</text:span></text:a><text:span text:style-name="T379">, 2007-12-22, Žin., 2007, Nr. 138-5690 (2007-12-29), i. k. 1072210ISAK0003-416</text:span></text:p>
      <text:p text:style-name="Normal"/>
      <text:p text:style-name="P380">66.2. suteikia LEN, kurio struktūra atitinka šio tvarkos aprašo 6 priedo reikalavimus;</text:p>
      <text:p text:style-name="P381">66.3. ne vėliau kaip per 48 valandas (neįskaitant švenčių ir poilsio dienų) informuoja institucijos, registruojančios transporto priemones, centrinę būstinę apie įregistruotą transporto priemonės tipą.</text:p>
      <text:p text:style-name="P382">67. Transporto priemonės gamintojas arba jo<text:s/>įgaliotas atstovas regione gali pateikti Inspekcijai prašymą registruoti transporto priemonės tipą ar tipo pratęsimą, prie kurio pridedami:</text:p>
      <text:p text:style-name="P383">67.1. informacinio paketo dokumentų antraščių sąrašas;</text:p>
      <text:p text:style-name="P384">67.2. informacinis paketas, kurį sudaro:</text:p>
      <text:p text:style-name="P385">67.2.1. informacinis aplankas su technine informacija;</text:p>
      <text:p text:style-name="P386">67.2.2. transporto priemonės brėžiniai ir (arba) A4 formato nuotraukos (jei lapas didesnis, jį sulankstyti kaip A4 formatas);</text:p>
      <text:p text:style-name="P387">67.2.3. jei transporto priemonės sistemos, komponentai ar atskiri techniniai mazgai turi elektroninę kontrolę (valdymą), papildomai pateikiama informacija apie jų valdymą;</text:p>
      <text:p text:style-name="P388">67.2.4. europinis tipo patvirtinimo sertifikatas (ar jo kopija);</text:p>
      <text:p text:style-name="P389">67.2.5. sertifikatų sąrašas pagal ES direktyvą ar analogišką JT EEK taisyklę kiekvienai transporto priemonės klasei;</text:p>
      <text:p text:style-name="P390">67.2.6. transporto priemonės tipo atitikimo sertifikato kopija;</text:p>
      <text:p text:style-name="P391">67.2.7. transporto priemonių gamintojo išduotas įgaliojimas, kuriame nurodyti asmenų, turinčių teisę pasirašyti tipo atitikimo sertifikatą, vardai, pavardės<text:s/>ir pareigos bei parašų pavyzdžiai;</text:p>
      <text:p text:style-name="P392">67.2.8. bandymų rezultatų aprašas;</text:p>
      <text:p text:style-name="P393">67.2.9. papildomi bandymų pranešimai ar kiti dokumentai, kuriuos techninės tarnybos ar kitų valstybių įgaliotosios institucijos prideda prie informacinio aplanko;</text:p>
      <text:p text:style-name="P394">67.2.10.<text:s/>kita gamintojo ar jo atstovo nuožiūra svarbi informacija;</text:p>
      <text:p text:style-name="P395">67.2.11. transporto priemonės tipo variantų bei versijų, kurių duomenis reikės įrašyti į kompiuterinę duomenų bazę, sąrašas;<text:s/></text:p>
      <text:p text:style-name="P396">Papildyta punktu:</text:p>
      <text:p text:style-name="P397"><text:span text:style-name="T398">Nr.<text:s/></text:span><text:a xlink:href="https://www.e-tar.lt/portal/legalAct.html?documentId=TAR.4692E3D683CC" office:target-frame-name="_top" xlink:show="replace"><text:span text:style-name="T399">3-416</text:span></text:a><text:span text:style-name="T400">, 2007-12-22, Žin., 2007, Nr. 138-5690 (2007-12-29), i. k. 1072210ISAK0003-416</text:span></text:p>
      <text:p text:style-name="Normal"/>
      <text:p text:style-name="P401">67.3. dokumentas, patvirtinantis valstybės rinkliavos sumokėjimą.</text:p>
      <text:p text:style-name="P402">68. Kiekvienam transporto priemonės tipui ar tipo pratęsimui pateikiamas atskiras prašymas.</text:p>
      <text:p text:style-name="P403">69. Kiekvienam transporto priemonės tipui, perėjusiam tipo registravimo procedūrą, Inspekcija:</text:p>
      <text:p text:style-name="P404">69.1. įrašo duomenis į kompiuterinę duomenų bazę;</text:p>
      <text:p text:style-name="P405">69.2. transporto priemonės gamintojui ar jo atstovui išduoda pranešimą apie transporto priemonės tipo registravimą (žr. šio tvarkos aprašo 9 priedą);</text:p>
      <text:p text:style-name="P406">69.3. suteikia LEN, kurio struktūra atitinka šio tvarkos aprašo 6 priedo reikalavimus;</text:p>
      <text:p text:style-name="P407">69.4. ne vėliau kaip per 48 valandas (neįskaitant švenčių ir poilsio dienų)<text:s/>informuoja institucijos, registruojančios transporto priemones, centrinę būstinę apie registruotą transporto priemonės tipą.</text:p>
      <text:p text:style-name="P408">70. Jei Inspekcija nustato, kad transporto priemonė, atitinkanti informaciniame pakete esančius techninius duomenis bei komplektaciją, gali kelti grėsmę eismo saugumui, aplinkai, žmonių sveikatai ar net jų gyvybei, ji priima sprendimą neregistruoti šios transporto priemonės tipo patvirtinimo sertifikato.</text:p>
      <text:p text:style-name="P409">71. Jei techninių normatyvų reikalavimuose, pagal kuriuos buvo patvirtintas tipas, padaryti pakeitimai, dėl kurių tipo patvirtinimas tampa negaliojančiu, tai Inspekcija tokį tipą neregistruoja.</text:p>
      <text:p text:style-name="P410">72. Pranešimų apie transporto priemonės tipo registravimą bei tipo registravimo numerių apskaitą tvarko Inspekcija.</text:p>
      <text:p text:style-name="P411"/>
      <text:p text:style-name="P412"><text:span text:style-name="T413">VII</text:span><text:span text:style-name="T414">.<text:s/></text:span><text:span text:style-name="T415">TIPO PRISKYRIMAS TRANSPORTO PRIEMONEI</text:span></text:p>
      <text:p text:style-name="P416"/>
      <text:p text:style-name="P417">73. Transporto priemonių tipo priskyrimo (toliau – tipo priskyrimas) procedūra taikoma įvežtai į šalį pavienei naujai arba naudotai transporto priemonei, kuri bus registruojama šalyje, taip pat transporto priemonei, kuri eksploatacijos metu buvo perdirbta, t. y. buvo pakeista konstrukcija, pasikeitė transporto priemonės tipas ar įrašai, nurodyti transporto priemonės registracijos liudijime. Transporto priemonei tipas priskiriamas prieš jos įregistravimą.</text:p>
      <text:p text:style-name="P418">74. Tipo priskyrimo tikslas – šalyje registruoti transporto priemones, kurių konstrukcija atitinka registruotą ar patvirtintą transporto priemonės tipą.</text:p>
      <text:p text:style-name="P419">75. Naudotoms transporto priemonėms transporto priemonės tipą priskiria įgaliotas gamintojo atstovas arba<text:s/>atitikties įvertinimo įmonė.</text:p>
      <text:p text:style-name="P420">76. Įgaliotas gamintojo atstovas gali atlikti transporto priemonės tipo priskyrimą Lietuvoje<text:s/><text:soft-page-break/>registruotam ar patvirtintam tipui bei šios transporto priemonės atitikties registruotam ar patvirtintam tipui įvertinimą.</text:p>
      <text:p text:style-name="P421">77. Atitikties įvertinimo įmonė gali atlikti transporto priemonių, kurių tipai yra registruoti ar patvirtinti Lietuvos Respublikoje, tipo priskyrimą ir transporto priemonės atitikties registruotam ar patvirtintam tipui įvertinimą.</text:p>
      <text:p text:style-name="P422">78. Naudotų transporto<text:s/>priemonių atitikties įvertinimo (tipo priskyrimo) procedūras nustato Inspekcija.</text:p>
      <text:p text:style-name="P423">79. Transporto priemonės savininkas, siekiantis naujai transporto priemonei priskirti transporto priemonės tipą, pateikia Inspekcijai prašymą. Prie prašymo pridedami:</text:p>
      <text:p text:style-name="P424">79.1. transporto priemonės techniniai dokumentai, pagal kuriuos būtų galima identifikuoti transporto priemonės tipą;</text:p>
      <text:p text:style-name="P425">79.2. transporto priemonės ar jos sudėtinių dalių tipo patvirtinimo sertifikatai ar techninės tarnybos (laboratorijos) išduoti bandymų protokolai, įeinantys į informacinį paketą, pagal kuriuos būtų galima konstatuoti transporto priemonės ar atskirų jos mazgų atitiktį Techniniams reikalavimams nacionaliniam transporto priemonių tipui:</text:p>
      <text:p text:style-name="P426">79.2.1. M<text:span text:style-name="T427">1</text:span>, N ir L kategorijos transporto priemonėms pateikiami stabdžių sistemos, variklio išmetamų teršalų kiekio ir variklio skleidžiamo triukšmo sertifikatai ar bandymo protokolai (su nurodytu identifikavimo numeriu). N<text:span text:style-name="T428">2</text:span><text:s/>ir N<text:span text:style-name="T429">3</text:span><text:s/>klasės transporto priemonėms papildomai pateikiami tachografo, šoninių ir galinių apsaugų nuo palindimo sertifikatai ar bandymo protokolai (be nurodyto identifikavimo numerio);<text:s/></text:p>
      <text:p text:style-name="P430">Punkto pakeitimai:</text:p>
      <text:p text:style-name="P431"><text:span text:style-name="T432">Nr.<text:s/></text:span><text:a xlink:href="https://www.e-tar.lt/portal/legalAct.html?documentId=TAR.F2A1856134C0" office:target-frame-name="_top" xlink:show="replace"><text:span text:style-name="T433">3-171</text:span></text:a><text:span text:style-name="T434">, 2007-05-05, Žin., 2007, Nr. 50-1984 (2007-05-1</text:span><text:span text:style-name="T435">0), i. k. 1072210ISAK0003-171</text:span></text:p>
      <text:p text:style-name="Normal"/>
      <text:p text:style-name="P436">79.2.2. M<text:span text:style-name="T437">2</text:span><text:s/>ir M<text:span text:style-name="T438">3</text:span><text:s/>klasės transporto priemonėms pateikiami stabdžių sistemos, variklio išmetamų teršalų kiekio ir variklio skleidžiamo triukšmo sertifikatai ar bandymo protokolai (su nurodytu identifikavimo numeriu). Papildomai pateikiami tachografo, saugos diržų, sėdynių ir jų tvirtinimo elementų sertifikatai ar bandymo protokolai (be nurodyto identifikavimo numerio). M<text:span text:style-name="T439">2</text:span><text:s/>klasės transporto priemonėms pateikiami bandymo protokolai (su nurodytu identifikavimo numeriu) ar sertifikatai, išduoti pagal 52 JT EEK taisyklę (su paskutiniais pakeitimais), o M<text:span text:style-name="T440">3</text:span><text:s/>klasės transporto priemonėms – pagal 36 JT EEK taisyklę (su paskutiniais<text:s/>pakeitimais), arba M<text:span text:style-name="T441">2</text:span><text:span text:style-name="T442"><text:s/></text:span>ir M<text:span text:style-name="T443">3</text:span><text:s/>klasės transporto priemonėms – bandymo protokolai (su nurodytu identifikavimo numeriu) ar sertifikatai, išduoti pagal 2001 m. lapkričio 20 d. Europos Parlamento ir Tarybos direktyvą 2001/85/EB dėl specialiųjų nuostatų dėl transporto priemonių, naudojamų keleiviams vežti ir be vairuotojo vietos turinčių daugiau kaip aštuonias sėdynes, iš dalies pakeičiančią Direktyvas 70/156/EEB ir 97/27/EB (su paskutiniais pakeitimais);<text:s/></text:p>
      <text:p text:style-name="P444">Punkto pakeitimai:</text:p>
      <text:p text:style-name="P445"><text:span text:style-name="T446">Nr.<text:s/></text:span><text:a xlink:href="https://www.e-tar.lt/portal/legalAct.html?documentId=TAR.F2A1856134C0" office:target-frame-name="_top" xlink:show="replace"><text:span text:style-name="T447">3-171</text:span></text:a><text:span text:style-name="T448">, 2007-05-05, Žin., 2007, Nr. 50-1984 (2007-05-10), i. k. 1072210ISAK0003-171</text:span></text:p>
      <text:p text:style-name="Normal"/>
      <text:p text:style-name="P449">79.2.3. O<text:span text:style-name="T450">3</text:span><text:s/>ir O<text:span text:style-name="T451">4</text:span><text:s/>klasės transporto priemonėms pateikiami stabdžių sistemos, sukabintuvo,<text:s/>šoninių ir galinių apsaugų sertifikatai ar bandymo protokolai;</text:p>
      <text:p text:style-name="P452">79.3. M<text:span text:style-name="T453">1</text:span><text:s/>klasei ir L kategorijai – originalus tipo atitikimo sertifikatas, jei jis yra.</text:p>
      <text:p text:style-name="P454">80. Pagal šio tvarkos aprašo 79 punkte išvardytus dokumentus Inspekcija nustato, ar transporto priemonės tipas yra registruotas ar patvirtintas Lietuvoje.</text:p>
      <text:p text:style-name="P455">81. Kai transporto priemonės tipas registruotas ar patvirtintas ir:</text:p>
      <text:p text:style-name="P456">81.1. transporto priemonė turi tipo atitikimo sertifikatą, ji registruojama;</text:p>
      <text:p text:style-name="P457">81.2. transporto priemonė neturi tipo<text:s/>atitikimo sertifikato:</text:p>
      <text:p text:style-name="P458">81.2.1. ji nukreipiama į techninės ekspertizės įmonę arba įgaliotam gamintojo atstovui, siekiant įvertinti jos konstrukcijos atitiktį registruotam ar patvirtintam tipui (šis punktas netaikomas<text:s/><text:span text:style-name="T459">M</text:span><text:span text:style-name="T460">1</text:span><text:span text:style-name="T461"><text:s/></text:span>klasės ir L kategorijos transporto<text:s/>priemonėms);</text:p>
      <text:p text:style-name="P462">81.2.2. LEN įrašo:</text:p>
      <text:p text:style-name="P463">81.2.2.1. Inspekcija, kai tipo atitikimo sertifikatą užpildo techninės ekspertizės įmonė;</text:p>
      <text:p text:style-name="P464">81.2.2.2. įgaliotas gamintojo atstovas, kai tipo atitikimo sertifikatą užpildo pats įgaliotas gamintojo atstovas;</text:p>
      <text:p text:style-name="P465">81.2.3. kai transporto priemonės konstrukcija neatitinka registruoto ar patvirtinto tipo, transporto priemonei tipas priskiriamas pagal šio tvarkos aprašo 82 punkto procedūras.</text:p>
      <text:p text:style-name="P466">82. Kai transporto priemonės tipas neregistruotas ar nepatvirtintas Lietuvoje ir pagal šio tvarkos aprašo 79.2 punkte pateiktus dokumentus<text:s/><text:span text:style-name="T467">(O</text:span><text:span text:style-name="T468">1</text:span><text:span text:style-name="T469"><text:s/></text:span>ir O<text:span text:style-name="T470">2</text:span><text:s/>klasės transporto priemonėms pagal sudėtinių dalių sertifikavimo ženklus) galima spręsti, kad transporto priemonė atitinka Techninius reikalavimus nacionaliniam transporto priemonių<text:s/>tipui, o<text:s/><text:span text:style-name="T471">M</text:span><text:span text:style-name="T472">l</text:span><text:span text:style-name="T473"><text:s/></text:span>klasės ar L kategorijos transporto priemonės turi originalų tipo atitikimo sertifikatą, tai:</text:p>
      <text:p text:style-name="P474">82.1. transporto priemonės savininkas sumoka nustatytą valstybės rinkliavą, kurios dydis priklauso nuo transporto priemonės klasės;</text:p>
      <text:p text:style-name="P475">82.2. Inspekcija prašyme daro įrašą dėl transporto priemonės nukreipimo į techninės ekspertizės įmonę, kad būtų galima įvertinti, ar jos konstrukcija atitinka nustatytus techninius reikalavimus;</text:p>
      <text:p text:style-name="P476">82.3. techninės ekspertizės įmonės pildo tipo atitikimo sertifikatą, kurio forma pateikta šio tvarkos aprašo 7 priede. M<text:span text:style-name="T477">1</text:span><text:s/>klasės ir L kategorijos transporto priemonės tipo atitikimo sertifikato formą ir turinį nustato Inspekcija;</text:p>
      <text:p text:style-name="P478">82.4. šio tvarkos aprašo 82.2 ir 82.3 punktų reikalavimai netaikomi M<text:span text:style-name="T479">1</text:span><text:s/>klasės ir L kategorijos transporto priemonėms, kurios turi originalų tipo atitikimo sertifikatą, o O<text:span text:style-name="T480">1</text:span><text:s/>ir O<text:span text:style-name="T481">2</text:span><text:s/>klasės transporto priemonėms netaikomi šio tvarkos aprašo 82.2 punkto reikalavimai.</text:p>
      <text:p text:style-name="P482">82<text:span text:style-name="T483">1</text:span>. Kai transporto priemonė pagal konstrukciją ir (arba) paskirtį nepriskiriama Lietuvos Respublikos saugaus eismo automobilių keliais įstatymo 18 straipsnio 1 dalyje nurodytoms kategorijoms, tai:</text:p>
      <text:p text:style-name="P484">82<text:span text:style-name="T485">1</text:span>.1. techninius reikalavimus, kuriuos turi atitikti transporto priemonė, kiekvienu atveju nustato Inspekcijos sudaryta ekspertų komisija, atsižvelgdama į galiojančius nacionalinius techninius reikalavimus;</text:p>
      <text:p text:style-name="P486">82<text:span text:style-name="T487">1</text:span>.2. transporto priemonės savininkas sumoka nustatytą valstybės rinkliavą, kurios dydis priklauso nuo prilygintos transporto priemonės klasės;</text:p>
      <text:p text:style-name="P488">82<text:span text:style-name="T489">1</text:span>.3. transporto priemonės konstrukcijos atitiktį techniniams ir bendriesiems saugaus eismo reikalavimams vertina Inspekcijos sudaryta ekspertų komisija;</text:p>
      <text:p text:style-name="P490">82<text:span text:style-name="T491">1</text:span>.4. tipo atitikimo sertifikatą pildo Inspekcija, parinkdama tipo atitikimo sertifikato formą.</text:p>
      <text:p text:style-name="P492">83. Kai šio tvarkos aprašo 82 ir 82<text:span text:style-name="T493">1</text:span><text:s/>punktuose nurodytuose tipo atitikimo sertifikatuose informacija teisinga ir priimamas sprendimas suteikti transporto priemonei atskirą LEN, Inspekcija:</text:p>
      <text:p text:style-name="P494">83.1. įrašo duomenis į kompiuterinę duomenų bazę;</text:p>
      <text:p text:style-name="P495">83.2. transporto priemonės<text:s/>savininkui išduoda pažymą, kurioje nurodomas suteiktas atskiras LEN;</text:p>
      <text:p text:style-name="P496">83.3. tipo atitikimo sertifikate įrašo suteiktą atskirą LEN. Šis punktas netaikomas<text:s/><text:span text:style-name="T497">M</text:span><text:span text:style-name="T498">l</text:span><text:span text:style-name="T499"><text:s/></text:span>klasės ir L kategorijos transporto priemonėms, turinčioms originalų tipo atitikimo sertifikatą;</text:p>
      <text:p text:style-name="P500">83.4. ne vėliau kaip per 48 valandas informuoja institucijos, registruojančios transporto priemones, centrinę būstinę apie transporto priemonės, kuriai suteiktas LEN, techninius duomenis, reikalingus jos nuolatiniam įregistravimui šalyje.</text:p>
      <text:p text:style-name="P501">84. Kai<text:s/>šio tvarkos aprašo 79 punkte pateikta dokumentacija klaidinga ar jos trūksta, LEN suteikimas ar priskyrimas atidedamas iki transporto priemonės savininkui nurodytų papildomų dokumentų pateikimo ir sutikrinimo. Inspekcija, prieš suteikdama naujai transporto priemonei atskirą LEN arba priskirdama LEN, gali pareikalauti pateikti transporto priemonę, kad būtų įvertinta jos konstrukcijos atitiktis nustatytiems techniniams reikalavimams.</text:p>
      <text:p text:style-name="P502">85. Jei Inspekcija nustato, kad transporto priemonė gali sukelti grėsmę<text:s/>eismo saugumui, aplinkai, žmonių sveikatai ar net jų gyvybei, ji priima sprendimą nesuteikti LEN ir apie tai, nurodant konkrečias priežastis, per 30 darbo dienų informuoja prašymo teikėją.</text:p>
      <text:p text:style-name="P503"/>
      <text:p text:style-name="P504"><text:span text:style-name="T505">VIII</text:span><text:span text:style-name="T506">.<text:s/></text:span><text:span text:style-name="T507">RINKOS PRIEŽIŪRA</text:span></text:p>
      <text:p text:style-name="P508"/>
      <text:p text:style-name="P509">86. Esančių rinkoje ir siūlomų<text:s/>parduoti transporto priemonių atitikties patvirtintam ar registruotam tipui priežiūrą pagal šiame tvarkos apraše nurodytus techninius reikalavimus vykdo<text:s/><text:soft-page-break/>Inspekcija, o mopedų ir transporto priemonių sudėtinių dalių pagal šio tvarkos aprašo 8 priede nurodytų<text:s/>pirminių ES direktyvų ar JT EEK taisyklių galiojančiuose papildymuose pateiktus techninius reikalavimus – Valstybinė ne maisto produktų inspekcija prie Ūkio ministerijos (toliau – Ne maisto produktų inspekcija).</text:p>
      <text:p text:style-name="P510">87. Rinkos priežiūros tikslas – šalies<text:s/>vartotojams teikti tipo atitikimo sertifikate nustatytos komplektacijos transporto priemones bei sertifikuotas ir atitinkamai paženklintas transporto priemones bei jų sudėtines dalis.</text:p>
      <text:p text:style-name="P511">88. Šalyje galima registruoti tik tas naujas transporto priemones, kurios turi galiojantį tipo atitikimo sertifikatą. Nekomplektinę transporto priemonę leidžiama parduoti, tačiau, atsižvelgiant į transporto priemonės komplektavimo etapą, nuolatinė jos registracija ir eksploatacija gali būti apribota, kol ji bus galutinai sukomplektuota. Transporto priemonių sudėtinės dalys, turinčios pagal ES direktyvas ar JT EEK taisykles kitų valstybių įgaliotųjų institucijų ar Inspekcijos išduotus atitikties įvertinimo sertifikatus, Lietuvos rinkoje parduodamos be papildomų procedūrų.</text:p>
      <text:p text:style-name="P512">89. Jei Inspekcija tikrindama konstatuoja ar gauna iš kitų valstybių įgaliotųjų institucijų patvirtintą informaciją, kad transporto priemonė, turinti galiojantį tipo atitikimo sertifikatą ar atitinkamai paženklintą jos sudėtinę dalį, neatitinka patvirtinto tipo, priklausomai nuo neatitikimo pobūdžio gali:</text:p>
      <text:p text:style-name="P513">89.1. dėl nustatytų pažeidimų pareikšti gamintojui ar jo atstovui pastabą žodžiu ar raštu ir nustatyti terminuotą laiką, iki kurio šis neatitikimas turi būti pašalintas;</text:p>
      <text:p text:style-name="P514">89.2. pripažinti negaliojančiais atskirų ar visų atitinkamo tipo transporto priemonių tipo atitikimo sertifikatus, kol gamintojas ar jo atstovas įrodys, kad transporto priemonė atitinka jai keliamus techninius reikalavimus;</text:p>
      <text:p text:style-name="P515">89.3. pripažinti negaliojančiais Inspekcijos išduotus transporto priemonių ar jų sudėtinių dalių tipo patvirtinimo sertifikatus ar pranešimus apie transporto priemonės tipo registravimą, kol gamintojas ar jo atstovas įrodys, kad neatitikimai pašalinti;</text:p>
      <text:p text:style-name="P516">89.4. iki šešių mėnesių uždrausti teikti į rinką arba<text:s/>registruoti šio tipo transporto priemones ar jų sudėtines dalis;</text:p>
      <text:p text:style-name="P517">89.5. panaikinti Inspekcijos išduotus transporto priemonių ar jų sudėtinių dalių tipo patvirtinimo sertifikatus ar pranešimus apie transporto priemonės tipo registravimą.</text:p>
      <text:p text:style-name="P518">90. Jei Ne<text:s/>maisto produktų inspekcija tikrindama konstatuoja, kad transporto priemonės sudėtinė dalis, kurios tipas pagal šio tvarkos aprašo 8 priedą turi būti patvirtintas ir atitinkamai paženklintas, neatitinka techniniuose normatyvuose jai keliamų reikalavimų, taip pat yra nepaženklinta ar paženklinta netinkamai, apie tokius neatitikimus kas ketvirtį raštu informuoja Inspekciją.</text:p>
      <text:p text:style-name="P519">91. Priklausomai nuo rastų ir atitinkamai įformintų neatitikimų kiekio ir jų pobūdžio, Inspekcija per 20 dienų priima sprendimą dėl<text:s/>gamintojo ir (arba) tipo patvirtinimą išdavusios kitos valstybės įgaliotosios institucijos informavimo apie tai, jog transporto priemonė ir jos sudėtinės dalys neatitinka patvirtinto tipo.</text:p>
      <text:p text:style-name="P520">92. Jei kitos valstybės įgaliotosios institucijos praneša, kad<text:s/>Lietuvoje patvirtinto tipo transporto priemonės ar jų sudėtinės dalys, turinčios tipo patvirtinimo sertifikatus ar atitinkamai pažymėtos, neatitinka patvirtinto tipo, Inspekcija, atlikusi būtinus patikrinimus, apie jų rezultatus informuoja gamintoją. Šiuo<text:s/>atveju gamintojas kaip galima greičiau, tačiau ne vėliau kaip per šešis mėnesius po nurodymo gavimo, imasi veiksmų atnaujinti patvirtintą tipą.</text:p>
      <text:p text:style-name="P521">93. Transporto priemonių ar jų sudėtinių dalių gamintojas ar jo atstovas sprendimą dėl Inspekcijos atsisakymo patvirtinti ar registruoti tipą, jį pratęsti ar anuliuoti gali apskųsti įstatymų numatyta tvarka.</text:p>
      <text:p text:style-name="P522"/>
      <text:p text:style-name="P523"><text:span text:style-name="T524">IX</text:span><text:span text:style-name="T525">.<text:s/></text:span><text:span text:style-name="T526">IŠIMTYS</text:span></text:p>
      <text:p text:style-name="P527"/>
      <text:p text:style-name="P528">94. Šio tvarkos aprašo 88 punkto reikalavimai netaikomi:</text:p>
      <text:p text:style-name="P529">94.1. krašto apsaugos sistemoje naudojamoms transporto priemonėms,<text:s/>gaisrinėms ir viešajai tvarkai palaikyti transporto priemonėms;</text:p>
      <text:p text:style-name="P530">94.2. transporto priemonėms, nurodytoms šio tvarkos aprašo 95 punkte;</text:p>
      <text:p text:style-name="P531">94.3. L1, L1e, L2 ir L2e klasių transporto priemonėms, kurių sąvokos apibrėžtos Transporto priemonių klasifikavimo<text:s/>ir jų kėbulų kodavimo taisyklėse, patvirtintose Lietuvos Respublikos susisiekimo ministerijos 1998 m. rugsėjo 11 d. įsakymu Nr. 348 (Žin., 1998, Nr.<text:s/><text:a xlink:href="https://www.e-tar.lt/portal/lt/legalAct/TAR.AAF91A57D0F0" office:target-frame-name="_blank" xlink:show="new"><text:span text:style-name="T532">84-2360</text:span></text:a>), iki 2007 m.<text:s/>rugsėjo 1 d.<text:s/></text:p>
      <text:p text:style-name="P533">Papildyta punktu:</text:p>
      <text:p text:style-name="P534"><text:span text:style-name="T535">Nr.<text:s/></text:span><text:a xlink:href="https://www.e-tar.lt/portal/legalAct.html?documentId=TAR.825A259771C9" office:target-frame-name="_top" xlink:show="replace"><text:span text:style-name="T536">3-01</text:span></text:a><text:span text:style-name="T537">, 2007-01-08, Žin., 2007, Nr. 4-190 (2007-01-11), i. k. 1072210ISAK00003-01</text:span></text:p>
      <text:p text:style-name="Normal"/>
      <text:p text:style-name="P538">95. Inspekcija transporto priemonių ir jų sudėtinių dalių gamintojų prašymu gali atleisti nuo vieno ar daugiau Techniniuose reikalavimuose nacionaliniam transporto priemonių tipui išdėstytų reikalavimų taikymo. Ši nuostata taikoma:</text:p>
      <text:p text:style-name="P539">95.1. transporto priemonėms, pagamintoms smulkiaserijiniu būdu;</text:p>
      <text:p text:style-name="P540">95.2. serijinės gamybos serijos pabaigos transporto priemonėms;</text:p>
      <text:p text:style-name="P541">95.3. transporto priemonėms ir jų sudėtinėms dalims, kurios technologiškai arba dėl specifinės kilmės ar paskirties negali atitikti vienos ar daugiau kaip vienos sąlygos bei reikalavimų, nurodytų direktyvose.</text:p>
      <text:p text:style-name="P542">96. Registruotų šalyje transporto priemonių, pagamintų smulkiaserijiniu būdu, skaičius turi būti ne didesnis, kaip nurodyta šio tvarkos aprašo 11 priede.</text:p>
      <text:p text:style-name="P543">97. Inspekcija, suteikusi transporto priemonės tipo patvirtinimą<text:s/>netaikydama vieno ar daugiau reikalavimų, kitų valstybių įgaliotosioms institucijoms, kurias nurodo transporto priemonės gamintojas, siunčia tipo patvirtinimo sertifikatų kopijas ir kitus dokumentus dėl padarytos išimties.</text:p>
      <text:p text:style-name="P544">98. Kiekvienais metais Inspekcija Europos Sąjungos Komisijai siunčia sąrašą transporto priemonių tipų, patvirtintų pagal šio tvarkos aprašo 95 punkto nurodymus.</text:p>
      <text:p text:style-name="P545">99. Inspekcija, gavusi kitos valstybės įgaliotosios institucijos tipo patvirtinimo sertifikatus (išduotus pagal šio tvarkos aprašo 95 punktą) ir jį lydinčius dokumentus, per tris mėnesius turi priimti sprendimą, ar ji sutinka leisti šalyje registruoti ir kiek transporto priemonių, kurių tipas buvo patvirtintas netaikant vieno ar daugiau reikalavimų.</text:p>
      <text:p text:style-name="P546">100. Registruoti šalyje naujas transporto priemones, atitinkančias transporto priemonės tipą, kurio patvirtinimas nebegalioja, galima tik ribotą laiką ir tik tam tikrą skaičių transporto priemonių, kaip nurodyta šio tvarkos aprašo 12 priede.</text:p>
      <text:p text:style-name="P547">101. Išimtis, nurodyta šio tvarkos aprašo 100 punkte, taikoma tik toms transporto priemonėms, kurios atitinka abi pateiktas sąlygas:</text:p>
      <text:p text:style-name="P548">101.1. tipo galiojimo metu transporto priemonės buvo Europos Sąjungos ar Lietuvos teritorijoje;</text:p>
      <text:p text:style-name="P549">101.2. transporto priemonės turėjo galiojantį tipo<text:s/>atitikimo sertifikatą, išduotą, kai transporto priemonės tipo patvirtinimas galiojo, t. y. kai transporto priemonės nebuvo registruotos ar pradėtos eksploatuoti prieš tipo patvirtinimo galiojimo praradimą.</text:p>
      <text:p text:style-name="P550">102. Registruoti šalyje naujas transporto priemones, atitinkančias transporto priemonės tipą, kurio patvirtinimas nebegalioja, galima:</text:p>
      <text:p text:style-name="P551">102.1. komplektines transporto priemones – ne ilgiau kaip 12 mėnesių;</text:p>
      <text:p text:style-name="P552">102.2. sukomplektuotas transporto priemones – ne ilgiau kaip 18 mėnesių.</text:p>
      <text:p text:style-name="P553">103. Atskaitos pradžia imama tipo patvirtinimo sertifikato negaliojimo pradžios diena.</text:p>
      <text:p text:style-name="P554">104. Gamintojas, siekiantis pateikti šalies rinkai naujas transporto priemones, atitinkančias transporto priemonės tipą, kurio patvirtinimas nebegalioja, Inspekcijai teikia prašymą, nurodydamas technines ir (arba) ekonomines priežastis, kuriomis pagrįstas šis prašymas.</text:p>
      <text:p text:style-name="P555">105. Inspekcija, gavusi šio tvarkos aprašo 104 punkte nurodytą prašymą, per tris mėnesius turi nuspręsti, ar pagal šio tvarkos aprašo 100 punkto nurodymus ji<text:s/>sutinka leisti registruoti šalyje ir kiek transporto priemonių. Sutikus parduodamų transporto priemonių tipo atitikties sertifikate daromas įrašas, kad transporto priemonė parduodama pagal išimtį.</text:p>
      <text:p text:style-name="P556">106. Inspekcija, leidusi registruoti šalyje naujas transporto priemones, atitinkančias transporto priemonės tipą, kurio patvirtinimas nebegalioja, yra atsakinga, kad gamintojas laikysis šio tvarkos aprašo 12 priede nurodytų sąlygų.</text:p>
      <text:p text:style-name="P557">107. Kiekvienais metais Inspekcija Europos Sąjungos Komisijai siunčia<text:s/>sąrašą išimčių,<text:s/><text:soft-page-break/>padarytų pagal šio tvarkos aprašo 100 punkto reikalavimus.</text:p>
      <text:p text:style-name="P558">108. Šio tvarkos aprašo 95.3 punkte aprašytu atveju Inspekcija gali išduoti transporto priemonėms ir jų sudėtinėms dalims ribotam laikui tipo patvirtinimo sertifikatą, kuris galioja tik šalies teritorijoje.</text:p>
      <text:p text:style-name="P559">109. Apie išimties, nurodytos šio tvarkos aprašo 108 punkte, tvarka patvirtintą tipą Inspekcija per mėnesį informuoja kitų valstybių įgaliotąsias institucijas ir Europos Sąjungos Komisiją, siųsdama joms patvirtinimo sertifikato kopiją ir kitus dokumentus. Taip pat Inspekcija siunčia Europos Sąjungos Komisijai prašymą dėl leidimo patvirtinti tipą be laiko ir teritorijos apribojimo.</text:p>
      <text:p text:style-name="P560">110. Prie prašymo, nurodyto šio tvarkos aprašo 109 punkte, pridedami dokumentai, kurie:</text:p>
      <text:p text:style-name="P561">110.1. nurodo priežastis, dėl ko transporto priemonė ar jos sudėtinė dalis technologiškai negali atitikti vienos ar daugiau direktyvų reikalavimų;</text:p>
      <text:p text:style-name="P562">110.2. nurodo eismo saugumui ir aplinkos apsaugai daromą poveikį;</text:p>
      <text:p text:style-name="P563">110.3. parodo, kad bandant gauti<text:s/>rezultatai yra bent (ekvivalentiški) vieno saugumo ir aplinkos apsaugos lygio, kaip numato vienas ar daugiau atitinkamas techninis normatyvas;</text:p>
      <text:p text:style-name="P564">110.4. apibrėžia siūlymą (-us) taisyti ar papildyti atitinkamą techninį normatyvą.</text:p>
      <text:p text:style-name="P565">111. Jei Europos Sąjungos Komisija patvirtina prašymą, Inspekcija gali suteikti tipo patvirtinimą. Tipo patvirtinimas galioja ne ilgiau kaip 36 mėnesius.</text:p>
      <text:p text:style-name="P566">______________</text:p>
      <text:soft-page-break/>
      <text:p text:style-name="P567">Transporto priemonių ir sudėtinių transporto<text:s/></text:p>
      <text:p text:style-name="P568">priemonių dalių atitikties įvertinimo tvarkos<text:s/></text:p>
      <text:p text:style-name="P569">aprašo<text:s/></text:p>
      <text:p text:style-name="P570">1<text:s/>priedas</text:p>
      <text:p text:style-name="P571"/>
      <text:p text:style-name="P572"><text:span text:style-name="T573">TRANSPORTO PRIEMONĖS TIPO, VARIANTO IR VERSIJOS APIBRĖŽIMAI</text:span></text:p>
      <text:p text:style-name="P574"/>
      <text:p text:style-name="P575">1. M<text:span text:style-name="T576">1</text:span><text:s/>klasės transporto priemonių apibrėžimai:</text:p>
      <text:p text:style-name="P577">1.1. „Tipui“ priskiriamos transporto priemonės, kurios nesiskiria:</text:p>
      <text:p text:style-name="P578">1.1.1. gamintojo pavadinimu;</text:p>
      <text:p text:style-name="P579">1.1.2. gamintojo suteikto tipo pavadinimu;</text:p>
      <text:p text:style-name="P580">1.1.3. pagrindiniais konstrukcijos ir dizaino aspektais:</text:p>
      <text:p text:style-name="P581">1.1.3.1. važiuokle arba grindų forma (aiškiais ir esminiais skirtumais);</text:p>
      <text:p text:style-name="P582">1.1.4. variklio tipu (vidaus degimo, elektros arba hibridas).</text:p>
      <text:p text:style-name="P583">1.2. Tipo „variantui“<text:s/>priskiriamos transporto priemonės, kurios nesiskiria:</text:p>
      <text:p text:style-name="P584">1.2.1. kėbulo tipu (pvz.: sedanas, kupė, kabrioletas, furgonas ir pan.);</text:p>
      <text:p text:style-name="P585">1.2.2. varikliu:</text:p>
      <text:p text:style-name="P586">1.2.2.1. veikimo principu (priverstinis uždegimas, uždegimas suspaudimu ir pan.);</text:p>
      <text:p text:style-name="P587">1.2.2.2. cilindrų<text:s/>skaičiumi ir jų išdėstymu;</text:p>
      <text:p text:style-name="P588">1.2.2.3. galios skirtumu, kuris didesnis kaip 30% (didžiausias skirtumas – daugiau kaip 1,3 kartų didesnis už mažiausią);</text:p>
      <text:p text:style-name="P589">1.2.2.4. cilindro tūrio skirtumu, kuris didesnis kaip 20% (didžiausias skirtumas – daugiau kaip 1,2<text:s/>kartų didesnis už mažiausią);</text:p>
      <text:p text:style-name="P590">1.2.3. varančiųjų ašių skaičiumi, išdėstymu ir tarpusavio sujungimu;</text:p>
      <text:p text:style-name="P591">1.2.4. vairuojamųjų ašių skaičiumi ir išdėstymu.</text:p>
      <text:p text:style-name="P592">1.3. Varianto „versijai“ priklauso transporto priemonės, kurios nesiskiria skleidžiamo triukšmo ir išmetimo lygiu, pateiktu informacinio paketo atitinkamuose punktuose. Vienos versijos transporto priemonėse taip pat neturi skirtis:</text:p>
      <text:p text:style-name="P593">1.3.1. techniškai leistina maksimali pakrautos transporto priemonės masė;</text:p>
      <text:p text:style-name="P594">1.3.2. variklio darbinis tūris;</text:p>
      <text:p text:style-name="P595">1.3.3. maksimali variklio galia;</text:p>
      <text:p text:style-name="P596">1.3.4. greičių dėžės tipas ir pavarų skaičius;</text:p>
      <text:p text:style-name="P597">1.3.5. maksimalus sėdimų vietų skaičius.</text:p>
      <text:p text:style-name="P598">2. M<text:span text:style-name="T599">2</text:span><text:s/>ir M<text:span text:style-name="T600">3</text:span><text:s/>klasės transporto priemonių apibrėžimai:</text:p>
      <text:p text:style-name="P601">2.1. „Tipui“ priskiriamos transporto priemonės, kurios nesiskiria:</text:p>
      <text:p text:style-name="P602">2.1.1. gamintojo pavadinimu;</text:p>
      <text:p text:style-name="P603">2.1.2. gamintojo suteikto tipo pavadinimu;</text:p>
      <text:p text:style-name="P604">2.1.3. transporto priemonės klase;</text:p>
      <text:p text:style-name="P605">2.1.4. pagrindiniais konstrukcijos ir dizaino aspektais:</text:p>
      <text:p text:style-name="P606">2.1.4.1. važiuokle arba laikančiuoju kėbulu, vienu arba dviem aukštais,<text:s/>nelanksčia arba sujungtine važiuokle (aiškiais ir esminiais skirtumais);</text:p>
      <text:p text:style-name="P607">2.1.4.2. ašių skaičiumi;</text:p>
      <text:p text:style-name="P608">2.1.5. variklio tipu (vidaus degimo, elektros arba hibridas).</text:p>
      <text:p text:style-name="P609">2.2. Tipo „variantui“ priskiriamos transporto priemonės, kurios nesiskiria:</text:p>
      <text:p text:style-name="P610">2.2.1. autobusų grupe (tik komplektinėms transporto priemonėms);</text:p>
      <text:p text:style-name="P611">2.2.2. komplektacija (pvz., komplektinė arba nekomplektinė);</text:p>
      <text:p text:style-name="P612">2.2.3. varikliu:</text:p>
      <text:p text:style-name="P613">2.2.3.1. veikimo principu (priverstinis uždegimas, uždegimas suspaudimu ir pan.);</text:p>
      <text:p text:style-name="P614">2.2.3.2. cilindrų skaičiumi ir jų išdėstymu;</text:p>
      <text:p text:style-name="P615">2.2.3.3. galios skirtumu, kuris didesnis kaip 50% (didžiausias skirtumas – daugiau kaip 1,5 kartų didesnis už mažiausią);</text:p>
      <text:p text:style-name="P616">2.2.3.4. cilindro tūrio skirtumu, kuris didesnis kaip 50% (didžiausias skirtumas – daugiau<text:s/><text:soft-page-break/>kaip<text:s/>1,5 kartų didesnis už mažiausią);</text:p>
      <text:p text:style-name="P617">2.2.3.5. variklio vieta transporto priemonėje (priekis, vidurys arba galas);</text:p>
      <text:p text:style-name="P618">2.2.4. techniškai leistinos maksimaliai pakrautos transporto priemonės masės skirtumu, didesniu kaip 20% (didžiausias skirtumas – daugiau kaip 1,2 kartų didesnis už mažiausią);</text:p>
      <text:p text:style-name="P619">2.2.5. varančiųjų ašių skaičiumi, išdėstymu ir tarpusavio sujungimu;</text:p>
      <text:p text:style-name="P620">2.2.6. vairuojamųjų ašių skaičiumi ir išdėstymu.</text:p>
      <text:p text:style-name="P621">2.3. Varianto „versijai“ priklauso transporto priemonės, kurios nesiskiria skleidžiamo triukšmo ir išmetimo lygiu, pateiktu informacinio paketo atitinkamuose punktuose.</text:p>
      <text:p text:style-name="P622">3. N<text:span text:style-name="T623">1</text:span>, N<text:span text:style-name="T624">2</text:span><text:s/>ir N<text:span text:style-name="T625">3</text:span><text:s/>klasės transporto priemonių apibrėžimai:</text:p>
      <text:p text:style-name="P626">3.1. „Tipui“ priskiriamos transporto priemonės, kurios nesiskiria:</text:p>
      <text:p text:style-name="P627">3.1.1. gamintojo pavadinimu;</text:p>
      <text:p text:style-name="P628">3.1.2. gamintojo suteikto tipo pavadinimu;</text:p>
      <text:p text:style-name="P629">3.1.3. transporto priemonės klase;</text:p>
      <text:p text:style-name="P630">3.1.4. pagrindiniais konstrukcijos ir dizaino aspektais:</text:p>
      <text:p text:style-name="P631">3.1.4.1. važiuokle arba grindų forma (aiškiais ir esminiais skirtumais);</text:p>
      <text:p text:style-name="P632">3.1.4.2. ašių skaičiumi;</text:p>
      <text:p text:style-name="P633">3.1.5. variklio tipu (vidaus degimo, elektros arba hibridas).</text:p>
      <text:p text:style-name="P634">3.2. Tipo „variantui“ priskiriamos transporto priemonės, kurios nesiskiria:</text:p>
      <text:p text:style-name="P635">3.2.1. kėbulo tipu (pvz.: savivartis, autocisterna, vilkikas ir pan.) (tik komplektinėms transporto priemonėms);</text:p>
      <text:p text:style-name="P636">3.2.2. komplektacija (pvz., komplektinė arba nekomplektinė);</text:p>
      <text:p text:style-name="P637">3.2.3. varikliu:</text:p>
      <text:p text:style-name="P638">3.2.3.1. veikimo principu (priverstinis uždegimas, uždegimas suspaudimu ir pan.);</text:p>
      <text:p text:style-name="P639">3.2.3.2. cilindrų skaičiumi ir jų išdėstymu;</text:p>
      <text:p text:style-name="P640">3.2.3.3. galios skirtumu, kuris<text:s/>didesnis kaip 50% (didžiausias skirtumas – daugiau kaip 1,5 kartų didesnis už mažiausią);</text:p>
      <text:p text:style-name="P641">3.2.3.4. cilindro tūrio skirtumu, kuris didesnis kaip 50% (didžiausias skirtumas – daugiau kaip 1,5 kartų didesnis už mažiausią);</text:p>
      <text:p text:style-name="P642">3.2.4. techniškai leistinos maksimaliai pakrautos transporto priemonės masės skirtumu, didesniu kaip 20% (didžiausias skirtumas – daugiau kaip 1,2 kartų didesnis už mažiausią);</text:p>
      <text:p text:style-name="P643">3.2.5. varančiųjų ašių skaičiumi, išdėstymu ir tarpusavio sujungimu;</text:p>
      <text:p text:style-name="P644">3.2.6. vairuojamųjų ašių skaičiumi ir išdėstymu.</text:p>
      <text:p text:style-name="P645">3.3. Varianto „versijai“ priklauso transporto priemonės, kurios nesiskiria skleidžiamo triukšmo ir išmetimo lygiu, pateiktu informacinio paketo atitinkamuose punktuose.</text:p>
      <text:p text:style-name="P646">4.<text:s/><text:span text:style-name="T647">O</text:span><text:span text:style-name="T648">1</text:span><text:span text:style-name="T649">, O</text:span><text:span text:style-name="T650">2</text:span>, O<text:span text:style-name="T651">3</text:span><text:s/>ir O<text:span text:style-name="T652">4</text:span><text:s/>klasės transporto priemonių apibrėžimai:</text:p>
      <text:p text:style-name="P653">4.1. „Tipui“ priskiriamos transporto priemonės, kurios nesiskiria:</text:p>
      <text:p text:style-name="P654">4.1.1. gamintojo pavadinimu;</text:p>
      <text:p text:style-name="P655">4.1.2. gamintojo suteikto tipo pavadinimu;</text:p>
      <text:p text:style-name="P656">4.1.3. transporto priemonės klase;</text:p>
      <text:p text:style-name="P657">4.1.4. pagrindiniais konstrukcijos ir dizaino aspektais:</text:p>
      <text:p text:style-name="P658">4.1.4.1. važiuokle arba laikančiuoju kėbulu (aiškiais ir esminiais skirtumais);</text:p>
      <text:p text:style-name="P659">4.1.4.2. ašių skaičiumi;</text:p>
      <text:p text:style-name="P660">4.1.4.3. kėbulo tipu (priekaba, puspriekabė arba centrinės ašies priekaba);</text:p>
      <text:p text:style-name="P661">4.1.4.4. stabdžių sistemos tipu (be stabdžių, inertinė arba su stabdžiais).</text:p>
      <text:p text:style-name="P662">4.2. Tipo „variantui“ priskiriamos transporto priemonės, kurios nesiskiria:</text:p>
      <text:p text:style-name="P663">4.2.1. kėbulo tipu (pvz.: gyvenamoji priekaba, autocisterna) (tik komplektinių arba sukomplektuotų transporto priemonių atveju);</text:p>
      <text:p text:style-name="P664">4.2.2. komplektacija (pvz., komplektinė arba nekomplektinė);</text:p>
      <text:p text:style-name="P665">4.2.3. techniškai leistinos maksimaliai pakrautos transporto priemonės masės skirtumu, didesniu kaip 20% (didžiausias skirtumas – daugiau kaip 1,2 kartų didesnis už mažiausią);</text:p>
      <text:p text:style-name="P666">4.2.4. vairuojamųjų ašių skaičiumi ir išdėstymu.</text:p>
      <text:p text:style-name="P667">4.3. Varianto „versijai“ priklauso transporto priemonės, kurios nesiskiria skleidžiamo<text:s/><text:soft-page-break/>triukšmo ir išmetimo lygiu, pateiktu informacinio paketo atitinkamuose punktuose.</text:p>
      <text:p text:style-name="P668">5. L<text:span text:style-name="T669">1</text:span>, L<text:span text:style-name="T670">2</text:span>, L<text:span text:style-name="T671">3</text:span>, L<text:span text:style-name="T672">4</text:span><text:s/>ir L<text:span text:style-name="T673">5</text:span><text:s/>klasės transporto priemonių apibrėžimai:</text:p>
      <text:p text:style-name="P674">5.1. „Tipui“ priskiriamos transporto priemonės, kurios nesiskiria:</text:p>
      <text:p text:style-name="P675">5.1.1. gamintojo pavadinimu;</text:p>
      <text:p text:style-name="P676">5.1.2. gamintojo suteikto tipo pavadinimu;</text:p>
      <text:p text:style-name="P677">5.1.3. transporto priemonės klase;</text:p>
      <text:p text:style-name="P678">5.1.4. pagrindiniais konstrukcijos ir dizaino aspektais;</text:p>
      <text:p text:style-name="P679">5.1.5. vienodas variklio veikimo principas (vidaus degimo, elektros, hibridinis).</text:p>
      <text:p text:style-name="P680">5.2. Tipo „variantui“ priskiriamos transporto priemonės, kurios nesiskiria:</text:p>
      <text:p text:style-name="P681">5.2.1. kėbulo tipu;</text:p>
      <text:p text:style-name="P682">5.2.2. paruoštos eksploatacijai ir techniškai leistinos maksimaliai pakrautos transporto priemonės masės skirtumu, didesniu kaip 20%;</text:p>
      <text:p text:style-name="P683">5.2.3. varikliu:</text:p>
      <text:p text:style-name="P684">5.2.3.1. veikimo principu (kibirkštinio uždegimo, degimo suspaudimu, elektros ir pan.);</text:p>
      <text:p text:style-name="P685">5.2.3.2. veikimo ciklu (dvitaktis arba keturtaktis);</text:p>
      <text:p text:style-name="P686">5.2.3.3. cilindro tūrio skirtumu, kuris didesnis kaip 30%;</text:p>
      <text:p text:style-name="P687">5.2.3.4. cilindrų skaičiumi ir jų išdėstymu;</text:p>
      <text:p text:style-name="P688">5.2.3.5. galios skirtumu, kuris didesnis kaip 30%;</text:p>
      <text:p text:style-name="P689">5.2.3.6. veikimo būdu (elektros variklių);</text:p>
      <text:p text:style-name="P690">5.2.3.7. pavarų dėže (rankinė, automatinė);</text:p>
      <text:p text:style-name="P691">5.3.<text:s/>Tipo ir varianto versijai priskiriamos transporto priemonės, kurios nesiskiria:</text:p>
      <text:p text:style-name="P692">5.3.1. šiomis vertėmis:</text:p>
      <text:p text:style-name="P693">5.3.1.1. paruošta eksploatacijai mase;</text:p>
      <text:p text:style-name="P694">5.3.1.2. maksimalia leistina mase;</text:p>
      <text:p text:style-name="P695">5.3.1.3. variklio galingumu;</text:p>
      <text:p text:style-name="P696">5.3.1.4. variklio cilindrų tūriu;</text:p>
      <text:p text:style-name="P697">5.3.2. testų rezultatais.</text:p>
      <text:p text:style-name="P698">______________</text:p>
      <text:soft-page-break/>
      <text:p text:style-name="P699">Transporto priemonių ir sudėtinių transporto<text:s/></text:p>
      <text:p text:style-name="P700">priemonių dalių atitikties įvertinimo tvarkos<text:s/></text:p>
      <text:p text:style-name="P701">aprašo<text:s/></text:p>
      <text:p text:style-name="P702">2<text:s/>priedas</text:p>
      <text:p text:style-name="P703"/>
      <text:p text:style-name="P704"><text:span text:style-name="T705">TECHNINIAI REIKALAVIMAI, TAIKOMI M1 KLASĖS IR L KATEGORIJOS VISŲ KLASIŲ TRANSPORTO</text:span><text:span text:style-name="T706"><text:s/>PRIEMONĖMS</text:span></text:p>
      <text:p text:style-name="P707"/>
      <text:p text:style-name="P708"><text:span text:style-name="T709">1</text:span><text:span text:style-name="T710">.</text:span><text:span text:style-name="T711"><text:s/></text:span>TECHNINIAI REIKALAVIMAI, TAIKOMI M1 KLASĖS TRANSPORTO PRIEMONĖMS</text:p>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1. Skleidžiamas triukšmas</text:p>
          </table:table-cell>
          <table:table-cell table:style-name="TableCell727">
            <text:p text:style-name="P728">70/157/EEB</text:p>
            <text:p text:style-name="P729"/>
          </table:table-cell>
          <table:table-cell table:style-name="TableCell730">
            <text:p text:style-name="P731">1999/101/EB</text:p>
            <text:p text:style-name="P732">2006/96/EB</text:p>
            <text:p text:style-name="P733">2007/34/EB</text:p>
            <text:p text:style-name="P734"/>
          </table:table-cell>
        </table:table-row>
        <table:table-row table:style-name="TableRow735">
          <table:table-cell table:style-name="TableCell736">
            <text:p text:style-name="P737">1.2. Išmetami teršalai</text:p>
          </table:table-cell>
          <table:table-cell table:style-name="TableCell738">
            <text:p text:style-name="P739">70/220/EEB</text:p>
          </table:table-cell>
          <table:table-cell table:style-name="TableCell740">
            <text:p text:style-name="P741">2001/1/EB</text:p>
            <text:p text:style-name="P742">2001/100/EB</text:p>
            <text:p text:style-name="P743">2002/80/EB<text:s/></text:p>
            <text:p text:style-name="P744">2003/76/EB</text:p>
            <text:p text:style-name="P745">2006/96/EB</text:p>
            <text:p text:style-name="P746"/>
          </table:table-cell>
        </table:table-row>
        <table:table-row table:style-name="TableRow747">
          <table:table-cell table:style-name="TableCell748">
            <text:p text:style-name="P749">1.3. Degalų bakai/ Galinė apsauga nuo<text:s/><text:tab/>palindimo po transporto priemone</text:p>
          </table:table-cell>
          <table:table-cell table:style-name="TableCell750">
            <text:p text:style-name="P751">70/221/EEB</text:p>
          </table:table-cell>
          <table:table-cell table:style-name="TableCell752">
            <text:p text:style-name="P753">97/19/EB<text:s/></text:p>
            <text:p text:style-name="P754">2000/8/EB</text:p>
            <text:p text:style-name="P755">2006/20/EB</text:p>
            <text:p text:style-name="P756">2006/96/EB</text:p>
          </table:table-cell>
        </table:table-row>
        <table:table-row table:style-name="TableRow757">
          <table:table-cell table:style-name="TableCell758">
            <text:p text:style-name="P759">1.4. Valstybinio numerio ženklo tvirtinimo<text:s/><text:tab/>vieta</text:p>
          </table:table-cell>
          <table:table-cell table:style-name="TableCell760">
            <text:p text:style-name="P761">70/222/EEB</text:p>
          </table:table-cell>
          <table:table-cell table:style-name="TableCell762">
            <text:p text:style-name="P763"/>
          </table:table-cell>
        </table:table-row>
        <table:table-row table:style-name="TableRow764">
          <table:table-cell table:style-name="TableCell765">
            <text:p text:style-name="P766">1.5. Vairavimo sistema</text:p>
          </table:table-cell>
          <table:table-cell table:style-name="TableCell767">
            <text:p text:style-name="P768">70/311/EEB</text:p>
          </table:table-cell>
          <table:table-cell table:style-name="TableCell769">
            <text:p text:style-name="P770">1999/7/EB</text:p>
            <text:p text:style-name="P771"/>
          </table:table-cell>
        </table:table-row>
        <table:table-row table:style-name="TableRow772">
          <table:table-cell table:style-name="TableCell773">
            <text:p text:style-name="P774">1.6. Durys, jų<text:s/>spynos ir vyriai</text:p>
          </table:table-cell>
          <table:table-cell table:style-name="TableCell775">
            <text:p text:style-name="P776">70/387/EEB</text:p>
          </table:table-cell>
          <table:table-cell table:style-name="TableCell777">
            <text:p text:style-name="P778">98/90/EB<text:s/></text:p>
            <text:p text:style-name="P779">2001/31/EB</text:p>
          </table:table-cell>
        </table:table-row>
        <table:table-row table:style-name="TableRow780">
          <table:table-cell table:style-name="TableCell781">
            <text:p text:style-name="P782">1.7. Garsinė signalizacija</text:p>
          </table:table-cell>
          <table:table-cell table:style-name="TableCell783">
            <text:p text:style-name="P784">70/388/EEB</text:p>
          </table:table-cell>
          <table:table-cell table:style-name="TableCell785">
            <text:p text:style-name="P786">88/354/EEB</text:p>
            <text:p text:style-name="P787">2006/96/EB</text:p>
          </table:table-cell>
        </table:table-row>
        <table:table-row table:style-name="TableRow788">
          <table:table-cell table:style-name="TableCell789">
            <text:p text:style-name="P790">1.8. Matomumas per galinio vaizdo<text:s/><text:tab/>veidrodžius</text:p>
          </table:table-cell>
          <table:table-cell table:style-name="TableCell791">
            <text:p text:style-name="P792">2003/97/EB</text:p>
          </table:table-cell>
          <table:table-cell table:style-name="TableCell793">
            <text:p text:style-name="P794">2005/27/EB</text:p>
            <text:p text:style-name="P795">2006/96/EB</text:p>
            <text:p text:style-name="P796"/>
          </table:table-cell>
        </table:table-row>
        <table:table-row table:style-name="TableRow797">
          <table:table-cell table:style-name="TableCell798">
            <text:p text:style-name="P799">1.9. Stabdžiai</text:p>
          </table:table-cell>
          <table:table-cell table:style-name="TableCell800">
            <text:p text:style-name="P801">71/320/EEB</text:p>
          </table:table-cell>
          <table:table-cell table:style-name="TableCell802">
            <text:p text:style-name="P803">98/12/EB</text:p>
            <text:p text:style-name="P804">2002/78/EB</text:p>
            <text:p text:style-name="P805">2006/96/EB</text:p>
            <text:p text:style-name="P806"/>
          </table:table-cell>
        </table:table-row>
        <table:table-row table:style-name="TableRow807">
          <table:table-cell table:style-name="TableCell808">
            <text:p text:style-name="P809">1.10. Radijo trukdžiai</text:p>
          </table:table-cell>
          <table:table-cell table:style-name="TableCell810">
            <text:p text:style-name="P811">72/245/EEB</text:p>
          </table:table-cell>
          <table:table-cell table:style-name="TableCell812">
            <text:p text:style-name="P813">95/54/EB<text:s/></text:p>
            <text:p text:style-name="P814">2004/104/EB<text:s/></text:p>
            <text:p text:style-name="P815">2005/49/EB</text:p>
            <text:p text:style-name="P816">2005/83/EB</text:p>
            <text:p text:style-name="P817">2006/28/EB<text:s/></text:p>
            <text:p text:style-name="P818">2006/96/EB</text:p>
            <text:p text:style-name="P819"/>
          </table:table-cell>
        </table:table-row>
        <table:table-row table:style-name="TableRow820">
          <table:table-cell table:style-name="TableCell821">
            <text:p text:style-name="P822">1.11. Dyzelinio variklio dūmingumas</text:p>
          </table:table-cell>
          <table:table-cell table:style-name="TableCell823">
            <text:p text:style-name="P824">72/306/EEB</text:p>
          </table:table-cell>
          <table:table-cell table:style-name="TableCell825">
            <text:p text:style-name="P826">97/20/EB</text:p>
            <text:p text:style-name="P827">2005/21/EB</text:p>
            <text:p text:style-name="P828"/>
          </table:table-cell>
        </table:table-row>
        <table:table-row table:style-name="TableRow829">
          <table:table-cell table:style-name="TableCell830">
            <text:p text:style-name="P831">1.12. Vidinė salono sauga</text:p>
          </table:table-cell>
          <table:table-cell table:style-name="TableCell832">
            <text:p text:style-name="P833">74/60/EEB</text:p>
          </table:table-cell>
          <table:table-cell table:style-name="TableCell834">
            <text:p text:style-name="P835">78/632/EEB</text:p>
            <text:p text:style-name="P836">2000/4/EB</text:p>
            <text:p text:style-name="P837"/>
          </table:table-cell>
        </table:table-row>
        <table:table-row table:style-name="TableRow838">
          <table:table-cell table:style-name="TableCell839">
            <text:p text:style-name="P840">1.13. Sergėjimo sistemos</text:p>
          </table:table-cell>
          <table:table-cell table:style-name="TableCell841">
            <text:p text:style-name="P842">74/6 l/EEB</text:p>
          </table:table-cell>
          <table:table-cell table:style-name="TableCell843">
            <text:p text:style-name="P844">95/56/EB</text:p>
            <text:p text:style-name="P845">2006/96/EB</text:p>
            <text:p text:style-name="P846"/>
          </table:table-cell>
        </table:table-row>
        <table:table-row table:style-name="TableRow847">
          <table:table-cell table:style-name="TableCell848">
            <text:p text:style-name="P849">1.14. Vairo mechanizmo veikimas įvykus<text:s/><text:tab/>susidūrimui</text:p>
          </table:table-cell>
          <table:table-cell table:style-name="TableCell850">
            <text:p text:style-name="P851">74/297/EEB</text:p>
          </table:table-cell>
          <table:table-cell table:style-name="TableCell852">
            <text:p text:style-name="P853">91/662/EEB</text:p>
          </table:table-cell>
        </table:table-row>
        <table:table-row table:style-name="TableRow854">
          <table:table-cell table:style-name="TableCell855">
            <text:p text:style-name="P856">1.15. Sėdynės, jų tvirtinimas</text:p>
          </table:table-cell>
          <table:table-cell table:style-name="TableCell857">
            <text:p text:style-name="P858">74/408/EEB</text:p>
          </table:table-cell>
          <table:table-cell table:style-name="TableCell859">
            <text:p text:style-name="P860">96/37/EB</text:p>
            <text:p text:style-name="P861">2005/39/EB</text:p>
            <text:p text:style-name="P862">2006/96/EB</text:p>
            <text:p text:style-name="P863"/>
          </table:table-cell>
        </table:table-row>
        <text:soft-page-break/>
        <table:table-row table:style-name="TableRow864">
          <table:table-cell table:style-name="TableCell865">
            <text:p text:style-name="P866">1.16. Išoriniai elementai</text:p>
          </table:table-cell>
          <table:table-cell table:style-name="TableCell867">
            <text:p text:style-name="P868">74/483/EEB</text:p>
          </table:table-cell>
          <table:table-cell table:style-name="TableCell869">
            <text:p text:style-name="P870">79/488/EEB</text:p>
            <text:p text:style-name="P871">87/354/EEB</text:p>
            <text:p text:style-name="P872">2006/96/EB</text:p>
            <text:p text:style-name="P873">2007/15/EB</text:p>
            <text:p text:style-name="P874"/>
          </table:table-cell>
        </table:table-row>
        <table:table-row table:style-name="TableRow875">
          <table:table-cell table:style-name="TableCell876">
            <text:p text:style-name="P877">1.17. Spidometrai</text:p>
          </table:table-cell>
          <table:table-cell table:style-name="TableCell878">
            <text:p text:style-name="P879">75/443/EEB</text:p>
          </table:table-cell>
          <table:table-cell table:style-name="TableCell880">
            <text:p text:style-name="P881">97/39/EB</text:p>
            <text:p text:style-name="P882"/>
          </table:table-cell>
        </table:table-row>
        <table:table-row table:style-name="TableRow883">
          <table:table-cell table:style-name="TableCell884">
            <text:p text:style-name="P885">1.18. Identifikavimo lentelės</text:p>
          </table:table-cell>
          <table:table-cell table:style-name="TableCell886">
            <text:p text:style-name="P887">76/114/EEB</text:p>
          </table:table-cell>
          <table:table-cell table:style-name="TableCell888">
            <text:p text:style-name="P889">78/507/EEB<text:s/></text:p>
            <text:p text:style-name="P890">87/354/EEB</text:p>
            <text:p text:style-name="P891">2006/96/EB</text:p>
            <text:p text:style-name="P892"/>
          </table:table-cell>
        </table:table-row>
        <table:table-row table:style-name="TableRow893">
          <table:table-cell table:style-name="TableCell894">
            <text:p text:style-name="P895">1.19. Saugos diržų tvirtinimas</text:p>
          </table:table-cell>
          <table:table-cell table:style-name="TableCell896">
            <text:p text:style-name="P897">76/115/EEB</text:p>
          </table:table-cell>
          <table:table-cell table:style-name="TableCell898">
            <text:p text:style-name="P899">96/38/EB<text:s/></text:p>
            <text:p text:style-name="P900">2005/41/EB</text:p>
            <text:p text:style-name="P901"/>
          </table:table-cell>
        </table:table-row>
        <table:table-row table:style-name="TableRow902">
          <table:table-cell table:style-name="TableCell903">
            <text:p text:style-name="P904">1.20. Apšvietimas ir šviesos signalizacija</text:p>
          </table:table-cell>
          <table:table-cell table:style-name="TableCell905">
            <text:p text:style-name="P906">76/756/EEB</text:p>
          </table:table-cell>
          <table:table-cell table:style-name="TableCell907">
            <text:p text:style-name="P908">97/28/EB</text:p>
            <text:p text:style-name="P909"/>
          </table:table-cell>
        </table:table-row>
        <table:table-row table:style-name="TableRow910">
          <table:table-cell table:style-name="TableCell911">
            <text:p text:style-name="P912">1.21. Atšvaitai</text:p>
          </table:table-cell>
          <table:table-cell table:style-name="TableCell913">
            <text:p text:style-name="P914">76/757/EEB<text:s/></text:p>
          </table:table-cell>
          <table:table-cell table:style-name="TableCell915">
            <text:p text:style-name="P916">97/29/EB</text:p>
            <text:p text:style-name="P917"/>
          </table:table-cell>
        </table:table-row>
        <table:table-row table:style-name="TableRow918">
          <table:table-cell table:style-name="TableCell919">
            <text:p text:style-name="P920">1.22. Viršutiniai, priekiniai, šoniniai ir<text:s/><text:tab/>gabaritiniai, stabdymo signalo ir galiniai<text:s/><text:tab/>dienos žibintai</text:p>
          </table:table-cell>
          <table:table-cell table:style-name="TableCell921">
            <text:p text:style-name="P922">76/758/EEB</text:p>
          </table:table-cell>
          <table:table-cell table:style-name="TableCell923">
            <text:p text:style-name="P924">97/30/EB</text:p>
            <text:p text:style-name="P925">2006/96/EB</text:p>
          </table:table-cell>
        </table:table-row>
        <table:table-row table:style-name="TableRow926">
          <table:table-cell table:style-name="TableCell927">
            <text:p text:style-name="P928">1.23. Posūkių rodikliai</text:p>
          </table:table-cell>
          <table:table-cell table:style-name="TableCell929">
            <text:p text:style-name="P930">76/759/EEB</text:p>
          </table:table-cell>
          <table:table-cell table:style-name="TableCell931">
            <text:p text:style-name="P932">1999/15/EB</text:p>
            <text:p text:style-name="P933">2006/96/EB</text:p>
            <text:p text:style-name="P934"/>
          </table:table-cell>
        </table:table-row>
        <table:table-row table:style-name="TableRow935">
          <table:table-cell table:style-name="TableCell936">
            <text:p text:style-name="P937">1.24. Valstybinio numerio ženklo apšvietimo<text:s/><text:tab/>žibintas</text:p>
          </table:table-cell>
          <table:table-cell table:style-name="TableCell938">
            <text:p text:style-name="P939">76/760/EEB</text:p>
          </table:table-cell>
          <table:table-cell table:style-name="TableCell940">
            <text:p text:style-name="P941">97/31/EB</text:p>
            <text:p text:style-name="P942">2006/96/EB</text:p>
            <text:p text:style-name="P943"/>
          </table:table-cell>
        </table:table-row>
        <table:table-row table:style-name="TableRow944">
          <table:table-cell table:style-name="TableCell945">
            <text:p text:style-name="P946">1.25. Artimųjų ir tolimųjų šviesų žibintai<text:s/><text:tab/>1999/17/EB</text:p>
          </table:table-cell>
          <table:table-cell table:style-name="TableCell947">
            <text:p text:style-name="P948">76/761/EEB</text:p>
          </table:table-cell>
          <table:table-cell table:style-name="TableCell949">
            <text:p text:style-name="P950">1999/17/EB<text:s/></text:p>
            <text:p text:style-name="P951">2006/96/EB</text:p>
            <text:p text:style-name="P952"/>
          </table:table-cell>
        </table:table-row>
        <table:table-row table:style-name="TableRow953">
          <table:table-cell table:style-name="TableCell954">
            <text:p text:style-name="P955">1.26. Priekiniai rūko žibintai</text:p>
          </table:table-cell>
          <table:table-cell table:style-name="TableCell956">
            <text:p text:style-name="P957">76/762/EEB</text:p>
          </table:table-cell>
          <table:table-cell table:style-name="TableCell958">
            <text:p text:style-name="P959">1999/18/EB</text:p>
            <text:p text:style-name="P960">2006/96/EB</text:p>
            <text:p text:style-name="P961"/>
          </table:table-cell>
        </table:table-row>
        <table:table-row table:style-name="TableRow962">
          <table:table-cell table:style-name="TableCell963">
            <text:p text:style-name="P964">1.27.<text:s/>Vilkimo kilpos</text:p>
          </table:table-cell>
          <table:table-cell table:style-name="TableCell965">
            <text:p text:style-name="P966">77/389/EEB</text:p>
          </table:table-cell>
          <table:table-cell table:style-name="TableCell967">
            <text:p text:style-name="P968">96/64/EB</text:p>
            <text:p text:style-name="P969"/>
          </table:table-cell>
        </table:table-row>
        <table:table-row table:style-name="TableRow970">
          <table:table-cell table:style-name="TableCell971">
            <text:p text:style-name="P972">1.28. Galiniai rūko žibintai</text:p>
          </table:table-cell>
          <table:table-cell table:style-name="TableCell973">
            <text:p text:style-name="P974">77/538/EEB</text:p>
          </table:table-cell>
          <table:table-cell table:style-name="TableCell975">
            <text:p text:style-name="P976">1999/14/EB</text:p>
            <text:p text:style-name="P977">2006/96/EB</text:p>
            <text:p text:style-name="P978"/>
          </table:table-cell>
        </table:table-row>
        <table:table-row table:style-name="TableRow979">
          <table:table-cell table:style-name="TableCell980">
            <text:p text:style-name="P981">1.29. Atbulinės eigos žibintai</text:p>
          </table:table-cell>
          <table:table-cell table:style-name="TableCell982">
            <text:p text:style-name="P983">77/539/EEB</text:p>
          </table:table-cell>
          <table:table-cell table:style-name="TableCell984">
            <text:p text:style-name="P985">97/32/EB</text:p>
            <text:p text:style-name="P986">2006/96/EB</text:p>
            <text:p text:style-name="P987"/>
          </table:table-cell>
        </table:table-row>
        <table:table-row table:style-name="TableRow988">
          <table:table-cell table:style-name="TableCell989">
            <text:p text:style-name="P990">1.30. Stovėjimo šviesos žibintai</text:p>
          </table:table-cell>
          <table:table-cell table:style-name="TableCell991">
            <text:p text:style-name="P992">77/540/EEB</text:p>
          </table:table-cell>
          <table:table-cell table:style-name="TableCell993">
            <text:p text:style-name="P994">1999/16/EB</text:p>
            <text:p text:style-name="P995">2006/96/EB</text:p>
            <text:p text:style-name="P996"/>
          </table:table-cell>
        </table:table-row>
        <table:table-row table:style-name="TableRow997">
          <table:table-cell table:style-name="TableCell998">
            <text:p text:style-name="P999">1.31. Saugos diržai ir<text:s/>apsaugos sistemos</text:p>
          </table:table-cell>
          <table:table-cell table:style-name="TableCell1000">
            <text:p text:style-name="P1001">77/541/EEB</text:p>
          </table:table-cell>
          <table:table-cell table:style-name="TableCell1002">
            <text:p text:style-name="P1003">2000/3/EB</text:p>
            <text:p text:style-name="P1004">2005/40/EB</text:p>
            <text:p text:style-name="P1005">2006/96/EB</text:p>
            <text:p text:style-name="P1006"/>
          </table:table-cell>
        </table:table-row>
        <table:table-row table:style-name="TableRow1007">
          <table:table-cell table:style-name="TableCell1008">
            <text:p text:style-name="P1009">1.32. Matomumas</text:p>
          </table:table-cell>
          <table:table-cell table:style-name="TableCell1010">
            <text:p text:style-name="P1011">77/649/EEB</text:p>
          </table:table-cell>
          <table:table-cell table:style-name="TableCell1012">
            <text:p text:style-name="P1013">81/643/EEB<text:s/></text:p>
            <text:p text:style-name="P1014">88/366/EEB<text:s/></text:p>
            <text:p text:style-name="P1015">90/630/EEB</text:p>
          </table:table-cell>
        </table:table-row>
        <table:table-row table:style-name="TableRow1016">
          <table:table-cell table:style-name="TableCell1017">
            <text:p text:style-name="P1018">1.33. Kontrolinės lemputės</text:p>
          </table:table-cell>
          <table:table-cell table:style-name="TableCell1019">
            <text:p text:style-name="P1020">78/316/EEB</text:p>
          </table:table-cell>
          <table:table-cell table:style-name="TableCell1021">
            <text:p text:style-name="P1022">93/91/EEB</text:p>
            <text:p text:style-name="P1023">94/53/EB</text:p>
          </table:table-cell>
        </table:table-row>
        <table:table-row table:style-name="TableRow1024">
          <table:table-cell table:style-name="TableCell1025">
            <text:p text:style-name="P1026">1.34. Priekinio stiklo šildymas ir apipūtimas</text:p>
          </table:table-cell>
          <table:table-cell table:style-name="TableCell1027">
            <text:p text:style-name="P1028">78/317/EEB</text:p>
          </table:table-cell>
          <table:table-cell table:style-name="TableCell1029">
            <text:p text:style-name="P1030"/>
          </table:table-cell>
        </table:table-row>
        <table:table-row table:style-name="TableRow1031">
          <table:table-cell table:style-name="TableCell1032">
            <text:p text:style-name="P1033">1.35.<text:s/>Priekinio stiklo valytuvai ir apliejikliai</text:p>
          </table:table-cell>
          <table:table-cell table:style-name="TableCell1034">
            <text:p text:style-name="P1035">78/318/EEB</text:p>
          </table:table-cell>
          <table:table-cell table:style-name="TableCell1036">
            <text:p text:style-name="P1037">94/68/EB</text:p>
            <text:p text:style-name="P1038">2006/96/EB</text:p>
            <text:p text:style-name="P1039"/>
          </table:table-cell>
        </table:table-row>
        <table:table-row table:style-name="TableRow1040">
          <table:table-cell table:style-name="TableCell1041">
            <text:p text:style-name="P1042">1.36. Salono šildymas</text:p>
          </table:table-cell>
          <table:table-cell table:style-name="TableCell1043">
            <text:p text:style-name="P1044">78/548/EEB</text:p>
          </table:table-cell>
          <table:table-cell table:style-name="TableCell1045">
            <text:p text:style-name="P1046">2001/56/EB<text:s/></text:p>
            <text:p text:style-name="P1047">2004/78/K</text:p>
          </table:table-cell>
        </table:table-row>
        <table:table-row table:style-name="TableRow1048">
          <table:table-cell table:style-name="TableCell1049">
            <text:p text:style-name="P1050">1.37. Purvasaugiai</text:p>
          </table:table-cell>
          <table:table-cell table:style-name="TableCell1051">
            <text:p text:style-name="P1052">78/549/EEB</text:p>
          </table:table-cell>
          <table:table-cell table:style-name="TableCell1053">
            <text:p text:style-name="P1054">94/78/EB</text:p>
          </table:table-cell>
        </table:table-row>
        <table:table-row table:style-name="TableRow1055">
          <table:table-cell table:style-name="TableCell1056">
            <text:p text:style-name="P1057">1.38. Galvos atlošai</text:p>
          </table:table-cell>
          <table:table-cell table:style-name="TableCell1058">
            <text:p text:style-name="P1059">78/932/EEB</text:p>
          </table:table-cell>
          <table:table-cell table:style-name="TableCell1060">
            <text:p text:style-name="P1061">87/354/EEB<text:s/></text:p>
            <text:p text:style-name="P1062">2006/96/EB</text:p>
            <text:p text:style-name="P1063"/>
          </table:table-cell>
        </table:table-row>
        <text:soft-page-break/>
        <table:table-row table:style-name="TableRow1064">
          <table:table-cell table:style-name="TableCell1065">
            <text:p text:style-name="P1066">1.39. C02 emisija ir<text:s/>sunaudojamų degalų kiekis</text:p>
          </table:table-cell>
          <table:table-cell table:style-name="TableCell1067">
            <text:p text:style-name="P1068">80/1268/EEB</text:p>
          </table:table-cell>
          <table:table-cell table:style-name="TableCell1069">
            <text:p text:style-name="P1070">1999/100/EB<text:s/></text:p>
            <text:p text:style-name="P1071">2004/3/EB</text:p>
            <text:p text:style-name="P1072"/>
          </table:table-cell>
        </table:table-row>
        <table:table-row table:style-name="TableRow1073">
          <table:table-cell table:style-name="TableCell1074">
            <text:p text:style-name="P1075">1.40. Variklio galia</text:p>
          </table:table-cell>
          <table:table-cell table:style-name="TableCell1076">
            <text:p text:style-name="P1077">80/1269/EEB</text:p>
          </table:table-cell>
          <table:table-cell table:style-name="TableCell1078">
            <text:p text:style-name="P1079">1999/99/EB</text:p>
            <text:p text:style-name="P1080"/>
          </table:table-cell>
        </table:table-row>
        <table:table-row table:style-name="TableRow1081">
          <table:table-cell table:style-name="TableCell1082">
            <text:p text:style-name="P1083">1.41. Dyzelinio variklio emisija</text:p>
          </table:table-cell>
          <table:table-cell table:style-name="TableCell1084">
            <text:p text:style-name="P1085">88/77/EEB</text:p>
            <text:p text:style-name="P1086">2005/55/EB</text:p>
          </table:table-cell>
          <table:table-cell table:style-name="TableCell1087">
            <text:p text:style-name="P1088">2001/27/EB</text:p>
            <text:p text:style-name="P1089">2005/78/EB</text:p>
            <text:p text:style-name="P1090">2006/51/EB</text:p>
            <text:p text:style-name="P1091">2006/81/EB</text:p>
            <text:p text:style-name="P1092"/>
          </table:table-cell>
        </table:table-row>
        <table:table-row table:style-name="TableRow1093">
          <table:table-cell table:style-name="TableCell1094">
            <text:p text:style-name="P1095">1.42. Matmenys ir masė</text:p>
          </table:table-cell>
          <table:table-cell table:style-name="TableCell1096">
            <text:p text:style-name="P1097">92/21/EEB</text:p>
          </table:table-cell>
          <table:table-cell table:style-name="TableCell1098">
            <text:p text:style-name="P1099">95/48/EB<text:s/></text:p>
            <text:p text:style-name="P1100"/>
          </table:table-cell>
        </table:table-row>
        <table:table-row table:style-name="TableRow1101">
          <table:table-cell table:style-name="TableCell1102">
            <text:p text:style-name="P1103">1.43. Stiklai</text:p>
          </table:table-cell>
          <table:table-cell table:style-name="TableCell1104">
            <text:p text:style-name="P1105">92/22/EEB</text:p>
          </table:table-cell>
          <table:table-cell table:style-name="TableCell1106">
            <text:p text:style-name="P1107">2001/92/EB</text:p>
          </table:table-cell>
        </table:table-row>
        <table:table-row table:style-name="TableRow1108">
          <table:table-cell table:style-name="TableCell1109">
            <text:p text:style-name="P1110">1.44. Padangos</text:p>
          </table:table-cell>
          <table:table-cell table:style-name="TableCell1111">
            <text:p text:style-name="P1112">92/23/EEB</text:p>
          </table:table-cell>
          <table:table-cell table:style-name="TableCell1113">
            <text:p text:style-name="P1114">2001/43/EB<text:s/></text:p>
            <text:p text:style-name="P1115">2005/1 l/EB</text:p>
          </table:table-cell>
        </table:table-row>
        <table:table-row table:style-name="TableRow1116">
          <table:table-cell table:style-name="TableCell1117">
            <text:p text:style-name="P1118">1.45. Sukabintuvai (taikomi transporto<text:s/><text:tab/>priemonėms, turinčioms sukabintuvą)</text:p>
          </table:table-cell>
          <table:table-cell table:style-name="TableCell1119">
            <text:p text:style-name="P1120">94/20/EEB</text:p>
          </table:table-cell>
          <table:table-cell table:style-name="TableCell1121">
            <text:p text:style-name="P1122">2006/96/EB</text:p>
          </table:table-cell>
        </table:table-row>
        <table:table-row table:style-name="TableRow1123">
          <table:table-cell table:style-name="TableCell1124">
            <text:p text:style-name="P1125">1.46. Keleivių apsauga transporto priemonės<text:s/><text:tab/>priekinio susidūrimo atveju</text:p>
          </table:table-cell>
          <table:table-cell table:style-name="TableCell1126">
            <text:p text:style-name="P1127">96/79/EB</text:p>
          </table:table-cell>
          <table:table-cell table:style-name="TableCell1128">
            <text:p text:style-name="P1129">1999/98/EB</text:p>
          </table:table-cell>
        </table:table-row>
        <table:table-row table:style-name="TableRow1130">
          <table:table-cell table:style-name="TableCell1131">
            <text:p text:style-name="P1132">1.47. Keleivių apsauga transporto priemonės<text:s/><text:tab/>šoninio susidūrimo atveju</text:p>
          </table:table-cell>
          <table:table-cell table:style-name="TableCell1133">
            <text:p text:style-name="P1134">96/27/EB</text:p>
          </table:table-cell>
          <table:table-cell table:style-name="TableCell1135">
            <text:p text:style-name="P1136"/>
          </table:table-cell>
        </table:table-row>
        <table:table-row table:style-name="TableRow1137">
          <table:table-cell table:style-name="TableCell1138">
            <text:p text:style-name="P1139">1.48. Pėsčiųjų apsauga</text:p>
          </table:table-cell>
          <table:table-cell table:style-name="TableCell1140">
            <text:p text:style-name="P1141">2003/102/EB<text:s/></text:p>
            <text:p text:style-name="P1142">2004/90/EB</text:p>
          </table:table-cell>
          <table:table-cell table:style-name="TableCell1143">
            <text:p text:style-name="P1144">Sprendimas</text:p>
          </table:table-cell>
        </table:table-row>
        <table:table-row table:style-name="TableRow1145">
          <table:table-cell table:style-name="TableCell1146">
            <text:p text:style-name="P1147">1.49. Tinkamumas pakartotinai naudoti,<text:s/><text:tab/>perdirbti ir atnaujinti</text:p>
          </table:table-cell>
          <table:table-cell table:style-name="TableCell1148">
            <text:p text:style-name="P1149">2005/64/EB</text:p>
          </table:table-cell>
          <table:table-cell table:style-name="TableCell1150">
            <text:p text:style-name="P1151"/>
          </table:table-cell>
        </table:table-row>
        <table:table-row table:style-name="TableRow1152">
          <table:table-cell table:style-name="TableCell1153">
            <text:p text:style-name="P1154">1.50. Priekinės<text:s/>apsaugos sistemos</text:p>
          </table:table-cell>
          <table:table-cell table:style-name="TableCell1155">
            <text:p text:style-name="P1156">2005/66/EB</text:p>
          </table:table-cell>
          <table:table-cell table:style-name="TableCell1157">
            <text:p text:style-name="P1158">2006/368/EB</text:p>
            <text:p text:style-name="P1159">2006/96/EB</text:p>
          </table:table-cell>
        </table:table-row>
        <table:table-row table:style-name="TableRow1160">
          <table:table-cell table:style-name="TableCell1161">
            <text:p text:style-name="Normal"><text:span text:style-name="T1162">1.51.<text:s/></text:span>Oro kondicionavimo sistema</text:p>
          </table:table-cell>
          <table:table-cell table:style-name="TableCell1163">
            <text:p text:style-name="P1164">2006/40/EB</text:p>
          </table:table-cell>
          <table:table-cell table:style-name="TableCell1165">
            <text:p text:style-name="P1166">(EB) Nr. 706/2007</text:p>
            <text:p text:style-name="P1167">2007/37/EB</text:p>
          </table:table-cell>
        </table:table-row>
      </table:table>
      <text:p text:style-name="P1168"/>
      <text:p text:style-name="P1169">Punkto pakeitimai:</text:p>
      <text:p text:style-name="P1170"><text:span text:style-name="T1171">Nr.<text:s/></text:span><text:a xlink:href="https://www.e-tar.lt/portal/legalAct.html?documentId=TAR.F2A1856134C0" office:target-frame-name="_top" xlink:show="replace"><text:span text:style-name="T1172">3-171</text:span></text:a><text:span text:style-name="T1173">, 2007-05-05,<text:s/></text:span><text:span text:style-name="T1174">Žin., 2007, Nr. 50-1984 (2007-05-10), i. k. 1072210ISAK0003-171</text:span></text:p>
      <text:p text:style-name="P1175"><text:span text:style-name="T1176">Nr.<text:s/></text:span><text:a xlink:href="https://www.e-tar.lt/portal/legalAct.html?documentId=TAR.4692E3D683CC" office:target-frame-name="_top" xlink:show="replace"><text:span text:style-name="T1177">3-416</text:span></text:a><text:span text:style-name="T1178">, 2007-12-22, Žin., 2007, Nr. 138-5690 (2007-12-29), i. k. 1072210ISAK0003-416</text:span></text:p>
      <text:p text:style-name="Normal"/>
      <text:p text:style-name="P1179">2. TECHNINIAI REIKALAVIMAI, TAIKOMI L KATEGORIJOS VISŲ KLASIŲ TRANSPORTO PRIEMONĖMS</text:p>
      <text:p text:style-name="P1180"/>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
          </table:table-cell>
          <table:table-cell table:style-name="TableCell1188">
            <text:p text:style-name="P1189">ES pirminė direktyva</text:p>
          </table:table-cell>
          <table:table-cell table:style-name="TableCell1190">
            <text:p text:style-name="P1191">ES pirminės direktyvos papildymai</text:p>
          </table:table-cell>
        </table:table-row>
        <table:table-row table:style-name="TableRow1192">
          <table:table-cell table:style-name="TableCell1193">
            <text:p text:style-name="P1194">2.1. Variklio (kibirkštinio uždegimo ar degimo<text:s/><text:tab/>suspaudimu tipo) maksimalūs apsisukimai<text:s/><text:tab/>ir galia</text:p>
          </table:table-cell>
          <table:table-cell table:style-name="TableCell1195">
            <text:p text:style-name="P1196">95/1/EB</text:p>
          </table:table-cell>
          <table:table-cell table:style-name="TableCell1197">
            <text:p text:style-name="P1198">2002/4l/EB</text:p>
          </table:table-cell>
        </table:table-row>
        <table:table-row table:style-name="TableRow1199">
          <table:table-cell table:style-name="TableCell1200">
            <text:p text:style-name="P1201">2.2. Priemonės, neleidžiančios keisti transporto<text:s/><text:tab/>priemonės tech. charakteristikų, kurios turi<text:s/><text:tab/>įtakos saugumui</text:p>
          </table:table-cell>
          <table:table-cell table:style-name="TableCell1202">
            <text:p text:style-name="P1203">97/24/EB</text:p>
          </table:table-cell>
          <table:table-cell table:style-name="TableCell1204">
            <text:p text:style-name="P1205"/>
          </table:table-cell>
        </table:table-row>
        <table:table-row table:style-name="TableRow1206">
          <table:table-cell table:style-name="TableCell1207">
            <text:p text:style-name="P1208">2.3. Degalų bakai (netaikoma transporto<text:s/><text:tab/>priemonėms, kurias varo tik elektros<text:s/><text:tab/>variklis)</text:p>
          </table:table-cell>
          <table:table-cell table:style-name="TableCell1209">
            <text:p text:style-name="P1210">97/24/EB</text:p>
          </table:table-cell>
          <table:table-cell table:style-name="TableCell1211">
            <text:p text:style-name="P1212"/>
          </table:table-cell>
        </table:table-row>
        <table:table-row table:style-name="TableRow1213">
          <table:table-cell table:style-name="TableCell1214">
            <text:p text:style-name="P1215">2.4. Maksimalus konstrukcinis greitis</text:p>
          </table:table-cell>
          <table:table-cell table:style-name="TableCell1216">
            <text:p text:style-name="P1217">95/1/EB</text:p>
          </table:table-cell>
          <table:table-cell table:style-name="TableCell1218">
            <text:p text:style-name="P1219">2002/4l/EB</text:p>
          </table:table-cell>
        </table:table-row>
        <table:table-row table:style-name="TableRow1220">
          <table:table-cell table:style-name="TableCell1221">
            <text:p text:style-name="P1222">2.5. Matmenys ir masė</text:p>
          </table:table-cell>
          <table:table-cell table:style-name="TableCell1223">
            <text:p text:style-name="P1224">93/93/EEB</text:p>
          </table:table-cell>
          <table:table-cell table:style-name="TableCell1225">
            <text:p text:style-name="P1226">2004/86/EB</text:p>
          </table:table-cell>
        </table:table-row>
        <table:table-row table:style-name="TableRow1227">
          <table:table-cell table:style-name="TableCell1228">
            <text:p text:style-name="P1229">2.6. Sukabintuvai</text:p>
          </table:table-cell>
          <table:table-cell table:style-name="TableCell1230">
            <text:p text:style-name="P1231">97/24/EB</text:p>
          </table:table-cell>
          <table:table-cell table:style-name="TableCell1232">
            <text:p text:style-name="P1233"/>
          </table:table-cell>
        </table:table-row>
        <table:table-row table:style-name="TableRow1234">
          <table:table-cell table:style-name="TableCell1235">
            <text:p text:style-name="P1236">2.7. Išmetami teršalai (netaikoma transporto<text:s/><text:tab/>priemonėms, kurias varo tik elektros<text:s/><text:tab/>variklis)</text:p>
          </table:table-cell>
          <table:table-cell table:style-name="TableCell1237">
            <text:p text:style-name="P1238">97/24/EB</text:p>
          </table:table-cell>
          <table:table-cell table:style-name="TableCell1239">
            <text:p text:style-name="P1240">2002/5l/EB<text:s/></text:p>
            <text:p text:style-name="P1241">2003/77/EB</text:p>
          </table:table-cell>
        </table:table-row>
        <table:table-row table:style-name="TableRow1242">
          <table:table-cell table:style-name="TableCell1243">
            <text:p text:style-name="P1244">2.8. Padangos</text:p>
          </table:table-cell>
          <table:table-cell table:style-name="TableCell1245">
            <text:p text:style-name="P1246">97/24/EB</text:p>
          </table:table-cell>
          <table:table-cell table:style-name="TableCell1247">
            <text:p text:style-name="P1248"/>
          </table:table-cell>
        </table:table-row>
        <table:table-row table:style-name="TableRow1249">
          <table:table-cell table:style-name="TableCell1250">
            <text:p text:style-name="P1251">2.9.<text:s/>Stabdžiai</text:p>
          </table:table-cell>
          <table:table-cell table:style-name="TableCell1252">
            <text:p text:style-name="P1253">93/14/EEB</text:p>
          </table:table-cell>
          <table:table-cell table:style-name="TableCell1254">
            <text:p text:style-name="P1255"/>
          </table:table-cell>
        </table:table-row>
        <table:table-row table:style-name="TableRow1256">
          <table:table-cell table:style-name="TableCell1257">
            <text:p text:style-name="P1258">2.10. Apšvietimo ir šviesos signalizacijos<text:s/><text:tab/>instaliacija</text:p>
          </table:table-cell>
          <table:table-cell table:style-name="TableCell1259">
            <text:p text:style-name="P1260">93/92/EEB</text:p>
          </table:table-cell>
          <table:table-cell table:style-name="TableCell1261">
            <text:p text:style-name="P1262">2000/73/EB</text:p>
          </table:table-cell>
        </table:table-row>
        <table:table-row table:style-name="TableRow1263">
          <table:table-cell table:style-name="TableCell1264">
            <text:p text:style-name="P1265">2.11. Apšvietimas ir šviesos signalizacija</text:p>
          </table:table-cell>
          <table:table-cell table:style-name="TableCell1266">
            <text:p text:style-name="P1267">97/24/EB</text:p>
          </table:table-cell>
          <table:table-cell table:style-name="TableCell1268">
            <text:p text:style-name="P1269"/>
          </table:table-cell>
        </table:table-row>
        <table:table-row table:style-name="TableRow1270">
          <table:table-cell table:style-name="TableCell1271">
            <text:p text:style-name="P1272">2.12. Garsinė signalizacija</text:p>
          </table:table-cell>
          <table:table-cell table:style-name="TableCell1273">
            <text:p text:style-name="P1274">93/30/EEB<text:s/></text:p>
          </table:table-cell>
          <table:table-cell table:style-name="TableCell1275">
            <text:p text:style-name="P1276"/>
          </table:table-cell>
        </table:table-row>
        <table:table-row table:style-name="TableRow1277">
          <table:table-cell table:style-name="TableCell1278">
            <text:p text:style-name="P1279">2.13. Valstybinio numerio ženklo tvirtinimo<text:s/><text:tab/>vieta</text:p>
          </table:table-cell>
          <table:table-cell table:style-name="TableCell1280">
            <text:p text:style-name="P1281">93/94/EEB</text:p>
          </table:table-cell>
          <table:table-cell table:style-name="TableCell1282">
            <text:p text:style-name="P1283">1999/26/EB</text:p>
          </table:table-cell>
        </table:table-row>
        <text:soft-page-break/>
        <table:table-row table:style-name="TableRow1284">
          <table:table-cell table:style-name="TableCell1285">
            <text:p text:style-name="P1286">2.14. Elektromagnetinis suderinamumas</text:p>
          </table:table-cell>
          <table:table-cell table:style-name="TableCell1287">
            <text:p text:style-name="P1288">97/24/EB</text:p>
          </table:table-cell>
          <table:table-cell table:style-name="TableCell1289">
            <text:p text:style-name="P1290"/>
          </table:table-cell>
        </table:table-row>
        <table:table-row table:style-name="TableRow1291">
          <table:table-cell table:style-name="TableCell1292">
            <text:p text:style-name="P1293">2.15. Skleidžiamas triukšmas (netaikoma<text:s/><text:tab/>transporto priemonėms, kurias varo tik<text:s/><text:tab/>elektros variklis)</text:p>
          </table:table-cell>
          <table:table-cell table:style-name="TableCell1294">
            <text:p text:style-name="P1295">97/24/EB</text:p>
          </table:table-cell>
          <table:table-cell table:style-name="TableCell1296">
            <text:p text:style-name="P1297"/>
          </table:table-cell>
        </table:table-row>
        <table:table-row table:style-name="TableRow1298">
          <table:table-cell table:style-name="TableCell1299">
            <text:p text:style-name="P1300">2.16. Galinio vaizdo veidrodžiai</text:p>
          </table:table-cell>
          <table:table-cell table:style-name="TableCell1301">
            <text:p text:style-name="P1302">97/24/EB</text:p>
          </table:table-cell>
          <table:table-cell table:style-name="TableCell1303">
            <text:p text:style-name="P1304"/>
          </table:table-cell>
        </table:table-row>
        <table:table-row table:style-name="TableRow1305">
          <table:table-cell table:style-name="TableCell1306">
            <text:p text:style-name="P1307">2.17. Išoriniai elementai</text:p>
          </table:table-cell>
          <table:table-cell table:style-name="TableCell1308">
            <text:p text:style-name="P1309">97/24/EB</text:p>
          </table:table-cell>
          <table:table-cell table:style-name="TableCell1310">
            <text:p text:style-name="P1311"/>
          </table:table-cell>
        </table:table-row>
        <table:table-row table:style-name="TableRow1312">
          <table:table-cell table:style-name="TableCell1313">
            <text:p text:style-name="P1314">2.18. Atramos (išskyrus transporto priemones,<text:s/><text:tab/>turinčias 3 ir daugiau ratų)</text:p>
          </table:table-cell>
          <table:table-cell table:style-name="TableCell1315">
            <text:p text:style-name="P1316">93/3l/EEB</text:p>
          </table:table-cell>
          <table:table-cell table:style-name="TableCell1317">
            <text:p text:style-name="P1318">2000/72/EB</text:p>
          </table:table-cell>
        </table:table-row>
        <table:table-row table:style-name="TableRow1319">
          <table:table-cell table:style-name="TableCell1320">
            <text:p text:style-name="P1321">2.19. Sergėjimo sistemos</text:p>
          </table:table-cell>
          <table:table-cell table:style-name="TableCell1322">
            <text:p text:style-name="P1323">93/33/EEB<text:s/></text:p>
          </table:table-cell>
          <table:table-cell table:style-name="TableCell1324">
            <text:p text:style-name="P1325">1999/23/EB</text:p>
          </table:table-cell>
        </table:table-row>
        <table:table-row table:style-name="TableRow1326">
          <table:table-cell table:style-name="TableCell1327">
            <text:p text:style-name="P1328">2.20. Stiklai, priekinio stiklo valytuvai,<text:s/><text:tab/>apliejikliai bei šildymas ir apipūtimas<text:s/><text:tab/>triračiuose mopeduose, triračiuose<text:s/><text:tab/>motocikluose ir keturratėse transporto<text:s/><text:tab/>priemonėse su kėbulu</text:p>
          </table:table-cell>
          <table:table-cell table:style-name="TableCell1329">
            <text:p text:style-name="P1330">97/24/EB</text:p>
          </table:table-cell>
          <table:table-cell table:style-name="TableCell1331">
            <text:p text:style-name="P1332"/>
          </table:table-cell>
        </table:table-row>
        <table:table-row table:style-name="TableRow1333">
          <table:table-cell table:style-name="TableCell1334">
            <text:p text:style-name="P1335">2.21. Turėklas keleiviui laikytis dviratėse<text:s/><text:tab/>transporto priemonėse</text:p>
          </table:table-cell>
          <table:table-cell table:style-name="TableCell1336">
            <text:p text:style-name="P1337">93/32/EEB<text:s/></text:p>
          </table:table-cell>
          <table:table-cell table:style-name="TableCell1338">
            <text:p text:style-name="P1339">1999/24/EB</text:p>
          </table:table-cell>
        </table:table-row>
        <table:table-row table:style-name="TableRow1340">
          <table:table-cell table:style-name="TableCell1341">
            <text:p text:style-name="P1342">2.22. Saugos diržai triračiuose mopeduose,<text:s/><text:tab/>triračiuose motocikluose ir keturratėse<text:s/><text:tab/>ransporto priemonėse su kėbulu</text:p>
          </table:table-cell>
          <table:table-cell table:style-name="TableCell1343">
            <text:p text:style-name="P1344">97/24/EB</text:p>
          </table:table-cell>
          <table:table-cell table:style-name="TableCell1345">
            <text:p text:style-name="P1346"/>
          </table:table-cell>
        </table:table-row>
        <table:table-row table:style-name="TableRow1347">
          <table:table-cell table:style-name="TableCell1348">
            <text:p text:style-name="P1349">2.23. Spidometras ir odometras motocikluose,<text:s/><text:tab/>triračiuose motocikluose ir keturratėse<text:s/><text:tab/>transporto priemonėse</text:p>
          </table:table-cell>
          <table:table-cell table:style-name="TableCell1350">
            <text:p text:style-name="P1351">2000/7/EB</text:p>
          </table:table-cell>
          <table:table-cell table:style-name="TableCell1352">
            <text:p text:style-name="P1353"/>
          </table:table-cell>
        </table:table-row>
        <table:table-row table:style-name="TableRow1354">
          <table:table-cell table:style-name="TableCell1355">
            <text:p text:style-name="P1356">2.24. Kontrolinės lemputės</text:p>
          </table:table-cell>
          <table:table-cell table:style-name="TableCell1357">
            <text:p text:style-name="P1358">93/29/EEB</text:p>
          </table:table-cell>
          <table:table-cell table:style-name="TableCell1359">
            <text:p text:style-name="P1360">2000/74/EB</text:p>
          </table:table-cell>
        </table:table-row>
        <table:table-row table:style-name="TableRow1361">
          <table:table-cell table:style-name="TableCell1362">
            <text:p text:style-name="P1363">2.25.<text:s/>Identifikavimo lentelė</text:p>
          </table:table-cell>
          <table:table-cell table:style-name="TableCell1364">
            <text:p text:style-name="P1365">93/34/EEB</text:p>
          </table:table-cell>
          <table:table-cell table:style-name="TableCell1366">
            <text:p text:style-name="P1367">1999/25/EB</text:p>
          </table:table-cell>
        </table:table-row>
        <table:table-row table:style-name="TableRow1368">
          <table:table-cell table:style-name="TableCell1369">
            <text:p text:style-name="P1370">2.26. Katalizatorius</text:p>
          </table:table-cell>
          <table:table-cell table:style-name="TableCell1371">
            <text:p text:style-name="P1372">2005/30/EB</text:p>
          </table:table-cell>
          <table:table-cell table:style-name="TableCell1373">
            <text:p text:style-name="P1374"/>
          </table:table-cell>
        </table:table-row>
      </table:table>
      <text:p text:style-name="Normal"/>
      <text:p text:style-name="P1375">______________</text:p>
      <text:soft-page-break/>
      <text:p text:style-name="P1376">Transporto priemonių ir sudėtinių transporto<text:s/></text:p>
      <text:p text:style-name="P1377">priemonių dalių atitikties įvertinimo tvarkos<text:s/></text:p>
      <text:p text:style-name="P1378">aprašo<text:s/></text:p>
      <text:p text:style-name="P1379">3<text:s/>priedas</text:p>
      <text:p text:style-name="P1380"/>
      <text:p text:style-name="P1381"><text:span text:style-name="T1382">INFORMACINIS APLANKAS</text:span></text:p>
      <text:p text:style-name="P1383"/>
      <text:p text:style-name="P1384">(A4 formatas)<text:s/></text:p>
      <text:p text:style-name="P1385">I<text:s/>dalis</text:p>
      <text:p text:style-name="P1386"/>
      <text:p text:style-name="P1387">A: M ir N kategorijoms</text:p>
      <text:p text:style-name="P1388"/>
      <text:p text:style-name="P1389">0. BENDROJI INFORMACIJA</text:p>
      <text:p text:style-name="P1390">0.1. Gamintojas (prekybinis gamintojo pavadinimas):<text:tab/></text:p>
      <text:p text:style-name="P1391">0.2. Tipo pavadinimas:<text:s/><text:tab/></text:p>
      <text:p text:style-name="P1392">0.2.1. Komercinis pavadinimas (jei toks yra):<text:tab/></text:p>
      <text:p text:style-name="P1393">0.3. Transporto priemonės identifikavimas, jei pažymėta<text:s/>ant transporto priemonės<text:span text:style-name="T1394">1</text:span>:<text:s/><text:tab/></text:p>
      <text:p text:style-name="P1395">0.3.1. VIN kodo vieta transporto priemonėje:<text:s/><text:tab/></text:p>
      <text:p text:style-name="P1396">0.4. Transporto priemonės klasė<text:span text:style-name="T1397">2</text:span></text:p>
      <text:p text:style-name="P1398">0.4.1. Klasifikacija pagal pavojingus krovinius, kuriuos ketinama gabenti šia transporto priemone:</text:p>
      <text:p text:style-name="P1399">0.5. Gamintojo pavadinimas ir adresas:<text:s/><text:tab/></text:p>
      <text:p text:style-name="P1400">0.8. Surinkimo gamyklų pavadinimai ir adresai:<text:tab/></text:p>
      <text:p text:style-name="P1401"/>
      <text:p text:style-name="P1402">1. TRANSPORTO PRIEMONĖS BENDROJI KONSTRUKCIJA</text:p>
      <text:p text:style-name="P1403">1.1. Transporto priemonės fotografijos ir (arba) brėžiniai:<text:tab/></text:p>
      <text:p text:style-name="P1404">1.3. Ašių ir ratų skaičius:<text:tab/></text:p>
      <text:p text:style-name="P1405">1.3.2. Vairuojamųjų ašių skaičius ir išdėstymas:<text:s/><text:tab/></text:p>
      <text:p text:style-name="P1406">1.3.3. Varančiosios ašys (skaičius, išdėstymas, tarpusavio sujungimas):</text:p>
      <text:p text:style-name="P1407">1.4. Važiuoklės brėžiniai (jei tokie yra):<text:s/><text:tab/></text:p>
      <text:p text:style-name="P1408">1.6. Variklio vieta transporto priemonėje ir pozicija:<text:s/><text:tab/></text:p>
      <text:p text:style-name="P1409">1.8. Kurioje pusėje vairas:<text:s/>kairėje/dešinėje<text:span text:style-name="T1410">3</text:span></text:p>
      <text:p text:style-name="P1411">1.8.1. Transporto priemonė, skirta važiuoti dešine/kaire<text:span text:style-name="T1412">3</text:span><text:s/>puse</text:p>
      <text:p text:style-name="P1413"/>
      <text:p text:style-name="P1414">2. MASĖ IR GABARITAI<text:span text:style-name="T1415">4</text:span><text:s/>(kg ir mm)</text:p>
      <text:p text:style-name="P1416">(Jei būtina, reikalingi ir brėžiniai)<text:s/></text:p>
      <text:p text:style-name="P1417">2.1. Ratų bazė (kai transporto priemonė yra pilnai pakrauta)<text:span text:style-name="T1418">5</text:span>:<text:tab/></text:p>
      <text:p text:style-name="P1419">2.3.1. Vairuojamosios<text:s/>ašies provėžos plotis<text:span text:style-name="T1420">6</text:span>:<text:span text:style-name="T1421"><text:s/></text:span><text:tab/></text:p>
      <text:p text:style-name="P1422">2.3.2. Kitų ašių provėžos plotis<text:span text:style-name="T1423">6</text:span>:<text:tab/></text:p>
      <text:p text:style-name="P1424">2.4. Transporto priemonės gabaritai</text:p>
      <text:p text:style-name="P1425">2.4.2. Važiuoklė su kėbulu</text:p>
      <text:p text:style-name="P1426">2.4.2.1. Ilgis<text:span text:style-name="T1427">7</text:span>:<text:s/><text:tab/></text:p>
      <text:p text:style-name="P1428">2.4.2.1.1<text:s/>Kraunamo paviršiaus ilgis:<text:s/><text:tab/></text:p>
      <text:p text:style-name="P1429">2.4.2.2. Plotis<text:span text:style-name="T1430">8</text:span>:<text:s/><text:tab/></text:p>
      <text:p text:style-name="P1431">2.4.2.2.1. Sienelių storis (kai<text:s/>transporto priemonė turi temperatūros reguliavimo funkciją)<text:tab/></text:p>
      <text:p text:style-name="P1432">2.4.2.3. Aukštis (paruoštos eksploatacijai transporto priemonės)<text:span text:style-name="T1433">9</text:span><text:span text:style-name="T1434"><text:s/></text:span>(kai transporto priemonės pakaba paruošta normaliai eksploatacijai):<text:tab/></text:p>
      <text:p text:style-name="P1435">2.6. Paruoštos eksploatacijai transporto priemonės, kitos nei M<text:span text:style-name="T1436">1</text:span><text:s/>klasės, masė<text:span text:style-name="T1437">10</text:span><text:span text:style-name="T1438"><text:s/></text:span>(maksimali ir minimali) kiekvienam variantui:<text:s/><text:tab/></text:p>
      <text:p text:style-name="P1439">2.6.1. Šios masės pasiskirstymas tarp ašių (maksimali ir minimali kiekvienam variantui):<text:s/><text:tab/></text:p>
      <text:p text:style-name="P1440">2.7. Minimali sukomplektuotos transporto priemonės masė, nurodyta gamintojo, nekomplektinės transporto priemonės atveju:<text:tab/></text:p>
      <text:p text:style-name="P1441">2.8. Techniškai leistina maksimali pakrautos transporto priemonės masė, nurodyta gamintojo<text:span text:style-name="T1442">11</text:span><text:s/>(maksimali ir minimali kiekvienam variantui):<text:s/><text:tab/></text:p>
      <text:p text:style-name="P1443">2.8.1. Šios masės pasiskirstymas tarp ašių (maksimali ir<text:s/>minimali kiekvienam variantui):<text:tab/></text:p>
      <text:p text:style-name="P1444">2.9. Techniškai leistina maksimali masė ant kiekvienos ašies:<text:tab/></text:p>
      <text:p text:style-name="P1445">2.10. Techniškai leistina maksimali masė ant kiekvienos ašių grupės:<text:s/><text:tab/></text:p>
      <text:p text:style-name="P1446">2.11. Techniškai leistina maksimali velkama masė</text:p>
      <text:p text:style-name="P1447">2.11.1. Priekabos atveju:<text:s/><text:tab/></text:p>
      <text:p text:style-name="P1448">2.11.2. Puspriekabės atveju:<text:s/><text:tab/></text:p>
      <text:p text:style-name="P1449">2.11.3. Centrinės ašies priekabos atveju:<text:s/><text:tab/></text:p>
      <text:p text:style-name="P1450">2.11.4. Techniškai leistina maksimali autotraukinio masė:<text:s/><text:tab/></text:p>
      <text:p text:style-name="P1451">2.11.5. Transporto priemonė yra/nėra<text:span text:style-name="T1452">3</text:span><text:s/>pritaikyta vilkimui (77/389/EEB dėl valstybių narių įstatymų, susijusių su motorinių transporto priemonių vilkimo kilpomis, suderinimo II Priedo 1.2 punktas):<text:s/><text:tab/></text:p>
      <text:p text:style-name="P1453">2.11.6. Maksimali nestabdomos priekabos masė:<text:s/><text:tab/></text:p>
      <text:p text:style-name="P1454">2.12. Techniškai leistina maksimali statinė vertikali apkrova, tenkanti sukabintuvui<text:s/></text:p>
      <text:p text:style-name="P1455">2.12.1. Motorinės transporto priemonės:<text:s/><text:tab/></text:p>
      <text:p text:style-name="P1456">2.16. Numatytos maksimalios leistinosios registracijos /eksploatacijos masės (papildomai: kai šios vertės nurodytos, jas reikia patikrinti pagal Direktyvos 1997/27/EB IV priedo reikalavimus):</text:p>
      <text:p text:style-name="P1457">2.16.1. Numatyta maksimali<text:s/>leistinoji pakrautos transporto priemonės registracijos/eksploatacijos masė (<text:span text:style-name="T1458">galima nurodyti keletą verčių kiekvienai techninei konfigūracijai<text:s/></text:span><text:span text:style-name="T1459">#</text:span>):</text:p>
      <text:p text:style-name="P1460">2.16.2. Numatyta maksimali leistinoji kiekvienai ašiai tenkanti registracijos/eksploatacijos masė ir gamintojo nurodyta puspriekabių arba centrinės ašies priekabų numatytoji sukabinimo vietos apkrova, jei ji yra mažesnė už techniškai leistiną maksimalią sujungimo vietos apkrovą (<text:span text:style-name="T1461">galima nurodyti keletą verčių kiekvienai techninei konfigūracijai</text:span><text:s/><text:span text:style-name="T1462">#</text:span>):</text:p>
      <text:p text:style-name="P1463">2.16.3.<text:s/>Numatyta maksimali leistinoji kiekvienai ašių grupei tenkanti registracijos/eksploatacijos masė (<text:span text:style-name="T1464">galima nurodyti keletą verčių kiekvienai techninei konfigūracijai<text:s/></text:span><text:span text:style-name="T1465">#</text:span>):</text:p>
      <text:p text:style-name="P1466">2.16.4. Numatyta maksimali leistina vilkti registracijos/eksploatacijos masė (<text:span text:style-name="T1467">galima nurodyti keletą verčių kiekvienai techninei konfigūracijai<text:s/></text:span><text:span text:style-name="T1468">#</text:span>):</text:p>
      <text:p text:style-name="P1469">2.16.5. Numatyta maksimali leistinoji transporto priemonės su priekaba bendra registracijos/eksploatacijos masė<text:s/><text:span text:style-name="T1470">(</text:span><text:span text:style-name="T1471">galima nurodyti keletą verčių kiekvienai techninei konfigūracijai<text:s/></text:span><text:span text:style-name="T1472">#</text:span>):</text:p>
      <text:p text:style-name="P1473">Papildyta punktu:</text:p>
      <text:p text:style-name="P1474"><text:span text:style-name="T1475">Nr.<text:s/></text:span><text:a xlink:href="https://www.e-tar.lt/portal/legalAct.html?documentId=TAR.F2A1856134C0" office:target-frame-name="_top" xlink:show="replace"><text:span text:style-name="T1476">3-171</text:span></text:a><text:span text:style-name="T1477">, 2007-05-05, Žin., 2007, Nr. 50-1984 (2007-05-10), i. k. 1072210ISAK0003-171</text:span></text:p>
      <text:p text:style-name="Normal"/>
      <text:p text:style-name="P1478">3. VARIKLIS<text:span text:style-name="T1479">12</text:span></text:p>
      <text:p text:style-name="P1480">3.1. Gamintojas:<text:tab/></text:p>
      <text:p text:style-name="P1481">3.1.1. Gamintojo variklio kodas (variklio identifikatorius):<text:s/><text:tab/></text:p>
      <text:p text:style-name="P1482">3.2. Vidaus degimo variklis</text:p>
      <text:p text:style-name="P1483">3.2.1.1. Veikimo principas: priverstinio uždegimo/degimo suspaudimu, keturių taktų/dviejų taktų<text:span text:style-name="T1484">3</text:span></text:p>
      <text:p text:style-name="P1485">3.2.1.2. Cilindrų skaičius ir jų išdėstymas:<text:s/><text:tab/></text:p>
      <text:p text:style-name="P1486">3.2.1.3. Variklio darbinis<text:s/>tūris<text:span text:style-name="T1487">13</text:span>:<text:tab/><text:s/>cm<text:span text:style-name="T1488">3</text:span></text:p>
      <text:p text:style-name="P1489">3.2.1.6. Variklio tuščia eiga normaliomis eksploatacijos sąlygomis:<text:tab/><text:s/>min<text:span text:style-name="T1490">-1</text:span><text:s/>(nurodyti toleranciją)</text:p>
      <text:p text:style-name="P1491">3.2.1.8. Variklio galia<text:span text:style-name="T1492">14</text:span><text:tab/><text:s/>kW,</text:p>
      <text:p text:style-name="P1493">kai apsisukimai<text:tab/><text:s/>min<text:span text:style-name="T1494">-1</text:span><text:s/>(nurodo gamintojas)</text:p>
      <text:p text:style-name="P1495">3.2.1.9. Maksimaliai leistinos variklio apsukos (nurodo<text:s/>gamintojas):<text:tab/><text:s/>min<text:span text:style-name="T1496">-1</text:span></text:p>
      <text:p text:style-name="P1497">3.2.2. Kuro rūšis: dyzelinas/benzinas/LPG/NG/kitos<text:span text:style-name="T1498">3</text:span></text:p>
      <text:p text:style-name="P1499">3.2.2.1. RON, su švinu:<text:s/><text:tab/></text:p>
      <text:p text:style-name="P1500">3.2.2.2. RON, bešvinis:<text:s/><text:tab/></text:p>
      <text:p text:style-name="P1501">3.2.3. Kuro bakas(-ai)</text:p>
      <text:p text:style-name="P1502">3.2.3.1. Pagrindiniai kuro bakai</text:p>
      <text:p text:style-name="P1503">3.2.3.1.1. Skaičius, talpa, medžiaga:<text:tab/></text:p>
      <text:p text:style-name="P1504">3.2.3.1.3. Brėžiniai, aiškiai nurodantys bako padėtį transporto priemonėje:<text:tab/></text:p>
      <text:p text:style-name="P1505">3.2.3.2. Atsarginiai kuro bakai</text:p>
      <text:p text:style-name="P1506">3.2.3.2.1. Skaičius, talpa, medžiaga:<text:tab/></text:p>
      <text:p text:style-name="P1507">3.2.3.2.3. Brėžiniai, aiškiai nurodantys bako padėtį transporto priemonėje:<text:tab/></text:p>
      <text:p text:style-name="P1508">3.2.4. Kuro padavimas</text:p>
      <text:p text:style-name="P1509">3.2.4.1. Karbiuratorius: taip/ne<text:span text:style-name="T1510">3</text:span></text:p>
      <text:p text:style-name="P1511">3.2.4.2. Kuro įpurškimas (tik degimo suspaudimu atveju): taip/ne<text:span text:style-name="T1512">3<text:s/></text:span></text:p>
      <text:p text:style-name="P1513">3.2.4.2.2<text:s/>Darbo principas: tiesioginis įpurškimas/forkamera/sūkūrinė kamera<text:span text:style-name="T1514">3</text:span></text:p>
      <text:p text:style-name="P1515">3.2.4.3. Kuro įpurškimas (tik priverstinio uždegimo atveju): taip/ne<text:span text:style-name="T1516">3</text:span></text:p>
      <text:p text:style-name="P1517">3.2.7. Aušinimo sistema: (hidraulinė/orinė)<text:span text:style-name="T1518">3</text:span></text:p>
      <text:p text:style-name="P1519">3.2.8. Maitinimo sistema</text:p>
      <text:p text:style-name="P1520">3.2.8.1. Slėgio sužadintuvas: taip/ne<text:span text:style-name="T1521">3</text:span></text:p>
      <text:p text:style-name="P1522">3.2.12. Priemonė, mažinanti oro taršą</text:p>
      <text:p text:style-name="P1523">3.2.12.2. Papildomi oro taršą mažinantys prietaisai (jei tokie yra ir jei jie nėra<text:s/>minimi kituose punktuose)</text:p>
      <text:p text:style-name="P1524">3.2.12.2.1. Katalizatorius: taip/ne<text:span text:style-name="T1525">3</text:span></text:p>
      <text:p text:style-name="P1526">3.2.12.2.2. Deguonies jutiklis: taip/ne<text:span text:style-name="T1527">3</text:span></text:p>
      <text:p text:style-name="P1528">3.2.12.2.3. Oro įpurškimas: taip/ne<text:span text:style-name="T1529">3</text:span></text:p>
      <text:p text:style-name="P1530">3.2.12.2.4. Išmetamųjų dujų recirkuliacija: taip/ne<text:span text:style-name="T1531">3</text:span></text:p>
      <text:p text:style-name="P1532">3.2.12.2.5. Garuojančių teršalų kontrolės sistema: taip/ne<text:span text:style-name="T1533">3</text:span></text:p>
      <text:p text:style-name="P1534">3.2.12.2.6. Kietųjų dalelių gaudytuvas: taip/ne<text:span text:style-name="T1535">3</text:span></text:p>
      <text:p text:style-name="P1536">3.2.12.2.7. OBD sistema (aprašymas ir veikimas): taip/ne<text:span text:style-name="T1537">3</text:span></text:p>
      <text:p text:style-name="P1538">3.2.12.2.8. Kitos sistemos (aprašymas ir veikimas):</text:p>
      <text:p text:style-name="P1539">3.2.13. Absorbcijos koeficiento vieta (tik degimo suspaudimu<text:s/>atveju):</text:p>
      <text:p text:style-name="P1540">3.2.15. LPG kuro sistema: taip/ne<text:span text:style-name="T1541">3</text:span></text:p>
      <text:p text:style-name="P1542">3.2.16. NG kuro sistema: taip/ne<text:span text:style-name="T1543">3</text:span></text:p>
      <text:p text:style-name="P1544">3.3. Elektros variklis</text:p>
      <text:p text:style-name="P1545">3.3.1. Tipas (apvija, įkrovimas):<text:tab/></text:p>
      <text:p text:style-name="P1546">3.3.1.1. Maksimalus valandinis galingumas:<text:tab/><text:s/>kW</text:p>
      <text:p text:style-name="P1547">3.3.1.2. Darbinė įtampa:<text:tab/><text:tab/><text:s/>V</text:p>
      <text:p text:style-name="P1548">3.3.2.<text:s/>Akumuliatorius</text:p>
      <text:p text:style-name="P1549">3.3.2.4. Padėtis:<text:tab/></text:p>
      <text:p text:style-name="P1550">3.6.5. Tepalo temperatūra</text:p>
      <text:p text:style-name="P1551">Minimali:......°K</text:p>
      <text:p text:style-name="P1552">Maksimali:......°K</text:p>
      <text:p text:style-name="P1553"/>
      <text:p text:style-name="P1554">4. TRANSMISIJA<text:span text:style-name="T1555">15</text:span></text:p>
      <text:p text:style-name="P1556">4.2. Tipas (mechaninė, hidraulinė, elektrinė, t. t.):<text:tab/></text:p>
      <text:p text:style-name="P1557">4.5. Pavarų dėžė</text:p>
      <text:p text:style-name="P1558">4.5.1. Tipas (rankinė/automatinė/CVT (pastoviai kintama transmisija)<text:span text:style-name="T1559">3</text:span>)</text:p>
      <text:p text:style-name="P1560">4.6. Pavarų santykis</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Pavara</text:p>
          </table:table-cell>
          <table:table-cell table:style-name="TableCell1570">
            <text:p text:style-name="P1571">Vidiniai greičių dėžės santykiai (santykiai tarp variklio apsukų ir greičių dėžės varančiojo veleno apsukų)</text:p>
          </table:table-cell>
          <table:table-cell table:style-name="TableCell1572">
            <text:p text:style-name="P1573">Galutinis paleidimo santykis (santykis tarp greičių dėžės varančiojo veleno apsukų ir<text:s/>varomo rato apsukų)</text:p>
          </table:table-cell>
          <table:table-cell table:style-name="TableCell1574">
            <text:p text:style-name="P1575">Bendras pavarų santykis</text:p>
          </table:table-cell>
        </table:table-row>
        <table:table-row table:style-name="TableRow1576">
          <table:table-cell table:style-name="TableCell1577">
            <text:p text:style-name="P1578">Maksimali CVT tipui</text:p>
            <text:p text:style-name="P1579">1</text:p>
            <text:p text:style-name="P1580">2</text:p>
            <text:p text:style-name="P1581">3</text:p>
            <text:p text:style-name="P1582">Minimali CVT tipui</text:p>
            <text:p text:style-name="P1583">Galinė</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P1590"/>
      <text:p text:style-name="P1591">4.7. Maksimalus transporto priemonės greitis (km/h)<text:span text:style-name="T1592">16</text:span>:<text:s/><text:tab/></text:p>
      <text:p text:style-name="P1593"/>
      <text:p text:style-name="P1594">5. AŠYS</text:p>
      <text:p text:style-name="P1595">5.1. Kiekvienos ašies aprašymas<text:tab/></text:p>
      <text:p text:style-name="P1596">5.2. Gamintojo pavadinimas<text:tab/></text:p>
      <text:p text:style-name="P1597">5.3.<text:s/>Tipo pavadinimas<text:tab/></text:p>
      <text:p text:style-name="P1598">5.4. Įtraukiamos (-ų) ašies (-ių) pozicija:</text:p>
      <text:p text:style-name="P1599">5.5. Pakraunamos (-ų) ašies (-ių) pozicija:</text:p>
      <text:p text:style-name="P1600"/>
      <text:p text:style-name="P1601">6. PAKABA</text:p>
      <text:p text:style-name="P1602">6.2. Pakabos tipas ir konstrukcija kiekvienai ašiai ar ratui:<text:tab/></text:p>
      <text:p text:style-name="P1603">6.2.1. Lygio reguliavimas: taip/ne/neprivalomas<text:span text:style-name="T1604">3</text:span></text:p>
      <text:p text:style-name="P1605">6.2.3. Varančiosios (-iųjų) ašies (-ių) pakaba yra pneumatinė: taip/ne<text:span text:style-name="T1606">3</text:span></text:p>
      <text:p text:style-name="P1607">6.2.3.1. Varančiosios (-iųjų) ašies (-ių) pakaba yra ekvivalentiška pneumatinei: taip/ne<text:span text:style-name="T1608">3</text:span></text:p>
      <text:p text:style-name="P1609">6.2.3.2. Spyruoklių svyravimo dažnis ir virpesių slopinimas:<text:tab/></text:p>
      <text:p text:style-name="P1610">6.6.1. Padangos/ratlankio<text:s/>parametrai (padangoms nurodyti dydžio parametrus, minimalios apkrovos indeksą, minimalaus greičio kategorijos simbolį; ratlankiams – dydžio parametrus ir riedėjimo spindulio ribas):</text:p>
      <text:p text:style-name="P1611">6.6.1.1. Ašys</text:p>
      <text:p text:style-name="P1612">6.6.1.1.1. 1 ašis:<text:s/><text:tab/></text:p>
      <text:p text:style-name="P1613">6.6.1.1.2. 2 ašis:<text:s/><text:tab/></text:p>
      <text:p text:style-name="P1614">ir t. t.</text:p>
      <text:p text:style-name="P1615">6.6.1.2. Atsarginis ratas, jei toks yra:<text:s/><text:tab/></text:p>
      <text:p text:style-name="P1616">6.6.2. Viršutinė ir apatinė riedėjimo spindulio ribos</text:p>
      <text:p text:style-name="P1617">6.6.2.1. 1 ašis:<text:s/><text:tab/></text:p>
      <text:p text:style-name="P1618">6.6.2.2. 2 ašis:<text:s/><text:tab/></text:p>
      <text:p text:style-name="P1619">ir t. t.</text:p>
      <text:p text:style-name="P1620"/>
      <text:p text:style-name="P1621">7. VAIRAVIMO SISTEMA</text:p>
      <text:p text:style-name="P1622">7.2. Transmisija ir kontrolė</text:p>
      <text:p text:style-name="P1623">7.2.1. Vairavimo transmisijos tipas (nurodyti priekinei ir galinei ašims, jei taikoma):<text:s/><text:tab/></text:p>
      <text:p text:style-name="P1624">7.2.2. Sąryšis su ratais (įtraukiant ir kitus nei mechaninius būdus; nurodyti priekinei ir galinei ašims, jei taikoma):<text:tab/></text:p>
      <text:p text:style-name="P1625">7.2.3. Pagalbinė sistema, jei tokia yra:<text:s/><text:tab/></text:p>
      <text:p text:style-name="P1626"/>
      <text:p text:style-name="P1627">8. STABDŽIAI</text:p>
      <text:p text:style-name="P1628">8.5. Antiblokavimo sistema: taip/ne/neprivalomas<text:span text:style-name="T1629">3</text:span></text:p>
      <text:p text:style-name="P1630">8.9. Trumpas stabdžių sistemos aprašymas (pagal 71/320/EEB dėl valstybių narių įstatymų, susijusių su tam tikros kategorijos motorinių transporto priemonių stabdžių įranga, suderinimo IX Priedo 1 priedo papildymo 1.6 punktą):<text:s/><text:tab/></text:p>
      <text:p text:style-name="P1631">8.11. Specialios (-ių) stabdžių sistemos (-ų) aprašymas:<text:s/><text:tab/></text:p>
      <text:p text:style-name="P1632"/>
      <text:p text:style-name="P1633">9. KĖBULAS</text:p>
      <text:p text:style-name="P1634">9.1. Kėbulo tipas:<text:tab/></text:p>
      <text:p text:style-name="P1635">9.3. Durys, jų spynos ir vyriai</text:p>
      <text:p text:style-name="P1636">9.3.1. Durų išdėstymas ir skaičius:<text:s/><text:tab/></text:p>
      <text:p text:style-name="P1637">9.10. Vidaus įranga<text:s/></text:p>
      <text:p text:style-name="P1638">9.10.3. Sėdimos vietos</text:p>
      <text:p text:style-name="P1639">9.10.3.1. Skaičius:<text:s/><text:tab/></text:p>
      <text:p text:style-name="P1640">9.10.3.2. Vietų išdėstymas:<text:s/><text:tab/></text:p>
      <text:p text:style-name="P1641">9.10.3.2.1. sėdimų vietų skaičius:<text:tab/></text:p>
      <text:p text:style-name="P1642">9.10.3.2.2. sėdimos vietos naudojamos, kai transporto priemonė nejuda:<text:tab/></text:p>
      <text:p text:style-name="P1643">9.10.4.1. Galvos atlošų tipas (-ai): integruotas/atskiriamas/atskiras<text:span text:style-name="T1644">3</text:span></text:p>
      <text:p text:style-name="P1645">9.10.4.2. Tipo patvirtinimų numeriai, jei tokie yra:<text:s/><text:tab/></text:p>
      <text:p text:style-name="P1646">9.10.8. Dujos, naudojamos šaltam orui perduoti oro kondicionavimo sistemoje<text:s/><text:tab/></text:p>
      <text:p text:style-name="P1647">.<text:tab/></text:p>
      <text:p text:style-name="P1648">9.10.8.1. Oro kondicionavimo sistemoje pagal paskirtį turi būti fluorintų šiltnamio efektą<text:s/>sukeliančių dujų, kurių sukeliamo visuotinio atšilimo potencialas didesnis negu 150: taip / ne<text:span text:style-name="T1649">(3)</text:span></text:p>
      <text:p text:style-name="P1650">9.10.8.2. Jeigu taip, užpildyti tolesnes skiltis:</text:p>
      <text:p text:style-name="P1651">9.10.8.2.1. Oro kondicionavimo sistemos brėžinys ir trumpas aprašymas, įskaitant nuorodos arba detalės<text:s/>numerį ir nesandarių sudėtinių dalių medžiagą<text:s/><text:tab/></text:p>
      <text:p text:style-name="P1652">9.10.8.2.2. Oro kondicionavimo sistemos nuotėkis<text:s/><text:tab/></text:p>
      <text:p text:style-name="P1653">9.10.8.2.3. Atliekant nesandarių sudėtinių dalių bandymą nurodomas nesandarių sudėtinių dalių sąrašas, įskaitant atitinkamą nuorodos ir detalės numerį bei medžiagą, nurodant jų metinio nuotėkio vertes ir informaciją apie bandymą (pvz., bandymo ataskaitos Nr., patvirtinimo Nr. ir pan.)<text:s/><text:tab/></text:p>
      <text:p text:style-name="P1654">9.10.8.2.4. Atliekant transporto priemonės bandymus, nurodomas sistemos sudėtinių dalių nuorodos ir detalės numeris, medžiaga ir informacija apie bandymus (pvz., bandymo ataskaitos Nr., patvirtinimo Nr. ir pan.) .<text:tab/></text:p>
      <text:p text:style-name="P1655">9.10.8.3. Bendras visos sistemos nuotėkis (g) per metus:<text:s/><text:tab/>.<text:s/></text:p>
      <text:p text:style-name="P1656">Papildyta punktu:</text:p>
      <text:p text:style-name="P1657"><text:span text:style-name="T1658">Nr.<text:s/></text:span><text:a xlink:href="https://www.e-tar.lt/portal/legalAct.html?documentId=TAR.4692E3D683CC" office:target-frame-name="_top" xlink:show="replace"><text:span text:style-name="T1659">3-416</text:span></text:a><text:span text:style-name="T1660">, 2007-12-22, Žin., 2007, Nr. 138-5690 (2007-12-29), i. k. 1072210ISAK0003-416</text:span></text:p>
      <text:p text:style-name="Normal"/>
      <text:p text:style-name="P1661">9.12.2. Papildomos apsaugos sistemos, jų vieta transporto priemonėje (nurodyti: taip/ne/neprivaloma): (K – kairė pusė, D – dešinė pusė, C – centras)</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
          </table:table-cell>
          <table:table-cell table:style-name="TableCell1671">
            <text:p text:style-name="P1672">Priekinė oro pagalvė</text:p>
          </table:table-cell>
          <table:table-cell table:style-name="TableCell1673">
            <text:p text:style-name="P1674">Šoninė oro pagalvė</text:p>
          </table:table-cell>
          <table:table-cell table:style-name="TableCell1675">
            <text:p text:style-name="P1676">Saugos diržų išankstinės apkrovos įtaisas</text:p>
          </table:table-cell>
        </table:table-row>
        <table:table-row table:style-name="TableRow1677">
          <table:table-cell table:style-name="TableCell1678">
            <text:p text:style-name="P1679">Pirmoji K</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sėdimų vietų C</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eilė D</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Antroji K</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sėdimų vietų C</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text:span text:style-name="T1725">eilė</text:span><text:span text:style-name="T1726">(</text:span><text:span text:style-name="T1727">*</text:span><text:span text:style-name="T1728">}</text:span><text:span text:style-name="T1729"><text:s/>D</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P1736">*<text:s/><text:span text:style-name="T1737">– Lentelė gali būti praplečiama, jei transporto priemonėje yra daugiau<text:s/></text:span><text:span text:style-name="T1738">nei dvi sėdimų vietų eilės arba jei per visą transporto priemonės plotį yra daugiau nei trys sėdimos vietos.</text:span></text:p>
      <text:p text:style-name="P1739"/>
      <text:p text:style-name="P1740">9.17. Identifikavimo lentelės (76/114/EB direktyva)</text:p>
      <text:p text:style-name="P1741">9.17.1. Identifikavimo lentelių ir transporto priemonės identifikavimo numerio (VIN) transporto priemonėje fotografijos ir (arba) brėžiniai:<text:tab/></text:p>
      <text:p text:style-name="P1742">9.17.4. Gamintojo deklaracija apie direktyvos 76/114/EEC dėl valstybių narių įstatymų, susijusių su motorinių transporto priemonių ir jų priekabų identifikavimo lentele, jos tvirtinimo vieta, tvirtinimo būdais ir lentelės pildymu, suderinimu II Priedo 1.1 punkto reikalavimų įvykdymą</text:p>
      <text:p text:style-name="P1743">9.17.4.1. Turi būti išaiškinamos antrosios dalies ir trečiosios dalies simbolių reikšmės pagal 1.1.1.2.2 punkto reikalavimus:<text:s/><text:tab/></text:p>
      <text:p text:style-name="P1744">9.17.4.2. Nurodomi antrosios dalies simboliai, tenkinantys 1.1.1.2.3 punkto reikalavimus:<text:s/><text:tab/></text:p>
      <text:p text:style-name="P1745">9.24.1. Pateikiamas išsamus transporto priemonės priekinės apsaugos sistemos ir transporto priemonės priekio struktūros, matmenų, svarbių atskaitos linijų ir sudėtinių medžiagų aprašymas, įskaitant nuotraukas ir (arba) brėžinius.</text:p>
      <text:p text:style-name="P1746">9.24.2. Pateikiamas išsamus priekinės apsaugos sistemos įrengimo transporto priemonėje metodo aprašymas, įskaitant nuotraukas ir (arba) brėžinius. Šiame aprašyme nurodomi visi varžtų matmenys ir reikalaujami sukamieji momentai.</text:p>
      <text:p text:style-name="P1747"/>
      <text:p text:style-name="P1748">11. SUKABINTUVAI TARP VILKIKO IR PRIEKABOS BEI PUSPRIEKABĖS</text:p>
      <text:p text:style-name="P1749">11.1. Sukabintuvo, jei toks yra, klasė ir tipas:<text:tab/></text:p>
      <text:p text:style-name="P1750">11.3. Sukabintuvo montavimo prie transporto priemonės instrukcija ir tvirtinimo taškų transporto priemonėje, kaip nurodyta gamintojo, fotografijos bei brėžiniai; papildoma informacija, jei sukabintuvai yra draudžiami tam tikriems to tipo transporto priemonės variantams bei versijoms:</text:p>
      <text:p text:style-name="P1751"><text:tab/></text:p>
      <text:p text:style-name="P1752">11.4. Informacija apie specialių sukabinimo antdėklų ar<text:s/>pakabos plokštelių įrengimą:<text:s/><text:tab/></text:p>
      <text:p text:style-name="P1753">11.5. Tipo patvirtinimo numeris:<text:s/><text:tab/></text:p>
      <text:p text:style-name="P1754"/>
      <text:p text:style-name="P1755">13. SPECIALŪS REIKALAVIMAI TRANSPORTO PRIEMONĖMS KELEIVIAMS VEŽTI, TURINČIOMS DAUGIAU KAIP 8 SĖDIMAS VIETAS KELEIVIAMS IR 1 SĖDIMĄ VIETĄ VAIRUOTOJUI</text:p>
      <text:p text:style-name="P1756">13.1. Transporto priemonės<text:s/>klasė (I klasė, II klasė, III klasė, A klasė, B klasė)<text:tab/></text:p>
      <text:p text:style-name="P1757">13.1.1. Važiuoklės tipas, kur EB tipo patvirtinimas kėbului gali būti įrengtas (gamintojas (-ų) ir transporto priemonės (-ių) tipai):<text:tab/></text:p>
      <text:p text:style-name="P1758">13.3. Keleivių vietų skaičius (sėdimos ir stovimos vietos)<text:tab/></text:p>
      <text:p text:style-name="P1759">13.3.1. Iš viso (N)<text:tab/></text:p>
      <text:p text:style-name="P1760">13.3.2. Viršutinis aukštas (Na)<text:tab/></text:p>
      <text:p text:style-name="P1761">13.3.3. Apatinis aukštas (Nb)<text:tab/></text:p>
      <text:p text:style-name="P1762">13.4. Keleivių vietų skaičius (sėdimos vietos)<text:tab/></text:p>
      <text:p text:style-name="P1763">13.4.1. Iš viso<text:tab/></text:p>
      <text:p text:style-name="P1764">13.4.2. Viršutinis aukštas (Aa)<text:tab/></text:p>
      <text:p text:style-name="P1765">13.4.3. Apatinis aukštas (Ab)<text:tab/></text:p>
      <text:p text:style-name="P1766"/>
      <text:p text:style-name="P1767">B: O<text:s/>kategorijai</text:p>
      <text:p text:style-name="P1768"/>
      <text:p text:style-name="P1769">0. BENDROJI INFORMACIJA</text:p>
      <text:p text:style-name="P1770">0.1. Gamintojas (prekybinis gamintojo pavadinimas):<text:s/><text:tab/></text:p>
      <text:p text:style-name="P1771">0.2. Tipo pavadinimas:<text:s/><text:tab/></text:p>
      <text:p text:style-name="P1772">0.2.1. Komercinis pavadinimas (jei toks yra):<text:tab/></text:p>
      <text:p text:style-name="P1773">0.3. Transporto priemonės identifikavimas, jei pažymėta ant transporto priemonės<text:span text:style-name="T1774">1</text:span>:<text:s/><text:tab/></text:p>
      <text:p text:style-name="P1775">0.3.1. VIN kodo vieta transporto priemonėje:<text:s/><text:tab/></text:p>
      <text:p text:style-name="P1776">0.4. Transporto priemonės klasė<text:span text:style-name="T1777">2</text:span>:<text:s/><text:tab/></text:p>
      <text:p text:style-name="P1778">0.4.1. Klasifikacija pagal pavojingus krovinius, kuriuos ketinama gabenti šia transporto priemone:</text:p>
      <text:p text:style-name="P1779">0.5. Gamintojo pavadinimas ir adresas:<text:s/><text:tab/></text:p>
      <text:p text:style-name="P1780">0.8.<text:s/>Surinkimo gamyklų pavadinimai ir adresai:<text:tab/></text:p>
      <text:p text:style-name="P1781"/>
      <text:p text:style-name="P1782">1. TRANSPORTO PRIEMONES BENDROJI KONSTRUKCIJA</text:p>
      <text:p text:style-name="P1783">1.1. Transporto priemonės fotografijos ir (arba) brėžiniai:<text:tab/></text:p>
      <text:p text:style-name="P1784">1.3. Ašių ir ratų skaičius:<text:tab/></text:p>
      <text:p text:style-name="P1785">1.3.2. Vairuojamųjų ašių skaičius ir išdėstymas:<text:s/><text:tab/></text:p>
      <text:p text:style-name="P1786">1.4. Važiuoklės brėžiniai (jei tokie yra):<text:s/><text:tab/></text:p>
      <text:p text:style-name="P1787"/>
      <text:p text:style-name="P1788">2 MASĖ IR GABARITAI<text:span text:style-name="T1789">4</text:span><text:s/>(kg ir mm)</text:p>
      <text:p text:style-name="P1790">(Jei būtina, reikalingi ir brėžiniai)</text:p>
      <text:p text:style-name="P1791">2.1. Ratų bazė (kai transporto priemonė yra pilnai pakrauta)<text:span text:style-name="T1792">5</text:span>:<text:s/><text:tab/></text:p>
      <text:p text:style-name="P1793">2.3.1. Vairuojamosios ašies provėžos plotis<text:span text:style-name="T1794">6</text:span><text:span text:style-name="T1795">:<text:s/></text:span><text:tab/></text:p>
      <text:p text:style-name="P1796">2.3.2. Kitų ašių<text:s/>provėžos plotis<text:span text:style-name="T1797">6</text:span><text:span text:style-name="T1798">:<text:s/></text:span><text:tab/></text:p>
      <text:p text:style-name="P1799">2.4. Transporto priemonės gabaritai</text:p>
      <text:p text:style-name="P1800">2.4.2. Važiuoklė su kėbulu</text:p>
      <text:p text:style-name="P1801">2.4.2.1. Ilgis<text:span text:style-name="T1802">7</text:span>:<text:s/><text:tab/></text:p>
      <text:p text:style-name="P1803">2.4.2.1.1. Kraunamo paviršiaus ilgis:<text:s/><text:tab/></text:p>
      <text:p text:style-name="P1804">2.4.2.2. Plotis<text:span text:style-name="T1805">8</text:span>:<text:s/><text:tab/></text:p>
      <text:p text:style-name="P1806">2.4.2.2.1. Sienelių storis (kai transporto priemonė turi temperatūros reguliavimo funkciją):<text:s/><text:tab/></text:p>
      <text:p text:style-name="P1807">2.4.2.3. Aukštis (paruoštos eksploatacijai transporto priemonės)<text:span text:style-name="T1808">9</text:span><text:span text:style-name="T1809"><text:s/></text:span>(kai transporto priemonės pakaba paruošta normaliai eksploatacijai):<text:s/><text:tab/></text:p>
      <text:p text:style-name="P1810">2.6. Paruoštos eksploatacijai transporto priemonės masė<text:span text:style-name="T1811">10</text:span><text:span text:style-name="T1812"><text:s/></text:span>(maksimali ir minimali) kiekvienam variantui:<text:s/><text:tab/></text:p>
      <text:p text:style-name="P1813">2.6.1. Šios masės pasiskirstymas tarp ašių ir (puspriekabių ar centrinės ašies priekabos atveju) apkrova, tenkanti sukabintuvui (maksimali ir minimali kiekvienam variantui):<text:s/><text:tab/></text:p>
      <text:p text:style-name="P1814">2.7. Minimali sukomplektuotos transporto priemonės masė, nurodyta gamintojo, nekomplektinės transporto priemonės atveju:<text:s/><text:tab/></text:p>
      <text:p text:style-name="P1815">2.8. Techniškai leistina maksimali pakrautos transporto priemonės masė, nurodyta</text:p>
      <text:p text:style-name="P1816">gamintojo<text:span text:style-name="T1817">11</text:span><text:s/>(maksimali ir minimali kiekvienam variantui):<text:s/><text:tab/></text:p>
      <text:p text:style-name="P1818">2.8.1. Šios masės pasiskirstymas tarp ašių ir (puspriekabių ar centrinės ašies priekabos atveju) apkrova, tenkanti sukabintuvui (maksimali ir minimali kiekvienam variantui):<text:s/><text:tab/></text:p>
      <text:p text:style-name="P1819">2.9. Techniškai leistina maksimali apkrova ant kiekvienos ašies:<text:s/><text:tab/></text:p>
      <text:p text:style-name="P1820">2.10.<text:s/>Techniškai leistina maksimali apkrova ant kiekvienos ašių grupės:<text:tab/></text:p>
      <text:p text:style-name="P1821">2.12. Techniškai leistina maksimali statinė vertikali apkrova, tenkanti sukabintuvui<text:s/></text:p>
      <text:p text:style-name="P1822">2.12.2. Puspriekabės ir centrinės ašies priekabos:<text:s/><text:tab/></text:p>
      <text:p text:style-name="P1823">2.16. Numatytos maksimalios leistinosios<text:s/>registracijos/eksploatacijos masės (papildomai: kai šios vertės nurodytos, jas reikia patikrinti pagal Direktyvos 1997/27/EB IV priedo reikalavimus):</text:p>
      <text:p text:style-name="P1824">2.16.1. Numatyta maksimali leistinoji pakrautos transporto priemonės registracijos/eksploatacijos masė<text:s/>(<text:span text:style-name="T1825">galima nurodyti keletą verčių kiekvienai techninei konfigūracijai<text:s/></text:span><text:span text:style-name="T1826">#</text:span>):</text:p>
      <text:p text:style-name="P1827">2.16.2. Numatyta maksimali leistinoji kiekvienai ašiai tenkanti registracijos/eksploatacijos masė ir gamintojo nurodyta puspriekabių arba centrinės ašies priekabų numatytoji sukabinimo vietos apkrova, jei ji yra mažesnė už techniškai leistiną maksimalią sujungimo vietos apkrovą (<text:span text:style-name="T1828">galima nurodyti keletą verčių kiekvienai techninei konfigūracijai<text:s/></text:span><text:span text:style-name="T1829">#</text:span>):</text:p>
      <text:p text:style-name="P1830">2.16.3. Numatyta maksimali leistinoji kiekvienai ašių grupei tenkanti registracijos/eksploatacijos masė (<text:span text:style-name="T1831">galima nurodyti keletą verčių kiekvienai techninei konfigūracijai<text:s/></text:span><text:span text:style-name="T1832">#</text:span>):</text:p>
      <text:p text:style-name="P1833">2.16.4.<text:span text:style-name="T1834"><text:s/></text:span>Numatyta maksimali leistina vilkti registracijos/eksploatacijos masė (<text:span text:style-name="T1835">galima nurodyti keletą verčių kiekvienai techninei konfigūracijai<text:s/></text:span><text:span text:style-name="T1836">#</text:span>):</text:p>
      <text:p text:style-name="P1837">2.16.5.<text:s/>Numatyta maksimali leistinoji transporto priemonės su priekaba bendra registracijos/eksploatacijos masė (<text:span text:style-name="T1838">galima nurodyti keletą verčių kiekvienai techninei konfigūracijai<text:s/></text:span><text:span text:style-name="T1839">#</text:span>):</text:p>
      <text:p text:style-name="P1840">Papildyta punktu:</text:p>
      <text:p text:style-name="P1841"><text:span text:style-name="T1842">Nr.<text:s/></text:span><text:a xlink:href="https://www.e-tar.lt/portal/legalAct.html?documentId=TAR.F2A1856134C0" office:target-frame-name="_top" xlink:show="replace"><text:span text:style-name="T1843">3-171</text:span></text:a><text:span text:style-name="T1844">, 2007-05-05, Žin., 2007, Nr. 50-1984 (2007-05-10), i. k. 1072210ISAK0003-171</text:span></text:p>
      <text:p text:style-name="Normal"/>
      <text:p text:style-name="P1845">5. AŠYS</text:p>
      <text:p text:style-name="P1846">5.1. Kiekvienos ašies aprašymas<text:tab/></text:p>
      <text:p text:style-name="P1847">5.2. Gamintojo pavadinimas<text:tab/></text:p>
      <text:p text:style-name="P1848">5.3. Tipo pavadinimas<text:tab/></text:p>
      <text:p text:style-name="P1849">5.4. Įtraukiamos (-ų) ašies (-ių)<text:s/>pozicija:</text:p>
      <text:p text:style-name="P1850">5.5. Pakraunamos (-ų) ašies (-ių) pozicija:</text:p>
      <text:p text:style-name="P1851"/>
      <text:p text:style-name="P1852">6. PAKABA</text:p>
      <text:p text:style-name="P1853">6.2. Pakabos tipas ir konstrukcija kiekvienai ašiai ar ratui:<text:tab/></text:p>
      <text:p text:style-name="P1854">6.2.1. Lygio reguliavimas: taip/ne/neprivalomas<text:span text:style-name="T1855">3</text:span></text:p>
      <text:p text:style-name="P1856">6.6.1. Padangos/rato parametrai (padangoms nurodyti dydžio<text:s/>parametrus, minimalios apkrovos indeksą minimalaus greičio kategorijos simbolį; ratlankiams – dydžio parametrus ir riedėjimo pečius):</text:p>
      <text:p text:style-name="P1857">6.6.1.1. Ašys</text:p>
      <text:p text:style-name="P1858">6.6.1.1.1. 1 ašis:<text:s/><text:tab/></text:p>
      <text:p text:style-name="P1859">6.6.1.1.2. 2 ašis:<text:s/><text:tab/></text:p>
      <text:p text:style-name="P1860">ir t. t.</text:p>
      <text:p text:style-name="P1861">6.6.1.2. Atsarginis ratas, jei toks yra:<text:s/><text:tab/></text:p>
      <text:p text:style-name="P1862">6.6.2. Viršutinė ir apatinė riedėjimo spindulio ribos</text:p>
      <text:p text:style-name="P1863">6.6.2.1. 1 ašis:<text:s/><text:tab/></text:p>
      <text:p text:style-name="P1864">6.6.2.2. 2 ašis:<text:s/><text:tab/></text:p>
      <text:p text:style-name="P1865">ir t. t.</text:p>
      <text:p text:style-name="P1866"/>
      <text:p text:style-name="P1867">7. VAIRAVIMO SISTEMA</text:p>
      <text:p text:style-name="P1868">7.2. Transmisija ir kontrolė</text:p>
      <text:p text:style-name="P1869">7.2.1. Vairavimo transmisijos tipas (nurodyti priekinei ir galinei ašims, jei<text:s/>taikoma):<text:s/><text:tab/></text:p>
      <text:p text:style-name="P1870">7.2.2. Sąryšis su ratais (įtraukiant ir kitus nei mechaninius būdus; nurodyti priekinei ir galinei ašims, jei taikoma):<text:tab/></text:p>
      <text:p text:style-name="P1871">7.2.3. Pagalbinė sistema, jei tokia yra:<text:s/><text:tab/></text:p>
      <text:p text:style-name="P1872"/>
      <text:p text:style-name="P1873">8. STABDŽIAI</text:p>
      <text:p text:style-name="P1874">8.5. Antiblokavimo sistema: taip/ne/neprivalomas<text:span text:style-name="T1875">3</text:span></text:p>
      <text:p text:style-name="P1876">8.9. Trumpas stabdžių sistemos aprašymas (pagal 71/320/EEB dėl valstybių narių įstatymų, susijusių su tam tikros kategorijos motorinių transporto priemonių stabdžių įranga, suderinimo IX Priedo 1 priedo papildymo 1.6 punktą):<text:tab/></text:p>
      <text:p text:style-name="P1877"/>
      <text:p text:style-name="P1878">9. KĖBULAS</text:p>
      <text:p text:style-name="P1879">9.1. Kėbulo tipas:<text:tab/></text:p>
      <text:p text:style-name="P1880">9.17. Identifikavimo lentelės (76/114/EB direktyva)</text:p>
      <text:p text:style-name="P1881">9.17.1. Identifikavimo lentelių ir transporto priemonės identifikavimo numerio (VIN) transporto priemonėje fotografijos ir (arba) brėžiniai:<text:tab/></text:p>
      <text:p text:style-name="P1882">9.17.4. Gamintojo deklaracija apie<text:s/>direktyvos 76/114/EEC dėl valstybių narių įstatymų, susijusių su motorinių transporto priemonių ir jų priekabų identifikavimo lentele, jos tvirtinimo vieta, tvirtinimo būdais ir lentelės pildymu, suderinimu II Priedo 1.1 punkto reikalavimų įvykdymą</text:p>
      <text:p text:style-name="P1883">9.17.4.1. Turi būti išaiškinamos antrosios dalies ir trečiosios dalies simbolių reikšmės pagal 1.1.1.2.2 punkto reikalavimus:<text:s/><text:tab/></text:p>
      <text:p text:style-name="P1884">9.17.4.2. Nurodomi antrosios dalies simboliai, tenkinantys 1.1.1.2.3 punkto reikalavimus:<text:s/><text:tab/></text:p>
      <text:p text:style-name="P1885"/>
      <text:p text:style-name="P1886">11. SUKABINTUVAI TARP VILKIKO IR PRIEKABOS BEI PUSPRIEKABĖS</text:p>
      <text:p text:style-name="P1887">11.1. Sukabintuvo klasė ir tipas:<text:s/><text:tab/></text:p>
      <text:p text:style-name="P1888">11.5. Tipo patvirtinimo numeris:<text:s/><text:tab/></text:p>
      <text:p text:style-name="P1889"/>
      <text:p text:style-name="P1890">C: Bendra informacija apie mopedus, motociklus, triračius ir keturračius motociklus</text:p>
      <text:p text:style-name="P1891"/>
      <text:p text:style-name="P1892">0. BENDROJI INFORMACIJA</text:p>
      <text:p text:style-name="P1893">0.5. Gamintojas (prekybinis gamintojo pavadinimas):<text:tab/></text:p>
      <text:p text:style-name="P1894">0.6. Tipo pavadinimas:<text:s/><text:tab/></text:p>
      <text:p text:style-name="P1895">0.6.1. Komercinis pavadinimas (jei toks yra):<text:tab/></text:p>
      <text:p text:style-name="P1896">0.7. Transporto priemonės identifikavimas, jei pažymėta ant transporto priemonės<text:span text:style-name="T1897">1</text:span>:<text:s/><text:tab/></text:p>
      <text:p text:style-name="P1898">0.7.1. VIN kodo vieta transporto priemonėje:<text:s/><text:tab/></text:p>
      <text:p text:style-name="P1899">0.8. Transporto priemonės klasė<text:span text:style-name="T1900">2</text:span>:<text:s/><text:tab/></text:p>
      <text:p text:style-name="P1901">0.6. Gamintojo pavadinimas ir adresas:<text:s/><text:tab/></text:p>
      <text:p text:style-name="P1902">0.5.1. Surinkimo gamyklos(-ų) pavadinimas(-ai) ir adresas(-ai):<text:s/><text:tab/></text:p>
      <text:p text:style-name="P1903">0.6. Gamintojo įgaliotojo atstovo, jeigu jis yra, pavadinimas ir adresas:<text:s/><text:tab/></text:p>
      <text:p text:style-name="P1904">0.7. Privalomųjų įrašų vieta ant važiuoklės ir jų pritvirtinimo būdas:<text:s/><text:tab/></text:p>
      <text:p text:style-name="P1905">0.7.1. Tipo serijos numeris prasideda Nr.:<text:s/><text:tab/></text:p>
      <text:p text:style-name="P1906">0.8.1. Sudėtinės dalies ir atskirųjų techninių mazgų tipo patvirtinimo ženklo vieta ir pritvirtinimo būdas:<text:s/><text:tab/></text:p>
      <text:p text:style-name="P1907"/>
      <text:p text:style-name="P1908">1. TRANSPORTO<text:s/>PRIEMONĖS BENDROJI KONSTRUKCIJA</text:p>
      <text:p text:style-name="P1909">1.2. Transporto priemonės fotografijos ir (arba) brėžiniai:<text:tab/></text:p>
      <text:p text:style-name="P1910">1.3. Visos transporto priemonės brėžinys pagal mastelį:<text:tab/></text:p>
      <text:p text:style-name="P1911">1.2.1. Ratų bazė:<text:s/><text:tab/></text:p>
      <text:p text:style-name="P1912">1.3. Ašių ir ratų skaičių (tam tikrais atvejais – vikšrinės važiuoklės arba vikšro juostų skaičius):<text:tab/></text:p>
      <text:p text:style-name="P1913">1.4. <text:s/>Variklio padėtis ir jo agregatų išdėstymas:<text:tab/></text:p>
      <text:p text:style-name="P1914">1.5. <text:s/>Sėdimųjų vietų skaičius:<text:s/><text:tab/></text:p>
      <text:p text:style-name="P1915">1.6. <text:s/>Reduktoriaus išėjimo veleno padėtis atsižvelgiant į varantįjį veleną – iš kairės arba dešinės<text:span text:style-name="T1916">3</text:span></text:p>
      <text:p text:style-name="P1917">1.6.1. Transporto priemonė<text:s/>įrengta taip, kad būtų tinkama dešiniąja arba kairiąja važiuojamosios dalies juosta vykstančiam kelių eismui<text:span text:style-name="T1918">3</text:span></text:p>
      <text:p text:style-name="P1919"/>
      <text:p text:style-name="P1920">3. MASĖS<text:s/><text:span text:style-name="T1921">(17)</text:span><text:s/>(kg)</text:p>
      <text:p text:style-name="P1922">2.0. Nepakrautos transporto priemonės masė<text:span text:style-name="T1923">16 18</text:span></text:p>
      <text:p text:style-name="P1924">2.1. Paruoštos eksploatacijai transporto priemonės masė<text:span text:style-name="T1925">16</text:span>:<text:tab/></text:p>
      <text:p text:style-name="P1926">2.1.1. Šios masės pasiskirstymas tarp ašių:<text:s/><text:tab/></text:p>
      <text:p text:style-name="P1927">2.2. Paruoštos eksploatacijai transporto priemonės masė su vairuotoju<text:span text:style-name="T1928">16</text:span>:<text:s/><text:tab/></text:p>
      <text:p text:style-name="P1929">2.2.1. Šios masės pasiskirstymas tarp ašių:<text:s/><text:tab/></text:p>
      <text:p text:style-name="P1930">2.3. Techniškai leistina maksimali pakrautos transporto priemonės masė, nurodyta gamintojo:<text:s/><text:tab/></text:p>
      <text:p text:style-name="P1931">2.3.1. Šios masės pasiskirstymas tarp ašių:<text:s/><text:tab/></text:p>
      <text:p text:style-name="P1932">2.3.2. Techniškai leistina maksimali masė ant kiekvienos ašies:<text:s/><text:tab/></text:p>
      <text:p text:style-name="P1933">2.4. Į kokią didžiausią įkalnę transporto<text:s/>priemonė gali pradėti važiuoti esant gamintojo nurodytai techniškai leistinai maksimaliai pakrautos transporto priemonės masei:<text:tab/><text:tab/></text:p>
      <text:p text:style-name="P1934">2.5. Techniškai leistina maksimali velkama masė:<text:s/><text:tab/></text:p>
      <text:p text:style-name="P1935">2.6. Techniškai leistina maksimali junginio masė:<text:s/><text:tab/></text:p>
      <text:p text:style-name="P1936"/>
      <text:p text:style-name="P1937">4. VARIKLIS<text:span text:style-name="T1938">19</text:span></text:p>
      <text:p text:style-name="P1939">3.0. Gamintojas:<text:s/><text:tab/></text:p>
      <text:p text:style-name="P1940">3.1. Modelis:<text:s/><text:tab/></text:p>
      <text:p text:style-name="P1941">3.1.1. Gamintojo variklio kodas (variklio identifikatorius):<text:s/><text:tab/></text:p>
      <text:p text:style-name="P1942">3.1.2. Variklio numerio vieta (atitinkamais atvejais):<text:s/><text:tab/></text:p>
      <text:p text:style-name="P1943">3.2. Vidaus degimo variklis</text:p>
      <text:p text:style-name="P1944">3.2.1. Techninės variklio charakteristikos</text:p>
      <text:p text:style-name="P1945">3.2.1.1. Veikimo principas: priverstinio uždegimo/degimo suspaudimu, keturių taktų/dviejų taktų<text:span text:style-name="T1946">1</text:span></text:p>
      <text:p text:style-name="P1947">3.2.1.2. Cilindrų skaičius, jų išdėstymas ir uždegimo seka:<text:s/><text:tab/></text:p>
      <text:p text:style-name="P1948">3.2.1.2.1. Cilindro skersmuo:<text:tab/><text:s/>mm<text:span text:style-name="T1949">20</text:span></text:p>
      <text:p text:style-name="P1950">3.2.1.2.2. Stūmoklio eiga:<text:tab/><text:s/>m<text:span text:style-name="T1951">20</text:span></text:p>
      <text:p text:style-name="P1952">3.2.1.3.<text:s/>Darbinis cilindro tūris<text:span text:style-name="T1953">13</text:span>:<text:tab/><text:s/>cm<text:span text:style-name="T1954">3</text:span></text:p>
      <text:p text:style-name="P1955">3.2.1.4. Suspaudimo laipsnis<text:span text:style-name="T1956">17</text:span>:<text:tab/></text:p>
      <text:p text:style-name="P1957">3.2.1.5. Cilindrų bloko, stūmoklio(-ių), stūmoklio žiedų ir cilindro(-ų) brėžiniai:<text:s/><text:tab/></text:p>
      <text:p text:style-name="P1958">3.2.1.6. Variklio tuščia eiga normaliomis eksploatacijos sąlygomis:... min<text:span text:style-name="T1959">-1</text:span><text:s/>(nurodyti toleranciją)</text:p>
      <text:p text:style-name="P1960">3.2.1.7. Didžiausia variklio galia.......... kW, kai apsisukimai..................... min<text:span text:style-name="T1961">-1</text:span></text:p>
      <text:p text:style-name="P1962">3.2.1.8. Didžiausias naudingasis sukimo momentas:.......... Nm, kai............. min<text:span text:style-name="T1963">-1</text:span></text:p>
      <text:p text:style-name="P1964">3.2.2. Degalai: dyzeliniai degalai/mišinys/suskystintos<text:s/>naftos dujos/kiti<text:span text:style-name="T1965">3</text:span></text:p>
      <text:p text:style-name="P1966">3.2.3. Kuro bakas</text:p>
      <text:p text:style-name="P1967">3.2.3.1. Didžiausia talpa<text:span text:style-name="T1968">17</text:span>:<text:s/><text:tab/></text:p>
      <text:p text:style-name="P1969">3.2.3.2. Bako brėžinys, kuriame išvardytos naudotos medžiagos:<text:s/><text:tab/></text:p>
      <text:p text:style-name="P1970">3.2.3.3. Brėžiniai, aiškiai nurodantys bako padėtį transporto priemonėje:<text:s/><text:tab/></text:p>
      <text:p text:style-name="P1971">3.2.3.4. Sumontuoto kuro bako patvirtinimo numeris:<text:s/><text:tab/></text:p>
      <text:p text:style-name="P1972">3.2.5. Kuro padavimas</text:p>
      <text:p text:style-name="P1973">3.2.4.3. Karbiuratorius: taip/ne<text:span text:style-name="T1974">3</text:span></text:p>
      <text:p text:style-name="P1975">3.2.4.1.1. Modelis(-iai):<text:s/><text:tab/></text:p>
      <text:p text:style-name="P1976">3.2.4.1.2. Tipas(-ai):<text:s/><text:tab/></text:p>
      <text:p text:style-name="P1977">3.2.4.1.3. Sumontuotų karbiuratorių skaičius:<text:s/><text:tab/></text:p>
      <text:p text:style-name="P1978">3.2.4.1.4. Nustatymai<text:span text:style-name="T1979">17<text:s/></text:span></text:p>
      <text:p text:style-name="P1980">t. y.<text:s/><text:tab/></text:p>
      <text:p text:style-name="P1981">3.2.4.1.4.1. Difuzoriaus:<text:s/><text:tab/></text:p>
      <text:p text:style-name="P1982">3.2.4.1.4.2. Lygio, plūdės kameroje:<text:s/><text:tab/></text:p>
      <text:p text:style-name="P1983">3.2.4.1.4.3. Degalų debito:<text:s/><text:tab/></text:p>
      <text:p text:style-name="P1984">3.2.4.1.4.4. Plūdinio vožtuvo adatos:<text:s/><text:tab/></text:p>
      <text:p text:style-name="P1985">arba</text:p>
      <text:p text:style-name="P1986">3.2.4.1.4.5. Degalų diagrama, priklausanti nuo oro srauto ir režimo nustatymo, kurie yra privalomi siekiant užtikrinti, kad ta diagrama būtų išlaikoma:<text:s/><text:tab/></text:p>
      <text:p text:style-name="P1987">3.2.4.1.5. Šalto variklio paleidimo sistema: rankinė/automatinė<text:span text:style-name="T1988">3</text:span></text:p>
      <text:p text:style-name="P1989">3.2.4.1.5.1. Veikimo principas(-ai):<text:s/><text:tab/></text:p>
      <text:p text:style-name="P1990">3.2.4.2. Kuro įpurškimas (tik degimo suspaudimu atveju): taip/ne<text:span text:style-name="T1991">3</text:span></text:p>
      <text:p text:style-name="P1992">3.2.4.2.1. Sistemos aprašymas:<text:s/><text:tab/></text:p>
      <text:p text:style-name="P1993">3.2.4.2.2. Darbo principas: tiesioginis įpurškimas/forkamera/sukūrinė kamera<text:span text:style-name="T1994">3</text:span></text:p>
      <text:p text:style-name="P1995">3.2.4.2.3. Degalų siurblys arba:</text:p>
      <text:p text:style-name="P1996">3.2.4.2.3.1. Modelis(-iai):<text:s/><text:tab/></text:p>
      <text:p text:style-name="P1997">3.2.4.2.3.2. Tipas(-ai):<text:s/><text:tab/></text:p>
      <text:p text:style-name="P1998">arba</text:p>
      <text:p text:style-name="P1999">3.2.4.2.3.3. Didžiausias degalų debitas<text:span text:style-name="T2000">17</text:span>:......... mm<text:span text:style-name="T2001">3</text:span><text:s/>/per vieną siurblio apsisukimą ar ciklą kai jo sukimosi greitis................ min<text:span text:style-name="T2002">-1</text:span>, arba parametrų grafikas:<text:tab/></text:p>
      <text:p text:style-name="P2003">3.2.4.2.3.4. Įpurškimo paankstinimas<text:span text:style-name="T2004">17</text:span>:<text:s/><text:tab/></text:p>
      <text:p text:style-name="P2005">3.2.4.2.3.5. Įpurškimo paankstinimo kampas<text:span text:style-name="T2006">17</text:span>:<text:s/><text:tab/></text:p>
      <text:p text:style-name="P2007">3.2.4.2.3.6. Etalonavimo metodas: bandymų stende/variklyje<text:span text:style-name="T2008">3</text:span></text:p>
      <text:p text:style-name="P2009">3.2.4.2.4. Reguliatorius</text:p>
      <text:p text:style-name="P2010">3.2.4.2.4.1. Tipas:<text:s/><text:tab/></text:p>
      <text:p text:style-name="P2011">3.2.4.2.4.1. Momentas, kada nutraukiamas degalų tiekimas</text:p>
      <text:p text:style-name="P2012">3.2.4.2.4.2.1.<text:s/>Momentas, kada esant apkrovai nutraukiamas degalų tiekimas:<text:tab/><text:s/>min<text:span text:style-name="T2013">-1</text:span></text:p>
      <text:p text:style-name="P2014">3.2.4.2.4.2.2. Momentas, kada nesant apkrovai nutraukiamas degalų tiekimas:<text:tab/><text:s/>min<text:span text:style-name="T2015">-1</text:span></text:p>
      <text:p text:style-name="P2016">3.2.4.2.4.3. Variklio tuščia eiga:<text:tab/><text:s/>min<text:span text:style-name="T2017">-1</text:span></text:p>
      <text:p text:style-name="P2018">3.2.4.2.5. Įpurškimo sistemos vamzdynas</text:p>
      <text:p text:style-name="P2019">3.2.4.2.5.1. Ilgis:.................. mm</text:p>
      <text:p text:style-name="P2020">3.2.4.2.5.2. Vidinis vamzdelių skersmuo:..................... mm</text:p>
      <text:p text:style-name="P2021">3.2.4.2.6. Purkštuvas(-ai)<text:s/></text:p>
      <text:p text:style-name="P2022">arba</text:p>
      <text:p text:style-name="P2023">3.2.4.2.6. l. Modelis(-iai):<text:s/><text:tab/></text:p>
      <text:p text:style-name="P2024">3.2.4.2.6.2. Tipas(-ai):<text:s/><text:tab/></text:p>
      <text:p text:style-name="P2025">arba</text:p>
      <text:p text:style-name="P2026">3.2.4.2.6.3. Atidarymo slėgis<text:span text:style-name="T2027">17</text:span>:........... kPa arba parametrų grafikas<text:span text:style-name="T2028">17</text:span>:<text:s/><text:tab/></text:p>
      <text:p text:style-name="P2029">3.2.4.2.7. Salto variklio paleidimo sistema (jeigu ji yra)<text:s/></text:p>
      <text:p text:style-name="P2030">arba</text:p>
      <text:p text:style-name="P2031">3.2.4.2.7.1. Modelis(-iai):<text:s/><text:tab/></text:p>
      <text:p text:style-name="P2032">3.2.4.2.7.2. Tipas(-ai):<text:s/><text:tab/></text:p>
      <text:p text:style-name="P2033">arba</text:p>
      <text:p text:style-name="P2034">3.2.4.2.7.3. Aprašymas:<text:s/><text:tab/></text:p>
      <text:p text:style-name="P2035">3.2.4.2.8. Antrinis variklio paleidimo įtaisas<text:s/>(jeigu jis yra)<text:tab/></text:p>
      <text:p text:style-name="P2036">arba</text:p>
      <text:p text:style-name="P2037">3.2.4.2.8.1. Modelis(-iai):<text:s/><text:tab/></text:p>
      <text:p text:style-name="P2038">3.2.4.2.8.2. Tipas(-ai):<text:s/><text:tab/></text:p>
      <text:p text:style-name="P2039">arba</text:p>
      <text:p text:style-name="P2040">3.2.4.2.8.3. Sistemos aprašymas:<text:s/><text:tab/></text:p>
      <text:p text:style-name="P2041">3.2.4.3. Kuro įpurškimas (tik priverstinio uždegimo atveju): taip/ne<text:span text:style-name="T2042">3</text:span></text:p>
      <text:p text:style-name="P2043">arba</text:p>
      <text:p text:style-name="P2044">3.2.4.3.1. Sistemos aprašymas:<text:s/><text:tab/></text:p>
      <text:p text:style-name="P2045">3.2.4.3.2. Darbo principas: įpurškimas į įleidimo kolektorių (viename/keliuose taškuose)<text:span text:style-name="T2046">3<text:s/></text:span>/tiesioginis įpurškimas/kitoks (apibrėžiamas įpurškimo tipas)<text:span text:style-name="T2047">3</text:span>:<text:s/><text:tab/></text:p>
      <text:p text:style-name="P2048">arba</text:p>
      <text:p text:style-name="P2049">3.2.4.3.2.1. Kuro siurblio modelis(-iai):<text:s/><text:tab/></text:p>
      <text:p text:style-name="P2050">3.2.4.3.2.2. Kuro siurblio tipas(-ai):</text:p>
      <text:p text:style-name="P2051">3.2.4.3.3. Purkštuvai: atidarymo slėgis<text:span text:style-name="T2052">17</text:span>:<text:tab/><text:s/>kPa arba parametrų grafikas<text:span text:style-name="T2053">17</text:span>:</text:p>
      <text:p text:style-name="P2054">3.2.4.3.4. Įpurškimo paankstinimas:<text:s/><text:tab/></text:p>
      <text:p text:style-name="P2055">3.2.4.3.5. Salto variklio paleidimo sistema</text:p>
      <text:p text:style-name="P2056">3.2.4.3.5.1. Veikimo principas(-ai):<text:s/><text:tab/></text:p>
      <text:p text:style-name="P2057">3.2.4.3.5.2. Veikimo/nustatymo ribos<text:span text:style-name="T2058">3 17</text:span>:<text:s/><text:tab/></text:p>
      <text:p text:style-name="P2059">3.2.4.4. Kuro siurblys: taip/ne<text:span text:style-name="T2060">3</text:span></text:p>
      <text:p text:style-name="P2061">3.2.5. Elektros įranga</text:p>
      <text:p text:style-name="P2062">3.2.5.1. Nominali įtampa:............. V, teigiamas/neigiamas polius<text:span text:style-name="T2063">3</text:span></text:p>
      <text:p text:style-name="P2064">3.2.5.2. Generatorius</text:p>
      <text:p text:style-name="P2065">3.2.5.2.1. Tipas:<text:s/><text:tab/></text:p>
      <text:p text:style-name="P2066">3.2.5.2.2. Nominali galia:....................... W</text:p>
      <text:p text:style-name="P2067">3.2.6. Uždegimas</text:p>
      <text:p text:style-name="P2068">3.2.6.1. Modelis(-iai):<text:s/><text:tab/></text:p>
      <text:p text:style-name="P2069">3.2.6.2. Tipas(-ai):<text:s/><text:tab/></text:p>
      <text:p text:style-name="P2070">3.2.6.3. Veikimo principas:<text:s/><text:tab/></text:p>
      <text:p text:style-name="P2071">3.2.6.4. Uždegimo paankstinimo kampas arba nustatytas uždegimo suveikimo momentas<text:span text:style-name="T2072">17</text:span>:<text:tab/></text:p>
      <text:p text:style-name="P2073">3.2.6.5. Statinis uždegimo paankstinimo nustatymas<text:span text:style-name="T2074">17</text:span>:............ iki stūmokliui pasiekiant viršutinį rimties tašką</text:p>
      <text:p text:style-name="P2075">3.2.6.6. Srovės pertraukiklio kontaktų tarpelis<text:span text:style-name="T2076">17</text:span>:............. mm</text:p>
      <text:p text:style-name="P2077">3.2.6.7. Srovės pertraukiklio kontaktų sujungimo kampas<text:span text:style-name="T2078">17</text:span>:.............. laipsniais</text:p>
      <text:p text:style-name="P2079">3.2.6.8. Radijo trukdžių slopinimo įranga:<text:s/><text:tab/></text:p>
      <text:p text:style-name="P2080">3.2.6.8.1. Radijo trukdžių slopinimo įrangos terminija ir brėžiniai:<text:s/><text:tab/></text:p>
      <text:p text:style-name="P2081">3.2.6.8. Nurodoma nuolatinės srovės vardinės varžos vertė ir turinčių varžą uždegimo grandinės laidininkų vardinė metro ilgio laidininko varža:<text:s/><text:tab/></text:p>
      <text:p text:style-name="P2082">3.2.7. Aušinimo sistema: (hidraulinė/orinė)<text:span text:style-name="T2083">3</text:span></text:p>
      <text:p text:style-name="P2084">3.2.7.1. Vardiniai variklio temperatūrą reguliuojančio įtaiso suveikimo nuostatai:<text:s/><text:tab/></text:p>
      <text:p text:style-name="P2085">3.2.7.2. Skystis</text:p>
      <text:p text:style-name="P2086">3.2.7.2.1. Skysčio tipas:<text:s/><text:tab/></text:p>
      <text:p text:style-name="P2087">3.2.7.2.2. Cirkuliacinis(-iai) siurblys(-iai): taip/ne<text:span text:style-name="T2088">3</text:span></text:p>
      <text:p text:style-name="P2089">3.2.7.3. Oras</text:p>
      <text:p text:style-name="P2090">3.2.7.3.1. Ventiliatorius: taip/ne<text:span text:style-name="T2091">3</text:span></text:p>
      <text:p text:style-name="P2092">3.2.8. Maitinimo sistema</text:p>
      <text:p text:style-name="P2093">3.2.8.1. Slėgio sužadintuvas: taip/ne<text:span text:style-name="T2094">3</text:span></text:p>
      <text:p text:style-name="P2095">3.2.8.1.1. Modelis(-iai):<text:s/><text:tab/></text:p>
      <text:p text:style-name="P2096">3.2.8.1.2. Tipas(-ai):<text:s/><text:tab/></text:p>
      <text:p text:style-name="P2097">3.2.8.1.3. Sistemos aprašymas (didžiausias pripūtimo slėgis<text:tab/><text:s/>kPa, slėgio sužadintuvo sklendė (tam tikrais atvejais)</text:p>
      <text:p text:style-name="P2098">3.2.8.2. Tarpinis aušintuvas: yra/nėra<text:span text:style-name="T2099">3</text:span></text:p>
      <text:p text:style-name="P2100">3.2.8.3. Įleidimo kolektoriaus ir pagalbinių jo įtaisų aprašymas ir brėžiniai (padidinto dujų slėgio ertmė, kaitinimo įtaisas, papildomi oro ėmikliai<text:s/>ir t. t.):<text:s/><text:tab/></text:p>
      <text:p text:style-name="P2101">3.2.8.3.1. Įleidimo kolektoriaus aprašymas (brėžiniai ir/arba nuotraukos):<text:s/><text:tab/></text:p>
      <text:p text:style-name="P2102">3.2.8.3.2. Oro filtras, brėžiniai:<text:s/><text:tab/></text:p>
      <text:p text:style-name="P2103">arba</text:p>
      <text:p text:style-name="P2104">3.2.8.3.2.1. Modelis(-iai):<text:s/><text:tab/></text:p>
      <text:p text:style-name="P2105">3.2.8.3.2.2. Tipas(-ai):<text:s/><text:tab/></text:p>
      <text:p text:style-name="P2106">3.2.8.3.3. Siurbiamo oro triukšmo duslintuvas:<text:s/><text:tab/></text:p>
      <text:p text:style-name="P2107">arba</text:p>
      <text:p text:style-name="P2108">3.2.8.3.3.1. Modelis(-iai):<text:s/><text:tab/></text:p>
      <text:p text:style-name="P2109">3.2.8.3.3.2. Tipas(-ai):<text:s/><text:tab/></text:p>
      <text:p text:style-name="P2110">3.2.9. Dujų išmetimo sistema</text:p>
      <text:p text:style-name="P2111">3.2.9.1. Visos dujų išmetimo sistemos brėžinys:<text:s/><text:tab/></text:p>
      <text:p text:style-name="P2112">3.2.10. Mažiausias įleidimo ir išleidimo angų skersmuo:<text:s/><text:tab/></text:p>
      <text:p text:style-name="P2113">3.2.11. Įleidimo sistema arba<text:s/>lygiavertės sistemos duomenys</text:p>
      <text:p text:style-name="P2114">3.2.11.1. Didžiausia vožtuvo eiga, atidarymo ir uždarymo kampai atsižvelgiant į viršutinį ir apatinį rimties taškus ar kitų galimų sistemų veikimo duomenų nustatymas:</text:p>
      <text:p text:style-name="P2115">3.2.11.2. Pamatinė sritis ir/arba reguliavimo<text:s/>diapazonai<text:span text:style-name="T2116">3</text:span>:</text:p>
      <text:p text:style-name="P2117">3.2.12. Priemonė, mažinanti oro taršą</text:p>
      <text:p text:style-name="P2118">3.2.12.1. Karterio dujų filtras, tik keturių taktų varikliams (aprašymas ir brėžiniai):<text:s/><text:tab/></text:p>
      <text:p text:style-name="P2119">3.2.12.2. Papildomi oro taršą mažinantys prietaisai (jei tokie yra ir jei jie nėra minimi kituose punktuose):<text:s/><text:tab/></text:p>
      <text:p text:style-name="P2120">3.2.12.2.1. Katalizatorius: taip/ne<text:span text:style-name="T2121">3</text:span></text:p>
      <text:p text:style-name="P2122">3.2.12.2.1.1. Katalizatorių ir elementų skaičius:<text:s/><text:tab/></text:p>
      <text:p text:style-name="P2123">3.2.12.2.1.2. Katalizatoriaus (-ių) matmenys, forma ir<text:s/>tūris:<text:s/><text:tab/></text:p>
      <text:p text:style-name="P2124">3.2.12.2.1.3. Katalizinio poveikio tipas:<text:s/><text:tab/></text:p>
      <text:p text:style-name="P2125">3.2.12.2.1.4. Bendras brangiųjų metalų kiekis:<text:s/><text:tab/></text:p>
      <text:p text:style-name="P2126">3.2.12.2.1.5. Santykinė koncentracija:<text:s/><text:tab/></text:p>
      <text:p text:style-name="P2127">3.2.12.2.1.6. Užpildas (struktūra ir medžiaga):<text:s/><text:tab/></text:p>
      <text:p text:style-name="P2128">3.2.12.2.1.7. Narvelių kiekis porėtos struktūros katalizinio užpildo skerspjūvio centimetre:<text:s/><text:tab/></text:p>
      <text:p text:style-name="P2129">3.2.12.2.1.8. Katalizatoriaus (-ių) korpuso tipas:<text:s/><text:tab/></text:p>
      <text:p text:style-name="P2130">3.2.12.2.1.9. Katalizatoriaus (-ių) padėtis (vieta ir etaloninis atstumas išmetamųjų dujų vamzdyne):<text:tab/></text:p>
      <text:p text:style-name="P2131">3.2.12.2.2. Deguonies jutiklis: taip/ne<text:span text:style-name="T2132">3</text:span></text:p>
      <text:p text:style-name="P2133">3.2.12.2.2.1. Tipas:<text:s/><text:tab/></text:p>
      <text:p text:style-name="P2134">3.2.12.2.2.2. Padėtis:<text:s/><text:tab/></text:p>
      <text:p text:style-name="P2135">3.2.12.2.2.3. Valdymo intervalas:<text:s/><text:tab/></text:p>
      <text:p text:style-name="P2136">3.2.12.2.3. Oro įpurškimas: taip/ne<text:span text:style-name="T2137">3</text:span></text:p>
      <text:p text:style-name="P2138">3.2.12.2.3.1. Tipas (impulsinis pūtimas, oro siurblys ir t. t):<text:s/><text:tab/></text:p>
      <text:p text:style-name="P2139">3.2.12.2.4. Išmetamųjų dujų<text:s/>recirkuliacija: taip/ne<text:span text:style-name="T2140">3</text:span></text:p>
      <text:p text:style-name="P2141">3.2.12.2.4.1. Charakteristikos (srautas ir t. t):<text:s/><text:tab/></text:p>
      <text:p text:style-name="P2142">3.2.12.2.5. Kitos sistemos (aprašymas ir veikimas):<text:s/><text:tab/></text:p>
      <text:p text:style-name="P2143">3.2.13. Absorbcijos koeficiento vieta (tik degimo suspaudimu atveju):<text:s/><text:tab/></text:p>
      <text:p text:style-name="P2144">3.3. Elektrinis traukos variklis</text:p>
      <text:p text:style-name="P2145">3.3.1. Tipas (apvija, įkrovimas):<text:s/><text:tab/></text:p>
      <text:p text:style-name="P2146">3.3.1.1. Maksimalus valandinis galingumas<text:span text:style-name="T2147">22</text:span>:........................ kW</text:p>
      <text:p text:style-name="P2148">3.3.1.2. Darbinė įtampa:..................... V</text:p>
      <text:p text:style-name="P2149">3.3.2<text:s/>Akumuliatorius<text:s/></text:p>
      <text:p text:style-name="P2150">3.3.2.1. Akumuliatorių skaičius:<text:s/><text:tab/></text:p>
      <text:p text:style-name="P2151">3.3.2.2.<text:s/>Masė:......................... kg</text:p>
      <text:p text:style-name="P2152">3.3.2.3. Talpa:......................... Ah</text:p>
      <text:p text:style-name="P2153">3.3.2.4. Padėtis:<text:s/><text:tab/></text:p>
      <text:p text:style-name="P2154">3.4. Kiti varikliai arba variklių deriniai (tiksli informacija apie tų variklių dalis):<text:s/><text:tab/></text:p>
      <text:p text:style-name="P2155">3.5. Gamintojo nustatytos aušinimo sistemos temperatūros<text:s/></text:p>
      <text:p text:style-name="P2156">3.5.1. Aušinimas skysčiu</text:p>
      <text:p text:style-name="P2157">3.5.1.1. Didžiausia temperatūra išleidimo angoje:.......................°C</text:p>
      <text:p text:style-name="P2158">3.5.2. Aušinimas oru</text:p>
      <text:p text:style-name="P2159">3.5.2.1. Atskaitos taškas:<text:s/><text:tab/></text:p>
      <text:p text:style-name="P2160">3.5.2.2. Didžiausia temperatūra atskaitos taške:.........................°C</text:p>
      <text:p text:style-name="P2161">3.6. Tepimo sistema</text:p>
      <text:p text:style-name="P2162">3.6.1. Sistemos aprašymas:<text:s/><text:tab/></text:p>
      <text:p text:style-name="P2163">3.6.1.1. Alyvos bakelio padėtis (jeigu jis yra):<text:s/><text:tab/></text:p>
      <text:p text:style-name="P2164">3.6.1.2. Tiekimo sistema: (siurblys/įpurškimas į įleidimo sistemą/sumaišytas su degalais ir t. t<text:span text:style-name="T2165">.)</text:span><text:span text:style-name="T2166">3</text:span><text:span text:style-name="T2167">:<text:s/></text:span><text:span text:style-name="T2168"><text:tab/></text:span></text:p>
      <text:p text:style-name="P2169">3.6.2. Tepimo medžiagos sumaišytos<text:s/>su degalais</text:p>
      <text:p text:style-name="P2170">3.6.2.1. Tepimo medžiagų ir degalų dalis, nurodyta procentais:<text:s/><text:tab/></text:p>
      <text:p text:style-name="P2171">3.6.3. Alyvos aušintuvas: taip/ne<text:span text:style-name="T2172">3</text:span></text:p>
      <text:p text:style-name="P2173">3.6.3.1. Brėžinys(-iai):<text:s/><text:tab/></text:p>
      <text:p text:style-name="P2174">arba</text:p>
      <text:p text:style-name="P2175">3.6.3.1.1. Modelis(-iai):<text:s/><text:tab/></text:p>
      <text:p text:style-name="P2176">3.6.3.1.2. Tipas(-ai):<text:s/><text:tab/></text:p>
      <text:p text:style-name="P2177"/>
      <text:p text:style-name="P2178">4. TRANSMISIJA<text:span text:style-name="T2179">15</text:span></text:p>
      <text:p text:style-name="P2180">4.1. Transmisijos sistemos brėžinys:<text:s/><text:tab/></text:p>
      <text:p text:style-name="P2181">4.2. Tipas (mechaninė, hidraulinė, elektrinė ir t. t.):<text:tab/></text:p>
      <text:p text:style-name="P2182">4.3. Sankaba (tipas):<text:s/><text:tab/></text:p>
      <text:p text:style-name="P2183">4.4. Pavarų dėžė<text:span text:style-name="T2184">3</text:span></text:p>
      <text:p text:style-name="P2185">4.4.1. Tipas (automatinė/mechaninė)<text:span text:style-name="T2186">3</text:span></text:p>
      <text:p text:style-name="P2187">4.4.2. Pavaros perjungiamos: ranka/koja<text:span text:style-name="T2188">3</text:span></text:p>
      <text:p text:style-name="P2189">4.5. Perdavimo<text:s/>skaičiai</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N</text:p>
          </table:table-cell>
          <table:table-cell table:style-name="TableCell2200">
            <text:p text:style-name="P2201">R1</text:p>
          </table:table-cell>
          <table:table-cell table:style-name="TableCell2202">
            <text:p text:style-name="P2203">R2</text:p>
          </table:table-cell>
          <table:table-cell table:style-name="TableCell2204">
            <text:p text:style-name="P2205">R3</text:p>
          </table:table-cell>
          <table:table-cell table:style-name="TableCell2206">
            <text:p text:style-name="P2207">Rt</text:p>
          </table:table-cell>
        </table:table-row>
        <table:table-row table:style-name="TableRow2208">
          <table:table-cell table:style-name="TableCell2209">
            <text:p text:style-name="P2210">Mažiausia nepertraukiama belaipsnė pavara</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1</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2</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3</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Didžiausia nepertraukiama belaipsnė pavara</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Atbulinės eigos pavara</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able:number-columns-spanned="5">
            <text:p text:style-name="P2287">N = perdavimo skaičius.</text:p>
            <text:p text:style-name="P2288">R1 = pirminis perdavimo skaičius (variklio sukimosi<text:s/>greičio ir pirminio pavarų dėžės veleno sukimosi greičio santykis).</text:p>
            <text:p text:style-name="P2289">R2 = antrinis perdavimo skaičius (pirminio pavarų dėžės veleno sukimosi greičio ir jos antrinio veleno sukimosi greičio santykis).</text:p>
            <text:p text:style-name="P2290">R3 = galutinės pavaros perdavimo skaičius (pavarų dėžės<text:s/>išėjimo veleno sukimosi greičio ir varančiųjų ratų sukimosi greičio santykis).</text:p>
            <text:p text:style-name="P2291">Rt = bendras perdavimo skaičius.</text:p>
          </table:table-cell>
          <table:covered-table-cell/>
          <table:covered-table-cell/>
          <table:covered-table-cell/>
          <table:covered-table-cell/>
        </table:table-row>
      </table:table>
      <text:p text:style-name="P2292"/>
      <text:p text:style-name="P2293">4.5.1. Trumpas transmisijai naudojamų elektrinių ir/arba elektroninių sudėtinių dalių aprašymas:<text:tab/></text:p>
      <text:p text:style-name="P2294">4.6. Didžiausias transporto priemonės greitis ir pavara, kurią įjungus transporto priemonė važiuoja tuo greičiu (km/h)<text:span text:style-name="T2295">16</text:span><text:s/><text:tab/></text:p>
      <text:p text:style-name="P2296">4.7. Spidometras</text:p>
      <text:p text:style-name="P2297">4.7.1. Modelis(-iai):<text:s/><text:tab/></text:p>
      <text:p text:style-name="P2298">4.7.2. Tipas(-ai):<text:s/><text:tab/></text:p>
      <text:p text:style-name="P2299">4.7.3. Visos sistemos nuotraukos ir / arba brėžiniai</text:p>
      <text:p text:style-name="P2300">4.7.4. Rodomo greičio intervalas:<text:s/><text:tab/></text:p>
      <text:p text:style-name="P2301">4.7.5. Leistinoji spidometro matavimo įtaiso nuokrypa:<text:s/><text:tab/></text:p>
      <text:p text:style-name="P2302">4.7.6. Techninė spidometro konstanta:<text:s/><text:tab/></text:p>
      <text:p text:style-name="P2303">4.7.7. Pavaros mechanizmo veikimo metodas ir mechanizmo aprašymas:<text:s/><text:tab/></text:p>
      <text:p text:style-name="P2304">4.7.8. Bendras pavaros mechanizmo perdavimo skaičius:<text:s/><text:tab/></text:p>
      <text:p text:style-name="P2305"/>
      <text:p text:style-name="P2306">5. AŠYS</text:p>
      <text:p text:style-name="P2307">5.1. Pakabos mazgų brėžinys:<text:s/><text:tab/></text:p>
      <text:p text:style-name="P2308">5.1.1. Trumpas pakaboje naudojamų elektrinių ir / arba elektroninių sudėtinių dalių aprašymas:<text:s/><text:tab/></text:p>
      <text:p text:style-name="P2309">5.1.2. Padangos (kategorija, matmenys ir didžiausia apkrova) ir ratlankiai (etaloninis tipas):<text:tab/><text:s/>kPa</text:p>
      <text:p text:style-name="P2310">5.2.1. Vardinis<text:s/>padangų skersmuo:<text:s/><text:tab/></text:p>
      <text:p text:style-name="P2311">5.2.2. Gamintojo rekomenduotas padangų slėgis:<text:tab/></text:p>
      <text:p text:style-name="P2312">5.2.3. Padangų/ratų deriniai:<text:s/><text:tab/></text:p>
      <text:p text:style-name="P2313">5.2.4. Mažiausios greičio kategorijos simbolis, atitinkantis didžiausią projektinį transporto priemonės greitį:<text:s/><text:tab/></text:p>
      <text:p text:style-name="P2314">5.2.5. Mažiausias krovumo<text:s/>rodiklis esant didžiausiai kiekvienos padangos apkrovai:<text:s/><text:tab/></text:p>
      <text:p text:style-name="P2315">5.2.6. Transporto priemonės pobūdį atitinkančios naudojimo kategorijos:<text:s/><text:tab/></text:p>
      <text:p text:style-name="P2316"/>
      <text:p text:style-name="P2317">6. VAIRAVIMO SISTEMA</text:p>
      <text:p text:style-name="P2318">6.1. Vairo pavara ir valdymas</text:p>
      <text:p text:style-name="P2319">6.1.1. Pavaros tipas:<text:s/><text:tab/></text:p>
      <text:p text:style-name="P2320">6.1.2. Trumpas vairo įrenginyje naudojamų elektrinių ir / arba elektroninių sudėtinių dalių aprašymas:<text:s/><text:tab/></text:p>
      <text:p text:style-name="P2321"/>
      <text:p text:style-name="P2322">7. STABDŽIAI</text:p>
      <text:p text:style-name="P2323">7.1. Stabdžių sistemos schema:<text:s/><text:tab/></text:p>
      <text:p text:style-name="P2324">7.2. Priekiniai ir galiniai stabdžiai, diskiniai ir / arba būgniniai<text:span text:style-name="T2325">3</text:span></text:p>
      <text:p text:style-name="P2326">7.2.1. Modelis(-iai):<text:s/><text:tab/></text:p>
      <text:p text:style-name="P2327">7.2.2. Tipas(-ai):<text:s/><text:tab/></text:p>
      <text:p text:style-name="P2328">7.3. Stabdžių sistemos sudėtinių dalių brėžinys</text:p>
      <text:p text:style-name="P2329">7.3.1. Trinkelės ir / arba jų antdėklai<text:span text:style-name="T2330">3</text:span></text:p>
      <text:p text:style-name="P2331">7.3.2. Įdėklai ir / arba trinkelių antdėklai (Nurodomas modelis, medžiagos rūšis arba identifikavimo ženklas)<text:span text:style-name="T2332">3</text:span><text:span text:style-name="T2333">:<text:s/></text:span><text:tab/></text:p>
      <text:p text:style-name="P2334">7.3.3. Stabdžių svirtys ir / arba pedalai<text:span text:style-name="T2335">3</text:span>:<text:s/><text:tab/></text:p>
      <text:p text:style-name="P2336">7.3.4. Stabdžių skysčio rezervuarai (jeigu jų yra):<text:s/><text:tab/></text:p>
      <text:p text:style-name="P2337">7.4. Kiti įtaisai (jeigu yra): brėžinys ir aprašymas</text:p>
      <text:p text:style-name="P2338">7.5. Trumpas stabdžių sistemoje naudojamų elektrinių ir / arba elektroninių sudėtinių dalių aprašymas:<text:s/><text:tab/></text:p>
      <text:p text:style-name="P2339"/>
      <text:p text:style-name="P2340">8. APŠVIETIMAS IR ŠVIESOS SIGNALIZACIJA</text:p>
      <text:p text:style-name="P2341">8.1. Visų įtaisų sąrašas (nurodomas jų skaičius, modelis(-iai), tipas(-ai), sudėtinės dalies tipo patvirtinimo ženklas(-ai), priekinių žibintų tolimųjų šviesų stiprumas, spalva, atitinkamos signalinės lemputės):<text:s/><text:tab/></text:p>
      <text:p text:style-name="P2342">8.2. Apšvietimo ir šviesos signalizacijos schema:<text:s/><text:tab/></text:p>
      <text:p text:style-name="P2343">8.3. Avarinės signalizacijos žibintai (jeigu sumontuoti):<text:s/><text:tab/></text:p>
      <text:p text:style-name="P2344">8.4. Papildomi, specialios paskirties transporto priemonėms, nustatyti reikalavimai:<text:tab/></text:p>
      <text:p text:style-name="P2345">8.5. Trumpas apšvietimo ir šviesos signalizacijos sistemoje naudojamų elektrinių ir / arba elektroninių sudėtinių dalių aprašymas:<text:s/><text:tab/></text:p>
      <text:p text:style-name="P2346"/>
      <text:p text:style-name="P2347">9. ĮRANGA</text:p>
      <text:p text:style-name="P2348">9.1. Sukabintuvas (jeigu toks yra)</text:p>
      <text:p text:style-name="P2349">9.1.1. Tipas: kablys/žiedas/kitoks įtaisas<text:span text:style-name="T2350">3</text:span></text:p>
      <text:p text:style-name="P2351">9.1.2. Nuotraukos ir / arba brėžiniai, kuriuose nurodyta<text:s/>sukabintuvo padėtis ir konstrukcija:<text:tab/></text:p>
      <text:p text:style-name="P2352">9.2. Valdymo, signalinių įtaisų ir indikatorių išdėstymas bei identifikavimas</text:p>
      <text:p text:style-name="P2353">9.2.1<text:s/>Nuotraukos ir / arba brėžiniai, kuriuose nurodytas simbolių, valdymo, signalinių įtaisų ir indikatorių išdėstymas:<text:s/><text:tab/></text:p>
      <text:p text:style-name="P2354">9.3. Privalomieji įrašai</text:p>
      <text:p text:style-name="P2355">9.3.1. Nuotraukos ir / arba brėžiniai, kuriuose nurodyta privalomųjų įrašų ir važiuoklės numerio padėtis:<text:s/><text:tab/></text:p>
      <text:p text:style-name="P2356">9.3.2. Oficialiosios įrašų dalies nuotraukos ir / arba jos brėžiniai (su nurodytais matmenimis):<text:tab/></text:p>
      <text:p text:style-name="P2357">9.3.3. Važiuoklės<text:s/>numerio nuotraukos ir / arba jo brėžiniai (su nurodytais matmenimis):<text:tab/></text:p>
      <text:p text:style-name="P2358">9.4. Įtaisas(-ai), apsaugantis(-ys) nuo neleistino transporto priemonės naudojimo</text:p>
      <text:p text:style-name="P2359">9.4.1. Įtaiso(-ų) tipas(-ai)</text:p>
      <text:p text:style-name="P2360">9.4.2. Trumpas naudojamo(-ų) įtaiso(-ų) aprašymas:<text:s/><text:tab/></text:p>
      <text:p text:style-name="P2361">9.5. Garsinės signalizacijos įtaisas(-ai)</text:p>
      <text:p text:style-name="P2362">9.5.1. Trumpas naudojamo(-ų) įtaiso(-ų) aprašymas ir jo (jų) paskirtis:<text:s/><text:tab/></text:p>
      <text:p text:style-name="P2363">9.5.2. Modelis(-iai):<text:s/><text:tab/></text:p>
      <text:p text:style-name="P2364">9.5.3. Tipas(-ai):<text:s/><text:tab/></text:p>
      <text:p text:style-name="P2365">9.5.4. Sudėtinės dalies tipo patvirtinimo ženklas:<text:s/><text:tab/></text:p>
      <text:p text:style-name="P2366">9.5.5. Brėžinys(-iai), kuriame(-iuose) parodyta garsinės signalizacijos įtaiso(-ų) padėtis atsižvelgiant į transporto priemonės konstrukciją:<text:s/><text:tab/></text:p>
      <text:p text:style-name="P2367">9.5.6. Būdas, kuriuo yra pritvirtintas (-i) garsinės signalizacijos įtaisas(-ai), detalės, įskaitant tą transporto priemonės konstrukcijos dalį, prie kurios tas(tie) įtaisas(-ai) yra pritvirtintas(-i):<text:s/><text:tab/></text:p>
      <text:p text:style-name="P2368">9.6. Galinio valstybinio ženklo vieta (jeigu reikia, nurodomi variantai; tam tikrais atvejais galima naudoti brėžinius):<text:s/><text:tab/></text:p>
      <text:p text:style-name="P2369">9.6.1. Plokštumos polinkio kampas atsižvelgiant į vertikalę:<text:s/><text:tab/></text:p>
      <text:p text:style-name="P2370"/>
      <text:p text:style-name="P2371">D. Informacija tik apie dviračius mopedus ir motociklus</text:p>
      <text:p text:style-name="P2372"/>
      <text:p text:style-name="P2373">1. ĮRANGA</text:p>
      <text:p text:style-name="P2374">1.1. Galinio vaizdo veidrodis(-džiai) (prašome apie kiekvieną galinio vaizdo veidrodį pateikti šią informaciją)</text:p>
      <text:p text:style-name="P2375">1.1.1. Modelis:<text:s/><text:tab/></text:p>
      <text:p text:style-name="P2376">1.1.2. Sudėtinės dalies tipo patvirtinimo ženklas:<text:s/><text:tab/></text:p>
      <text:p text:style-name="P2377">1.1.3. Variantas:<text:s/><text:tab/></text:p>
      <text:p text:style-name="P2378">1.1.4. Brėžinys(-iai), kuriame(-iuose) parodyta galinio vaizdo veidrodžio(-ių) padėtis atsižvelgiant į transporto priemonės konstrukciją:<text:s/><text:tab/></text:p>
      <text:p text:style-name="P2379">1.1.5.<text:s/>Tiksli informacija apie veidrodžio(-džių) tvirtinimą, įskaitant tą transporto priemonės dalį, prie kurios yra pritvirtintas(-i) veidrodis(-džiai):<text:s/><text:tab/></text:p>
      <text:p text:style-name="P2380">1.2. Stovas</text:p>
      <text:p text:style-name="P2381">1.2.1. Tipas: vidurinis ir / arba šoninis<text:span text:style-name="T2382">3</text:span></text:p>
      <text:p text:style-name="P2383">1.2.2. Brėžinys, kuriame parodyta stovo(-ų) padėtis atsižvelgiant į transporto priemonės konstrukciją:<text:s/><text:tab/></text:p>
      <text:p text:style-name="P2384">1.3. Priemonės motociklo priekabai pritvirtinti (kai taikoma):<text:s/><text:tab/></text:p>
      <text:p text:style-name="P2385">1.3.1. Nuotraukos ir / arba brėžiniai, kuriuose parodyta padėtis ir konstrukcija:<text:s/><text:tab/></text:p>
      <text:p text:style-name="P2386">1.4. Turėklas keleiviui</text:p>
      <text:p text:style-name="P2387">1.4.1. Tipas: diržas ir / arba rankena<text:span text:style-name="T2388">3</text:span></text:p>
      <text:p text:style-name="P2389">1.4.2. Nuotraukos ir / arba brėžiniai, kuriuose parodyta padėtis:<text:s/><text:tab/></text:p>
      <text:p text:style-name="P2390">1.5. Pedalus turinčių mopedų ir, jeigu taikomas Direktyvos 97/24/EB 3 skyriaus I priedo 3.5 punktas, priemonių kurių buvo imtasi saugai užtikrinti, aprašymas:<text:s/><text:tab/></text:p>
      <text:p text:style-name="P2391">1.6. Direktyvos 97/24/EB 7 skyriuje nurodytos lentelės tipas ir vieta:<text:s/><text:tab/></text:p>
      <text:p text:style-name="P2392"/>
      <text:p text:style-name="P2393">E. Informacija tik apie triračius mopedus, triračius ir keturračius motociklus</text:p>
      <text:p text:style-name="P2394"/>
      <text:p text:style-name="P2395">1. MASĖ IR GABARITAI (kg ir mm)</text:p>
      <text:p text:style-name="P2396">(Jei būtina, reikalingi ir brėžiniai)</text:p>
      <text:p text:style-name="P2397">1.1. Matmenys, kurių reikia laikytis gaminant važiuokles be kėbulo</text:p>
      <text:p text:style-name="P2398">1.1.1. Ilgis:<text:s/><text:tab/></text:p>
      <text:p text:style-name="P2399">1.1.2. Plotis:<text:s/><text:tab/></text:p>
      <text:p text:style-name="P2400">1.1.3. Nepakrautos transporto priemonės aukštis:<text:s/><text:tab/></text:p>
      <text:p text:style-name="P2401">1.1.4. Priekinė iškyša:<text:s/><text:tab/></text:p>
      <text:p text:style-name="P2402">1.1.5. Galinė iškyša:<text:s/><text:tab/></text:p>
      <text:p text:style-name="P2403">1.1.6. Rėminės transporto priemonės ribinė svorio centro padėtis:<text:s/><text:tab/></text:p>
      <text:p text:style-name="P2404">1.2. Masės<text:span text:style-name="T2405">18</text:span></text:p>
      <text:p text:style-name="P2406">1.2.1. Didžiausia gamintojo nurodyta naudingoji apkrova:<text:s/><text:tab/></text:p>
      <text:p text:style-name="P2407">2. Įranga</text:p>
      <text:p text:style-name="P2408">2.1. Kėbulas</text:p>
      <text:p text:style-name="P2409">2.1.1. Kėbulo tipas:<text:s/><text:tab/></text:p>
      <text:p text:style-name="P2410">2.1.2. Bendras vidinės kėbulo dalies konstrukcijos detalių brėžinys pagal mastelį:<text:s/><text:tab/></text:p>
      <text:p text:style-name="P2411">2.1.3. Bendras išorinės kėbulo dalies konstrukcijos detalių brėžinys pagal mastelį:<text:s/><text:tab/></text:p>
      <text:p text:style-name="P2412">2.1.4. Gamybos būdai ir naudotos medžiagos:<text:s/><text:tab/></text:p>
      <text:p text:style-name="P2413">2.1.5. Durys keleiviams, durų užraktai ir vyriai:<text:s/><text:tab/></text:p>
      <text:p text:style-name="P2414">2.1.6. Durų išdėstymas, matmenys, durų atidarymo<text:s/>kryptis ir didžiausias jų atidarymo kampas:<text:s/><text:tab/></text:p>
      <text:p text:style-name="P2415">2.1.7. Durų užraktai ir vyriai bei jų padėtis duryse:<text:s/><text:tab/></text:p>
      <text:p text:style-name="P2416">2.1.8. Techninis durų užraktų ir vyrių aprašymas:<text:s/><text:tab/></text:p>
      <text:p text:style-name="P2417">2.2. Priekiniai stiklai ir kiti įstiklinimai Priekinis stiklas</text:p>
      <text:p text:style-name="P2418">2.2.1. Naudotos medžiagos:<text:s/><text:tab/></text:p>
      <text:p text:style-name="P2419">2.2.2. Kiti įstiklinimai</text:p>
      <text:p text:style-name="P2420">2.2.2.1. Naudotos medžiagos:<text:s/><text:tab/></text:p>
      <text:p text:style-name="P2421">2.3. Priekinio stiklo valytuvas(-ai)</text:p>
      <text:p text:style-name="P2422">2.3.1. Išsamus techninis aprašymas (su nuotraukomis arba brėžiniais):<text:s/><text:tab/></text:p>
      <text:p text:style-name="P2423">2.4. Priekinio stiklo apliejiklis(-iai)</text:p>
      <text:p text:style-name="P2424">2.4.1. Išsamus techninis aprašymas (su nuotraukomis arba brėžiniais):<text:s/><text:tab/></text:p>
      <text:p text:style-name="P2425">2.5. Ledo nutirpdymas ir aprasojimo pašalinimas</text:p>
      <text:p text:style-name="P2426">2.5.1. Išsamus techninis aprašymas (su nuotraukomis arba brėžiniais):<text:s/><text:tab/></text:p>
      <text:p text:style-name="P2427">2.6. Galinio vaizdo veidrodis(-džiai) (prašome apie kiekvieną galinio vaizdo veidrodį pateikti tokią informaciją)</text:p>
      <text:p text:style-name="P2428">2.6.1. Modelis:<text:s/><text:tab/></text:p>
      <text:p text:style-name="P2429">2.6.2. Tipo patvirtinimo ženklas:<text:s/><text:tab/></text:p>
      <text:p text:style-name="P2430">2.6.3. Variantas:<text:s/><text:tab/></text:p>
      <text:p text:style-name="P2431">2.6.4. Brėžinys(-iai), kuriame(-iuose) parodyta galinio vaizdo veidrodžio(-ių) padėtis atsižvelgiant į transporto priemonės konstrukciją:<text:s/><text:tab/></text:p>
      <text:p text:style-name="P2432">2.6.5. Išsami informacija apie galinio vaizdo veidrodžio(-džių) tvirtinimo būdą, įskaitant tą transporto priemonės konstrukcijos dalį, prie kurios yra pritvirtintas(-i) galinio vaizdo veidrodis(-džiai):<text:s/><text:tab/></text:p>
      <text:p text:style-name="P2433">2.7. Sėdynės</text:p>
      <text:p text:style-name="P2434">2.7.1. Sėdynių skaičius:<text:s/><text:tab/></text:p>
      <text:p text:style-name="P2435">2.7.2. Sėdynių padėtis:<text:s/><text:tab/></text:p>
      <text:p text:style-name="P2436">2.7.3. Sėdynės atskaitos taško koordinatės arba brėžinys<text:span text:style-name="T2437">21</text:span></text:p>
      <text:p text:style-name="P2438">2.7.3.1. Vairuotojo sėdynė:<text:s/><text:tab/></text:p>
      <text:p text:style-name="P2439">2.7.3.2. Kitos sėdynės:<text:s/><text:tab/></text:p>
      <text:p text:style-name="P2440">2.7.4. Numatytas sėdynės atlošo polinkio kampas</text:p>
      <text:p text:style-name="P2441">2.7.4.1. Vairuotojo sėdynė:<text:s/><text:tab/></text:p>
      <text:p text:style-name="P2442">2.7.4.2. Kitos sėdynės:<text:s/><text:tab/></text:p>
      <text:p text:style-name="P2443">2.7.5. Sėdynės reguliavimo intervalas, jeigu būtina</text:p>
      <text:p text:style-name="P2444">2.7.5.1. Vairuotojo sėdynė:<text:s/><text:tab/></text:p>
      <text:p text:style-name="P2445">2.7.5.2. Kitos sėdynės:<text:s/><text:tab/></text:p>
      <text:p text:style-name="P2446">2.8. Keleiviams skirtų vietų šildymo sistema (kai taikoma)</text:p>
      <text:p text:style-name="P2447">2.8.1. Trumpas transporto priemonės tipo aprašymas atsižvelgiant į šildymo sistemą jeigu tai sistemai naudojama aušinimo skysčio šiluma:<text:s/><text:tab/></text:p>
      <text:p text:style-name="P2448">2.8.2. Išsamus transporto priemonės tipo aprašymas atsižvelgiant į šildymo sistemą jeigu tai sistemai naudojama aušinimo oro arba išmetamųjų dujų šiluma, įskaitant:<text:tab/></text:p>
      <text:p text:style-name="P2449">2.8.2.1. Bendrąjį šildymo sistemos brėžinį, kuriame nurodyta jos padėtis transporto priemonėje (ir garsą slopinančių įtaisų išdėstymas (įskaitant taškus, kuriuose vyksta šilumos mainai)):<text:s/><text:tab/></text:p>
      <text:p text:style-name="P2450">2.8.2.2. Bendrąjį išmetamųjų dujų šilumą naudojančios sistemos šilumokaičio arba dalių, kuriose vyksta tie šilumos mainai (šildymo sistemų, kuriose naudojama variklio aušinimo oro šiluma) brėžinį:<text:s/><text:tab/></text:p>
      <text:p text:style-name="P2451">2.8.2.3. Šilumokaičio arba dalių kuriose vyksta šilumos mainai, pjūvį, kuriame nurodomas sienelių storis, naudotos medžiagos ir techninės jų paviršiaus charakteristikos:<text:tab/></text:p>
      <text:p text:style-name="P2452">2.8.2.4. Techninės gamybos metodų sąlygas ir techninių kitų pagrindinių šildymo sistemos dalių, pavyzdžiui, ventiliatoriaus, duomenis:<text:s/><text:tab/></text:p>
      <text:p text:style-name="P2453">2.9. Saugos diržai</text:p>
      <text:p text:style-name="P2454">2.9.1. Saugos diržų skaičius ir jų padėtis, kartu nurodant sėdynes, prie kurių tuos saugos diržus galima sumontuoti:<text:s/><text:tab/></text:p>
      <text:p text:style-name="P2455"><text:span text:style-name="T2456"><text:note text:note-class="footnote" text:id="_ftn0"><text:note-citation text:label="D">D</text:note-citation><text:note-body><text:p text:style-name="Normal"><text:span text:style-name="T2457"><text:s/>= vairuotojo pusėje</text:span></text:p></text:note-body></text:note></text:span><text:span text:style-name="T2458">/</text:span><text:span text:style-name="T2459"><text:note text:note-class="footnote" text:id="_ftn1"><text:note-citation text:label="P">P</text:note-citation><text:note-body><text:p text:style-name="Normal"><text:span text:style-name="T2460"><text:s/>= priekyje sėdinčio vairuotojo pusėje</text:span></text:p></text:note-body></text:note></text:span><text:span text:style-name="T2461"><text:tab/>Visos sudėtinės dalies tipo</text:span><text:span text:style-name="T2462"><text:tab/>Variantas (jeigu jis yra)<text:s/></text:span></text:p>
      <text:p text:style-name="P2463">patvirtinimo ženklas</text:p>
      <text:p text:style-name="P2464">Priekinės sėdynės</text:p>
      <text:p text:style-name="P2465"><text:tab/></text:p>
      <text:p text:style-name="P2466"><text:tab/></text:p>
      <text:p text:style-name="P2467"><text:tab/></text:p>
      <text:p text:style-name="P2468">Galinės sėdynės</text:p>
      <text:p text:style-name="P2469"><text:tab/></text:p>
      <text:p text:style-name="P2470"><text:tab/></text:p>
      <text:p text:style-name="P2471"><text:tab/></text:p>
      <text:p text:style-name="P2472">Vidurinės galinės ir priekinės sėdynės</text:p>
      <text:p text:style-name="P2473"><text:tab/></text:p>
      <text:p text:style-name="P2474"><text:tab/></text:p>
      <text:p text:style-name="P2475"><text:tab/></text:p>
      <text:p text:style-name="P2476">Specialus įtaisai (pavyzdžiui: sėdynės aukščio įtaisas, avarijos vyksmo metu saugos diržą suveržiantis ir jo palaidumą mažinantis papildomas arba integruotas įtaisas ir t. t.)</text:p>
      <text:p text:style-name="P2477"><text:tab/></text:p>
      <text:p text:style-name="P2478"><text:tab/></text:p>
      <text:p text:style-name="P2479"><text:tab/></text:p>
      <text:p text:style-name="P2480">2.10. Saugos<text:s/>diržų tvirtinimo įtaisai</text:p>
      <text:p text:style-name="P2481">2.10.1. Tvirtinimo įtaisų skaičius ir padėtis:<text:s/><text:tab/></text:p>
      <text:p text:style-name="P2482">2.10.2. Kėbulo nuotraukos ir / arba brėžiniai, kuriuose nurodyta tikroji, tinkama tvirtinimo įtaisų padėtis ir jų matmenys kartu su sėdynės atskaitos tašku:<text:s/><text:tab/></text:p>
      <text:p text:style-name="P2483">2.10.3. Tvirtinimo įtaisų ir transporto priemonės konstrukcijos dalių, prie kurių tie įtaisai pritvirtinti, brėžiniai (kartu nurodoma naudotų medžiagų rūšis):<text:s/><text:tab/></text:p>
      <text:p text:style-name="P2484">2.10.4. Saugos diržų<text:span text:style-name="T2485">*</text:span><text:s/>tipų, kuriuos transporto priemonėje leista pritaisyti prie tvirtinimo įtaisų, ženklinimas:</text:p>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able:number-columns-spanned="5" table:number-rows-spanned="2">
            <text:p text:style-name="P2497"/>
          </table:table-cell>
          <table:covered-table-cell/>
          <table:covered-table-cell/>
          <table:covered-table-cell/>
          <table:covered-table-cell/>
          <table:table-cell table:style-name="TableCell2498" table:number-columns-spanned="2">
            <text:p text:style-name="P2499"><text:span text:style-name="T2500">Tvirtinimo įtaisų padėtis</text:span></text:p>
          </table:table-cell>
          <table:covered-table-cell/>
        </table:table-row>
        <table:table-row table:style-name="TableRow2501">
          <table:covered-table-cell>
            <text:p text:style-name="P2502"/>
          </table:covered-table-cell>
          <table:covered-table-cell/>
          <table:covered-table-cell/>
          <table:covered-table-cell/>
          <table:covered-table-cell/>
          <table:table-cell table:style-name="TableCell2503">
            <text:p text:style-name="P2504"><text:span text:style-name="T2505">Transporto<text:s/></text:span><text:span text:style-name="T2506">priemones<text:s/></text:span><text:span text:style-name="T2507">konstrukcija</text:span></text:p>
          </table:table-cell>
          <table:table-cell table:style-name="TableCell2508">
            <text:p text:style-name="P2509"><text:span text:style-name="T2510">Sėdynės<text:s/></text:span><text:span text:style-name="T2511">konstrukcija</text:span></text:p>
          </table:table-cell>
        </table:table-row>
        <table:table-row table:style-name="TableRow2512">
          <table:table-cell table:style-name="TableCell2513">
            <text:p text:style-name="P2514"><text:span text:style-name="T2515">Priekinės sėdynės</text:span></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able:number-rows-spanned="4">
            <text:p text:style-name="P2525"/>
          </table:table-cell>
          <table:table-cell table:style-name="TableCell2526" table:number-rows-spanned="4">
            <text:p text:style-name="P2527"/>
          </table:table-cell>
        </table:table-row>
        <table:table-row table:style-name="TableRow2528">
          <table:table-cell table:style-name="TableCell2529" table:number-rows-spanned="3">
            <text:p text:style-name="P2530"><text:span text:style-name="T2531">Dešinioji sėdynė</text:span></text:p>
          </table:table-cell>
          <table:table-cell table:style-name="TableCell2532" table:number-rows-spanned="3">
            <text:p text:style-name="P2533"><text:span text:style-name="T2534"><draw:custom-shape svg:x="-0.02153in" svg:y="0.07847in" svg:width="0.12153in" svg:height="0.61875in" draw:z-index="251652608" draw:id="id0" draw:style-name="a1" draw:name="AutoShape 6"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535" table:number-rows-spanned="2">
            <text:p text:style-name="P2536"><text:span text:style-name="T2537">apatiniai tvirtinimo</text:span><text:span text:style-name="T2538"><text:s/>įtaisai</text:span></text:p>
          </table:table-cell>
          <table:table-cell table:style-name="TableCell2539" table:number-rows-spanned="2">
            <text:p text:style-name="P2540"><text:span text:style-name="T2541"><draw:custom-shape svg:x="0.14097in" svg:y="-0.02569in" svg:width="0.11319in" svg:height="0.44028in" draw:z-index="251658752" draw:id="id1" draw:style-name="a2" draw:name="AutoShape 12"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241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542">
            <text:p text:style-name="P2543"><text:span text:style-name="T2544">išoriniai</text:span></text:p>
          </table:table-cell>
          <table:covered-table-cell>
            <text:p text:style-name="P2545"/>
          </table:covered-table-cell>
          <table:covered-table-cell>
            <text:p text:style-name="P2546"/>
          </table:covered-table-cell>
        </table:table-row>
        <table:table-row table:style-name="TableRow2547">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table-cell table:style-name="TableCell2552">
            <text:p text:style-name="P2553"><text:span text:style-name="T2554">vidiniai</text:span></text:p>
          </table:table-cell>
          <table:covered-table-cell>
            <text:p text:style-name="P2555"/>
          </table:covered-table-cell>
          <table:covered-table-cell>
            <text:p text:style-name="P2556"/>
          </table:covered-table-cell>
        </table:table-row>
        <table:table-row table:style-name="TableRow2557">
          <table:covered-table-cell>
            <text:p text:style-name="P2558"/>
          </table:covered-table-cell>
          <table:covered-table-cell>
            <text:p text:style-name="P2559"/>
          </table:covered-table-cell>
          <table:table-cell table:style-name="TableCell2560">
            <text:p text:style-name="P2561"><text:span text:style-name="T2562">viršutiniai tvirtinimo įtaisai</text:span></text:p>
          </table:table-cell>
          <table:table-cell table:style-name="TableCell2563">
            <text:p text:style-name="P2564"/>
          </table:table-cell>
          <table:table-cell table:style-name="TableCell2565">
            <text:p text:style-name="P2566"/>
          </table:table-cell>
          <table:covered-table-cell>
            <text:p text:style-name="P2567"/>
          </table:covered-table-cell>
          <table:covered-table-cell>
            <text:p text:style-name="P2568"/>
          </table:covered-table-cell>
        </table:table-row>
        <table:table-row table:style-name="TableRow2569">
          <table:table-cell table:style-name="TableCell2570" table:number-rows-spanned="3">
            <text:p text:style-name="P2571"><text:span text:style-name="T2572">Vidurinė sėdynė</text:span></text:p>
          </table:table-cell>
          <table:table-cell table:style-name="TableCell2573" table:number-rows-spanned="3">
            <text:p text:style-name="P2574"><text:span text:style-name="T2575"><draw:custom-shape svg:x="-0.01875in" svg:y="0.11042in" svg:width="0.12153in" svg:height="0.61875in" draw:z-index="251653632" draw:id="id2" draw:style-name="a3" draw:name="AutoShape 7"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576" table:number-rows-spanned="2">
            <text:p text:style-name="P2577"><text:span text:style-name="T2578">apatiniai tvirtinimo įtaisai</text:span></text:p>
          </table:table-cell>
          <table:table-cell table:style-name="TableCell2579" table:number-rows-spanned="2">
            <text:p text:style-name="P2580"><text:span text:style-name="T2581"><draw:custom-shape svg:x="0.14167in" svg:y="-0.01458in" svg:width="0.07917in" svg:height="0.34444in" draw:z-index="251659776" draw:id="id3" draw:style-name="a4" draw:name="AutoShape 13"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625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582">
            <text:p text:style-name="P2583"><text:span text:style-name="T2584">kairieji</text:span></text:p>
          </table:table-cell>
          <table:table-cell table:style-name="TableCell2585" table:number-rows-spanned="3">
            <text:p text:style-name="P2586"/>
          </table:table-cell>
          <table:table-cell table:style-name="TableCell2587" table:number-rows-spanned="3">
            <text:p text:style-name="P2588"/>
          </table:table-cell>
        </table:table-row>
        <table:table-row table:style-name="TableRow2589">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table-cell table:style-name="TableCell2594">
            <text:p text:style-name="P2595"><text:span text:style-name="T2596">dešinieji</text:span></text:p>
          </table:table-cell>
          <table:covered-table-cell>
            <text:p text:style-name="P2597"/>
          </table:covered-table-cell>
          <table:covered-table-cell>
            <text:p text:style-name="P2598"/>
          </table:covered-table-cell>
        </table:table-row>
        <table:table-row table:style-name="TableRow2599">
          <table:covered-table-cell>
            <text:p text:style-name="P2600"/>
          </table:covered-table-cell>
          <table:covered-table-cell>
            <text:p text:style-name="P2601"/>
          </table:covered-table-cell>
          <table:table-cell table:style-name="TableCell2602">
            <text:p text:style-name="P2603"><text:span text:style-name="T2604">viršutiniai tvirtinimo įtaisai</text:span></text:p>
          </table:table-cell>
          <table:table-cell table:style-name="TableCell2605">
            <text:p text:style-name="P2606"/>
          </table:table-cell>
          <table:table-cell table:style-name="TableCell2607">
            <text:p text:style-name="P2608"/>
          </table:table-cell>
          <table:covered-table-cell>
            <text:p text:style-name="P2609"/>
          </table:covered-table-cell>
          <table:covered-table-cell>
            <text:p text:style-name="P2610"/>
          </table:covered-table-cell>
        </table:table-row>
        <table:table-row table:style-name="TableRow2611">
          <table:table-cell table:style-name="TableCell2612" table:number-rows-spanned="3">
            <text:p text:style-name="P2613">Kairioji sėdynė<text:s/></text:p>
          </table:table-cell>
          <table:table-cell table:style-name="TableCell2614" table:number-rows-spanned="3">
            <text:p text:style-name="P2615"><text:span text:style-name="T2616"><draw:custom-shape svg:x="-0.01875in" svg:y="0.10347in" svg:width="0.12153in" svg:height="0.61875in" draw:z-index="251654656" draw:id="id4" draw:style-name="a5" draw:name="AutoShape 8"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617" table:number-rows-spanned="2">
            <text:p text:style-name="P2618"><text:span text:style-name="T2619">apatiniai tvirtinimo<text:s/></text:span><text:span text:style-name="T2620">įtaisai</text:span></text:p>
          </table:table-cell>
          <table:table-cell table:style-name="TableCell2621" table:number-rows-spanned="2">
            <text:p text:style-name="P2622"><text:span text:style-name="T2623"><draw:custom-shape svg:x="0.10208in" svg:y="0in" svg:width="0.11875in" svg:height="0.375in" draw:z-index="251660800" draw:id="id5" draw:style-name="a6" draw:name="AutoShape 14"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6316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624">
            <text:p text:style-name="P2625"><text:span text:style-name="T2626">išoriniai</text:span></text:p>
          </table:table-cell>
          <table:table-cell table:style-name="TableCell2627" table:number-rows-spanned="3">
            <text:p text:style-name="P2628"/>
          </table:table-cell>
          <table:table-cell table:style-name="TableCell2629" table:number-rows-spanned="3">
            <text:p text:style-name="P2630"/>
          </table:table-cell>
        </table:table-row>
        <table:table-row table:style-name="TableRow2631">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table-cell table:style-name="TableCell2636">
            <text:p text:style-name="P2637"><text:span text:style-name="T2638">vidiniai</text:span></text:p>
          </table:table-cell>
          <table:covered-table-cell>
            <text:p text:style-name="P2639"/>
          </table:covered-table-cell>
          <table:covered-table-cell>
            <text:p text:style-name="P2640"/>
          </table:covered-table-cell>
        </table:table-row>
        <table:table-row table:style-name="TableRow2641">
          <table:covered-table-cell>
            <text:p text:style-name="P2642"/>
          </table:covered-table-cell>
          <table:covered-table-cell>
            <text:p text:style-name="P2643"/>
          </table:covered-table-cell>
          <table:table-cell table:style-name="TableCell2644">
            <text:p text:style-name="P2645"><text:span text:style-name="T2646">viršutiniai tvirtinimo įtaisai</text:span></text:p>
          </table:table-cell>
          <table:table-cell table:style-name="TableCell2647">
            <text:p text:style-name="P2648"/>
          </table:table-cell>
          <table:table-cell table:style-name="TableCell2649">
            <text:p text:style-name="P2650"/>
          </table:table-cell>
          <table:covered-table-cell>
            <text:p text:style-name="P2651"/>
          </table:covered-table-cell>
          <table:covered-table-cell>
            <text:p text:style-name="P2652"/>
          </table:covered-table-cell>
        </table:table-row>
        <table:table-row table:style-name="TableRow2653">
          <table:table-cell table:style-name="TableCell2654" table:number-rows-spanned="3">
            <text:p text:style-name="P2655">Dešinioji sėdynė</text:p>
          </table:table-cell>
          <table:table-cell table:style-name="TableCell2656" table:number-rows-spanned="3">
            <text:p text:style-name="P2657"><text:span text:style-name="T2658"><draw:custom-shape svg:x="-0.01875in" svg:y="0.14375in" svg:width="0.12153in" svg:height="0.61875in" draw:z-index="251655680" draw:id="id6" draw:style-name="a7" draw:name="AutoShape 9"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659" table:number-rows-spanned="2">
            <text:p text:style-name="P2660"><text:span text:style-name="T2661">apatiniai tvirtinimo</text:span><text:span text:style-name="T2662"><text:s/>įtaisai</text:span></text:p>
          </table:table-cell>
          <table:table-cell table:style-name="TableCell2663" table:number-rows-spanned="2">
            <text:p text:style-name="P2664"><text:span text:style-name="T2665"><draw:custom-shape svg:x="0.10208in" svg:y="0.01875in" svg:width="0.15833in" svg:height="0.375in" draw:z-index="251661824" draw:id="id7" draw:style-name="a8" draw:name="AutoShape 15"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973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666">
            <text:p text:style-name="P2667"><text:span text:style-name="T2668">išoriniai</text:span></text:p>
          </table:table-cell>
          <table:table-cell table:style-name="TableCell2669" table:number-rows-spanned="3">
            <text:p text:style-name="P2670"/>
          </table:table-cell>
          <table:table-cell table:style-name="TableCell2671" table:number-rows-spanned="3">
            <text:p text:style-name="P2672"/>
          </table:table-cell>
        </table:table-row>
        <table:table-row table:style-name="TableRow2673">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table-cell table:style-name="TableCell2678">
            <text:p text:style-name="P2679"><text:span text:style-name="T2680">vidiniai</text:span></text:p>
          </table:table-cell>
          <table:covered-table-cell>
            <text:p text:style-name="P2681"/>
          </table:covered-table-cell>
          <table:covered-table-cell>
            <text:p text:style-name="P2682"/>
          </table:covered-table-cell>
        </table:table-row>
        <table:table-row table:style-name="TableRow2683">
          <table:covered-table-cell>
            <text:p text:style-name="P2684"/>
          </table:covered-table-cell>
          <table:covered-table-cell>
            <text:p text:style-name="P2685"/>
          </table:covered-table-cell>
          <table:table-cell table:style-name="TableCell2686">
            <text:p text:style-name="P2687"><text:span text:style-name="T2688">viršutiniai tvirtinimo įtaisai</text:span></text:p>
          </table:table-cell>
          <table:table-cell table:style-name="TableCell2689">
            <text:p text:style-name="P2690"/>
          </table:table-cell>
          <table:table-cell table:style-name="TableCell2691">
            <text:p text:style-name="P2692"/>
          </table:table-cell>
          <table:covered-table-cell>
            <text:p text:style-name="P2693"/>
          </table:covered-table-cell>
          <table:covered-table-cell>
            <text:p text:style-name="P2694"/>
          </table:covered-table-cell>
        </table:table-row>
        <table:table-row table:style-name="TableRow2695">
          <table:table-cell table:style-name="TableCell2696" table:number-rows-spanned="3">
            <text:p text:style-name="P2697">Vidurinė sėdynė</text:p>
          </table:table-cell>
          <table:table-cell table:style-name="TableCell2698" table:number-rows-spanned="3">
            <text:p text:style-name="P2699"><text:span text:style-name="T2700"><draw:custom-shape svg:x="-0.01875in" svg:y="0.125in" svg:width="0.12153in" svg:height="0.61875in" draw:z-index="251656704" draw:id="id8" draw:style-name="a9" draw:name="AutoShape 10"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701" table:number-rows-spanned="2">
            <text:p text:style-name="P2702"><text:span text:style-name="T2703">apatiniai tvirtinimo</text:span><text:span text:style-name="T2704"><text:s/>įtaisai</text:span></text:p>
          </table:table-cell>
          <table:table-cell table:style-name="TableCell2705" table:number-rows-spanned="2">
            <text:p text:style-name="P2706"><text:span text:style-name="T2707"><draw:custom-shape svg:x="0.10208in" svg:y="0in" svg:width="0.15833in" svg:height="0.375in" draw:z-index="251662848" draw:id="id9" draw:style-name="a10" draw:name="AutoShape 16"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973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708">
            <text:p text:style-name="P2709"><text:span text:style-name="T2710">išoriniai</text:span></text:p>
          </table:table-cell>
          <table:table-cell table:style-name="TableCell2711" table:number-rows-spanned="3">
            <text:p text:style-name="P2712"/>
          </table:table-cell>
          <table:table-cell table:style-name="TableCell2713" table:number-rows-spanned="3">
            <text:p text:style-name="P2714"/>
          </table:table-cell>
        </table:table-row>
        <table:table-row table:style-name="TableRow2715">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table-cell table:style-name="TableCell2720">
            <text:p text:style-name="P2721"><text:span text:style-name="T2722">vidiniai</text:span></text:p>
          </table:table-cell>
          <table:covered-table-cell>
            <text:p text:style-name="P2723"/>
          </table:covered-table-cell>
          <table:covered-table-cell>
            <text:p text:style-name="P2724"/>
          </table:covered-table-cell>
        </table:table-row>
        <table:table-row table:style-name="TableRow2725">
          <table:covered-table-cell>
            <text:p text:style-name="P2726"/>
          </table:covered-table-cell>
          <table:covered-table-cell>
            <text:p text:style-name="P2727"/>
          </table:covered-table-cell>
          <table:table-cell table:style-name="TableCell2728">
            <text:p text:style-name="P2729"><text:span text:style-name="T2730">viršutiniai tvirtinimo įtaisai</text:span></text:p>
          </table:table-cell>
          <table:table-cell table:style-name="TableCell2731">
            <text:p text:style-name="P2732"/>
          </table:table-cell>
          <table:table-cell table:style-name="TableCell2733">
            <text:p text:style-name="P2734"/>
          </table:table-cell>
          <table:covered-table-cell>
            <text:p text:style-name="P2735"/>
          </table:covered-table-cell>
          <table:covered-table-cell>
            <text:p text:style-name="P2736"/>
          </table:covered-table-cell>
        </table:table-row>
        <table:table-row table:style-name="TableRow2737">
          <table:table-cell table:style-name="TableCell2738" table:number-rows-spanned="3">
            <text:p text:style-name="P2739">Kairioji sėdynė</text:p>
          </table:table-cell>
          <table:table-cell table:style-name="TableCell2740" table:number-rows-spanned="3">
            <text:p text:style-name="P2741"><text:span text:style-name="T2742"><draw:custom-shape svg:x="-0.01875in" svg:y="0.12569in" svg:width="0.12153in" svg:height="0.61875in" draw:z-index="251657728" draw:id="id10" draw:style-name="a11" draw:name="AutoShape 11"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743" table:number-rows-spanned="2">
            <text:p text:style-name="P2744"><text:span text:style-name="T2745">apatiniai tvirtinimo</text:span><text:span text:style-name="T2746"><text:s/>įtaisai</text:span></text:p>
          </table:table-cell>
          <table:table-cell table:style-name="TableCell2747" table:number-rows-spanned="2">
            <text:p text:style-name="P2748"><text:span text:style-name="T2749"><draw:custom-shape svg:x="0.10208in" svg:y="0.00069in" svg:width="0.15833in" svg:height="0.375in" draw:z-index="251663872" draw:id="id11" draw:style-name="a12" draw:name="AutoShape 17"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973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750">
            <text:p text:style-name="P2751"><text:span text:style-name="T2752">išoriniai</text:span></text:p>
          </table:table-cell>
          <table:table-cell table:style-name="TableCell2753" table:number-rows-spanned="3">
            <text:p text:style-name="P2754"/>
          </table:table-cell>
          <table:table-cell table:style-name="TableCell2755" table:number-rows-spanned="3">
            <text:p text:style-name="P2756"/>
          </table:table-cell>
        </table:table-row>
        <table:table-row table:style-name="TableRow2757">
          <table:covered-table-cell>
            <text:p text:style-name="P2758"/>
          </table:covered-table-cell>
          <table:covered-table-cell>
            <text:p text:style-name="P2759"/>
          </table:covered-table-cell>
          <table:covered-table-cell>
            <text:p text:style-name="P2760"/>
          </table:covered-table-cell>
          <table:covered-table-cell>
            <text:p text:style-name="P2761"/>
          </table:covered-table-cell>
          <table:table-cell table:style-name="TableCell2762">
            <text:p text:style-name="P2763"><text:span text:style-name="T2764">vidiniai</text:span></text:p>
          </table:table-cell>
          <table:covered-table-cell>
            <text:p text:style-name="P2765"/>
          </table:covered-table-cell>
          <table:covered-table-cell>
            <text:p text:style-name="P2766"/>
          </table:covered-table-cell>
        </table:table-row>
        <table:table-row table:style-name="TableRow2767">
          <table:covered-table-cell>
            <text:p text:style-name="P2768"/>
          </table:covered-table-cell>
          <table:covered-table-cell>
            <text:p text:style-name="P2769"/>
          </table:covered-table-cell>
          <table:table-cell table:style-name="TableCell2770">
            <text:p text:style-name="P2771"><text:span text:style-name="T2772">viršutiniai tvirtinimo įtaisai</text:span></text:p>
          </table:table-cell>
          <table:table-cell table:style-name="TableCell2773">
            <text:p text:style-name="P2774"/>
          </table:table-cell>
          <table:table-cell table:style-name="TableCell2775">
            <text:p text:style-name="P2776"/>
          </table:table-cell>
          <table:covered-table-cell>
            <text:p text:style-name="P2777"/>
          </table:covered-table-cell>
          <table:covered-table-cell>
            <text:p text:style-name="P2778"/>
          </table:covered-table-cell>
        </table:table-row>
        <table:table-row table:style-name="TableRow2779">
          <table:table-cell table:style-name="TableCell2780" table:number-columns-spanned="7">
            <text:p text:style-name="P2781"/>
            <text:p text:style-name="P2782"><text:span text:style-name="T2783">*</text:span><text:span text:style-name="T2784"><text:s/>„A“: taip ženklinamas trijuose taškuose pritvirtintas saugos diržas.</text:span></text:p>
            <text:p text:style-name="P2785">„B“: taip ženklinamas per juosmenį užsisegamas saugos diržas.</text:p>
            <text:p text:style-name="P2786">„S“: taip ženklinamas specialaus tipo saugos diržas (šiuo atveju<text:s/>pateikiama konkreti informacija apie tų tiriamų tipų pobūdį).</text:p>
            <text:p text:style-name="P2787">„Ar“, „Br“ arba „Sr“: taip ženklinamas saugos diržas, kuris turi inercijos būgną.</text:p>
            <text:p text:style-name="P2788">„Are“, „Bre“ ir „Sre“: taip ženklinamas saugos diržas, kurio bent vienas tvirtinimo įtaisas turi inercijos būgną<text:s/>ir energiją sugeriantį įtaisą.</text:p>
          </table:table-cell>
          <table:covered-table-cell/>
          <table:covered-table-cell/>
          <table:covered-table-cell/>
          <table:covered-table-cell/>
          <table:covered-table-cell/>
          <table:covered-table-cell/>
        </table:table-row>
      </table:table>
      <text:p text:style-name="Normal"/>
      <text:p text:style-name="P2789"/>
      <text:p text:style-name="P2790">2.10.5. Konkretaus tipo saugos diržo, kurio vienas tvirtinimo įtaisas yra pritvirtintas prie sėdynės atlošo arba kuris turi energiją naudoj antį įtaisą:<text:s/><text:tab/></text:p>
      <text:p text:style-name="P2791"/>
      <text:p text:style-name="P2792"><text:span text:style-name="T2793">Išnašos</text:span></text:p>
      <text:p text:style-name="P2794"/>
      <text:p text:style-name="P2795"><text:span text:style-name="T2796">1</text:span><text:s/><text:span text:style-name="T2797">Jei tipą identifikuoja atskiri simboliai, kurie<text:s/></text:span><text:span text:style-name="T2798">nėra svarbūs aprašant transporto priemonės, sudėtinės dalies ar sistemos tipus šiame informaciniame pakete, tokie simboliai dokumentacijoje turi būti pakeičiami į simbolį „?“ (pvz.: ABC?? 123??).</text:span></text:p>
      <text:p text:style-name="P2799"><text:span text:style-name="T2800">2</text:span><text:span text:style-name="T2801"><text:s/></text:span><text:span text:style-name="T2802">Lietuvos Respublikos susisiekimo ministro 2001 m. sausio 2</text:span><text:span text:style-name="T2803">9 d. įsakymas Nr. 21 (Žin., 2001, Nr.<text:s/></text:span><text:a xlink:href="https://www.e-tar.lt/portal/lt/legalAct/TAR.3A17ACFB103C" office:target-frame-name="_blank" xlink:show="new"><text:span text:style-name="T2804">11-328</text:span></text:a><text:span text:style-name="T2805">).</text:span></text:p>
      <text:p text:style-name="P2806"><text:span text:style-name="T2807">3</text:span><text:s/><text:span text:style-name="T2808">Išbraukti netinkamą variantą (pasitaiko atvejų, kai nieko nereikia išbraukti. Tuo atveju galimi keli variantai).</text:span></text:p>
      <text:p text:style-name="P2809"><text:span text:style-name="T2810">4</text:span><text:s/><text:span text:style-name="T2811">Kai<text:s/></text:span><text:span text:style-name="T2812">vienai versijai priklauso transporto priemonės su įprasta kabina, o kitai – su miegamąja kabina, tai joms atskirai reikia nurodyti mases ir gabaritus.</text:span></text:p>
      <text:p text:style-name="P2813"><text:span text:style-name="T2814">5<text:s/></text:span><text:span text:style-name="T2815">ISO standartas 612 – 1987, 6.4 punktas.</text:span></text:p>
      <text:p text:style-name="P2816"><text:span text:style-name="T2817">6<text:s/></text:span><text:span text:style-name="T2818">ISO standartas 612 – 1987, 6.5 punktas.</text:span></text:p>
      <text:p text:style-name="P2819"><text:span text:style-name="T2820">7</text:span><text:span text:style-name="T2821"><text:s/></text:span><text:span text:style-name="T2822">ISO standartas 612<text:s/></text:span><text:span text:style-name="T2823">– 1987, 6.1 punktas ir transporto priemonėms, kitoms nei M</text:span><text:span text:style-name="T2824">1</text:span><text:span text:style-name="T2825"><text:s/>klasės: direktyva 97/27/EB dėl tam tikrų kategorijų motorinių transporto priemonių ir priekabų masės ir gabaritų, I Priedas, 2.4.1 punktas.</text:span></text:p>
      <text:p text:style-name="P2826"><text:span text:style-name="T2827">8</text:span><text:s/><text:span text:style-name="T2828">ISO standartas 612 – 1987, 6.2 punktas ir transporto p</text:span><text:span text:style-name="T2829">riemonėms, kitoms nei M</text:span><text:span text:style-name="T2830">1<text:s/></text:span><text:span text:style-name="T2831">klasės: direktyva 97/27/EB, I Priedas, 2.4.2 punktas.</text:span></text:p>
      <text:p text:style-name="P2832"><text:span text:style-name="T2833">9</text:span><text:span text:style-name="T2834"><text:s/></text:span><text:span text:style-name="T2835">ISO standartas 612 – 1987, 6.3 punktas ir transporto priemonėms, kitoms nei M</text:span><text:span text:style-name="T2836">1<text:s/></text:span><text:span text:style-name="T2837">klasės: direktyva 97/27/EB, I Priedas, 2.4.3 punktas.</text:span></text:p>
      <text:p text:style-name="P2838"><text:span text:style-name="T2839">10</text:span><text:span text:style-name="T2840"><text:s/></text:span><text:span text:style-name="T2841">Vairuotojo masė yra įvertinama 75 kg (s</text:span><text:span text:style-name="T2842">udaryta iš 68 kg žmogaus ir 7 kg bagažo masės, remiantis ISO standartu 2416-1992), kuro bakas užpildomas iki 90% ir kitos sistemos, turinčios skysčių (išskyrus tas, kurios naudoja vandenį) – iki 100% talpos, kuri yra nustatoma gamintojo.</text:span></text:p>
      <text:p text:style-name="P2843"><text:span text:style-name="T2844">11</text:span><text:span text:style-name="T2845"><text:s/></text:span><text:span text:style-name="T2846">Priekabų, puspr</text:span><text:span text:style-name="T2847">iekabių ir transporto priemonių, prie kurių kabinamos priekabos ar puspriekabės, perduodančios pakankamai didelę vertikalią apkrovą sukabintuvui ar balnui, atveju ši apkrova yra dalijama iš sunkio pagreičio, yra įtraukiama į techniškai leistiną maksimalią<text:s/></text:span><text:span text:style-name="T2848">masę.</text:span></text:p>
      <text:p text:style-name="P2849"><text:span text:style-name="T2850">12</text:span><text:span text:style-name="T2851"><text:s/></text:span><text:span text:style-name="T2852">Variklių ir kuro sistemų, kurios nėra bendrai priimtinos, atveju visą aprašymą pateikia gamintojas.</text:span></text:p>
      <text:p text:style-name="P2853"><text:span text:style-name="T2854">13</text:span><text:span text:style-name="T2855"><text:s/></text:span><text:span text:style-name="T2856">Vertė apvalinama iki arčiausio cm</text:span><text:span text:style-name="T2857">3</text:span><text:span text:style-name="T2858"><text:s/></text:span><text:span text:style-name="T2859">(</text:span><text:span text:style-name="T2860"></text:span><text:span text:style-name="T2861">=3,</text:span><text:span text:style-name="T2862">1416).</text:span></text:p>
      <text:p text:style-name="P2863"><text:span text:style-name="T2864">14</text:span><text:span text:style-name="T2865"><text:s/></text:span><text:span text:style-name="T2866">Nustatomas remiantis direktyvos 80/1269/EEB dėl valstybių narių įstatymų, susijusių su motorin</text:span><text:span text:style-name="T2867">ių transporto priemonių variklių galingumu, suderinimo reikalavimais.</text:span></text:p>
      <text:p text:style-name="P2868"><text:span text:style-name="T2869">15</text:span><text:span text:style-name="T2870"><text:s/></text:span><text:span text:style-name="T2871">Kiekvienam variantui turi būti pateikiamas smulkus aprašymas.</text:span></text:p>
      <text:p text:style-name="P2872"><text:span text:style-name="T2873">16</text:span><text:span text:style-name="T2874"><text:s/></text:span><text:span text:style-name="T2875">Leidžiama 5% tolerancija.</text:span></text:p>
      <text:p text:style-name="P2876"><text:span text:style-name="T2877">17</text:span><text:span text:style-name="T2878"><text:s/></text:span><text:span text:style-name="T2879">Nurodoma(-os) leistinoji(-osios) nuokrypa(-os).</text:span></text:p>
      <text:p text:style-name="P2880"><text:span text:style-name="T2881">18<text:s/></text:span>1.<text:s/><text:span text:style-name="T2882">Nepakrautos transporto priemonės ma</text:span><text:span text:style-name="T2883">sė – tai normaliu būdu eksploatuoti parengtos transporto priemonės, turinčios toliau išvardytą įrangą masė:</text:span></text:p>
      <text:p text:style-name="P2884">– papildomą įrangą kad transporto priemonę būtų galima naudoti pirmiau minėtu būdu,</text:p>
      <text:p text:style-name="P2885">– visą elektros įranga, įskaitant gamintojo pateiktus apšvietimo, šviesos ir signalizavimo įtaisus,</text:p>
      <text:p text:style-name="P2886">– pagal parengtos naudoti transporto priemonės masės matavimo teisės aktus privalomus įrankius ir įtaisus,</text:p>
      <text:p text:style-name="P2887">– atitinkamą kiekį skysčių, kurie yra būtini tinkamam visų sudėtinių transporto priemonės dalių veikimui užtikrinti,</text:p>
      <text:p text:style-name="P2888"><text:span text:style-name="T2889">NB:<text:s/></text:span><text:span text:style-name="T2890">degalai ir degalų/alyvos mišinys nėra pridedami prie pirmiau minėto skysčių kiekio, tačiau turi būti pridėti kiti skysčiai, pavyzdžiui, akumuliatorių baterijos rūgštis, hidraulinės ir aušinimo sistemų skysčiai bei variklio alyva.</text:span></text:p>
      <text:p text:style-name="P2891">2. Parengtos<text:s/>eksploatuoti transporto priemonės masė: nepakrautos transporto priemonės masė, prie kurios pridedama šių sudėtinių dalių masė:</text:p>
      <text:p text:style-name="P2892">– degalų: į baką pripilama tiek degalų, kad būtų pripildyta bent 90 proc. gamintojo nurodytos bako talpos,</text:p>
      <text:p text:style-name="P2893">– be normaliam transporto priemonės eksploatavimui būtinos įrangos, dar pridedama papildomos įrangos (įrankių komplektas, bagažinė, priekinis stiklas, saugos įranga ir t. t.), kurią paprastai pateikia gamintojas, masė.</text:p>
      <text:p text:style-name="P2894"><text:span text:style-name="T2895">NB:<text:s/></text:span><text:span text:style-name="T2896">jei tai yra su degalų/alyvos mišiniu eksploatuojama tra</text:span><text:span text:style-name="T2897">nsporto priemonė:</text:span></text:p>
      <text:p text:style-name="P2898">a) jeigu degalai iš anksto sumaišomi su alyva, turi būti suprantama, kad žodžiu „degalai“ vadinamas to tipo iš anksto sumaišytas degalų ir alyvos mišinys;</text:p>
      <text:p text:style-name="P2899">b) jeigu į transporto priemonę degalai ir alyva įpilami atskirai, turi būti suprantama, kad žodžiu „degalai“ vadinamas tik benzinas. Šiuo atveju alyvos masė jau yra pridėta prie naudoti parengtos transporto priemonės masės.</text:p>
      <text:p text:style-name="P2900">3. Techniškai leistina didžiausia masė: konkrečioms eksploatavimo sąlygoms gamintojo apskaičiuota masė; ją apskaičiuojant atsižvelgiama į medžiagų stiprumą, apkrovą kurią gali išlaikyti padangos, ir t. t.</text:p>
      <text:p text:style-name="P2901">4. Didžiausia naudingoji apkrova, kurią yra nurodęs gamintojas: apkrova, gauta iš 2 skirsnyje apibrėžtos masės, prie kurios yra pridėta vairuotojo masė, atėmus 3 skirsnyje apibrėžtą masę.</text:p>
      <text:p text:style-name="P2902">5. Tariama, kad vairuotojo masė yra 75 kg.</text:p>
      <text:p text:style-name="P2903"><text:span text:style-name="T2904">19<text:s/></text:span><text:span text:style-name="T2905">Jeigu yra sumontuoti specialūs varikliai arba sistemos, tų variklių ar sistemų gamintojas turi pateikti informaciją kuri būtų lygiavertė pateiktajai šioje antraštėje.</text:span></text:p>
      <text:p text:style-name="P2906"><text:span text:style-name="T2907">20</text:span><text:span text:style-name="T2908"><text:s/>Šis skaičius turėt</text:span><text:span text:style-name="T2909">ų būti suapvalintas iki dešimtosios milimetro dalies.</text:span></text:p>
      <text:p text:style-name="P2910"><text:span text:style-name="T2911">21</text:span><text:span text:style-name="T2912"><text:s/></text:span><text:span text:style-name="T2913">„R taškas“ arba „sėdynės atskaitos taškas“ – tai gamintojo nurodytas atskaitos taškas,</text:span></text:p>
      <text:p text:style-name="P2914">kuris:</text:p>
      <text:p text:style-name="P2915">– atsižvelgiant į transporto priemonės konstrukciją turi konkrečias koordinates,</text:p>
      <text:p text:style-name="P2916">– atitinka teorinę<text:s/>liemens/šlaunų sukimosi taško (H taškas) padėtį, kai sėdynė pastatyta žemiausioje įprastoje vairavimo arba naudojimo padėtyje ir atitraukta tolimiausioje galinėje padėtyje, kurią transporto priemonės gamintojas yra nurodęs visoms pateiktoms sėdynėms,</text:p>
      <text:p text:style-name="P2917">– kurį kompetentingos institucijos, jeigu jos to pageidauja, gali laikyti atskaita, naudojama visoms sėdynėms, išskyrus priekines sėdynes, jeigu „H taško“ negalima nustatyti „trimate atskaitos sistema“ arba taikant „H taško“ nustatymo tvarką.</text:p>
      <text:p text:style-name="P2918"><text:span text:style-name="T2919">22<text:s/></text:span><text:span text:style-name="T2920">Kol bus priimta</text:span><text:span text:style-name="T2921"><text:s/>atitinkama direktyva, šis skaičius nurodomas pagal Tarptautinį standartą CEI/IEC 60034-1 (10.2, 1999-08).</text:span></text:p>
      <text:p text:style-name="P2922"><text:span text:style-name="T2923">#</text:span><text:span text:style-name="T2924"><text:s/>Išdėstoma taip, kad būtų aiški tikroji kiekvienos transporto priemonių tipo konfigūracijos vertė</text:span>.</text:p>
      <text:p text:style-name="P2925">Skirsnio pakeitimai:</text:p>
      <text:p text:style-name="P2926"><text:span text:style-name="T2927">Nr.<text:s/></text:span><text:a xlink:href="https://www.e-tar.lt/portal/legalAct.html?documentId=TAR.F2A1856134C0" office:target-frame-name="_top" xlink:show="replace"><text:span text:style-name="T2928">3-171</text:span></text:a><text:span text:style-name="T2929">, 2007-05-05, Žin., 2007, Nr. 50-1984 (2007-05-10), i. k. 1072210ISAK0003-171</text:span></text:p>
      <text:p text:style-name="Normal"/>
      <text:p text:style-name="P2930"><text:span text:style-name="T2931">II</text:span><text:span text:style-name="T2932"><text:s/>dalis</text:span></text:p>
      <text:p text:style-name="P2933"/>
      <text:p text:style-name="P2934">Gamintojas ar jo atstovas Inspekcijai turi pateikti lentelę. Lentelėje nurodomi Informacinio aplanko I dalies punktai, kuriuose įrašai kinta keičiantis transporto priemonės versijai. Lentelėje nurodžius punkto numerį, būtina nurodyti, kuriai versijai (-oms) taikomas šiame punkte esantis įrašas (-ai).</text:p>
      <text:p text:style-name="P2935">Kiekvienam variantui privalo būti paruošta atskira lentelė.</text:p>
      <text:p text:style-name="P2936">Jei varianto ribose nesikeičia atitinkamo punkto įrašas, pažymimas stulpelis „Visi“.</text:p>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P2947">Punkto Nr.</text:p>
          </table:table-cell>
          <table:table-cell table:style-name="TableCell2948">
            <text:p text:style-name="P2949">Visi</text:p>
          </table:table-cell>
          <table:table-cell table:style-name="TableCell2950">
            <text:p text:style-name="P2951">1 versija</text:p>
          </table:table-cell>
          <table:table-cell table:style-name="TableCell2952">
            <text:p text:style-name="P2953">2 versija</text:p>
          </table:table-cell>
          <table:table-cell table:style-name="TableCell2954">
            <text:p text:style-name="P2955">Ir t. t.</text:p>
          </table:table-cell>
          <table:table-cell table:style-name="TableCell2956">
            <text:p text:style-name="P2957">Versijos Nr.</text:p>
          </table:table-cell>
        </table:table-row>
        <table:table-row table:style-name="TableRow2958">
          <table:table-cell table:style-name="TableCell2959">
            <text:p text:style-name="P2960"/>
            <text:p text:style-name="P2961"/>
            <text:p text:style-name="P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
      <text:p text:style-name="P2974"/>
      <text:p text:style-name="P2975">Ši informacija gali būti pateikiama ir kitokia alternatyvia vaizdine forma, jei tik<text:s/>tai užtikrina keliamus tikslus.</text:p>
      <text:p text:style-name="P2976">Kiekvienas variantas ir versija privalo būti identifikuojamas skaitmeniniu kodu ar raidžių ir skaičių kombinacija, kurie taip pat privalo būti transporto priemonės tipo atitikimo sertifikate (tvarkos aprašo 7 priedas).</text:p>
      <text:p text:style-name="P2977"/>
      <text:p text:style-name="P2978"><text:span text:style-name="T2979">II</text:span><text:span text:style-name="T2980">I</text:span><text:span text:style-name="T2981"><text:s/>dalis<text:s/></text:span></text:p>
      <text:p text:style-name="P2982"/>
      <text:p text:style-name="P2983"><text:span text:style-name="T2984">Patvirtinimų pagal atskirus techninius normatyvus numeriai</text:span></text:p>
      <text:p text:style-name="P2985"/>
      <text:p text:style-name="P2986">Į lentelę įrašoma visa informacija apie transporto priemonės sudėtines dalis ir sistemas<text:span text:style-name="T2987">(a)</text:span>, kurios yra išvardytos tvarkos aprašo 2 ir 4 prieduose. Lentelėje pateikiama visa informacija apie turimus tipo patvirtinimo sertifikatus.</text:p>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ext:p text:style-name="P2997">Subjektas</text:p>
          </table:table-cell>
          <table:table-cell table:style-name="TableCell2998">
            <text:p text:style-name="P2999">Tipo patvirtinimo numeris</text:p>
          </table:table-cell>
          <table:table-cell table:style-name="TableCell3000">
            <text:p text:style-name="P3001"><text:span text:style-name="T3002">Valstybė narė, kuri suteikė tipo patvirtinimą</text:span><text:span text:style-name="T3003">(b)</text:span></text:p>
          </table:table-cell>
          <table:table-cell table:style-name="TableCell3004">
            <text:p text:style-name="P3005">Pratęsimo data</text:p>
          </table:table-cell>
          <table:table-cell table:style-name="TableCell3006">
            <text:p text:style-name="P3007">Variantai/versijos</text:p>
          </table:table-cell>
        </table:table-row>
        <table:table-row table:style-name="TableRow3008">
          <table:table-cell table:style-name="TableCell3009">
            <text:p text:style-name="P3010"/>
            <text:p text:style-name="P3011"/>
            <text:p text:style-name="P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
      <text:p text:style-name="P3022"/>
      <text:p text:style-name="P3023">(a) nebūtina pateikti informaciją apie sudėtines dalis, jei pastarosios<text:s/>įtraukiamos į atitinkamos sistemos patvirtinimo sertifikatus.</text:p>
      <text:p text:style-name="P3024">(b) nurodyti, jei neįmanoma nustatyti iš tipo patvirtinimo numerio.</text:p>
      <text:p text:style-name="P3025"/>
      <text:p text:style-name="P3026">Pasirašė:<text:tab/></text:p>
      <text:p text:style-name="P3027"/>
      <text:p text:style-name="P3028">Data:<text:tab/></text:p>
      <text:p text:style-name="P3029">______________</text:p>
      <text:p text:style-name="P3030">Transporto priemonių ir sudėtinių transporto<text:s/></text:p>
      <text:p text:style-name="P3031">priemonių dalių atitikties įvertinimo tvarkos<text:s/></text:p>
      <text:p text:style-name="P3032">aprašo<text:s/></text:p>
      <text:p text:style-name="P3033">4<text:s/>priedas</text:p>
      <text:p text:style-name="P3034"/>
      <text:p text:style-name="P3035"><text:span text:style-name="T3036">Bandymų rezultatai:</text:span></text:p>
      <text:p text:style-name="P3037"/>
      <text:p text:style-name="P3038">Kiekvienu atveju informacija turi būti aiški kiekvienam variantui ir versijai. Viena versija negali turėti daugiau kaip vieno rezultato, tačiau galima kelių rezultatų kombinacija, nurodanti blogiausią rezultatą.</text:p>
      <text:p text:style-name="P3039"/>
      <text:p text:style-name="P3040">1. Triukšmo lygio bandymų rezultatai</text:p>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Variantas /Versija:</text:p>
          </table:table-cell>
          <table:table-cell table:style-name="TableCell3050">
            <text:p text:style-name="P3051">...............................</text:p>
          </table:table-cell>
          <table:table-cell table:style-name="TableCell3052">
            <text:p text:style-name="P3053">.............................</text:p>
          </table:table-cell>
          <table:table-cell table:style-name="TableCell3054">
            <text:p text:style-name="P3055">.....................................</text:p>
          </table:table-cell>
        </table:table-row>
        <table:table-row table:style-name="TableRow3056">
          <table:table-cell table:style-name="TableCell3057">
            <text:p text:style-name="P3058">Judant (dB(A)/E):</text:p>
          </table:table-cell>
          <table:table-cell table:style-name="TableCell3059">
            <text:p text:style-name="P3060">...............................</text:p>
          </table:table-cell>
          <table:table-cell table:style-name="TableCell3061">
            <text:p text:style-name="P3062">.............................</text:p>
          </table:table-cell>
          <table:table-cell table:style-name="TableCell3063">
            <text:p text:style-name="P3064">.....................................</text:p>
          </table:table-cell>
        </table:table-row>
        <table:table-row table:style-name="TableRow3065">
          <table:table-cell table:style-name="TableCell3066">
            <text:p text:style-name="P3067">Stovint (dB(A)/E):</text:p>
          </table:table-cell>
          <table:table-cell table:style-name="TableCell3068">
            <text:p text:style-name="P3069">...............................</text:p>
          </table:table-cell>
          <table:table-cell table:style-name="TableCell3070">
            <text:p text:style-name="P3071">.............................</text:p>
          </table:table-cell>
          <table:table-cell table:style-name="TableCell3072">
            <text:p text:style-name="P3073">.....................................</text:p>
          </table:table-cell>
        </table:table-row>
        <table:table-row table:style-name="TableRow3074">
          <table:table-cell table:style-name="TableCell3075">
            <text:p text:style-name="P3076"><text:span text:style-name="T3077">Variklio apsisukimai (min</text:span><text:span text:style-name="T3078">-1</text:span><text:span text:style-name="T3079">):</text:span></text:p>
          </table:table-cell>
          <table:table-cell table:style-name="TableCell3080">
            <text:p text:style-name="P3081">...............................</text:p>
          </table:table-cell>
          <table:table-cell table:style-name="TableCell3082">
            <text:p text:style-name="P3083">.............................</text:p>
          </table:table-cell>
          <table:table-cell table:style-name="TableCell3084">
            <text:p text:style-name="P3085">.....................................</text:p>
          </table:table-cell>
        </table:table-row>
      </table:table>
      <text:p text:style-name="P3086"/>
      <text:p text:style-name="P3087">2. Išmetamų teršalų bandymų rezultatai</text:p>
      <text:p text:style-name="P3088"/>
      <text:p text:style-name="P3089">Pagrindinės direktyvos<text:span text:style-name="T3090">1</text:span>:</text:p>
      <text:p text:style-name="P3091">– Direktyva 70/220/EEB, susijusi su motorinių transporto priemonių išmetamais teršalais.</text:p>
      <text:p text:style-name="P3092">–<text:s/>Direktyva 88/77/EEB, susijusi su variklių, naudojamų transporto priemonėse, išmetamais teršalais.</text:p>
      <text:p text:style-name="P3093">– Direktyva 72/306/EEB, susijusi su dyzelinio variklio dūmingumu.</text:p>
      <text:p text:style-name="P3094"/>
      <text:p text:style-name="P3095">2.1. Direktyva 70/220/EEB, susijusi su motorinių transporto priemonių išmetamais<text:s/>teršalais. Nurodyti vėliausius direktyvos pakeitimus, taikomus patvirtinimui. Jei direktyva turi du ar daugiau įgyvendinimo etapų, taip pat nurodyti įgyvendinimo etapą:<text:tab/></text:p>
      <text:p text:style-name="P3096"/>
      <text:p text:style-name="P3097">Kuro rūšis<text:span text:style-name="T3098">2</text:span>:........(dyzelinas, benzinas, suskystintos naftos dujos, suspaustos gamtinės dujos, biokuras: benzinas/suskystintos naftos dujos, biokuras: benzinas/suspaustos gamtinės dujos, etanolis ir t. t).</text:p>
      <text:p text:style-name="P3099"/>
      <text:p text:style-name="P3100">2.1.1. Bandymų tipas 1-3: transporto priemonės teršalų emisija, esant šaltam varikliui</text:p>
      <text:p text:style-name="P3101"/>
      <table:table table:style-name="Table3102">
        <table:table-columns>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ext:p text:style-name="P3109">Variantas/Versija:</text:p>
          </table:table-cell>
          <table:table-cell table:style-name="TableCell3110">
            <text:p text:style-name="P3111">.....................................</text:p>
          </table:table-cell>
          <table:table-cell table:style-name="TableCell3112">
            <text:p text:style-name="P3113">........................................</text:p>
          </table:table-cell>
          <table:table-cell table:style-name="TableCell3114">
            <text:p text:style-name="P3115">........................................</text:p>
          </table:table-cell>
        </table:table-row>
        <table:table-row table:style-name="TableRow3116">
          <table:table-cell table:style-name="TableCell3117">
            <text:p text:style-name="P3118">CO (g/km)</text:p>
          </table:table-cell>
          <table:table-cell table:style-name="TableCell3119">
            <text:p text:style-name="P3120">.....................................</text:p>
          </table:table-cell>
          <table:table-cell table:style-name="TableCell3121">
            <text:p text:style-name="P3122">........................................</text:p>
          </table:table-cell>
          <table:table-cell table:style-name="TableCell3123">
            <text:p text:style-name="P3124">........................................</text:p>
          </table:table-cell>
        </table:table-row>
        <table:table-row table:style-name="TableRow3125">
          <table:table-cell table:style-name="TableCell3126">
            <text:p text:style-name="P3127">HC (g/km)</text:p>
          </table:table-cell>
          <table:table-cell table:style-name="TableCell3128">
            <text:p text:style-name="P3129">.....................................</text:p>
          </table:table-cell>
          <table:table-cell table:style-name="TableCell3130">
            <text:p text:style-name="P3131">........................................</text:p>
          </table:table-cell>
          <table:table-cell table:style-name="TableCell3132">
            <text:p text:style-name="P3133">........................................</text:p>
          </table:table-cell>
        </table:table-row>
        <table:table-row table:style-name="TableRow3134">
          <table:table-cell table:style-name="TableCell3135">
            <text:p text:style-name="P3136"><text:span text:style-name="T3137">NO</text:span><text:span text:style-name="T3138">x</text:span><text:span text:style-name="T3139"><text:s/>(g/km)</text:span></text:p>
          </table:table-cell>
          <table:table-cell table:style-name="TableCell3140">
            <text:p text:style-name="P3141">.....................................</text:p>
          </table:table-cell>
          <table:table-cell table:style-name="TableCell3142">
            <text:p text:style-name="P3143">........................................</text:p>
          </table:table-cell>
          <table:table-cell table:style-name="TableCell3144">
            <text:p text:style-name="P3145">........................................</text:p>
          </table:table-cell>
        </table:table-row>
        <table:table-row table:style-name="TableRow3146">
          <table:table-cell table:style-name="TableCell3147">
            <text:p text:style-name="P3148"><text:span text:style-name="T3149">HC+NO</text:span><text:span text:style-name="T3150">x</text:span><text:span text:style-name="T3151"><text:s/>(g/km)</text:span></text:p>
          </table:table-cell>
          <table:table-cell table:style-name="TableCell3152">
            <text:p text:style-name="P3153">.....................................</text:p>
          </table:table-cell>
          <table:table-cell table:style-name="TableCell3154">
            <text:p text:style-name="P3155">........................................</text:p>
          </table:table-cell>
          <table:table-cell table:style-name="TableCell3156">
            <text:p text:style-name="P3157">........................................</text:p>
          </table:table-cell>
        </table:table-row>
        <table:table-row table:style-name="TableRow3158">
          <table:table-cell table:style-name="TableCell3159">
            <text:p text:style-name="P3160">Kietosios dalelės</text:p>
          </table:table-cell>
          <table:table-cell table:style-name="TableCell3161">
            <text:p text:style-name="P3162">.....................................</text:p>
          </table:table-cell>
          <table:table-cell table:style-name="TableCell3163">
            <text:p text:style-name="P3164">........................................</text:p>
          </table:table-cell>
          <table:table-cell table:style-name="TableCell3165">
            <text:p text:style-name="P3166">........................................</text:p>
          </table:table-cell>
        </table:table-row>
      </table:table>
      <text:p text:style-name="P3167"/>
      <text:p text:style-name="P3168">2.1.2. Bandymų tipas II–3: teršalų emisijos duomenys, reikalingi valstybinei techninei apžiurai<text:s/></text:p>
      <text:p text:style-name="P3169"/>
      <text:p text:style-name="P3170">II tipas, kai minimalūs variklio tuščios eigos sūkiai:</text:p>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ext:p text:style-name="P3179">Variantas/Versija:</text:p>
          </table:table-cell>
          <table:table-cell table:style-name="TableCell3180">
            <text:p text:style-name="P3181">.................................</text:p>
          </table:table-cell>
          <table:table-cell table:style-name="TableCell3182">
            <text:p text:style-name="P3183">....................................</text:p>
          </table:table-cell>
          <table:table-cell table:style-name="TableCell3184">
            <text:p text:style-name="P3185">...............................................</text:p>
          </table:table-cell>
        </table:table-row>
        <table:table-row table:style-name="TableRow3186">
          <table:table-cell table:style-name="TableCell3187">
            <text:p text:style-name="P3188">CO%</text:p>
          </table:table-cell>
          <table:table-cell table:style-name="TableCell3189">
            <text:p text:style-name="P3190">.................................</text:p>
          </table:table-cell>
          <table:table-cell table:style-name="TableCell3191">
            <text:p text:style-name="P3192">....................................</text:p>
          </table:table-cell>
          <table:table-cell table:style-name="TableCell3193">
            <text:p text:style-name="P3194">...............................................</text:p>
          </table:table-cell>
        </table:table-row>
        <table:table-row table:style-name="TableRow3195">
          <table:table-cell table:style-name="TableCell3196">
            <text:p text:style-name="P3197">Variklio apsisukimai</text:p>
          </table:table-cell>
          <table:table-cell table:style-name="TableCell3198">
            <text:p text:style-name="P3199">.................................</text:p>
          </table:table-cell>
          <table:table-cell table:style-name="TableCell3200">
            <text:p text:style-name="P3201">....................................</text:p>
          </table:table-cell>
          <table:table-cell table:style-name="TableCell3202">
            <text:p text:style-name="P3203">...............................................</text:p>
          </table:table-cell>
        </table:table-row>
        <table:table-row table:style-name="TableRow3204">
          <table:table-cell table:style-name="TableCell3205">
            <text:p text:style-name="P3206">Variklio alyvos temperatūra</text:p>
          </table:table-cell>
          <table:table-cell table:style-name="TableCell3207">
            <text:p text:style-name="P3208">.................................</text:p>
          </table:table-cell>
          <table:table-cell table:style-name="TableCell3209">
            <text:p text:style-name="P3210">....................................</text:p>
          </table:table-cell>
          <table:table-cell table:style-name="TableCell3211">
            <text:p text:style-name="P3212">...............................................</text:p>
          </table:table-cell>
        </table:table-row>
      </table:table>
      <text:p text:style-name="P3213"/>
      <text:p text:style-name="P3214">II tipas, kai maksimalus variklio tuščios eigos sūkiai:</text:p>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P3223">Variantas/Versija:</text:p>
          </table:table-cell>
          <table:table-cell table:style-name="TableCell3224">
            <text:p text:style-name="P3225">.................................</text:p>
          </table:table-cell>
          <table:table-cell table:style-name="TableCell3226">
            <text:p text:style-name="P3227">....................................</text:p>
          </table:table-cell>
          <table:table-cell table:style-name="TableCell3228">
            <text:p text:style-name="P3229">...............................................</text:p>
          </table:table-cell>
        </table:table-row>
        <table:table-row table:style-name="TableRow3230">
          <table:table-cell table:style-name="TableCell3231">
            <text:p text:style-name="P3232">CO%</text:p>
          </table:table-cell>
          <table:table-cell table:style-name="TableCell3233">
            <text:p text:style-name="P3234">.................................</text:p>
          </table:table-cell>
          <table:table-cell table:style-name="TableCell3235">
            <text:p text:style-name="P3236">....................................</text:p>
          </table:table-cell>
          <table:table-cell table:style-name="TableCell3237">
            <text:p text:style-name="P3238">...............................................</text:p>
          </table:table-cell>
        </table:table-row>
        <table:table-row table:style-name="TableRow3239">
          <table:table-cell table:style-name="TableCell3240">
            <text:p text:style-name="P3241">Lambda vertė</text:p>
          </table:table-cell>
          <table:table-cell table:style-name="TableCell3242">
            <text:p text:style-name="P3243">.................................</text:p>
          </table:table-cell>
          <table:table-cell table:style-name="TableCell3244">
            <text:p text:style-name="P3245">....................................</text:p>
          </table:table-cell>
          <table:table-cell table:style-name="TableCell3246">
            <text:p text:style-name="P3247">...............................................</text:p>
          </table:table-cell>
        </table:table-row>
        <table:table-row table:style-name="TableRow3248">
          <table:table-cell table:style-name="TableCell3249">
            <text:p text:style-name="P3250"><text:span text:style-name="T3251">Variklio apsisukimai (min</text:span><text:span text:style-name="T3252">-1</text:span><text:span text:style-name="T3253">)</text:span></text:p>
          </table:table-cell>
          <table:table-cell table:style-name="TableCell3254">
            <text:p text:style-name="P3255">.................................</text:p>
          </table:table-cell>
          <table:table-cell table:style-name="TableCell3256">
            <text:p text:style-name="P3257">....................................</text:p>
          </table:table-cell>
          <table:table-cell table:style-name="TableCell3258">
            <text:p text:style-name="P3259">...............................................</text:p>
          </table:table-cell>
        </table:table-row>
        <table:table-row table:style-name="TableRow3260">
          <table:table-cell table:style-name="TableCell3261">
            <text:p text:style-name="P3262">Variklio alyvos temperatūra</text:p>
          </table:table-cell>
          <table:table-cell table:style-name="TableCell3263">
            <text:p text:style-name="P3264">.................................</text:p>
          </table:table-cell>
          <table:table-cell table:style-name="TableCell3265">
            <text:p text:style-name="P3266">....................................</text:p>
          </table:table-cell>
          <table:table-cell table:style-name="TableCell3267">
            <text:p text:style-name="P3268">...............................................</text:p>
          </table:table-cell>
        </table:table-row>
      </table:table>
      <text:p text:style-name="P3269"/>
      <text:p text:style-name="P3270">2.1.3. III tipo bandymų testų rezultatas:....................................................</text:p>
      <text:p text:style-name="P3271">2.1.4. IV tipo bandymų testų rezultatas:............................................ g/testui</text:p>
      <text:p text:style-name="P3272">2.1.5. Ilgalaikis V tipo bandymų testų<text:s/>rezultatas:</text:p>
      <text:p text:style-name="P3273">– ilgalaikio tipo: 80 000 km/100 000 km/netaikomas<text:span text:style-name="T3274">1</text:span></text:p>
      <text:p text:style-name="P3275">– pablogėjęs veiksnys DF: numatomas/pastovus<text:span text:style-name="T3276">1</text:span></text:p>
      <text:p text:style-name="P3277">– Vertė:</text:p>
      <text:p text:style-name="P3278">CO:<text:tab/></text:p>
      <text:p text:style-name="P3279">HC:<text:tab/></text:p>
      <text:p text:style-name="P3280">NOx:<text:tab/></text:p>
      <text:p text:style-name="P3281"/>
      <text:p text:style-name="P3282">2.1.6. VI tipo bandymų testų rezultatai teršalų emisijai, esant žemai aplinkos temperatūrai:</text:p>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Variantas/Versija:</text:p>
          </table:table-cell>
          <table:table-cell table:style-name="TableCell3292">
            <text:p text:style-name="P3293">......................................</text:p>
          </table:table-cell>
          <table:table-cell table:style-name="TableCell3294">
            <text:p text:style-name="P3295">.........................................</text:p>
          </table:table-cell>
          <table:table-cell table:style-name="TableCell3296">
            <text:p text:style-name="P3297">........................................</text:p>
          </table:table-cell>
        </table:table-row>
        <table:table-row table:style-name="TableRow3298">
          <table:table-cell table:style-name="TableCell3299">
            <text:p text:style-name="P3300">CO (g/km)</text:p>
          </table:table-cell>
          <table:table-cell table:style-name="TableCell3301">
            <text:p text:style-name="P3302">......................................</text:p>
          </table:table-cell>
          <table:table-cell table:style-name="TableCell3303">
            <text:p text:style-name="P3304">.........................................</text:p>
          </table:table-cell>
          <table:table-cell table:style-name="TableCell3305">
            <text:p text:style-name="P3306">........................................</text:p>
          </table:table-cell>
        </table:table-row>
        <table:table-row table:style-name="TableRow3307">
          <table:table-cell table:style-name="TableCell3308">
            <text:p text:style-name="P3309">HC (g/km)</text:p>
          </table:table-cell>
          <table:table-cell table:style-name="TableCell3310">
            <text:p text:style-name="P3311">......................................</text:p>
          </table:table-cell>
          <table:table-cell table:style-name="TableCell3312">
            <text:p text:style-name="P3313">.........................................</text:p>
          </table:table-cell>
          <table:table-cell table:style-name="TableCell3314">
            <text:p text:style-name="P3315">........................................</text:p>
          </table:table-cell>
        </table:table-row>
      </table:table>
      <text:p text:style-name="P3316"/>
      <text:p text:style-name="P3317">2.1.7. OBD: taip/ne<text:span text:style-name="T3318">1</text:span></text:p>
      <text:p text:style-name="P3319"/>
      <text:p text:style-name="P3320">2.2. Direktyva 88/77/EEB, susijusi su variklių, naudojamų transporto priemonėse,<text:s/>išmetamais teršalais. Nurodyti vėliausius direktyvos pakeitimus, taikomus patvirtinimui. Jei direktyva turi du ar daugiau įgyvendinimo etapų, taip pat nurodyti įgyvendinimo etapą:<text:tab/></text:p>
      <text:p text:style-name="P3321"/>
      <text:p text:style-name="P3322">Kuro rūšis<text:span text:style-name="T3323">2</text:span>:...............(dyzelinas, benzinas, suskystintos naftos dujos, suspaustos gamtinės dujos, etanolis ir t. t.)</text:p>
      <text:p text:style-name="P3324"/>
      <text:p text:style-name="P3325">2.2.1. ESC testų rezultatai<text:span text:style-name="T3326">1</text:span></text:p>
      <text:p text:style-name="P3327">CO:<text:tab/>g/kWh</text:p>
      <text:p text:style-name="P3328">THC:<text:tab/>g/kWh</text:p>
      <text:p text:style-name="P3329">NOx:<text:tab/>g/kWh</text:p>
      <text:p text:style-name="P3330">Kietosios dalelės:<text:tab/>g/kWh</text:p>
      <text:p text:style-name="P3331"/>
      <text:p text:style-name="P3332">2.2.2. ELR testų rezultatai<text:span text:style-name="T3333">1</text:span><text:s/></text:p>
      <text:p text:style-name="P3334">Dūmingumas:.... m<text:span text:style-name="T3335">1</text:span></text:p>
      <text:p text:style-name="P3336"/>
      <text:p text:style-name="P3337">2.2.3. ETC testų rezultatai<text:span text:style-name="T3338">1</text:span></text:p>
      <text:p text:style-name="P3339">CO:<text:tab/>g/kWh</text:p>
      <text:p text:style-name="P3340">THC:<text:tab/>g/kWh</text:p>
      <text:p text:style-name="P3341">NMHC:<text:tab/>g/kWh</text:p>
      <text:p text:style-name="P3342">CH4:<text:tab/>g/kWh</text:p>
      <text:p text:style-name="P3343">NOx:<text:tab/>g/kWh</text:p>
      <text:p text:style-name="P3344">Kietosios dalelės:<text:tab/>g/kWh</text:p>
      <text:p text:style-name="P3345"/>
      <text:p text:style-name="P3346">2.3. Direktyva 72/306/EEB, susijusi su dyzelino dūmingumu<text:s/></text:p>
      <text:p text:style-name="P3347"/>
      <text:p text:style-name="P3348">2.3.1. Testų rezultatai esant laisviems sūkiams:</text:p>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ext:p text:style-name="P3357">Variantas/Versija:</text:p>
          </table:table-cell>
          <table:table-cell table:style-name="TableCell3358">
            <text:p text:style-name="P3359">......................</text:p>
          </table:table-cell>
          <table:table-cell table:style-name="TableCell3360">
            <text:p text:style-name="P3361">...........................</text:p>
          </table:table-cell>
          <table:table-cell table:style-name="TableCell3362">
            <text:p text:style-name="P3363">.....................................</text:p>
          </table:table-cell>
        </table:table-row>
        <table:table-row table:style-name="TableRow3364">
          <table:table-cell table:style-name="TableCell3365">
            <text:p text:style-name="P3366"><text:span text:style-name="T3367">Tikroji absorbcijos koeficiento vertė (m</text:span><text:span text:style-name="T3368">-1</text:span><text:span text:style-name="T3369">)</text:span></text:p>
          </table:table-cell>
          <table:table-cell table:style-name="TableCell3370">
            <text:p text:style-name="P3371">......................</text:p>
          </table:table-cell>
          <table:table-cell table:style-name="TableCell3372">
            <text:p text:style-name="P3373">...........................</text:p>
          </table:table-cell>
          <table:table-cell table:style-name="TableCell3374">
            <text:p text:style-name="P3375">.....................................</text:p>
          </table:table-cell>
        </table:table-row>
        <table:table-row table:style-name="TableRow3376">
          <table:table-cell table:style-name="TableCell3377">
            <text:p text:style-name="P3378">Normalūs variklio sūkiai</text:p>
          </table:table-cell>
          <table:table-cell table:style-name="TableCell3379">
            <text:p text:style-name="P3380">......................</text:p>
          </table:table-cell>
          <table:table-cell table:style-name="TableCell3381">
            <text:p text:style-name="P3382">...........................</text:p>
          </table:table-cell>
          <table:table-cell table:style-name="TableCell3383">
            <text:p text:style-name="P3384">.....................................</text:p>
          </table:table-cell>
        </table:table-row>
        <table:table-row table:style-name="TableRow3385">
          <table:table-cell table:style-name="TableCell3386">
            <text:p text:style-name="P3387">Maksimalūs variklio sūkiai</text:p>
          </table:table-cell>
          <table:table-cell table:style-name="TableCell3388">
            <text:p text:style-name="P3389">......................</text:p>
          </table:table-cell>
          <table:table-cell table:style-name="TableCell3390">
            <text:p text:style-name="P3391">...........................</text:p>
          </table:table-cell>
          <table:table-cell table:style-name="TableCell3392">
            <text:p text:style-name="P3393">.....................................</text:p>
          </table:table-cell>
        </table:table-row>
        <table:table-row table:style-name="TableRow3394">
          <table:table-cell table:style-name="TableCell3395">
            <text:p text:style-name="P3396">Alyvos temperatūra (min./maks.)</text:p>
          </table:table-cell>
          <table:table-cell table:style-name="TableCell3397">
            <text:p text:style-name="P3398">......................</text:p>
          </table:table-cell>
          <table:table-cell table:style-name="TableCell3399">
            <text:p text:style-name="P3400">...........................</text:p>
          </table:table-cell>
          <table:table-cell table:style-name="TableCell3401">
            <text:p text:style-name="P3402">.....................................</text:p>
          </table:table-cell>
        </table:table-row>
      </table:table>
      <text:p text:style-name="P3403"/>
      <text:p text:style-name="P3404">3. CO2 emisijos/degalų sunaudojimo testų rezultatai<text:span text:style-name="T3405">1,3</text:span></text:p>
      <text:p text:style-name="P3406"/>
      <text:p text:style-name="P3407">Pagrindinės direktyvos numeris ir vėliausi direktyvos pakeitimai, taikomi registravimui</text:p>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ext:p text:style-name="P3416">Variantas/Versija:</text:p>
          </table:table-cell>
          <table:table-cell table:style-name="TableCell3417">
            <text:p text:style-name="P3418">........................</text:p>
          </table:table-cell>
          <table:table-cell table:style-name="TableCell3419">
            <text:p text:style-name="P3420">.............................</text:p>
          </table:table-cell>
          <table:table-cell table:style-name="TableCell3421">
            <text:p text:style-name="P3422">....................................</text:p>
          </table:table-cell>
        </table:table-row>
        <table:table-row table:style-name="TableRow3423">
          <table:table-cell table:style-name="TableCell3424">
            <text:p text:style-name="P3425">CO2 emisija (miesto sąlygomis) (g/km)</text:p>
          </table:table-cell>
          <table:table-cell table:style-name="TableCell3426">
            <text:p text:style-name="P3427">........................</text:p>
          </table:table-cell>
          <table:table-cell table:style-name="TableCell3428">
            <text:p text:style-name="P3429">.............................</text:p>
          </table:table-cell>
          <table:table-cell table:style-name="TableCell3430">
            <text:p text:style-name="P3431">....................................</text:p>
          </table:table-cell>
        </table:table-row>
        <table:table-row table:style-name="TableRow3432">
          <table:table-cell table:style-name="TableCell3433">
            <text:p text:style-name="P3434">CO2 emisija (ypatingomis miesto sąlygomis) (g/km)</text:p>
          </table:table-cell>
          <table:table-cell table:style-name="TableCell3435">
            <text:p text:style-name="P3436">........................</text:p>
          </table:table-cell>
          <table:table-cell table:style-name="TableCell3437">
            <text:p text:style-name="P3438">.............................</text:p>
          </table:table-cell>
          <table:table-cell table:style-name="TableCell3439">
            <text:p text:style-name="P3440">....................................</text:p>
          </table:table-cell>
        </table:table-row>
        <table:table-row table:style-name="TableRow3441">
          <table:table-cell table:style-name="TableCell3442">
            <text:p text:style-name="P3443">CO2 emisija (kombinuotomis sąlygomis) (g/km)</text:p>
          </table:table-cell>
          <table:table-cell table:style-name="TableCell3444">
            <text:p text:style-name="P3445">........................</text:p>
          </table:table-cell>
          <table:table-cell table:style-name="TableCell3446">
            <text:p text:style-name="P3447">.............................</text:p>
          </table:table-cell>
          <table:table-cell table:style-name="TableCell3448">
            <text:p text:style-name="P3449">....................................</text:p>
          </table:table-cell>
        </table:table-row>
        <table:table-row table:style-name="TableRow3450">
          <table:table-cell table:style-name="TableCell3451">
            <text:p text:style-name="P3452"><text:span text:style-name="T3453">Kuro sąnaudos (miesto<text:s/></text:span><text:span text:style-name="T3454">sąlygomis) (l/100km)</text:span><text:span text:style-name="T3455">1</text:span></text:p>
          </table:table-cell>
          <table:table-cell table:style-name="TableCell3456">
            <text:p text:style-name="P3457">........................</text:p>
          </table:table-cell>
          <table:table-cell table:style-name="TableCell3458">
            <text:p text:style-name="P3459">.............................</text:p>
          </table:table-cell>
          <table:table-cell table:style-name="TableCell3460">
            <text:p text:style-name="P3461">....................................</text:p>
          </table:table-cell>
        </table:table-row>
        <table:table-row table:style-name="TableRow3462">
          <table:table-cell table:style-name="TableCell3463">
            <text:p text:style-name="P3464"><text:span text:style-name="T3465">Kuro sąnaudos (ypatingomis miesto sąlygomis) (l/100km)</text:span><text:span text:style-name="T3466">1</text:span></text:p>
          </table:table-cell>
          <table:table-cell table:style-name="TableCell3467">
            <text:p text:style-name="P3468">........................</text:p>
          </table:table-cell>
          <table:table-cell table:style-name="TableCell3469">
            <text:p text:style-name="P3470">.............................</text:p>
          </table:table-cell>
          <table:table-cell table:style-name="TableCell3471">
            <text:p text:style-name="P3472">....................................</text:p>
          </table:table-cell>
        </table:table-row>
        <table:table-row table:style-name="TableRow3473">
          <table:table-cell table:style-name="TableCell3474">
            <text:p text:style-name="P3475"><text:span text:style-name="T3476">Kuro sąnaudos (kombinuotomis sąlygomis) (l/100km)</text:span><text:span text:style-name="T3477">1</text:span></text:p>
          </table:table-cell>
          <table:table-cell table:style-name="TableCell3478">
            <text:p text:style-name="P3479">........................</text:p>
          </table:table-cell>
          <table:table-cell table:style-name="TableCell3480">
            <text:p text:style-name="P3481">.............................</text:p>
          </table:table-cell>
          <table:table-cell table:style-name="TableCell3482">
            <text:p text:style-name="P3483">....................................</text:p>
          </table:table-cell>
        </table:table-row>
        <table:table-row table:style-name="TableRow3484">
          <table:table-cell table:style-name="TableCell3485" table:number-columns-spanned="4">
            <text:p text:style-name="P3486"><text:span text:style-name="T3487">1</text:span><text:span text:style-name="T3488"><text:s/>Transporto priemonės, kurios naudoja suspaustas gamtines dujas, skaičiav</text:span><text:span text:style-name="T3489">imo vienetas l/100km keičiamas į m</text:span><text:span text:style-name="T3490">3</text:span><text:span text:style-name="T3491">/100km.</text:span></text:p>
          </table:table-cell>
          <table:covered-table-cell/>
          <table:covered-table-cell/>
          <table:covered-table-cell/>
        </table:table-row>
      </table:table>
      <text:p text:style-name="P3492">__________________</text:p>
      <text:p text:style-name="P3493"><text:span text:style-name="T3494">1</text:span><text:s/><text:span text:style-name="T3495">Kur yra taikomas.</text:span></text:p>
      <text:p text:style-name="P3496"><text:span text:style-name="T3497">2</text:span><text:s/><text:span text:style-name="T3498">Kai apribojimas yra taikomas kurui, nurodyti tuos apribojimus (pvz., suskystintoms gamtinėms dujoms).</text:span></text:p>
      <text:p text:style-name="P3499"><text:span text:style-name="T3500">3</text:span><text:s/><text:span text:style-name="T3501">Pakartoti benzino ir dujų atveju, kai transporto priemonė gali būti</text:span><text:span text:style-name="T3502"><text:s/>varoma tiek benzinu, tiek dujomis. Transporto priemonių, naudojančių benziną ir dujas, atveju, kai benzinas naudojamas tik išskirtiniais atvejais arba užvedant variklį ir kai benzino bako talpa ne didesnė kaip 15 litrų, tai jos bandomos kaip transporto pr</text:span><text:span text:style-name="T3503">iemonės, naudojančios tik dujas.</text:span></text:p>
      <text:p text:style-name="P3504">______________</text:p>
      <text:p text:style-name="P3505">Transporto priemonių ir sudėtinių transporto<text:s/></text:p>
      <text:p text:style-name="P3506">priemonių dalių atitikties įvertinimo tvarkos<text:s/></text:p>
      <text:p text:style-name="P3507">aprašo<text:s/></text:p>
      <text:p text:style-name="P3508">5<text:s/>priedas</text:p>
      <text:p text:style-name="P3509"/>
      <text:p text:style-name="P3510">NACIONALINIS TIPO PATVIRTINIMO SERTIFIKATAS Nr. ...........</text:p>
      <text:p text:style-name="P3511"/>
      <table:table table:style-name="Table3512">
        <table:table-columns>
          <table:table-column table:style-name="TableColumn3513"/>
          <table:table-column table:style-name="TableColumn3514"/>
        </table:table-columns>
        <table:table-row table:style-name="TableRow3515">
          <table:table-cell table:style-name="TableCell3516">
            <text:p text:style-name="P3517">PRANEŠIMAS APIE:</text:p>
            <text:p text:style-name="P3518"><text:span text:style-name="T3519">tipo<text:s/></text:span><text:span text:style-name="T3520">patvirtinimą</text:span><text:span text:style-name="T3521">1</text:span></text:p>
            <text:p text:style-name="P3522"><text:span text:style-name="T3523">tipo patvirtinimo pratęsimą</text:span><text:span text:style-name="T3524">1</text:span></text:p>
            <text:p text:style-name="P3525"><text:span text:style-name="T3526">atsisakymą patvirtinti tipą</text:span><text:span text:style-name="T3527">1</text:span></text:p>
            <text:p text:style-name="P3528"><text:span text:style-name="T3529">tipo patvirtinimo anuliavimą</text:span><text:span text:style-name="T3530">1</text:span></text:p>
          </table:table-cell>
          <table:table-cell table:style-name="TableCell3531">
            <text:p text:style-name="P3532">TIPUI:</text:p>
            <text:p text:style-name="P3533"><text:span text:style-name="T3534">komplektinei transporto priemonei</text:span><text:span text:style-name="T3535">1</text:span></text:p>
            <text:p text:style-name="P3536"><text:span text:style-name="T3537">sukomplektuotai transporto priemonei</text:span><text:span text:style-name="T3538">1</text:span></text:p>
            <text:p text:style-name="P3539"><text:span text:style-name="T3540">nekomplektinė transporto priemonė</text:span><text:span text:style-name="T3541">1</text:span></text:p>
            <text:p text:style-name="Normal"><text:span text:style-name="T3542">transporto priemonei su komplektiniais<text:s/></text:span><text:span text:style-name="T3543">ir nekomplektiniais variantais</text:span><text:span text:style-name="T3544">1</text:span></text:p>
          </table:table-cell>
        </table:table-row>
      </table:table>
      <text:p text:style-name="P3545"/>
      <text:p text:style-name="P3546">Šis sertifikatas išduodamas vadovaujantis Lietuvos Respublikos susisiekimo ministro........ m.............. d. įsakymo Nr. ... nuostatomis.</text:p>
      <text:p text:style-name="P3547">Leidimo eksploatuoti numeris:</text:p>
      <text:p text:style-name="P3548"/>
      <text:p text:style-name="P3549">Tipo patvirtinimo pratęsimo priežastis:</text:p>
      <text:p text:style-name="P3550">0.1. Gamintojas (prekybinis gamintojo pavadinimas):<text:s/><text:tab/></text:p>
      <text:p text:style-name="P3551">0.2. Tipo pavadinimas:<text:s/><text:tab/></text:p>
      <text:p text:style-name="P3552">0.2.1. Komercinis pavadinimas<text:span text:style-name="T3553">2</text:span><text:span text:style-name="T3554">:</text:span><text:span text:style-name="T3555"><text:s/></text:span><text:tab/></text:p>
      <text:p text:style-name="P3556">0.3. Transporto priemonės tipo identifikavimas, jei pažymėta ant transporto<text:s/></text:p>
      <text:p text:style-name="P3557">priemonės:<text:s/><text:tab/></text:p>
      <text:p text:style-name="P3558">0.3.1. VIN kodo vieta transporto priemonėje:<text:s/><text:tab/></text:p>
      <text:p text:style-name="P3559">0.4. Transporto priemonės klasė<text:span text:style-name="T3560">3</text:span>:<text:s/><text:tab/></text:p>
      <text:p text:style-name="P3561">0.5. Komplektinės transporto priemonės gamintojo pavadinimas ir adresas<text:span text:style-name="T3562">1</text:span><text:span text:style-name="T3563">:</text:span><text:span text:style-name="T3564"><text:s/></text:span><text:tab/></text:p>
      <text:p text:style-name="P3565">Bazinės transporto priemonės gamintojo pavadinimas ir adresas<text:span text:style-name="T3566">1 4</text:span><text:span text:style-name="T3567">:</text:span><text:span text:style-name="T3568"><text:s/></text:span><text:tab/></text:p>
      <text:p text:style-name="P3569">Nekomplektinės transporto priemonės paskutinio gamybos etapo gamintojo pavadinimas ir adresas<text:span text:style-name="T3570">1 4</text:span><text:span text:style-name="T3571">:</text:span><text:span text:style-name="T3572"><text:s/></text:span><text:tab/></text:p>
      <text:p text:style-name="P3573">Sukomplektuotos transporto priemonės gamintojo pavadinimas ir adresas<text:span text:style-name="T3574">1 4</text:span><text:span text:style-name="T3575">:</text:span><text:span text:style-name="T3576"><text:s/></text:span><text:tab/></text:p>
      <text:p text:style-name="P3577">0.8. Surinkimo gamyklos (-ų) pavadinimas (-ai) ir adresas (-ai):<text:s/><text:tab/></text:p>
      <text:p text:style-name="P3578"/>
      <text:p text:style-name="P3579">Žemiau pasirašęs asmuo patvirtina, kad gamintojas pateikė tikslią informaciją apie transporto priemonę ir pridedami tos transporto priemonės tipo bandymo rezultatai.</text:p>
      <text:p text:style-name="P3580"/>
      <text:p text:style-name="P3581">1. Komplektinių ir sukomplektuotų transporto priemonių<text:span text:style-name="T3582">1</text:span>:</text:p>
      <text:p text:style-name="P3583">Transporto priemonės tipas atitinka/neatitinka<text:s/><text:span text:style-name="T3584">1</text:span><text:span text:style-name="T3585"><text:s/></text:span>susisiekimo<text:s/>ministro........ m..... d. įsakymo Nr. ... reikalavimus.</text:p>
      <text:p text:style-name="P3586">2. Nekomplektinių transporto priemonių/variantų<text:span text:style-name="T3587">1</text:span>:</text:p>
      <text:p text:style-name="P3588">Transporto priemonės tipas atitinka/neatitinka<text:span text:style-name="T3589">1</text:span><text:span text:style-name="T3590"><text:s/></text:span>susisiekimo ministro........ m..... d. įsakymo Nr. ... reikalavimus.</text:p>
      <text:p text:style-name="P3591">4. Patvirtinimas<text:s/>suteiktas/nesuteiktas/anuliuotas<text:span text:style-name="T3592">1</text:span></text:p>
      <text:p text:style-name="P3593">5. Patvirtinimas išduodamas vadovaujantis susisiekimo ministro......... m........... d. įsakymo Nr. ... nuostatomis, todėl jo galiojimas apribojamas iki......... m........... d.</text:p>
      <text:p text:style-name="P3594"/>
      <text:p text:style-name="P3595"><text:tab/><text:tab/><text:tab/><text:tab/><text:tab/></text:p>
      <text:p text:style-name="P3596"><text:tab/><text:s/>(vieta)<text:tab/>(parašas)<text:tab/>(data)</text:p>
      <text:p text:style-name="P3597">______________________</text:p>
      <text:p text:style-name="P3598"><text:span text:style-name="T3599">1</text:span><text:s/><text:span text:style-name="T3600">Išbraukti netinkamą variantą.</text:span></text:p>
      <text:p text:style-name="P3601"><text:span text:style-name="T3602">2</text:span><text:s/><text:span text:style-name="T3603">Jei jis nežinomas, suteikiant tipo patvirtinimą, tai ši pozicija užpildoma paskutiniame tipo patvirtinimo etape.</text:span></text:p>
      <text:p text:style-name="P3604"><text:span text:style-name="T3605">3<text:s/></text:span><text:span text:style-name="T3606">Vadovaujantis susisiekimo ministro 2001 m. sausio 21 d. įsakymu Nr. 21 „Dėl susisiekimo mi</text:span><text:span text:style-name="T3607">nistro 1998 m. rugsėjo 11d. įsakymo Nr. 348 „Dėl kelių transporto priemonių gamybos ir perdirbimo tvarkos ir jų techninės ekspertizės atlikimo norminių dokumentų tvirtinimo“ dalinio pakeitimo“ (Žin., 2001, Nr.<text:s/></text:span><text:a xlink:href="https://www.e-tar.lt/portal/lt/legalAct/TAR.3A17ACFB103C" office:target-frame-name="_blank" xlink:show="new"><text:span text:style-name="T3608">11-328</text:span></text:a><text:span text:style-name="T3609">).</text:span></text:p>
      <text:p text:style-name="P3610"><text:span text:style-name="T3611">4</text:span><text:s/><text:span text:style-name="T3612">Žr. 2 pusę.</text:span></text:p>
      <text:p text:style-name="P3613"/>
      <text:p text:style-name="P3614">Priedai: atsakingų asmenų, kurie gali pasirašyti tipo atitikimo sertifikatus, vardai, pavardės ir parašų pavyzdžiai.</text:p>
      <text:p text:style-name="P3615">______________</text:p>
      <text:p text:style-name="P3616"/>
      <text:p text:style-name="P3617">NACIONALINIS TIPO PATVIRTINIMO SERTIFIKATAS Nr. ......</text:p>
      <text:p text:style-name="P3618"/>
      <text:p text:style-name="P3619">2 pusė</text:p>
      <text:p text:style-name="P3620"/>
      <text:p text:style-name="P3621">Nekomplektinėms ir sukomplektuotoms transporto priemonėms ir jų variantams tipo patvirtinimas suteikiamas pagal žemiau išvardytus nekomplektinių transporto priemonių tipo patvirtinimo sertifikatus.</text:p>
      <text:p text:style-name="P3622"/>
      <table:table table:style-name="Table3623">
        <table:table-columns>
          <table:table-column table:style-name="TableColumn3624"/>
          <table:table-column table:style-name="TableColumn3625"/>
        </table:table-columns>
        <table:table-row table:style-name="TableRow3626">
          <table:table-cell table:style-name="TableCell3627">
            <text:p text:style-name="P3628">1 etapas:</text:p>
          </table:table-cell>
          <table:table-cell table:style-name="TableCell3629">
            <text:p text:style-name="P3630">Bazinės transporto priemonės gamintojas:<text:tab/></text:p>
            <text:p text:style-name="P3631">Tipo patvirtinimo numeris:<text:tab/></text:p>
            <text:p text:style-name="P3632">Data:<text:tab/></text:p>
            <text:p text:style-name="P3633">Taikomas šiems variantams:<text:tab/></text:p>
          </table:table-cell>
        </table:table-row>
        <table:table-row table:style-name="TableRow3634">
          <table:table-cell table:style-name="TableCell3635">
            <text:p text:style-name="P3636">2 etapas:</text:p>
          </table:table-cell>
          <table:table-cell table:style-name="TableCell3637">
            <text:p text:style-name="P3638">Gamintojas:<text:tab/></text:p>
            <text:p text:style-name="P3639">Tipo patvirtinimo numeris:<text:tab/></text:p>
            <text:p text:style-name="P3640">Data:<text:tab/></text:p>
            <text:p text:style-name="P3641">Taikomas šiems variantams:<text:tab/></text:p>
          </table:table-cell>
        </table:table-row>
        <table:table-row table:style-name="TableRow3642">
          <table:table-cell table:style-name="TableCell3643">
            <text:p text:style-name="P3644">3 etapas:</text:p>
          </table:table-cell>
          <table:table-cell table:style-name="TableCell3645">
            <text:p text:style-name="P3646">Gamintojas:<text:tab/></text:p>
            <text:p text:style-name="P3647">Tipo patvirtinimo numeris:<text:tab/></text:p>
            <text:p text:style-name="P3648">Data:<text:tab/></text:p>
            <text:p text:style-name="P3649">Taikomas šiems variantams:<text:tab/></text:p>
          </table:table-cell>
        </table:table-row>
      </table:table>
      <text:p text:style-name="P3650"/>
      <text:p text:style-name="P3651">Jei<text:s/>tvirtinamas vienas ar daugiau nekomplektinių variantų, variantai, kurie yra komplektiniai ar sukomplektuoti, išvardijami:</text:p>
      <text:p text:style-name="P3652"/>
      <text:p text:style-name="P3653">Reikalavimų, keliamų patvirtinto nekomplektinio tipo varianto transporto priemonėms, sąrašas. Nurodyti tik tuos subjektus, kuriems išduodami tipo patvirtinimo sertifikatai.</text:p>
      <text:p text:style-name="P3654"/>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ext:p text:style-name="P3663">Punkto Nr.</text:p>
          </table:table-cell>
          <table:table-cell table:style-name="TableCell3664">
            <text:p text:style-name="P3665">Subjektas</text:p>
          </table:table-cell>
          <table:table-cell table:style-name="TableCell3666">
            <text:p text:style-name="P3667">Direktyvų numeriai</text:p>
          </table:table-cell>
          <table:table-cell table:style-name="TableCell3668">
            <text:p text:style-name="P3669">Paskutiniai pakeitimai</text:p>
          </table:table-cell>
          <table:table-cell table:style-name="TableCell3670">
            <text:p text:style-name="P3671">Taikomas variantams</text:p>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
      <text:p text:style-name="P3683"/>
      <text:p text:style-name="P3684">Transporto priemonių, minimų tvarkos aprašo IX skyriuje, atveju nurodomos išimtys arba išlygos:</text:p>
      <text:p text:style-name="P3685"/>
      <table:table table:style-name="Table3686">
        <table:table-columns>
          <table:table-column table:style-name="TableColumn3687"/>
          <table:table-column table:style-name="TableColumn3688"/>
          <table:table-column table:style-name="TableColumn3689"/>
          <table:table-column table:style-name="TableColumn3690"/>
        </table:table-columns>
        <table:table-row table:style-name="TableRow3691">
          <table:table-cell table:style-name="TableCell3692">
            <text:p text:style-name="P3693">Direktyvų numeriai</text:p>
          </table:table-cell>
          <table:table-cell table:style-name="TableCell3694">
            <text:p text:style-name="P3695">Punkto<text:s/>Nr.</text:p>
          </table:table-cell>
          <table:table-cell table:style-name="TableCell3696">
            <text:p text:style-name="P3697">Patvirtinimo būdas ir išimties pobūdis</text:p>
          </table:table-cell>
          <table:table-cell table:style-name="TableCell3698">
            <text:p text:style-name="P3699">Taikomos variantams</text:p>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
      <text:p text:style-name="Normal"/>
      <text:p text:style-name="P3709">______________</text:p>
      <text:p text:style-name="P3710">Transporto priemonių ir sudėtinių transporto<text:s/></text:p>
      <text:p text:style-name="P3711">priemonių dalių atitikties įvertinimo tvarkos<text:s/></text:p>
      <text:p text:style-name="P3712">aprašo<text:s/></text:p>
      <text:p text:style-name="P3713">6<text:s/>priedas</text:p>
      <text:p text:style-name="P3714"/>
      <text:p text:style-name="P3715"><text:span text:style-name="T3716">NACIONALINIO TIPO PATVIRTINIMO NUMERIO-LEIDIMO<text:s/></text:span><text:span text:style-name="T3717">EKSPLOATUOTI NUMERĮ (LEN) – STRUKTŪRA</text:span></text:p>
      <text:p text:style-name="P3718"/>
      <text:p text:style-name="P3719">1. Nacionalinis tipo patvirtinimo numeris yra sudarytas iš 5 žymenų:</text:p>
      <text:p text:style-name="P3720">1 žymuo: Lietuvos Respublikos simbolis – LT;</text:p>
      <text:p text:style-name="P3721">2 žymuo: paskutinio susisiekimo ministro įsakymo, kuriuo tvirtinamas arba keičiamas Transporto priemonių ir sudėtinių transporto priemonių dalių atitikties įvertinimo tvarkos aprašas, numerio paskutiniai trys skaičiai;</text:p>
      <text:p text:style-name="P3722">3 žymuo: transporto priemonės klasė;</text:p>
      <text:p text:style-name="P3723">4 žymuo: 5 skaitmeninių simbolių kombinacija, kuri nurodo bazinį tipo patvirtinimo numerį. Kombinacija prasideda nuo 00001;</text:p>
      <text:p text:style-name="P3724">5 žymuo: 2 skaitmeninių simbolių kombinacija, kuri nurodo konkretaus tipo patvirtinimo pratęsimo eilės numerį. Kombinacija prasideda nuo 01 konkretaus bazinio tipo patvirtinimo numerio atveju. Kombinacija 00 parodo, kad tipo patvirtinimas nesikeitė nuo jo suteikimo pradžios.</text:p>
      <text:p text:style-name="P3725">Visi 5 žymenys vienas nuo kito atskiriami simboliu „*“.</text:p>
      <text:p text:style-name="P3726">Punkto pakeitimai:</text:p>
      <text:p text:style-name="P3727"><text:span text:style-name="T3728">Nr.<text:s/></text:span><text:a xlink:href="https://www.e-tar.lt/portal/legalAct.html?documentId=TAR.F2A1856134C0" office:target-frame-name="_top" xlink:show="replace"><text:span text:style-name="T3729">3-171</text:span></text:a><text:span text:style-name="T3730">, 2007-05-05, Žin., 2007, Nr. 50-1984 (2007-0</text:span><text:span text:style-name="T3731">5-10), i. k. 1072210ISAK0003-171</text:span></text:p>
      <text:p text:style-name="Normal"/>
      <text:p text:style-name="P3732">2. Pavyzdys: LT*130*N2*00002*01</text:p>
      <text:p text:style-name="P3733">Ši simbolių kombinacija parodo, kad Inspekcija, vadovaudamasi susisiekimo ministro 2001 m balandžio 19 d. įsakymu Nr. 130, N2 klasės transporto priemonei suteikė tipo patvirtinimo<text:s/>numerį-00002, kuris vieną kartą buvo pratęstas.</text:p>
      <text:p text:style-name="P3734">______________</text:p>
      <text:p text:style-name="P3735">Transporto priemonių ir sudėtinių transporto<text:s/></text:p>
      <text:p text:style-name="P3736">priemonių dalių atitikties įvertinimo tvarkos<text:s/></text:p>
      <text:p text:style-name="P3737">aprašo<text:s/></text:p>
      <text:p text:style-name="P3738">7<text:s/>priedas</text:p>
      <text:p text:style-name="P3739"/>
      <text:p text:style-name="P3740"><text:span text:style-name="T3741">TIPO ATITIKIMO SERTIFIKATAS</text:span></text:p>
      <text:p text:style-name="P3742">Komplektinė/sukomplektuota<text:span text:style-name="T3743">1<text:s/></text:span>transporto priemonė<text:s/></text:p>
      <text:p text:style-name="P3744"/>
      <text:p text:style-name="P3745">I<text:s/>dalis<text:s/></text:p>
      <text:p text:style-name="P3746"/>
      <text:p text:style-name="P3747">1 pusė</text:p>
      <text:p text:style-name="P3748"/>
      <text:p text:style-name="P3749">Atsakingo asmens vardas:<text:s/><text:tab/></text:p>
      <text:p text:style-name="P3750"><text:tab/>(visas vardas, pavardė)<text:s/></text:p>
      <text:p text:style-name="P3751">Pažymi, kad transporto priemonė:</text:p>
      <text:p text:style-name="P3752">0.1.<text:s/><text:tab/>Gamintojas (prekybinis gamintojo pavadinimas):<text:tab/></text:p>
      <text:p text:style-name="P3753">0.2.<text:s/><text:tab/>Tipo pavadinimas:</text:p>
      <text:p text:style-name="P3754">Varianto pavadinimas<text:span text:style-name="T3755">2</text:span>.<text:s/><text:tab/></text:p>
      <text:p text:style-name="P3756">Versijos<text:s/>pavadinimas<text:span text:style-name="T3757">2</text:span><text:span text:style-name="T3758">:<text:s/></text:span><text:tab/></text:p>
      <text:p text:style-name="P3759">0.2.1.<text:s/><text:tab/>Komercinis pavadinimas:<text:s/><text:tab/></text:p>
      <text:p text:style-name="P3760">0.4.<text:s/><text:tab/>Transporto priemonės klasė:<text:tab/></text:p>
      <text:p text:style-name="P3761">0.5.<text:s/><text:tab/>Bazinės transporto priemonės gamintojo pavadinimas ir adresas:<text:s/><text:tab/></text:p>
      <text:p text:style-name="P3762"><text:tab/></text:p>
      <text:p text:style-name="P3763">Transporto priemonės paskutinio gamybos etapo gamintojo pavadinimas ir adresas<text:span text:style-name="T3764">1</text:span><text:span text:style-name="T3765">:<text:s/></text:span><text:span text:style-name="T3766"><text:tab/></text:span></text:p>
      <text:p text:style-name="P3767"><text:span text:style-name="T3768"><text:tab/></text:span></text:p>
      <text:p text:style-name="P3769">0.6.<text:s/><text:tab/>Identifikavimo lentelių vieta transporto priemonėje:<text:tab/></text:p>
      <text:p text:style-name="P3770">Transporto priemonės identifikavimo numeris (VIN):<text:s/><text:tab/></text:p>
      <text:p text:style-name="P3771">VIN kodo vieta ant transporto priemonės važiuoklės:<text:tab/></text:p>
      <text:p text:style-name="P3772"><text:tab/></text:p>
      <text:p text:style-name="P3773">Transporto priemonės tipas (-ai), aprašytas (-i) tipo patvirtinime<text:span text:style-name="T3774">1</text:span><text:s/></text:p>
      <text:p text:style-name="P3775">Bazinė<text:s/>transporto priemonė:<text:tab/>Gamintojas:<text:s/><text:tab/></text:p>
      <text:p text:style-name="P3776">Leidimo eksploatuoti numeris:<text:s/><text:tab/></text:p>
      <text:p text:style-name="P3777">Suteikimo data:<text:s/><text:tab/></text:p>
      <text:p text:style-name="P3778">2 etapas:<text:tab/>Gamintojas:<text:s/><text:tab/></text:p>
      <text:p text:style-name="P3779">ES tipo patvirtinimo numeris:<text:tab/></text:p>
      <text:p text:style-name="P3780">Suteikimo data:<text:s/><text:tab/></text:p>
      <text:p text:style-name="P3781">Visais atžvilgiais atitinka komplektinės/sukomplektuotos<text:span text:style-name="T3782">1</text:span><text:span text:style-name="T3783"><text:s/></text:span>transporto priemonės tipą</text:p>
      <text:p text:style-name="P3784">Leidimo eksploatuoti numeris:<text:s/><text:tab/></text:p>
      <text:p text:style-name="P3785">Suteikimo data:<text:s/><text:tab/></text:p>
      <text:p text:style-name="P3786">ES tipo patvirtinimo numeris:<text:tab/></text:p>
      <text:p text:style-name="P3787">Suteikimo data:<text:s/><text:tab/></text:p>
      <text:p text:style-name="P3788"/>
      <text:p text:style-name="P3789">Transporto priemonė gali būti registruojama pastoviam naudojimui nereikalaujant papildomo patvirtinimo etapo ir kuri yra skirta naudoti dešinės/kairės pusės eisme<text:span text:style-name="T3790">1<text:s/></text:span>ir su<text:s/>metrine/imperine<text:span text:style-name="T3791">1</text:span><text:span text:style-name="T3792"><text:s/></text:span>matavimų sistema spidometro skalėje:<text:s/><text:tab/></text:p>
      <text:p text:style-name="P3793"><text:tab/><text:tab/><text:tab/><text:tab/></text:p>
      <text:p text:style-name="P3794"><text:tab/>Vieta<text:tab/>Data</text:p>
      <text:p text:style-name="P3795"><text:tab/><text:tab/><text:tab/><text:tab/></text:p>
      <text:p text:style-name="P3796"><text:tab/>Parašas<text:tab/>Pareigos</text:p>
      <text:p text:style-name="P3797">Priedai (taikoma tik daugiapakopio tipo patvirtinimo atveju): atskiro etapo tipo atitikimo sertifikatai.</text:p>
      <text:p text:style-name="P3798">_____________________________</text:p>
      <text:p text:style-name="P3799"><text:span text:style-name="T3800">1</text:span><text:span text:style-name="T3801"><text:s/></text:span><text:span text:style-name="T3802">Išbraukti netinkamą<text:s/></text:span><text:span text:style-name="T3803">variantą.</text:span></text:p>
      <text:p text:style-name="P3804"><text:span text:style-name="T3805">2</text:span><text:s/><text:span text:style-name="T3806">Nurodyti skaičių ir simbolių kombinacijas – identifikavimo kodus. Šis kodas neturi viršyti 25 ir 35 simbolių varianto ir versijos atveju.</text:span></text:p>
      <text:p text:style-name="P3807"/>
      <text:p text:style-name="P3808">2 pusė</text:p>
      <text:p text:style-name="P3809"/>
      <text:p text:style-name="P3810">Komplektinei arba sukomplektuotai M<text:span text:style-name="T3811">2</text:span><text:s/>ir M<text:span text:style-name="T3812">3</text:span><text:s/>klasių transporto<text:s/></text:p>
      <text:p text:style-name="P3813">priemonei</text:p>
      <text:p text:style-name="P3814"/>
      <text:p text:style-name="P3815">(Vertės ir vienetai<text:s/>turi atitikti tuos, kurie pateikti tipo patvirtinimo dokumentacijoje. Gamybos atitikties (COP) bandymų atveju vertės turi būti tikrinamos pagal metodus, nurodytus atskiruose techniniuose normatyvuose, įskaitant COP bandymų tolerancijas, kurias leidžia tie<text:s/>techniniai normatyvai).</text:p>
      <text:p text:style-name="P3816">1.<text:tab/>Ašių skaičius:<text:tab/>ir ratų skaičius:<text:s/><text:tab/></text:p>
      <text:p text:style-name="P3817">2.<text:tab/>Varančiųjų ašių skaičius:...................</text:p>
      <text:p text:style-name="P3818">3.<text:tab/>Ratų bazė:.................... mm</text:p>
      <text:p text:style-name="P3819">5.<text:tab/>Ašių provėžos pločiai: 1<text:tab/>mm,<text:s/><text:tab/>2<text:tab/>mm,<text:s/></text:p>
      <text:p text:style-name="P3820">3<text:tab/>mm,<text:s/><text:tab/>4<text:tab/>mm</text:p>
      <text:p text:style-name="P3821">6.1.<text:tab/>Ilgis:<text:tab/>mm</text:p>
      <text:p text:style-name="P3822">6.2.<text:tab/>Atstumas tarp tolimiausio transporto priemonės priekinės dalies taško ir sukabintuvo<text:s/><text:tab/>centro:....... mm</text:p>
      <text:p text:style-name="P3823">7.1.<text:tab/>Plotis:<text:s/><text:tab/>mm</text:p>
      <text:p text:style-name="P3824">8.<text:tab/>Aukštis:<text:s/><text:tab/>mm</text:p>
      <text:p text:style-name="P3825">10.1.<text:tab/>Plotas, kurį dengia transporto priemonė:.......... m<text:span text:style-name="T3826">2</text:span></text:p>
      <text:p text:style-name="P3827">11.<text:tab/>Galinė iškiša:............... mm</text:p>
      <text:p text:style-name="P3828">12.1.<text:tab/>Paruoštos eksploatacijai transporto priemonės masė:................... kg</text:p>
      <text:p text:style-name="P3829">14.1.<text:tab/>Techniškai leistina maksimali pakrautos transporto priemonės masė:........ kg</text:p>
      <text:p text:style-name="P3830">14.2.<text:tab/>Šios masės pasiskirstymas tarp ašių:</text:p>
      <text:p text:style-name="P3831">1.............. kg<text:tab/>2.............. kg<text:tab/>3................. kg<text:s/><text:tab/>4.................. kg</text:p>
      <text:p text:style-name="P3832">14.4.<text:s/><text:tab/>Techniškai leistina transporto priemonės masė ant kiekvienos ašies arba ašių grupės:<text:s/></text:p>
      <text:p text:style-name="P3833">1.............. kg<text:tab/>2.............. kg<text:tab/>3................. kg<text:tab/>4.................. kg</text:p>
      <text:p text:style-name="P3834">16.<text:tab/>Maksimaliai leistina stogo<text:s/>apkrova:<text:tab/>kg</text:p>
      <text:p text:style-name="P3835">17.<text:tab/>Maksimali priekabos masė:</text:p>
      <text:p text:style-name="P3836">(su stabdžiais):<text:s/><text:tab/>kg; (be stabdžių):.................. kg</text:p>
      <text:p text:style-name="P3837">18.<text:tab/>Techniškai leistina maksimali autotraukinio masė:<text:s/><text:tab/>kg</text:p>
      <text:p text:style-name="P3838">19.1.<text:s/><text:tab/>Techniškai leistina maksimali masė, tenkanti motorinės transporto priemonės<text:s/><text:tab/>sukabintuvui:................... kg</text:p>
      <text:p text:style-name="P3839">20.<text:tab/>Variklio gamintojas:<text:s/><text:tab/></text:p>
      <text:p text:style-name="P3840">21.<text:tab/>Gamintojo variklio kodas:<text:s/><text:tab/></text:p>
      <text:p text:style-name="P3841">22.<text:tab/>Veikimo principas:<text:s/><text:tab/></text:p>
      <text:p text:style-name="P3842">22.1.<text:tab/>Tiesioginis įpurškimas: taip/ne<text:span text:style-name="T3843">1</text:span></text:p>
      <text:p text:style-name="P3844">23.<text:tab/>Cilindrų skaičius ir išdėstymas:<text:tab/></text:p>
      <text:p text:style-name="P3845">24.<text:tab/>Variklio darbinis tūris:<text:s/><text:tab/>cm<text:span text:style-name="T3846">3</text:span></text:p>
      <text:p text:style-name="P3847">25.<text:tab/>Kuro rūšis<text:span text:style-name="T3848">2</text:span><text:span text:style-name="T3849">:</text:span><text:span text:style-name="T3850"><text:s/></text:span><text:tab/></text:p>
      <text:p text:style-name="P3851">26.<text:tab/>Maksimali variklio galia<text:tab/>kW, kai apsisukimai........... min<text:span text:style-name="T3852">-1</text:span></text:p>
      <text:p text:style-name="P3853">27.<text:tab/>Sankabos tipas:<text:tab/></text:p>
      <text:p text:style-name="P3854">28.<text:tab/>Greičių dėžės tipas:<text:s/><text:tab/></text:p>
      <text:p text:style-name="P3855">29.<text:tab/>Pavarų santykiai:<text:tab/>1.<text:tab/>2.<text:tab/>3.<text:tab/>4.<text:tab/>5............. 6..................</text:p>
      <text:p text:style-name="P3856">30.<text:tab/>Pagrindinės pavaros santykis:<text:s/><text:tab/></text:p>
      <text:p text:style-name="P3857">32.<text:tab/>Padangos/ratlankio parametrai: 1 ašis....2 ašis....3 ašis.....4 ašis.....</text:p>
      <text:p text:style-name="P3858">33.1.<text:tab/>Varančiosios (-iųjų) ašies (-ių) pakaba yra pneumatinė arba ekvivalentiška jai:<text:s/><text:tab/>taip/ne<text:span text:style-name="T3859">1</text:span></text:p>
      <text:p text:style-name="P3860">34.<text:tab/>Vairavimo sistema, pagalbinė sistema:<text:s/><text:tab/></text:p>
      <text:p text:style-name="P3861">________________________</text:p>
      <text:p text:style-name="P3862"><text:span text:style-name="T3863">1</text:span><text:span text:style-name="T3864"><text:s/>Išbraukti netinkamą variantą.</text:span></text:p>
      <text:p text:style-name="P3865">35.<text:tab/>Trumpas stabdžių sistemos aprašymas:<text:s/><text:tab/></text:p>
      <text:p text:style-name="P3866">36.<text:tab/>Slėgis priekabos stabdžių maitinimo sistemoje:............. bar</text:p>
      <text:p text:style-name="P3867">37.<text:tab/>Kėbulo tipas:<text:tab/></text:p>
      <text:p text:style-name="P3868">41.<text:tab/>Durų išdėstymas ir skaičius:<text:s/><text:tab/></text:p>
      <text:p text:style-name="P3869">42.1.<text:tab/>Sėdimų vietų skaičius:<text:s/><text:tab/></text:p>
      <text:p text:style-name="P3870">42.2.<text:tab/>Stovimų vietų skaičius:<text:s/><text:tab/></text:p>
      <text:p text:style-name="P3871">43.1.<text:tab/>Sukabintuvo, jei toks yra, tipo patvirtinimo numeris:<text:tab/></text:p>
      <text:p text:style-name="P3872">44.<text:tab/>Maksimalus greitis:...................... km/h</text:p>
      <text:p text:style-name="P3873">45.<text:tab/>Triukšmo lygis:</text:p>
      <text:p text:style-name="P3874">Techninio normatyvo, pagal kurį suteiktas tipo patvirtinimas, numeris:<text:s/><text:tab/></text:p>
      <text:p text:style-name="P3875">Stovint:........ dB (A), kai variklio sūkiai:............................ min<text:span text:style-name="T3876">-1</text:span></text:p>
      <text:p text:style-name="P3877">Judant:......... dB (A)</text:p>
      <text:p text:style-name="P3878">46.1.<text:tab/>Išmetimai<text:span text:style-name="T3879">2</text:span>:</text:p>
      <text:p text:style-name="P3880">Techninio normatyvo, pagal kurį suteiktas tipo patvirtinimas, numeris:<text:tab/></text:p>
      <text:p text:style-name="P3881">1. Bandymų procedūra:................</text:p>
      <text:p text:style-name="P3882">CO:........... HC:............ NO<text:span text:style-name="T3883">x</text:span>:............. HC + NO<text:span text:style-name="T3884">x</text:span>:...................</text:p>
      <text:p text:style-name="P3885">Dūmingumas:............................... Kietosios dalelės.............................</text:p>
      <text:p text:style-name="P3886">2. Bandymų procedūra (jei taikoma):.................................</text:p>
      <text:p text:style-name="P3887">CO:................ NO<text:span text:style-name="T3888">x</text:span>:................... NMHC:.............. THC:<text:tab/></text:p>
      <text:p text:style-name="P3889">CH<text:span text:style-name="T3890">4</text:span>:................ Kietosios dalelės................</text:p>
      <text:p text:style-name="P3891">50.<text:tab/>Pastabos:<text:s/><text:tab/></text:p>
      <text:p text:style-name="P3892">51.<text:tab/>Išimtys:<text:s/><text:tab/></text:p>
      <text:p text:style-name="P3893">_______________________</text:p>
      <text:p text:style-name="P3894"><text:span text:style-name="T3895">2</text:span><text:s/><text:span text:style-name="T3896">Pakartoti benzino ir dujų atveju, kai transporto priemonė gali naudoti tiek</text:span><text:span text:style-name="T3897"><text:s/>benzininį, tiek ir dujinį kurą. Transporto priemonių, naudojančių benziną ir dujas, atveju, kai benzinas naudojamas tik išskirtiniais atvejais arba užvedant variklį ir kai benzino bako talpa neviršija 15 1, tai jos bandomos kaip transporto priemonės, naud</text:span><text:span text:style-name="T3898">ojančios tik dujas.</text:span></text:p>
      <text:p text:style-name="P3899">______________</text:p>
      <text:p text:style-name="P3900"/>
      <text:p text:style-name="P3901">2 pusė</text:p>
      <text:p text:style-name="P3902"/>
      <text:p text:style-name="P3903">Komplektinei arba sukomplektuotai N<text:span text:style-name="T3904">1;</text:span><text:s/>N<text:span text:style-name="T3905">2</text:span><text:s/>ir N<text:span text:style-name="T3906">3</text:span><text:s/>klasių transporto priemonei</text:p>
      <text:p text:style-name="P3907"/>
      <text:p text:style-name="P3908">(Vertės ir vienetai turi atitikti 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3909"/>
      <text:p text:style-name="P3910">1.<text:tab/>Ašių skaičius:............................. ir ratų skaičius:<text:s/><text:tab/></text:p>
      <text:p text:style-name="P3911">2.<text:tab/>Varančiųjų<text:s/>ašių skaičius:.....................</text:p>
      <text:p text:style-name="P3912">3.<text:tab/>Ratų bazė:................................. mm</text:p>
      <text:p text:style-name="P3913">4.1.<text:tab/>Balninio sukabintuvo užriedėjimas (maksimalus ir minimalus balninio sukabintuvo<text:s/><text:tab/>atveju):.......................... mm</text:p>
      <text:p text:style-name="P3914">5.<text:tab/>Ašių provėžos pločiai: 1......... mm 2......... mm 3........... mm 4.............. mm</text:p>
      <text:p text:style-name="P3915">6.1.<text:tab/>Ilgis:.......................... mm</text:p>
      <text:p text:style-name="P3916">6.2.<text:tab/>Atstumas tarp tolimiausio transporto priemonės priekinės dalies taško ir sukabintuvo<text:s/><text:tab/>centro:....................... mm</text:p>
      <text:p text:style-name="P3917">6.5.<text:tab/>Kraunamo<text:s/>paviršiaus ilgis:........................ mm</text:p>
      <text:p text:style-name="P3918">7.1.<text:tab/>Plotis:............................... mm</text:p>
      <text:p text:style-name="P3919">8.<text:tab/>Aukštis:..................................... mm</text:p>
      <text:p text:style-name="P3920">10.2.<text:tab/>Plotas, kurį dengia transporto priemonė (N<text:span text:style-name="T3921">2</text:span><text:s/>irN<text:span text:style-name="T3922">3</text:span><text:s/>klasėms):<text:s/><text:tab/>m<text:span text:style-name="T3923">2</text:span></text:p>
      <text:p text:style-name="P3924">11.<text:tab/>Galinė iškiša:.............................. mm</text:p>
      <text:p text:style-name="P3925">12.1.<text:tab/>Paruoštos eksploatacijai transporto priemonės masė:<text:s/><text:tab/>kg</text:p>
      <text:p text:style-name="P3926">14.1.<text:tab/>Techniškai leistina maksimali pakrautos transporto priemonės masė:<text:s/><text:tab/>kg</text:p>
      <text:p text:style-name="P3927">14.2.<text:tab/>Šios masės pasiskirstymas tarp ašių:</text:p>
      <text:p text:style-name="P3928">1...........<text:s/>kg<text:tab/>2...............<text:s/>kg<text:tab/>3................... kg<text:tab/>4........ kg</text:p>
      <text:p text:style-name="P3929">14.4.<text:tab/>Techniškai leistina transporto priemonės masė ant kiekvienos ašies arba ašių grupės:</text:p>
      <text:p text:style-name="P3930">1...........<text:s/>kg<text:tab/>2............... kg<text:tab/>3................... kg<text:tab/>4........ kg</text:p>
      <text:p text:style-name="P3931">15.<text:tab/>Įtraukiamos (-ų) ar pakraunamos (-ų)<text:s/>ašies (-ių) pozicija:<text:s/><text:tab/></text:p>
      <text:p text:style-name="P3932">17.1.<text:tab/>Techniškai leistina maksimali priekabos (su stabdžiais) masė:<text:s/><text:tab/>kg</text:p>
      <text:p text:style-name="P3933">17.2.<text:tab/>Techniškai leistina maksimali puspriekabės (su stabdžiais) masė:<text:s/><text:tab/>kg</text:p>
      <text:p text:style-name="P3934">17.3.<text:tab/>Techniškai leistina maksimali centrinės ašies priekabos (su stabdžiais) masė:<text:s/><text:tab/>kg</text:p>
      <text:p text:style-name="P3935">17.4.<text:tab/>Techniškai leistina maksimali priekabos (be stabdžių) masė:<text:s/><text:tab/>kg</text:p>
      <text:p text:style-name="P3936">18.<text:tab/>Techniškai leistina maksimali autotraukinio masė:<text:tab/>kg</text:p>
      <text:p text:style-name="P3937">19.1.<text:tab/>Techniškai leistina maksimali masė, tenkanti motorinės transporto priemonės</text:p>
      <text:p text:style-name="P3938">sukabintuvui:<text:tab/>kg</text:p>
      <text:p text:style-name="P3939">20.<text:tab/>Variklio gamintojas:<text:s/><text:tab/></text:p>
      <text:p text:style-name="P3940">21.<text:tab/>Gamintojo variklio kodas:<text:s/><text:tab/></text:p>
      <text:p text:style-name="P3941">22.<text:tab/>Veikimo principas:<text:s/><text:tab/></text:p>
      <text:p text:style-name="P3942">22.1.<text:tab/>Tiesioginis įpurškimas: taip/ne<text:span text:style-name="T3943">1</text:span></text:p>
      <text:p text:style-name="P3944">23.<text:tab/>Cilindrų skaičius ir išdėstymas:<text:s/><text:tab/></text:p>
      <text:p text:style-name="P3945">24.<text:tab/>Variklio darbinis tūris:<text:s/><text:tab/>cm<text:span text:style-name="T3946">3</text:span></text:p>
      <text:p text:style-name="P3947">25.<text:tab/>Kuro rūšis<text:span text:style-name="T3948">2</text:span>:<text:tab/></text:p>
      <text:p text:style-name="P3949">26.<text:tab/>Maksimali variklio galia.............. kW, kai apsisukimai..................... min<text:span text:style-name="T3950">-1</text:span></text:p>
      <text:p text:style-name="P3951">27.<text:tab/>Sankabos tipas:<text:tab/></text:p>
      <text:p text:style-name="P3952">28.<text:tab/>Greičių dėžės tipas:<text:s/><text:tab/></text:p>
      <text:p text:style-name="P3953">29.<text:tab/>Pavarų santykiai:<text:tab/>1...... 2......3...... 4...... 5...... 6......</text:p>
      <text:p text:style-name="P3954">30.<text:tab/>Pagrindinės pavaros santykis:<text:s/><text:tab/></text:p>
      <text:p text:style-name="P3955">32.<text:tab/>Padangos/ratlankio parametrai: 1 ašis..........2 ašis......3 ašis.....4 ašis............</text:p>
      <text:p text:style-name="P3956">33.1.<text:tab/>Varančiosios (-iųjų) ašies (-ių) pakaba yra pneumatinė arba ekvivalentiška jai: taip/ne<text:span text:style-name="T3957">1</text:span></text:p>
      <text:p text:style-name="P3958">34.<text:tab/>Vairavimo sistema, pagalbinė sistema:<text:s/><text:tab/></text:p>
      <text:p text:style-name="P3959">35.<text:tab/>Trumpas stabdžių sistemos aprašymas:<text:tab/></text:p>
      <text:p text:style-name="P3960">36.<text:tab/>Slėgis priekabos stabdžių maitinimo sistemoje:.................. bar</text:p>
      <text:p text:style-name="P3961">37.<text:tab/>Kėbulo tipas:<text:tab/></text:p>
      <text:p text:style-name="P3962">38.<text:tab/>Transporto priemonės spalva<text:span text:style-name="T3963">3</text:span><text:s/>(tik N<text:span text:style-name="T3964">1</text:span><text:s/>klasei):<text:tab/></text:p>
      <text:p text:style-name="P3965">39.<text:tab/>Cisternos talpa (tik transporto priemonių, gabenančių cisternas, atveju):<text:s/><text:tab/>m<text:span text:style-name="T3966">3</text:span></text:p>
      <text:p text:style-name="P3967">40.<text:tab/>Maksimali momentinė krano krovimo galia:<text:s/><text:tab/>kNm</text:p>
      <text:p text:style-name="P3968">41.<text:tab/>Durų išdėstymas ir skaičius:<text:s/><text:tab/></text:p>
      <text:p text:style-name="P3969">42.1.<text:tab/>Sėdimų vietų skaičius:<text:s/><text:tab/></text:p>
      <text:p text:style-name="P3970">43.1.<text:tab/>Sukabintuvo, jei toks yra, tipo patvirtinimo numeris:<text:tab/></text:p>
      <text:p text:style-name="P3971">44.<text:tab/>Maksimalus<text:s/>greitis:..................... km/h</text:p>
      <text:p text:style-name="P3972">45.<text:tab/>Triukšmo lygis:</text:p>
      <text:p text:style-name="P3973">Techninio normatyvo, pagal kurį suteiktas tipo patvirtinimas, numeris:<text:tab/></text:p>
      <text:p text:style-name="P3974">Stovint:................ dB (A), kai variklio sūkiai:................................... min<text:span text:style-name="T3975">-1</text:span></text:p>
      <text:p text:style-name="P3976">Judant:................. dB (A)</text:p>
      <text:p text:style-name="P3977">46.1.<text:tab/>Išmetimai<text:span text:style-name="T3978">2</text:span>:</text:p>
      <text:p text:style-name="P3979">Techninio normatyvo, pagal kurį suteiktas tipo patvirtinimas, numeris:.............</text:p>
      <text:p text:style-name="P3980">1. Bandymų procedūra:.................</text:p>
      <text:p text:style-name="P3981">CO:.............. HC:............... NOx:............. HC + NO<text:span text:style-name="T3982">x</text:span>:................</text:p>
      <text:p text:style-name="P3983">Dūmai:<text:tab/>Kietosios dalelės<text:tab/></text:p>
      <text:p text:style-name="P3984">2. Bandymų procedūra (jei taikoma):............................</text:p>
      <text:p text:style-name="P3985">______________________________</text:p>
      <text:p text:style-name="P3986"><text:span text:style-name="T3987">1</text:span><text:span text:style-name="T3988"><text:s/>Išbraukti netinkamą variantą</text:span></text:p>
      <text:p text:style-name="P3989"><text:span text:style-name="T3990">2<text:s/></text:span><text:span text:style-name="T3991">Pakartoti benzino ir dujų atveju, kai transporto priemonė gali naudoti tiek benzininį, tiek ir dujinį kurą. Transporto priem</text:span><text:span text:style-name="T3992">onių, naudojančių benziną ir dujas, atveju, kai benzinas naudojamas tik išskirtiniais atvejais arba užvedant variklį ir kai benzino bako talpa neviršija 15 1, tai jos bandomos kaip transporto priemonės, naudojančios tik dujas.</text:span></text:p>
      <text:p text:style-name="P3993"><text:span text:style-name="T3994">3<text:s/></text:span><text:span text:style-name="T3995">Nurodyti tik bazinę spalvą:</text:span><text:span text:style-name="T3996"><text:s/>baltą geltona, oranžinė, raudona, violetinė, mėlyna, žalia, pilka, ruda ar juoda.</text:span></text:p>
      <text:p text:style-name="P3997">CO:........... NO<text:span text:style-name="T3998">x</text:span>:............. NMHC:........ CH<text:span text:style-name="T3999">4</text:span>:....... Kietosios dalelės.........</text:p>
      <text:p text:style-name="P4000">48.1.<text:tab/>Transporto priemonė perėjo tipo patvirtinimo procedūrą pagal reikalavimus, keliamus<text:s/><text:tab/>transporto priemonės, gabenančios pavojingus krovinius, konstrukcijai: taip/klasė (-<text:tab/>ės):............/ne<text:span text:style-name="T4001">1</text:span></text:p>
      <text:p text:style-name="P4002">48.2.<text:tab/>Transporto priemonė perėjo tipo patvirtinimo procedūrą<text:s/>pagal reikalavimus, keliamus<text:s/><text:tab/>transporto priemonės, gabenančios gyvulius, konstrukcijai: taip/klasė (-ės):............/ne<text:span text:style-name="T4003">1</text:span></text:p>
      <text:p text:style-name="P4004">50.<text:tab/>Pastabos:<text:s/><text:tab/></text:p>
      <text:p text:style-name="P4005">51.<text:tab/>Išimtys:<text:s/><text:tab/></text:p>
      <text:p text:style-name="P4006">_________________________</text:p>
      <text:p text:style-name="P4007"><text:span text:style-name="T4008">2</text:span><text:s/><text:span text:style-name="T4009">Pakartoti benzino ir dujų atveju, kai transporto priemonė gali nau</text:span><text:span text:style-name="T4010">doti tiek benzininį, tiek ir dujinį kurą. Transporto priemonių, naudojančių benziną ir dujas, atveju, kai benzinas naudojamas tik išskirtiniais atvejais arba užvedant variklį ir kai benzino bako talpa neviršija 15 1, tai jos bandomos kaip transporto priemo</text:span><text:span text:style-name="T4011">nės, naudojančios tik dujas.</text:span></text:p>
      <text:p text:style-name="P4012">______________</text:p>
      <text:p text:style-name="P4013"/>
      <text:p text:style-name="P4014"/>
      <text:p text:style-name="P4015">2 pusė</text:p>
      <text:p text:style-name="P4016"/>
      <text:p text:style-name="P4017">Komplektinei arba sukomplektuotai O<text:span text:style-name="T4018">1</text:span>, O<text:span text:style-name="T4019">2</text:span>, O<text:span text:style-name="T4020">3</text:span><text:s/>ir O<text:span text:style-name="T4021">4</text:span><text:s/>klasių transporto priemonei</text:p>
      <text:p text:style-name="P4022"/>
      <text:p text:style-name="P4023">1.<text:tab/>Ašių skaičius:......................... ir ratų skaičius:<text:s/><text:tab/></text:p>
      <text:p text:style-name="P4024">3.<text:tab/>Ratų bazė:............................... mm</text:p>
      <text:p text:style-name="P4025">5.<text:tab/>Ašių provėžos pločiai: 1.......... mm 2....... mm 3................ mm</text:p>
      <text:p text:style-name="P4026">6.1.<text:tab/>Ilgis:...................... mm</text:p>
      <text:p text:style-name="P4027">6.4.<text:tab/>Atstumas tarp sukabintuvo centro ir tolimiausio transporto priemonės užpakalinės<text:s/><text:tab/>dalies............... mm</text:p>
      <text:p text:style-name="P4028">6.5.<text:tab/>Kraunamo paviršiaus ilgis:........................ mm</text:p>
      <text:p text:style-name="P4029">7.1.<text:tab/>Plotis:........................ mm</text:p>
      <text:p text:style-name="P4030">8.<text:tab/>Aukštis:........................ mm</text:p>
      <text:p text:style-name="P4031">10.3.<text:tab/>Plotas, kurį dengia transporto priemonė (tik O<text:span text:style-name="T4032">2</text:span>, O<text:span text:style-name="T4033">3</text:span><text:s/>ir O<text:span text:style-name="T4034">4</text:span><text:s/>klasėms):<text:s/><text:tab/>m<text:span text:style-name="T4035">2</text:span></text:p>
      <text:p text:style-name="P4036">11.<text:tab/>Galinė iškiša:........................<text:s/>mm</text:p>
      <text:p text:style-name="P4037">12.1.<text:tab/>Paruoštos eksploatacijai transporto priemonės masė:<text:s/><text:tab/>kg</text:p>
      <text:p text:style-name="P4038">14.1.<text:tab/>Techniškai leistina maksimali pakrautos transporto priemonės masė:<text:s/><text:tab/>kg</text:p>
      <text:p text:style-name="P4039">14.5.<text:tab/>Šios masės pasiskirstymas tarp ašių ir puspriekabių ar centrinės ašies priekabų atveju<text:s/><text:tab/>masė, tenkanti sukabintuvui:</text:p>
      <text:p text:style-name="P4040">1...........<text:s/>kg<text:tab/>2................. kg<text:tab/>3.................. kg</text:p>
      <text:p text:style-name="P4041">14.6.<text:tab/>Techniškai leistina transporto priemonės masė ant kiekvienos ašies arba ašių grupės ir<text:s/><text:tab/>puspriekabių ar centrinės ašies priekabų atveju masė, tenkanti sukabintuvui:</text:p>
      <text:p text:style-name="P4042">1...........<text:s/>kg<text:tab/>2................. kg<text:tab/>3.................. kg</text:p>
      <text:p text:style-name="P4043">15.<text:tab/>Įtraukiamos (-ų) ar pakraunamos (-ų) ašies (-ių) pozicija:<text:s/><text:tab/></text:p>
      <text:p text:style-name="P4044">19.2.<text:tab/>B, D, E ir H klasės sukabintuvų atveju: maksimali vilkiko (T) ar autotraukinio masė (jei<text:s/><text:tab/>T&lt;32000kg):<text:tab/>kg</text:p>
      <text:p text:style-name="P4045">32.<text:tab/>Padangos/ratlankio parametrai: 1 ašis........2 ašis.......3 ašis.<text:tab/></text:p>
      <text:p text:style-name="P4046">33.2.<text:tab/>Ašies (-ių) pakaba yra pneumatinė arba ekvivalentiška jai: taip/ne<text:span text:style-name="T4047">1</text:span></text:p>
      <text:p text:style-name="P4048">34.<text:tab/>Vairavimo sistema, pagalbinė sistema:<text:s/><text:tab/></text:p>
      <text:p text:style-name="P4049">35.<text:tab/>Trumpas stabdžių sistemos aprašymas:<text:s/><text:tab/></text:p>
      <text:p text:style-name="P4050">37.<text:tab/>Kėbulo tipas:<text:tab/></text:p>
      <text:p text:style-name="P4051">39.<text:tab/>Cisternos talpa (tik transporto priemonių gabenančių cisternas, atveju):<text:tab/>m<text:span text:style-name="T4052">3</text:span></text:p>
      <text:p text:style-name="P4053">43.2.<text:tab/>Sukabintuvo tipo patvirtinimo numeris:<text:tab/></text:p>
      <text:p text:style-name="P4054">48.1.<text:tab/>Transporto priemonė perėjo tipo patvirtinimo procedūrą pagal reikalavimus, keliamus<text:s/><text:tab/>transporto priemonės, gabenančios pavojingus krovinius, konstrukcijai: taip/klasė(-ės):<text:s/><text:tab/>/ne<text:span text:style-name="T4055">1</text:span></text:p>
      <text:p text:style-name="P4056">______________________</text:p>
      <text:p text:style-name="P4057"><text:span text:style-name="T4058">1</text:span><text:span text:style-name="T4059"><text:s/></text:span><text:span text:style-name="T4060">Išbraukti netinkamą variantą</text:span></text:p>
      <text:p text:style-name="P4061">48.2.<text:tab/>Transporto priemonė perėjo tipo patvirtinimo procedūrą pagal reikalavimus, keliamus<text:s/><text:tab/>transporto priemonės, gabenančios gyvulius, konstrukcijai: taip/klasė (-ės):..../ne<text:span text:style-name="T4062">1</text:span></text:p>
      <text:p text:style-name="P4063">50.<text:tab/>Pastabos:<text:tab/></text:p>
      <text:p text:style-name="P4064">51.<text:tab/>Išimtys:<text:s/><text:tab/></text:p>
      <text:p text:style-name="P4065">______________</text:p>
      <text:p text:style-name="P4066"/>
      <text:p text:style-name="P4067"><text:span text:style-name="T4068">TIPO ATITIKIMO SERTIFIKATAS</text:span></text:p>
      <text:p text:style-name="P4069">Nekomplektinė transporto priemonė<text:s/></text:p>
      <text:p text:style-name="P4070">II<text:s/>dalis</text:p>
      <text:p text:style-name="P4071"/>
      <text:p text:style-name="P4072">1 pusė</text:p>
      <text:p text:style-name="P4073"/>
      <text:p text:style-name="P4074">Atsakingo asmens vardas:<text:s/><text:tab/></text:p>
      <text:p text:style-name="P4075"><text:tab/>(visas vardas,<text:s/>pavardė)</text:p>
      <text:p text:style-name="P4076">Pažymi, kad transporto priemonė:</text:p>
      <text:p text:style-name="P4077">0.1.<text:tab/>Gamintojas (prekybinis gamintojo pavadinimas):<text:tab/></text:p>
      <text:p text:style-name="P4078">0.2.<text:tab/>Tipo pavadinimas:<text:s/><text:tab/></text:p>
      <text:p text:style-name="P4079">Varianto pavadinimas<text:span text:style-name="T4080">1</text:span>:<text:s/><text:tab/></text:p>
      <text:p text:style-name="P4081">Versijos pavadinimas<text:span text:style-name="T4082">1</text:span>:<text:s/><text:tab/></text:p>
      <text:p text:style-name="P4083">0.4.<text:tab/>Transporto priemonės klasė:<text:tab/></text:p>
      <text:p text:style-name="P4084">0.5.<text:tab/>Bazinės transporto priemonės gamintojo pavadinimas ir adresas:<text:tab/></text:p>
      <text:p text:style-name="P4085"><text:tab/><text:tab/>Transporto priemonės paskutinio gamybos etapo gamintojo pavadinimas ir adresas<text:span text:style-name="T4086">2</text:span>:<text:tab/></text:p>
      <text:p text:style-name="P4087"><text:tab/></text:p>
      <text:p text:style-name="P4088">0.6.<text:tab/>Identifikavimo lentelių vieta transporto priemonėje:<text:tab/></text:p>
      <text:p text:style-name="P4089">Transporto priemonės identifikavimo numeris (VIN):<text:tab/></text:p>
      <text:p text:style-name="P4090">Transporto priemonės<text:s/>tipas (-ai), aprašytas (-i) tipo patvirtinime<text:span text:style-name="T4091">2</text:span>:<text:s/></text:p>
      <text:p text:style-name="P4092">Bazinė transporto priemonė: Gamintojas:<text:s/><text:tab/></text:p>
      <text:p text:style-name="P4093">Leidimo eksploatuoti numeris:<text:s/><text:tab/></text:p>
      <text:p text:style-name="P4094">Suteikimo data:<text:s/><text:tab/></text:p>
      <text:p text:style-name="P4095">2 etapas:<text:tab/>Gamintojas:<text:s/><text:tab/></text:p>
      <text:p text:style-name="P4096">ES tipo patvirtinimo numeris:<text:tab/></text:p>
      <text:p text:style-name="P4097">Suteikimo data:<text:s/><text:tab/></text:p>
      <text:p text:style-name="P4098"/>
      <text:p text:style-name="P4099">Visais atžvilgiais atitinka nekomplektinės transporto priemonės tipą</text:p>
      <text:p text:style-name="P4100"/>
      <text:p text:style-name="P4101">Leidimo eksploatuoti numeris:<text:s/><text:tab/></text:p>
      <text:p text:style-name="P4102">Suteikimo data:<text:s/><text:tab/></text:p>
      <text:p text:style-name="P4103">ES tipo patvirtinimo numeris:<text:tab/></text:p>
      <text:p text:style-name="P4104">Suteikimo data:<text:s/><text:tab/></text:p>
      <text:p text:style-name="P4105">Transporto priemonė negali būti registruojama be tolesnių tipo patvirtinimų:</text:p>
      <text:p text:style-name="P4106"><text:tab/><text:tab/><text:tab/></text:p>
      <text:p text:style-name="P4107"><text:tab/>Vieta<text:tab/>Data</text:p>
      <text:p text:style-name="P4108"><text:tab/><text:tab/><text:tab/></text:p>
      <text:p text:style-name="P4109"><text:tab/>Parašas<text:tab/>Pareigos</text:p>
      <text:p text:style-name="P4110">Priedai:<text:s/>atskiro etapo tipo atitikimo sertifikatai</text:p>
      <text:p text:style-name="P4111">____________________</text:p>
      <text:p text:style-name="P4112"><text:span text:style-name="T4113">1</text:span><text:s/><text:span text:style-name="T4114">Nurodyti skaičių ir simbolių kombinacijas – identifikavimo kodus. Šis kodas neturi viršyti 25 ir 35 simbolių varianto ir versijos atveju.</text:span></text:p>
      <text:p text:style-name="P4115"><text:span text:style-name="T4116">2<text:s/></text:span><text:span text:style-name="T4117">Išbraukti, jei netinka.</text:span></text:p>
      <text:p text:style-name="P4118">______________</text:p>
      <text:p text:style-name="P4119"/>
      <text:p text:style-name="P4120">2 pusė</text:p>
      <text:p text:style-name="P4121"/>
      <text:p text:style-name="P4122">Nekomplektinei M<text:span text:style-name="T4123">2</text:span><text:s/>ir M<text:span text:style-name="T4124">3</text:span><text:s/>klasių transporto priemonei</text:p>
      <text:p text:style-name="P4125"/>
      <text:p text:style-name="P4126">(Vertės ir vienetai turi atitikti 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4127"/>
      <text:p text:style-name="P4128">1.<text:tab/>Ašių skaičius:........................ ir ratų skaičius:<text:s/><text:tab/></text:p>
      <text:p text:style-name="P4129">2.<text:tab/>Varančiųjų ašių skaičius:<text:s/><text:tab/></text:p>
      <text:p text:style-name="P4130">3.<text:tab/>Ratų bazė:<text:s/><text:tab/>mm</text:p>
      <text:p text:style-name="P4131">5.<text:tab/>Ašių provėžos pločiai:<text:s/>1........... mm 2............ mm 3.......... mm 4....... mm</text:p>
      <text:p text:style-name="P4132">6.2.<text:tab/>Maksimaliai leistinas sukomplektuotos transporto priemonės ilgis:<text:s/><text:tab/>mm</text:p>
      <text:p text:style-name="P4133">6.3.<text:tab/>Atstumas tarp tolimiausio transporto priemonės priekinės dalies taško ir sukabintuvo<text:s/><text:tab/>centro:... mm</text:p>
      <text:p text:style-name="P4134">7.2.<text:tab/>Maksimaliai leistinas sukomplektuotos transporto priemonės plotis:<text:s/><text:tab/>mm</text:p>
      <text:p text:style-name="P4135">9.1.<text:tab/>Gravitacijos centro (c. o. g.) aukštis:................ mm</text:p>
      <text:p text:style-name="P4136">9.2.<text:tab/>Maksimaliai leistinas sukomplektuotos transporto priemonės c. o. g.:<text:s/><text:tab/>mm</text:p>
      <text:p text:style-name="P4137">9.3.<text:tab/>Minimaliai leistinas sukomplektuotos transporto priemonės c. o. g.:<text:s/><text:tab/>mm</text:p>
      <text:p text:style-name="P4138">12.3.<text:tab/>Važiuoklės masė:....................... kg</text:p>
      <text:p text:style-name="P4139">13.1.<text:tab/>Minimaliai leistina sukomplektuotos transporto priemonės masė:<text:s/><text:tab/>kg</text:p>
      <text:p text:style-name="P4140">13.2.<text:tab/>Šios masės pasiskirstymas tarp ašių: 1.............. kg 2.......... kg 3............. kg</text:p>
      <text:p text:style-name="P4141">14.1.<text:tab/>Techniškai leistina maksimali pakrautos transporto priemonės masė:<text:s/><text:tab/>kg</text:p>
      <text:p text:style-name="P4142">14.2.<text:tab/>Šios masės pasiskirstymas tarp ašių:</text:p>
      <text:p text:style-name="P4143">1............ kg<text:tab/>2................ kg<text:tab/>3............ kg<text:tab/>4................. kg</text:p>
      <text:p text:style-name="P4144">14.4.<text:tab/>Techniškai leistina<text:s/>transporto priemonės masė ant kiekvienos ašies arba ašių grupės:</text:p>
      <text:p text:style-name="P4145">1............ kg<text:tab/>2................ kg<text:tab/>3............ kg<text:s/><text:tab/>4................. kg</text:p>
      <text:p text:style-name="P4146">16.<text:tab/>Maksimaliai leistina stogo apkrova:<text:s/><text:tab/>kg</text:p>
      <text:p text:style-name="P4147">17.<text:tab/>Maksimali priekabos masė:</text:p>
      <text:p text:style-name="P4148">(su stabdžiais):................ kg; (be stabdžių):<text:s/><text:tab/>kg</text:p>
      <text:p text:style-name="P4149">18.<text:tab/>Techniškai leistina maksimali autotraukinio masė:<text:s/><text:tab/>kg</text:p>
      <text:p text:style-name="P4150">19.1.<text:tab/>Techniškai leistina maksimali masė, tenkanti motorinės transporto priemonės<text:s/><text:tab/>sukabintuvui:...................... kg</text:p>
      <text:p text:style-name="P4151">20.<text:tab/>Variklio gamintojas:<text:s/><text:tab/></text:p>
      <text:p text:style-name="P4152">21.<text:tab/>Gamintojo variklio kodas:<text:s/><text:tab/></text:p>
      <text:p text:style-name="P4153">22.<text:tab/>Veikimo principas:<text:s/><text:tab/></text:p>
      <text:p text:style-name="P4154">22.1.<text:tab/>Tiesioginis įpurškimas: taip/ne<text:span text:style-name="T4155">1</text:span><text:span text:style-name="T4156">'</text:span></text:p>
      <text:p text:style-name="P4157">23.<text:tab/>Cilindrų skaičius ir išdėstymas:<text:s/><text:tab/></text:p>
      <text:p text:style-name="P4158">24.<text:tab/>Variklio darbinis tūris:<text:s/><text:tab/>cm<text:span text:style-name="T4159">3</text:span></text:p>
      <text:p text:style-name="P4160">25.<text:tab/>Kuro rūšis<text:span text:style-name="T4161">2</text:span><text:span text:style-name="T4162">:</text:span><text:span text:style-name="T4163"><text:s/></text:span><text:tab/></text:p>
      <text:p text:style-name="P4164">26.<text:tab/>Maksimali variklio galia.................... kW, kai apsisukimai<text:tab/>m<text:span text:style-name="T4165">-1</text:span></text:p>
      <text:p text:style-name="P4166">27.<text:tab/>Sankabos tipas:<text:s/><text:tab/></text:p>
      <text:p text:style-name="P4167">28.<text:tab/>Greičių dėžės tipas:<text:s/><text:tab/></text:p>
      <text:p text:style-name="P4168">29.<text:tab/>Pavarų santykiai:1........... 2............... 3............ 4.......... 5......... 6....</text:p>
      <text:p text:style-name="P4169">30.<text:tab/>Pagrindinės pavaros santykis:<text:s/><text:tab/></text:p>
      <text:p text:style-name="P4170">32.<text:tab/>Padangos/ratlankio parametrai: 1 ašis........2 ašis.......3 ašis.......4 ašis.<text:s/><text:tab/></text:p>
      <text:p text:style-name="P4171">33.1.<text:tab/>Varančiosios (-ųjų) ašies (-ių) pakaba yra pneumatinė arba ekvivalentiška jai: taip/ne<text:span text:style-name="T4172">1</text:span><text:span text:style-name="T4173">'</text:span></text:p>
      <text:p text:style-name="P4174">34.<text:tab/>Vairavimo sistema, pagalbinė sistema:<text:s/><text:tab/></text:p>
      <text:p text:style-name="P4175">35.<text:tab/>Trumpas stabdžių sistemos aprašymas:<text:s/><text:tab/></text:p>
      <text:p text:style-name="P4176">36.<text:tab/>Slėgis priekabos stabdžių maitinimo sistemoje:.................... bar</text:p>
      <text:p text:style-name="P4177">_______________________</text:p>
      <text:p text:style-name="P4178"><text:span text:style-name="T4179">1<text:s/></text:span><text:span text:style-name="T4180">Išbraukti netinkamą variantą.</text:span></text:p>
      <text:p text:style-name="P4181"/>
      <text:p text:style-name="P4182">41.<text:tab/>Durų išdėstymas ir skaičius:<text:s/><text:tab/></text:p>
      <text:p text:style-name="P4183">43.1.<text:tab/>Sukabintuvo, jei toks yra, tipo patvirtinimo numeris:<text:tab/></text:p>
      <text:p text:style-name="P4184">43.3.<text:tab/>Sukabintuvų, jei įmanoma juos sumontuoti, tipai ir klasės:<text:s/><text:tab/></text:p>
      <text:p text:style-name="P4185">43.4.<text:tab/>Charakteringos vertės<text:span text:style-name="T4186">1</text:span>: D......., V........., S......., U.........</text:p>
      <text:p text:style-name="P4187">45.<text:tab/>Triukšmo lygis:</text:p>
      <text:p text:style-name="P4188">Techninio normatyvo, pagal kurį suteiktas tipo patvirtinimas, numeris:<text:s/><text:tab/></text:p>
      <text:p text:style-name="P4189">Stovint:............. dB (A), kai variklio sūkiai:................. min<text:span text:style-name="T4190">-1</text:span></text:p>
      <text:p text:style-name="P4191">Judant:.............. dB (A)</text:p>
      <text:p text:style-name="P4192">46.2.<text:tab/>Išmetimar<text:span text:style-name="T4193">2</text:span><text:span text:style-name="T4194">:</text:span></text:p>
      <text:p text:style-name="P4195">Techninio normatyvo, pagal kurį suteiktas tipo patvirtinimas, numeris:<text:s/><text:tab/></text:p>
      <text:p text:style-name="P4196">1. bandymų procedūra:.....................</text:p>
      <text:p text:style-name="P4197">CO:.........<text:s/>HC:............ NO<text:span text:style-name="T4198">x</text:span>:......... HC + NO<text:span text:style-name="T4199">x</text:span>:...................</text:p>
      <text:p text:style-name="P4200">Dūmingumas:................ Kietosios dalelės.......................</text:p>
      <text:p text:style-name="P4201">2. bandymų procedūra (jei taikoma):...................</text:p>
      <text:p text:style-name="P4202">CO:............... NO<text:span text:style-name="T4203">x</text:span>:............... NMHC:.............<text:s/>THC.............</text:p>
      <text:p text:style-name="P4204">CH4:.................... Kietosios dalelės......................</text:p>
      <text:p text:style-name="P4205">49.<text:tab/>Važiuoklė, skirta padidinto važumo transporto priemonėms: taip/ne<text:span text:style-name="T4206">1</text:span></text:p>
      <text:p text:style-name="P4207">50.<text:tab/>Pastabos:<text:s/><text:tab/></text:p>
      <text:p text:style-name="P4208">51.<text:tab/>Išimtys:<text:s/><text:tab/></text:p>
      <text:p text:style-name="P4209"/>
      <text:p text:style-name="P4210">2 pusė</text:p>
      <text:p text:style-name="P4211"/>
      <text:p text:style-name="P4212">Nekomplektinei Ni, N2 ir N3 klasių transporto<text:s/>priemonei</text:p>
      <text:p text:style-name="P4213"/>
      <text:p text:style-name="P4214">(Vertės ir vienetai turi atitikti 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4215"/>
      <text:p text:style-name="P4216">1.<text:tab/>Ašių skaičius:...................... ir ratų skaičius:<text:s/><text:tab/></text:p>
      <text:p text:style-name="P4217">2.<text:tab/>Varančiųjų ašių skaičius:........................</text:p>
      <text:p text:style-name="P4218">3.<text:tab/>Ratų bazė:............... mm</text:p>
      <text:p text:style-name="P4219">4.2.<text:tab/>Balninio sukabintuvo užriedėjimas (maksimalus ir minimalus, puspriekabes traukiančiai<text:s/><text:tab/>transporto priemonei (vilkikui):................ mm</text:p>
      <text:p text:style-name="P4220">5.<text:tab/>Ašių provėžos pločiai: 1............... mm 2.............. mm 3.................. mm 4.<text:tab/>mm</text:p>
      <text:p text:style-name="P4221">6.2.<text:tab/>Maksimaliai leistinas sukomplektuotos transporto priemonės ilgis:<text:s/><text:tab/>mm</text:p>
      <text:p text:style-name="P4222">6.3.<text:tab/>Atstumas tarp tolimiausio transporto priemonės priekinės dalies taško ir sukabintuvo<text:s/><text:tab/>centro:..................... mm</text:p>
      <text:p text:style-name="P4223">7.2.<text:tab/>Maksimaliai leistinas sukomplektuotos transporto priemonės plotis:<text:s/><text:tab/>mm</text:p>
      <text:p text:style-name="P4224">9.1.<text:tab/>Gravitacijos centro (c. o. g.) aukštis:................... mm</text:p>
      <text:p text:style-name="P4225">9.2.<text:tab/>Maksimaliai leistinas sukomplektuotos transporto priemonės c. o. g.:<text:s/><text:tab/>mm</text:p>
      <text:p text:style-name="P4226">9.3.<text:tab/>Minimaliai leistinas sukomplektuotos transporto priemonės c. o. g.:<text:s/><text:tab/>mm</text:p>
      <text:p text:style-name="P4227">12.3.<text:tab/>Važiuoklės masė:<text:s/><text:tab/>kg</text:p>
      <text:p text:style-name="P4228">14.1.<text:tab/>Techniškai leistina maksimali pakrautos transporto priemonės masė:<text:s/><text:tab/>kg</text:p>
      <text:p text:style-name="P4229">14.2.<text:tab/>Šios masės pasiskirstymas tarp ašių:</text:p>
      <text:p text:style-name="P4230">1............ kg<text:tab/>2......... kg<text:tab/>3............ kg<text:tab/>4................... kg</text:p>
      <text:p text:style-name="P4231">14.3.<text:tab/>Techniškai leistina transporto priemonės masė ant kiekvienos ašies arba ašių grupės:</text:p>
      <text:p text:style-name="P4232">1............ kg<text:tab/>2......... kg<text:tab/>3............ kg<text:tab/>4................... kg</text:p>
      <text:p text:style-name="P4233">____________________</text:p>
      <text:p text:style-name="P4234"><text:span text:style-name="T4235">2<text:s/></text:span><text:span text:style-name="T4236">Pakartoti benzino ir dujų atveju, kai transporto priemonė gali naudoti tiek benzininį, tiek ir dujinį</text:span><text:span text:style-name="T4237"><text:s/>kurą. Transporto priemonių, naudoj ančių benziną ir dujas, atveju, kai benzinas naudojamas tik išskirtiniais atvejais arba užvedant variklį ir kai benzino bako talpa neviršija 15 1, tai jos bandomos kaip transporto priemonės, naudojančios tik dujas.</text:span></text:p>
      <text:p text:style-name="P4238">15.<text:tab/>Įtraukiamos (-ų) ar pakraunamos (-ų) ašies (-ių) pozicija:<text:s/><text:tab/></text:p>
      <text:p text:style-name="P4239">17.1.<text:tab/>Techniškai leistina maksimali priekabos (su stabdžiais) masė:<text:s/><text:tab/>kg</text:p>
      <text:p text:style-name="P4240">17.2.<text:tab/>Techniškai leistina maksimali puspriekabės (su stabdžiais) masė:<text:tab/>kg</text:p>
      <text:p text:style-name="P4241">17.3.<text:tab/>Techniškai leistina maksimali centrinės ašies priekabos (su stabdžiais) masė:<text:s/><text:tab/>kg</text:p>
      <text:p text:style-name="P4242">17.4.<text:tab/>Techniškai leistina maksimali priekabos (be stabdžių) masė:<text:s/><text:tab/>kg</text:p>
      <text:p text:style-name="P4243">18.<text:tab/>Techniškai leistina maksimali autotraukinio masė:<text:tab/>kg</text:p>
      <text:p text:style-name="P4244">19.1.<text:tab/>Maksimali vertikali apkrova, tenkanti priekabos sukabintuvui:<text:s/><text:tab/>kg</text:p>
      <text:p text:style-name="P4245">20.<text:tab/>Variklio gamintojas:<text:s/><text:tab/></text:p>
      <text:p text:style-name="P4246">21.<text:tab/>Gamintojo variklio kodas:<text:s/><text:tab/></text:p>
      <text:p text:style-name="P4247">22.<text:tab/>Veikimo principas:<text:s/><text:tab/></text:p>
      <text:p text:style-name="P4248">22.1.<text:tab/>Tiesioginis įpurškimas: taip/ne<text:span text:style-name="T4249">1</text:span></text:p>
      <text:p text:style-name="P4250">23.<text:tab/>Cilindrų skaičius ir išdėstymas:<text:tab/></text:p>
      <text:p text:style-name="P4251">24.<text:tab/>Variklio darbinis tūris:<text:s/><text:tab/>cm<text:span text:style-name="T4252">3</text:span></text:p>
      <text:p text:style-name="P4253">25.<text:tab/>Kuro rūšis<text:span text:style-name="T4254">2</text:span>:<text:tab/></text:p>
      <text:p text:style-name="P4255">26.<text:tab/>Maksimali variklio galia..................... kW, kai apsisukimai<text:tab/>min<text:span text:style-name="T4256">-1</text:span></text:p>
      <text:p text:style-name="P4257">27.<text:tab/>Sankabos tipas:<text:tab/></text:p>
      <text:p text:style-name="P4258">28.<text:tab/>Greičių dėžės tipas:<text:s/><text:tab/></text:p>
      <text:p text:style-name="P4259">29.<text:tab/>Pavarų santykiai: 1............... 2............. 3......... 4............ 5....... 6<text:tab/></text:p>
      <text:p text:style-name="P4260">30.<text:tab/>Pagrindinės pavaros santykis:<text:s/><text:tab/></text:p>
      <text:p text:style-name="P4261">32.<text:tab/>Padangos/ratlankio parametrai: 1 ašis.......2 ašis..............3 ašis......4 ašis.......</text:p>
      <text:p text:style-name="P4262">33.1.<text:tab/>Varančiosios (-ųjų) ašies (-ių) pakaba yra pneumatinė arba ekvivalentiška jai: taip/ne<text:span text:style-name="T4263">1</text:span></text:p>
      <text:p text:style-name="P4264">34.<text:tab/>Vairavimo sistema, pagalbinė sistema:<text:s/><text:tab/></text:p>
      <text:p text:style-name="P4265">35.<text:tab/>Trumpas stabdžių sistemos aprašymas:<text:tab/></text:p>
      <text:p text:style-name="P4266">36.<text:tab/>Slėgis priekabos stabdžių maitinimo sistemoje:.................... bar</text:p>
      <text:p text:style-name="P4267">41.<text:tab/>Durų išdėstymas ir skaičius:<text:s/><text:tab/></text:p>
      <text:p text:style-name="P4268">42.1.<text:tab/>Sėdimų vietų skaičius ir jų vieta:<text:tab/></text:p>
      <text:p text:style-name="P4269">43.1.<text:tab/>Sukabintuvo, jei toks yra, tipo<text:s/>patvirtinimo numeris:<text:tab/></text:p>
      <text:p text:style-name="P4270">43.3.<text:tab/>Sukabintuvų, jei įmanoma juos sumontuoti, tipai ir klasės:<text:s/><text:tab/></text:p>
      <text:p text:style-name="P4271">43.4.<text:tab/>Charakteringos vertės<text:span text:style-name="T4272">1</text:span>: D/V/S/U<text:s/></text:p>
      <text:p text:style-name="P4273">45.<text:tab/>Triukšmo lygis:</text:p>
      <text:p text:style-name="P4274">Techninio normatyvo, pagal kurį suteiktas tipo patvirtinimas, numeris:<text:tab/></text:p>
      <text:p text:style-name="P4275">Stovint:.................... dB (A), kai variklio sūkiai:<text:s/><text:tab/>min<text:span text:style-name="T4276">-1</text:span></text:p>
      <text:p text:style-name="P4277">Judant:..................... dB (A)</text:p>
      <text:p text:style-name="P4278">46.1.<text:tab/>Išmetimai<text:span text:style-name="T4279">2</text:span>:</text:p>
      <text:p text:style-name="P4280">Techninio normatyvo, pagal kurį suteiktas tipo patvirtinimas, numeris:<text:s/><text:tab/></text:p>
      <text:p text:style-name="P4281">1. bandymų procedūra:...............</text:p>
      <text:p text:style-name="P4282">CO:.................. HC:........... NO<text:span text:style-name="T4283">x</text:span>:.............. HC + NO<text:span text:style-name="T4284">x</text:span>:<text:tab/></text:p>
      <text:p text:style-name="P4285">Dūmai:.................. Kietosios dalelės.................</text:p>
      <text:p text:style-name="P4286">2. bandymų procedūra (jei taikoma):.......................</text:p>
      <text:p text:style-name="P4287">CO:................. NO<text:span text:style-name="T4288">x</text:span>:................. NMHC:........... CH<text:span text:style-name="T4289">4</text:span>:........ Kietosios dalelės<text:tab/></text:p>
      <text:p text:style-name="P4290">48.1.<text:tab/>Transporto priemonė perėjo tipo patvirtinimo procedūrą pagal reikalavimus, keliamus<text:s/><text:tab/>transporto priemonės, gabenančios pavojingus krovinius, konstrukcijai: taip/klasė (-<text:tab/>ės):............/ne<text:span text:style-name="T4291">1</text:span></text:p>
      <text:p text:style-name="P4292">48.2.<text:tab/>Transporto priemonė perėjo tipo patvirtinimo procedūrą pagal reikalavimus, keliamus<text:s/><text:tab/>transporto priemonės, gabenančios gyvulius, konstrukcijai: taip/klasė (-ės):<text:s/><text:tab/>/ne<text:span text:style-name="T4293">1</text:span></text:p>
      <text:p text:style-name="P4294">49.<text:tab/>Važiuoklė skirta padidinto važumo transporto priemonėms: taip/ne<text:span text:style-name="T4295">1</text:span></text:p>
      <text:p text:style-name="P4296">50.<text:tab/>Pastabos:<text:s/><text:tab/></text:p>
      <text:p text:style-name="P4297">51.<text:tab/>Išimtys:<text:s/><text:tab/></text:p>
      <text:p text:style-name="P4298">_______________________</text:p>
      <text:p text:style-name="P4299"><text:span text:style-name="T4300">1</text:span><text:s/><text:span text:style-name="T4301">Išbraukti netinkamą variantą.</text:span></text:p>
      <text:p text:style-name="P4302"><text:span text:style-name="T4303">2<text:s/></text:span><text:span text:style-name="T4304">Pakartoti benzino ir dujų atveju, kai transporto priemonė gali naudoti tiek benzininį, tiek ir dujinį kurą Transporto priemonių, naudojančių benziną ir dujas, atveju, kai benzinas naudojamas tik išskirtiniais atvejais arba u</text:span><text:span text:style-name="T4305">žvedant variklį ir kai benzino bako talpa neviršija 15 1, tai jos bandomos kaip transporto priemonės, naudojančios tik dujas.</text:span></text:p>
      <text:p text:style-name="P4306">______________</text:p>
      <text:p text:style-name="P4307"/>
      <text:p text:style-name="P4308">2 pusė</text:p>
      <text:p text:style-name="P4309"/>
      <text:p text:style-name="P4310">Nekomplektinei O<text:span text:style-name="T4311">1</text:span>, O<text:span text:style-name="T4312">2</text:span>, O<text:span text:style-name="T4313">3</text:span><text:s/>ir O<text:span text:style-name="T4314">4</text:span><text:s/>klasių transporto priemonei</text:p>
      <text:p text:style-name="P4315"/>
      <text:p text:style-name="P4316">1.<text:tab/>Ašių skaičius:.......................... ir ratų skaičius:<text:s/><text:tab/></text:p>
      <text:p text:style-name="P4317">3.<text:tab/>Ratų bazė:<text:s/><text:tab/>mm</text:p>
      <text:p text:style-name="P4318">5.<text:tab/>Ašių provėžos pločiai: 1............... mm 2.............. mm 3.................. mm</text:p>
      <text:p text:style-name="P4319">6.2.<text:tab/>Maksimaliai leistinas sukomplektuotos transporto priemonės ilgis:<text:tab/>mm</text:p>
      <text:p text:style-name="P4320">6.4.<text:tab/>Atstumas tarp sukabintuvo centro ir tolimiausio transporto priemonės užpakalinės dalies<text:s/><text:tab/>taško:<text:s/><text:tab/>mm</text:p>
      <text:p text:style-name="P4321">7.2.<text:tab/>Maksimaliai leistinas sukomplektuotos transporto priemonės plotis:<text:tab/>mm</text:p>
      <text:p text:style-name="P4322">9.1.<text:tab/>Gravitacijos centro (c. o. g.) aukštis:<text:s/><text:tab/>mm</text:p>
      <text:p text:style-name="P4323">9.2.<text:tab/>Maksimaliai leistinas sukomplektuotos transporto priemonės c. o. g.:<text:s/><text:tab/>mm</text:p>
      <text:p text:style-name="P4324">9.3.<text:tab/>Minimaliai leistinas sukomplektuotos transporto priemonės c. o. g.:<text:s/><text:tab/>mm</text:p>
      <text:p text:style-name="P4325">12.3.<text:tab/>Važiuoklės masė:<text:s/><text:tab/>kg</text:p>
      <text:p text:style-name="P4326">13.1.<text:tab/>Minimaliai leistina sukomplektuotos transporto priemonės masė:<text:s/><text:tab/>kg</text:p>
      <text:p text:style-name="P4327">13.2.<text:tab/>Šios masės pasiskirstymas tarp ašių:</text:p>
      <text:p text:style-name="P4328">1............ kg<text:tab/>2......... kg<text:tab/>3............ kg</text:p>
      <text:p text:style-name="P4329">14.1.<text:tab/>Techniškai leistina maksimali pakrautos transporto priemonės masė:<text:s/><text:tab/>kg</text:p>
      <text:p text:style-name="P4330">14.5.<text:tab/>Šios masės pasiskirstymas tarp ašių ir (puspriekabių ar centrinės ašies priekabų atveju)<text:s/><text:tab/>masė, tenkanti sukabintuvui:</text:p>
      <text:p text:style-name="P4331">1............ kg<text:tab/>2......... kg<text:tab/>3............ kg</text:p>
      <text:p text:style-name="P4332">14.6.<text:tab/>Techniškai leistina transporto priemonės masė ant kiekvienos ašies arba ašių grupės ir<text:s/><text:tab/>(puspriekabių ar centrinės ašies priekabų atveju) masė,<text:s/>tenkanti sukabintuvui:</text:p>
      <text:p text:style-name="P4333">15.<text:tab/>Įtraukiamos (-ų) ar pakraunamos (-ų) ašies (-ių) pozicija:<text:s/><text:tab/></text:p>
      <text:p text:style-name="P4334">19.2.<text:tab/>B, D, E ir H klasės sukabintuvų atveju: maksimali vilkiko (T) ar autotraukinio masė (jei<text:s/><text:tab/>T&lt;32000kg):<text:s/><text:tab/>kg</text:p>
      <text:p text:style-name="P4335">32.<text:tab/>Padangos/ratlankio parametrai: 1 ašis.......2 ašis..............3 ašis......4 ašis.......</text:p>
      <text:p text:style-name="P4336">33.2.<text:tab/>Ašis (-ys) sumontuotos ant orinės pakabos ar ekvivalentiškos jai: taip/ne<text:span text:style-name="T4337">1</text:span></text:p>
      <text:p text:style-name="P4338">34.<text:tab/>Vairavimo sistema, pagalbos būdas:<text:tab/></text:p>
      <text:p text:style-name="P4339">35.<text:tab/>Trumpas stabdžių sistemos aprašymas:<text:s/><text:tab/></text:p>
      <text:p text:style-name="P4340">43.2.<text:tab/>Sukabintuvo tipo<text:s/>patvirtinimo numeris:<text:tab/></text:p>
      <text:p text:style-name="P4341">43.3.<text:tab/>Sukabintuvų, jei įmanoma juos sumontuoti, tipai ir klasės:<text:tab/></text:p>
      <text:p text:style-name="P4342">43.4.<text:tab/>Charakteringos vertės<text:span text:style-name="T4343">1</text:span>: D/V/S/U</text:p>
      <text:p text:style-name="P4344">48.1.<text:tab/>Transporto priemonė perėjo tipo patvirtinimo procedūrą pagal reikalavimus, keliamus<text:s/><text:tab/>transporto priemonės, gabenančios pavojingus krovinius, konstrukcijai: taip/klasė (-<text:tab/>ės):......../ne<text:span text:style-name="T4345">1</text:span></text:p>
      <text:p text:style-name="P4346">48.2.<text:tab/>Transporto priemonė perėjo tipo patvirtinimo procedūrą pagal reikalavimus, keliamus<text:s/><text:tab/>transporto priemonės, gabenančios gyvulius, konstrukcijai: taip/klasė (-ės):<text:tab/>/ne<text:span text:style-name="T4347">1</text:span></text:p>
      <text:p text:style-name="P4348">50.<text:tab/>Pastabos:<text:tab/></text:p>
      <text:p text:style-name="P4349">51.<text:tab/>Išimtys:<text:tab/></text:p>
      <text:p text:style-name="P4350">_______________________</text:p>
      <text:p text:style-name="P4351"><text:span text:style-name="T4352">1<text:s/></text:span><text:span text:style-name="T4353">Išbraukti netinkamą variantą</text:span></text:p>
      <text:p text:style-name="P4354">______________</text:p>
      <text:p text:style-name="P4355">Transporto priemonių ir<text:s/></text:p>
      <text:p text:style-name="P4356">sudėtinių transporto priemonių<text:s/></text:p>
      <text:p text:style-name="P4357">dalių atitikties įvertinimo<text:s/></text:p>
      <text:p text:style-name="P4358">tvarkos aprašo<text:s/></text:p>
      <text:p text:style-name="P4359">8<text:s/>priedas</text:p>
      <text:p text:style-name="P4360"/>
      <text:p text:style-name="P4361"><text:span text:style-name="T4362">TRANSPORTO PRIEMONIŲ<text:s/></text:span><text:span text:style-name="T4363">SUDĖTINĖS DALYS, KURIŲ TIPAMS TURI BŪTI ATLIKTAS ATITIKTIES {VERTINIMAS PAGAL ATSKIRAS ES DIREKTYVŲ AR ANALOGIŠKŲ JT EEK TAISYKLIŲ PROCEDŪRAS</text:span></text:p>
      <text:p text:style-name="P4364"/>
      <text:p text:style-name="P4365"><text:span text:style-name="T4366">1</text:span><text:span text:style-name="T4367">.</text:span><text:span text:style-name="T4368"><text:s/></text:span>M, N ir O kategorijų transporto priemonių sudėtinės dalys ir jas reglamentuojantys techniniai normatyvai:</text:p>
      <text:p text:style-name="P4369"/>
      <table:table table:style-name="Table4370">
        <table:table-columns>
          <table:table-column table:style-name="TableColumn4371"/>
          <table:table-column table:style-name="TableColumn4372"/>
          <table:table-column table:style-name="TableColumn4373"/>
        </table:table-columns>
        <table:table-row table:style-name="TableRow4374">
          <table:table-cell table:style-name="TableCell4375">
            <text:p text:style-name="P4376"/>
          </table:table-cell>
          <table:table-cell table:style-name="TableCell4377">
            <text:p text:style-name="P4378">ES direktyvos</text:p>
          </table:table-cell>
          <table:table-cell table:style-name="TableCell4379">
            <text:p text:style-name="P4380">JT EEK taisyklės</text:p>
          </table:table-cell>
        </table:table-row>
        <table:table-row table:style-name="TableRow4381">
          <table:table-cell table:style-name="TableCell4382">
            <text:p text:style-name="P4383">1.1. Degalų bakai/ Galinė apsauga priemone</text:p>
          </table:table-cell>
          <table:table-cell table:style-name="TableCell4384">
            <text:p text:style-name="P4385">70/22 l/EEB</text:p>
          </table:table-cell>
          <table:table-cell table:style-name="TableCell4386">
            <text:p text:style-name="P4387">58</text:p>
          </table:table-cell>
        </table:table-row>
        <table:table-row table:style-name="TableRow4388">
          <table:table-cell table:style-name="TableCell4389">
            <text:p text:style-name="P4390">1.2. Vairavimo sistema</text:p>
          </table:table-cell>
          <table:table-cell table:style-name="TableCell4391">
            <text:p text:style-name="P4392">70/311/EEB</text:p>
          </table:table-cell>
          <table:table-cell table:style-name="TableCell4393">
            <text:p text:style-name="P4394">79</text:p>
          </table:table-cell>
        </table:table-row>
        <table:table-row table:style-name="TableRow4395">
          <table:table-cell table:style-name="TableCell4396">
            <text:p text:style-name="P4397">1.3. Durys, jų spynos ir vyriai</text:p>
          </table:table-cell>
          <table:table-cell table:style-name="TableCell4398">
            <text:p text:style-name="P4399">70/387/EEB</text:p>
          </table:table-cell>
          <table:table-cell table:style-name="TableCell4400">
            <text:p text:style-name="P4401"><text:span text:style-name="T4402">11</text:span></text:p>
          </table:table-cell>
        </table:table-row>
        <table:table-row table:style-name="TableRow4403">
          <table:table-cell table:style-name="TableCell4404">
            <text:p text:style-name="P4405">1.4. Garsinė signalizacija</text:p>
          </table:table-cell>
          <table:table-cell table:style-name="TableCell4406">
            <text:p text:style-name="P4407">70/388/EEB</text:p>
          </table:table-cell>
          <table:table-cell table:style-name="TableCell4408">
            <text:p text:style-name="P4409">28</text:p>
          </table:table-cell>
        </table:table-row>
        <table:table-row table:style-name="TableRow4410">
          <table:table-cell table:style-name="TableCell4411">
            <text:p text:style-name="P4412">1.5. Galinio vaizdo veidrodžiai</text:p>
          </table:table-cell>
          <table:table-cell table:style-name="TableCell4413">
            <text:p text:style-name="P4414">71/127/EEB</text:p>
          </table:table-cell>
          <table:table-cell table:style-name="TableCell4415">
            <text:p text:style-name="P4416">46</text:p>
          </table:table-cell>
        </table:table-row>
        <table:table-row table:style-name="TableRow4417">
          <table:table-cell table:style-name="TableCell4418">
            <text:p text:style-name="P4419">1.6. Pakaitinės stabdžių trinkelės</text:p>
          </table:table-cell>
          <table:table-cell table:style-name="TableCell4420">
            <text:p text:style-name="P4421">98/12/EB(XV priedas)</text:p>
          </table:table-cell>
          <table:table-cell table:style-name="TableCell4422">
            <text:p text:style-name="P4423">90</text:p>
          </table:table-cell>
        </table:table-row>
        <table:table-row table:style-name="TableRow4424">
          <table:table-cell table:style-name="TableCell4425">
            <text:p text:style-name="P4426">1.7. Sergėjimo sistemos</text:p>
          </table:table-cell>
          <table:table-cell table:style-name="TableCell4427">
            <text:p text:style-name="P4428">74/61/EEB</text:p>
          </table:table-cell>
          <table:table-cell table:style-name="TableCell4429">
            <text:p text:style-name="P4430">18,97</text:p>
          </table:table-cell>
        </table:table-row>
        <table:table-row table:style-name="TableRow4431">
          <table:table-cell table:style-name="TableCell4432">
            <text:p text:style-name="P4433">1.8. Sėdynės, jų tvirtinimas</text:p>
          </table:table-cell>
          <table:table-cell table:style-name="TableCell4434">
            <text:p text:style-name="P4435">74/40 8/EEB</text:p>
          </table:table-cell>
          <table:table-cell table:style-name="TableCell4436">
            <text:p text:style-name="P4437">17,80</text:p>
          </table:table-cell>
        </table:table-row>
        <table:table-row table:style-name="TableRow4438">
          <table:table-cell table:style-name="TableCell4439">
            <text:p text:style-name="P4440">1.9. Spidometrai</text:p>
          </table:table-cell>
          <table:table-cell table:style-name="TableCell4441">
            <text:p text:style-name="P4442">75/443/EEB</text:p>
          </table:table-cell>
          <table:table-cell table:style-name="TableCell4443">
            <text:p text:style-name="P4444">39</text:p>
          </table:table-cell>
        </table:table-row>
        <table:table-row table:style-name="TableRow4445">
          <table:table-cell table:style-name="TableCell4446">
            <text:p text:style-name="P4447">1.10. Saugos diržai</text:p>
          </table:table-cell>
          <table:table-cell table:style-name="TableCell4448">
            <text:p text:style-name="P4449">76/115/EEB</text:p>
          </table:table-cell>
          <table:table-cell table:style-name="TableCell4450">
            <text:p text:style-name="P4451">14</text:p>
          </table:table-cell>
        </table:table-row>
        <table:table-row table:style-name="TableRow4452">
          <table:table-cell table:style-name="TableCell4453">
            <text:p text:style-name="Normal"><text:span text:style-name="T4454">1.11.<text:s/></text:span><text:span text:style-name="T4455">Atšvaitai</text:span></text:p>
          </table:table-cell>
          <table:table-cell table:style-name="TableCell4456">
            <text:p text:style-name="P4457">76/757/EEB</text:p>
          </table:table-cell>
          <table:table-cell table:style-name="TableCell4458">
            <text:p text:style-name="P4459">3</text:p>
          </table:table-cell>
        </table:table-row>
        <table:table-row table:style-name="TableRow4460">
          <table:table-cell table:style-name="TableCell4461">
            <text:p text:style-name="P4462">1.12. Viršutiniai gabaritiniai, priekiniai gabaritiniai, galiniai gabaritiniai. stabdymo signalo, šoniniai gabaritiniai, dienos žibintai</text:p>
          </table:table-cell>
          <table:table-cell table:style-name="TableCell4463">
            <text:p text:style-name="P4464">76/75 8/EEB</text:p>
          </table:table-cell>
          <table:table-cell table:style-name="TableCell4465">
            <text:p text:style-name="P4466">7,87,91</text:p>
          </table:table-cell>
        </table:table-row>
        <table:table-row table:style-name="TableRow4467">
          <table:table-cell table:style-name="TableCell4468">
            <text:p text:style-name="P4469">1.13. Posūkių rodikliai</text:p>
          </table:table-cell>
          <table:table-cell table:style-name="TableCell4470">
            <text:p text:style-name="P4471">76/759/EEB</text:p>
          </table:table-cell>
          <table:table-cell table:style-name="TableCell4472">
            <text:p text:style-name="P4473">6</text:p>
          </table:table-cell>
        </table:table-row>
        <table:table-row table:style-name="TableRow4474">
          <table:table-cell table:style-name="TableCell4475">
            <text:p text:style-name="P4476">1.14. Valstybinio numerio ženklo apšvietimo žibintai</text:p>
          </table:table-cell>
          <table:table-cell table:style-name="TableCell4477">
            <text:p text:style-name="P4478">76/760/EEB</text:p>
          </table:table-cell>
          <table:table-cell table:style-name="TableCell4479">
            <text:p text:style-name="P4480">4</text:p>
          </table:table-cell>
        </table:table-row>
        <table:table-row table:style-name="TableRow4481">
          <table:table-cell table:style-name="TableCell4482">
            <text:p text:style-name="P4483">1.15. Artimųjų ir tolimųjų šviesų žibintai</text:p>
          </table:table-cell>
          <table:table-cell table:style-name="TableCell4484">
            <text:p text:style-name="P4485">76/761/EEB</text:p>
          </table:table-cell>
          <table:table-cell table:style-name="TableCell4486">
            <text:p text:style-name="P4487">1,5,8,20,31</text:p>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37,98,99</text:p>
          </table:table-cell>
        </table:table-row>
        <table:table-row table:style-name="TableRow4495">
          <table:table-cell table:style-name="TableCell4496">
            <text:p text:style-name="P4497">1.16. Kaitinimo lemputės</text:p>
          </table:table-cell>
          <table:table-cell table:style-name="TableCell4498">
            <text:p text:style-name="P4499"/>
          </table:table-cell>
          <table:table-cell table:style-name="TableCell4500">
            <text:p text:style-name="P4501">2</text:p>
          </table:table-cell>
        </table:table-row>
        <table:table-row table:style-name="TableRow4502">
          <table:table-cell table:style-name="TableCell4503">
            <text:p text:style-name="P4504">1.17. Priekiniai rūko žibintai</text:p>
          </table:table-cell>
          <table:table-cell table:style-name="TableCell4505">
            <text:p text:style-name="P4506">76/762/EEB</text:p>
          </table:table-cell>
          <table:table-cell table:style-name="TableCell4507">
            <text:p text:style-name="P4508">19</text:p>
          </table:table-cell>
        </table:table-row>
        <table:table-row table:style-name="TableRow4509">
          <table:table-cell table:style-name="TableCell4510">
            <text:p text:style-name="P4511">1.18. Vilkimo kilpos</text:p>
          </table:table-cell>
          <table:table-cell table:style-name="TableCell4512">
            <text:p text:style-name="P4513">77/389/EEB</text:p>
          </table:table-cell>
          <table:table-cell table:style-name="TableCell4514">
            <text:p text:style-name="P4515"/>
          </table:table-cell>
        </table:table-row>
        <table:table-row table:style-name="TableRow4516">
          <table:table-cell table:style-name="TableCell4517">
            <text:p text:style-name="P4518">1.19. Galiniai rūko žibintai</text:p>
          </table:table-cell>
          <table:table-cell table:style-name="TableCell4519">
            <text:p text:style-name="P4520">77/538/EEB</text:p>
          </table:table-cell>
          <table:table-cell table:style-name="TableCell4521">
            <text:p text:style-name="P4522">38</text:p>
          </table:table-cell>
        </table:table-row>
        <table:table-row table:style-name="TableRow4523">
          <table:table-cell table:style-name="TableCell4524">
            <text:p text:style-name="P4525">1.20. Atbulinės eigos žibintai</text:p>
          </table:table-cell>
          <table:table-cell table:style-name="TableCell4526">
            <text:p text:style-name="P4527">77/539/EEB</text:p>
          </table:table-cell>
          <table:table-cell table:style-name="TableCell4528">
            <text:p text:style-name="P4529">23</text:p>
          </table:table-cell>
        </table:table-row>
        <table:table-row table:style-name="TableRow4530">
          <table:table-cell table:style-name="TableCell4531">
            <text:p text:style-name="P4532">1.21. Stovėjimo šviesos žibintai</text:p>
          </table:table-cell>
          <table:table-cell table:style-name="TableCell4533">
            <text:p text:style-name="P4534">77/540/EEB</text:p>
          </table:table-cell>
          <table:table-cell table:style-name="TableCell4535">
            <text:p text:style-name="P4536">77</text:p>
          </table:table-cell>
        </table:table-row>
        <table:table-row table:style-name="TableRow4537">
          <table:table-cell table:style-name="TableCell4538">
            <text:p text:style-name="P4539">1.22. Specialūs įspėjamieji šviesos signalai</text:p>
          </table:table-cell>
          <table:table-cell table:style-name="TableCell4540">
            <text:p text:style-name="P4541"/>
          </table:table-cell>
          <table:table-cell table:style-name="TableCell4542">
            <text:p text:style-name="P4543">65</text:p>
          </table:table-cell>
        </table:table-row>
        <table:table-row table:style-name="TableRow4544">
          <table:table-cell table:style-name="TableCell4545">
            <text:p text:style-name="P4546">1.23. Žibintų valymo įrenginiai</text:p>
          </table:table-cell>
          <table:table-cell table:style-name="TableCell4547">
            <text:p text:style-name="P4548"/>
          </table:table-cell>
          <table:table-cell table:style-name="TableCell4549">
            <text:p text:style-name="P4550">45</text:p>
          </table:table-cell>
        </table:table-row>
        <table:table-row table:style-name="TableRow4551">
          <table:table-cell table:style-name="TableCell4552">
            <text:p text:style-name="P4553">1.24. Saugos diržai</text:p>
          </table:table-cell>
          <table:table-cell table:style-name="TableCell4554">
            <text:p text:style-name="P4555">77/541/EEB</text:p>
          </table:table-cell>
          <table:table-cell table:style-name="TableCell4556">
            <text:p text:style-name="P4557">16</text:p>
          </table:table-cell>
        </table:table-row>
        <table:table-row table:style-name="TableRow4558">
          <table:table-cell table:style-name="TableCell4559">
            <text:p text:style-name="P4560">1.25. Kontrolinės lemputės</text:p>
          </table:table-cell>
          <table:table-cell table:style-name="TableCell4561">
            <text:p text:style-name="P4562">78/316/EEB</text:p>
          </table:table-cell>
          <table:table-cell table:style-name="TableCell4563">
            <text:p text:style-name="P4564"/>
          </table:table-cell>
        </table:table-row>
        <table:table-row table:style-name="TableRow4565">
          <table:table-cell table:style-name="TableCell4566">
            <text:p text:style-name="P4567">1.26. Priekinio stiklo valytuvai ir apliejikliai</text:p>
          </table:table-cell>
          <table:table-cell table:style-name="TableCell4568">
            <text:p text:style-name="P4569">78/318/EEB</text:p>
          </table:table-cell>
          <table:table-cell table:style-name="TableCell4570">
            <text:p text:style-name="P4571"/>
          </table:table-cell>
        </table:table-row>
        <table:table-row table:style-name="TableRow4572">
          <table:table-cell table:style-name="TableCell4573">
            <text:p text:style-name="P4574">1.27. Purvas augiai</text:p>
          </table:table-cell>
          <table:table-cell table:style-name="TableCell4575">
            <text:p text:style-name="P4576">78/549/EEB</text:p>
          </table:table-cell>
          <table:table-cell table:style-name="TableCell4577">
            <text:p text:style-name="P4578"/>
          </table:table-cell>
        </table:table-row>
        <table:table-row table:style-name="TableRow4579">
          <table:table-cell table:style-name="TableCell4580">
            <text:p text:style-name="P4581">1.28. Galvos atlošai</text:p>
          </table:table-cell>
          <table:table-cell table:style-name="TableCell4582">
            <text:p text:style-name="P4583">78/932/EEB</text:p>
          </table:table-cell>
          <table:table-cell table:style-name="TableCell4584">
            <text:p text:style-name="P4585">17,25</text:p>
          </table:table-cell>
        </table:table-row>
        <table:table-row table:style-name="TableRow4586">
          <table:table-cell table:style-name="TableCell4587">
            <text:p text:style-name="P4588">1.29. Stiklai</text:p>
          </table:table-cell>
          <table:table-cell table:style-name="TableCell4589">
            <text:p text:style-name="P4590">92/22/EEB</text:p>
          </table:table-cell>
          <table:table-cell table:style-name="TableCell4591">
            <text:p text:style-name="P4592">43</text:p>
          </table:table-cell>
        </table:table-row>
        <table:table-row table:style-name="TableRow4593">
          <table:table-cell table:style-name="TableCell4594">
            <text:p text:style-name="P4595">1.30. Padangos</text:p>
          </table:table-cell>
          <table:table-cell table:style-name="TableCell4596">
            <text:p text:style-name="P4597">92/23/EEB</text:p>
          </table:table-cell>
          <table:table-cell table:style-name="TableCell4598">
            <text:p text:style-name="P4599">30, 54, 64,</text:p>
          </table:table-cell>
        </table:table-row>
        <table:table-row table:style-name="TableRow4600">
          <table:table-cell table:style-name="TableCell4601">
            <text:p text:style-name="P4602"/>
          </table:table-cell>
          <table:table-cell table:style-name="TableCell4603">
            <text:p text:style-name="P4604"/>
          </table:table-cell>
          <table:table-cell table:style-name="TableCell4605">
            <text:p text:style-name="P4606">109</text:p>
          </table:table-cell>
        </table:table-row>
        <table:table-row table:style-name="TableRow4607">
          <table:table-cell table:style-name="TableCell4608">
            <text:p text:style-name="P4609">1.31. Sukabintuvai</text:p>
          </table:table-cell>
          <table:table-cell table:style-name="TableCell4610">
            <text:p text:style-name="P4611">94/20/EEB</text:p>
          </table:table-cell>
          <table:table-cell table:style-name="TableCell4612">
            <text:p text:style-name="P4613"/>
          </table:table-cell>
        </table:table-row>
        <table:table-row table:style-name="TableRow4614">
          <table:table-cell table:style-name="TableCell4615">
            <text:p text:style-name="P4616">1.32. Sutrumpintas<text:s/>sukabintuvas</text:p>
          </table:table-cell>
          <table:table-cell table:style-name="TableCell4617">
            <text:p text:style-name="P4618"/>
          </table:table-cell>
          <table:table-cell table:style-name="TableCell4619">
            <text:p text:style-name="P4620">102</text:p>
          </table:table-cell>
        </table:table-row>
        <table:table-row table:style-name="TableRow4621">
          <table:table-cell table:style-name="TableCell4622">
            <text:p text:style-name="P4623">1.33. Mechaninių sukabinimo prietaisų detalės</text:p>
          </table:table-cell>
          <table:table-cell table:style-name="TableCell4624">
            <text:p text:style-name="P4625"/>
          </table:table-cell>
          <table:table-cell table:style-name="TableCell4626">
            <text:p text:style-name="P4627">55</text:p>
          </table:table-cell>
        </table:table-row>
        <table:table-row table:style-name="TableRow4628">
          <table:table-cell table:style-name="TableCell4629">
            <text:p text:style-name="P4630">1.34. Avarinio sustojimo ženklai</text:p>
          </table:table-cell>
          <table:table-cell table:style-name="TableCell4631">
            <text:p text:style-name="P4632"/>
          </table:table-cell>
          <table:table-cell table:style-name="TableCell4633">
            <text:p text:style-name="P4634">27</text:p>
          </table:table-cell>
        </table:table-row>
        <table:table-row table:style-name="TableRow4635">
          <table:table-cell table:style-name="TableCell4636">
            <text:p text:style-name="P4637">1.35. Apsauginiai įrenginiai (bamperiai ir t. t.)</text:p>
          </table:table-cell>
          <table:table-cell table:style-name="TableCell4638">
            <text:p text:style-name="P4639"/>
          </table:table-cell>
          <table:table-cell table:style-name="TableCell4640">
            <text:p text:style-name="P4641">42</text:p>
          </table:table-cell>
        </table:table-row>
        <table:table-row table:style-name="TableRow4642">
          <table:table-cell table:style-name="TableCell4643">
            <text:p text:style-name="P4644">1.36. Priekinės apsaugos sistemos nuo palindimo po transporto priemone</text:p>
          </table:table-cell>
          <table:table-cell table:style-name="TableCell4645">
            <text:p text:style-name="P4646">2004/40/EB</text:p>
          </table:table-cell>
          <table:table-cell table:style-name="TableCell4647">
            <text:p text:style-name="P4648">93</text:p>
          </table:table-cell>
        </table:table-row>
        <table:table-row table:style-name="TableRow4649">
          <table:table-cell table:style-name="TableCell4650">
            <text:p text:style-name="P4651">1.37.<text:s/>Vaikų tvirtinimo sistemos</text:p>
          </table:table-cell>
          <table:table-cell table:style-name="TableCell4652">
            <text:p text:style-name="P4653"/>
          </table:table-cell>
          <table:table-cell table:style-name="TableCell4654">
            <text:p text:style-name="P4655">44</text:p>
          </table:table-cell>
        </table:table-row>
        <table:table-row table:style-name="TableRow4656">
          <table:table-cell table:style-name="TableCell4657">
            <text:p text:style-name="P4658">1.38. Keičiami duslintuvai</text:p>
          </table:table-cell>
          <table:table-cell table:style-name="TableCell4659">
            <text:p text:style-name="P4660"/>
          </table:table-cell>
          <table:table-cell table:style-name="TableCell4661">
            <text:p text:style-name="P4662">59</text:p>
          </table:table-cell>
        </table:table-row>
        <table:table-row table:style-name="TableRow4663">
          <table:table-cell table:style-name="TableCell4664">
            <text:p text:style-name="P4665">1.39. Keičiami katalizatoriai</text:p>
          </table:table-cell>
          <table:table-cell table:style-name="TableCell4666">
            <text:p text:style-name="P4667"/>
          </table:table-cell>
          <table:table-cell table:style-name="TableCell4668">
            <text:p text:style-name="P4669">103</text:p>
          </table:table-cell>
        </table:table-row>
        <table:table-row table:style-name="TableRow4670">
          <table:table-cell table:style-name="TableCell4671">
            <text:p text:style-name="P4672">1.40. Lėtaeigių transporto priemonių ir jų priekabų galinis ženklinimas</text:p>
          </table:table-cell>
          <table:table-cell table:style-name="TableCell4673">
            <text:p text:style-name="P4674"/>
          </table:table-cell>
          <table:table-cell table:style-name="TableCell4675">
            <text:p text:style-name="P4676">69</text:p>
          </table:table-cell>
        </table:table-row>
        <table:table-row table:style-name="TableRow4677">
          <table:table-cell table:style-name="TableCell4678">
            <text:p text:style-name="P4679">1.41. Ilgų ir sunkiasvorių transporto priemonių galinis ženklinimas</text:p>
          </table:table-cell>
          <table:table-cell table:style-name="TableCell4680">
            <text:p text:style-name="P4681"/>
          </table:table-cell>
          <table:table-cell table:style-name="TableCell4682">
            <text:p text:style-name="P4683">70</text:p>
          </table:table-cell>
        </table:table-row>
        <table:table-row table:style-name="TableRow4684">
          <table:table-cell table:style-name="TableCell4685">
            <text:p text:style-name="P4686">1.42.<text:s/>Ilgų ir sunkiasvorių transporto priemonių markiruotės atšvaitai</text:p>
          </table:table-cell>
          <table:table-cell table:style-name="TableCell4687">
            <text:p text:style-name="P4688"/>
          </table:table-cell>
          <table:table-cell table:style-name="TableCell4689">
            <text:p text:style-name="P4690">104</text:p>
          </table:table-cell>
        </table:table-row>
        <table:table-row table:style-name="TableRow4691">
          <table:table-cell table:style-name="TableCell4692">
            <text:p text:style-name="P4693">1.43. Greičio ribotuvai</text:p>
          </table:table-cell>
          <table:table-cell table:style-name="TableCell4694">
            <text:p text:style-name="P4695">92/24/EEB</text:p>
          </table:table-cell>
          <table:table-cell table:style-name="TableCell4696">
            <text:p text:style-name="P4697">89</text:p>
          </table:table-cell>
        </table:table-row>
        <table:table-row table:style-name="TableRow4698">
          <table:table-cell table:style-name="TableCell4699">
            <text:p text:style-name="P4700">1.44. Suskystintų naftos dujų įranga, naudojama transporto priemonėse</text:p>
          </table:table-cell>
          <table:table-cell table:style-name="TableCell4701">
            <text:p text:style-name="P4702"/>
          </table:table-cell>
          <table:table-cell table:style-name="TableCell4703">
            <text:p text:style-name="P4704">67</text:p>
          </table:table-cell>
        </table:table-row>
        <table:table-row table:style-name="TableRow4705">
          <table:table-cell table:style-name="TableCell4706">
            <text:p text:style-name="P4707">1.45. Oro kondicionavimo sistema</text:p>
          </table:table-cell>
          <table:table-cell table:style-name="TableCell4708">
            <text:p text:style-name="P4709">2006/40/EB</text:p>
          </table:table-cell>
          <table:table-cell table:style-name="TableCell4710">
            <text:p text:style-name="P4711"/>
          </table:table-cell>
        </table:table-row>
      </table:table>
      <text:p text:style-name="P4712"/>
      <text:p text:style-name="P4713">Punkto pakeitimai:</text:p>
      <text:p text:style-name="P4714"><text:span text:style-name="T4715">Nr.<text:s/></text:span><text:a xlink:href="https://www.e-tar.lt/portal/legalAct.html?documentId=TAR.4692E3D683CC" office:target-frame-name="_top" xlink:show="replace"><text:span text:style-name="T4716">3-416</text:span></text:a><text:span text:style-name="T4717">, 2007-12-22, Žin., 2007, Nr. 138-5690 (2007-12-29), i. k. 1072210ISAK0003-416</text:span></text:p>
      <text:p text:style-name="Normal"/>
      <text:p text:style-name="P4718">2. L kategorijos transporto priemonių sudėtinės dalys ir jas reglamentuojantys techniniai normatyvai:</text:p>
      <text:p text:style-name="P4719"/>
      <table:table table:style-name="Table4720">
        <table:table-columns>
          <table:table-column table:style-name="TableColumn4721"/>
          <table:table-column table:style-name="TableColumn4722"/>
          <table:table-column table:style-name="TableColumn4723"/>
        </table:table-columns>
        <table:table-row table:style-name="TableRow4724">
          <table:table-cell table:style-name="TableCell4725">
            <text:p text:style-name="P4726"/>
          </table:table-cell>
          <table:table-cell table:style-name="TableCell4727">
            <text:p text:style-name="P4728">ES direktyvos</text:p>
          </table:table-cell>
          <table:table-cell table:style-name="TableCell4729">
            <text:p text:style-name="P4730">JT EEK taisyklės</text:p>
          </table:table-cell>
        </table:table-row>
        <table:table-row table:style-name="TableRow4731">
          <table:table-cell table:style-name="TableCell4732">
            <text:p text:style-name="P4733">2.1. Priemonės, neleidžiančios keisti transporto charakteristikų, kurios turi įtakos saugumui</text:p>
          </table:table-cell>
          <table:table-cell table:style-name="TableCell4734">
            <text:p text:style-name="P4735">97/24/EB</text:p>
          </table:table-cell>
          <table:table-cell table:style-name="TableCell4736">
            <text:p text:style-name="P4737"/>
          </table:table-cell>
        </table:table-row>
        <table:table-row table:style-name="TableRow4738">
          <table:table-cell table:style-name="TableCell4739">
            <text:p text:style-name="P4740">2.2. Degalų bakai</text:p>
          </table:table-cell>
          <table:table-cell table:style-name="TableCell4741">
            <text:p text:style-name="P4742">97/24/EB</text:p>
          </table:table-cell>
          <table:table-cell table:style-name="TableCell4743">
            <text:p text:style-name="P4744"/>
          </table:table-cell>
        </table:table-row>
        <table:table-row table:style-name="TableRow4745">
          <table:table-cell table:style-name="TableCell4746">
            <text:p text:style-name="P4747">2.3. Sukabintuvai</text:p>
          </table:table-cell>
          <table:table-cell table:style-name="TableCell4748">
            <text:p text:style-name="P4749">97/24/EB</text:p>
          </table:table-cell>
          <table:table-cell table:style-name="TableCell4750">
            <text:p text:style-name="P4751"/>
          </table:table-cell>
        </table:table-row>
        <table:table-row table:style-name="TableRow4752">
          <table:table-cell table:style-name="TableCell4753">
            <text:p text:style-name="P4754">2.4. Priemonės prieš oro taršą</text:p>
          </table:table-cell>
          <table:table-cell table:style-name="TableCell4755">
            <text:p text:style-name="P4756">97/24/EB</text:p>
          </table:table-cell>
          <table:table-cell table:style-name="TableCell4757">
            <text:p text:style-name="P4758"/>
          </table:table-cell>
        </table:table-row>
        <table:table-row table:style-name="TableRow4759">
          <table:table-cell table:style-name="TableCell4760">
            <text:p text:style-name="P4761">2.5. Padangos</text:p>
          </table:table-cell>
          <table:table-cell table:style-name="TableCell4762">
            <text:p text:style-name="P4763">97/24/EB</text:p>
          </table:table-cell>
          <table:table-cell table:style-name="TableCell4764">
            <text:p text:style-name="P4765">30, 54, 64, 75</text:p>
          </table:table-cell>
        </table:table-row>
        <table:table-row table:style-name="TableRow4766">
          <table:table-cell table:style-name="TableCell4767">
            <text:p text:style-name="P4768"/>
          </table:table-cell>
          <table:table-cell table:style-name="TableCell4769">
            <text:p text:style-name="P4770"/>
          </table:table-cell>
          <table:table-cell table:style-name="TableCell4771">
            <text:p text:style-name="P4772">88</text:p>
          </table:table-cell>
        </table:table-row>
        <table:table-row table:style-name="TableRow4773">
          <table:table-cell table:style-name="TableCell4774">
            <text:p text:style-name="P4775">2.6. Stabdžiai</text:p>
          </table:table-cell>
          <table:table-cell table:style-name="TableCell4776">
            <text:p text:style-name="P4777">93/14/EEB</text:p>
          </table:table-cell>
          <table:table-cell table:style-name="TableCell4778">
            <text:p text:style-name="P4779">78</text:p>
          </table:table-cell>
        </table:table-row>
        <table:table-row table:style-name="TableRow4780">
          <table:table-cell table:style-name="TableCell4781">
            <text:p text:style-name="P4782">2.7. Apšvietimas ir šviesos signalizacija</text:p>
          </table:table-cell>
          <table:table-cell table:style-name="TableCell4783">
            <text:p text:style-name="P4784">97/24/EB</text:p>
          </table:table-cell>
          <table:table-cell table:style-name="TableCell4785">
            <text:p text:style-name="P4786">3, 19,20,37,</text:p>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38,50,56,57</text:p>
          </table:table-cell>
        </table:table-row>
        <table:table-row table:style-name="TableRow4794">
          <table:table-cell table:style-name="TableCell4795">
            <text:p text:style-name="P4796"/>
          </table:table-cell>
          <table:table-cell table:style-name="TableCell4797">
            <text:p text:style-name="P4798"/>
          </table:table-cell>
          <table:table-cell table:style-name="TableCell4799">
            <text:p text:style-name="P4800">72, 76, 82</text:p>
          </table:table-cell>
        </table:table-row>
        <table:table-row table:style-name="TableRow4801">
          <table:table-cell table:style-name="TableCell4802">
            <text:p text:style-name="P4803">2.8. Garsinė signalizacija</text:p>
          </table:table-cell>
          <table:table-cell table:style-name="TableCell4804">
            <text:p text:style-name="P4805">93/30/EEB</text:p>
          </table:table-cell>
          <table:table-cell table:style-name="TableCell4806">
            <text:p text:style-name="P4807">28</text:p>
          </table:table-cell>
        </table:table-row>
        <table:table-row table:style-name="TableRow4808">
          <table:table-cell table:style-name="TableCell4809">
            <text:p text:style-name="P4810">2.9. Galinio vaizdo veidrodžiai</text:p>
          </table:table-cell>
          <table:table-cell table:style-name="TableCell4811">
            <text:p text:style-name="P4812">97/24/EB</text:p>
          </table:table-cell>
          <table:table-cell table:style-name="TableCell4813">
            <text:p text:style-name="P4814">81</text:p>
          </table:table-cell>
        </table:table-row>
        <table:table-row table:style-name="TableRow4815">
          <table:table-cell table:style-name="TableCell4816">
            <text:p text:style-name="P4817">2.10. Atramos (išskyrus transporto priemones, turinčias 3 ir daugiau ratų)</text:p>
          </table:table-cell>
          <table:table-cell table:style-name="TableCell4818">
            <text:p text:style-name="P4819">93/3l/EEB</text:p>
          </table:table-cell>
          <table:table-cell table:style-name="TableCell4820">
            <text:p text:style-name="P4821"/>
          </table:table-cell>
        </table:table-row>
        <table:table-row table:style-name="TableRow4822">
          <table:table-cell table:style-name="TableCell4823">
            <text:p text:style-name="P4824">2.11. Sergėjimo sistemos</text:p>
          </table:table-cell>
          <table:table-cell table:style-name="TableCell4825">
            <text:p text:style-name="P4826">93/33/EEB</text:p>
          </table:table-cell>
          <table:table-cell table:style-name="TableCell4827">
            <text:p text:style-name="P4828">62</text:p>
          </table:table-cell>
        </table:table-row>
        <table:table-row table:style-name="TableRow4829">
          <table:table-cell table:style-name="TableCell4830">
            <text:p text:style-name="P4831">2.12. Stiklai, priekinio stiklo valytuvai, apliejikliai bei šildymas ir apipūtimas triračiuose mopeduose, triračiuose motocikluose<text:s/>ir keturratėse transporto priemonėse su kėbulu</text:p>
          </table:table-cell>
          <table:table-cell table:style-name="TableCell4832">
            <text:p text:style-name="P4833">97/24/EB</text:p>
          </table:table-cell>
          <table:table-cell table:style-name="TableCell4834">
            <text:p text:style-name="P4835"/>
          </table:table-cell>
        </table:table-row>
        <table:table-row table:style-name="TableRow4836">
          <table:table-cell table:style-name="TableCell4837">
            <text:p text:style-name="P4838">2.13. Turėklas keleiviui laikytis dviratėse transporto priemonėse</text:p>
          </table:table-cell>
          <table:table-cell table:style-name="TableCell4839">
            <text:p text:style-name="P4840">93/32/EEB</text:p>
          </table:table-cell>
          <table:table-cell table:style-name="TableCell4841">
            <text:p text:style-name="P4842"/>
          </table:table-cell>
        </table:table-row>
        <table:table-row table:style-name="TableRow4843">
          <table:table-cell table:style-name="TableCell4844">
            <text:p text:style-name="P4845">2.14. Saugos diržai triračiuose mopeduose, triračiuose motocikluose ir keturratėse transporto priemonėse su kėbulu</text:p>
          </table:table-cell>
          <table:table-cell table:style-name="TableCell4846">
            <text:p text:style-name="P4847">97/24/EC</text:p>
          </table:table-cell>
          <table:table-cell table:style-name="TableCell4848">
            <text:p text:style-name="P4849">16</text:p>
          </table:table-cell>
        </table:table-row>
        <table:table-row table:style-name="TableRow4850">
          <table:table-cell table:style-name="TableCell4851">
            <text:p text:style-name="P4852">2.15. Saugos diržai triračiuose mopeduose, triračiuose motocikluose ir keturratėse transporto priemonėse su kėbulu</text:p>
          </table:table-cell>
          <table:table-cell table:style-name="TableCell4853">
            <text:p text:style-name="P4854">97/24/EB</text:p>
          </table:table-cell>
          <table:table-cell table:style-name="TableCell4855">
            <text:p text:style-name="P4856"/>
          </table:table-cell>
        </table:table-row>
        <table:table-row table:style-name="TableRow4857">
          <table:table-cell table:style-name="TableCell4858">
            <text:p text:style-name="P4859">2.16. Spidometras ir odometras motocikluose, triračiuose motocikluose ir keturratėse transporto priemonėse</text:p>
          </table:table-cell>
          <table:table-cell table:style-name="TableCell4860">
            <text:p text:style-name="P4861">2000/7/EB</text:p>
          </table:table-cell>
          <table:table-cell table:style-name="TableCell4862">
            <text:p text:style-name="P4863">39</text:p>
          </table:table-cell>
        </table:table-row>
        <table:table-row table:style-name="TableRow4864">
          <table:table-cell table:style-name="TableCell4865">
            <text:p text:style-name="P4866">2.17. Kontrolinės lemputės</text:p>
          </table:table-cell>
          <table:table-cell table:style-name="TableCell4867">
            <text:p text:style-name="P4868">93/29/EEB</text:p>
          </table:table-cell>
          <table:table-cell table:style-name="TableCell4869">
            <text:p text:style-name="P4870">60</text:p>
          </table:table-cell>
        </table:table-row>
        <table:table-row table:style-name="TableRow4871">
          <table:table-cell table:style-name="TableCell4872">
            <text:p text:style-name="P4873">2.18. Valdymo organai</text:p>
          </table:table-cell>
          <table:table-cell table:style-name="TableCell4874">
            <text:p text:style-name="P4875"/>
          </table:table-cell>
          <table:table-cell table:style-name="TableCell4876">
            <text:p text:style-name="P4877">60</text:p>
          </table:table-cell>
        </table:table-row>
        <table:table-row table:style-name="TableRow4878">
          <table:table-cell table:style-name="TableCell4879">
            <text:p text:style-name="P4880">2.19. Apsauginiai šalmai</text:p>
          </table:table-cell>
          <table:table-cell table:style-name="TableCell4881">
            <text:p text:style-name="P4882"/>
          </table:table-cell>
          <table:table-cell table:style-name="TableCell4883">
            <text:p text:style-name="P4884">22</text:p>
          </table:table-cell>
        </table:table-row>
        <table:table-row table:style-name="TableRow4885">
          <table:table-cell table:style-name="TableCell4886">
            <text:p text:style-name="P4887">2.20. Neoriginalūs keičiami duslintuvai</text:p>
          </table:table-cell>
          <table:table-cell table:style-name="TableCell4888">
            <text:p text:style-name="P4889"/>
          </table:table-cell>
          <table:table-cell table:style-name="TableCell4890">
            <text:p text:style-name="P4891">92</text:p>
          </table:table-cell>
        </table:table-row>
        <table:table-row table:style-name="TableRow4892">
          <table:table-cell table:style-name="TableCell4893">
            <text:p text:style-name="P4894">2.21. Katalizatorius</text:p>
          </table:table-cell>
          <table:table-cell table:style-name="TableCell4895">
            <text:p text:style-name="P4896">2005/30/EB</text:p>
          </table:table-cell>
          <table:table-cell table:style-name="TableCell4897">
            <text:p text:style-name="P4898"/>
          </table:table-cell>
        </table:table-row>
      </table:table>
      <text:p text:style-name="P4899"/>
      <text:p text:style-name="P4900">______________</text:p>
      <text:p text:style-name="P4901">Transporto priemonių ir<text:s/></text:p>
      <text:p text:style-name="P4902">sudėtinių transporto priemonių<text:s/></text:p>
      <text:p text:style-name="P4903">dalių atitikties įvertinimo<text:s/></text:p>
      <text:p text:style-name="P4904">tvarkos aprašo<text:s/></text:p>
      <text:p text:style-name="P4905">9<text:s/>priedas</text:p>
      <text:p text:style-name="P4906"/>
      <text:p text:style-name="P4907">PRANEŠIMAS APIE TRANSPORTO PRIEMONĖS<text:tab/>Nr. ............</text:p>
      <text:p text:style-name="P4908">TIPO REGISTRAVIMĄ</text:p>
      <text:p text:style-name="P4909"/>
      <table:table table:style-name="Table4910">
        <table:table-columns>
          <table:table-column table:style-name="TableColumn4911"/>
          <table:table-column table:style-name="TableColumn4912"/>
        </table:table-columns>
        <table:table-row table:style-name="TableRow4913">
          <table:table-cell table:style-name="TableCell4914">
            <text:p text:style-name="P4915">PRANEŠIMAS APIE:</text:p>
          </table:table-cell>
          <table:table-cell table:style-name="TableCell4916">
            <text:p text:style-name="P4917">TIPUI:</text:p>
          </table:table-cell>
        </table:table-row>
        <table:table-row table:style-name="TableRow4918">
          <table:table-cell table:style-name="TableCell4919">
            <text:p text:style-name="P4920"><text:span text:style-name="T4921">tipo registravimą</text:span><text:span text:style-name="T4922">1</text:span></text:p>
          </table:table-cell>
          <table:table-cell table:style-name="TableCell4923">
            <text:p text:style-name="P4924"><text:span text:style-name="T4925">komplektinei transporto priemonei</text:span><text:span text:style-name="T4926">1</text:span></text:p>
          </table:table-cell>
        </table:table-row>
        <table:table-row table:style-name="TableRow4927">
          <table:table-cell table:style-name="TableCell4928">
            <text:p text:style-name="P4929"><text:span text:style-name="T4930">tipo registravimo pratęsimą</text:span><text:span text:style-name="T4931">1</text:span></text:p>
          </table:table-cell>
          <table:table-cell table:style-name="TableCell4932">
            <text:p text:style-name="P4933"><text:span text:style-name="T4934">sukomplektuotai</text:span><text:span text:style-name="T4935"><text:s/>transporto priemonei</text:span><text:span text:style-name="T4936">1</text:span></text:p>
          </table:table-cell>
        </table:table-row>
        <table:table-row table:style-name="TableRow4937">
          <table:table-cell table:style-name="TableCell4938">
            <text:p text:style-name="P4939"><text:span text:style-name="T4940">atsisakymą registruoti tipą</text:span><text:span text:style-name="T4941">1</text:span></text:p>
          </table:table-cell>
          <table:table-cell table:style-name="TableCell4942">
            <text:p text:style-name="P4943"><text:span text:style-name="T4944">nekomplektinė transporto priemonė</text:span><text:span text:style-name="T4945">1</text:span></text:p>
          </table:table-cell>
        </table:table-row>
        <table:table-row table:style-name="TableRow4946">
          <table:table-cell table:style-name="TableCell4947">
            <text:p text:style-name="P4948"><text:span text:style-name="T4949">tipo registravimo anuliavimą</text:span><text:span text:style-name="T4950">1</text:span></text:p>
          </table:table-cell>
          <table:table-cell table:style-name="TableCell4951">
            <text:p text:style-name="P4952"><text:span text:style-name="T4953">transporto priemonei su komplektiniais ir nekomplektiniais variantais</text:span><text:span text:style-name="T4954">1</text:span></text:p>
          </table:table-cell>
        </table:table-row>
      </table:table>
      <text:p text:style-name="P4955"/>
      <text:p text:style-name="P4956">Šis pranešimas išduodamas vadovaujantis Lietuvos Respublikos<text:s/>susisiekimo ministro............ m................ d. įsakymo Nr. ................ nuostatomis.</text:p>
      <text:p text:style-name="P4957"/>
      <text:p text:style-name="P4958">Leidimo eksploatuoti numeris:</text:p>
      <text:p text:style-name="P4959">ES tipo patvirtinimo numeris:</text:p>
      <text:p text:style-name="P4960">Tipo registravimo pratęsimo priežastis:</text:p>
      <text:p text:style-name="P4961">0.1.<text:tab/>Gamintojas (prekybinis gamintojo pavadinimas):<text:tab/></text:p>
      <text:p text:style-name="P4962">0.2.<text:tab/>Tipo pavadinimas:<text:s/><text:tab/></text:p>
      <text:p text:style-name="P4963">0.2.1.<text:tab/>Komercinis pavadinimas<text:s/><text:span text:style-name="T4964">2</text:span>:<text:s/><text:tab/></text:p>
      <text:p text:style-name="P4965">0.3.<text:tab/>Transporto priemonės tipo tapatybės ženklai, jei pažymėta ant transporto priemonės:</text:p>
      <text:p text:style-name="P4966">0.3.1.<text:tab/>VIN kodo vieta transporto priemonėje:<text:s/><text:tab/></text:p>
      <text:p text:style-name="P4967">0.4.<text:tab/>Transporto priemonės klasė<text:span text:style-name="T4968">3</text:span>:<text:s/><text:tab/></text:p>
      <text:p text:style-name="P4969">0.5.<text:tab/>Komplektinės transporto priemonės gamintojo pavadinimas ir adresas<text:span text:style-name="T4970">1</text:span><text:span text:style-name="T4971">:</text:span><text:tab/></text:p>
      <text:p text:style-name="P4972">Bazinės transporto priemonės gamintojo pavadinimas ir adresas<text:span text:style-name="T4973">1</text:span><text:span text:style-name="T4974">:</text:span><text:span text:style-name="T4975"><text:s/></text:span><text:tab/></text:p>
      <text:p text:style-name="P4976">Nekomplektinės transporto priemonės paskutinio gamybos etapo gamintojo<text:s/><text:tab/>pavadinimas ir adresas<text:span text:style-name="T4977">1</text:span><text:span text:style-name="T4978">:</text:span><text:span text:style-name="T4979"><text:s/></text:span><text:tab/></text:p>
      <text:p text:style-name="P4980">Sukomplektuotos transporto priemonės gamintojo pavadinimas ir adresas<text:span text:style-name="T4981">1</text:span><text:span text:style-name="T4982">:</text:span><text:span text:style-name="T4983"><text:s/></text:span><text:tab/></text:p>
      <text:p text:style-name="P4984">0.8.<text:tab/>Surinkimo gamyklos (-ų) pavadinimas (-ai) ir adresas (-ai):<text:s/><text:tab/></text:p>
      <text:p text:style-name="P4985"/>
      <text:p text:style-name="P4986">Žemiau pasirašęs asmuo patvirtina, kad gamintojas pateikė tikslią informaciją apie transporto priemonę ir pridedami tos<text:s/>transporto priemonės tipo bandymo rezultatai.</text:p>
      <text:p text:style-name="P4987"/>
      <text:p text:style-name="P4988">1.<text:tab/>Komplektinių ir sukomplektuotų transporto priemonių<text:s/><text:span text:style-name="T4989">1</text:span>:</text:p>
      <text:p text:style-name="P4990">Transporto priemonės tipas atitinka/neatitinka<text:s/><text:span text:style-name="T4991">1</text:span><text:s/>susisiekimo ministro... m.................. d.<text:s/><text:tab/>įsakymo Nr. ... reikalavimus.</text:p>
      <text:p text:style-name="P4992">2.<text:tab/>Nekomplektinių<text:s/>transporto priemonių/variantų<text:span text:style-name="T4993">1</text:span><text:span text:style-name="T4994">:</text:span></text:p>
      <text:p text:style-name="P4995">Transporto priemonės tipas atitinka/neatitinka<text:s/><text:span text:style-name="T4996">1</text:span><text:s/>susisiekimo ministro...... m.................. d.<text:s/><text:tab/>įsakymo Nr. ... reikalavimus.</text:p>
      <text:p text:style-name="P4997">3.<text:tab/>Tipas registruotas/neregistruotas/anuliuotas<text:span text:style-name="T4998">1</text:span></text:p>
      <text:p text:style-name="P4999">4.<text:tab/>Pranešimas apie transporto priemonės tipo registravimą išduodamas vadovaujantis</text:p>
      <text:p text:style-name="P5000">_______________________</text:p>
      <text:p text:style-name="P5001"><text:span text:style-name="T5002">1</text:span><text:s/><text:span text:style-name="T5003">Išbraukti netinkamą variantą.</text:span></text:p>
      <text:p text:style-name="P5004"><text:span text:style-name="T5005">2</text:span><text:s/><text:span text:style-name="T5006">Jei jis nežinomas suteikiant tipo patvirtinimą, ši pozicija užpildoma paskutiniame tipo patvirtinimo etape.</text:span></text:p>
      <text:p text:style-name="P5007"><text:span text:style-name="T5008">3<text:s/></text:span><text:span text:style-name="T5009">Vadovaujantis susisiekimo ministro 2001 m.</text:span><text:span text:style-name="T5010"><text:s/>sausio 21 d. įsakymu Nr. 21 „Dėl susisiekimo ministro 1998 m. rugsėjo 11 d. įsakymo Nr. 348 „Dėl kelių transporto priemonių gamybos ir perdirbimo tvarkos ir jų techninės ekspertizės atlikimo norminių dokumentų tvirtinimo“ dalinio pakeitimo“ (Žin., 2001, N</text:span><text:span text:style-name="T5011">r.<text:s/></text:span><text:a xlink:href="https://www.e-tar.lt/portal/lt/legalAct/TAR.3A17ACFB103C" office:target-frame-name="_blank" xlink:show="new"><text:span text:style-name="T5012">11-328</text:span></text:a><text:span text:style-name="T5013">).</text:span></text:p>
      <text:p text:style-name="P5014"/>
      <text:p text:style-name="P5015">susisiekimo ministro...... m........... d. įsakymo Nr. ........... nuostatomis, todėl jo galiojimas apribojamas iki........... m.............. d.</text:p>
      <text:p text:style-name="P5016"/>
      <text:p text:style-name="P5017"><text:tab/><text:tab/><text:tab/><text:tab/><text:tab/></text:p>
      <text:p text:style-name="P5018"><text:tab/><text:s/>(Vieta)<text:tab/>(Parašas)<text:tab/>(Data)</text:p>
      <text:p text:style-name="P5019"/>
      <text:p text:style-name="P5020">Priedai: atsakingų asmenų, kurie gali pasirašyti tipo atitikimo sertifikatus, vardai, pavardės ir parašų pavyzdžiai.</text:p>
      <text:p text:style-name="P5021">______________</text:p>
      <text:p text:style-name="P5022">Transporto priemonių ir sudėtinių transporto<text:s/></text:p>
      <text:p text:style-name="P5023">priemonių dalių atitikties įvertinimo tvarkos<text:s/></text:p>
      <text:p text:style-name="P5024">aprašo</text:p>
      <text:p text:style-name="P5025">10<text:s/>priedas</text:p>
      <text:p text:style-name="P5026"/>
      <text:p text:style-name="P5027"><text:span text:style-name="T5028">TRANSPORTO PRIEMONIŲ TECHNINIŲ DUOMENŲ SĄRAŠAS</text:span></text:p>
      <text:p text:style-name="P5029"/>
      <text:p text:style-name="P5030">1. Pirmosios registracijos data (jei yra).</text:p>
      <text:p text:style-name="P5031">2. Techniškai leistina maksimali pakrautos transporto priemonės masė, kg.</text:p>
      <text:p text:style-name="P5032">3. Paruoštos eksploatacijai transporto priemonės<text:s/>masė, kg.</text:p>
      <text:p text:style-name="P5033">4. Transporto priemonės klasė ir kėbulo tipas.</text:p>
      <text:p text:style-name="P5034">5. Vietų skaičius:</text:p>
      <text:p text:style-name="P5035">5.1. sėdimų;</text:p>
      <text:p text:style-name="P5036">5.2. stovimų.</text:p>
      <text:p text:style-name="P5037">6. Duomenys apie variklį:</text:p>
      <text:p text:style-name="P5038">6.1. variklio galia, kW;</text:p>
      <text:p text:style-name="P5039">6.2. variklio darbinis tūris, cm<text:span text:style-name="T5040">3</text:span>;</text:p>
      <text:p text:style-name="P5041">6.3. kuro rūšis.</text:p>
      <text:p text:style-name="P5042">7. Europinis<text:s/>tipo patvirtinimo numeris (jei yra).</text:p>
      <text:p text:style-name="P5043">8. Markė, modelis.</text:p>
      <text:p text:style-name="P5044">9. Transporto priemonės kėbulo ar važiuoklės identifikavimo numeris.</text:p>
      <text:p text:style-name="P5045">10. Spalva.</text:p>
      <text:p text:style-name="P5046">______________</text:p>
      <text:p text:style-name="P5047">Transporto priemonių ir sudėtinių transporto<text:s/></text:p>
      <text:p text:style-name="P5048">priemonių dalių atitikties įvertinimo tvarkos<text:s/></text:p>
      <text:p text:style-name="P5049">aprašo</text:p>
      <text:p text:style-name="P5050">11<text:s/>priedas</text:p>
      <text:p text:style-name="P5051"/>
      <text:p text:style-name="P5052"><text:span text:style-name="T5053">TRANSPORTO PRIEMONIŲ, PAGAMINTŲ SMULKIASERIJINIU BŪDU, KIEKIO APRIBOJIMAI</text:span></text:p>
      <text:p text:style-name="P5054"/>
      <text:p text:style-name="P5055">Paruoštų eksploatacijai giminingo tipo transporto priemonių gamybos kiekis per metus neturi viršyti skaičiaus:</text:p>
      <text:p text:style-name="P5056"/>
      <table:table table:style-name="Table5057">
        <table:table-columns>
          <table:table-column table:style-name="TableColumn5058"/>
          <table:table-column table:style-name="TableColumn5059"/>
          <table:table-column table:style-name="TableColumn5060"/>
        </table:table-columns>
        <table:table-row table:style-name="TableRow5061">
          <table:table-cell table:style-name="TableCell5062">
            <text:p text:style-name="P5063">Kategorija/klasė</text:p>
          </table:table-cell>
          <table:table-cell table:style-name="TableCell5064">
            <text:p text:style-name="P5065">Vnt.</text:p>
          </table:table-cell>
          <table:table-cell table:style-name="TableCell5066">
            <text:p text:style-name="P5067"/>
          </table:table-cell>
        </table:table-row>
        <table:table-row table:style-name="TableRow5068">
          <table:table-cell table:style-name="TableCell5069">
            <text:p text:style-name="P5070"><text:span text:style-name="T5071">M</text:span><text:span text:style-name="T5072">1</text:span></text:p>
          </table:table-cell>
          <table:table-cell table:style-name="TableCell5073">
            <text:p text:style-name="P5074">500</text:p>
          </table:table-cell>
          <table:table-cell table:style-name="TableCell5075">
            <text:p text:style-name="P5076"/>
          </table:table-cell>
        </table:table-row>
        <table:table-row table:style-name="TableRow5077">
          <table:table-cell table:style-name="TableCell5078">
            <text:p text:style-name="P5079"><text:span text:style-name="T5080">M</text:span><text:span text:style-name="T5081">2</text:span><text:span text:style-name="T5082">, M</text:span><text:span text:style-name="T5083">3</text:span></text:p>
          </table:table-cell>
          <table:table-cell table:style-name="TableCell5084">
            <text:p text:style-name="P5085">250</text:p>
          </table:table-cell>
          <table:table-cell table:style-name="TableCell5086">
            <text:p text:style-name="P5087"/>
          </table:table-cell>
        </table:table-row>
        <table:table-row table:style-name="TableRow5088">
          <table:table-cell table:style-name="TableCell5089">
            <text:p text:style-name="P5090"><text:span text:style-name="T5091">N</text:span><text:span text:style-name="T5092">1</text:span></text:p>
          </table:table-cell>
          <table:table-cell table:style-name="TableCell5093">
            <text:p text:style-name="P5094">500</text:p>
          </table:table-cell>
          <table:table-cell table:style-name="TableCell5095">
            <text:p text:style-name="P5096"/>
          </table:table-cell>
        </table:table-row>
        <table:table-row table:style-name="TableRow5097">
          <table:table-cell table:style-name="TableCell5098">
            <text:p text:style-name="P5099"><text:span text:style-name="T5100">N</text:span><text:span text:style-name="T5101">2</text:span><text:span text:style-name="T5102">, N</text:span><text:span text:style-name="T5103">3</text:span><text:span text:style-name="T5104">*</text:span></text:p>
          </table:table-cell>
          <table:table-cell table:style-name="TableCell5105">
            <text:p text:style-name="P5106">250</text:p>
          </table:table-cell>
          <table:table-cell table:style-name="TableCell5107">
            <text:p text:style-name="P5108"/>
          </table:table-cell>
        </table:table-row>
        <table:table-row table:style-name="TableRow5109">
          <table:table-cell table:style-name="TableCell5110">
            <text:p text:style-name="P5111"><text:span text:style-name="T5112">O</text:span><text:span text:style-name="T5113">1</text:span><text:span text:style-name="T5114">, O</text:span><text:span text:style-name="T5115">2</text:span></text:p>
          </table:table-cell>
          <table:table-cell table:style-name="TableCell5116">
            <text:p text:style-name="P5117">500</text:p>
          </table:table-cell>
          <table:table-cell table:style-name="TableCell5118">
            <text:p text:style-name="P5119"/>
          </table:table-cell>
        </table:table-row>
        <table:table-row table:style-name="TableRow5120">
          <table:table-cell table:style-name="TableCell5121">
            <text:p text:style-name="P5122"><text:span text:style-name="T5123">O</text:span><text:span text:style-name="T5124">3</text:span><text:span text:style-name="T5125">, O</text:span><text:span text:style-name="T5126">4</text:span></text:p>
          </table:table-cell>
          <table:table-cell table:style-name="TableCell5127">
            <text:p text:style-name="P5128">250</text:p>
          </table:table-cell>
          <table:table-cell table:style-name="TableCell5129">
            <text:p text:style-name="P5130"/>
          </table:table-cell>
        </table:table-row>
        <table:table-row table:style-name="TableRow5131">
          <table:table-cell table:style-name="TableCell5132">
            <text:p text:style-name="P5133">L</text:p>
          </table:table-cell>
          <table:table-cell table:style-name="TableCell5134">
            <text:p text:style-name="P5135">200</text:p>
          </table:table-cell>
          <table:table-cell table:style-name="TableCell5136">
            <text:p text:style-name="P5137"/>
          </table:table-cell>
        </table:table-row>
      </table:table>
      <text:p text:style-name="P5138">*<text:s/><text:span text:style-name="T5139">Autokranų atveju – 20 vnt.</text:span></text:p>
      <text:p text:style-name="P5140"/>
      <text:p text:style-name="P5141">Giminingam tipui priskiriamos transporto priemonės, kurios yra patvirtintos remiantis Transporto priemonių ir sudėtinių transporto priemonių dalių atitikties<text:s/>įvertinimo tvarkos 95.1 punkto išimtimi ir kurios nesiskiria:</text:p>
      <text:p text:style-name="P5142"/>
      <text:p text:style-name="P5143">1. M<text:span text:style-name="T5144">1</text:span><text:s/>klasės atveju:</text:p>
      <text:p text:style-name="P5145">1.1. gamintojo pavadinimu;</text:p>
      <text:p text:style-name="P5146">1.2. pagrindiniais konstrukcijos ir dizaino aspektais:</text:p>
      <text:p text:style-name="P5147">1.2.2. važiuokle arba grindų paneliu (aiškiais ir esminiais skirtumais);</text:p>
      <text:p text:style-name="P5148">1.2.3. variklio tipu (vidaus degimo, elektros arba hibridas).</text:p>
      <text:p text:style-name="P5149">2. M<text:span text:style-name="T5150">2</text:span><text:s/>ir M<text:span text:style-name="T5151">3</text:span><text:s/>klasių atveju:</text:p>
      <text:p text:style-name="P5152">2.1. gamintojo pavadinimu;</text:p>
      <text:p text:style-name="P5153">2.2. transporto priemonės klase;</text:p>
      <text:p text:style-name="P5154">2.3. pagrindiniais konstrukcijos ir dizaino aspektais:<text:s/></text:p>
      <text:p text:style-name="P5155">2.3.1. važiuokle (aiškiais ir<text:s/>esminiais skirtumais);</text:p>
      <text:p text:style-name="P5156">2.3.2. variklio tipu (vidaus degimo, elektros arba hibridas);</text:p>
      <text:p text:style-name="P5157">2.3.3. ašių skaičiumi.</text:p>
      <text:p text:style-name="P5158">3. N<text:span text:style-name="T5159">1</text:span>, N<text:span text:style-name="T5160">2</text:span><text:s/>ir N<text:span text:style-name="T5161">3</text:span><text:s/>klasių atveju:</text:p>
      <text:p text:style-name="P5162">3.1. gamintojo pavadinimu;</text:p>
      <text:p text:style-name="P5163">3.2. transporto priemonės klase;</text:p>
      <text:p text:style-name="P5164">3.3. pagrindiniais<text:s/>konstrukcijos ir dizaino aspektais:</text:p>
      <text:p text:style-name="P5165">3.3.1. važiuokle arba grindų paneliu (aiškiais ir esminiais skirtumais);</text:p>
      <text:p text:style-name="P5166">3.3.2. variklio tipu (vidaus degimo, elektros arba hibridas);</text:p>
      <text:p text:style-name="P5167">3.3.3. ašių skaičiumi.</text:p>
      <text:p text:style-name="P5168">4. O<text:span text:style-name="T5169">1</text:span>, O<text:span text:style-name="T5170">2</text:span>, O<text:span text:style-name="T5171">3</text:span><text:s/>ir O<text:span text:style-name="T5172">4</text:span><text:s/>klasių atveju:</text:p>
      <text:p text:style-name="P5173">4.1. gamintojo pavadinimu;</text:p>
      <text:p text:style-name="P5174">4.2. transporto priemonės klase;</text:p>
      <text:p text:style-name="P5175">4.3. pagrindiniais konstrukcijos ir dizaino aspektais:</text:p>
      <text:p text:style-name="P5176">4.3.1. važiuokle (aiškiais ir esminiais skirtumais);</text:p>
      <text:p text:style-name="P5177">4.3.2. ašių skaičiumi;</text:p>
      <text:p text:style-name="P5178">4.3.3. kėbulo tipu (priekaba, puspriekabė arba centrinės ašies priekaba);</text:p>
      <text:p text:style-name="P5179">4.3.4. stabdžių sistemos tipu (be stabdžių, inertinė arba su stabdžiais).</text:p>
      <text:p text:style-name="P5180">5. L<text:span text:style-name="T5181">1</text:span>, L<text:span text:style-name="T5182">2</text:span>, L<text:span text:style-name="T5183">3</text:span>, L<text:span text:style-name="T5184">4</text:span><text:s/>ir L<text:span text:style-name="T5185">5</text:span><text:s/>klasių atveju:</text:p>
      <text:p text:style-name="P5186">5.1. gamintojo pavadinimu;</text:p>
      <text:p text:style-name="P5187">5.2. transporto priemonės klase;</text:p>
      <text:p text:style-name="P5188">5.3. pagrindiniais konstrukcijos ir<text:s/>dizaino aspektais:</text:p>
      <text:p text:style-name="P5189">5.3.1. variklio tipu (vidaus degimo, elektros arba hibridas);</text:p>
      <text:p text:style-name="P5190">5.3.2. ratų skaičiumi.</text:p>
      <text:p text:style-name="P5191">______________</text:p>
      <text:p text:style-name="P5192">Transporto priemonių ir sudėtinių transporto<text:s/></text:p>
      <text:p text:style-name="P5193">priemonių dalių atitikties įvertinimo tvarkos<text:s/></text:p>
      <text:p text:style-name="P5194">aprašo<text:s/></text:p>
      <text:p text:style-name="P5195">12<text:s/>priedas</text:p>
      <text:p text:style-name="P5196"/>
      <text:p text:style-name="P5197"><text:span text:style-name="T5198">SERIJOS PABAIGOS TRANSPORTO PRIEMONIŲ REGISTRACIJOS APRIBOJIMAI</text:span></text:p>
      <text:p text:style-name="P5199"/>
      <text:p text:style-name="P5200">Maksimalus registruojamų Lietuvoje komplektinių ir sukomplektuotų transporto priemonių, kurios minimos Transporto priemonių ir sudėtinių transporto priemonių dalių atitikties įvertinimo tvarkos aprašo 101 punkte, kiekis nustatomas vienu iš šių būdų, kurį pasirenka įgaliotoji institucija:</text:p>
      <text:p text:style-name="P5201"/>
      <text:p text:style-name="P5202">I būdas</text:p>
      <text:p text:style-name="P5203">Maksimalus vieno tipo transporto priemonių skaičius, kurį galima registruoti Lietuvoje, negali viršyti 10% M1 klasės ir 30% kitų kategorijų bei klasių atveju nuo bendro konkretaus tipo transporto priemonių skaičiaus, įregistruoto praėjusiais metais.</text:p>
      <text:p text:style-name="P5204">Jeigu atitinkamai 10% ir 30% neviršija 100 vienetų, tai didžiausias transporto priemonių skaičius, kurį Inspekcija gali leisti registruoti, neturi viršyti 100 vienetų,</text:p>
      <text:p text:style-name="P5205"/>
      <text:p text:style-name="P5206">arba</text:p>
      <text:p text:style-name="P5207"/>
      <text:p text:style-name="P5208">II būdas</text:p>
      <text:p text:style-name="P5209">Gamintojas ar jo atstovas pateikia Inspekcijai transporto priemonių, kurios nebuvo įregistruotos nuolatiniam naudojimui, tipo atitikimo sertifikatus, kurie buvo išduoti ir galios mažiausiai tris mėnesius iki tipo atitikimo<text:s/>sertifikatų galiojimo netekimo, dėl atskiros direktyvos įsigaliojimo.</text:p>
      <text:p text:style-name="P5210"/>
      <text:p text:style-name="P5211">Šios transporto priemonės įregistruojamos per Transporto priemonių ir sudėtinių transporto priemonių dalių atitikties įvertinimo tvarkos aprašo 102 punkte nurodytą laikotarpį.</text:p>
      <text:p text:style-name="P5212">______________</text:p>
      <text:p text:style-name="P5213">Transporto priemonių ir sudėtinių transporto<text:s/></text:p>
      <text:p text:style-name="P5214">priemonių dalių atitikties įvertinimo tvarkos<text:s/></text:p>
      <text:p text:style-name="P5215">aprašo<text:s/></text:p>
      <text:p text:style-name="P5216">13<text:s/>priedas</text:p>
      <text:p text:style-name="P5217"/>
      <text:p text:style-name="P5218"><text:span text:style-name="T5219">TRANSPORTO PRIEMONIŲ IR JŲ SUDĖTINIŲ DALIŲ GAMYBOS ATITIKTIES PROCEDŪROS</text:span></text:p>
      <text:p text:style-name="P5220"/>
      <text:p text:style-name="P5221"><text:span text:style-name="T5222">I</text:span><text:span text:style-name="T5223">.<text:s/></text:span><text:span text:style-name="T5224">BENDROSIOS NUOSTATOS</text:span></text:p>
      <text:p text:style-name="P5225"/>
      <text:p text:style-name="P5226">1. Gamybos atitikties procedūros (toliau – procedūros) yra taikomos siekiant užtikrinti gaminamų transporto priemonių ir jų sudėtinių dalių atitiktį patvirtintam tipui. Į procedūrą įeina pirminis įvertinimas ir produkto atitikties užtikrinimas.</text:p>
      <text:p text:style-name="P5227"/>
      <text:p text:style-name="P5228"><text:span text:style-name="T5229">II</text:span><text:span text:style-name="T5230">.<text:s/></text:span><text:span text:style-name="T5231">PIRMINIS ĮVERTINIMAS</text:span></text:p>
      <text:p text:style-name="P5232"/>
      <text:p text:style-name="P5233">2. Pirminio įvertinimo procedūrą atlieka Inspekcija.</text:p>
      <text:p text:style-name="P5234">3. Inspekcija turi teisę:</text:p>
      <text:p text:style-name="P5235">3.1. Prieš patvirtindama transporto priemonės ar sudėtinės dalies tipą, patikrinti, ar gamintojas vykdo šių procedūrų 4.2 punkto reikalavimus. Prireikus ji gali imtis<text:s/>priemonių, nurodytų šių procedūrų 3.2, 3.4 ir 5 punktuose.</text:p>
      <text:p text:style-name="P5236">3.2. Patikrinti, ar gamintojas vykdo šių procedūrų 4.1 punkto reikalavimus.</text:p>
      <text:p text:style-name="P5237">3.3. Pripažinti tam tikrą gamintojo sertifikatą pagal EN ISO 9002-1994 arba EN ISO 9001-2000 standartą (nurodo produkcijos ir produkto patvirtinimo vietas) ir adekvačius jam standartus, kurie atitinka pirminiam įvertinimui keliamus reikalavimus (šių procedūrų 3.1 punktas).</text:p>
      <text:p text:style-name="P5238">3.4. Pirminio įvertinimo procedūros metu naudotis informacija apie:</text:p>
      <text:p text:style-name="P5239">3.4.1. gamintojo patvirtinimą;</text:p>
      <text:p text:style-name="P5240">3.4.2. sudėtinių dalių ir atskirų techninių mazgų patvirtinimą, įskaitant kokybės sistemų įvertinimą, atliktą pagal EN ISO 9002-1994 arba EN ISO 9001-2000 standartą gamintojo patalpose.</text:p>
      <text:p text:style-name="P5241">3.5. Nustatyti kitos įgaliotosios institucijos tinkamumą pagal EN 45012 standartus ir pateikti galutinę išvadą.</text:p>
      <text:p text:style-name="P5242">3.6. Informuoti kitas įgaliotąsias institucijas apie pripažintas įgaliotąsias institucijas ir pokyčius jose.</text:p>
      <text:p text:style-name="P5243">4. Gamintojas privalo:</text:p>
      <text:p text:style-name="P5244">4.1. Turėti efektyvią kontrolę užtikrinančias priemones ir taikyti procedūras, kurios garantuotų, kad transporto priemonės ar sudėtinės dalys atitiktų patvirtintą tipą.</text:p>
      <text:p text:style-name="P5245">4.2. Užtikrinti pirminio įvertinimo ir produkto atitikties procedūrų reikalavimus.</text:p>
      <text:p text:style-name="P5246">4.3. Teikti išsamią informaciją apie Europos Bendrijos (toliau – EB) tipo sertifikavimą (patvirtinimą) ir informuoti Inspekciją apie bet kokius EB tipo patvirtinimo sertifikato galiojimo ar turinio pasikeitimus.</text:p>
      <text:p text:style-name="P5247">5. Pirminį įvertinimą gali atlikti ir kitos Europos Sąjungos valstybės įgaliotosios<text:s/>institucijos. Tokiu atveju kitos Europos Sąjungos valstybės įgaliotoji institucija parengia atitikties ataskaitą, kurioje nurodytos sritys ir gamybos priemonės, svarbios tvirtinamajam produktui, ir taisyklės, pagal kurias tvirtinamas šis produktas.</text:p>
      <text:p text:style-name="P5248">6.<text:s/>Kitos Europos Sąjungos valstybės narės įgaliotoji institucija, gavusi prašymą atlikti pirminį įvertinimą, nedelsdama turi išsiųsti įgaliotajai institucijai, kuri suteikia EB tipo patvirtinimą, sutikimo tvirtinimą ar pranešimą, kad ji neturi galimybių tai atlikti. Sutikimo tvirtinimą sudaro:</text:p>
      <text:p text:style-name="P5249">6.1. įmonės pavadinimas;</text:p>
      <text:p text:style-name="P5250">6.2. atsakingas skyrius;</text:p>
      <text:p text:style-name="P5251">6.3. gamyklų pavadinimai ir adresai;</text:p>
      <text:p text:style-name="P5252">6.4. transporto priemonių ir sudėtinių dalių sąrašas;</text:p>
      <text:p text:style-name="P5253">6.5. gamybos sritys, kurioms buvo atliktas įvertinimas;</text:p>
      <text:p text:style-name="P5254">6.6. dokumentai, kurie buvo patikrinti;</text:p>
      <text:p text:style-name="P5255">6.7. įvertinimo atlikimo data ir kito patikrinimo data.</text:p>
      <text:p text:style-name="P5256">7. Pirminis įvertinimas nėra privalomas, kai transporto priemonių ar sudėtinių dalių tipas jau buvo patvirtintas. Tokiu atveju turi būti atliekamas<text:s/>galutinis surinkimo vietos ir veiklos bendras įvertinimas.</text:p>
      <text:p text:style-name="P5257"/>
      <text:p text:style-name="P5258"><text:span text:style-name="T5259">III</text:span><text:span text:style-name="T5260">.<text:s/></text:span><text:span text:style-name="T5261">ATITIKTIES UŽTIKRINIMAS</text:span></text:p>
      <text:p text:style-name="P5262"/>
      <text:p text:style-name="P5263">8. Gamintojas turi užtikrinti, kad kiekvienas transporto priemonės ar sudėtinės dalies tipas, patvirtintas pagal šį tvarkos aprašą, atitiktų patvirtintą EB<text:s/>tipą ir šio tvarkos aprašo reikalavimus.</text:p>
      <text:p text:style-name="P5264">9. EB tipo patvirtinimo metu Inspekcija turi patikrinti, ar gamintojas turi produkcijos atitiktį užtikrinančias priemones ir, periodiškai atliekant bandymus ir tam tikrus reikalingus patikrinimus, dokumentais patvirtintus kontrolės planus, kurie kiekvieno patvirtinimo atveju yra suderinami. Bandymai ir patikrinimai atliekami pagal atskiras taisykles.</text:p>
      <text:p text:style-name="P5265">10. Gamintojas, turintis EB tipo patvirtinimą, privalo:</text:p>
      <text:p text:style-name="P5266">10.1. Nustatyti ir taikyti veiksmingas transporto priemonių ar sudėtinių dalių atitikties patvirtintam tipui kontrolės procedūras.</text:p>
      <text:p text:style-name="P5267">10.2. Turėti galimybę pasinaudoti bandymų ar kita reikiama įranga, būtina kiekvieno patvirtinto EB tipo atitikčiai patikrinti.</text:p>
      <text:p text:style-name="P5268">10.3. Užtikrinti, kad bandymų ir patikrinimų rezultatai būtų užrašomi ir kad šie dokumentai būtų saugomi pagal susitarimą su Inspekcija. Saugojimo terminas – ne ilgesnis kaip 10 metų.</text:p>
      <text:p text:style-name="P5269">10.4. Analizuoti bandymų ir patikrinimų rezultatus, siekiant patikrinti ir garantuoti produkto techninių charakteristikų stabilumą. Pramoninės gamybos metu leidžiami nedideli pakitimai.</text:p>
      <text:p text:style-name="P5270">10.5. Užtikrinti, kad kiekvienam transporto priemonių ar sudėtinių dalių tipui būtų atlikti šiame tvarkos apraše nurodyti patikrinimai ir bandymai.</text:p>
      <text:p text:style-name="P5271">10.6. Užtikrinti, kad būtų nutraukti kiti bandymai ar patikrinimai, jei EB tipo bandymo ar patikrinimo metu pastebima bandomųjų pavyzdžių neatitiktis. Būtina imtis visų reikalingų priemonių, kad būtų atstatyta produkcijos atitiktis patvirtintam tipui.</text:p>
      <text:p text:style-name="P5272">10.7. Kai EB tipo patvirtinimas suteikiamas transporto priemonei, reikia patikrinti sudėtinių dalių sumontavimo specifikaciją pagal EB tipo patvirtinimo reikalavimus.</text:p>
      <text:p text:style-name="P5273"/>
      <text:p text:style-name="P5274"><text:span text:style-name="T5275">IV</text:span><text:span text:style-name="T5276">.<text:s/></text:span><text:span text:style-name="T5277">ATITIKTIES UŽTIKRINIMO PATIKRINIMAS</text:span></text:p>
      <text:p text:style-name="P5278"/>
      <text:p text:style-name="P5279">11. Suteikusi EB tipo patvirtinimą, Inspekcija bet kuriuo momentu gali patikrinti atitikties kontrolės metodus, taikomus produkcijai.</text:p>
      <text:p text:style-name="P5280">12. Turi būti patikrinamas pirminio įvertinimo ir produkto atitikties procedūrų efektyvumas.</text:p>
      <text:p text:style-name="P5281">13. Inspekcijos patikrinimų dažnumas priklauso nuo pasitikėjimo gamintoju.</text:p>
      <text:p text:style-name="P5282">14. Kiekvienos apžiūros metu bandymų ir patikrinimų bei produkcijos įrašai turi būti prieinami Inspekcijos atstovui, ypač bandymų ir dokumentais patvirtintų patikrinimų įrašai, kaip nurodyta šių procedūrų 9 punkte.</text:p>
      <text:p text:style-name="P5283">15. Jei yra sąlygos, Inspekcijos atstovas gali pasirinkti produkcijos pavyzdžius ir juos išbandyti gamintojo laboratorijoje (ar techninės tarnybos laboratorijoje, jei kurios nors taisyklės tai numato). Minimalus pavyzdžių skaičius gali būti nustatomas, atsižvelgiant į paties gamintojo patikrinimą.</text:p>
      <text:p text:style-name="P5284">16. Kai kontrolė yra nepakankama ar būtinai reikia patikrinti bandymo metodiką pagal šių procedūrų 14 punktą, Inspekcijos atstovas privalo pasirinkti pavyzdžius ir išsiųsti juos į techninę tarnybą (laboratoriją), kurioje atliekami EB tipo<text:s/>patvirtinimo bandymai.</text:p>
      <text:p text:style-name="P5285">17. Inspekcija gali atlikti bet kokius bandymus ar patikrinimus, aprašytus šiose procedūrose.</text:p>
      <text:p text:style-name="P5286">18. Tais atvejais, kai tikrinimo metu nustatomi neigiami rezultatai, Inspekcija privalo imtis priemonių, kad produkcijos atitiktis<text:s/>patvirtintam EB tipui būtų atstatyta kuo greičiau.</text:p>
      <text:p text:style-name="P5287">______________</text:p>
      <text:p text:style-name="P5288"/>
      <text:p text:style-name="P5289"/>
      <text:p text:style-name="P5290"><text:span text:style-name="T5291">Pakeitimai:</text:span></text:p>
      <text:p text:style-name="P5292"/>
      <text:p text:style-name="P5293"><text:span text:style-name="T5294">1.</text:span></text:p>
      <text:p text:style-name="P5295"><text:span text:style-name="T5296">Lietuvos Respublikos susisiekimo ministerija, Įsakymas</text:span></text:p>
      <text:p text:style-name="P5297"><text:span text:style-name="T5298">Nr.<text:s/></text:span><text:a xlink:href="https://www.e-tar.lt/portal/legalAct.html?documentId=TAR.825A259771C9" office:target-frame-name="_top" xlink:show="replace"><text:span text:style-name="T5299">3-01</text:span></text:a><text:span text:style-name="T5300">, 2007-01-08, Žin., 2</text:span><text:span text:style-name="T5301">007, Nr. 4-190 (2007-01-11), i. k. 1072210ISAK00003-01</text:span></text:p>
      <text:p text:style-name="P5302"><text:span text:style-name="T5303">Dėl Lietuvos Respublikos susisiekimo ministro 2006 m. kovo 24 d. įsakymo Nr. 3-114 "Dėl Transporto priemonių ir sudėtinių transporto priemonių dalių atitikties įvertinimo tvarkos aprašo" pakeitimo</text:span></text:p>
      <text:p text:style-name="P5304"/>
      <text:p text:style-name="P5305"><text:span text:style-name="T5306">2.</text:span></text:p>
      <text:p text:style-name="P5307"><text:span text:style-name="T5308">Lietuvos Respublikos susisiekimo ministerija, Įsakymas</text:span></text:p>
      <text:p text:style-name="P5309"><text:span text:style-name="T5310">Nr.<text:s/></text:span><text:a xlink:href="https://www.e-tar.lt/portal/legalAct.html?documentId=TAR.F2A1856134C0" office:target-frame-name="_top" xlink:show="replace"><text:span text:style-name="T5311">3-171</text:span></text:a><text:span text:style-name="T5312">, 2007-05-05, Žin., 2007, Nr. 50-1984 (2007-05-10), i. k. 1072210ISAK0003-171</text:span></text:p>
      <text:p text:style-name="P5313"><text:span text:style-name="T5314">Dėl Lietuvos Respublikos susisie</text:span><text:span text:style-name="T5315">kimo ministro 2006 m. kovo 24 d. įsakymo Nr. 3-114 "Dėl Transporto priemonių ir sudėtinių transporto priemonių dalių atitikties įvertinimo tvarkos aprašo" pakeitimo</text:span></text:p>
      <text:p text:style-name="P5316"/>
      <text:p text:style-name="P5317"><text:span text:style-name="T5318">3.</text:span></text:p>
      <text:p text:style-name="P5319"><text:span text:style-name="T5320">Lietuvos Respublikos susisiekimo ministerija, Įsakymas</text:span></text:p>
      <text:p text:style-name="P5321"><text:span text:style-name="T5322">Nr.<text:s/></text:span><text:a xlink:href="https://www.e-tar.lt/portal/legalAct.html?documentId=TAR.4692E3D683CC" office:target-frame-name="_top" xlink:show="replace"><text:span text:style-name="T5323">3-416</text:span></text:a><text:span text:style-name="T5324">, 2007-12-22, Žin., 2007, Nr. 138-5690 (2007-12-29), i. k. 1072210ISAK0003-416</text:span></text:p>
      <text:p text:style-name="P5325"><text:span text:style-name="T5326">Dėl Lietuvos Respublikos susisiekimo ministro 2006 m. kovo 24 d. įsakymo Nr. 3-114 "Dėl Transporto priemonių ir sudėti</text:span><text:span text:style-name="T5327">nių transporto priemonių dalių atitikties įvertinimo tvarkos aprašo" pakeitimo</text:span></text:p>
      <text:p text:style-name="P5328"/>
      <text:p text:style-name="P5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 Semenčiukienė</meta:initial-creator>
    <dc:creator>adlibuser</dc:creator>
    <meta:creation-date>2017-01-24T13:21:00Z</meta:creation-date>
    <dc:date>2017-01-24T13:21:00Z</dc:date>
    <meta:template xlink:href="Normal.dotm" xlink:type="simple"/>
    <meta:editing-cycles>2</meta:editing-cycles>
    <meta:editing-duration>PT0S</meta:editing-duration>
    <meta:document-statistic meta:page-count="26" meta:paragraph-count="374" meta:word-count="28003" meta:character-count="187251" meta:row-count="1330" meta:non-whitespace-character-count="159622"/>
  </office:meta>
</office:document-meta>
</file>