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widows="0" fo:orphans="0" fo:break-before="page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8104in" style:use-optimal-column-width="false"/>
    </style:style>
    <style:style style:name="TableColumn67" style:family="table-column">
      <style:table-column-properties style:column-width="1.068in" style:use-optimal-column-width="false"/>
    </style:style>
    <style:style style:name="TableColumn68" style:family="table-column">
      <style:table-column-properties style:column-width="0.0062in" style:use-optimal-column-width="false"/>
    </style:style>
    <style:style style:name="TableColumn69" style:family="table-column">
      <style:table-column-properties style:column-width="2.7055in" style:use-optimal-column-width="false"/>
    </style:style>
    <style:style style:name="TableColumn70" style:family="table-column">
      <style:table-column-properties style:column-width="0.5652in" style:use-optimal-column-width="false"/>
    </style:style>
    <style:style style:name="TableColumn71" style:family="table-column">
      <style:table-column-properties style:column-width="0.0055in" style:use-optimal-column-width="false"/>
    </style:style>
    <style:style style:name="TableColumn72" style:family="table-column">
      <style:table-column-properties style:column-width="1.5312in" style:use-optimal-column-width="false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 fo:text-align="center"/>
    </style:style>
    <style:style style:name="P545" style:parent-style-name="Normal" style:family="paragraph">
      <style:paragraph-properties fo:widows="0" fo:orphans="0" fo:text-align="center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5</text:span></text:p>
      <text:p text:style-name="P10"/>
      <text:p text:style-name="P11"><text:span text:style-name="T12">Įsakymas paskelbtas: Žin. 2004, Nr.<text:s/></text:span><text:a xlink:href="https://www.e-tar.lt/portal/legalAct.html?documentId=TAR.EA4A56B02DA6" office:target-frame-name="_top" xlink:show="replace"><text:span text:style-name="T13">56-1956</text:span></text:a><text:span text:style-name="T14">, i. k. 1042070ISAK15/A1-71</text:span></text:p>
      <text:p text:style-name="P15"/>
      <text:p text:style-name="P16"/>
      <text:p text:style-name="P17"><text:span text:style-name="T18"/><text:span text:style-name="T19">LIETUVOS RESPUBLIKOS ŠVIETIMO IR MOKSLO MINISTRAS IR<text:s/></text:span></text:p>
      <text:p text:style-name="P20">LIETUVOS RESPUBLIKOS SOCIALINĖS APSAUGOS IR DARBO MINISTRAS</text:p>
      <text:p text:style-name="P21"/>
      <text:p text:style-name="P22">Į S A K Y M A S</text:p>
      <text:p text:style-name="P23">DĖL PROFESINIO ORIENTAVIMO STRATEGIJOS ĮGYVENDINIMO PLANO TVIRTINIMO</text:p>
      <text:p text:style-name="P24"/>
      <text:p text:style-name="P25">2004 m. kovo 23 d. Nr. ISAK-415/A1-71</text:p>
      <text:p text:style-name="P26">Vilnius</text:p>
      <text:p text:style-name="P27"/>
      <text:p text:style-name="P28"/>
      <text:p text:style-name="P29"><text:span text:style-name="T30">Įgyvendindami švietimo ir mokslo ministro ir socialinės apsaugos ir darbo ministro 2003 m. lapkričio 19 d. įsakymą Nr. ISAK-1653/A1-180:</text:span></text:p>
      <text:p text:style-name="P31"><text:span text:style-name="T32">1</text:span><text:span text:style-name="T33">.<text:s/></text:span><text:span text:style-name="T34">Tvirtiname</text:span><text:span text:style-name="T35"><text:s/>Profesinio orientavimo strategijos įgyvendinimo planą (pridedama).</text:span></text:p>
      <text:p text:style-name="P36"><text:span text:style-name="T37">2</text:span><text:span text:style-name="T38">.<text:s/></text:span><text:span text:style-name="T39">Pavedame</text:span><text:span text:style-name="T40"><text:s/>šio įsakymo vykdymo koordinavimą ir kontrolę Švietimo ir mokslo ministerijos sekretoriui Alvydui Puodžiukui ir Socialinės apsaugos ir darbo ministerijos sekretoriui Valdui Rupšiui.</text:span></text:p>
      <text:p text:style-name="P41"/>
      <text:p text:style-name="P42"/>
      <text:p text:style-name="P43"/>
      <text:p text:style-name="P44">ŠVIETIMO IR MOKSLO MINISTRAS<text:tab/>ALGIRDAS MONKEVIČIUS</text:p>
      <text:p text:style-name="P45"/>
      <text:p text:style-name="P46"/>
      <text:p text:style-name="P47"/>
      <text:p text:style-name="P48">SOCIALINĖS APSAUGOS IR DARBO MINISTRĖ<text:tab/>VILIJA BLINKEVIČIŪTĖ</text:p>
      <text:p text:style-name="P49"/>
      <text:soft-page-break/>
      <text:p text:style-name="P50">PATVIRTINTA</text:p>
      <text:p text:style-name="P51">Lietuvos Respublikos švietimo ir mokslo<text:s/></text:p>
      <text:p text:style-name="P52">ministro ir Lietuvos Respublikos socialinės<text:s/></text:p>
      <text:p text:style-name="P53">apsaugos ir darbo ministro<text:s/></text:p>
      <text:p text:style-name="P54">2005 m. gruodžio 9 d. įsakymu<text:s/></text:p>
      <text:p text:style-name="P55">Nr. ISAK-2540/A1-321<text:s/></text:p>
      <text:p text:style-name="P56">(Lietuvos Respublikos švietimo ir mokslo<text:s/></text:p>
      <text:p text:style-name="P57">ministro ir Lietuvos Respublikos socialinės<text:s/></text:p>
      <text:p text:style-name="P58">apsaugos ir darbo ministro<text:s/></text:p>
      <text:p text:style-name="P59">2004 m. kovo 23 d. įsakymo<text:s/></text:p>
      <text:p text:style-name="P60">Nr. ISAK-415/A1-71 redakcija)</text:p>
      <text:p text:style-name="P61"/>
      <text:p text:style-name="P62"><text:span text:style-name="T63">PROFESINIO ORIENTAVIMO STRATEGIJOS ĮGYVENDINIMO PLAN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ioritetas</text:p>
          </table:table-cell>
          <table:table-cell table:style-name="TableCell76" table:number-columns-spanned="2">
            <text:p text:style-name="P77">Tikslas</text:p>
          </table:table-cell>
          <table:covered-table-cell/>
          <table:table-cell table:style-name="TableCell78">
            <text:p text:style-name="P79">Priemonė</text:p>
          </table:table-cell>
          <table:table-cell table:style-name="TableCell80" table:number-columns-spanned="2">
            <text:p text:style-name="P81">Vykdymo<text:s/>terminas</text:p>
          </table:table-cell>
          <table:covered-table-cell/>
          <table:table-cell table:style-name="TableCell82">
            <text:p text:style-name="P83">Vykdytojai</text:p>
          </table:table-cell>
        </table:table-row>
        <table:table-row table:style-name="TableRow84">
          <table:table-cell table:style-name="TableCell85" table:number-rows-spanned="4">
            <text:p text:style-name="P86">1. Sukurti profesinio orientavimo teisinę bazę</text:p>
          </table:table-cell>
          <table:table-cell table:style-name="TableCell87" table:number-columns-spanned="2" table:number-rows-spanned="4">
            <text:p text:style-name="P88">1.1. reglamentuoti profesinio orientavimo sistemos dalyvių veiksmus</text:p>
          </table:table-cell>
          <table:covered-table-cell/>
          <table:table-cell table:style-name="TableCell89">
            <text:p text:style-name="P90">1.1.1. parengti Lietuvos Respublikos švietimo, profesinio mokymo, aukštojo mokslo, neformaliojo suaugusiųjų švietimo,<text:s/>bedarbių rėmimo ir kitų įstatymų pataisas</text:p>
          </table:table-cell>
          <table:table-cell table:style-name="TableCell91" table:number-columns-spanned="2">
            <text:p text:style-name="P92">2007 m.</text:p>
          </table:table-cell>
          <table:covered-table-cell/>
          <table:table-cell table:style-name="TableCell93">
            <text:p text:style-name="P94">Švietimo ir mokslo ministerija, Socialinės apsaugos ir darbo ministerij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1.1.2. parengti Lietuvos Respublikos Vyriausybės nutarimus, reglamentuojančius profesinio orientavimo funkcijas vykdančių<text:s/>valstybės institucijų ir savivaldybių administracijų funkcijas, atsakomybę ir teises</text:p>
          </table:table-cell>
          <table:table-cell table:style-name="TableCell100" table:number-columns-spanned="2">
            <text:p text:style-name="P101">2007 m.</text:p>
          </table:table-cell>
          <table:covered-table-cell/>
          <table:table-cell table:style-name="TableCell102">
            <text:p text:style-name="P103">Švietimo ir mokslo ministerija, Socialinės apsaugos ir darbo ministerija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1.1.3. parengti Švietimo ir mokslo ministerijos ir Socialinės apsaugos ir darbo<text:s/>ministerijos teisės aktus, reglamentuojančius profesinio orientavimo sistemos dalyvių teises ir paslaugų teikėjų funkcijas ir atsakomybę</text:p>
          </table:table-cell>
          <table:table-cell table:style-name="TableCell109" table:number-columns-spanned="2">
            <text:p text:style-name="P110">2007 m.</text:p>
          </table:table-cell>
          <table:covered-table-cell/>
          <table:table-cell table:style-name="TableCell111">
            <text:p text:style-name="P112">Švietimo ir mokslo ministerija, Socialinės apsaugos ir darbo ministerija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1.1.4. parengti profesinio informavimo taškų (PIT) ir profesinio orientavimo centrų (POC) bendruosius nuostatus ir jų akreditavimo tvarkas</text:p>
          </table:table-cell>
          <table:table-cell table:style-name="TableCell118" table:number-columns-spanned="2">
            <text:p text:style-name="P119">2007 m.</text:p>
          </table:table-cell>
          <table:covered-table-cell/>
          <table:table-cell table:style-name="TableCell120">
            <text:p text:style-name="P121">Respublikiniai moksleivių techninės kūrybos rūmai, Lietuvos darbo rinkos mokymo tarnyba</text:p>
          </table:table-cell>
        </table:table-row>
        <table:table-row table:style-name="TableRow122">
          <table:table-cell table:style-name="TableCell123" table:number-rows-spanned="10">
            <text:p text:style-name="P124">2. Tobulinti profesinio orientavimo metodiką</text:p>
          </table:table-cell>
          <table:table-cell table:style-name="TableCell125" table:number-columns-spanned="2" table:number-rows-spanned="5">
            <text:p text:style-name="P126">2.1.<text:s/>parengti vaikus ir jaunimą teisingai pasirinkti tolesnį mokymosi kelią</text:p>
          </table:table-cell>
          <table:covered-table-cell/>
          <table:table-cell table:style-name="TableCell127">
            <text:p text:style-name="P128">2.1.1. parengti karjeros ugdymo programos gaires bendrojo lavinimo mokykloms</text:p>
          </table:table-cell>
          <table:table-cell table:style-name="TableCell129" table:number-columns-spanned="2">
            <text:p text:style-name="P130">2006 m.</text:p>
          </table:table-cell>
          <table:covered-table-cell/>
          <table:table-cell table:style-name="TableCell131">
            <text:p text:style-name="P132">Švietimo ir mokslo ministerija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2.1.2. parengti profesinio informavimo taškų aprūpinimo<text:s/>informacine ir metodine medžiaga standartą</text:p>
          </table:table-cell>
          <table:table-cell table:style-name="TableCell138" table:number-columns-spanned="2">
            <text:p text:style-name="P139">2007 m.</text:p>
          </table:table-cell>
          <table:covered-table-cell/>
          <table:table-cell table:style-name="TableCell140">
            <text:p text:style-name="P141">Respublikiniai moksleivių techninės kūrybos rūmai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2.1.3. organizuoti profesinio tinkamumo testų bendrojo ugdymo ir profesinio mokymo dalyviams parengimą ir jų taikymą profesinio orientavimo centruose</text:p>
          </table:table-cell>
          <table:table-cell table:style-name="TableCell147" table:number-columns-spanned="2">
            <text:p text:style-name="P148">2008 m.</text:p>
          </table:table-cell>
          <table:covered-table-cell/>
          <table:table-cell table:style-name="TableCell149">
            <text:p text:style-name="P150">Lietuvos darbo rinkos mokymo tarnyba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2.1.4. organizuoti profesinio orientavimo ir informavimo metodinių rekomendacijų mokytojams, profesijos patarėjams ir socialiniams pedagogams, psichologams, dirbantiems bendrojo lavinimo ir profesinėse mokyklose, parengimą</text:p>
          </table:table-cell>
          <table:table-cell table:style-name="TableCell156" table:number-columns-spanned="2">
            <text:p text:style-name="P157">2007 m.</text:p>
          </table:table-cell>
          <table:covered-table-cell/>
          <table:table-cell table:style-name="TableCell158">
            <text:p text:style-name="P159">Lietuvos darbo rinkos mokymo tarnyba, Respublikiniai moksleivių techninės kūrybos rūmai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2.1.5. organizuoti profesinio orientavimo programų parengimą „iškritusiems“ iš bendrojo lavinimo mokyklų asmenims</text:p>
          </table:table-cell>
          <table:table-cell table:style-name="TableCell165" table:number-columns-spanned="2">
            <text:p text:style-name="P166">2006 m.</text:p>
          </table:table-cell>
          <table:covered-table-cell/>
          <table:table-cell table:style-name="TableCell167">
            <text:p text:style-name="P168">Lietuvos darbo<text:s/>rinkos mokymo tarnyba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5">
            <text:p text:style-name="P172">2.2. teikti kokybiškas profesinio<text:s/><text:soft-page-break/>orientavimo paslaugas visiems gyventojams</text:p>
          </table:table-cell>
          <table:covered-table-cell/>
          <table:table-cell table:style-name="TableCell173">
            <text:p text:style-name="P174">2.2.1. organizuoti profesinio orientavimo centrų aprūpinimo informacine ir metodine medžiaga standarto parengimą</text:p>
          </table:table-cell>
          <table:table-cell table:style-name="TableCell175" table:number-columns-spanned="2">
            <text:p text:style-name="P176">2006 m.</text:p>
          </table:table-cell>
          <table:covered-table-cell/>
          <table:table-cell table:style-name="TableCell177">
            <text:p text:style-name="P178">Lietuvos darbo rinkos mokymo tarnyba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2.2.2. organizuoti profesinio orientavimo programų ir metodikų grupės darbuotojų atleidimo iš darbo atvejais, bankrutuojančių įmonių darbuotojams ir socialiai pažeidžiamų grupių asmenims rengimo ir aprobavimą tvarką</text:p>
          </table:table-cell>
          <table:table-cell table:style-name="TableCell184" table:number-columns-spanned="2">
            <text:p text:style-name="P185">2007 m.</text:p>
          </table:table-cell>
          <table:covered-table-cell/>
          <table:table-cell table:style-name="TableCell186">
            <text:p text:style-name="P187">Lietuvos darbo rinkos<text:s/>mokymo tarnyba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2.2.3. parengti profesinio orientavimo paslaugų teikimo profesinio orientavimo centruose standartą</text:p>
          </table:table-cell>
          <table:table-cell table:style-name="TableCell193" table:number-columns-spanned="2">
            <text:p text:style-name="P194">2006 m.</text:p>
          </table:table-cell>
          <table:covered-table-cell/>
          <table:table-cell table:style-name="TableCell195">
            <text:p text:style-name="P196">Lietuvos darbo rinkos mokymo tarnyba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2.2.4. organizuoti psichologinio tyrimo metodikų įsigijimą ir adaptavimą</text:p>
          </table:table-cell>
          <table:table-cell table:style-name="TableCell202" table:number-columns-spanned="2">
            <text:p text:style-name="P203">2008 m.</text:p>
          </table:table-cell>
          <table:covered-table-cell/>
          <table:table-cell table:style-name="TableCell204">
            <text:p text:style-name="P205">Lietuvos<text:s/>darbo rinkos mokymo tarnyba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2.2.5. parengti psichologinio tyrimo metodikų taikymo profesinio orientavimo centruose standartą</text:p>
          </table:table-cell>
          <table:table-cell table:style-name="TableCell211" table:number-columns-spanned="2">
            <text:p text:style-name="P212">2008 m.</text:p>
          </table:table-cell>
          <table:covered-table-cell/>
          <table:table-cell table:style-name="TableCell213">
            <text:p text:style-name="P214">Lietuvos darbo rinkos mokymo tarnyba</text:p>
          </table:table-cell>
        </table:table-row>
        <table:table-row table:style-name="TableRow215">
          <table:table-cell table:style-name="TableCell216" table:number-rows-spanned="7">
            <text:p text:style-name="P217">3. Plėtoti profesinio orientavimo personalo rengimo sistemą</text:p>
          </table:table-cell>
          <table:table-cell table:style-name="TableCell218" table:number-rows-spanned="7">
            <text:p text:style-name="P219">3.1. parengti<text:s/>šiuolaikinius reikalavimus atitinkančius profesinio orientavimo specialistus</text:p>
          </table:table-cell>
          <table:table-cell table:style-name="TableCell220" table:number-columns-spanned="2">
            <text:p text:style-name="P221">3.1.1. įtraukti į Lietuvos profesijų klasifikatorių profesijos patarėjo ir profesijos konsultanto aprašus</text:p>
          </table:table-cell>
          <table:covered-table-cell/>
          <table:table-cell table:style-name="TableCell222">
            <text:p text:style-name="P223">2007 m.</text:p>
          </table:table-cell>
          <table:table-cell table:style-name="TableCell224" table:number-columns-spanned="2">
            <text:p text:style-name="P225">Lietuvos darbo rinkos mokymo tarnyba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3.1.2. organizuoti<text:s/>profesijos patarėjų ir konsultantų profesijų standartų parengimą</text:p>
          </table:table-cell>
          <table:covered-table-cell/>
          <table:table-cell table:style-name="TableCell231">
            <text:p text:style-name="P232">2007 m.</text:p>
          </table:table-cell>
          <table:table-cell table:style-name="TableCell233" table:number-columns-spanned="2">
            <text:p text:style-name="P234">Lietuvos darbo rinkos mokymo tarnyba, Respublikiniai moksleivių techninės kūrybos rūmai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3.1.3. parengti profesijos patarėjų kvalifikacijos tobulinimo programas</text:p>
          </table:table-cell>
          <table:covered-table-cell/>
          <table:table-cell table:style-name="TableCell240">
            <text:p text:style-name="P241">2007 m.</text:p>
          </table:table-cell>
          <table:table-cell table:style-name="TableCell242" table:number-columns-spanned="2">
            <text:p text:style-name="P243">Respublikiniai moksleivių techninės kūrybos rūmai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3.1.4. parengti profesijos konsultantų kvalifikacijos tobulinimo programas</text:p>
          </table:table-cell>
          <table:covered-table-cell/>
          <table:table-cell table:style-name="TableCell249">
            <text:p text:style-name="P250">2008 m.</text:p>
          </table:table-cell>
          <table:table-cell table:style-name="TableCell251" table:number-columns-spanned="2">
            <text:p text:style-name="P252">Lietuvos darbo rinkos mokymo tarnyba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3.1.5. organizuoti profesinio orientavimo centruose ir profesinio informavimo<text:s/>taškuose dirbančių specialistų kvalifikacijos tobulinimą ar perkvalifikavimą</text:p>
          </table:table-cell>
          <table:covered-table-cell/>
          <table:table-cell table:style-name="TableCell258">
            <text:p text:style-name="P259">nuo 2007 m.</text:p>
          </table:table-cell>
          <table:table-cell table:style-name="TableCell260" table:number-columns-spanned="2">
            <text:p text:style-name="P261">Lietuvos darbo rinkos mokymo tarnyba, Respublikiniai moksleivių techninės kūrybos rūmai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3.1.6. rengti universitetuose ir kolegijose profesijos konsultantus, įtraukti į pedagogų, socialinių pedagogų mokymo programą profesinio orientavimo kursą</text:p>
          </table:table-cell>
          <table:covered-table-cell/>
          <table:table-cell table:style-name="TableCell267">
            <text:p text:style-name="P268">nuo 2007 m.</text:p>
          </table:table-cell>
          <table:table-cell table:style-name="TableCell269" table:number-columns-spanned="2">
            <text:p text:style-name="P270">Švietimo ir mokslo ministerija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3.1.7. organizuoti profesijos patarėjo ir profesijos konsultanto etikos kodeksų parengimą</text:p>
          </table:table-cell>
          <table:covered-table-cell/>
          <table:table-cell table:style-name="TableCell276">
            <text:p text:style-name="P277">2007 m.</text:p>
          </table:table-cell>
          <table:table-cell table:style-name="TableCell278" table:number-columns-spanned="2">
            <text:p text:style-name="P279">Lietuvos darbo rinkos mokymo<text:s/>tarnyba, Respublikiniai moksleivių techninės kūrybos rūmai</text:p>
          </table:table-cell>
          <table:covered-table-cell/>
        </table:table-row>
        <table:table-row table:style-name="TableRow280">
          <table:table-cell table:style-name="TableCell281" table:number-rows-spanned="3">
            <text:p text:style-name="P282">4. Tobulinti profesinio orientavimo planavimo ir koordinavimo sistemą</text:p>
          </table:table-cell>
          <table:table-cell table:style-name="TableCell283" table:number-rows-spanned="3">
            <text:p text:style-name="P284">4.1. planingai vykdyti ir plėtoti profesinio orientavimo veiklą</text:p>
          </table:table-cell>
          <table:table-cell table:style-name="TableCell285" table:number-columns-spanned="2">
            <text:p text:style-name="P286">4.1.1. parengti profesinio orientavimo planavimo metodines rekomendacijas</text:p>
          </table:table-cell>
          <table:covered-table-cell/>
          <table:table-cell table:style-name="TableCell287">
            <text:p text:style-name="P288">2007 m.</text:p>
          </table:table-cell>
          <table:table-cell table:style-name="TableCell289" table:number-columns-spanned="2">
            <text:p text:style-name="P290">Lietuvos darbo rinkos mokymo tarnyba, Respublikiniai moksleivių techninės kūrybos rūmai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4.1.2. parengti profesinio orientavimo planavimui reikalingos informacijos gavimo tvarką</text:p>
          </table:table-cell>
          <table:covered-table-cell/>
          <table:table-cell table:style-name="TableCell296">
            <text:p text:style-name="P297">2007 m.</text:p>
          </table:table-cell>
          <table:table-cell table:style-name="TableCell298" table:number-columns-spanned="2">
            <text:p text:style-name="P299">Lietuvos darbo rinkos mokymo tarnyba,<text:s/>Respublikiniai moksleivių techninės kūrybos rūmai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4.1.3. parengti socialinių partnerių ir visuomeninių organizacijų (tarybų, komisijų) veiklos profesinio orientavimo srityje rekomendacijas</text:p>
          </table:table-cell>
          <table:covered-table-cell/>
          <table:table-cell table:style-name="TableCell305">
            <text:p text:style-name="P306">2007 m.</text:p>
          </table:table-cell>
          <table:table-cell table:style-name="TableCell307" table:number-columns-spanned="2">
            <text:p text:style-name="P308">Lietuvos darbo rinkos mokymo tarnyba, Respublikiniai<text:s/>moksleivių techninės kūrybos rūmai</text:p>
          </table:table-cell>
          <table:covered-table-cell/>
        </table:table-row>
        <table:table-row table:style-name="TableRow309">
          <table:table-cell table:style-name="TableCell310" table:number-rows-spanned="21">
            <text:p text:style-name="P311">5. Plėtoti profesinio orientavimo infrastruktūrą</text:p>
          </table:table-cell>
          <table:table-cell table:style-name="TableCell312" table:number-rows-spanned="9">
            <text:p text:style-name="P313">5.1. teikti profesinio orientavimo paslaugas kiekvienos savivaldybės teritorijoje</text:p>
          </table:table-cell>
          <table:table-cell table:style-name="TableCell314" table:number-columns-spanned="2">
            <text:p text:style-name="P315">5.1.1. įsteigti profesinio informavimo taškus ir aprūpinti juos reikiama įranga: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 table:number-rows-spanned="5">
            <text:p text:style-name="P319">Švietimo ir mokslo ministerija, savivaldybių administracijos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20 taškų</text:p>
          </table:table-cell>
          <table:covered-table-cell/>
          <table:table-cell table:style-name="TableCell325">
            <text:p text:style-name="P326">2003 m.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41 taškas</text:p>
          </table:table-cell>
          <table:covered-table-cell/>
          <table:table-cell table:style-name="TableCell333">
            <text:p text:style-name="P334">2004 m.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280 taškų</text:p>
          </table:table-cell>
          <table:covered-table-cell/>
          <table:table-cell table:style-name="TableCell341">
            <text:p text:style-name="P342">2006 m.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360 taškų</text:p>
          </table:table-cell>
          <table:covered-table-cell/>
          <table:table-cell table:style-name="TableCell349">
            <text:p text:style-name="P350">2007 m.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5.1.2. parengti akreditacijai teritorines darbo rinkos mokymo ir konsultavimo tarnybas ir jų padalinius<text:s/>profesinio orientavimo centrų funkcijoms vykdyti: 10 tarnybų ir padalinių (Vilnius, Kaunas, Klaipėda, Šiauliai, Panevėžys, Alytus, Tauragė, Naujoji Akmenė, Utena, Ignalina)</text:p>
          </table:table-cell>
          <table:covered-table-cell/>
          <table:table-cell table:style-name="TableCell357">
            <text:p text:style-name="P358">2007 m.</text:p>
          </table:table-cell>
          <table:table-cell table:style-name="TableCell359" table:number-columns-spanned="2">
            <text:p text:style-name="P360">Lietuvos darbo rinkos mokymo tarnyba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5.1.3. organizuoti poreikių ir<text:s/>galimybių steigti profesinio orientavimo centrus kitose 50 savivaldybių stebėseną</text:p>
          </table:table-cell>
          <table:covered-table-cell/>
          <table:table-cell table:style-name="TableCell366">
            <text:p text:style-name="P367">2006 m.</text:p>
          </table:table-cell>
          <table:table-cell table:style-name="TableCell368" table:number-columns-spanned="2">
            <text:p text:style-name="P369">Socialinės apsaugos ir darbo ministerija, Lietuvos darbo rinkos mokymo tarnyba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5.1.4. organizuoti profesinio orientavimo centrų steigimą ir aprūpinimą reikiama įranga: kasmet po 10 centrų</text:p>
          </table:table-cell>
          <table:covered-table-cell/>
          <table:table-cell table:style-name="TableCell375">
            <text:p text:style-name="P376">2009 m.</text:p>
          </table:table-cell>
          <table:table-cell table:style-name="TableCell377" table:number-columns-spanned="2">
            <text:p text:style-name="P378">Socialinės apsaugos ir darbo ministerija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5.1.5. organizuoti profesinio orientavimo centrų akreditavimą</text:p>
          </table:table-cell>
          <table:covered-table-cell/>
          <table:table-cell table:style-name="TableCell384">
            <text:p text:style-name="P385">nuo 2008 m.</text:p>
          </table:table-cell>
          <table:table-cell table:style-name="TableCell386" table:number-columns-spanned="2">
            <text:p text:style-name="P387">Lietuvos darbo rinkos mokymo tarnyba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4">
            <text:p text:style-name="P391">5.2. aprūpinti profesinio informavimo taškus ir profesinio<text:s/>orientavimo centrus veiklai reikalingomis priemonėmis ir mokyti personalą</text:p>
          </table:table-cell>
          <table:table-cell table:style-name="TableCell392" table:number-columns-spanned="2">
            <text:p text:style-name="P393">5.2.1. įsteigti Lietuvos darbo rinkos mokymo tarnyboje padalinį, atsakingą už profesinio orientavimo funkcijų įgyvendinimą ir koordinavimą</text:p>
          </table:table-cell>
          <table:covered-table-cell/>
          <table:table-cell table:style-name="TableCell394">
            <text:p text:style-name="P395">2004 m.</text:p>
          </table:table-cell>
          <table:table-cell table:style-name="TableCell396" table:number-columns-spanned="2">
            <text:p text:style-name="P397">Socialinės apsaugos ir darbo ministerija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5.2.2. įsteigti Respublikiniuose moksleivių techninės kūrybos rūmuose padalinį, atsakingą už profesinio informavimo funkcijų įgyvendinimą ir koordinavimą</text:p>
          </table:table-cell>
          <table:covered-table-cell/>
          <table:table-cell table:style-name="TableCell403">
            <text:p text:style-name="P404">2004 m.</text:p>
          </table:table-cell>
          <table:table-cell table:style-name="TableCell405" table:number-columns-spanned="2">
            <text:p text:style-name="P406">Švietimo ir mokslo ministerija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5.2.3. įsteigti Lietuvos profesinio orientavimo<text:s/>tarybą, parengti jos nuostatus, darbo reglamentą</text:p>
          </table:table-cell>
          <table:covered-table-cell/>
          <table:table-cell table:style-name="TableCell412">
            <text:p text:style-name="P413">2006 m.</text:p>
          </table:table-cell>
          <table:table-cell table:style-name="TableCell414" table:number-columns-spanned="2">
            <text:p text:style-name="P415">Švietimo ir mokslo ministerija, Socialinės apsaugos ir darbo ministerija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5.2.4. rengti akredituotų profesinio informavimo taškų ir profesinio orientavimo centrų aprūpinimo informacine bei metodine<text:s/>literatūra bei profesijos patarėjų ir konsultantų kvalifikacijos tobulinimo metinius planus ir juos vykdyti</text:p>
          </table:table-cell>
          <table:covered-table-cell/>
          <table:table-cell table:style-name="TableCell421">
            <text:p text:style-name="P422">nuo 2008 m.</text:p>
          </table:table-cell>
          <table:table-cell table:style-name="TableCell423" table:number-columns-spanned="2">
            <text:p text:style-name="P424">Lietuvos darbo rinkos mokymo tarnyba, Respublikiniai moksleivių techninės kūrybos rūmai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8">
            <text:p text:style-name="P428">5.3. teikti profesinio orientavimo veiklai<text:s/>reikalingą informaciją kompiuterių tinklais</text:p>
          </table:table-cell>
          <table:table-cell table:style-name="TableCell429" table:number-columns-spanned="2">
            <text:p text:style-name="P430">5.3.1. sukurti Atvirą informavimo, konsultavimo ir orientavimo sistemą (AIKOS)</text:p>
          </table:table-cell>
          <table:covered-table-cell/>
          <table:table-cell table:style-name="TableCell431">
            <text:p text:style-name="P432">2008 m.</text:p>
          </table:table-cell>
          <table:table-cell table:style-name="TableCell433" table:number-columns-spanned="2">
            <text:p text:style-name="P434">Švietimo ir mokslo ministerija, Socialinės apsaugos ir darbo ministerija, Statistikos departamentas prie LRV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5.3.2.<text:s/>parengti profesinio orientavimo informacijos sklaidos metodines rekomendacijas</text:p>
          </table:table-cell>
          <table:covered-table-cell/>
          <table:table-cell table:style-name="TableCell440">
            <text:p text:style-name="P441">2007 m.</text:p>
          </table:table-cell>
          <table:table-cell table:style-name="TableCell442" table:number-columns-spanned="2">
            <text:p text:style-name="P443">Lietuvos darbo rinkos mokymo tarnyba, Respublikiniai moksleivių techninės kūrybos rūmai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5.3.3. sukurti prieigą interneto tinkluose prie AIKOS duomenų:</text:p>
          </table:table-cell>
          <table:covered-table-cell/>
          <table:table-cell table:style-name="TableCell449">
            <text:p text:style-name="P450">2009 m.</text:p>
          </table:table-cell>
          <table:table-cell table:style-name="TableCell451" table:number-columns-spanned="2" table:number-rows-spanned="4">
            <text:p text:style-name="P452">Švietimo ir mokslo ministerija, savivaldybių administracijos, Informacinės visuomenės plėtros komitetas prie LRV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pagrindinėse ir vidurinėse bendrojo lavinimo bei profesinėse mokyklose</text:p>
          </table:table-cell>
          <table:covered-table-cell/>
          <table:table-cell table:style-name="TableCell458">
            <text:p text:style-name="P459">2005 m.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">
            <text:p text:style-name="P465">pradinėse mokyklose</text:p>
          </table:table-cell>
          <table:covered-table-cell/>
          <table:table-cell table:style-name="TableCell466">
            <text:p text:style-name="P467">2007 m.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papildomojo ugdymo<text:s/>įstaigose</text:p>
          </table:table-cell>
          <table:covered-table-cell/>
          <table:table-cell table:style-name="TableCell474">
            <text:p text:style-name="P475">2009 m.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5.3.4. prisijungti prie bendros Europos profesinio orientavimo informacinės sistemos</text:p>
          </table:table-cell>
          <table:covered-table-cell/>
          <table:table-cell table:style-name="TableCell482">
            <text:p text:style-name="P483">2008 m.</text:p>
          </table:table-cell>
          <table:table-cell table:style-name="TableCell484" table:number-columns-spanned="2">
            <text:p text:style-name="P485">Švietimo ir mokslo ministerija, Socialinės apsaugos ir darbo ministerija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">
            <text:p text:style-name="P490">5.3.5. parengti iš nuosekliosios švietimo sistemos „iškritusių“<text:s/>asmenų siuntimo į profesinio orientavimo centrus tvarką ir kompiuterizuoti duomenų teikimą centrams</text:p>
          </table:table-cell>
          <table:covered-table-cell/>
          <table:table-cell table:style-name="TableCell491">
            <text:p text:style-name="P492">2007 m.</text:p>
          </table:table-cell>
          <table:table-cell table:style-name="TableCell493" table:number-columns-spanned="2">
            <text:p text:style-name="P494">Respublikiniai moksleivių techninės kūrybos rūmai, Švietimo informacinių technologijų centras</text:p>
          </table:table-cell>
          <table:covered-table-cell/>
        </table:table-row>
        <table:table-row table:style-name="TableRow495">
          <table:table-cell table:style-name="TableCell496" table:number-rows-spanned="3">
            <text:p text:style-name="P497">6. Tobulinti profesinio orientavimo finansavimo<text:s/>sistemą</text:p>
          </table:table-cell>
          <table:table-cell table:style-name="TableCell498" table:number-rows-spanned="3">
            <text:p text:style-name="P499">6.1. finansuoti profesinio orientavimo veiklą</text:p>
          </table:table-cell>
          <table:table-cell table:style-name="TableCell500" table:number-columns-spanned="2">
            <text:p text:style-name="P501">6.1.1. parengti profesinio orientavimo sistemos finansavimo iš valstybės ir savivaldybių biudžetų, fondų, darbdavių bei privačių asmenų lėšų tvarką ir metodines rekomendacijas</text:p>
          </table:table-cell>
          <table:covered-table-cell/>
          <table:table-cell table:style-name="TableCell502">
            <text:p text:style-name="P503">2007 m.</text:p>
          </table:table-cell>
          <table:table-cell table:style-name="TableCell504" table:number-columns-spanned="2">
            <text:p text:style-name="P505">Švietimo ir mokslo<text:s/>ministerija, Socialinės apsaugos ir darbo ministerija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2">
            <text:p text:style-name="P510">6.1.2. parengti profesinio informavimo taškų ir profesinio orientavimo centrų paslaugų teikimo, techninio aprūpinimo ir finansavimo normatyvus</text:p>
          </table:table-cell>
          <table:covered-table-cell/>
          <table:table-cell table:style-name="TableCell511">
            <text:p text:style-name="P512">2007 m.</text:p>
          </table:table-cell>
          <table:table-cell table:style-name="TableCell513" table:number-columns-spanned="2">
            <text:p text:style-name="P514">Lietuvos darbo rinkos mokymo tarnyba,<text:s/>Respublikiniai moksleivių techninės kūrybos rūmai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2">
            <text:p text:style-name="P519">6.1.3. rengti profesinio informavimo ir profesinio orientavimo programas kiekvieniems metams</text:p>
          </table:table-cell>
          <table:covered-table-cell/>
          <table:table-cell table:style-name="TableCell520">
            <text:p text:style-name="P521">nuo 2007 m.</text:p>
          </table:table-cell>
          <table:table-cell table:style-name="TableCell522" table:number-columns-spanned="2">
            <text:p text:style-name="P523">Švietimo ir mokslo ministerija, Socialinės apsaugos ir darbo ministerija</text:p>
          </table:table-cell>
          <table:covered-table-cell/>
        </table:table-row>
        <text:soft-page-break/>
        <table:table-row table:style-name="TableRow524">
          <table:table-cell table:style-name="TableCell525" table:number-rows-spanned="2">
            <text:p text:style-name="P526">7. Plėtoti profesinio<text:s/>orientavimo veiklos audito sistemą</text:p>
          </table:table-cell>
          <table:table-cell table:style-name="TableCell527" table:number-rows-spanned="2">
            <text:p text:style-name="P528">7.1. pasiekti, kad būtų veiksmingai teikiamos kokybiškos profesinio orientavimo paslaugos</text:p>
          </table:table-cell>
          <table:table-cell table:style-name="TableCell529" table:number-columns-spanned="2">
            <text:p text:style-name="P530">7.1.1. parengti profesinio informavimo taškų ir profesinio orientavimo centrų vidaus audito bendruosius reglamentus</text:p>
          </table:table-cell>
          <table:covered-table-cell/>
          <table:table-cell table:style-name="TableCell531">
            <text:p text:style-name="P532">2007 m.</text:p>
          </table:table-cell>
          <table:table-cell table:style-name="TableCell533" table:number-columns-spanned="2">
            <text:p text:style-name="P534">Lietuvos darbo rinkos mokymo tarnyba, Respublikiniai moksleivių techninės kūrybos rūmai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7.1.2. parengti profesinio informavimo taškų ir profesinio orientavimo centrų išorės audito reglamentus ir audito rezultatų įtakos tvarką taškams ir centrams finansuoti<text:s/>pagal profesinio informavimo ir profesinio orientavimo programas</text:p>
          </table:table-cell>
          <table:covered-table-cell/>
          <table:table-cell table:style-name="TableCell540">
            <text:p text:style-name="P541">2007 m.</text:p>
          </table:table-cell>
          <table:table-cell table:style-name="TableCell542" table:number-columns-spanned="2">
            <text:p text:style-name="P543">Švietimo ir mokslo ministerija, Socialinės apsaugos ir darbo ministerija</text:p>
          </table:table-cell>
          <table:covered-table-cell/>
        </table:table-row>
      </table:table>
      <text:p text:style-name="P544"/>
      <text:p text:style-name="P545">______________</text:p>
      <text:p text:style-name="P546">Priedo pakeitimai:</text:p>
      <text:p text:style-name="P547"><text:span text:style-name="T548">Nr.<text:s/></text:span><text:a xlink:href="https://www.e-tar.lt/portal/legalAct.html?documentId=TAR.DBF97DAB62EC" office:target-frame-name="_top" xlink:show="replace"><text:span text:style-name="T549">ISAK-2540/A1-321</text:span></text:a><text:span text:style-name="T550">, 2005-12-09, Žin., 2006, Nr. 1-11 (2006-01-04), i. k. 1052070ISAK0/A1-321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švietimo ir mokslo ministerija, Lietuvos<text:s/></text:span><text:span text:style-name="T560">Respublikos socialinės apsaugos ir darbo ministerija, Įsakymas</text:span></text:p>
      <text:p text:style-name="P561"><text:span text:style-name="T562">Nr.<text:s/></text:span><text:a xlink:href="https://www.e-tar.lt/portal/legalAct.html?documentId=TAR.DBF97DAB62EC" office:target-frame-name="_top" xlink:show="replace"><text:span text:style-name="T563">ISAK-2540/A1-321</text:span></text:a><text:span text:style-name="T564">, 2005-12-09, Žin., 2006, Nr. 1-11 (2006-01-04), i. k. 1052070ISAK0/A1-321</text:span></text:p>
      <text:p text:style-name="P565"><text:span text:style-name="T566">Dėl švietimo ir<text:s/></text:span><text:span text:style-name="T567">mokslo ministro ir socialinės apsaugos ir darbo ministro 2004 m. kovo 23 d. įsakymo Nr. ISAK-415/A1-71 "Dėl Profesinio orientavimo strategijos įgyvendinimo plano tvirtini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6T10:36:00Z</meta:creation-date>
    <dc:date>2016-07-26T10:36:00Z</dc:date>
    <meta:template xlink:href="Normal" xlink:type="simple"/>
    <meta:editing-cycles>2</meta:editing-cycles>
    <meta:editing-duration>PT0S</meta:editing-duration>
    <meta:document-statistic meta:page-count="5" meta:paragraph-count="295" meta:word-count="1487" meta:character-count="12107" meta:row-count="779" meta:non-whitespace-character-count="10915"/>
  </office:meta>
</office:document-meta>
</file>