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 fo:text-align="center"/>
    </style:style>
    <style:style style:name="P11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18" style:parent-style-name="Normal" style:family="paragraph">
      <style:paragraph-properties fo:text-indent="3.543in"/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5-04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AA08348B9132" office:target-frame-name="_top" xlink:show="replace"><text:span text:style-name="T14">450</text:span></text:a><text:span text:style-name="T15">, 1995-03-29, Žin., 1995, Nr. 29-660 (1995-04-05), i. k. 0951100NUTA00000450</text:span></text:p>
      <text:p text:style-name="P16"><text:span text:style-name="T17">Dėl<text:s/></text:span><text:span text:style-name="T18">maisto produktų prekybos antkainių palaisvinimo</text:span></text:p>
      <text:p text:style-name="P19"/>
      <text:p text:style-name="P20"><text:span text:style-name="T21">Suvestinė redakcija nuo 1992-12-24 iki 1995-03-31</text:span></text:p>
      <text:p text:style-name="P22"/>
      <text:p text:style-name="P23"><text:span text:style-name="T24">Nutarimas paskelbtas: Žin. 1992, Nr.<text:s/></text:span><text:a xlink:href="https://www.e-tar.lt/portal/legalAct.html?documentId=TAR.EA6E3FDB7618" office:target-frame-name="_top" xlink:show="replace"><text:span text:style-name="T25">29-867</text:span></text:a><text:span text:style-name="T26">, i. k. 0921100NUTA00000636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MAISTO PRODUKTŲ KAINŲ LIBERALIZAVIMO</text:p>
      <text:p text:style-name="P35"/>
      <text:p text:style-name="P36">1992 m. rugpjūčio 25 d. Nr. 636</text:p>
      <text:p text:style-name="P37">Vilnius</text:p>
      <text:p text:style-name="P38"/>
      <text:p text:style-name="P39"><text:span text:style-name="T40">Siekdama toliau liberalizuoti kainodarą, Lietuvos Respublikos Vyriausybė<text:s/></text:span><text:span text:style-name="T41">nutari</text:span><text:span text:style-name="T42">a:</text:span></text:p>
      <text:p text:style-name="P43"><text:span text:style-name="T44">1</text:span><text:span text:style-name="T45">. Nustatyti, kad nuo 1992 m. rugpjūčio 25 d.:</text:span></text:p>
      <text:p text:style-name="P46"><text:span text:style-name="T47">1.1</text:span><text:span text:style-name="T48">. šampanas, vynas (midus) ir konjakas, gaminami Lietuvos Respublikos įmonėse, parduodami rinkos (rinkos pardavimo ir r</text:span><text:span text:style-name="T49">inkos mažmeninėmis) kainomis;</text:span></text:p>
      <text:p text:style-name="P50"><text:span text:style-name="T51">1.2</text:span><text:span text:style-name="T52">. apskaičiuojant mėsos, pieno ir jų produktų rinkos pardavimo kainas, nebetaikomi Ekonomikos ministerijos nustatyti apdirbimo vertės normatyvai;</text:span></text:p>
      <text:p text:style-name="P53"><text:span text:style-name="T54">1.3.</text:span><text:span text:style-name="T55"><text:s/>Neteko galios nuo 1992-12-24</text:span></text:p>
      <text:p text:style-name="P56">Punkto naikinimas:</text:p>
      <text:p text:style-name="P57"><text:span text:style-name="T58">Nr.<text:s/></text:span><text:a xlink:href="https://www.e-tar.lt/portal/legalAct.html?documentId=TAR.10757F8319A9" office:target-frame-name="_top" xlink:show="replace"><text:span text:style-name="T59">963</text:span></text:a><text:span text:style-name="T60">, 1992-12-24, Žin. 1993, Nr. 2-40 (1993-01-20), i. k. 0921100NUTA00000963</text:span></text:p>
      <text:p text:style-name="Normal"/>
      <text:p text:style-name="P61"><text:span text:style-name="T62">1.4</text:span><text:span text:style-name="T63">. rinkos mažmenines kainas nustato prekybos įmonės, prie rinkos pardavimo kainų pridėdamos<text:s/></text:span><text:span text:style-name="T64">ne didesnį už nustatytąjį maksimalų prekybos antkainį maisto produktams savo komercinei veiklai užtikrinti.</text:span></text:p>
      <text:p text:style-name="P65"><text:span text:style-name="T66">2</text:span><text:span text:style-name="T67">. Iš dalies pakeičiant Lietuvos Respublikos Vyriausybės 1992 m. sausio 3 d. nutarimą Nr. 1 „Dėl žemės ūkio produkcijos ir maisto produktų kai</text:span><text:span text:style-name="T68">nų liberalizavimo“ (Žin., 1992, Nr.<text:s/></text:span><text:a xlink:href="https://www.e-tar.lt/portal/lt/legalAct/TAR.CD384E500167" office:target-frame-name="_blank" xlink:show="new"><text:span text:style-name="T69">9-224</text:span></text:a><text:span text:style-name="T70">):</text:span></text:p>
      <text:p text:style-name="P71"><text:span text:style-name="T72">2.1</text:span><text:span text:style-name="T73">. išbraukti 3 priedėlyje šias pastraipas:</text:span></text:p>
      <text:p text:style-name="P74"><text:span text:style-name="T75">„Šampanas ir vynas</text:span></text:p>
      <text:p text:style-name="P76"><text:span text:style-name="T77">Normalizuotas pienas, nenugriebto pieno produkcija (kefyras</text:span><text:span text:style-name="T78">, grietinė, grietinėlė, varškė, varškės sūris) ir sviestas</text:span></text:p>
      <text:p text:style-name="P79"><text:span text:style-name="T80">Cukrus“;</text:span></text:p>
      <text:p text:style-name="P81"><text:span text:style-name="T82">2.2</text:span><text:span text:style-name="T83">. išbraukti 8.1 punkte žodžius „šampanas, vynas“.</text:span></text:p>
      <text:p text:style-name="P84"><text:span text:style-name="T85">3</text:span><text:span text:style-name="T86">. Pripažinti netekusiais galios:</text:span></text:p>
      <text:p text:style-name="P87"><text:span text:style-name="T88">3.1</text:span><text:span text:style-name="T89">. Lietuvos Respublikos Vyriausybės 1992 m. sausio 3 d. nutarimo Nr. 1 „Dėl žemės ūkio produkcijos ir maisto produktų kainų liberalizavimo“ (Žin., 1992, Nr.<text:s/></text:span><text:a xlink:href="https://www.e-tar.lt/portal/lt/legalAct/TAR.CD384E500167" office:target-frame-name="_blank" xlink:show="new"><text:span text:style-name="T90">9-224</text:span></text:a><text:span text:style-name="T91">) 5 punktą</text:span><text:span text:style-name="T92">;</text:span></text:p>
      <text:p text:style-name="P93"><text:span text:style-name="T94">3.2</text:span><text:span text:style-name="T95">. Lietuvos Respublikos Vyriausybės 1992 m. sausio 20 d. nutarimo Nr. 29 „Dėl Lietuvos Respublikos Vyriausybės 1992 m. sausio 3 d. nutarimo Nr. 1 papildymo ir dalinio pakeitimo“ (Žin., 1992, Nr.<text:s/></text:span><text:a xlink:href="https://www.e-tar.lt/portal/lt/legalAct/TAR.3C266CB61C07" office:target-frame-name="_blank" xlink:show="new"><text:span text:style-name="T96">11-288</text:span></text:a><text:span text:style-name="T97">) 4 punktą;</text:span></text:p>
      <text:p text:style-name="P98"><text:span text:style-name="T99">3.3</text:span><text:span text:style-name="T100">. Lietuvos Respublikos Vyriausybės 1992 m. vasario 18 d. nutarimo Nr. 111 „Dėl žuvų ir kai kurių kitų maisto produktų kainų“ (Žin., 1992, Nr.<text:s/></text:span><text:a xlink:href="https://www.e-tar.lt/portal/lt/legalAct/TAR.A7886A567BEE" office:target-frame-name="_blank" xlink:show="new"><text:span text:style-name="T101">13-361</text:span></text:a><text:span text:style-name="T102">) 1.1 ir 1.2 punktus.</text:span></text:p>
      <text:p text:style-name="P103"/>
      <text:p text:style-name="P104"/>
      <text:p text:style-name="P105"/>
      <text:p text:style-name="P106"><text:span text:style-name="T107">LIETUVOS RESPUBLIKOS</text:span></text:p>
      <text:p text:style-name="P108">MINISTRAS PIRMININKAS<text:tab/>ALEKSANDRAS ABIŠALA</text:p>
      <text:p text:style-name="P109"/>
      <text:soft-page-break/>
      <text:p text:style-name="P110">Lietuvos<text:s/>Respublikos Vyriausybės</text:p>
      <text:p text:style-name="P118">1992 m. rugpjūčio 25 d. nutarimo Nr. 636</text:p>
      <text:p text:style-name="P119">priedėlis</text:p>
      <text:p text:style-name="P120"/>
      <text:p text:style-name="P121"><text:span text:style-name="T122">Įmonės, kurios, apskaičiuodamos savo produkcijos, parduodamos</text:span></text:p>
      <text:p text:style-name="P123">vidaus rinkoje, rinkos pardavimo kainas, turi taikyti ne</text:p>
      <text:p text:style-name="P124"><text:span text:style-name="T125">didesnę kaip 15 procentų įmonės kapitalo rentabilumo normą</text:span></text:p>
      <text:p text:style-name="P126"/>
      <text:p text:style-name="P127"><text:span text:style-name="T128">Mėsos perdirbimo įmonės</text:span></text:p>
      <text:p text:style-name="P129"/>
      <text:p text:style-name="P130">Vilniaus valstybinis mėsos fabrikas</text:p>
      <text:p text:style-name="P131">Kauno valstybinis mėsos fabrikas</text:p>
      <text:p text:style-name="P132">Šiaulių valstybinis mėsos fabrikas</text:p>
      <text:p text:style-name="P133">Panevėžio valstybinis mėsos fabrikas</text:p>
      <text:p text:style-name="P134">Klaipėdos valstybinis mėsos kombinatas</text:p>
      <text:p text:style-name="P135">Tauragės valstybinis mėsos fabrikas</text:p>
      <text:p text:style-name="P136">Alytaus<text:s/>valstybinis mėsos fabrikas</text:p>
      <text:p text:style-name="P137">Druskininkų valstybinis mėsos fabrikas</text:p>
      <text:p text:style-name="P138"/>
      <text:p text:style-name="P139"><text:span text:style-name="T140">Pieno perdirbimo įmonės</text:span></text:p>
      <text:p text:style-name="P141"/>
      <text:p text:style-name="P142">Alytaus valstybinė sviesto gamykla</text:p>
      <text:p text:style-name="P143">Anykščių valstybinė pieno perdirbimo įmonė</text:p>
      <text:p text:style-name="P144">Babtų valstybinė pieninė</text:p>
      <text:p text:style-name="P145">Druskininkų valstybinė pieninė</text:p>
      <text:p text:style-name="P146">Eišiškių valstybinė pieninė</text:p>
      <text:p text:style-name="P147">Ignalinos valstybinė pieninė</text:p>
      <text:p text:style-name="P148">Joniškio valstybinė pieninė</text:p>
      <text:p text:style-name="P149">Kaišiadorių valstybinė pieninė</text:p>
      <text:p text:style-name="P150">Kauno valstybinis pieno kombinatas</text:p>
      <text:p text:style-name="P151">Kauno valstybinė pieninė</text:p>
      <text:p text:style-name="P152">Kėdainių valstybinė sūrių gamykla</text:p>
      <text:p text:style-name="P153">Kelmės valstybinė pieninė</text:p>
      <text:p text:style-name="P154">Klaipėdos valstybinė pieno perdirbimo įmonė</text:p>
      <text:p text:style-name="P155">Kretingos valstybinė sviesto gamybos įmonė</text:p>
      <text:p text:style-name="P156">Kupiškio valstybinė pieno perdirbimo įmonė</text:p>
      <text:p text:style-name="P157">Maisto instituto eksperimentinė gamykla</text:p>
      <text:p text:style-name="P158">Marijampolės valstybinė pieno konservų įmonė</text:p>
      <text:p text:style-name="P159">Mažeikių pieno perdirbimo valstybinė įmonė</text:p>
      <text:p text:style-name="P160">Molėtų valstybinė pieninė</text:p>
      <text:p text:style-name="P161">Nemenčinės valstybinė pieninė</text:p>
      <text:p text:style-name="P162">Panevėžio valstybinis pieno kombinatas</text:p>
      <text:p text:style-name="P163">Pasvalio valstybinė sūrių gamykla</text:p>
      <text:p text:style-name="P164">Priekulės valstybinė sūrių gamybos įmonė</text:p>
      <text:p text:style-name="P165">Prienų valstybinė sviesto gamykla</text:p>
      <text:p text:style-name="P166">Radviliškio valstybinė pieninė</text:p>
      <text:p text:style-name="P167">Raseinių valstybinė sviesto gamykla</text:p>
      <text:p text:style-name="P168">Šalčininkų valstybinė pieninė</text:p>
      <text:p text:style-name="P169">Šiaulių valstybinis pieno kombinatas</text:p>
      <text:p text:style-name="P170">Šilutės valstybinė sūrių gamykla</text:p>
      <text:p text:style-name="P171">Širvintų valstybinė sviesto gamykla</text:p>
      <text:p text:style-name="P172">Švenčionių valstybinė sviesto gamykla</text:p>
      <text:soft-page-break/>
      <text:p text:style-name="P173">Tauragės valstybinė pieno perdirbimo įmonė</text:p>
      <text:p text:style-name="P174">Telšių valstybinė sūrių gamykla</text:p>
      <text:p text:style-name="P175">Ukmergės valstybinė sviesto gamykla</text:p>
      <text:p text:style-name="P176">Utenos valstybinis pieno kombinatas</text:p>
      <text:p text:style-name="P177">Varėnos valstybinė sviesto gamykla</text:p>
      <text:p text:style-name="P178">Vievio valstybinė pieninė</text:p>
      <text:p text:style-name="P179">Vilniaus valstybinis pieno kombinatas</text:p>
      <text:p text:style-name="P180">Zarasų valstybinė pieninė</text:p>
      <text:p text:style-name="P181"/>
      <text:p text:style-name="P182"><text:span text:style-name="T183">Cukraus fabrikai</text:span></text:p>
      <text:p text:style-name="P184"/>
      <text:p text:style-name="P185">Panevėžio valstybinis akcinis cukraus fabrikas</text:p>
      <text:p text:style-name="P186">Kėdainių valstybinis akcinis cukraus fabrikas</text:p>
      <text:p text:style-name="P187">Pavenčių valstybinis cukraus fabrikas</text:p>
      <text:p text:style-name="P188">Marijampolės valstybinis akcinis cukraus fabrikas</text:p>
      <text:p text:style-name="P189"><text:span text:style-name="T190">Lietuvos valstybinė žvejybos laivyno įmonė „Jūra“</text:span></text:p>
      <text:p text:style-name="P191"/>
      <text:p text:style-name="P192"/>
      <text:p text:style-name="P193">LIETUVOS RESPUBLIKOS VYRIAUSYBĖS SEKRETORIUS<text:tab/>K. ČILINSKAS</text:p>
      <text:p text:style-name="P194">______________</text:p>
      <text:p text:style-name="P195"/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TAR.10757F8319A9" office:target-frame-name="_top" xlink:show="replace"><text:span text:style-name="T207">963</text:span></text:a><text:span text:style-name="T208">, 1992-12-24, Žin., 1993, Nr. 2-40 (1993-01-20), i. k. 0921100NUTA00000963</text:span></text:p>
      <text:p text:style-name="P209"><text:span text:style-name="T210">Dėl gyventojų aprūpinimo pigesniais maisto<text:s/></text:span><text:span text:style-name="T211">produktais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4" style:parent-style-name="DefaultParagraphFont" style:family="text"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2"><draw:frame draw:style-name="F113" text:anchor-type="paragraph" svg:y="0.0006in" draw:z-index="0"><draw:text-box fo:min-height="0in" fo:min-width="0in"><text:p text:style-name="P111"><text:span text:style-name="T114"><text:page-number text:fixed="false">2</text:page-number></text:span></text:p></draw:text-box></draw:frame></text:p>
      </style:header>
      <style:footer>
        <text:p text:style-name="P115"/>
      </style:footer>
    </style:master-page>
    <style:master-page style:next-style-name="MP1" style:name="MPF1" style:page-layout-name="PL1">
      <style:header>
        <text:p text:style-name="P116"/>
      </style:header>
      <style:footer>
        <text:p text:style-name="P1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3:21:00Z</meta:creation-date>
    <dc:date>2019-01-21T13:21:00Z</dc:date>
    <meta:template xlink:href="Normal.dotm" xlink:type="simple"/>
    <meta:editing-cycles>2</meta:editing-cycles>
    <meta:editing-duration>PT0S</meta:editing-duration>
    <meta:document-statistic meta:page-count="3" meta:paragraph-count="68" meta:word-count="723" meta:character-count="5491" meta:row-count="151" meta:non-whitespace-character-count="4836"/>
  </office:meta>
</office:document-meta>
</file>