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5">Įsakymas netenka galios 2002-04-27:</text:span></text:p>
      <text:p text:style-name="P6"><text:span text:style-name="T7">Lietuvos Respublikos aplinkos ministerija, Įsakymas</text:span></text:p>
      <text:p text:style-name="P8"><text:span text:style-name="T9">Nr.<text:s/></text:span><text:a xlink:href="https://www.e-tar.lt/portal/legalAct.html?documentId=TAR.672A76740619" office:target-frame-name="_top" xlink:show="replace"><text:span text:style-name="T10">179</text:span></text:a><text:span text:style-name="T11">, 2002-04-15, Žin., 2002, Nr. 43-1638 (2002-04-26), i. k. 102301MISAK00000179</text:span></text:p>
      <text:p text:style-name="P12"><text:span text:style-name="T13">Dėl statybos techninių reglamentų STR 1.09.04:2002 "Statinio projekto vykdymo priežiūra" ir STR 1.09.05:2002 "Statinio statybos techninė priežiūra" patvirtinimo</text:span></text:p>
      <text:p text:style-name="P14"/>
      <text:p text:style-name="P15"><text:span text:style-name="T16">Suvestinė redakcija nuo 1999-01-14 iki 2002-04-26</text:span></text:p>
      <text:p text:style-name="P17"/>
      <text:p text:style-name="P18"><text:span text:style-name="T19">Įsakymas paskelbtas: Žin. 1997, Nr.<text:s/></text:span><text:a xlink:href="https://www.e-tar.lt/portal/legalAct.html?documentId=TAR.EA7403E44C57" office:target-frame-name="_top" xlink:show="replace"><text:span text:style-name="T20">21-518</text:span></text:a><text:span text:style-name="T21">, i. k. 0972190ISAK00000055</text:span></text:p>
      <text:p text:style-name="P22"/>
      <text:p text:style-name="P23"/>
      <text:p text:style-name="P24"><text:span text:style-name="T25"/><text:span text:style-name="T26">LIETUVOS RESPUBLIKOS STATYBOS IR URBANISTIKOS MINISTERIJA</text:span></text:p>
      <text:p text:style-name="P27"/>
      <text:p text:style-name="P28">Į S A K Y M A S</text:p>
      <text:p text:style-name="P29">DĖL ORGANIZACINIO TVARKOMOJO STATYBOS TECHNINIO REGLAMENTO STR 1.09.02:1997 „STATINIO STATYBOS AUTORINĖS PRIEŽIŪROS TVARKA. AUTORINĖS PRIEŽIŪROS VADOVO VEIKLA“ PATVIRTINIMO</text:p>
      <text:p text:style-name="P30"/>
      <text:p text:style-name="P31">1997 m. kovo 6 d. Nr. 55</text:p>
      <text:p text:style-name="P32">Vilnius</text:p>
      <text:p text:style-name="P33"/>
      <text:p text:style-name="P34"/>
      <text:p text:style-name="P35"><text:span text:style-name="T36">Vykdydamas Lietuvos Respublikos statybos įstatymo (Žin., 1996, Nr.<text:s/></text:span><text:a xlink:href="https://www.e-tar.lt/portal/lt/legalAct/TAR.F31E79DEC55D" office:target-frame-name="_blank" xlink:show="new"><text:span text:style-name="T37">32-788</text:span></text:a><text:span text:style-name="T38">) nuostatus ir Lietuvos Respublikos Vyriausybės įgaliojimą (1996 04 15 nutarimas Nr. 499 „Dėl Liet</text:span><text:span text:style-name="T39">uvos Respublikos statybos įstatymo įgyvendinimo“; Žin., 1996, Nr.<text:s/></text:span><text:a xlink:href="https://www.e-tar.lt/portal/lt/legalAct/TAR.27A21660CC42" office:target-frame-name="_blank" xlink:show="new"><text:span text:style-name="T40">39-969</text:span></text:a><text:span text:style-name="T41">),</text:span></text:p>
      <text:p text:style-name="P42"><text:span text:style-name="T43">ĮSAKAU:</text:span></text:p>
      <text:p text:style-name="P44"><text:span text:style-name="T45">1</text:span><text:span text:style-name="T46">. Patvirtinti organizacinį tvarkomąjį statybos techninį reglamentą STR 1.09.02:19</text:span><text:span text:style-name="T47">97 „Statinio statybos autorinės priežiūros tvarka. Autorinės priežiūros vadovo veikla“ (pridedamas).</text:span></text:p>
      <text:p text:style-name="P48"><text:span text:style-name="T49">2</text:span><text:span text:style-name="T50">. Nustatyti, kad šio reglamento reikalavimai galioja atliekant statybos autorinę priežiūrą, kuri pagal sutartį pradedama nuo 1997 07 01.</text:span></text:p>
      <text:p text:style-name="P51"><text:span text:style-name="T52">3</text:span><text:span text:style-name="T53">. Pripaž</text:span><text:span text:style-name="T54">inti netekusiais galios RSN 128-91 „Statybų autorinės priežiūros taisykles“ bei Statybos ir urbanistikos ministerijos įsakymus:</text:span></text:p>
      <text:p text:style-name="P55"><text:span text:style-name="T56">3.1</text:span><text:span text:style-name="T57">. 1995 08 20 Nr. 105;</text:span></text:p>
      <text:p text:style-name="P58"><text:span text:style-name="T59">3.2</text:span><text:span text:style-name="T60">. 1996 08 20 Nr. 106.</text:span></text:p>
      <text:p text:style-name="P61"/>
      <text:p text:style-name="P62"/>
      <text:p text:style-name="P63"/>
      <text:p text:style-name="P64"><text:span text:style-name="T65">STATYBOS IR URBANISTIKOS MINISTRAS</text:span><text:span text:style-name="T66"><text:tab/>ALGIS ČAPLIKAS</text:span></text:p>
      <text:p text:style-name="P67"/>
      <text:soft-page-break/>
      <text:p text:style-name="P68">Statybos<text:s/>ir urbanistikos ministerijos</text:p>
      <text:p text:style-name="P69">1997 03 06 įsakymo Nr. 55</text:p>
      <text:p text:style-name="P70">priedas</text:p>
      <text:p text:style-name="P71"/>
      <text:p text:style-name="P72"><text:span text:style-name="T73">ORGANIZACINIS TVARKOMASIS STATYBOS TECHNINIS</text:span><text:span text:style-name="T74"><text:s/></text:span><text:span text:style-name="T75">REGLAMENTAS</text:span></text:p>
      <text:p text:style-name="P76"/>
      <text:p text:style-name="P77"><text:span text:style-name="T78">STR 1.09.02:1997</text:span></text:p>
      <text:p text:style-name="P79">Statinio statybos autorinės priežiūros tvarka.</text:p>
      <text:p text:style-name="P80">Autorinės priežiūros vadovo veikla</text:p>
      <text:p text:style-name="P81"/>
      <text:p text:style-name="P82"><text:span text:style-name="T83">1</text:span><text:span text:style-name="T84">. TAIKYMO SRITIS IR BENDRIEJI</text:span><text:span text:style-name="T85"><text:s/>NUOSTATAI</text:span></text:p>
      <text:p text:style-name="P86"/>
      <text:p text:style-name="P87"><text:span text:style-name="T88">1.1</text:span><text:span text:style-name="T89">. Šis statybos reglamentas nustato statinių grupės, statinio ar statinio dalies (toliau – statinio) statybos autorinės priežiūros (toliau – autorinės priežiūros) bendruosius nuostatus, autorinės priežiūros vadovo statusą, jo pareigas, teis</text:span><text:span text:style-name="T90">es ir atsakomybę.</text:span></text:p>
      <text:p text:style-name="P91"><text:span text:style-name="T92">1.2</text:span><text:span text:style-name="T93">. Statinių statybos autorinę priežiūrą numato Statybos įstatymo 27 straipsnis [1].</text:span></text:p>
      <text:p text:style-name="P94"><text:span text:style-name="T95">1.3</text:span><text:span text:style-name="T96">. Autorinės priežiūros tikslas – prižiūrėti ir daryti įtaką statybos procesui, kad statinys būtų statomas, laikantis statinio projekto.</text:span></text:p>
      <text:p text:style-name="P97"><text:span text:style-name="T98">1.4</text:span><text:span text:style-name="T99">. Autorinė priežiūra privaloma:</text:span></text:p>
      <text:p text:style-name="P100"><text:span text:style-name="T101">1</text:span><text:span text:style-name="T102">) statant valstybinės reikšmės statinius [6];</text:span></text:p>
      <text:p text:style-name="P103"><text:span text:style-name="T104">2</text:span><text:span text:style-name="T105">) statant ypatingos svarbos statinius [7];</text:span></text:p>
      <text:p text:style-name="P106"><text:span text:style-name="T107">3</text:span><text:span text:style-name="T108">) atliekant nekilnojamųjų kultūros vertybių (pagal jų registrą) tvarkymo darbus;</text:span></text:p>
      <text:p text:style-name="P109"><text:span text:style-name="T110">4</text:span><text:span text:style-name="T111">) statant statinius visuomenės<text:s/></text:span><text:span text:style-name="T112">lėšomis, jei jie priskirtini prie šio punkto 1, 2, 3 ir 6 papunkčiuose išvardytų statinių ir statant statinius, kuriems privaloma projektų ekspertizė [5];</text:span></text:p>
      <text:p text:style-name="P113"><text:span text:style-name="T114">5</text:span><text:span text:style-name="T115">) statant aplinkos apsaugos ir inžinerinius įrenginius (tik tuos, kurie priskirti prie ypatingos</text:span><text:span text:style-name="T116"><text:s/>svarbos statinių);</text:span></text:p>
      <text:p text:style-name="P117"><text:span text:style-name="T118">6</text:span><text:span text:style-name="T119">) statant statinius ar jų dalis, kurių projektai parengti autorinės sutarties sąlygomis;</text:span></text:p>
      <text:p text:style-name="P120"><text:span text:style-name="T121">7</text:span><text:span text:style-name="T122">) tiesiant valstybės kelius, statant jų tiltus bei kitus įrenginius.</text:span></text:p>
      <text:p text:style-name="P123"><text:span text:style-name="T124">Kituose statiniuose autorinė priežiūra vykdoma statytojui (užsakovui</text:span><text:span text:style-name="T125">) pageidaujant. Tais atvejais, kai projektuotojas atlieka statinio techninę priežiūrą, atskirai autorinė priežiūra neatliekama.</text:span></text:p>
      <text:p text:style-name="P126"><text:span text:style-name="T127">1.5</text:span><text:span text:style-name="T128">. Projekto dalis, pagal kurias statant statinius turi būti vykdoma autorinė priežiūra, sutartyje nustato projektuotojas</text:span><text:span text:style-name="T129"><text:s/>ir statytojas (užsakovas).</text:span></text:p>
      <text:p text:style-name="P130"><text:span text:style-name="T131">Statinių, nurodytų šio reglamento 1.4 punkte, ir statinių pagal autorinius projektus statybos autorinė priežiūra privaloma visuomet.</text:span></text:p>
      <text:p text:style-name="P132"><text:span text:style-name="T133">1.6</text:span><text:span text:style-name="T134">. Autorinė priežiūra vykdoma visą statybos laiką iki statinio atidavimo naudoti ar stati</text:span><text:span text:style-name="T135">nio dalių statybos ar įrengimų montavimo baigimo, juos priėmus statytojui (užsakovui).</text:span></text:p>
      <text:p text:style-name="P136"><text:span text:style-name="T137">1.7</text:span><text:span text:style-name="T138">. Autorinės priežiūros eiga, nurodymai, reikalavimai, jų įvykdymo rezultatai ir išvados rašomos Statybos darbų žurnale. Su įrašais susipažįsta ir pasirašo statybo</text:span><text:span text:style-name="T139">s vadovas, privalantis per 5 dienas priimti reikalingus sprendimus (avarijos grėsmės atveju – nedelsdamas), apie tai įrašydamas Statybos darbų žurnale.</text:span></text:p>
      <text:p text:style-name="P140"><text:span text:style-name="T141">1.8</text:span><text:span text:style-name="T142">. Statybos metu autorinės priežiūros atlikti projektinių sprendinių pakeitimai turi būti<text:s/></text:span><text:span text:style-name="T143">pasirašyti statinio projektų rengimo tvarkos reglamento [3] nustatyta tvarka, suderinti, įregistruoti ir pažymėti statinio projekte.</text:span></text:p>
      <text:p text:style-name="P144"><text:span text:style-name="T145">1.9</text:span><text:span text:style-name="T146">. Projektavimo sutartyje turi būti įrašyta SP autoriaus prievolė vykdyti AP bei nustatytos autorinės priežiūros sąly</text:span><text:span text:style-name="T147">gos, nurodyta AP kaina arba jos apskaičiavimo taisyklės, atsižvelgus į statybos terminus, kurių šalys turi laikytis sudarydamos AP sutartį.</text:span></text:p>
      <text:p text:style-name="P148">Papildyta papunkčiu:</text:p>
      <text:p text:style-name="P149"><text:span text:style-name="T150">Nr.<text:s/></text:span><text:a xlink:href="https://www.e-tar.lt/portal/legalAct.html?documentId=TAR.441672740CFA" office:target-frame-name="_top" xlink:show="replace"><text:span text:style-name="T151">5</text:span></text:a><text:span text:style-name="T152">, 1999-0</text:span><text:span text:style-name="T153">1-11, Žin., 1999, Nr. 5-127 (1999-01-13), i. k. 099301MISAK00000005</text:span></text:p>
      <text:p text:style-name="Normal"/>
      <text:p text:style-name="P154"><text:span text:style-name="T155">2</text:span><text:span text:style-name="T156">. NUORODOS</text:span></text:p>
      <text:p text:style-name="P157"/>
      <text:p text:style-name="P158"><text:span text:style-name="T159">[1] Lietuvos Respublikos įstatymas (Žin.,1996, Nr.<text:s/></text:span><text:a xlink:href="https://www.e-tar.lt/portal/lt/legalAct/TAR.F31E79DEC55D" office:target-frame-name="_blank" xlink:show="new"><text:span text:style-name="T160">32-788</text:span></text:a><text:span text:style-name="T161">).</text:span></text:p>
      <text:soft-page-break/>
      <text:p text:style-name="P162"><text:span text:style-name="T163">[2] Organizacinis tvark</text:span><text:span text:style-name="T164">omasis statybos techninis reglamentas STR 1.02.02:1997 „Projekto vadovo projekto dalies vadovo veikla „ (Žin.,1997, Nr.<text:s/></text:span><text:a xlink:href="https://www.e-tar.lt/portal/lt/legalAct/TAR.8AEE056D8174" office:target-frame-name="_blank" xlink:show="new"><text:span text:style-name="T165">10-193</text:span></text:a><text:span text:style-name="T166">).</text:span></text:p>
      <text:p text:style-name="P167">[3] Organizacinis tvarkomasis statybos techninis reglamentas „Statinio projektų rengimo tvarka“ (rengiamas).</text:p>
      <text:p text:style-name="P168"><text:span text:style-name="T169">[4] Organizacinis tvarkomasis statybos reglamentas STR 1.02.01:1996 „Specialistų, dirbančių teritorijų planavimo ir pagrindinėse statybos techninės veiklos srityse, atestavimas“ (Žin., 1996</text:span><text:span text:style-name="T170">, Nr.<text:s/></text:span><text:a xlink:href="https://www.e-tar.lt/portal/lt/legalAct/TAR.99CF815ED8AC" office:target-frame-name="_blank" xlink:show="new"><text:span text:style-name="T171">112-2560</text:span></text:a><text:span text:style-name="T172">).</text:span></text:p>
      <text:p text:style-name="P173"><text:span text:style-name="T174">[5] Organizacinis tvarkomasis statybos techninis reglamentas STR 1.06.01:1996 „Statinių projektų ir statinių ekspertizė“ (Žin., 1996, Nr.<text:s/></text:span><text:a xlink:href="https://www.e-tar.lt/portal/lt/legalAct/TAR.B328DF9832C5" office:target-frame-name="_blank" xlink:show="new"><text:span text:style-name="T175">98-2249</text:span></text:a><text:span text:style-name="T176">).</text:span></text:p>
      <text:p text:style-name="P177">[6] Lietuvos Respublikos Vyriausybės 1996 07 15 nutarimas Nr. 838 „Dėl valstybinės reikšmės statinių“ (Žin.,1996, Nr. 68-651).</text:p>
      <text:p text:style-name="P178"><text:span text:style-name="T179">[7] Lietuvos Respublikos Vyriausybės 1996 07 22 nu</text:span><text:span text:style-name="T180">tarimas Nr. 873 „Dėl ypatingos svarbos statinių, kuriuos projektuoti ir statyti turi teisę projektavimo ir statybos verslo įmonės, gavusios Statybos ir urbanistikos ministerijos kvalifikacijos atestatą šiai veiklai“ (Žin.,1996, Nr.<text:s/></text:span><text:a xlink:href="https://www.e-tar.lt/portal/lt/legalAct/TAR.0D0B4AE899EE" office:target-frame-name="_blank" xlink:show="new"><text:span text:style-name="T181">70-1698</text:span></text:a><text:span text:style-name="T182">).</text:span></text:p>
      <text:p text:style-name="P183"/>
      <text:p text:style-name="P184"><text:span text:style-name="T185">3</text:span><text:span text:style-name="T186">. TERMINAI IR APIBRĖŽIMAI</text:span></text:p>
      <text:p text:style-name="P187"/>
      <text:p text:style-name="P188"><text:span text:style-name="T189">3.1</text:span><text:span text:style-name="T190">. Šiame reglamente naudojami terminai „Statyba“, „Statinys“, „Statytojas (užsakovas)“, „Projektuotojas“, „Statinio projektas“, „Projekto dalis<text:s/></text:span><text:span text:style-name="T191">(specializuotas projektas)“, „Projekto vadovas“, „ Projekto dalies (specializuoto projekto) vadovas“ atitinka apibrėžimus, pateiktus Statybos įstatyme [1] ir organizaciniuose tvarkomuosiuose statybos techniniuose reglamentuose: STR 1.02.02:1996 „Projekto v</text:span><text:span text:style-name="T192">adovo ir projekto dalies vadovo veikla“ [2 ], „Statinio projektų rengimo tvarka“ [3].</text:span></text:p>
      <text:p text:style-name="P193"><text:span text:style-name="T194">3.2</text:span><text:span text:style-name="T195">.<text:s/></text:span><text:span text:style-name="T196">Statinio statybos</text:span><text:span text:style-name="T197"><text:s/></text:span><text:span text:style-name="T198">autorinė priežiūra</text:span><text:span text:style-name="T199"><text:s/>– projekto autorių veikla, prižiūrint ir darant įtaką statybos procesui, kad statomas statinys ar jo funkcinė sudedamoji dal</text:span><text:span text:style-name="T200">is atitiktų statinio projektą.</text:span></text:p>
      <text:p text:style-name="P201"><text:span text:style-name="T202">3.3</text:span><text:span text:style-name="T203">.<text:s/></text:span><text:span text:style-name="T204">Projekto autorius –<text:s/></text:span><text:span text:style-name="T205">fizinis asmuo, kuris vienas rengia projektą ir yra atestuotas kaip projekto vadovas arba kolektyvo subjektas: projekto dalių (specializuotų projektų) vadovų ir specialistų – projekto rengėjų grupė</text:span><text:span text:style-name="T206">, vadovaujama projekto vadovo.</text:span></text:p>
      <text:p text:style-name="P207"><text:span text:style-name="T208">3.4</text:span><text:span text:style-name="T209">.<text:s/></text:span><text:span text:style-name="T210">Projekto dalies (specializuoto projekto) autorius –<text:s/></text:span><text:span text:style-name="T211">fizinis asmuo, kuris vienas atlieka statinio projekto dalį (specializuotą projektą) ir pats yra projekto dalies (specializuoto projekto) vadovas arba kolektyvo subj</text:span><text:span text:style-name="T212">ektas: specialistų – ir projekto dalies (specializuoto projekto) rengėjų grupė, vadovaujama projekto dalies (specializuoto projekto)vadovo.</text:span></text:p>
      <text:p text:style-name="P213"><text:span text:style-name="T214">3.5</text:span><text:span text:style-name="T215">.<text:s/></text:span><text:span text:style-name="T216">Statinio statybos autorinės priežiūros vadovas</text:span><text:span text:style-name="T217"><text:s/>– atestuotas specialistas (projekto vadovas ar vadovaujantis</text:span><text:span text:style-name="T218"><text:s/>5.2 punktu įgaliotas asmuo), vadovaujantis projekto dalies (specializuoto projekto) autorinės priežiūros vadovams ir prižiūrintis statinio projekto sprendinių įgyvendinimą.</text:span></text:p>
      <text:p text:style-name="P219"><text:span text:style-name="T220">3.6</text:span><text:span text:style-name="T221">.<text:s/></text:span><text:span text:style-name="T222">Statinio projekto dalies (specializuoto projekto) autorinės priežiūros va</text:span><text:span text:style-name="T223">dovas –<text:s/></text:span><text:span text:style-name="T224">atestuotas specialistas (projekto dalies vadovas ar vadovaujantis 5.2 punktu įgaliotas asmuo), prižiūrintis statinio projekto dalies (specializuoto projekto) sprendinių įgyvendinimą.</text:span></text:p>
      <text:p text:style-name="P225"><text:span text:style-name="T226">3.7</text:span><text:span text:style-name="T227">.<text:s/></text:span><text:span text:style-name="T228">Autorinis projektas</text:span><text:span text:style-name="T229"><text:s/>– statinio projektas (autorinė proje</text:span><text:span text:style-name="T230">kto dalis), parengtas autorinės sutarties sąlygomis.</text:span></text:p>
      <text:p text:style-name="P231"><text:span text:style-name="T232">3.8</text:span><text:span text:style-name="T233">. Terminas „Autorinės priežiūros vadovas,“ pateiktas STR 1.02.01:1996 nustatytame atestuojamų specialistų sąraše [4], taikomas statinio statybos autorinės priežiūros vadovui ir statinio projekto d</text:span><text:span text:style-name="T234">alies (specializuoto projekto) autorinės priežiūros vadovui.</text:span></text:p>
      <text:p text:style-name="P235"/>
      <text:p text:style-name="P236"><text:span text:style-name="T237">4</text:span><text:span text:style-name="T238">. SUTRUMPINIMAI</text:span></text:p>
      <text:p text:style-name="P239"/>
      <text:p text:style-name="P240"><text:span text:style-name="T241">4.1</text:span><text:span text:style-name="T242">. Šiame reglamente (pradedant 5 punktu) naudojami šie sutrumpinimai:</text:span></text:p>
      <text:p text:style-name="P243"><text:span text:style-name="T244">4.1.1</text:span><text:span text:style-name="T245">. PV – projekto vadovas;</text:span></text:p>
      <text:p text:style-name="P246"><text:span text:style-name="T247">4.1.2</text:span><text:span text:style-name="T248">. PDV – projekto dalies (specializuoto projekto)<text:s/></text:span><text:span text:style-name="T249">vadovas;</text:span></text:p>
      <text:p text:style-name="P250"><text:span text:style-name="T251">4.1.3</text:span><text:span text:style-name="T252">. APV – statinio statybos autorinės priežiūros vadovas;</text:span></text:p>
      <text:p text:style-name="P253"><text:span text:style-name="T254">4.1.4</text:span><text:span text:style-name="T255">. PD APV – statinio projekto dalies (specializuoto projekto) autorinės priežiūros vadovas;</text:span></text:p>
      <text:p text:style-name="P256"><text:span text:style-name="T257">4.1.5</text:span><text:span text:style-name="T258">. STR – statybos techninis reglamentas;</text:span></text:p>
      <text:p text:style-name="P259"><text:span text:style-name="T260">4.1.6</text:span><text:span text:style-name="T261">. SRND – statybos specia</text:span><text:span text:style-name="T262">liųjų reikalavimų normatyvinis dokumentas;</text:span></text:p>
      <text:p text:style-name="P263"><text:span text:style-name="T264">4.1.7</text:span><text:span text:style-name="T265">. SP – statinio projektas;</text:span></text:p>
      <text:p text:style-name="P266"><text:span text:style-name="T267">4.1.8</text:span><text:span text:style-name="T268">. SPD – statinio projekto dalis (specializuotas projektas);</text:span></text:p>
      <text:p text:style-name="P269"><text:span text:style-name="T270">4.1.9</text:span><text:span text:style-name="T271">. AP – statinio statybos autorinė priežiūra.</text:span></text:p>
      <text:p text:style-name="P272"/>
      <text:p text:style-name="P273"><text:span text:style-name="T274">5</text:span><text:span text:style-name="T275">. AP VYKDYTOJAI, APV IR PD APV PASKYRIMAS</text:span></text:p>
      <text:p text:style-name="P276"/>
      <text:p text:style-name="P277"><text:span text:style-name="T278">5</text:span><text:span text:style-name="T279">.1</text:span><text:span text:style-name="T280">. AP vykdo projektuotojas – SP autorius pagal sutartį su statytoju (užsakovu).</text:span></text:p>
      <text:p text:style-name="P281"><text:span text:style-name="T282">5.2</text:span><text:span text:style-name="T283">. SP parengusiam projektuotojui sutikus ir pasirašius tam tikrus įgaliojimus, AP gali vykdyti ir statinio projektavime nedalyvavęs projektuotojas, inžinerinių<text:s/></text:span><text:span text:style-name="T284">paslaugų įmonė ar fiziniai asmenys, atestuoti kaip autorinės priežiūros vadovai.</text:span></text:p>
      <text:p text:style-name="P285"><text:span text:style-name="T286">5.2.1</text:span><text:span text:style-name="T287">. Statytojas (užsakovas) turi teisę sudaryti sutartį AP vykdyti su projektavimo įmone (kurioje dirba atestuoti APV) ar fiziniu asmeniu (atestuotu kaip APV), kurie nėra<text:s/></text:span><text:span text:style-name="T288">SP autoriai šiais atvejais:</text:span></text:p>
      <text:p text:style-name="P289"><text:span text:style-name="T290">1</text:span><text:span text:style-name="T291">) kai SP autorius – įmonė nebeegzistuoja ar nebeužsiima projektavimo veikla;</text:span></text:p>
      <text:p text:style-name="P292"><text:span text:style-name="T293">2</text:span><text:span text:style-name="T294">) kai SP autorius–fizinis asmuo yra miręs arba nebeužsiima projektavimo veikla.</text:span></text:p>
      <text:p text:style-name="P295"><text:span text:style-name="T296">Abiem atvejais statant statinius visuomenės lėšomis, statytojas</text:span><text:span text:style-name="T297"><text:s/>(užsakovas) parenka AP vykdytojus Lietuvos Respublikos viešojo pirkimo įstatymo nustatyta tvarka</text:span>.</text:p>
      <text:p text:style-name="P298">Punkto pakeitimai:</text:p>
      <text:p text:style-name="P299"><text:span text:style-name="T300">Nr.<text:s/></text:span><text:a xlink:href="https://www.e-tar.lt/portal/legalAct.html?documentId=TAR.441672740CFA" office:target-frame-name="_top" xlink:show="replace"><text:span text:style-name="T301">5</text:span></text:a><text:span text:style-name="T302">, 1999-01-11, Žin., 1999, Nr. 5-127<text:s/></text:span><text:span text:style-name="T303">(1999-01-13), i. k. 099301MISAK00000005</text:span></text:p>
      <text:p text:style-name="Normal"/>
      <text:p text:style-name="P304"><text:span text:style-name="T305">5.3</text:span><text:span text:style-name="T306">. Autorinei priežiūrai vykdyti projektuotojas (ar vadovaujantis 5.2 punktu kitas juridinis asmuo) paskiria APV ir PD APV.</text:span></text:p>
      <text:p text:style-name="P307"><text:span text:style-name="T308">5.4</text:span><text:span text:style-name="T309">. APV ir PD APV gali būti skiriamas tik nustatyta tvarka [2], [4] atestuotas sp</text:span><text:span text:style-name="T310">ecialistas.</text:span></text:p>
      <text:p text:style-name="P311"><text:span text:style-name="T312">5.5</text:span><text:span text:style-name="T313">. APV PD paskyrimas (samda) turi būti įforminta įsakymu arba autorinės priežiūros samdos sutartimi, nurodant jų kvalifikacijos atestato numerį. Paskirtų (pasamdytų) APV ir PD APV vardai, pavardės ir kvalifikacijos atestato duomenys įrašo</text:span><text:span text:style-name="T314">mi Statybos darbų žurnale.</text:span></text:p>
      <text:p text:style-name="P315"/>
      <text:p text:style-name="P316"><text:span text:style-name="T317">6</text:span><text:span text:style-name="T318">. APV IR PD APV TEISINIS STATUSAS</text:span></text:p>
      <text:p text:style-name="P319"/>
      <text:p text:style-name="P320"><text:span text:style-name="T321">6.1</text:span><text:span text:style-name="T322">. APV yra statinio statybos autorinės priežiūros organizatorius ir techninis vadovas, atsakantis už šio reglamento nustatytos veiklos pasekmes.</text:span></text:p>
      <text:p text:style-name="P323"><text:span text:style-name="T324">6.2</text:span><text:span text:style-name="T325">. PD APV yra statinio dalies s</text:span><text:span text:style-name="T326">tatybos autorinės priežiūros techninis vadovas ir atsako už šio reglamento nustatytos veiklos pasekmes.</text:span></text:p>
      <text:p text:style-name="P327"><text:span text:style-name="T328">6.3</text:span><text:span text:style-name="T329">. APV ir PD APV veikla ir atsakomybė prasideda nuo jo paskyrimo į šias pareigas dienos ir trunka iki statinio (ar statinio dalies, įrangos, siste</text:span><text:span text:style-name="T330">mų ir pan.) priėmimo naudoti.</text:span></text:p>
      <text:p text:style-name="P331"><text:span text:style-name="T332">6.4</text:span><text:span text:style-name="T333">. APV ir PD APV nurodymai pagal šio reglamento nustatytą kompetenciją yra privalomi statinio statybos ir specializuotų statybos darbų vadovams.</text:span></text:p>
      <text:p text:style-name="P334"/>
      <text:p text:style-name="P335"><text:span text:style-name="T336">7</text:span><text:span text:style-name="T337">. APV IR PD APV PAREIGOS</text:span></text:p>
      <text:p text:style-name="P338"/>
      <text:p text:style-name="P339"><text:span text:style-name="T340">7.1</text:span><text:span text:style-name="T341">. APV pareigos:</text:span></text:p>
      <text:p text:style-name="P342"><text:span text:style-name="T343">7.1.1</text:span><text:span text:style-name="T344">. parengti AP</text:span><text:span text:style-name="T345"><text:s/>sutartį;</text:span></text:p>
      <text:p text:style-name="P346"><text:span text:style-name="T347">7.1.2</text:span><text:span text:style-name="T348">. sudaryti PD AP grupę, jai vadovauti ir atstovauti;</text:span></text:p>
      <text:p text:style-name="P349"><text:span text:style-name="T350">7.1.3</text:span><text:span text:style-name="T351">. sutartyje numatytu laiku ir tvarka lankytis statybos sklype, stebėti statybos eigą ir spręsti su SP įgyvendinimu susijusias problemas;</text:span></text:p>
      <text:p text:style-name="P352"><text:span text:style-name="T353">7.1.4</text:span><text:span text:style-name="T354">. tikrinti, ar statinys<text:s/></text:span><text:span text:style-name="T355">statomas laikantis SP sprendinių ir techninių specifikacijų reikalavimų;</text:span></text:p>
      <text:p text:style-name="P356"><text:span text:style-name="T357">7.1.5</text:span><text:span text:style-name="T358">. prižiūrėti, kad statyba vyktų pagal projekte numatytus statybos organizavimo sprendinius;</text:span></text:p>
      <text:p text:style-name="P359"><text:span text:style-name="T360">7.1.6</text:span><text:span text:style-name="T361">. tikrinti, ar surašyti konstrukcijų, paslepiamų darbų priėmimo ir inžine</text:span><text:span text:style-name="T362">rinių tinklų, sistemų, įrangos, technologijos linijų išbandymo aktai;</text:span></text:p>
      <text:p text:style-name="P363"><text:span text:style-name="T364">7.1.7</text:span><text:span text:style-name="T365">. organizuoti pastebėtų SP klaidų taisymą;</text:span></text:p>
      <text:p text:style-name="P366"><text:span text:style-name="T367">7.1.8</text:span><text:span text:style-name="T368">. statytojui (užsakovui) pageidaujant, jo lėšomis atlikti galimus projekto pakeitimus (jei AP vykdoma 5.2 p. sąlygomis, APV k</text:span><text:span text:style-name="T369">reipiasi į SP autorių);</text:span></text:p>
      <text:p text:style-name="P370"><text:span text:style-name="T371">7.1.9</text:span><text:span text:style-name="T372">. tikrinti, kaip vykdomi jo nurodymai ir reikalavimai;</text:span></text:p>
      <text:p text:style-name="P373"><text:span text:style-name="T374">7.1.10</text:span><text:span text:style-name="T375">. reikalauti sustabdyti statybos darbus, jeigu jie vykdomi nesilaikant SP sprendinių ir statybos normatyvinių dokumentų reikalavimų arba yra avarijos grėsmė,<text:s/></text:span><text:span text:style-name="T376">o atliekant nekilnojamųjų kultūros vertybių tvarkymo darbus – kai pastebimi nauji vertės požymiai ar naikinami saugotini elementai. Reikalavimas sustabdyti statybos darbus įrašomas Statybos darbų žurnale. Apie tai nedelsiant raštu pranešama statytojui, ran</text:span><text:span text:style-name="T377">govui ir apskrities viršininko administracijos Valstybinei teritorijų planavimo ir statybos inspekcijos tarnybai;</text:span></text:p>
      <text:p text:style-name="P378"><text:span text:style-name="T379">7.1.11</text:span><text:span text:style-name="T380">. dalyvauti komisijoje priimant statinį naudoti ir pasirašyti priėmimo aktą, jei statinys atitinka SP;</text:span></text:p>
      <text:p text:style-name="P381"><text:span text:style-name="T382">7.2</text:span><text:span text:style-name="T383">. PD APV pareigos (p</text:span><text:span text:style-name="T384">rižiūrint statybos darbus pagal tam tikros SPD sprendinius):</text:span></text:p>
      <text:p text:style-name="P385"><text:span text:style-name="T386">7.2.1</text:span><text:span text:style-name="T387">. sutartyje numatytu laiku ir tvarka ar APV nurodymu lankytis statybos sklype, stebėti statybos darbų eigą, spręsti iškilusias problemas, informuojant autorinės priežiūros vadovą apie prii</text:span><text:span text:style-name="T388">mtus sprendimus;</text:span></text:p>
      <text:p text:style-name="P389"><text:span text:style-name="T390">7.2.2</text:span><text:span text:style-name="T391">. tikrinti, ar statybos darbai atlikti pagal SP;</text:span></text:p>
      <text:p text:style-name="P392"><text:span text:style-name="T393">7.2.3</text:span><text:span text:style-name="T394">. drausti naudoti gaminius, medžiagas ir įrenginius, jei jie neatitinka SP techninių specifikacijų ir statybos normatyvinių dokumentų reikalavimų;</text:span></text:p>
      <text:p text:style-name="P395"><text:span text:style-name="T396">7.2.4</text:span><text:span text:style-name="T397">. sutartyje numa</text:span><text:span text:style-name="T398">tyta tvarka APV nurodymu tikrinti (kartu su technine priežiūra) konstrukcijas ir paslepiamus darbus ir, jei jie atitinka SP, pasirašyti jų priėmimo aktus;</text:span></text:p>
      <text:p text:style-name="P399"><text:span text:style-name="T400">7.2.5</text:span><text:span text:style-name="T401">. sutartyje numatyta tvarka APV nurodymu dalyvauti išbandant inžinerinius tinklus, sistemas,</text:span><text:span text:style-name="T402"><text:s/>įrengimus bei technologijos linijas ir, jei jie atitinka SP sprendinius ir parametrus, pasirašyti priėmimo aktus;</text:span></text:p>
      <text:p text:style-name="P403"><text:span text:style-name="T404">7.2.6</text:span><text:span text:style-name="T405">. esant reikalui, atlikti galimus projekto pakeitimus (APV sutikus);</text:span></text:p>
      <text:p text:style-name="P406"><text:span text:style-name="T407">7.2.7</text:span><text:span text:style-name="T408">. AP metu atliktus projekto sprendinių pakeitimus pasi</text:span><text:span text:style-name="T409">rašyti, suderinti ir pažymėti SP, nustatyta tvarka [3];</text:span></text:p>
      <text:p text:style-name="P410"><text:span text:style-name="T411">7.2.8</text:span><text:span text:style-name="T412">. tikrinti, kaip vykdomi jo nurodymai ir reikalavimai, o jų nevykdymo atveju nedelsiant pranešti APV;</text:span></text:p>
      <text:p text:style-name="P413"><text:span text:style-name="T414">7.2.9</text:span><text:span text:style-name="T415">. reikalauti sustabdyti statybos darbus, jei jie vykdomi nesilaikant SP<text:s/></text:span><text:span text:style-name="T416">sprendinių ir statybos normatyvinių dokumentų reikalavimų arba yra avarijos grėsmė, o atliekant nekilnojamųjų kultūros vertybių tvarkymo darbus – kuomet atrandami nauji vertės požymiai ar naikinami saugotini elementai. Reikalavimas sustabdyti statybos darb</text:span><text:span text:style-name="T417">us įrašomas Statybos darbų žurnale ir apie tai raštu nedelsiant pranešama APV.</text:span></text:p>
      <text:p text:style-name="P418"/>
      <text:p text:style-name="P419"><text:span text:style-name="T420">8</text:span><text:span text:style-name="T421">. APV IR PD APV TEISĖS</text:span></text:p>
      <text:p text:style-name="P422"/>
      <text:p text:style-name="P423"><text:span text:style-name="T424">8.1</text:span><text:span text:style-name="T425">. Statinio statybos APV ir PD APV turi teisę patekti į statybos teritoriją ir patikrinti, kaip laikomasi projekto.</text:span></text:p>
      <text:p text:style-name="P426"><text:span text:style-name="T427">8.2</text:span><text:span text:style-name="T428">. Statinio staty</text:span><text:span text:style-name="T429">bos APV ir PD APV turi teisę reikalauti, įrašydamas į Statybos darbų žurnalą, kad:</text:span></text:p>
      <text:p text:style-name="P430"><text:span text:style-name="T431">8.2.1</text:span><text:span text:style-name="T432">. statybos vadovas pateiktų atliktų statybos ir montavimo darbų, panaudotų statybinių medžiagų, statybos gaminių ir dirbinių bei įrenginių kokybę patvirtinančius doku</text:span><text:span text:style-name="T433">mentus;</text:span></text:p>
      <text:p text:style-name="P434"><text:span text:style-name="T435">8.2.2</text:span><text:span text:style-name="T436">. statybos rangovas pašalintų statinio projekto ar statybos ir kitų normatyvinių dokumentų reikalavimų pažeidimus;</text:span></text:p>
      <text:p text:style-name="P437"><text:span text:style-name="T438">8.2.3</text:span><text:span text:style-name="T439">. būtų nutraukti statybos ir montavimo darbai, jeigu jie kelia pavojų žmonėms bei aplinkai, ir apie tai informuoti<text:s/></text:span><text:span text:style-name="T440">apskrities viršininko administracijos Valstybinės teritorijų planavimo ir statybos inspekcijos tarnybą ir statytoją.</text:span></text:p>
      <text:p text:style-name="P441"><text:span text:style-name="T442">8.3</text:span><text:span text:style-name="T443">. Statinio statybos APV ir PD APV turi teisę:</text:span></text:p>
      <text:p text:style-name="P444"><text:span text:style-name="T445">8.3.1</text:span><text:span text:style-name="T446">. atsisakyti pasirašyti paslėptų darbų patikrinimo, konstrukcijų bei<text:s/></text:span><text:span text:style-name="T447">inžinerinių tinklų išbandymo, laikančiųjų konstrukcijų priėmimo aktus ir kitus statybos vykdymo dokumentus,<text:s/></text:span><text:soft-page-break/><text:span text:style-name="T448">neatitinkančius tikrovės arba normatyvinių dokumentų reikalavimų, informuodamas apie tai statytoją;</text:span></text:p>
      <text:p text:style-name="P449"><text:span text:style-name="T450">8.3.2</text:span><text:span text:style-name="T451">. kreiptis į statybos valstybinės priež</text:span><text:span text:style-name="T452">iūros institucijas, jei nevykdomi jo teisėti reikalavimai ir pažeidžiami statytojo interesai arba SP ar SPD autoriaus teisės.</text:span></text:p>
      <text:p text:style-name="P453"/>
      <text:p text:style-name="P454"><text:span text:style-name="T455">9</text:span><text:span text:style-name="T456">. APV IR PD APV ATSAKOMYBĖ</text:span></text:p>
      <text:p text:style-name="P457"/>
      <text:p text:style-name="P458"><text:span text:style-name="T459">9.1</text:span><text:span text:style-name="T460">.</text:span><text:span text:style-name="T461"><text:s/></text:span><text:span text:style-name="T462">APV ir PD APV atsako:</text:span></text:p>
      <text:p text:style-name="P463"><text:span text:style-name="T464">9.1.1</text:span><text:span text:style-name="T465">. už savalaikį ir kokybišką šio reglamento nustatytų par</text:span><text:span text:style-name="T466">eigų, pagal sutartį prisiimtų įsipareigojimų vykdymą;</text:span></text:p>
      <text:p text:style-name="P467"><text:span text:style-name="T468">9.1.2</text:span><text:span text:style-name="T469">. už reikalavimų ir nurodymų pagrįstumą;</text:span></text:p>
      <text:p text:style-name="P470"><text:span text:style-name="T471">9.1.3</text:span><text:span text:style-name="T472">. už savalaikį apskrities viršininko administracijos Valstybinės teritorijų planavimo ir statybos inspekcijos tarnybos, statytojo ir rangovo in</text:span><text:span text:style-name="T473">formavimą apie statybos darbų sustabdymo būtinumą.</text:span></text:p>
      <text:p text:style-name="P474"/>
      <text:p text:style-name="P475"><text:span text:style-name="T476">10</text:span><text:span text:style-name="T477">. APV IR PD APV KVALIFIKACIJOS REIKALAVIMAI</text:span></text:p>
      <text:p text:style-name="P478"/>
      <text:p text:style-name="P479"><text:span text:style-name="T480">10.1</text:span><text:span text:style-name="T481">. APV ir PD APV kvalifikacijos reikalavimus nustato STR 1.01.02:1996 [2], [4]. Šiame reglamente pateiktame atestuojamų specialistų sąraše<text:s/></text:span><text:span text:style-name="T482">terminas „Autorinės priežiūros vadovas“ taikomas APV ir PD APV.</text:span></text:p>
      <text:p text:style-name="P483"/>
      <text:p text:style-name="P484"><text:span text:style-name="T485">11</text:span><text:span text:style-name="T486">. GINČŲ SPRENDIMAS</text:span></text:p>
      <text:p text:style-name="P487"/>
      <text:p text:style-name="P488"><text:span text:style-name="T489">11.1</text:span><text:span text:style-name="T490">. Ginčus dėl šio reglamento taikymo ir aiškinimo sprendžia Statybos ir urbanistikos ministerija per 7 kalendorines dienas nuo pareiškimo gavimo dienos arba t</text:span><text:span text:style-name="T491">eismas įstatymų nustatyta tvarka.</text:span></text:p>
      <text:p text:style-name="P492"><text:span text:style-name="T493">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aplinkos ministerija, Įsakymas</text:span></text:p>
      <text:p text:style-name="P503"><text:span text:style-name="T504">Nr.<text:s/></text:span><text:a xlink:href="https://www.e-tar.lt/portal/legalAct.html?documentId=TAR.441672740CFA" office:target-frame-name="_top" xlink:show="replace"><text:span text:style-name="T505">5</text:span></text:a><text:span text:style-name="T506">, 1999-01-11, Žin., 1999, Nr. 5-127 (1999-01</text:span><text:span text:style-name="T507">-13), i. k. 099301MISAK00000005</text:span></text:p>
      <text:p text:style-name="P508"><text:span text:style-name="T509">Dėl STR 1.09.02:1997 "Statinio statybos autorinės priežiūros tvarka. Autorinės priežiūros vadovo veikla" papildy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31T12:13:00Z</meta:creation-date>
    <dc:date>2017-07-31T12:13:00Z</dc:date>
    <meta:template xlink:href="Normal.dotm" xlink:type="simple"/>
    <meta:editing-cycles>2</meta:editing-cycles>
    <meta:editing-duration>PT0S</meta:editing-duration>
    <meta:document-statistic meta:page-count="6" meta:paragraph-count="163" meta:word-count="2209" meta:character-count="17470" meta:row-count="550" meta:non-whitespace-character-count="15424"/>
  </office:meta>
</office:document-meta>
</file>