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T215" style:parent-style-name="DefaultParagraphFont" style:family="text">
      <style:text-properties fo:color="#000000" fo:font-size="11pt" style:font-size-asian="11pt" style:font-size-complex="11pt" fo:background-color="#FFFFFF"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size="11pt" style:font-size-asian="11pt" style:font-size-complex="11pt" fo:background-color="#FFFFFF" style:language-asian="lt" style:country-asian="LT"/>
    </style:style>
    <style:style style:name="T265" style:parent-style-name="DefaultParagraphFont" style:family="text">
      <style:text-properties style:font-weight-complex="bold" fo:font-size="11pt" style:font-size-asian="11pt" style:font-size-complex="11pt" fo:background-color="#FFFFFF" style:language-asian="lt" style:country-asian="LT"/>
    </style:style>
    <style:style style:name="T266" style:parent-style-name="DefaultParagraphFont" style:family="text">
      <style:text-properties fo:font-size="11pt" style:font-size-asian="11pt" style:font-size-complex="11pt" fo:background-color="#FFFFFF" style:language-asian="lt" style:country-asian="LT"/>
    </style:style>
    <style:style style:name="T267" style:parent-style-name="DefaultParagraphFont" style:family="text">
      <style:text-properties style:font-weight-complex="bold" fo:font-size="11pt" style:font-size-asian="11pt" style:font-size-complex="11pt" fo:background-color="#FFFFFF" style:language-asian="lt" style:country-asian="LT"/>
    </style:style>
    <style:style style:name="T268" style:parent-style-name="DefaultParagraphFont" style:family="text">
      <style:text-properties fo:font-size="11pt" style:font-size-asian="11pt" style:font-size-complex="11pt" fo:background-color="#FFFFFF" style:language-asian="lt" style:country-asian="LT"/>
    </style:style>
    <style:style style:name="T269" style:parent-style-name="DefaultParagraphFont" style:family="text">
      <style:text-properties style:font-weight-complex="bold" fo:font-size="11pt" style:font-size-asian="11pt" style:font-size-complex="11pt" fo:background-color="#FFFFFF" style:language-asian="lt" style:country-asian="LT"/>
    </style:style>
    <style:style style:name="T270" style:parent-style-name="DefaultParagraphFont" style:family="text">
      <style:text-properties fo:font-size="11pt" style:font-size-asian="11pt" style:font-size-complex="11pt" fo:background-color="#FFFFFF" style:language-asian="lt" style:country-asian="LT"/>
    </style:style>
    <style:style style:name="T271" style:parent-style-name="DefaultParagraphFont" style:family="text">
      <style:text-properties style:font-weight-complex="bold" fo:font-size="11pt" style:font-size-asian="11pt" style:font-size-complex="11pt" fo:background-color="#FFFFFF" style:language-asian="lt" style:country-asian="LT"/>
    </style:style>
    <style:style style:name="T272" style:parent-style-name="DefaultParagraphFont" style:family="text">
      <style:text-properties style:font-weight-complex="bold" fo:font-size="11pt" style:font-size-asian="11pt" style:font-size-complex="11pt" fo:background-color="#FFFFFF" style:language-asian="lt" style:country-asian="LT"/>
    </style:style>
    <style:style style:name="T273" style:parent-style-name="DefaultParagraphFont" style:family="text">
      <style:text-properties fo:font-size="11pt" style:font-size-asian="11pt" style:font-size-complex="11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Unicode MS" fo:font-size="11pt" style:font-size-asian="11pt" style:font-size-complex="11pt" style:language-asian="lt" style:country-asian="LT"/>
    </style:style>
    <style:style style:name="T306" style:parent-style-name="DefaultParagraphFont" style:family="text">
      <style:text-properties style:font-name-asian="Arial Unicode M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Arial Unicode MS" fo:font-size="11pt" style:font-size-asian="11pt" style:font-size-complex="11pt" style:language-asian="lt" style:country-asian="LT"/>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fo:font-size="11pt" style:font-size-asian="11pt" style:font-size-complex="11pt" style:language-asian="lt" style:country-asian="LT"/>
    </style:style>
    <style:style style:name="T320" style:parent-style-name="DefaultParagraphFont" style:family="text">
      <style:text-properties style:font-name-asian="Arial Unicode MS" fo:font-size="11pt" style:font-size-asian="11pt" style:font-size-complex="11pt" style:language-asian="lt" style:country-asian="LT"/>
    </style:style>
    <style:style style:name="P321" style:parent-style-name="Normal" style:family="paragraph">
      <style:paragraph-properties fo:text-align="justify" fo:margin-left="1.4375in" fo:text-indent="0.5in">
        <style:tab-stops/>
      </style:paragraph-properties>
    </style:style>
    <style:style style:name="P322" style:parent-style-name="Normal" style:family="paragraph">
      <style:paragraph-properties fo:text-align="justify" fo:margin-left="1.4375in" fo:text-indent="-0.9451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2.3541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background-color="#FFFFFF"/>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name-asian="MS Mincho"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T405" style:parent-style-name="DefaultParagraphFont" style:family="text">
      <style:text-properties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fo:background-color="#FFFFFF" style:language-asian="lt" style:country-asian="LT"/>
    </style:style>
    <style:style style:name="T410" style:parent-style-name="DefaultParagraphFont" style:family="text">
      <style:text-properties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fo:background-color="#FFFFFF" style:language-asian="lt" style:country-asian="LT"/>
    </style:style>
    <style:style style:name="T412" style:parent-style-name="DefaultParagraphFont" style:family="text">
      <style:text-properties fo:font-size="11pt" style:font-size-asian="11pt" style:font-size-complex="11pt" fo:background-color="#FFFFFF" style:language-asian="lt" style:country-asian="LT"/>
    </style:style>
    <style:style style:name="T413" style:parent-style-name="DefaultParagraphFont" style:family="text">
      <style:text-properties style:font-weight-complex="bold" fo:font-size="11pt" style:font-size-asian="11pt" style:font-size-complex="11pt" fo:background-color="#FFFFFF"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fo:background-color="#FFFFFF" style:language-asian="lt" style:country-asian="LT"/>
    </style:style>
    <style:style style:name="T416" style:parent-style-name="DefaultParagraphFont" style:family="text">
      <style:text-properties fo:font-size="11pt" style:font-size-asian="11pt" style:font-size-complex="11pt" fo:background-color="#FFFFFF" style:language-asian="lt" style:country-asian="LT"/>
    </style:style>
    <style:style style:name="T417" style:parent-style-name="DefaultParagraphFont" style:family="text">
      <style:text-properties fo:font-size="11pt" style:font-size-asian="11pt" style:font-size-complex="11pt" fo:background-color="#FFFFFF"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Arial Unicode M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style:font-weight-complex="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weight-complex="bold" fo:font-size="11pt" style:font-size-asian="11pt" style:font-size-complex="11pt" fo:background-color="#FFFFFF"/>
    </style:style>
    <style:style style:name="T511" style:parent-style-name="DefaultParagraphFont" style:family="text">
      <style:text-properties style:font-weight-complex="bold" fo:font-size="11pt" style:font-size-asian="11pt" style:font-size-complex="11pt" fo:background-color="#FFFFFF"/>
    </style:style>
    <style:style style:name="T512" style:parent-style-name="DefaultParagraphFont" style:family="text">
      <style:text-properties fo:font-size="11pt" style:font-size-asian="11pt" style:font-size-complex="11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2.3541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2.3541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fo:background-color="#FFFFFF"/>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center" fo:text-indent="0.5in"/>
      <style:text-properties fo:font-weight="bold" style:font-weight-asian="bold" fo:font-size="11pt" style:font-size-asian="11pt" style:font-size-complex="11pt"/>
    </style:style>
    <style:style style:name="P665" style:parent-style-name="Normal" style:family="paragraph">
      <style:paragraph-properties fo:text-align="justify" fo:margin-left="1.575in" fo:text-indent="-1.075in">
        <style:tab-stops/>
      </style:paragraph-properties>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tyle="italic" style:font-style-asian="italic"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fo:font-size="11pt" style:font-size-asian="11pt" style:font-size-complex="11pt" fo:background-color="#FFFFFF" style:language-asian="lt" style:country-asian="LT"/>
    </style:style>
    <style:style style:name="T739" style:parent-style-name="DefaultParagraphFont" style:family="text">
      <style:text-properties fo:font-size="11pt" style:font-size-asian="11pt" style:font-size-complex="11pt" fo:background-color="#FFFFFF" style:language-asian="lt" style:country-asian="LT"/>
    </style:style>
    <style:style style:name="T74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41" style:parent-style-name="DefaultParagraphFont" style:family="text">
      <style:text-properties fo:font-size="11pt" style:font-size-asian="11pt" style:font-size-complex="11pt" fo:background-color="#FFFFFF"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tyle="italic" style:font-style-asian="italic" fo:font-size="10pt" style:font-size-asian="10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fo:background-color="#FFFFFF"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style:font-weight-complex="bold" fo:font-size="11pt" style:font-size-asian="11pt" style:font-size-complex="11pt" fo:background-color="#FFFFFF"/>
    </style:style>
    <style:style style:name="T935" style:parent-style-name="DefaultParagraphFont" style:family="text">
      <style:text-properties style:font-weight-complex="bold" fo:font-size="11pt" style:font-size-asian="11pt" style:font-size-complex="11pt" fo:background-color="#FFFFFF"/>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7" style:parent-style-name="DefaultParagraphFont" style:family="text">
      <style:text-properties fo:font-weight="bold" style:font-weight-asian="bold"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fo:background-color="#FFFFFF"/>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fo:background-color="#FFFFFF" style:language-asian="lt" style:country-asian="LT"/>
    </style:style>
    <style:style style:name="T1067" style:parent-style-name="DefaultParagraphFont" style:family="text">
      <style:text-properties fo:font-size="11pt" style:font-size-asian="11pt" style:font-size-complex="11pt" fo:background-color="#FFFFFF" style:language-asian="lt" style:country-asian="LT"/>
    </style:style>
    <style:style style:name="T1068" style:parent-style-name="DefaultParagraphFont" style:family="text">
      <style:text-properties style:font-weight-complex="bold" fo:font-size="11pt" style:font-size-asian="11pt" style:font-size-complex="11pt" fo:background-color="#FFFFFF" style:language-asian="lt" style:country-asian="LT"/>
    </style:style>
    <style:style style:name="T1069" style:parent-style-name="DefaultParagraphFont" style:family="text">
      <style:text-properties fo:font-size="11pt" style:font-size-asian="11pt" style:font-size-complex="11pt" fo:background-color="#FFFFFF" style:language-asian="lt" style:country-asian="LT"/>
    </style:style>
    <style:style style:name="T1070" style:parent-style-name="DefaultParagraphFont" style:family="text">
      <style:text-properties style:font-weight-complex="bold" fo:font-size="11pt" style:font-size-asian="11pt" style:font-size-complex="11pt" fo:background-color="#FFFFFF" style:language-asian="lt" style:country-asian="LT"/>
    </style:style>
    <style:style style:name="T1071" style:parent-style-name="DefaultParagraphFont" style:family="text">
      <style:text-properties fo:font-size="11pt" style:font-size-asian="11pt" style:font-size-complex="11pt" fo:background-color="#FFFFFF" style:language-asian="lt" style:country-asian="L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size="11pt" style:font-size-asian="11pt" style:font-size-complex="11pt" fo:background-color="#FFFFFF"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fo:background-color="#FFFFFF" style:language-asian="lt" style:country-asian="LT"/>
    </style:style>
    <style:style style:name="T1137" style:parent-style-name="DefaultParagraphFont" style:family="text">
      <style:text-properties style:font-weight-complex="bold" fo:font-size="11pt" style:font-size-asian="11pt" style:font-size-complex="11pt" fo:background-color="#FFFFFF" style:language-asian="lt" style:country-asian="LT"/>
    </style:style>
    <style:style style:name="T1138" style:parent-style-name="DefaultParagraphFont" style:family="text">
      <style:text-properties fo:font-size="11pt" style:font-size-asian="11pt" style:font-size-complex="11pt" fo:background-color="#FFFFFF" style:language-asian="lt" style:country-asian="LT"/>
    </style:style>
    <style:style style:name="T1139" style:parent-style-name="DefaultParagraphFont" style:family="text">
      <style:text-properties style:font-weight-complex="bold" fo:font-size="11pt" style:font-size-asian="11pt" style:font-size-complex="11pt" fo:background-color="#FFFFFF" style:language-asian="lt" style:country-asian="LT"/>
    </style:style>
    <style:style style:name="T1140" style:parent-style-name="DefaultParagraphFont" style:family="text">
      <style:text-properties fo:font-size="11pt" style:font-size-asian="11pt" style:font-size-complex="11pt" fo:background-color="#FFFFFF" style:language-asian="lt" style:country-asian="LT"/>
    </style:style>
    <style:style style:name="T1141" style:parent-style-name="DefaultParagraphFont" style:family="text">
      <style:text-properties fo:font-size="11pt" style:font-size-asian="11pt" style:font-size-complex="11pt" fo:background-color="#FFFFFF" style:language-asian="lt" style:country-asian="L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style:font-weight-complex="bold"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size="11pt" style:font-size-asian="11pt" style:font-size-complex="11pt" fo:background-color="#FFFFFF" style:language-asian="lt" style:country-asian="LT"/>
    </style:style>
    <style:style style:name="T1195" style:parent-style-name="DefaultParagraphFont" style:family="text">
      <style:text-properties fo:font-size="11pt" style:font-size-asian="11pt" style:font-size-complex="11pt" fo:background-color="#FFFFFF" style:language-asian="lt" style:country-asian="LT"/>
    </style:style>
    <style:style style:name="T1196" style:parent-style-name="DefaultParagraphFont" style:family="text">
      <style:text-properties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style:font-weight-complex="bold" fo:font-size="11pt" style:font-size-asian="11pt" style:font-size-complex="11pt" fo:background-color="#FFFFFF"/>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fo:background-color="#FFFFFF" style:language-asian="lt" style:country-asian="LT"/>
    </style:style>
    <style:style style:name="T1240" style:parent-style-name="DefaultParagraphFont" style:family="text">
      <style:text-properties fo:font-size="11pt" style:font-size-asian="11pt" style:font-size-complex="11pt" fo:background-color="#FFFFFF" style:language-asian="lt" style:country-asian="LT"/>
    </style:style>
    <style:style style:name="T1241" style:parent-style-name="DefaultParagraphFont" style:family="text">
      <style:text-properties fo:font-size="11pt" style:font-size-asian="11pt" style:font-size-complex="11pt" fo:background-color="#FFFFFF" style:language-asian="lt" style:country-asian="LT"/>
    </style:style>
    <style:style style:name="T1242" style:parent-style-name="DefaultParagraphFont" style:family="text">
      <style:text-properties style:font-weight-complex="bold" fo:font-size="11pt" style:font-size-asian="11pt" style:font-size-complex="11pt" fo:background-color="#FFFFFF" style:language-asian="lt" style:country-asian="LT"/>
    </style:style>
    <style:style style:name="T1243" style:parent-style-name="DefaultParagraphFont" style:family="text">
      <style:text-properties fo:font-size="11pt" style:font-size-asian="11pt" style:font-size-complex="11pt" fo:background-color="#FFFFFF"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Raleway" fo:font-size="11pt" style:font-size-asian="11pt" style:font-size-complex="11pt" style:language-asian="lt" style:country-asian="LT"/>
    </style:style>
    <style:style style:name="T1260" style:parent-style-name="DefaultParagraphFont" style:family="text">
      <style:text-properties style:font-name-asian="Raleway" fo:font-size="11pt" style:font-size-asian="11pt" style:font-size-complex="11pt" style:language-asian="lt" style:country-asian="LT"/>
    </style:style>
    <style:style style:name="T1261" style:parent-style-name="DefaultParagraphFont" style:family="text">
      <style:text-properties style:font-name-asian="Raleway" style:font-weight-complex="bold" fo:font-size="11pt" style:font-size-asian="11pt" style:font-size-complex="11pt" style:language-asian="lt" style:country-asian="LT"/>
    </style:style>
    <style:style style:name="T1262" style:parent-style-name="DefaultParagraphFont" style:family="text">
      <style:text-properties style:font-name-asian="Raleway" style:font-weight-complex="bold" fo:font-size="11pt" style:font-size-asian="11pt" style:font-size-complex="11pt" style:language-asian="lt" style:country-asian="LT"/>
    </style:style>
    <style:style style:name="T1263" style:parent-style-name="DefaultParagraphFont" style:family="text">
      <style:text-properties style:font-name-asian="Raleway"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1pt" style:font-size-asian="11pt" style:font-size-complex="11pt" fo:background-color="#FFFFFF" style:language-asian="lt" style:country-asian="LT"/>
    </style:style>
    <style:style style:name="T1302" style:parent-style-name="DefaultParagraphFont" style:family="text">
      <style:text-properties fo:font-size="11pt" style:font-size-asian="11pt" style:font-size-complex="11pt" fo:background-color="#FFFFFF" style:language-asian="lt" style:country-asian="LT"/>
    </style:style>
    <style:style style:name="T1303" style:parent-style-name="DefaultParagraphFont" style:family="text">
      <style:text-properties fo:font-size="11pt" style:font-size-asian="11pt" style:font-size-complex="11pt" fo:background-color="#FFFFFF" style:language-asian="lt" style:country-asian="LT"/>
    </style:style>
    <style:style style:name="T1304" style:parent-style-name="DefaultParagraphFont" style:family="text">
      <style:text-properties style:font-weight-complex="bold" fo:font-size="11pt" style:font-size-asian="11pt" style:font-size-complex="11pt" fo:background-color="#FFFFFF"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font-size-complex="11pt" fo:background-color="#FFFFFF" style:language-asian="lt" style:country-asian="LT"/>
    </style:style>
    <style:style style:name="T1325" style:parent-style-name="DefaultParagraphFont" style:family="text">
      <style:text-properties fo:font-size="11pt" style:font-size-asian="11pt" style:font-size-complex="11pt" fo:background-color="#FFFFFF" style:language-asian="lt" style:country-asian="LT"/>
    </style:style>
    <style:style style:name="T1326" style:parent-style-name="DefaultParagraphFont" style:family="text">
      <style:text-properties style:font-weight-complex="bold" fo:font-size="11pt" style:font-size-asian="11pt" style:font-size-complex="11pt" fo:background-color="#FFFFFF" style:language-asian="lt" style:country-asian="LT"/>
    </style:style>
    <style:style style:name="T1327" style:parent-style-name="DefaultParagraphFont" style:family="text">
      <style:text-properties fo:font-size="11pt" style:font-size-asian="11pt" style:font-size-complex="11pt" fo:background-color="#FFFFFF"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size="11pt" style:font-size-asian="11pt" style:font-size-complex="11pt" fo:background-color="#FFFFFF" style:language-asian="lt" style:country-asian="LT"/>
    </style:style>
    <style:style style:name="T1340" style:parent-style-name="DefaultParagraphFont" style:family="text">
      <style:text-properties fo:font-size="11pt" style:font-size-asian="11pt" style:font-size-complex="11pt" fo:background-color="#FFFFFF" style:language-asian="lt" style:country-asian="LT"/>
    </style:style>
    <style:style style:name="T1341" style:parent-style-name="DefaultParagraphFont" style:family="text">
      <style:text-properties fo:font-size="11pt" style:font-size-asian="11pt" style:font-size-complex="11pt" fo:background-color="#FFFFFF" style:language-asian="lt" style:country-asian="LT"/>
    </style:style>
    <style:style style:name="T1342" style:parent-style-name="DefaultParagraphFont" style:family="text">
      <style:text-properties fo:font-size="11pt" style:font-size-asian="11pt" style:font-size-complex="11pt" fo:background-color="#FFFFFF" style:language-asian="lt" style:country-asian="LT"/>
    </style:style>
    <style:style style:name="T1343" style:parent-style-name="DefaultParagraphFont" style:family="text">
      <style:text-properties style:font-weight-complex="bold" fo:font-size="11pt" style:font-size-asian="11pt" style:font-size-complex="11pt" fo:background-color="#FFFFFF" style:language-asian="lt" style:country-asian="LT"/>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2.354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2.3541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fo:background-color="#FFFFFF" style:language-asian="lt" style:country-asian="LT"/>
    </style:style>
    <style:style style:name="T1487" style:parent-style-name="DefaultParagraphFont" style:family="text">
      <style:text-properties style:font-weight-complex="bold" fo:font-size="11pt" style:font-size-asian="11pt" style:font-size-complex="11pt" fo:background-color="#FFFFFF"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fo:background-color="#FFFFFF"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indent="0.5in"/>
      <style:text-properties fo:font-weight="bold" style:font-weight-asian="bold" fo:font-size="11pt" style:font-size-asian="11pt" style:font-size-complex="11pt"/>
    </style:style>
    <style:style style:name="P1559" style:parent-style-name="Normal" style:family="paragraph">
      <style:paragraph-properties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fo:background-color="#FFFFFF" style:language-asian="lt" style:country-asian="LT"/>
    </style:style>
    <style:style style:name="T1591" style:parent-style-name="DefaultParagraphFont" style:family="text">
      <style:text-properties style:font-weight-complex="bold" fo:font-size="11pt" style:font-size-asian="11pt" style:font-size-complex="11pt" fo:background-color="#FFFFFF" style:language-asian="lt" style:country-asian="LT"/>
    </style:style>
    <style:style style:name="T1592" style:parent-style-name="DefaultParagraphFont" style:family="text">
      <style:text-properties fo:font-size="11pt" style:font-size-asian="11pt" style:font-size-complex="11pt" fo:background-color="#FFFFFF" style:language-asian="lt" style:country-asian="LT"/>
    </style:style>
    <style:style style:name="T1593" style:parent-style-name="DefaultParagraphFont" style:family="text">
      <style:text-properties style:font-weight-complex="bold" fo:font-size="11pt" style:font-size-asian="11pt" style:font-size-complex="11pt" fo:background-color="#FFFFFF" style:language-asian="lt" style:country-asian="LT"/>
    </style:style>
    <style:style style:name="T1594" style:parent-style-name="DefaultParagraphFont" style:family="text">
      <style:text-properties fo:font-size="11pt" style:font-size-asian="11pt" style:font-size-complex="11pt" fo:background-color="#FFFFFF" style:language-asian="lt" style:country-asian="LT"/>
    </style:style>
    <style:style style:name="T1595" style:parent-style-name="DefaultParagraphFont" style:family="text">
      <style:text-properties style:font-weight-complex="bold" fo:font-size="11pt" style:font-size-asian="11pt" style:font-size-complex="11pt" fo:background-color="#FFFFFF" style:language-asian="lt" style:country-asian="LT"/>
    </style:style>
    <style:style style:name="T1596" style:parent-style-name="DefaultParagraphFont" style:family="text">
      <style:text-properties fo:font-size="11pt" style:font-size-asian="11pt" style:font-size-complex="11pt" fo:background-color="#FFFFFF" style:language-asian="lt" style:country-asian="LT"/>
    </style:style>
    <style:style style:name="T1597" style:parent-style-name="DefaultParagraphFont" style:family="text">
      <style:text-properties fo:font-size="11pt" style:font-size-asian="11pt" style:font-size-complex="11pt" fo:background-color="#FFFFFF" style:language-asian="lt" style:country-asian="LT"/>
    </style:style>
    <style:style style:name="T1598" style:parent-style-name="DefaultParagraphFont" style:family="text">
      <style:text-properties style:font-weight-complex="bold" fo:font-size="11pt" style:font-size-asian="11pt" style:font-size-complex="11pt" fo:background-color="#FFFFFF" style:language-asian="lt" style:country-asian="LT"/>
    </style:style>
    <style:style style:name="T1599" style:parent-style-name="DefaultParagraphFont" style:family="text">
      <style:text-properties fo:font-size="11pt" style:font-size-asian="11pt" style:font-size-complex="11pt" fo:background-color="#FFFFFF"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style:font-weight-complex="bold"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style:font-weight-complex="bold" fo:font-size="11pt" style:font-size-asian="11pt" style:font-size-complex="11pt" fo:background-color="#FFFFFF" style:language-asian="lt" style:country-asian="LT"/>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2.3541in"/>
        </style:tab-stops>
      </style:paragraph-properties>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2.3541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text-properties fo:font-weight="bold" style:font-weight-asian="bold" fo:font-size="11pt" style:font-size-asian="11pt" style:font-size-complex="11pt"/>
    </style:style>
    <style:style style:name="P1821" style:parent-style-name="Normal" style:family="paragraph">
      <style:paragraph-properties fo:text-align="justify" fo:margin-left="1.575in" fo:text-indent="-1.075in">
        <style:tab-stops/>
      </style:paragraph-properties>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tyle-complex="italic"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fo:background-color="#FFFFFF"/>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fo:background-color="#FFFF00"/>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fo:background-color="#FFFFFF" style:language-asian="lt" style:country-asian="LT"/>
    </style:style>
    <style:style style:name="T1993" style:parent-style-name="DefaultParagraphFont" style:family="text">
      <style:text-properties fo:font-size="11pt" style:font-size-asian="11pt" style:font-size-complex="11pt" fo:background-color="#FFFFFF"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fo:background-color="#FFFFFF" style:language-asian="lt" style:country-asian="LT"/>
    </style:style>
    <style:style style:name="T2156" style:parent-style-name="DefaultParagraphFont" style:family="text">
      <style:text-properties fo:font-size="11pt" style:font-size-asian="11pt" style:font-size-complex="11pt" fo:background-color="#FFFFFF" style:language-asian="lt" style:country-asian="LT"/>
    </style:style>
    <style:style style:name="T2157" style:parent-style-name="DefaultParagraphFont" style:family="text">
      <style:text-properties style:font-weight-complex="bold" fo:font-size="11pt" style:font-size-asian="11pt" style:font-size-complex="11pt" fo:background-color="#FFFFFF" style:language-asian="lt" style:country-asian="LT"/>
    </style:style>
    <style:style style:name="T2158" style:parent-style-name="DefaultParagraphFont" style:family="text">
      <style:text-properties fo:font-size="11pt" style:font-size-asian="11pt" style:font-size-complex="11pt" fo:background-color="#FFFFFF" style:language-asian="lt" style:country-asian="LT"/>
    </style:style>
    <style:style style:name="T2159" style:parent-style-name="DefaultParagraphFont" style:family="text">
      <style:text-properties fo:font-size="11pt" style:font-size-asian="11pt" style:font-size-complex="11pt" fo:background-color="#FFFFFF" style:language-asian="lt" style:country-asian="LT"/>
    </style:style>
    <style:style style:name="T2160" style:parent-style-name="DefaultParagraphFont" style:family="text">
      <style:text-properties style:font-weight-complex="bold" fo:font-size="11pt" style:font-size-asian="11pt" style:font-size-complex="11pt" fo:background-color="#FFFFFF" style:language-asian="lt" style:country-asian="LT"/>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575in" fo:text-indent="-1.075in">
        <style:tab-stops/>
      </style:paragraph-properties>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1.575in" fo:text-indent="-1.075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fo:background-color="#FFFFFF" style:language-asian="lt" style:country-asian="LT"/>
    </style:style>
    <style:style style:name="T2258" style:parent-style-name="DefaultParagraphFont" style:family="text">
      <style:text-properties fo:font-size="11pt" style:font-size-asian="11pt" style:font-size-complex="11pt" fo:background-color="#FFFFFF" style:language-asian="lt" style:country-asian="LT"/>
    </style:style>
    <style:style style:name="T2259" style:parent-style-name="DefaultParagraphFont" style:family="text">
      <style:text-properties fo:font-size="11pt" style:font-size-asian="11pt" style:font-size-complex="11pt" fo:background-color="#FFFFFF" style:language-asian="lt" style:country-asian="LT"/>
    </style:style>
    <style:style style:name="T2260" style:parent-style-name="DefaultParagraphFont" style:family="text">
      <style:text-properties fo:font-size="11pt" style:font-size-asian="11pt" style:font-size-complex="11pt" fo:background-color="#FFFFFF"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fo:background-color="#FFFFFF"/>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fo:font-size="11pt" style:font-size-asian="11pt" style:font-size-complex="11pt" fo:background-color="#FFFFFF"/>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size="11pt" style:font-size-asian="11pt" style:font-size-complex="11pt" fo:background-color="#FFFFFF"/>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fo:font-size="11pt" style:font-size-asian="11pt" style:font-size-complex="11pt" fo:background-color="#FFFFFF"/>
    </style:style>
    <style:style style:name="T2308" style:parent-style-name="DefaultParagraphFont" style:family="text">
      <style:text-properties fo:font-size="11pt" style:font-size-asian="11pt" style:font-size-complex="11pt" fo:background-color="#FFFFFF"/>
    </style:style>
    <style:style style:name="T2309" style:parent-style-name="DefaultParagraphFont" style:family="text">
      <style:text-properties style:font-weight-complex="bold"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P2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fo:background-color="#FFFFFF"/>
    </style:style>
    <style:style style:name="T2318" style:parent-style-name="DefaultParagraphFont" style:family="text">
      <style:text-properties style:font-weight-complex="bold"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style:font-weight-complex="bold"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style:font-weight-complex="bold"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weight="bold" style:font-weight-asian="bold" fo:font-size="11pt" style:font-size-asian="11pt" style:font-size-complex="11pt" fo:background-color="#FFFFFF"/>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style:font-weight-complex="bold"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weight="bold" style:font-weight-asian="bold"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P2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size="11pt" style:font-size-asian="11pt" style:font-size-complex="11pt" fo:background-color="#FFFFFF"/>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fo:background-color="#FFFFFF" style:language-asian="lt" style:country-asian="LT"/>
    </style:style>
    <style:style style:name="T2366" style:parent-style-name="DefaultParagraphFont" style:family="text">
      <style:text-properties style:font-weight-complex="bold" fo:font-size="11pt" style:font-size-asian="11pt" style:font-size-complex="11pt" fo:background-color="#FFFFFF"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left="1.575in" fo:text-indent="-1.075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fo:background-color="#FFFFFF" style:language-asian="lt" style:country-asian="LT"/>
    </style:style>
    <style:style style:name="T2412" style:parent-style-name="DefaultParagraphFont" style:family="text">
      <style:text-properties style:font-weight-complex="bold" fo:font-size="11pt" style:font-size-asian="11pt" style:font-size-complex="11pt" fo:background-color="#FFFFFF" style:language-asian="lt" style:country-asian="LT"/>
    </style:style>
    <style:style style:name="T2413" style:parent-style-name="DefaultParagraphFont" style:family="text">
      <style:text-properties fo:font-size="11pt" style:font-size-asian="11pt" style:font-size-complex="11pt" fo:background-color="#FFFFFF" style:language-asian="lt" style:country-asian="LT"/>
    </style:style>
    <style:style style:name="T2414" style:parent-style-name="DefaultParagraphFont" style:family="text">
      <style:text-properties style:font-weight-complex="bold" fo:font-size="11pt" style:font-size-asian="11pt" style:font-size-complex="11pt" fo:background-color="#FFFFFF" style:language-asian="lt" style:country-asian="LT"/>
    </style:style>
    <style:style style:name="T2415" style:parent-style-name="DefaultParagraphFont" style:family="text">
      <style:text-properties fo:font-size="11pt" style:font-size-asian="11pt" style:font-size-complex="11pt" fo:background-color="#FFFFFF" style:language-asian="lt" style:country-asian="LT"/>
    </style:style>
    <style:style style:name="T2416" style:parent-style-name="DefaultParagraphFont" style:family="text">
      <style:text-properties fo:font-size="11pt" style:font-size-asian="11pt" style:font-size-complex="11pt" fo:background-color="#FFFFFF" style:language-asian="lt" style:country-asian="LT"/>
    </style:style>
    <style:style style:name="T2417" style:parent-style-name="DefaultParagraphFont" style:family="text">
      <style:text-properties style:font-weight-complex="bold" fo:font-size="11pt" style:font-size-asian="11pt" style:font-size-complex="11pt" fo:background-color="#FFFFFF" style:language-asian="lt" style:country-asian="LT"/>
    </style:style>
    <style:style style:name="T2418" style:parent-style-name="DefaultParagraphFont" style:family="text">
      <style:text-properties fo:font-size="11pt" style:font-size-asian="11pt" style:font-size-complex="11pt" fo:background-color="#FFFFFF" style:language-asian="lt" style:country-asian="LT"/>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style:font-weight-complex="bold"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fo:font-size="11pt" style:font-size-asian="11pt" style:font-size-complex="11pt" fo:background-color="#FFFFFF" style:language-asian="lt" style:country-asian="LT"/>
    </style:style>
    <style:style style:name="T2429" style:parent-style-name="DefaultParagraphFont" style:family="text">
      <style:text-properties style:font-weight-complex="bold" fo:font-size="11pt" style:font-size-asian="11pt" style:font-size-complex="11pt" fo:background-color="#FFFFFF" style:language-asian="lt" style:country-asian="LT"/>
    </style:style>
    <style:style style:name="T2430" style:parent-style-name="DefaultParagraphFont" style:family="text">
      <style:text-properties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style:font-weight-complex="bold" fo:font-size="11pt" style:font-size-asian="11pt" style:font-size-complex="11pt" fo:background-color="#FFFFFF"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tyle="italic" style:font-style-asian="italic" style:font-style-complex="italic" fo:font-size="11pt" style:font-size-asian="11pt" style:font-size-complex="11pt" fo:background-color="#FFFFFF"/>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fo:background-color="#FFFFFF" style:language-asian="lt" style:country-asian="LT"/>
    </style:style>
    <style:style style:name="T2540" style:parent-style-name="DefaultParagraphFont" style:family="text">
      <style:text-properties style:font-weight-complex="bold" fo:font-size="11pt" style:font-size-asian="11pt" style:font-size-complex="11pt" fo:background-color="#FFFFFF" style:language-asian="lt" style:country-asian="LT"/>
    </style:style>
    <style:style style:name="T2541" style:parent-style-name="DefaultParagraphFont" style:family="text">
      <style:text-properties fo:font-size="11pt" style:font-size-asian="11pt" style:font-size-complex="11pt" fo:background-color="#FFFFFF"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center">
        <style:tab-stops>
          <style:tab-stop style:type="left" style:position="2.3541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center">
        <style:tab-stops>
          <style:tab-stop style:type="left" style:position="2.3541in"/>
        </style:tab-stops>
      </style:paragraph-properties>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27" style:parent-style-name="Normal" style:family="paragraph">
      <style:paragraph-properties fo:text-align="justify" fo:text-indent="0.5in">
        <style:tab-stops>
          <style:tab-stop style:type="left" style:position="2.3541in"/>
        </style:tab-stops>
      </style:paragraph-properties>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background-color="#FFFFFF" style:language-asian="lt" style:country-asian="LT"/>
    </style:style>
    <style:style style:name="T2634" style:parent-style-name="DefaultParagraphFont" style:family="text">
      <style:text-properties fo:font-size="11pt" style:font-size-asian="11pt" style:font-size-complex="11pt" fo:background-color="#FFFFFF" style:language-asian="lt" style:country-asian="LT"/>
    </style:style>
    <style:style style:name="T2635" style:parent-style-name="DefaultParagraphFont" style:family="text">
      <style:text-properties fo:font-size="11pt" style:font-size-asian="11pt" style:font-size-complex="11pt" fo:background-color="#FFFFFF" style:language-asian="lt" style:country-asian="LT"/>
    </style:style>
    <style:style style:name="T2636" style:parent-style-name="DefaultParagraphFont" style:family="text">
      <style:text-properties fo:font-size="11pt" style:font-size-asian="11pt" style:font-size-complex="11pt" fo:background-color="#FFFFFF"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2.3541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2.3541in"/>
        </style:tab-stops>
      </style:paragraph-properties>
    </style:style>
    <style:style style:name="P2651" style:parent-style-name="Normal" style:family="paragraph">
      <style:paragraph-properties fo:text-align="justify" fo:text-indent="0.5in">
        <style:tab-stops>
          <style:tab-stop style:type="left" style:position="2.3541in"/>
        </style:tab-stops>
      </style:paragraph-properties>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57" style:parent-style-name="Normal" style:family="paragraph">
      <style:paragraph-properties fo:text-align="justify" fo:text-indent="0.5in">
        <style:tab-stops>
          <style:tab-stop style:type="left" style:position="2.3541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2.3541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2.3541in"/>
        </style:tab-stops>
      </style:paragraph-properties>
    </style:style>
    <style:style style:name="P2674" style:parent-style-name="Normal" style:family="paragraph">
      <style:paragraph-properties fo:text-align="justify" fo:margin-left="1.6736in" fo:text-indent="-1.1736in">
        <style:tab-stops/>
      </style:paragraph-properties>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tab-stops>
          <style:tab-stop style:type="left" style:position="2.3541in"/>
        </style:tab-stops>
      </style:paragraph-properties>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tab-stops>
          <style:tab-stop style:type="left" style:position="2.3541in"/>
        </style:tab-stops>
      </style:paragraph-propertie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tab-stops>
          <style:tab-stop style:type="left" style:position="2.3541in"/>
        </style:tab-stops>
      </style:paragraph-properties>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tab-stops>
          <style:tab-stop style:type="left" style:position="2.3541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tab-stops>
          <style:tab-stop style:type="left" style:position="2.3541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2.3541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tab-stops>
          <style:tab-stop style:type="left" style:position="2.3541in"/>
        </style:tab-stops>
      </style:paragraph-properties>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2.3541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2.3541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2.3541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ext-properties fo:font-size="11pt" style:font-size-asian="11pt" style:font-size-complex="11pt"/>
    </style:style>
    <style:style style:name="P2776" style:parent-style-name="Normal" style:family="paragraph">
      <style:paragraph-properties fo:text-align="justify" fo:margin-left="1.7722in" fo:text-indent="-1.2722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indent="0.5in"/>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6736in" fo:text-indent="-1.1736in">
        <style:tab-stops/>
      </style:paragraph-properties>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weight="bold" style:font-weight-asian="bold"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fo:background-color="#FFFFFF" style:language-asian="lt" style:country-asian="LT"/>
    </style:style>
    <style:style style:name="T2856" style:parent-style-name="DefaultParagraphFont" style:family="text">
      <style:text-properties fo:font-size="11pt" style:font-size-asian="11pt" style:font-size-complex="11pt" fo:background-color="#FFFFFF" style:language-asian="lt" style:country-asian="LT"/>
    </style:style>
    <style:style style:name="T2857" style:parent-style-name="DefaultParagraphFont" style:family="text">
      <style:text-properties style:font-weight-complex="bold" fo:font-size="11pt" style:font-size-asian="11pt" style:font-size-complex="11pt" fo:background-color="#FFFFFF" style:language-asian="lt" style:country-asian="LT"/>
    </style:style>
    <style:style style:name="T2858" style:parent-style-name="DefaultParagraphFont" style:family="text">
      <style:text-properties style:font-weight-complex="bold" fo:font-size="11pt" style:font-size-asian="11pt" style:font-size-complex="11pt" fo:background-color="#FFFFFF" style:language-asian="lt" style:country-asian="LT"/>
    </style:style>
    <style:style style:name="T2859" style:parent-style-name="DefaultParagraphFont" style:family="text">
      <style:text-properties fo:font-size="11pt" style:font-size-asian="11pt" style:font-size-complex="11pt" fo:background-color="#FFFFFF"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left="1.6736in" fo:text-indent="-1.1736in">
        <style:tab-stops/>
      </style:paragraph-properties>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font-weight="bold" style:font-weight-asian="bold"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fo:background-color="#FFFFFF"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T2890" style:parent-style-name="DefaultParagraphFont" style:family="text">
      <style:text-properties fo:font-size="11pt" style:font-size-asian="11pt" style:font-size-complex="11pt" fo:background-color="#FFFFFF" style:language-asian="lt" style:country-asian="LT"/>
    </style:style>
    <style:style style:name="T2891" style:parent-style-name="DefaultParagraphFont" style:family="text">
      <style:text-properties style:font-weight-complex="bold" fo:font-size="11pt" style:font-size-asian="11pt" style:font-size-complex="11pt" fo:background-color="#FFFFFF" style:language-asian="lt" style:country-asian="LT"/>
    </style:style>
    <style:style style:name="T2892" style:parent-style-name="DefaultParagraphFont" style:family="text">
      <style:text-properties style:font-weight-complex="bold" fo:font-size="11pt" style:font-size-asian="11pt" style:font-size-complex="11pt" fo:background-color="#FFFFFF" style:language-asian="lt" style:country-asian="LT"/>
    </style:style>
    <style:style style:name="T2893" style:parent-style-name="DefaultParagraphFont" style:family="text">
      <style:text-properties fo:font-size="11pt" style:font-size-asian="11pt" style:font-size-complex="11pt" fo:background-color="#FFFFFF"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6736in" fo:text-indent="-1.1736in">
        <style:tab-stops/>
      </style:paragraph-properties>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text-properties fo:font-style="italic" style:font-style-asian="italic" fo:font-size="11pt" style:font-size-asian="11pt"/>
    </style:style>
    <style:style style:name="P2997" style:parent-style-name="Normal" style:family="paragraph">
      <style:paragraph-properties fo:text-align="justify" fo:text-indent="0.5in"/>
      <style:text-properties fo:font-style="italic" style:font-style-asian="italic" fo:font-size="11pt" style:font-size-asian="11pt"/>
    </style:style>
    <style:style style:name="P2998" style:parent-style-name="Normal" style:family="paragraph">
      <style:paragraph-properties fo:text-align="justify" fo:text-indent="0.5in"/>
      <style:text-properties fo:font-style="italic" style:font-style-asian="italic"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style:tab-stops>
          <style:tab-stop style:type="right" style:position="6.0625in"/>
        </style:tab-stops>
      </style:paragraph-properties>
    </style:style>
    <style:style style:name="T3001" style:parent-style-name="DefaultParagraphFont" style:family="text">
      <style:text-properties fo:text-transform="uppercase" fo:font-size="11pt" style:font-size-asian="11pt"/>
    </style:style>
    <style:style style:name="T3002" style:parent-style-name="DefaultParagraphFont" style:family="text">
      <style:text-properties fo:text-transform="uppercase"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fo:font-size="11pt" style:font-size-asian="11pt" style:font-size-complex="11pt"/>
    </style:style>
    <style:style style:name="P3005" style:parent-style-name="Normal" style:family="paragraph">
      <style:paragraph-properties fo:text-indent="4.1347in"/>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indent="4.1347in"/>
      <style:text-properties style:font-size-complex="12pt" style:language-asian="lt" style:country-asian="LT"/>
    </style:style>
    <style:style style:name="P3008" style:parent-style-name="Normal" style:family="paragraph">
      <style:paragraph-properties fo:text-indent="4.1347in"/>
      <style:text-properties style:font-size-complex="12pt" style:language-asian="lt" style:country-asian="LT"/>
    </style:style>
    <style:style style:name="P3009" style:parent-style-name="Normal" style:family="paragraph">
      <style:paragraph-properties fo:text-indent="4.1347in"/>
      <style:text-properties style:font-size-complex="12pt" style:language-asian="lt" style:country-asian="LT"/>
    </style:style>
    <style:style style:name="P3010" style:parent-style-name="Normal" style:family="paragraph">
      <style:paragraph-properties fo:text-align="center" fo:line-height="150%" fo:text-indent="0.5in"/>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Hyperlink" style:family="text">
      <style:text-properties style:font-name="Times New Roman"/>
    </style:style>
    <style:style style:name="T3070" style:parent-style-name="DefaultParagraphFont" style:family="text">
      <style:text-properties style:font-name="Times New Roman"/>
    </style:style>
    <style:style style:name="P3071" style:parent-style-name="PlainText" style:family="paragraph">
      <style:paragraph-properties fo:text-align="justify"/>
      <style:text-properties style:font-name="Times New Roman"/>
    </style:style>
    <style:style style:name="P3072" style:parent-style-name="PlainText" style:family="paragraph">
      <style:text-properties style:font-name="Times New Roman"/>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text-properties style:font-name="Times New Roman" style:font-name-asian="MS Mincho" fo:font-weight="bold" style:font-weight-asian="bold" style:font-weight-complex="bold"/>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style:font-weight-complex="bold"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weight="bold" style:font-weight-asian="bold" style:font-weight-complex="bold" fo:font-size="10pt" style:font-size-asian="10pt"/>
    </style:style>
    <style:style style:name="T3108" style:parent-style-name="DefaultParagraphFont" style:family="text">
      <style:text-properties fo:font-weight="bold" style:font-weight-asian="bold" style:font-weight-complex="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weight="bold" style:font-weight-asian="bold" style:font-weight-complex="bold"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BodyText" style:family="paragraph">
      <style:text-properties style:font-name="Times New Roman" style:use-window-font-color="true"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įstatymo<text:s/></text:span><text:soft-page-break/><text:span text:style-name="T52">„Dėl užsieniečių teisinės padėties“ nustatytais atvejais organizuoja Lietuvos Respublikos socialinės apsaugos ir darbo</text:span><text:span text:style-name="T53"><text:s/></text:span><text:span text:style-name="T54">ministerija ar jos įgaliota institucija.</text:span></text:p>
      <text:p text:style-name="P55">Straipsnio dalies pakeitimai:</text:p>
      <text:p text:style-name="P56"><text:span text:style-name="T57">Nr.<text:s/></text:span><text:a xlink:href="https://www.e-tar.lt/portal/legalAct.html?documentId=0dfe183024c811efbdaea558de59136c" office:target-frame-name="_top" xlink:show="replace"><text:span text:style-name="T58">XIV-2674</text:span></text:a><text:span text:style-name="T59">, 2024-05-30, paskelbta TAR 2024-06-07, i. k. 2024-10551</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ntrinė<text:s/></text:span><text:span text:style-name="T68">valstybės garantuojama teisinė pagalba</text:span><text:span text:style-name="T69"><text:s/>(toliau –<text:s/></text:span><text:span text:style-name="T70">antrinė teisinė pagalba</text:span><text:span text:style-name="T71">) – dokumentų rengimas, gynyba ir atstovavimas bylose, įskaitant vykdymo procesą, atstovavimas išankstinio ginčų sprendimo ne teisme atvejais, jeigu tokią tvarką nustato įstatymai ar t</text:span><text:span text:style-name="T72">eismo sprendimas. Antrinė teisinė pagalba taip pat apima bylinėjimosi išlaidų bylose, išnagrinėtose civilinio proceso tvarka, ir išlaidų konstitucinės justicijos bylose atlyginimą, su bylos nagrinėjimu administracinio proceso tvarka susijusių išlaidų, admi</text:span><text:span text:style-name="T73">nistracinių nusižengimų bylų nagrinėjimo teisme išlaidų ir su baudžiamojoje byloje pareikšto civilinio ieškinio nagrinėjimu susijusių išlaidų atlyginimą.</text:span><text:s/></text:p>
      <text:p text:style-name="P74">Straipsnio dalies pakeitimai:</text:p>
      <text:p text:style-name="P75"><text:span text:style-name="T76">Nr.<text:s/></text:span><text:a xlink:href="https://www.e-tar.lt/portal/legalAct.html?documentId=abf4fbd0a68111e69ad4c8713b612d0f" office:target-frame-name="_top" xlink:show="replace"><text:span text:style-name="T77">XII-2715</text:span></text:a><text:span text:style-name="T78">, 2016-11-03, paskelbta TAR 2016-11-09, i. k. 2016-26500</text:span></text:p>
      <text:p text:style-name="P79"><text:span text:style-name="T80">Nr.<text:s/></text:span><text:a xlink:href="https://www.e-tar.lt/portal/legalAct.html?documentId=2a8a22a0af9311e98451fa7b5933515d" office:target-frame-name="_top" xlink:show="replace"><text:span text:style-name="T81">XIII-2333</text:span></text:a><text:span text:style-name="T82">, 2019-07-16, paskelbta TAR 2019-07-26, i. k. 201</text:span><text:span text:style-name="T83">9-12377</text:span></text:p>
      <text:p text:style-name="Normal"/>
      <text:p text:style-name="P84"><text:span text:style-name="T85">2</text:span><text:span text:style-name="T86">.</text:span><text:span text:style-name="T87"><text:s/></text:span><text:span text:style-name="T88">Antrinės valstybės garantuojamos teisinės pagalbos koordinatorius<text:s/></text:span><text:span text:style-name="T89">baudžiamosiose bylose</text:span><text:span text:style-name="T90"><text:s/>(toliau</text:span><text:span text:style-name="T91"><text:s/></text:span><text:span text:style-name="T92">–<text:s/></text:span><text:span text:style-name="T93">koordinatorius</text:span><text:span text:style-name="T94">) – valstybės garantuojamos teisinės pagalbos<text:s/></text:span><text:soft-page-break/><text:span text:style-name="T95">tarnybos paskirtas asmuo, padedantis organizuoti antrinės teisinės pagalbos teikim</text:span><text:span text:style-name="T96">ą baudžiamosiose bylose.</text:span><text:s/></text:p>
      <text:p text:style-name="P97">Straipsnio dalies pakeitimai:</text:p>
      <text:p text:style-name="P98"><text:span text:style-name="T99">Nr.<text:s/></text:span><text:a xlink:href="https://www.e-tar.lt/portal/legalAct.html?documentId=1e40f850bd2711eab9d9cd0c85e0b745" office:target-frame-name="_top" xlink:show="replace"><text:span text:style-name="T100">XIII-3179</text:span></text:a><text:span text:style-name="T101">, 2020-06-26, paskelbta TAR 2020-07-03, i. k. 2020-15005</text:span></text:p>
      <text:p text:style-name="Normal"/>
      <text:p text:style-name="P102"><text:span text:style-name="T103">3</text:span><text:span text:style-name="T104">.<text:s/></text:span><text:span text:style-name="T105">Gynyba ir atstovavimas<text:s/></text:span><text:span text:style-name="T106">bylose</text:span><text:span text:style-name="T107"><text:s/>– įstatymų reglamentuojami procesiniai veiksmai ginant įtariamojo, kaltinamojo, nuteistojo ar atstovaujamojo teises ir interesus baudžiamosiose, civilinėse (išskyrus arbitražo bylas), administracinėse, administracinių nusižengimų bylose ir konstituc</text:span><text:span text:style-name="T108">inės justicijos bylose, taip pat tarptautinėse teisminėse institucijose, kurių jurisdikciją ar kompetenciją spręsti dėl Lietuvos Respublikos jurisdikcijai priklausančių asmenų teisių pažeidimų yra pripažinusi Lietuvos Respublika, jeigu šiose institucijose<text:s/></text:span><text:span text:style-name="T109">nėra teikiama teisinė pagalba.</text:span><text:s/></text:p>
      <text:p text:style-name="P110">Straipsnio dalies pakeitimai:</text:p>
      <text:p text:style-name="P111"><text:span text:style-name="T112">Nr.<text:s/></text:span><text:a xlink:href="https://www.e-tar.lt/portal/legalAct.html?documentId=abf4fbd0a68111e69ad4c8713b612d0f" office:target-frame-name="_top" xlink:show="replace"><text:span text:style-name="T113">XII-2715</text:span></text:a><text:span text:style-name="T114">, 2016-11-03, paskelbta TAR 2016-11-09, i. k. 2016-26500</text:span></text:p>
      <text:p text:style-name="P115"><text:span text:style-name="T116">Nr.<text:s/></text:span><text:a xlink:href="https://www.e-tar.lt/portal/legalAct.html?documentId=2a8a22a0af9311e98451fa7b5933515d" office:target-frame-name="_top" xlink:show="replace"><text:span text:style-name="T117">XIII-2333</text:span></text:a><text:span text:style-name="T118">, 2019-07-16, paskelbta TAR 2019-07-26, i. k. 2019-12377</text:span></text:p>
      <text:p text:style-name="Normal"/>
      <text:p text:style-name="P119"><text:span text:style-name="T120">4</text:span><text:span text:style-name="T121">.</text:span><text:span text:style-name="T122"><text:s/>Europos Sąjungos valstybė narė –<text:s/></text:span><text:span text:style-name="T123">bet kuri Europos Sąjungos valstybė narė, išskyrus Danijos Karalystę.<text:s/></text:span></text:p>
      <text:p text:style-name="P124"><text:span text:style-name="T125">5</text:span><text:span text:style-name="T126">.</text:span><text:span text:style-name="T127"><text:s/>Pareiškėjas<text:s/></text:span><text:span text:style-name="T128">–</text:span><text:span text:style-name="T129"><text:s/></text:span><text:span text:style-name="T130">fizinis asmuo ar tiesiogiai taikomuose Europos Sąjungos teisės aktuose nurodytas asmuo, kuriam šie teisės aktai suteikia teisę gauti valstybės garantuojamą teisinę pagalbą (toliau – tiesiogiai taikomuose Europos Sąjungos teisės aktuose nur</text:span><text:span text:style-name="T131">odytas asmuo), pateikiantys prašymą<text:s/></text:span><text:soft-page-break/><text:span text:style-name="T132">suteikti valstybės garantuojamą teisinę pagalbą ir (arba) gaunantys valstybės garantuojamą teisinę pagalbą.</text:span><text:s/></text:p>
      <text:p text:style-name="P133">Straipsnio dalies pakeitimai:</text:p>
      <text:p text:style-name="P134"><text:span text:style-name="T135">Nr.<text:s/></text:span><text:a xlink:href="https://www.e-tar.lt/portal/legalAct.html?documentId=2fda312084d111e8ae2bfd1913d66d57" office:target-frame-name="_top" xlink:show="replace"><text:span text:style-name="T136">XIII-1437</text:span></text:a><text:span text:style-name="T137">, 2018-06-30, paskelbta TAR 2018-07-11, i. k. 2018-11748</text:span></text:p>
      <text:p text:style-name="Normal"/>
      <text:p text:style-name="P138"><text:span text:style-name="T139">6</text:span><text:span text:style-name="T140">.<text:s/></text:span><text:span text:style-name="T141">Pirminė valstybės garantuojama teisinė pagalba</text:span><text:span text:style-name="T142"><text:s/></text:span><text:span text:style-name="T143">(toliau</text:span><text:span text:style-name="T144"><text:s/></text:span><text:span text:style-name="T145">–</text:span><text:span text:style-name="T146"><text:s/></text:span><text:span text:style-name="T147">pirminė teisinė pagalba</text:span><text:span text:style-name="T148">) –</text:span><text:span text:style-name="T149"><text:s/></text:span><text:span text:style-name="T150">šio įstatymo nustatyta tvarka teikiama teisinė informacija, teisinės<text:s/></text:span><text:span text:style-name="T151">konsultacijos ir valstybės ir savivaldybių institucijoms skirtų dokumentų rengimas. Pirminė teisinė pagalba apima šio įstatymo 15 straipsnio 7 dalyje nurodytų procesinių dokumentų parengimą,</text:span><text:span text:style-name="T152"><text:s/></text:span><text:span text:style-name="T153">taip pat patarimus dėl ginčo sprendimo ne teismo tvarka, veiksmus</text:span><text:span text:style-name="T154"><text:s/>dėl taikaus ginčo išsprendimo ir taikos sutarties parengimą, bet neapima mokesčių administratoriui teikiamų deklaracijų pildymo.</text:span><text:s/></text:p>
      <text:p text:style-name="P155">Straipsnio dalies pakeitimai:</text:p>
      <text:p text:style-name="P156"><text:span text:style-name="T157">Nr.<text:s/></text:span><text:a xlink:href="https://www.e-tar.lt/portal/legalAct.html?documentId=1e40f850bd2711eab9d9cd0c85e0b745" office:target-frame-name="_top" xlink:show="replace"><text:span text:style-name="T158">XIII-3179</text:span></text:a><text:span text:style-name="T159">, 2020-06-26, paskelbta TAR 2020-07-03, i. k. 2020-15005</text:span></text:p>
      <text:p text:style-name="Normal"/>
      <text:p text:style-name="P160"><text:span text:style-name="T161">7</text:span><text:span text:style-name="T162">.<text:s/></text:span><text:span text:style-name="T163">Netenka galios 2019-01-01</text:span><text:span text:style-name="T164">.</text:span></text:p>
      <text:p text:style-name="P165">Straipsnio dalies pakeitimai:</text:p>
      <text:p text:style-name="P166"><text:span text:style-name="T167">Nr.<text:s/></text:span><text:a xlink:href="https://www.e-tar.lt/portal/legalAct.html?documentId=deafaef0d40511e7910a89ac20768b0f" office:target-frame-name="_top" xlink:show="replace"><text:span text:style-name="T168">XIII-730</text:span></text:a><text:span text:style-name="T169">, 2017-11-16, paskelbta TAR 2017-11-28, i. k. 2017-18797</text:span></text:p>
      <text:p text:style-name="Normal"/>
      <text:p text:style-name="P170"><text:span text:style-name="T171">8</text:span><text:span text:style-name="T172">.</text:span><text:span text:style-name="T173"><text:s/>Tarptautinis ginčas –<text:s/></text:span><text:span text:style-name="T174">ginčas, kai pareiškėjas, pateikdamas prašymą suteikti valstybės garantuojamą teisinę pag</text:span><text:span text:style-name="T175">albą, turi nuolatinę gyvenamąją vietą ar daugiausiai gyvena ne toje Europos Sąjungos valstybėje narėje, kurioje teismas nagrinėja bylą arba kurioje vykdomas teismo sprendimas. Europos Sąjungos valstybė narė, kurioje<text:s/></text:span><text:soft-page-break/><text:span text:style-name="T176">pareiškėjas turi nuolatinę gyvenamąją vi</text:span><text:span text:style-name="T177">etą, nustatoma pagal 2000 m. gruodžio 22 d. Tarybos reglamento (EB) Nr. 44/2001 dėl jurisdikcijos ir teismo sprendimų civilinėse ir komercinėse bylose pripažinimo ir vykdymo 59 straipsnį.</text:span></text:p>
      <text:p text:style-name="P178"><text:span text:style-name="T179">9</text:span><text:span text:style-name="T180">.</text:span><text:span text:style-name="T181"><text:s/>Teisinė informacija –<text:s/></text:span><text:span text:style-name="T182">informacija apie teisės sistemą,<text:s/></text:span><text:span text:style-name="T183">įstatymus ir kitus teisės aktus, teisinės pagalbos teikimą.</text:span></text:p>
      <text:p text:style-name="P184"><text:span text:style-name="T185">10</text:span><text:span text:style-name="T186">.</text:span><text:span text:style-name="T187"><text:s/>Teisinė konsultacija –<text:s/></text:span><text:span text:style-name="T188">patarimai teisės klausimais.</text:span></text:p>
      <text:p text:style-name="P189"><text:span text:style-name="T190">11</text:span><text:span text:style-name="T191">.<text:s/></text:span><text:span text:style-name="T192">Valstybės garantuojama teisinė pagalba</text:span><text:span text:style-name="T193"><text:s/>– šio įstatymo nustatyta tvarka teikiama pirminė teisinė pagalba, antrinė teisinė pagalba</text:span><text:span text:style-name="T194"><text:s/>ir valstybės užtikrinama neteisminė mediacija.</text:span><text:s/></text:p>
      <text:p text:style-name="P195">Straipsnio dalies pakeitimai:</text:p>
      <text:p text:style-name="P196"><text:span text:style-name="T197">Nr.<text:s/></text:span><text:a xlink:href="https://www.e-tar.lt/portal/legalAct.html?documentId=deafaef0d40511e7910a89ac20768b0f" office:target-frame-name="_top" xlink:show="replace"><text:span text:style-name="T198">XIII-730</text:span></text:a><text:span text:style-name="T199">, 2017-11-16, paskelbta TAR 2017-11-28, i. k. 2017-18797</text:span></text:p>
      <text:p text:style-name="Normal"/>
      <text:p text:style-name="P200"><text:span text:style-name="T201">12</text:span><text:span text:style-name="T202">.<text:s/></text:span><text:span text:style-name="T203">V</text:span><text:span text:style-name="T204">alstybės užtikrinama neteisminė mediacija</text:span><text:span text:style-name="T205"><text:s/>(toliau –<text:s/></text:span><text:span text:style-name="T206">mediacija</text:span><text:span text:style-name="T207">) – pagal šį įstatymą atliekama civilinių ginčų sprendimo procedūra, kurios metu vienas ar keli mediatoriai padeda ginčo šalims taikiai spręsti ginčą.</text:span></text:p>
      <text:p text:style-name="P208">Straipsnio dalies pakeitimai:</text:p>
      <text:p text:style-name="P209"><text:span text:style-name="T210">Nr.<text:s/></text:span><text:a xlink:href="https://www.e-tar.lt/portal/legalAct.html?documentId=deafaef0d40511e7910a89ac20768b0f" office:target-frame-name="_top" xlink:show="replace"><text:span text:style-name="T211">XIII-730</text:span></text:a><text:span text:style-name="T212">, 2017-11-16, paskelbta TAR 2017-11-28, i. k. 2017-18797</text:span></text:p>
      <text:p text:style-name="Normal"/>
      <text:p text:style-name="P213"><text:span text:style-name="T214">13</text:span><text:span text:style-name="T215">.<text:s/></text:span><text:span text:style-name="T216">Kitos šiame įstatyme vartojamos sąvokos suprantamos taip, kaip jos apibrėžtos Lietuvos Respubl</text:span><text:span text:style-name="T217">ikos civiliniame kodekse ir proceso įstatymuose.</text:span><text:s/></text:p>
      <text:p text:style-name="P218">Papildyta straipsnio dalimi:</text:p>
      <text:p text:style-name="P219"><text:span text:style-name="T220">Nr.<text:s/></text:span><text:a xlink:href="https://www.e-tar.lt/portal/legalAct.html?documentId=1e40f850bd2711eab9d9cd0c85e0b745" office:target-frame-name="_top" xlink:show="replace"><text:span text:style-name="T221">XIII-3179</text:span></text:a><text:span text:style-name="T222">, 2020-06-26, paskelbta TAR 2020-07-03, i. k. 2020-15005</text:span></text:p>
      <text:p text:style-name="Normal"/>
      <text:p text:style-name="P223"><text:span text:style-name="T224">3</text:span><text:span text:style-name="T225"><text:s/>straipsnis.<text:s/></text:span><text:span text:style-name="T226">Valstybės garantuojamos teisinės pagalbos principai</text:span></text:p>
      <text:p text:style-name="P227"><text:span text:style-name="T228">Valstybės garantuojama teisinė pagalba teikiama remiantis šiais principais:</text:span></text:p>
      <text:p text:style-name="P229"><text:span text:style-name="T230">1</text:span><text:span text:style-name="T231">) lygiateisiškumo ir visų asmenų teisių bei įstatymų saugomų interesų apsaugos;</text:span></text:p>
      <text:p text:style-name="P232"><text:span text:style-name="T233">2</text:span><text:span text:style-name="T234">) valstybės garantuojamos</text:span><text:span text:style-name="T235"><text:s/>teisinės pagalbos kokybės, efektyvumo ir ekonomiškumo;</text:span></text:p>
      <text:p text:style-name="P236"><text:span text:style-name="T237">3</text:span><text:span text:style-name="T238">) taikaus ginčų sprendimo prioriteto;</text:span></text:p>
      <text:p text:style-name="P239"><text:span text:style-name="T240">4</text:span><text:span text:style-name="T241">) draudimo piktnaudžiauti valstybės garantuojama teisine pagalba ir materialiosiomis bei procesinėmis teisėmis.</text:span></text:p>
      <text:p text:style-name="P242"/>
      <text:p text:style-name="P243"><text:span text:style-name="T244">4</text:span><text:span text:style-name="T245"><text:s/>straipsnis.<text:s/></text:span><text:span text:style-name="T246">Pareiškėjų<text:s/></text:span><text:span text:style-name="T247">pareigos</text:span></text:p>
      <text:p text:style-name="P248"><text:span text:style-name="T249">Pareiškėjas privalo:</text:span></text:p>
      <text:p text:style-name="P250"><text:span text:style-name="T251">1</text:span><text:span text:style-name="T252">) bendradarbiauti su institucijomis, priimančiomis sprendimus dėl valstybės garantuojamos teisinės pagalbos teikimo, taip pat su asmenimis, teikiančiais valstybės garantuojamą teisinę pagalbą;<text:s/></text:span></text:p>
      <text:p text:style-name="P253"><text:span text:style-name="T254">2</text:span><text:span text:style-name="T255">) teikti valstybės gar</text:span><text:span text:style-name="T256">antuojamai teisinei pagalbai gauti reikalingą išsamią ir teisingą informaciją;</text:span></text:p>
      <text:p text:style-name="P257"><text:span text:style-name="T258">3</text:span><text:span text:style-name="T259">) nedelsdamas pranešti institucijoms, priimančioms sprendimus dėl valstybės garantuojamos teisinės pagalbos teikimo, ar teismui apie pasikeitusias aplinkybes, turinčias įta</text:span><text:span text:style-name="T260">kos jo teisei gauti valstybės garantuojamą teisinę pagalbą;</text:span></text:p>
      <text:p text:style-name="P261"><text:span text:style-name="T262">4</text:span><text:span text:style-name="T263">) kai antrinė teisinė pagalba teikiama ilgiau kaip metus, kasmet nuo sprendimo suteikti antrinę teisinę pagalbą priėmimo dienos pateikti šį sprendimą priėmusiai institucijai teisingumo ministro nustatytos formos metinę asmens pajamų ir asmens (šeimos) turt</text:span><text:span text:style-name="T264">o deklaraciją antrinei teisinei pagalbai gauti (toliau – deklaracija antrinei teisinei pagalbai gauti). Ši deklaracija turi būti pateikta<text:s/></text:span><text:span text:style-name="T265">iki</text:span><text:span text:style-name="T266"><text:s/></text:span><text:span text:style-name="T267">sprendime suteikti antrinę teisinę pagalbą nurodytos datos, bet</text:span><text:span text:style-name="T268"><text:s/>ne vėliau kaip<text:s/></text:span><text:span text:style-name="T269">per mėnesį</text:span><text:span text:style-name="T270"><text:s/>nuo<text:s/></text:span><text:span text:style-name="T271">sprendimo galiojimo<text:s/></text:span><text:span text:style-name="T272">laiko pabaigos dienos</text:span><text:span text:style-name="T273">;</text:span></text:p>
      <text:p text:style-name="P274">Straipsnio punkto pakeitimai:</text:p>
      <text:p text:style-name="P275"><text:span text:style-name="T276">Nr.<text:s/></text:span><text:a xlink:href="https://www.e-tar.lt/portal/legalAct.html?documentId=1e40f850bd2711eab9d9cd0c85e0b745" office:target-frame-name="_top" xlink:show="replace"><text:span text:style-name="T277">XIII-3179</text:span></text:a><text:span text:style-name="T278">, 2020-06-26, paskelbta TAR 2020-07-03, i. k. 2020-15005</text:span></text:p>
      <text:p text:style-name="P279"><text:span text:style-name="T280">Nr.<text:s/></text:span><text:a xlink:href="https://www.e-tar.lt/portal/legalAct.html?documentId=985c04f01b3811eeb233e8b04dc9bb3d" office:target-frame-name="_top" xlink:show="replace"><text:span text:style-name="T281">XIV-2103</text:span></text:a><text:span text:style-name="T282">, 2023-06-29, paskelbta TAR 2023-07-05, i. k. 2023-14031</text:span></text:p>
      <text:p text:style-name="Normal"/>
      <text:p text:style-name="P283"><text:span text:style-name="T284">5</text:span><text:span text:style-name="T285">) laikydamasis šio ir kitų įstatymų nustatytų terminų ir tvarkos, apmokėti nustatytą antrinės teisinės pagalbos išlaid</text:span><text:span text:style-name="T286">ų dalį.</text:span></text:p>
      <text:p text:style-name="P287"/>
      <text:p text:style-name="P288"><text:span text:style-name="T289">ANTRASIS</text:span><text:span text:style-name="T290"><text:s/>SKIRSNIS</text:span></text:p>
      <text:p text:style-name="P291"><text:span text:style-name="T292">VALSTYBĖS GARANTUOJAMOS TEISINĖS PAGALBOS VALDYMAS<text:s/></text:span></text:p>
      <text:p text:style-name="P293"/>
      <text:p text:style-name="P294"><text:span text:style-name="T295">5</text:span><text:span text:style-name="T296"><text:s/>straipsnis.<text:s/></text:span><text:span text:style-name="T297">Valstybės garantuojamos teisinės pagalbos valdymo institucijos</text:span></text:p>
      <text:p text:style-name="P298"><text:span text:style-name="T299">Valstybės garantuojamos teisinės pagalbos valdymo institucijos yra:</text:span></text:p>
      <text:p text:style-name="P300"><text:span text:style-name="T301">1</text:span><text:span text:style-name="T302">) Lietuvos<text:s/></text:span><text:span text:style-name="T303">Respublikos Vyriausybė (toliau – Vyriausybė);</text:span></text:p>
      <text:p text:style-name="P304"><text:span text:style-name="T305">2</text:span><text:span text:style-name="T306">) Lietuvos Respublikos teisingumo ministerija (toliau – Teisingumo ministerija);</text:span></text:p>
      <text:p text:style-name="P307"><text:span text:style-name="T308">3</text:span><text:span text:style-name="T309">) savivaldybių institucijos;</text:span></text:p>
      <text:p text:style-name="P310"><text:span text:style-name="T311">4</text:span><text:span text:style-name="T312">) valstybės garantuojamos teisinės pagalbos tarnyba (toliau – tarnyba);</text:span></text:p>
      <text:p text:style-name="P313">Straipsnio<text:s/>punkto pakeitimai:</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 2014-12-23, i. k. 2014-20549</text:span></text:p>
      <text:p text:style-name="Normal"/>
      <text:p text:style-name="P318"><text:span text:style-name="T319">5</text:span><text:span text:style-name="T320">) Lietuvos advokatūra.</text:span></text:p>
      <text:p text:style-name="P321"/>
      <text:p text:style-name="P322"><text:span text:style-name="T323">6</text:span><text:span text:style-name="T324"><text:s/>straipsnis.<text:s/></text:span><text:span text:style-name="T325">Vyriausybės funkci</text:span><text:span text:style-name="T326">jos valstybės garantuojamos teisinės pagalbos srityje</text:span></text:p>
      <text:p text:style-name="P327"><text:span text:style-name="T328">Vyriausybė:<text:s/></text:span></text:p>
      <text:p text:style-name="P329"><text:span text:style-name="T330">1</text:span><text:span text:style-name="T331">) nustato asmens (šeimos) turto ir asmens pajamų lygį antrinei teisinei pagalbai gauti (toliau – turto ir pajamų lygis);</text:span></text:p>
      <text:p text:style-name="P332">Straipsnio punkto pakeitimai:</text:p>
      <text:p text:style-name="P333"><text:span text:style-name="T334">Nr.<text:s/></text:span><text:a xlink:href="https://www.e-tar.lt/portal/legalAct.html?documentId=1e40f850bd2711eab9d9cd0c85e0b745" office:target-frame-name="_top" xlink:show="replace"><text:span text:style-name="T335">XIII-3179</text:span></text:a><text:span text:style-name="T336">, 2020-06-26, paskelbta TAR 2020-07-03, i. k. 2020-15005</text:span></text:p>
      <text:p text:style-name="P337"><text:span text:style-name="T338">Nr.<text:s/></text:span><text:a xlink:href="https://www.e-tar.lt/portal/legalAct.html?documentId=985c04f01b3811eeb233e8b04dc9bb3d" office:target-frame-name="_top" xlink:show="replace"><text:span text:style-name="T339">XIV-2103</text:span></text:a><text:span text:style-name="T340">,<text:s/></text:span><text:span text:style-name="T341">2023-06-29, paskelbta TAR 2023-07-05, i. k. 2023-14031</text:span></text:p>
      <text:p text:style-name="Normal"/>
      <text:p text:style-name="P342"><text:span text:style-name="T343">2</text:span><text:span text:style-name="T344">) nustato už antrinę teisinę pagalbą ir mediaciją mokamo užmokesčio dydį ir jo mokėjimo taisykles;</text:span><text:s/></text:p>
      <text:p text:style-name="P345">Straipsnio punkto pakeitimai:</text:p>
      <text:p text:style-name="P346"><text:span text:style-name="T347">Nr.<text:s/></text:span><text:a xlink:href="https://www.e-tar.lt/portal/legalAct.html?documentId=deafaef0d40511e7910a89ac20768b0f" office:target-frame-name="_top" xlink:show="replace"><text:span text:style-name="T348">XIII-730</text:span></text:a><text:span text:style-name="T349">, 2017-11-16, paskelbta TAR 2017-11-28, i. k. 2017-18797</text:span></text:p>
      <text:p text:style-name="Normal"/>
      <text:p text:style-name="P350"><text:span text:style-name="T351">3</text:span><text:span text:style-name="T352">)</text:span><text:span text:style-name="T353"><text:s/></text:span><text:span text:style-name="T354">atlieka kitas</text:span><text:span text:style-name="T355"><text:s/></text:span><text:span text:style-name="T356">įstatymų ir</text:span><text:span text:style-name="T357"><text:s/></text:span><text:span text:style-name="T358">kitų teisės aktų nustatytas funkcijas.</text:span><text:span text:style-name="T359"><text:s/></text:span></text:p>
      <text:p text:style-name="P360"/>
      <text:p text:style-name="P361"><text:span text:style-name="T362">7</text:span><text:span text:style-name="T363"><text:s/>straipsnis.<text:s/></text:span><text:span text:style-name="T364">Teisingumo ministerijos funkcijos valstybės garantuojamos</text:span><text:span text:style-name="T365"><text:s/>teisinės pagalbos srityje</text:span></text:p>
      <text:p text:style-name="P366"><text:span text:style-name="T367">1</text:span><text:span text:style-name="T368">. Teisingumo ministerija:</text:span></text:p>
      <text:p text:style-name="P369"><text:span text:style-name="T370">1</text:span><text:span text:style-name="T371">) teikia Vyriausybei su valstybės garantuojama teisine pagalba susijusių teisės aktų projektus;</text:span></text:p>
      <text:p text:style-name="P372"><text:span text:style-name="T373">2</text:span><text:span text:style-name="T374">) kontroliuoja šio įstatymo ir su juo susijusių teisės aktų įgyvendinimą;</text:span></text:p>
      <text:p text:style-name="P375"><text:span text:style-name="T376">3</text:span><text:span text:style-name="T377">) organizuoja<text:s/></text:span><text:span text:style-name="T378">ir atlieka valstybės garantuojamos teisinės pagalbos teikimo stebėseną;</text:span></text:p>
      <text:p text:style-name="P379"><text:span text:style-name="T380">4</text:span><text:span text:style-name="T381">) siekdama užtikrinti vienodą šio įstatymo taikymą, teikia rekomendacijas;<text:s/></text:span></text:p>
      <text:p text:style-name="P382"><text:span text:style-name="T383">5</text:span><text:span text:style-name="T384">) informuoja gyventojus apie galimybes gauti valstybės garantuojamą teisinę pagalbą ir jos teikimo</text:span><text:span text:style-name="T385"><text:s/>sąlygas;</text:span></text:p>
      <text:p text:style-name="P386"><text:span text:style-name="T387">6</text:span><text:span text:style-name="T388">) kartu su Lietuvos advokatūra ir tarnyba užtikrina s</text:span><text:span text:style-name="T389">pecialiuosius<text:s/></text:span><text:span text:style-name="T390">mokymus advokatams,<text:s/></text:span><text:span text:style-name="T391">kurie teikia antrinę teisinę pagalbą konkrečiose srityse</text:span><text:span text:style-name="T392">. Šių specialiųjų mokymų poreikis, kryptys ir apimtis, mokymų programų rengimo, mokymų organizavim</text:span><text:span text:style-name="T393">o ir įgyvendinimo tvarka,<text:s/></text:span><text:span text:style-name="T394">suderinus su Lietuvos advokatūra,<text:s/></text:span><text:span text:style-name="T395">nustatoma teisingumo ministro tvirtinamose advokatų,<text:s/></text:span><text:span text:style-name="T396">kurie teikia antrinę teisinę pagalbą konkrečiose srityse, specialiųjų mokymų organizavimo</text:span><text:span text:style-name="T397"><text:s/>taisyklėse;</text:span></text:p>
      <text:p text:style-name="P398"><text:span text:style-name="T399">7</text:span><text:span text:style-name="T400">) atlieka kitas šio įstatymo ir kitų</text:span><text:span text:style-name="T401"><text:s/>teisės aktų nustatytas funkcijas.</text:span></text:p>
      <text:p text:style-name="P402"><text:span text:style-name="T403">2</text:span><text:span text:style-name="T404">. Siekiant užtikrinti Teisingumo ministerijai pavestų funkcijų valstybės garantuojamos teisinės pagalbos srityje įgyvendinimą, sudaroma Valstybės garantuojamos teisinės pagalbos koordinavimo taryba (toliau – Koordi</text:span><text:span text:style-name="T405">navimo taryba). Ši taryba yra visuomeniniais pagrindais veikianti kolegiali<text:s/></text:span><text:span text:style-name="T406">Teisingumo ministerijos</text:span><text:span text:style-name="T407"><text:s/>patariamoji institucija.</text:span></text:p>
      <text:p text:style-name="P408"><text:span text:style-name="T409">3</text:span><text:span text:style-name="T410">. Koordinavimo tarybą sudaro Lietuvos Respublikos Seimo Teisės ir teisėtvarkos bei Žmogaus teisių komitetų, Teisingumo ministe</text:span><text:span text:style-name="T411">rijos, Lietuvos Respublikos finansų ministerijos, Lietuvos savivaldybių asociacijos, Lietuvos advokatūros, Lietuvos teisininkų draugijos, Teisėjų tarybos, kitų institucijų ir asociacijų, kurių veikla susijusi su valstybės garantuojamos teisinės pagalbos te</text:span><text:span text:style-name="T412">ikimu arba žmogaus teisių apsauga, atstovai.<text:s/></text:span><text:span text:style-name="T413">Sprendžiamiems klausimams nagrinėti<text:s/></text:span><text:span text:style-name="T414">Koordinavimo t</text:span><text:span text:style-name="T415">aryba iš savo narių gali sudaryti komitetus, komisijas ar darbo grupes ir nustatyti jų uždavinius, įgaliojimus, veiklos trukmę.<text:s/></text:span><text:span text:style-name="T416">Koordinavimo tarybos nuostatus ir</text:span><text:span text:style-name="T417"><text:s/>sudėtį tvirtina teisingumo ministras.</text:span></text:p>
      <text:p text:style-name="P418"><text:span text:style-name="T419">4</text:span><text:span text:style-name="T420">. Koordinavimo taryba:</text:span></text:p>
      <text:p text:style-name="P421"><text:span text:style-name="T422">1</text:span><text:span text:style-name="T423">) teikia pasiūlymus dėl valstybės garantuojamos teisinės pagalbos tobulinimo ir<text:s/></text:span><text:span text:style-name="T424">kokybės gerinimo</text:span><text:span text:style-name="T425">;</text:span></text:p>
      <text:p text:style-name="P426"><text:span text:style-name="T427">2</text:span><text:span text:style-name="T428">) analizuoja savivaldybių institucijų veiklos organizuojant ir teikiant pirminę tei</text:span><text:span text:style-name="T429">sinę pagalbą ataskaitas ir teikia pasiūlymus dėl pirminės teisinės pagalbos teikimo;</text:span></text:p>
      <text:p text:style-name="P430"><text:span text:style-name="T431">3</text:span><text:span text:style-name="T432">) analizuoja tarnybos veiklą ir teikia pasiūlymus dėl tarnybos veiklos;</text:span></text:p>
      <text:p text:style-name="P433"><text:span text:style-name="T434">4</text:span><text:span text:style-name="T435">) teikia pasiūlymus dėl valstybės biudžeto lėšų poreikio valstybės garantuojamai teisinei</text:span><text:span text:style-name="T436"><text:s/>pagalbai teikti ir dėl efektyvaus jų naudojimo;</text:span></text:p>
      <text:p text:style-name="P437"><text:span text:style-name="T438">5</text:span><text:span text:style-name="T439">) teikia pasiūlymus dėl šio įstatymo įgyvendinamųjų teisės aktų priėmimo ir keitimo;</text:span></text:p>
      <text:p text:style-name="P440"><text:span text:style-name="T441">6</text:span><text:span text:style-name="T442">) teikia pasiūlymus dėl užmokesčio už antrinę teisinę pagalbą ir mediaciją.</text:span></text:p>
      <text:p text:style-name="P443">Straipsnio pakeitimai:</text:p>
      <text:p text:style-name="P444"><text:span text:style-name="T445">Nr.<text:s/></text:span><text:a xlink:href="https://www.e-tar.lt/portal/legalAct.html?documentId=985c04f01b3811eeb233e8b04dc9bb3d" office:target-frame-name="_top" xlink:show="replace"><text:span text:style-name="T446">XIV-2103</text:span></text:a><text:span text:style-name="T447">, 2023-06-29, paskelbta TAR 2023-07-05, i. k. 2023-14031</text:span></text:p>
      <text:p text:style-name="Normal"/>
      <text:p text:style-name="P448"><text:span text:style-name="T449">8</text:span><text:span text:style-name="T450"><text:s/>straipsnis.<text:s/></text:span><text:span text:style-name="T451">Savivaldybių<text:s/></text:span><text:span text:style-name="T452">administracijų</text:span><text:span text:style-name="T453"><text:s/>funkcijos valstybės garantuojamos teisinės pagalbos srityje</text:span></text:p>
      <text:p text:style-name="P454"><text:span text:style-name="T455">1</text:span><text:span text:style-name="T456">. Savivaldybės<text:s/></text:span><text:span text:style-name="T457">administracija</text:span><text:span text:style-name="T458">:</text:span></text:p>
      <text:p text:style-name="P459"><text:span text:style-name="T460">1</text:span><text:span text:style-name="T461">) organizuoja ir (ar) teikia pirminę teisinę pagalbą;</text:span></text:p>
      <text:p text:style-name="P462"><text:span text:style-name="T463">2</text:span><text:span text:style-name="T464">) moka už pirminę teisinę pagalbą, kai pagal su savivaldybės<text:s/></text:span><text:span text:style-name="T465">administracija</text:span><text:span text:style-name="T466"><text:s/>sudarytą sutartį pirminę teisinę pagalbą teikia advokatai (advokatų profesinės bendrijos), advokatų padėjėjai ar viešosios įstaigos;</text:span></text:p>
      <text:p text:style-name="P467"><text:span text:style-name="T468">3</text:span><text:span text:style-name="T469">) nuolat<text:s/></text:span><text:span text:style-name="T470">savivaldybės</text:span><text:span text:style-name="T471"><text:s/>interneto svetainėje, per visuomenės informavimo priemones, susitikimuose su gyventojais inform</text:span><text:span text:style-name="T472">uoja vietos gyventojus apie galimybes gauti valstybės garantuojamą teisinę pagalbą ir jos teikimo sąlygas.</text:span></text:p>
      <text:p text:style-name="P473"><text:span text:style-name="T474">2</text:span><text:span text:style-name="T475">. Pirminės teisinės pagalbos teikimas yra valstybinė (valstybės perduota savivaldybėms) funkcija.</text:span></text:p>
      <text:p text:style-name="P476"><text:span text:style-name="T477">3</text:span><text:span text:style-name="T478">. Savivaldybių<text:s/></text:span><text:span text:style-name="T479">administracijos</text:span><text:span text:style-name="T480"><text:s/>privalo<text:s/></text:span><text:span text:style-name="T481">kiekvienais metais teisingumo ministro nustatyta tvarka pateikti tarnybai veiklos organizuojant ir teikiant pirminę teisinę pagalbą ataskaitas.</text:span></text:p>
      <text:p text:style-name="P482">Straipsnio pakeitimai:</text:p>
      <text:p text:style-name="P483"><text:span text:style-name="T484">Nr.<text:s/></text:span><text:a xlink:href="https://www.e-tar.lt/portal/legalAct.html?documentId=985c04f01b3811eeb233e8b04dc9bb3d" office:target-frame-name="_top" xlink:show="replace"><text:span text:style-name="T485">XIV-2103</text:span></text:a><text:span text:style-name="T486">, 2023-06-29, paskelbta TAR 2023-07-05, i. k. 2023-14031</text:span></text:p>
      <text:p text:style-name="Normal"/>
      <text:p text:style-name="P487"><text:span text:style-name="T488">9</text:span><text:span text:style-name="T489"><text:s/>straipsnis.<text:s/></text:span><text:span text:style-name="T490">Tarnyba</text:span><text:span text:style-name="T491"><text:s/></text:span></text:p>
      <text:p text:style-name="P492"><text:span text:style-name="T493">1</text:span><text:span text:style-name="T494">. Tarnyba yra įstaiga prie Teisingumo ministerijos. Tarnyba turi teritorinius administracijos padalinius, kurių veiklos teritoriją, atsižvelgdamas į apygardos teismų veiklos teritorijas, nustato teisingumo ministras.<text:s/></text:span></text:p>
      <text:p text:style-name="P495"><text:span text:style-name="T496">2</text:span><text:span text:style-name="T497">. Tarnybos uždavinys – užtikrinti</text:span><text:span text:style-name="T498"><text:s/>valstybės garantuojamos</text:span><text:span text:style-name="T499"><text:s/></text:span><text:span text:style-name="T500">teisinės pagalbos teikimą ir koordinavimą pagal šį įstatymą.</text:span></text:p>
      <text:p text:style-name="P501"><text:span text:style-name="T502">3</text:span><text:span text:style-name="T503">. Tarnyba:</text:span></text:p>
      <text:p text:style-name="P504"><text:span text:style-name="T505">1</text:span><text:span text:style-name="T506">) koordinuoja pirminės teisinės pagalbos teikimą (teikia savivaldybių<text:s/></text:span><text:span text:style-name="T507">administracijoms</text:span><text:span text:style-name="T508"><text:s/>metodinę pagalbą įgyvendinant joms priskirtas funkcijas pirminės</text:span><text:span text:style-name="T509"><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510">administra</text:span><text:span text:style-name="T511">cijoms</text:span><text:span text:style-name="T512"><text:s/>dėl pirminės teisinės pagalbos organizavimo ir teikimo tobulinimo užtikrinant šio įstatymo įgyvendinimą);<text:s/></text:span></text:p>
      <text:p text:style-name="P513">Straipsnio punkto pakeitimai:</text:p>
      <text:p text:style-name="P514"><text:span text:style-name="T515">Nr.<text:s/></text:span><text:a xlink:href="https://www.e-tar.lt/portal/legalAct.html?documentId=985c04f01b3811eeb233e8b04dc9bb3d" office:target-frame-name="_top" xlink:show="replace"><text:span text:style-name="T516">XIV-2103</text:span></text:a><text:span text:style-name="T517">,<text:s/></text:span><text:span text:style-name="T518">2023-06-29, paskelbta TAR 2023-07-05, i. k. 2023-14031</text:span></text:p>
      <text:p text:style-name="Normal"/>
      <text:p text:style-name="P519"><text:span text:style-name="T520">2</text:span><text:span text:style-name="T521">) organizuoja antrinės teisinės pagalbos teikimą;</text:span></text:p>
      <text:p text:style-name="P522"><text:span text:style-name="T523">3</text:span><text:span text:style-name="T524">) priima sprendimus dėl antrinės teisinės pagalbos teikimo;</text:span></text:p>
      <text:p text:style-name="P525"><text:span text:style-name="T526">4</text:span><text:span text:style-name="T527">) sudaro su advokatais, kurie teikia antrinę teisinę pagalbą, sutartis</text:span><text:span text:style-name="T528"><text:s/></text:span><text:span text:style-name="T529">dėl<text:s/></text:span><text:span text:style-name="T530">antrinės teisinės pagalbos teikimo ir kontroliuoja šių sutarčių vykdymą;</text:span><text:s/></text:p>
      <text:p text:style-name="P531">Straipsnio punkto pakeitimai:</text:p>
      <text:p text:style-name="P532"><text:span text:style-name="T533">Nr.<text:s/></text:span><text:a xlink:href="https://www.e-tar.lt/portal/legalAct.html?documentId=25ade8e0cd9e11e6a2cac7383cbb90a3" office:target-frame-name="_top" xlink:show="replace"><text:span text:style-name="T534">XIII-164</text:span></text:a><text:span text:style-name="T535">, 2016-12-20, paskelbta TAR 2016-12-29, i.</text:span><text:span text:style-name="T536"><text:s/>k. 2016-29858</text:span></text:p>
      <text:p text:style-name="Normal"/>
      <text:p text:style-name="P537"><text:span text:style-name="T538">5)</text:span><text:span text:style-name="T539"><text:s/>Neteko galios nuo 2020-07-15</text:span></text:p>
      <text:p text:style-name="P540">Straipsnio punkto naikinimas:</text:p>
      <text:p text:style-name="P541"><text:span text:style-name="T542">Nr.<text:s/></text:span><text:a xlink:href="https://www.e-tar.lt/portal/legalAct.html?documentId=1e40f850bd2711eab9d9cd0c85e0b745" office:target-frame-name="_top" xlink:show="replace"><text:span text:style-name="T543">XIII-3179</text:span></text:a><text:span text:style-name="T544">, 2020-06-26, paskelbta TAR 2020-07-03, i. k. 2020-15005</text:span></text:p>
      <text:p text:style-name="Normal"/>
      <text:p text:style-name="P545"><text:span text:style-name="T546">6</text:span><text:span text:style-name="T547">)<text:s/></text:span><text:span text:style-name="T548">teisingumo ministro nustatyta tvarka sudaro sutartis dėl mediacijos paslaugų teikimo, kontroliuoja šių sutarčių vykdymą;</text:span><text:s/></text:p>
      <text:p text:style-name="P549">Straipsnio punkto pakeitimai:</text:p>
      <text:p text:style-name="P550"><text:span text:style-name="T551">Nr.<text:s/></text:span><text:a xlink:href="https://www.e-tar.lt/portal/legalAct.html?documentId=deafaef0d40511e7910a89ac20768b0f" office:target-frame-name="_top" xlink:show="replace"><text:span text:style-name="T552">XI</text:span><text:span text:style-name="T553">II-730</text:span></text:a><text:span text:style-name="T554">, 2017-11-16, paskelbta TAR 2017-11-28, i. k. 2017-18797</text:span></text:p>
      <text:p text:style-name="Normal"/>
      <text:p text:style-name="P555"><text:span text:style-name="T556">7</text:span><text:span text:style-name="T557">) organizuoja ir administruoja mediaciją;</text:span><text:s/></text:p>
      <text:p text:style-name="P558">Straipsnio punkto pakeitimai:</text:p>
      <text:p text:style-name="P559"><text:span text:style-name="T560">Nr.<text:s/></text:span><text:a xlink:href="https://www.e-tar.lt/portal/legalAct.html?documentId=deafaef0d40511e7910a89ac20768b0f" office:target-frame-name="_top" xlink:show="replace"><text:span text:style-name="T561">XIII-730</text:span></text:a><text:span text:style-name="T562">,<text:s/></text:span><text:span text:style-name="T563">2017-11-16, paskelbta TAR 2017-11-28, i. k. 2017-18797</text:span></text:p>
      <text:p text:style-name="Normal"/>
      <text:p text:style-name="P564"><text:span text:style-name="T565">8</text:span><text:span text:style-name="T566">) moka užmokestį už suteiktą pirminę teisinę pagalbą, kai šio įstatymo 15 straipsnio 9 dalyje numatytu atveju tarnyba organizuoja pirminės teisinės pagalbos teikimą, už antrinę teisinę pagalbą ir</text:span><text:span text:style-name="T567"><text:s/>mediaciją;</text:span><text:s/></text:p>
      <text:p text:style-name="P568">Straipsnio punkto pakeitimai:</text:p>
      <text:p text:style-name="P569"><text:span text:style-name="T570">Nr.<text:s/></text:span><text:a xlink:href="https://www.e-tar.lt/portal/legalAct.html?documentId=deafaef0d40511e7910a89ac20768b0f" office:target-frame-name="_top" xlink:show="replace"><text:span text:style-name="T571">XIII-730</text:span></text:a><text:span text:style-name="T572">, 2017-11-16, paskelbta TAR 2017-11-28, i. k. 2017-18797</text:span></text:p>
      <text:p text:style-name="P573"><text:span text:style-name="T574">Nr.<text:s/></text:span><text:a xlink:href="https://www.e-tar.lt/portal/legalAct.html?documentId=1e40f850bd2711eab9d9cd0c85e0b745" office:target-frame-name="_top" xlink:show="replace"><text:span text:style-name="T575">XIII-3179</text:span></text:a><text:span text:style-name="T576">, 2020-06-26, paskelbta TAR 2020-07-03, i. k. 2020-15005</text:span></text:p>
      <text:p text:style-name="Normal"/>
      <text:p text:style-name="P577"><text:span text:style-name="T578">9</text:span><text:span text:style-name="T579">) informuoja gyventojus</text:span><text:span text:style-name="T580"><text:s/></text:span><text:span text:style-name="T581">apie galimybes gauti valstybės garantuojamą teisinę pagalbą ir jos teikimo sąlygas;</text:span></text:p>
      <text:p text:style-name="P582"><text:span text:style-name="T583">10</text:span><text:span text:style-name="T584">) organizuoja<text:s/></text:span><text:span text:style-name="T585">mokymą, susijusį su valstybės garantuojamos teisinės pagalbos teikimu;</text:span></text:p>
      <text:p text:style-name="P586"><text:span text:style-name="T587">11</text:span><text:span text:style-name="T588">) surašo administracinių nusižengimų</text:span><text:span text:style-name="T589"><text:s/></text:span><text:span text:style-name="T590">protokolus už neteisingų duomenų pateikimą siekiant gauti antrinę teisinę pagalbą;</text:span></text:p>
      <text:p text:style-name="P591">Straipsnio punkto pakeitimai:</text:p>
      <text:p text:style-name="P592"><text:span text:style-name="T593">Nr.<text:s/></text:span><text:a xlink:href="https://www.e-tar.lt/portal/legalAct.html?documentId=abf4fbd0a68111e69ad4c8713b612d0f" office:target-frame-name="_top" xlink:show="replace"><text:span text:style-name="T594">XII-2715</text:span></text:a><text:span text:style-name="T595">, 2016-11-03, paskelbta TAR 2016-11-09, i. k. 2016-26500</text:span></text:p>
      <text:p text:style-name="Normal"/>
      <text:p text:style-name="P596"><text:span text:style-name="T597">12</text:span><text:span text:style-name="T598">) siekdama įvertinti valstybės garantuojamos teisinės pagalbos kokybę, organizuoja valst</text:span><text:span text:style-name="T599">ybės garantuojamos teisinės pagalbos gavėjų, asmenų, dalyvaujančių organizuojant ir (ar) teikiant valstybės garantuojamą teisinę pagalbą, apklausas</text:span><text:span text:style-name="T600">;</text:span><text:span text:style-name="T601"><text:s/></text:span></text:p>
      <text:p text:style-name="P602">Papildyta straipsnio punktu:</text:p>
      <text:p text:style-name="P603"><text:span text:style-name="T604">Nr.<text:s/></text:span><text:a xlink:href="https://www.e-tar.lt/portal/legalAct.html?documentId=985c04f01b3811eeb233e8b04dc9bb3d" office:target-frame-name="_top" xlink:show="replace"><text:span text:style-name="T605">XIV-2103</text:span></text:a><text:span text:style-name="T606">, 2023-06-29, paskelbta TAR 2023-07-05, i. k. 2023-14031</text:span></text:p>
      <text:p text:style-name="Normal"/>
      <text:p text:style-name="P607"><text:span text:style-name="T608">13</text:span><text:span text:style-name="T609">) atlieka kitas šio įstatymo ir kitų teisės aktų nustatytas funkcijas.</text:span></text:p>
      <text:p text:style-name="P610">Straipsnio punkto numeracijos pakeitimas:</text:p>
      <text:p text:style-name="P611"><text:span text:style-name="T612">Nr.<text:s/></text:span><text:a xlink:href="https://www.e-tar.lt/portal/legalAct.html?documentId=985c04f01b3811eeb233e8b04dc9bb3d" office:target-frame-name="_top" xlink:show="replace"><text:span text:style-name="T613">XIV-2103</text:span></text:a><text:span text:style-name="T614">, 2023-06-29, paskelbta TAR 2023-07-05, i. k. 2023-14031</text:span></text:p>
      <text:p text:style-name="Normal"/>
      <text:p text:style-name="P615"><text:span text:style-name="T616">4</text:span><text:span text:style-name="T617">. Tarnyba privalo kiekvienais metais pateikti Teisingumo ministerijai savo veiklos ataskaitą.</text:span></text:p>
      <text:p text:style-name="P618">Straipsnio pakeitimai:</text:p>
      <text:p text:style-name="P619"><text:span text:style-name="T620">Nr.<text:s/></text:span><text:a xlink:href="https://www.e-tar.lt/portal/legalAct.html?documentId=67ab1fc089ed11e4a98a9f2247652cf4" office:target-frame-name="_top" xlink:show="replace"><text:span text:style-name="T621">XII-1417</text:span></text:a><text:span text:style-name="T622">, 2014-12-11, paskelbta TAR 2014-12-23, i. k. 2014-20549</text:span></text:p>
      <text:p text:style-name="Normal"/>
      <text:p text:style-name="P623"><text:span text:style-name="T624">10</text:span><text:span text:style-name="T625"><text:s/>straipsnis.<text:s/></text:span><text:span text:style-name="T626">Lietuvos advokatūros funkcijos valstybės garantuojamos teisinės pagalbos<text:s/></text:span><text:span text:style-name="T627">srityje</text:span></text:p>
      <text:p text:style-name="P628"><text:span text:style-name="T629">Lietuvos advokatūra, siekdama padėti užtikrinti efektyvų antrinės teisinės pagalbos teikimą:</text:span></text:p>
      <text:p text:style-name="P630"><text:span text:style-name="T631">1</text:span><text:span text:style-name="T632">) tikrina antrinę teisinę pagalbą teikiančių advokatų, advokatų padėjėjų veiklos kokybę pagal Lietuvos advokatūros patvirtintas antrinės teisinės paga</text:span><text:span text:style-name="T633">lbos kokybės vertinimo taisykles. Sprendimas dėl antrinę teisinę pagalbą teikiančių advokatų veiklos kokybės įvertinimo turi būti priimtas ne vėliau kaip per vieną mėnesį nuo informacijos, kuri buvo pagrindas pradėti antrinę teisinę pagalbą teikiančio advo</text:span><text:span text:style-name="T634">kato veiklos kokybės tikrinimą, gavimo dienos;</text:span></text:p>
      <text:p text:style-name="P635"><text:span text:style-name="T636">2</text:span><text:span text:style-name="T637">) bendradarbiauja su tarnyba, kai ši atlieka šio įstatymo 9 straipsnio 3 dalies 4 punkte nurodytą funkciją;</text:span></text:p>
      <text:p text:style-name="P638"><text:span text:style-name="T639">3</text:span><text:span text:style-name="T640">) teikia Teisingumo ministerijai siūlymus dėl antrinės teisinės pagalbos teikimo tobulinimo</text:span><text:span text:style-name="T641">;</text:span></text:p>
      <text:p text:style-name="P642"><text:span text:style-name="T643">4</text:span><text:span text:style-name="T644">) įgyvendina<text:s/></text:span><text:span text:style-name="T645">advokatų mokymą pagal specialiųjų mokymų programas;<text:s/></text:span></text:p>
      <text:p text:style-name="P646"><text:span text:style-name="T647">5</text:span><text:span text:style-name="T648">) teikia advokatams rekomendacijas dėl antrinės teisinės pagalbos teikimo konkrečiose srityse;</text:span><text:span text:style-name="T649"><text:s/></text:span></text:p>
      <text:p text:style-name="P650"><text:span text:style-name="T651">6</text:span><text:span text:style-name="T652">) atlieka kitas šio įstatymo, Lietuvos Respublikos advokatūros įstatymo ir<text:s/></text:span><text:span text:style-name="T653">kitų teisės aktų nustatytas funkcijas.</text:span></text:p>
      <text:p text:style-name="P654">Straipsnio pakeitimai:</text:p>
      <text:p text:style-name="P655"><text:span text:style-name="T656">Nr.<text:s/></text:span><text:a xlink:href="https://www.e-tar.lt/portal/legalAct.html?documentId=985c04f01b3811eeb233e8b04dc9bb3d" office:target-frame-name="_top" xlink:show="replace"><text:span text:style-name="T657">XIV-2103</text:span></text:a><text:span text:style-name="T658">, 2023-06-29, paskelbta TAR 2023-07-05, i. k. 2023-14031</text:span></text:p>
      <text:p text:style-name="Normal"/>
      <text:p text:style-name="P659"><text:span text:style-name="T660">TREČIASIS</text:span><text:span text:style-name="T661"><text:s/>SKIRSNIS</text:span></text:p>
      <text:p text:style-name="P662"><text:span text:style-name="T663">VALSTYBĖS GARANTUOJAMOS TEISINĖS PAGALBOS TEIKIMO SĄLYGOS</text:span></text:p>
      <text:p text:style-name="P664"/>
      <text:p text:style-name="P665"><text:span text:style-name="T666">11</text:span><text:span text:style-name="T667"><text:s/>straipsnis.<text:s/></text:span><text:span text:style-name="T668">Asmenys, turintys teisę gauti valstybės garantuojamą teisinę pagalbą</text:span></text:p>
      <text:p text:style-name="P669"><text:span text:style-name="T670">1</text:span><text:span text:style-name="T671">. Pirminę teisinę pagalbą turi teisę gauti visi Lietuvos Respublikos piliečiai, kitų Europos S</text:span><text:span text:style-name="T672">ąjungos valstybių narių piliečiai, taip pat kiti Lietuvos Respublikoje bei kitose Europos Sąjungos valstybėse narėse teisėtai gyvenantys fiziniai asmenys, kiti Lietuvos Respublikos tarptautinėse sutartyse ir tiesiogiai taikomuose Europos Sąjungos teisės ak</text:span><text:span text:style-name="T673">tuose nurodyti asmenys.</text:span><text:s/></text:p>
      <text:p text:style-name="P674">Straipsnio dalies pakeitimai:</text:p>
      <text:p text:style-name="P675"><text:span text:style-name="T676">Nr.<text:s/></text:span><text:a xlink:href="https://www.e-tar.lt/portal/legalAct.html?documentId=2fda312084d111e8ae2bfd1913d66d57" office:target-frame-name="_top" xlink:show="replace"><text:span text:style-name="T677">XIII-1437</text:span></text:a><text:span text:style-name="T678">, 2018-06-30, paskelbta TAR 2018-07-11, i. k. 2018-11748</text:span></text:p>
      <text:p text:style-name="Normal"/>
      <text:p text:style-name="P679"><text:span text:style-name="T680">2</text:span><text:span text:style-name="T681">. Antrinę teisinę pagalbą t</text:span><text:span text:style-name="T682">uri teisę gauti:</text:span></text:p>
      <text:p text:style-name="P683"><text:span text:style-name="T684">1</text:span><text:span text:style-name="T685">) Lietuvos Respublikos piliečiai, kitų Europos Sąjungos valstybių narių piliečiai, taip pat kiti Lietuvos Respublikoje<text:s/></text:span><text:span text:style-name="T686">ir</text:span><text:span text:style-name="T687"><text:s/>kitose Europos Sąjungos valstybėse narėse teisėtai gyvenantys fiziniai asmenys, kurių asmens (šeimos) turtas ir me</text:span><text:span text:style-name="T688">tinės asmens pajamos neviršija nustatyto turto ir pajamų lygio;</text:span></text:p>
      <text:p text:style-name="P689"><text:span text:style-name="T690">2</text:span><text:span text:style-name="T691">) Lietuvos Respublikos piliečiai, kitų Europos Sąjungos valstybių narių piliečiai, taip pat kiti Lietuvos Respublikoje<text:s/></text:span><text:span text:style-name="T692">ir</text:span><text:span text:style-name="T693"><text:s/>kitose Europos Sąjungos valstybėse narėse teisėtai gyvenantys fiz</text:span><text:span text:style-name="T694">iniai asmenys, nurodyti šio įstatymo 12 straipsnyje;</text:span></text:p>
      <text:p text:style-name="P695"><text:span text:style-name="T696">3</text:span><text:span text:style-name="T697">) kiti Lietuvos Respublikos tarptautinėse sutartyse ir tiesiogiai taikomuose Europos Sąjungos teisės aktuose nurodyti asmenys, kurių asmens (šeimos) turtas ir metinės asmens pajamos neviršija<text:s/></text:span><text:span text:style-name="T698">nustatyto turto ir pajamų lygio arba kurie nurodyti šio įstatymo 12 straipsnyje.</text:span><text:span text:style-name="T699"><text:s/></text:span></text:p>
      <text:p text:style-name="P700">Straipsnio dalies pakeitimai:</text:p>
      <text:p text:style-name="P701"><text:span text:style-name="T702">Nr.<text:s/></text:span><text:a xlink:href="https://www.e-tar.lt/portal/legalAct.html?documentId=1e40f850bd2711eab9d9cd0c85e0b745" office:target-frame-name="_top" xlink:show="replace"><text:span text:style-name="T703">XIII-3179</text:span></text:a><text:span text:style-name="T704">, 2020-06-26, paskelbta TAR 202</text:span><text:span text:style-name="T705">0-07-03, i. k. 2020-15005</text:span></text:p>
      <text:p text:style-name="P706"><text:span text:style-name="T707">Nr.<text:s/></text:span><text:a xlink:href="https://www.e-tar.lt/portal/legalAct.html?documentId=985c04f01b3811eeb233e8b04dc9bb3d" office:target-frame-name="_top" xlink:show="replace"><text:span text:style-name="T708">XIV-2103</text:span></text:a><text:span text:style-name="T709">, 2023-06-29, paskelbta TAR 2023-07-05, i. k. 2023-14031</text:span></text:p>
      <text:p text:style-name="Normal"/>
      <text:p text:style-name="P710"><text:span text:style-name="T711">3</text:span><text:span text:style-name="T712">. Mediacija gali būti vykdoma, kai bent viena iš ginčo<text:s/></text:span><text:span text:style-name="T713">šalių pagal šį įstatymą turi teisę gauti antrinę teisinę pagalbą ir nėra šio straipsnio 7 dalies 1, 2, 3, 4, 6, 7 ir 8 punktuose nustatytų pagrindų, kai antrinė teisinė pagalba neteikiama.</text:span><text:s/></text:p>
      <text:p text:style-name="P714">Straipsnio dalies pakeitimai:</text:p>
      <text:p text:style-name="P715"><text:span text:style-name="T716">Nr.<text:s/></text:span><text:a xlink:href="https://www.e-tar.lt/portal/legalAct.html?documentId=deafaef0d40511e7910a89ac20768b0f" office:target-frame-name="_top" xlink:show="replace"><text:span text:style-name="T717">XIII-730</text:span></text:a><text:span text:style-name="T718">, 2017-11-16, paskelbta TAR 2017-11-28, i. k. 2017-18797</text:span></text:p>
      <text:p text:style-name="P719"><text:span text:style-name="T720">Nr.<text:s/></text:span><text:a xlink:href="https://www.e-tar.lt/portal/legalAct.html?documentId=2fda312084d111e8ae2bfd1913d66d57" office:target-frame-name="_top" xlink:show="replace"><text:span text:style-name="T721">XIII-1437</text:span></text:a><text:span text:style-name="T722">, 2018-06-30,<text:s/></text:span><text:span text:style-name="T723">paskelbta TAR 2018-07-11, i. k. 2018-11748</text:span></text:p>
      <text:p text:style-name="Normal"/>
      <text:p text:style-name="P724"><text:span text:style-name="T725">4</text:span><text:span text:style-name="T726">.</text:span><text:span text:style-name="T727"><text:s/></text:span><text:span text:style-name="T728">Šio įstatymo nuostatos tiesiogiai taikomuose Europos Sąjungos teisės aktuose nurodytiems asmenims taikomos<text:s/></text:span><text:span text:style-name="T729">mutatis mutandis</text:span><text:span text:style-name="T730"><text:s/>tiek, kiek tiesiogiai taikomi Europos Sąjungos teisės aktai nenustato kitaip.</text:span><text:s/></text:p>
      <text:p text:style-name="P731">Straipsnio dalies pakeitimai:</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5</text:span><text:span text:style-name="T738">. Lietuvos Respublikos baudžiamojo proceso kodekso 3</text:span><text:span text:style-name="T739">88 straipsnio 3 dalyje nurodytu atveju skiriant antrinę teisinę pagalbą teikiantį advokatą trauktino baudžiamojon atsakomybėn juridinio asmens atstovu,<text:s/></text:span><text:span text:style-name="T740">mutatis mutandis</text:span><text:span text:style-name="T741"><text:s/>taikomos šio įstatymo 21 straipsnio 1, 2, 3, 4, 5, 6 ir 7 dalių nuostatos.</text:span><text:span text:style-name="T742"><text:s/></text:span></text:p>
      <text:p text:style-name="P743">Straipsnio<text:s/>dalies pakeitimai:</text:p>
      <text:p text:style-name="P744"><text:span text:style-name="T745">Nr.<text:s/></text:span><text:a xlink:href="https://www.e-tar.lt/portal/legalAct.html?documentId=2fda312084d111e8ae2bfd1913d66d57" office:target-frame-name="_top" xlink:show="replace"><text:span text:style-name="T746">XIII-1437</text:span></text:a><text:span text:style-name="T747">, 2018-06-30, paskelbta TAR 2018-07-11, i. k. 2018-11748</text:span></text:p>
      <text:p text:style-name="P748"><text:span text:style-name="T749">Nr.<text:s/></text:span><text:a xlink:href="https://www.e-tar.lt/portal/legalAct.html?documentId=985c04f01b3811eeb233e8b04dc9bb3d" office:target-frame-name="_top" xlink:show="replace"><text:span text:style-name="T750">XIV-2103</text:span></text:a><text:span text:style-name="T751">, 2023-06-29, paskelbta TAR 2023-07-05, i. k. 2023-14031</text:span></text:p>
      <text:p text:style-name="Normal"/>
      <text:p text:style-name="P752"><text:span text:style-name="T753">6</text:span><text:span text:style-name="T754">. Pirminė teisinė pagalba neteikiama, jeigu:<text:s/></text:span></text:p>
      <text:p text:style-name="P755"><text:span text:style-name="T756">1</text:span><text:span text:style-name="T757">) pareiškėjo reikalavimai yra akivaizdžiai nepagrįsti;</text:span></text:p>
      <text:p text:style-name="P758"><text:span text:style-name="T759">2</text:span><text:span text:style-name="T760">) pareiškėjui tuo pačiu klausimu buvo suteikta<text:s/></text:span><text:span text:style-name="T761">pirminė teisinė pagalba</text:span><text:span text:style-name="T762"><text:s/>arba yra akivaizdu, kad jis<text:s/></text:span><text:span text:style-name="T763">advokato</text:span><text:span text:style-name="T764"><text:s/>konsultaciją gali gauti nesinaudodamas šio įstatymo nustatyta valstybės garantuojama teisine pagalba;</text:span></text:p>
      <text:p text:style-name="P765"><text:span text:style-name="T766">3</text:span><text:span text:style-name="T767">) pareiškėjas kreipiasi ne dėl savo teisi</text:span><text:span text:style-name="T768">ų ir teisėtų interesų, išskyrus atstovavimo pagal įstatymą atvejus;<text:s/></text:span></text:p>
      <text:p text:style-name="P769"><text:span text:style-name="T770">4</text:span><text:span text:style-name="T771">)<text:s/></text:span><text:span text:style-name="T772">pareiškėjas piktnaudžiauja valstybės garantuojama teisine pagalba, savo materialiosiomis ar procesinėmis teisėmis.</text:span><text:s/></text:p>
      <text:p text:style-name="P773">Papildyta straipsnio punktu:</text:p>
      <text:p text:style-name="P774"><text:span text:style-name="T775">Nr.<text:s/></text:span><text:a xlink:href="https://www.e-tar.lt/portal/legalAct.html?documentId=2fda312084d111e8ae2bfd1913d66d57" office:target-frame-name="_top" xlink:show="replace"><text:span text:style-name="T776">XIII-1437</text:span></text:a><text:span text:style-name="T777">, 2018-06-30, paskelbta TAR 2018-07-11, i. k. 2018-11748</text:span></text:p>
      <text:p text:style-name="Normal"/>
      <text:p text:style-name="P778"><text:span text:style-name="T779">7</text:span><text:span text:style-name="T780">. Antrinė teisinė pagalba neteikiama, jeigu:</text:span></text:p>
      <text:p text:style-name="P781"><text:span text:style-name="T782">1</text:span><text:span text:style-name="T783">) pareiškėjo reikalavimai yra akivaizdžiai nepagrįsti;</text:span></text:p>
      <text:p text:style-name="P784"><text:span text:style-name="T785">2</text:span><text:span text:style-name="T786">)<text:s/></text:span><text:span text:style-name="T787">atstovavimas byloje yra neperspektyvus;</text:span><text:span text:style-name="T788"><text:s/></text:span></text:p>
      <text:p text:style-name="P789"><text:span text:style-name="T790">3</text:span><text:span text:style-name="T791">) pareiškėjas<text:s/></text:span><text:span text:style-name="T792">kreipiasi dėl neturtinės žalos, susijusios su garbės ir orumo gynimu, tačiau jis nepatyrė turtinės žalos;<text:s/></text:span></text:p>
      <text:p text:style-name="P793"><text:span text:style-name="T794">4</text:span><text:span text:style-name="T795">) prašymas yra susijęs su reikalavimu, tiesiogiai atsirandančiu dėl pareiškėjo<text:s/></text:span><text:span text:style-name="T796">ūkinės komercinės veiklos ar dėl jo savarankiškos profesinės veiklos;</text:span></text:p>
      <text:p text:style-name="P797"><text:span text:style-name="T798">5</text:span><text:span text:style-name="T799">) pareiškėjas<text:s/></text:span><text:span text:style-name="T800">gali gauti reikiamas teisines paslaugas nesinaudodamas valstybės garantuojama teisine pagalba;</text:span></text:p>
      <text:p text:style-name="P801"><text:span text:style-name="T802">6</text:span><text:span text:style-name="T803">) pareiškėjas kreipiasi ne dėl savo teisių pažeidimo, išskyrus atst</text:span><text:span text:style-name="T804">ovavimo pagal įstatymą atvejus;</text:span></text:p>
      <text:p text:style-name="P805"><text:span text:style-name="T806">7</text:span><text:span text:style-name="T807">) reikalavimas, dėl kurio kreipiamasi antrinės teisinės pagalbos, buvo perleistas pareiškėjui siekiant gauti valstybės garantuojamą teisinę pagalbą;</text:span></text:p>
      <text:p text:style-name="P808"><text:span text:style-name="T809">8</text:span><text:span text:style-name="T810">) pareiškėjas piktnaudžiauja valstybės garantuojama teisine pagal</text:span><text:span text:style-name="T811">ba, savo materialiosiomis ar procesinėmis teisėmis;</text:span></text:p>
      <text:p text:style-name="P812"><text:span text:style-name="T813">9</text:span><text:span text:style-name="T814">) pareiškėjas nesutinka apmokėti nustatytos antrinės teisinės pagalbos išlaidų dalies;</text:span><text:s/></text:p>
      <text:p text:style-name="P815">Straipsnio punkto pakeitimai:</text:p>
      <text:p text:style-name="P816"><text:span text:style-name="T817">Nr.<text:s/></text:span><text:a xlink:href="https://www.e-tar.lt/portal/legalAct.html?documentId=2fda312084d111e8ae2bfd1913d66d57" office:target-frame-name="_top" xlink:show="replace"><text:span text:style-name="T818">XIII-1437</text:span></text:a><text:span text:style-name="T819">, 2018-06-30, paskelbta TAR 2018-07-11, i. k. 2018-11748</text:span></text:p>
      <text:p text:style-name="Normal"/>
      <text:p text:style-name="P820"><text:span text:style-name="T821">10</text:span><text:span text:style-name="T822">) iš esmės išnagrinėjus reikalavimą, nustatoma, kad antrinės teisinės pagalbos galimos išlaidos viršytų pareiškėjo turtinių reikalavimų (turtinių interesų) dydį;<text:s/></text:span></text:p>
      <text:p text:style-name="P823"><text:span text:style-name="T824">11</text:span><text:span text:style-name="T825">) pareiškėjui buvo suteikta antrinė teisinė pagalba kitoje byloje, tačiau jis iki nurodyto termino neapmokėjo nustatytų antrinės teisinės pagalbos išlaidų arba jų dalies;</text:span></text:p>
      <text:p text:style-name="P826"><text:span text:style-name="T827">TAR pastaba.<text:s/></text:span><text:span text:style-name="T828">Pripažinti,<text:s/></text:span><text:span text:style-name="T829">kad Lietuvos Respublikos valstybės garantuojamos teisinės pagalbos įstatymo (2013 m. gegužės 9 d. redakcija;<text:s/></text:span><text:span text:style-name="T830">Žin., 2013, Nr.<text:s/></text:span><text:a xlink:href="https://www.e-tar.lt/portal/lt/legalAct/TAR.9AD785B0A8A3" office:target-frame-name="_blank" xlink:show="new"><text:span text:style-name="T831">54-2675</text:span></text:a><text:span text:style-name="T832">)<text:s/></text:span><text:span text:style-name="T833">11 straipsnio 7 dalies 11 punktas tie</text:span><text:span text:style-name="T834">k, kiek pagal jame nustatytą teisinį reguliavimą</text:span><text:span text:style-name="T835"><text:s/></text:span><text:span text:style-name="T836">antrinė teisinė pagalba neteikiama, jeigu pareiškėjui tokia pagalba buvo suteikta kitoje byloje, tačiau jis iki nurodyto termino neapmokėjo nustatytų tos pagalbos išlaidų arba jų dalies, tais atvejais, kai a</text:span><text:span text:style-name="T837">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838"><text:s/>teisinės valstybės principui.</text:span></text:p>
      <text:p text:style-name="P839">Straipsnio punkto pakeitimai:</text:p>
      <text:p text:style-name="P840"><text:span text:style-name="T841">Nr.<text:s/></text:span><text:a xlink:href="https://www.e-tar.lt/portal/legalAct.html?documentId=493698c0cd5111e8bf37fd1541d65f38" office:target-frame-name="_top" xlink:show="replace"><text:span text:style-name="T842">KT20-N11/2018</text:span></text:a><text:span text:style-name="T843">, 2018-10-11, paskelbta TAR 2018-10-11, i. k. 2018-16105</text:span></text:p>
      <text:p text:style-name="Normal"/>
      <text:p text:style-name="P844"><text:span text:style-name="T845">12</text:span><text:span text:style-name="T846">)</text:span><text:span text:style-name="T847"><text:s/></text:span><text:span text:style-name="T848">nustatoma,</text:span><text:span text:style-name="T849"><text:s/>kad</text:span><text:span text:style-name="T850"><text:s/>pareiškėjas savarankiškai, be advokato pagalbos, gali įgyvendinti arba apginti savo teises ar įstatymų saugomus interesus</text:span><text:span text:style-name="T851">;</text:span></text:p>
      <text:p text:style-name="P852"><text:span text:style-name="T853">13</text:span><text:span text:style-name="T854">)<text:s/></text:span><text:span text:style-name="T855">netenka galios 2019-01-01</text:span><text:span text:style-name="T856">;<text:s/></text:span></text:p>
      <text:p text:style-name="P857">Straipsnio punkto pakeitimai:</text:p>
      <text:p text:style-name="P858"><text:span text:style-name="T859">Nr.<text:s/></text:span><text:a xlink:href="https://www.e-tar.lt/portal/legalAct.html?documentId=2fda312084d111e8ae2bfd1913d66d57" office:target-frame-name="_top" xlink:show="replace"><text:span text:style-name="T860">XIII-1437</text:span></text:a><text:span text:style-name="T861">, 2018-06-30, paskelbta TAR 2018-07-11, i. k. 2018-11748</text:span></text:p>
      <text:p text:style-name="Normal"/>
      <text:p text:style-name="P862"><text:span text:style-name="T863">14</text:span><text:span text:style-name="T864">) pareiškėjas per tarnybos nustatytą terminą nepateikė visų šio įstatymo 18 straipsnio 1 dalyje nurodytų dokumentų;</text:span></text:p>
      <text:p text:style-name="P865"><text:span text:style-name="T866">15</text:span><text:span text:style-name="T867">) ginčas, dėl kurio<text:s/></text:span><text:span text:style-name="T868">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869">Straipsnio punkto pakeitimai:</text:p>
      <text:p text:style-name="P870"><text:span text:style-name="T871">Nr.<text:s/></text:span><text:a xlink:href="https://www.e-tar.lt/portal/legalAct.html?documentId=deafaef0d40511e7910a89ac20768b0f" office:target-frame-name="_top" xlink:show="replace"><text:span text:style-name="T872">XIII-730</text:span></text:a><text:span text:style-name="T873">, 2017-11-16, paskelbta TAR 2017-11-28, i. k. 2017-18797</text:span></text:p>
      <text:p text:style-name="P874"><text:span text:style-name="T875">Nr.<text:s/></text:span><text:a xlink:href="https://www.e-tar.lt/portal/legalAct.html?documentId=2fda312084d111e8ae2bfd1913d66d57" office:target-frame-name="_top" xlink:show="replace"><text:span text:style-name="T876">XIII-1437</text:span></text:a><text:span text:style-name="T877">, 2018-06-30, paskelbta TAR 2018-07-11, i. k. 2018-11748</text:span></text:p>
      <text:p text:style-name="Normal"/>
      <text:p text:style-name="P878"><text:span text:style-name="T879">16</text:span><text:span text:style-name="T880">) pareiškėjui teisinė pagalba yra reikalinga jam iškeltoje fizinio asmens bankroto bylo</text:span><text:span text:style-name="T881">je;</text:span><text:s/></text:p>
      <text:p text:style-name="P882">Papildyta straipsnio punktu:</text:p>
      <text:p text:style-name="P883"><text:span text:style-name="T884">Nr.<text:s/></text:span><text:a xlink:href="https://www.e-tar.lt/portal/legalAct.html?documentId=1e40f850bd2711eab9d9cd0c85e0b745" office:target-frame-name="_top" xlink:show="replace"><text:span text:style-name="T885">XIII-3179</text:span></text:a><text:span text:style-name="T886">, 2020-06-26, paskelbta TAR 2020-07-03, i. k. 2020-15005</text:span></text:p>
      <text:p text:style-name="Normal"/>
      <text:p text:style-name="P887"><text:span text:style-name="T888">17</text:span><text:span text:style-name="T889">) pareiškėjui teisinė pagalba yra reikalinga ap</text:span><text:span text:style-name="T890">skundžiant tarnybos sprendimą dėl antrinės teisinės pagalbos teikimo;</text:span></text:p>
      <text:p text:style-name="P891">Papildyta straipsnio punktu:</text:p>
      <text:p text:style-name="P892"><text:span text:style-name="T893">Nr.<text:s/></text:span><text:a xlink:href="https://www.e-tar.lt/portal/legalAct.html?documentId=985c04f01b3811eeb233e8b04dc9bb3d" office:target-frame-name="_top" xlink:show="replace"><text:span text:style-name="T894">XIV-2103</text:span></text:a><text:span text:style-name="T895">, 2023-06-29, paskelbta TAR 2023-07-05, i. k. 2</text:span><text:span text:style-name="T896">023-14031</text:span></text:p>
      <text:p text:style-name="Normal"/>
      <text:p text:style-name="P897"><text:span text:style-name="T898">18</text:span><text:span text:style-name="T899">) pareiškėjui teisinė pagalba yra reikalinga administracinio nusižengimo byloje, kurioje<text:s/></text:span><text:span text:style-name="T900">gali būti skiriama ne didesnė negu</text:span><text:span text:style-name="T901"><text:s/>50 eurų bauda arba administracinė nuobauda – įspėjimas;</text:span></text:p>
      <text:p text:style-name="P902">Papildyta straipsnio punktu:</text:p>
      <text:p text:style-name="P903"><text:span text:style-name="T904">Nr.<text:s/></text:span><text:a xlink:href="https://www.e-tar.lt/portal/legalAct.html?documentId=985c04f01b3811eeb233e8b04dc9bb3d" office:target-frame-name="_top" xlink:show="replace"><text:span text:style-name="T905">XIV-2103</text:span></text:a><text:span text:style-name="T906">, 2023-06-29, paskelbta TAR 2023-07-05, i. k. 2023-14031</text:span></text:p>
      <text:p text:style-name="Normal"/>
      <text:p text:style-name="P907"><text:span text:style-name="T908">19</text:span><text:span text:style-name="T909">) nepraėjo vieni metai nuo sprendimo nutraukti antrinės teisinės pagalbos teikimą priėmi</text:span><text:span text:style-name="T910">mo dienos, kai antrinės teisinės pagalbos teikimas buvo nutrauktas dėl šio įstatymo 23 straipsnio 1 dalies 2 ir 5 punktuose nurodytų aplinkybių;</text:span></text:p>
      <text:p text:style-name="P911">Papildyta straipsnio punktu:</text:p>
      <text:p text:style-name="P912"><text:span text:style-name="T913">Nr.<text:s/></text:span><text:a xlink:href="https://www.e-tar.lt/portal/legalAct.html?documentId=985c04f01b3811eeb233e8b04dc9bb3d" office:target-frame-name="_top" xlink:show="replace"><text:span text:style-name="T914">XIV-2103</text:span></text:a><text:span text:style-name="T915">, 2023-06-29, paskelbta TAR 2023-07-05, i. k. 2023-14031</text:span></text:p>
      <text:p text:style-name="Normal"/>
      <text:p text:style-name="P916"><text:span text:style-name="T917">20</text:span><text:span text:style-name="T918">)<text:s/></text:span><text:span text:style-name="T919">pareiškėjui teisinė pagalba yra reikalinga</text:span><text:span text:style-name="T920"><text:s/>tuo pačiu klausimu ar toje pačioje byloje, kai sprendimo teikti antrinę teisinę pagalbą galiojimo laikas pasibaigė pare</text:span><text:span text:style-name="T921">iškėjui nesikreipus į antrinę teisinę pagalbą teikti paskirtą advokatą arba po pirmos konsultacijos, taip pat kai antrinės teisinės pagalbos teikimas buvo nutrauktas šio įstatymo 23 straipsnio 1 dalies 7 punkte nurodytu atveju.</text:span><text:span text:style-name="T922"><text:s/></text:span></text:p>
      <text:p text:style-name="P923">Papildyta straipsnio punktu:</text:p>
      <text:p text:style-name="P924"><text:span text:style-name="T925">Nr.<text:s/></text:span><text:a xlink:href="https://www.e-tar.lt/portal/legalAct.html?documentId=985c04f01b3811eeb233e8b04dc9bb3d" office:target-frame-name="_top" xlink:show="replace"><text:span text:style-name="T926">XIV-2103</text:span></text:a><text:span text:style-name="T927">, 2023-06-29, paskelbta TAR 2023-07-05, i. k. 2023-14031</text:span></text:p>
      <text:p text:style-name="Normal"/>
      <text:p text:style-name="P928"><text:span text:style-name="T929">8</text:span><text:span text:style-name="T930">. Šio straipsnio 7 dalies 1, 2, 3, 4, 10 punktai netaikomi antrinės teisinės pa</text:span><text:span text:style-name="T931">galbos teikimui administracinių nusižengimų bylose, kai antrinės teisinės pagalbos kreipiasi administracinėn atsakomybėn traukiamas asmuo, ir baudžiamosiose bylose, išskyrus prašymus dėl proceso atnaujinimo, procesinius dokumentus, kuriems paduoti įstatymų</text:span><text:span text:style-name="T932"><text:s/>nustatytas naikinamasis terminas yra pasibaigęs. Šio straipsnio 7 dalies 11 punktas netaikomas antrinės teisinės pagalbos teikimui baudžiamosiose bylose. Šio straipsnio 7 dalies 1, 2, 3, 4, 10 punktai taikomi antrinės teisinės pagalbos teikimui tarptautin</text:span><text:span text:style-name="T933">ėse teisminėse institucijose tik tais atvejais, kai vertinama, ar kreipimasis į tarptautines institucijas atitinka nustatytus priimtinumo kriterijus.<text:s/></text:span><text:span text:style-name="T934">Šio straipsnio 7 dalis netaikoma, kai sprendimai dėl antrinės teisinės pagalbos teikimo priimami šio įstat</text:span><text:span text:style-name="T935">ymo 22 straipsnyje nurodytais atvejais.</text:span><text:span text:style-name="T936"><text:s/></text:span></text:p>
      <text:p text:style-name="P937">Straipsnio dalies pakeitimai:</text:p>
      <text:p text:style-name="P938"><text:span text:style-name="T939">Nr.<text:s/></text:span><text:a xlink:href="https://www.e-tar.lt/portal/legalAct.html?documentId=abf4fbd0a68111e69ad4c8713b612d0f" office:target-frame-name="_top" xlink:show="replace"><text:span text:style-name="T940">XII-2715</text:span></text:a><text:span text:style-name="T941">, 2016-11-03, paskelbta TAR 2016-11-09, i. k. 2016-26500</text:span></text:p>
      <text:p text:style-name="P942"><text:span text:style-name="T943">Nr.<text:s/></text:span><text:a xlink:href="https://www.e-tar.lt/portal/legalAct.html?documentId=2dd21aa0707811e7827cd63159af616c" office:target-frame-name="_top" xlink:show="replace"><text:span text:style-name="T944">XIII-629</text:span></text:a><text:span text:style-name="T945">, 2017-07-11, paskelbta TAR 2017-07-24, i. k. 2017-12576</text:span></text:p>
      <text:p text:style-name="P946"><text:span text:style-name="T947">Nr.<text:s/></text:span><text:a xlink:href="https://www.e-tar.lt/portal/legalAct.html?documentId=2fda312084d111e8ae2bfd1913d66d57" office:target-frame-name="_top" xlink:show="replace"><text:span text:style-name="T948">XIII-1437</text:span></text:a><text:span text:style-name="T949">, 2018-06-30, paskelbta TAR 2018-07-11, i. k. 2018-11748</text:span></text:p>
      <text:p text:style-name="P950"><text:span text:style-name="T951">Nr.<text:s/></text:span><text:a xlink:href="https://www.e-tar.lt/portal/legalAct.html?documentId=65fd6210af8011e98451fa7b5933515d" office:target-frame-name="_top" xlink:show="replace"><text:span text:style-name="T952">XIII-2317</text:span></text:a><text:span text:style-name="T953">, 2019-07-11, paskelbta TAR 2019-07-26, i. k. 2019-12359</text:span></text:p>
      <text:p text:style-name="P954"><text:span text:style-name="T955">Nr.<text:s/></text:span><text:a xlink:href="https://www.e-tar.lt/portal/legalAct.html?documentId=985c04f01b3811eeb233e8b04dc9bb3d" office:target-frame-name="_top" xlink:show="replace"><text:span text:style-name="T956">XIV-2103</text:span></text:a><text:span text:style-name="T957">, 2023-06-29, paskelbta TAR 2023-07-05, i. k. 2023-14031</text:span></text:p>
      <text:p text:style-name="Normal"/>
      <text:p text:style-name="P958"><text:span text:style-name="T959">9</text:span><text:span text:style-name="T960">. Spręsdama dėl antrinės teisinės pagalbos suteikimo, tarnyba turi teisę prašyti advokato išvados,</text:span><text:span text:style-name="T961"><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962">vėliau kaip per 10 darbo dienų nuo tarnybos kreipimosi į advokatą dienos.<text:s/></text:span></text:p>
      <text:p text:style-name="P963"><text:span text:style-name="T964">10</text:span><text:span text:style-name="T965">. Tarnyba turi teisę išimtiniais atvejais, atsižvelgdama į pareiškėjo prašymą ir įvertinusi konkretaus pareiškėjo individualią situaciją, suteikti antrinę teisinę pagalbą, nep</text:span><text:span text:style-name="T966">aisydama to, kad asmens (šeimos) turtas<text:s/></text:span><text:span text:style-name="T967">ir (ar) asmens pajamos</text:span><text:span text:style-name="T968"><text:s/>viršija nustatytą turto<text:s/></text:span><text:span text:style-name="T969">ir pajamų</text:span><text:span text:style-name="T970"><text:s/>lygį arba yra šio straipsnio 7 dalies 3, 4, 5, 11, 15</text:span><text:span text:style-name="T971">–20</text:span><text:span text:style-name="T972"><text:s/>punktuose nustatyti antrinės teisinės pagalbos neteikimo pagrindai.<text:s/></text:span><text:span text:style-name="T973">Individuali pareiškėjo situacija v</text:span><text:span text:style-name="T974">ertinama atsižvelgiant į gyvenimo lygį ir pareiškėjo turtinę padėtį, galimybes veiksmingai savarankiškai sau atstovauti, išlaidas advokato pagalbai apmokėti, bylos, kurioje prašoma suteikti antrinę teisinę pagalbą, sudėtingumą ir turtinių reikalavimų (turt</text:span><text:span text:style-name="T975">inių interesų) dydį, pareiškėjo procesinę padėtį byloje ir galimus neigiamus padarinius pareiškėjui. Šiuo atveju tarnyba sprendimą priima teisingumo ministro nustatyta tvarka</text:span><text:span text:style-name="T976">.</text:span><text:span text:style-name="T977"><text:s/></text:span></text:p>
      <text:p text:style-name="P978">Straipsnio dalies pakeitimai:</text:p>
      <text:p text:style-name="P979"><text:span text:style-name="T980">Nr.<text:s/></text:span><text:a xlink:href="https://www.e-tar.lt/portal/legalAct.html?documentId=2fda312084d111e8ae2bfd1913d66d57" office:target-frame-name="_top" xlink:show="replace"><text:span text:style-name="T981">XIII-1437</text:span></text:a><text:span text:style-name="T982">, 2018-06-30, paskelbta TAR 2018-07-11, i. k. 2018-11748</text:span></text:p>
      <text:p text:style-name="P983"><text:span text:style-name="T984">Nr.<text:s/></text:span><text:a xlink:href="https://www.e-tar.lt/portal/legalAct.html?documentId=1e40f850bd2711eab9d9cd0c85e0b745" office:target-frame-name="_top" xlink:show="replace"><text:span text:style-name="T985">XIII-3179</text:span></text:a><text:span text:style-name="T986">, 2020-06-26, paskelbta TAR 2020-07-03, i. k. 2020-15005</text:span></text:p>
      <text:p text:style-name="P987"><text:span text:style-name="T988">Nr.<text:s/></text:span><text:a xlink:href="https://www.e-tar.lt/portal/legalAct.html?documentId=985c04f01b3811eeb233e8b04dc9bb3d" office:target-frame-name="_top" xlink:show="replace"><text:span text:style-name="T989">XIV-2103</text:span></text:a><text:span text:style-name="T990">, 2023-06-29, paskelbta TAR 2023-07-05, i. k. 2023-14031</text:span></text:p>
      <text:p text:style-name="Normal"/>
      <text:p text:style-name="P991"><text:span text:style-name="T992">11.</text:span><text:span text:style-name="T993"><text:s/>Neteko g</text:span><text:span text:style-name="T994">alios nuo 2024-01-01</text:span></text:p>
      <text:p text:style-name="P995">Straipsnio dalies naikinimas:</text:p>
      <text:p text:style-name="P996"><text:span text:style-name="T997">Nr.<text:s/></text:span><text:a xlink:href="https://www.e-tar.lt/portal/legalAct.html?documentId=985c04f01b3811eeb233e8b04dc9bb3d" office:target-frame-name="_top" xlink:show="replace"><text:span text:style-name="T998">XIV-2103</text:span></text:a><text:span text:style-name="T999">, 2023-06-29, paskelbta TAR 2023-07-05, i. k. 2023-14031</text:span></text:p>
      <text:p text:style-name="P1000">Papildyta straipsnio dalimi:</text:p>
      <text:p text:style-name="P1001"><text:span text:style-name="T1002">Nr.<text:s/></text:span><text:a xlink:href="https://www.e-tar.lt/portal/legalAct.html?documentId=2fda312084d111e8ae2bfd1913d66d57" office:target-frame-name="_top" xlink:show="replace"><text:span text:style-name="T1003">XIII-1437</text:span></text:a><text:span text:style-name="T1004">, 2018-06-30, paskelbta TAR 2018-07-11, i. k. 2018-11748</text:span></text:p>
      <text:p text:style-name="P1005">Straipsnio dalies pakeitimai:</text:p>
      <text:p text:style-name="P1006"><text:span text:style-name="T1007">Nr.<text:s/></text:span><text:a xlink:href="https://www.e-tar.lt/portal/legalAct.html?documentId=1e40f850bd2711eab9d9cd0c85e0b745" office:target-frame-name="_top" xlink:show="replace"><text:span text:style-name="T1008">XIII-3179</text:span></text:a><text:span text:style-name="T1009">, 2020-06-26, paskelbta TAR 2020-07-03, i. k. 2020-15005</text:span></text:p>
      <text:p text:style-name="Normal"/>
      <text:p text:style-name="P1010"><text:span text:style-name="T1011">12</text:span><text:span text:style-name="T1012">. Antrinė teisinė pagalba neteikiama asmenims, turintiems teisę į teisinių išlaidų draudimo išmoką, jeigu ši išmoka pagal draudimo sutarties sąlygas</text:span><text:span text:style-name="T1013"><text:s/>išmokama prieš patiriant bylinėjimosi išlaidas (bylos nagrinėjimo išlaidas) ir apima visas išlaidas, kurias apimtų pagal šį įstatymą teikiama antrinė teisinė pagalba. Jeigu teisinių išlaidų draudimo išmoka, pagal draudimo sutarties sąlygas išmokama prieš<text:s/></text:span><text:span text:style-name="T1014">patiriant bylinėjimosi išlaidas (bylos nagrinėjimo išlaidas), apima dalį išlaidų, kurias apimtų pagal šį įstatymą teikiama antrinė teisinė pagalba, valstybė, vadovaudamasi šio įstatymo nuostatomis, garantuoja ir apmoka tik tą antrinės teisinės pagalbos išl</text:span><text:span text:style-name="T1015">aidų dalį, kurios neapima teisinių išlaidų draudimo išmoka. Pareiškėjas privalo nurodyti, ar yra sudaręs teisinių išlaidų draudimo sutartį ir, jei šią sutartį yra sudaręs, – kokias išlaidas apimtų teisinių išlaidų draudimo išmoka.</text:span><text:s/></text:p>
      <text:p text:style-name="P1016">Papildyta straipsnio<text:s/>dalimi:</text:p>
      <text:p text:style-name="P1017"><text:span text:style-name="T1018">Nr.<text:s/></text:span><text:a xlink:href="https://www.e-tar.lt/portal/legalAct.html?documentId=2fda312084d111e8ae2bfd1913d66d57" office:target-frame-name="_top" xlink:show="replace"><text:span text:style-name="T1019">XIII-1437</text:span></text:a><text:span text:style-name="T1020">, 2018-06-30, paskelbta TAR 2018-07-11, i. k. 2018-11748</text:span></text:p>
      <text:p text:style-name="Normal"/>
      <text:p text:style-name="P1021"><text:span text:style-name="T1022">12</text:span><text:span text:style-name="T1023"><text:s/>straipsnis.</text:span><text:span text:style-name="T1024"><text:s/></text:span><text:span text:style-name="T1025">Asmenys, turintys teisę gauti antrinę teisinę pagalbą neat</text:span><text:span text:style-name="T1026">sižvelgiant į<text:s/></text:span><text:span text:style-name="T1027">asmens (šeimos)<text:s/></text:span><text:span text:style-name="T1028">turtą ir asmens pajamas</text:span></text:p>
      <text:p text:style-name="P1029"><text:span text:style-name="T1030">Teisę gauti antrinę teisinę pagalbą, neatsižvelgiant į<text:s/></text:span><text:span text:style-name="T1031">nustatytą</text:span><text:span text:style-name="T1032"><text:s/>turto ir pajamų<text:s/></text:span><text:span text:style-name="T1033">lygį</text:span><text:span text:style-name="T1034">, turi:<text:s/></text:span></text:p>
      <text:p text:style-name="P1035">Straipsnio dalies pakeitimai:</text:p>
      <text:p text:style-name="P1036"><text:span text:style-name="T1037">Nr.<text:s/></text:span><text:a xlink:href="https://www.e-tar.lt/portal/legalAct.html?documentId=985c04f01b3811eeb233e8b04dc9bb3d" office:target-frame-name="_top" xlink:show="replace"><text:span text:style-name="T1038">XIV-2103</text:span></text:a><text:span text:style-name="T1039">, 2023-06-29, paskelbta TAR 2023-07-05, i. k. 2023-14031</text:span></text:p>
      <text:p text:style-name="P1040"><text:span text:style-name="T1041">1</text:span><text:span text:style-name="T1042">)<text:s/></text:span><text:span text:style-name="T1043">asmenys, kurie turi teisę gauti teisinę pagalbą nagrinėjant baudžiamąsias bylas pagal<text:s/></text:span><text:span text:style-name="T1044">Baudžiamojo proceso kodekso 51 straipsnį</text:span><text:span text:style-name="T1045">. Šiame punkte nustatytu pagrindu<text:s/></text:span><text:span text:style-name="T1046">paskirtos antrinės teisinės pagalbos išlaidos dėl būtino gynėjo dalyvavimo išieškomos į valstybės biudžetą Baudžiamojo proceso kodekso nustatyta tvarka, atsižvelgiant į kaltinamojo turtinę padėtį</text:span><text:span text:style-name="T1047">;</text:span></text:p>
      <text:p text:style-name="P1048"><text:span text:style-name="T1049">2</text:span><text:span text:style-name="T1050">) nukentėjusieji nuo teroristinių, prekybos žmonėmis,<text:s/></text:span><text:span text:style-name="T1051">smurto artimoje aplinkoje nusikalstamų veikų, nusikalstamų veikų žmogaus seksualinio apsisprendimo laisvei ir neliečiamumui, organizuotos grupės ar nusikalstamo susivienijimo padarytų nusikalstamų veikų, taip pat kai nusikalstama veika padaryta siekiant iš</text:span><text:span text:style-name="T1052">reikšti neapykantą nukentėjusiajam dėl amžiaus, lyties, seksualinės orientacijos,<text:s/></text:span><text:span text:style-name="T1053">negalios</text:span><text:span text:style-name="T1054">, rasės, tautybės, kalbos, kilmės, socialinės padėties, tikėjimo, įsitikinimų ar pažiūrų;</text:span><text:span text:style-name="T1055"><text:s/></text:span></text:p>
      <text:p text:style-name="P1056">Straipsnio punkto pakeitimai:</text:p>
      <text:p text:style-name="P1057"><text:span text:style-name="T1058">Nr.<text:s/></text:span><text:a xlink:href="https://www.e-tar.lt/portal/legalAct.html?documentId=985c04f01b3811eeb233e8b04dc9bb3d" office:target-frame-name="_top" xlink:show="replace"><text:span text:style-name="T1059">XIV-2103</text:span></text:a><text:span text:style-name="T1060">, 2023-06-29, paskelbta TAR 2023-07-05, i. k. 2023-14031</text:span></text:p>
      <text:p text:style-name="Normal"/>
      <text:p text:style-name="P1061"><text:span text:style-name="T1062">3</text:span><text:span text:style-name="T1063">) kiti, negu nurodyta šio straipsnio 2 punkte, nukentėjusieji dėl nusikalstamų veikų atsiradusios žalos atlyginimo bylose, įskai</text:span><text:span text:style-name="T1064">tant atvejus, kai žalos atlyginimo klausimas yra sprendžiamas baudžiamojoje byloje;</text:span></text:p>
      <text:p text:style-name="P1065"><text:span text:style-name="T1066">4</text:span><text:span text:style-name="T1067">) asmenys, kuriems paskirta socialinė pašalpa pagal<text:s/></text:span><text:span text:style-name="T1068">Lietuvos Respublikos</text:span><text:span text:style-name="T1069"><text:s/></text:span><text:span text:style-name="T1070">piniginės</text:span><text:span text:style-name="T1071"><text:s/>socialinės paramos nepasiturintiems gyventojams įstatymą;</text:span><text:span text:style-name="T1072"><text:s/></text:span></text:p>
      <text:p text:style-name="P1073">Straipsnio punkto pakeitimai:</text:p>
      <text:p text:style-name="P1074"><text:span text:style-name="T1075">Nr.<text:s/></text:span><text:a xlink:href="https://www.e-tar.lt/portal/legalAct.html?documentId=985c04f01b3811eeb233e8b04dc9bb3d" office:target-frame-name="_top" xlink:show="replace"><text:span text:style-name="T1076">XIV-2103</text:span></text:a><text:span text:style-name="T1077">, 2023-06-29, paskelbta TAR 2023-07-05, i. k. 2023-14031</text:span></text:p>
      <text:p text:style-name="Normal"/>
      <text:p text:style-name="P1078"><text:span text:style-name="T1079">5</text:span><text:span text:style-name="T1080">) asmenys, išlaikomi stacionariose socialinės globos įstaigose;</text:span></text:p>
      <text:p text:style-name="P1081"><text:span text:style-name="T1082">6</text:span><text:span text:style-name="T1083">)<text:s/></text:span><text:span text:style-name="T1084">asmenys, kuriems nustatytas sunkaus</text:span><text:span text:style-name="T1085"><text:s/></text:span><text:span text:style-name="T1086">neįgalumo lygis arba 0–25 procentų dalyvumo lygis (iki 2023 m. gruodžio 31 d. 0–25 proc. darbingumo lygis arba didelių specialiųjų poreikių lygis), taip pat šiame punkte nurodytų asmenų globėjai (rūpintojai), kai valstyb</text:span><text:span text:style-name="T1087">ės garantuojama teisinė pagalba reikalinga globotinio (rūpintinio) teisėms ir interesams atstovauti bei ginti;</text:span></text:p>
      <text:p text:style-name="P1088">Straipsnio punkto pakeitimai:</text:p>
      <text:p text:style-name="P1089"><text:span text:style-name="T1090">Nr.<text:s/></text:span><text:a xlink:href="https://www.e-tar.lt/portal/legalAct.html?documentId=985c04f01b3811eeb233e8b04dc9bb3d" office:target-frame-name="_top" xlink:show="replace"><text:span text:style-name="T1091">XIV-2103</text:span></text:a><text:span text:style-name="T1092">,<text:s/></text:span><text:span text:style-name="T1093">2023-06-29, paskelbta TAR 2023-07-05, i. k. 2023-14031</text:span></text:p>
      <text:p text:style-name="P1094"><text:span text:style-name="T1095">Nr.<text:s/></text:span><text:a xlink:href="https://www.e-tar.lt/portal/legalAct.html?documentId=cce80bb0a8ae11ef90b5ee8931e5ce5e" office:target-frame-name="_top" xlink:show="replace"><text:span text:style-name="T1096">XIV-3110</text:span></text:a><text:span text:style-name="T1097">, 2024-11-12, paskelbta TAR 2024-11-22, i. k. 2024-20358</text:span></text:p>
      <text:p text:style-name="Normal"/>
      <text:p text:style-name="P1098"><text:span text:style-name="T1099">7</text:span><text:span text:style-name="T1100">) asmenys, pateikę įrodymus,</text:span><text:span text:style-name="T1101"><text:s/>kad dėl objektyvių priežasčių negali disponuoti savo (šeimos) turtu ir lėšomis ir dėl to jų asmens (šeimos) turtas ir asmens metinės pajamos, kuriais jie gali laisvai disponuoti, neviršija nustatyto turto ir pajamų lygio;</text:span><text:span text:style-name="T1102"><text:s/></text:span></text:p>
      <text:p text:style-name="P1103">Straipsnio punkto pakeitimai:</text:p>
      <text:p text:style-name="P1104"><text:span text:style-name="T1105">Nr</text:span><text:span text:style-name="T1106">.<text:s/></text:span><text:a xlink:href="https://www.e-tar.lt/portal/legalAct.html?documentId=985c04f01b3811eeb233e8b04dc9bb3d" office:target-frame-name="_top" xlink:show="replace"><text:span text:style-name="T1107">XIV-2103</text:span></text:a><text:span text:style-name="T1108">, 2023-06-29, paskelbta TAR 2023-07-05, i. k. 2023-14031</text:span></text:p>
      <text:p text:style-name="Normal"/>
      <text:p text:style-name="P1109"><text:span text:style-name="T1110">8</text:span><text:span text:style-name="T1111">) asmenys, kai sprendžiami jų priverstinio hospitalizavimo ir gydymo, priverstinio ho</text:span><text:span text:style-name="T1112">spitalizavimo ir gydymo pratęsimo klausimai pagal Lietuvos Respublikos psichikos sveikatos priežiūros įstatymą, taip pat asmenys, kuriems taikomas būtinasis hospitalizavimas ir (ar) būtinasis izoliavimas, pratęsiamas būtinasis hospitalizavimas ir (ar) būti</text:span><text:span text:style-name="T1113">nasis izoliavimas pagal Lietuvos Respublikos žmonių užkrečiamųjų ligų profilaktikos ir kontrolės įstatymą, ir jų globėjai (rūpintojai), kai valstybės garantuojama teisinė pagalba reikalinga globotinio (rūpintinio) teisėms ir interesams atstovauti;</text:span><text:span text:style-name="T1114"><text:s/></text:span></text:p>
      <text:p text:style-name="P1115">Straipsnio punkto pakeitimai:</text:p>
      <text:p text:style-name="P1116"><text:span text:style-name="T1117">Nr.<text:s/></text:span><text:a xlink:href="https://www.e-tar.lt/portal/legalAct.html?documentId=985c04f01b3811eeb233e8b04dc9bb3d" office:target-frame-name="_top" xlink:show="replace"><text:span text:style-name="T1118">XIV-2103</text:span></text:a><text:span text:style-name="T1119">, 2023-06-29, paskelbta TAR 2023-07-05, i. k. 2023-14031</text:span></text:p>
      <text:p text:style-name="Normal"/>
      <text:p text:style-name="P1120"><text:span text:style-name="T1121">9)</text:span><text:span text:style-name="T1122"><text:s/>Neteko galios nuo 2024-01-01</text:span></text:p>
      <text:p text:style-name="P1123">Straipsnio punkto naikinimas:</text:p>
      <text:p text:style-name="P1124"><text:span text:style-name="T1125">Nr.<text:s/></text:span><text:a xlink:href="https://www.e-tar.lt/portal/legalAct.html?documentId=985c04f01b3811eeb233e8b04dc9bb3d" office:target-frame-name="_top" xlink:show="replace"><text:span text:style-name="T1126">XIV-2103</text:span></text:a><text:span text:style-name="T1127">, 2023-06-29, paskelbta TAR 2023-07-05, i. k. 2023-14031</text:span></text:p>
      <text:p text:style-name="Normal"/>
      <text:p text:style-name="P1128"><text:span text:style-name="T1129">10</text:span><text:span text:style-name="T1130">) nepilnamečių vaikų, kai sprendžiamas jų iškeldinimo klausimas, tėvai ar kiti ats</text:span><text:span text:style-name="T1131">tovai pagal įstatymą;</text:span></text:p>
      <text:p text:style-name="P1132"><text:span text:style-name="T1133">11</text:span><text:span text:style-name="T1134">) nepilnamečiai vaikai</text:span><text:span text:style-name="T1135">,</text:span><text:span text:style-name="T1136"><text:s/>kai įstatymų nustatytais atvejais savarankiškai kreipiasi į teismą dėl savo teisių ar įstatymų saugomų interesų gynimo<text:s/></text:span><text:span text:style-name="T1137">arba yra traukiami administracinėn</text:span><text:span text:style-name="T1138"><text:s/></text:span><text:span text:style-name="T1139">atsakomybėn,</text:span><text:span text:style-name="T1140"><text:s/>išskyrus įstatymų nustatyta tvarka su</text:span><text:span text:style-name="T1141">dariusius santuoką ar teismo pripažintus visiškai veiksniais (emancipuotais);</text:span><text:span text:style-name="T1142"><text:s/></text:span></text:p>
      <text:p text:style-name="P1143">Straipsnio punkto pakeitimai:</text:p>
      <text:p text:style-name="P1144"><text:span text:style-name="T1145">Nr.<text:s/></text:span><text:a xlink:href="https://www.e-tar.lt/portal/legalAct.html?documentId=985c04f01b3811eeb233e8b04dc9bb3d" office:target-frame-name="_top" xlink:show="replace"><text:span text:style-name="T1146">XIV-2103</text:span></text:a><text:span text:style-name="T1147">, 2023-06-29, paskelbta TAR 2023-07-0</text:span><text:span text:style-name="T1148">5, i. k. 2023-14031</text:span></text:p>
      <text:p text:style-name="Normal"/>
      <text:p text:style-name="P1149"><text:span text:style-name="T1150">12</text:span><text:span text:style-name="T1151">)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52">otyvuota nutartimi pripažinta, kad įgaliotojo atstovo dalyvavimas būtinas,<text:s/></text:span><text:span text:style-name="T1153">ir nepilnamečiai vaikai</text:span><text:span text:style-name="T1154">, galimai nukentėję nuo šiame punkte nurodytų nusikalstamų veikų, kai pranešimą dėl antrinės teisinės pagalbos nepilnamečiams teikimo pateikia valstybinė vaik</text:span><text:span text:style-name="T1155">o teisių apsaugos institucija;</text:span><text:span text:style-name="T1156"><text:s/></text:span></text:p>
      <text:p text:style-name="P1157">Straipsnio punkto pakeitimai:</text:p>
      <text:p text:style-name="P1158"><text:span text:style-name="T1159">Nr.<text:s/></text:span><text:a xlink:href="https://www.e-tar.lt/portal/legalAct.html?documentId=985c04f01b3811eeb233e8b04dc9bb3d" office:target-frame-name="_top" xlink:show="replace"><text:span text:style-name="T1160">XIV-2103</text:span></text:a><text:span text:style-name="T1161">, 2023-06-29, paskelbta TAR 2023-07-05, i. k. 2023-14031</text:span></text:p>
      <text:p text:style-name="Normal"/>
      <text:p text:style-name="P1162"><text:span text:style-name="T1163">13</text:span><text:span text:style-name="T1164">) asmenys, kuriuos p</text:span><text:span text:style-name="T1165">rašoma pripažinti neveiksniais tam tikroje srityje bylose dėl fizinio asmens pripažinimo neveiksniu tam tikroje srityje, taip pat neveiksniais tam tikroje srityje pripažinti asmenys bylose dėl globos, bylose dėl teismo sprendimo, kuriuo asmuo pripažintas n</text:span><text:span text:style-name="T1166">eveiksniu tam tikroje srityje, peržiūrėjimo ir neveiksniu tam tikroje srityje pripažinto asmens pripažinimo veiksniu ar ribotai veiksniu, taip pat neveiksniais tam tikroje srityje pripažintų asmenų globėjai bylose dėl teismo sprendimo, kuriuo asmuo pripaži</text:span><text:span text:style-name="T1167">ntas neveiksniu tam tikroje srityje, peržiūrėjimo ir neveiksniu tam tikroje srityje pripažinto asmens pripažinimo veiksniu ar ribotai veiksniu;</text:span></text:p>
      <text:p text:style-name="P1168"><text:span text:style-name="T1169">14</text:span><text:span text:style-name="T1170">) asmenys</text:span><text:span text:style-name="T1171">,</text:span><text:span text:style-name="T1172"><text:s/></text:span><text:span text:style-name="T1173">siekiantys pateikti teismui prašymą taikyti procedūrą dėl nesąžiningai pareikšto nepagrįsto ieš</text:span><text:span text:style-name="T1174">kinio, kuriuo siekiama pakenkti asmens vykdomai visuomenės informavimo ar kitokiai su viešojo intereso tenkinimu ar gynimu susijusiai veiklai ar atgrasyti nuo šios veiklos</text:span><text:span text:style-name="T1175">;<text:s/></text:span></text:p>
      <text:p text:style-name="P1176">Straipsnio punkto pakeitimai:</text:p>
      <text:p text:style-name="P1177"><text:span text:style-name="T1178">Nr.<text:s/></text:span><text:a xlink:href="https://www.e-tar.lt/portal/legalAct.html?documentId=985c04f01b3811eeb233e8b04dc9bb3d" office:target-frame-name="_top" xlink:show="replace"><text:span text:style-name="T1179">XIV-2103</text:span></text:a><text:span text:style-name="T1180">, 2023-06-29, paskelbta TAR 2023-07-05, i. k. 2023-14031</text:span></text:p>
      <text:p text:style-name="Normal"/>
      <text:p text:style-name="P1181"><text:span text:style-name="T1182">15</text:span><text:span text:style-name="T1183">) asmenys bylose dėl neteisėtai išvežto ar laikomo vaiko grąžinimo pagal 1980 m. spalio 25 d. Hagos konvenciją dėl tarptautinio vaikų<text:s/></text:span><text:span text:style-name="T1184">grobimo civilinių aspektų (toliau – Hagos konvencija);</text:span></text:p>
      <text:p text:style-name="P1185"><text:span text:style-name="T1186">16</text:span><text:span text:style-name="T1187">) vaiko tėvai, dėl kurių valdžios apribojimo ar jo panaikinimo sprendžia teismas, taip pat vaiko tėvai ar kiti jo atstovai pagal įstatymą, kai teismas nagrinėja bylą dėl leidimo paimti iš jų vaik</text:span><text:span text:style-name="T1188">ą;</text:span></text:p>
      <text:p text:style-name="P1189"><text:span text:style-name="T1190">17</text:span><text:span text:style-name="T1191">) įvaikintojas (įvaikintojai) ar vaiko globėjas (rūpintojas), kompetentingai valstybės institucijai pateikęs prašymą dėl įvaikinimo ar nuolatinės globos (rūpybos) ir turintis šios institucijos patvirtinimą dėl tinkamumo tapti įtėviu (įtėviais) ar<text:s/></text:span><text:span text:style-name="T1192">vaiko globėju (rūpintoju), arba įvaikintojas (įvaikintojai) ar vaiko globėjas (rūpintojas), kurio prašymą dėl įvaikinimo ar nuolatinės globos (rūpybos) nagrinėja teismas;</text:span></text:p>
      <text:p text:style-name="P1193"><text:span text:style-name="T1194">18</text:span><text:span text:style-name="T1195">) asmenys, Lietuvos Respublikos pranešėjų apsaugos įstatymo nustatyta tvarka<text:s/></text:span><text:span text:style-name="T1196">pripažinti pranešėjais, ar jų šeimos nariai bylose, susijusiose su šių asmenų interesų apsauga pagal Pranešėjų apsaugos įstatymą;</text:span></text:p>
      <text:p text:style-name="P1197">Straipsnio punkto pakeitimai:</text:p>
      <text:p text:style-name="P1198"><text:span text:style-name="T1199">Nr.<text:s/></text:span><text:a xlink:href="https://www.e-tar.lt/portal/legalAct.html?documentId=985c04f01b3811eeb233e8b04dc9bb3d" office:target-frame-name="_top" xlink:show="replace"><text:span text:style-name="T1200">XIV-2103</text:span></text:a><text:span text:style-name="T1201">, 2023-06-29, paskelbta TAR 2023-07-05, i. k. 2023-14031</text:span></text:p>
      <text:p text:style-name="Normal"/>
      <text:p text:style-name="P1202"><text:span text:style-name="T1203">19</text:span><text:span text:style-name="T1204">) asmenys, veikiantys kaip viešieji subjektai Reglamento (EB) Nr. 4/2009 64 straipsnyje nurodytais tikslais ir aplinkybėmis;</text:span></text:p>
      <text:p text:style-name="P1205"><text:span text:style-name="T1206">20</text:span><text:span text:style-name="T1207">) kiti asmenys Lietuvos Respublikos tarptautinė</text:span><text:span text:style-name="T1208">se sutartyse numatytais atvejais.</text:span><text:s/></text:p>
      <text:p text:style-name="P1209">Straipsnio pakeitimai:</text:p>
      <text:p text:style-name="P1210"><text:span text:style-name="T1211">Nr.<text:s/></text:span><text:a xlink:href="https://www.e-tar.lt/portal/legalAct.html?documentId=1e40f850bd2711eab9d9cd0c85e0b745" office:target-frame-name="_top" xlink:show="replace"><text:span text:style-name="T1212">XIII-3179</text:span></text:a><text:span text:style-name="T1213">, 2020-06-26, paskelbta TAR 2020-07-03, i. k. 2020-15005</text:span></text:p>
      <text:p text:style-name="Normal"/>
      <text:p text:style-name="P1214"><text:span text:style-name="T1215">13</text:span><text:span text:style-name="T1216"><text:s/>straipsnis.<text:s/></text:span><text:span text:style-name="T1217">Asmens</text:span><text:span text:style-name="T1218"><text:s/>teisę gauti antrinę teisinę pagalbą įrodantys dokumentai</text:span></text:p>
      <text:p text:style-name="P1219"><text:span text:style-name="T1220">1</text:span><text:span text:style-name="T1221">. Šio įstatymo 11 straipsnio 2 dalies 1 punkte nurodytų asmenų teisę gauti antrinę teisinę pagalbą įrodo deklaracija antrinei teisinei pagalbai gauti. Deklaracija antrinei teisinei pagalbai gau</text:span><text:span text:style-name="T1222">ti turi būti asmens pasirašyta patvirtinant, kad joje pateikti duomenys yra išsamūs ir teisingi.<text:s/></text:span></text:p>
      <text:p text:style-name="P1223"><text:span text:style-name="T1224">2</text:span><text:span text:style-name="T1225">. Šio įstatymo 12 straipsnio 1<text:s/></text:span><text:span text:style-name="T1226">punkte</text:span><text:span text:style-name="T1227"><text:s/>nurodytų asmenų teisę gauti antrinę teisinę pagalbą įrodo ikiteisminio tyrimo pareigūno, prokuroro ar teismo priimti sprendimai, o 12 straipsnio 12 punkte nurodytų asmenų – ikiteisminio tyrimo pareigūno, prokuroro ar teismo priimti sprendimai arba valstyb</text:span><text:span text:style-name="T1228">inės vaiko teisių apsaugos institucijos pranešimas.</text:span><text:span text:style-name="T1229"><text:s/></text:span></text:p>
      <text:p text:style-name="P1230">Straipsnio dalies pakeitimai:</text:p>
      <text:p text:style-name="P1231"><text:span text:style-name="T1232">Nr.<text:s/></text:span><text:a xlink:href="https://www.e-tar.lt/portal/legalAct.html?documentId=985c04f01b3811eeb233e8b04dc9bb3d" office:target-frame-name="_top" xlink:show="replace"><text:span text:style-name="T1233">XIV-2103</text:span></text:a><text:span text:style-name="T1234">, 2023-06-29, paskelbta TAR 2023-07-05, i. k. 2023-14031</text:span></text:p>
      <text:p text:style-name="Normal"/>
      <text:p text:style-name="P1235"><text:span text:style-name="T1236">3</text:span><text:span text:style-name="T1237">. Šio įstatymo 12 straipsnio 2 ir 3 punktuose nurodytų asmenų teisę gauti antrinę teisinę pagalbą įrodo ikiteisminio tyrimo pareigūno, prokuroro nutarimas ar teismo nutartis, kuriais asmuo pripažįstamas nukentėjusiuoju, ir (ar) teismo nuosprendis.</text:span></text:p>
      <text:p text:style-name="P1238"><text:span text:style-name="T1239">4</text:span><text:span text:style-name="T1240">. Š</text:span><text:span text:style-name="T1241">io įstatymo 12 straipsnio 4 punkte nurodytų asmenų teisę gauti antrinę teisinę pagalbą įrodo savivaldybės<text:s/></text:span><text:span text:style-name="T1242">administracijos</text:span><text:span text:style-name="T1243"><text:s/>išduota pažyma, patvirtinanti, kad asmeniui yra paskirta socialinė pašalpa.</text:span><text:span text:style-name="T1244"><text:s/></text:span></text:p>
      <text:p text:style-name="P1245">Straipsnio dalies pakeitimai:</text:p>
      <text:p text:style-name="P1246"><text:span text:style-name="T1247">Nr.<text:s/></text:span><text:a xlink:href="https://www.e-tar.lt/portal/legalAct.html?documentId=985c04f01b3811eeb233e8b04dc9bb3d" office:target-frame-name="_top" xlink:show="replace"><text:span text:style-name="T1248">XIV-2103</text:span></text:a><text:span text:style-name="T1249">, 2023-06-29, paskelbta TAR 2023-07-05, i. k. 2023-14031</text:span></text:p>
      <text:p text:style-name="Normal"/>
      <text:p text:style-name="P1250"><text:span text:style-name="T1251">5</text:span><text:span text:style-name="T1252">. Šio įstatymo 12 straipsnio 5 punkte nurodytų asmenų teisę gauti antrinę teisinę pagalbą įrodo stacionarios s</text:span><text:span text:style-name="T1253">ocialinės</text:span><text:span text:style-name="T1254"><text:s/></text:span><text:span text:style-name="T1255">globos įstaigos vadovo arba jo įgalioto asmens išduota pažyma, patvirtinanti, kad šis asmuo yra išlaikomas stacionarioje socialinės</text:span><text:span text:style-name="T1256"><text:s/></text:span><text:span text:style-name="T1257">globos įstaigoje.<text:s/></text:span></text:p>
      <text:p text:style-name="P1258"><text:span text:style-name="T1259">6</text:span><text:span text:style-name="T1260">. Šio įstatymo 12 straipsnio 6 punkte nurodytų asmenų teisę gauti antrinę teisinę pagalbą įrodo asmens su negalia pažymėjimas (iki 2023 m. gruodžio 31 d. išduotas neįgaliojo pažymėjimas), patvirtinantis nustatytą asmens neįgalumo lygį arba dalyvumo lygį<text:s/></text:span><text:span text:style-name="T1261">(i</text:span><text:span text:style-name="T1262">ki 2023 m. gruodžio 31 d. – darbingumo lygį arba specialiųjų poreikių lygį)</text:span><text:span text:style-name="T1263">.</text:span></text:p>
      <text:p text:style-name="P1264">Straipsnio dalies pakeitimai:</text:p>
      <text:p text:style-name="P1265"><text:span text:style-name="T1266">Nr.<text:s/></text:span><text:a xlink:href="https://www.e-tar.lt/portal/legalAct.html?documentId=985c04f01b3811eeb233e8b04dc9bb3d" office:target-frame-name="_top" xlink:show="replace"><text:span text:style-name="T1267">XIV-2103</text:span></text:a><text:span text:style-name="T1268">, 2023-06-29, paskelbta TAR 2023-07-05,</text:span><text:span text:style-name="T1269"><text:s/>i. k. 2023-14031</text:span></text:p>
      <text:p text:style-name="P1270"><text:span text:style-name="T1271">Nr.<text:s/></text:span><text:a xlink:href="https://www.e-tar.lt/portal/legalAct.html?documentId=cce80bb0a8ae11ef90b5ee8931e5ce5e" office:target-frame-name="_top" xlink:show="replace"><text:span text:style-name="T1272">XIV-3110</text:span></text:a><text:span text:style-name="T1273">, 2024-11-12, paskelbta TAR 2024-11-22, i. k. 2024-20358</text:span></text:p>
      <text:p text:style-name="Normal"/>
      <text:p text:style-name="P1274"><text:span text:style-name="T1275">7</text:span><text:span text:style-name="T1276">. Šio įstatymo 12 straipsnio 7 punkte nurodytų asmenų teisę gauti</text:span><text:span text:style-name="T1277"><text:s/>antrinę teisinę pagalbą įrodo turto arešto aktas ir (ar) kiti dokumentai, patvirtinantys objektyvias priežastis, dėl kurių asmuo negali disponuoti savo (šeimos) turtu ir lėšomis, ir deklaracija antrinei teisinei pagalbai gauti.</text:span><text:s/></text:p>
      <text:p text:style-name="P1278">Straipsnio dalies pakeitimai:</text:p>
      <text:p text:style-name="P1279"><text:span text:style-name="T1280">Nr.<text:s/></text:span><text:a xlink:href="https://www.e-tar.lt/portal/legalAct.html?documentId=1e40f850bd2711eab9d9cd0c85e0b745" office:target-frame-name="_top" xlink:show="replace"><text:span text:style-name="T1281">XIII-3179</text:span></text:a><text:span text:style-name="T1282">, 2020-06-26, paskelbta TAR 2020-07-03, i. k. 2020-15005</text:span></text:p>
      <text:p text:style-name="Normal"/>
      <text:p text:style-name="P1283"><text:span text:style-name="T1284">8</text:span><text:span text:style-name="T1285">. Šio įstatymo 12 straipsnio 8 punkte nurodytų asmenų teisę gauti antrinę<text:s/></text:span><text:span text:style-name="T1286">teisinę pagalbą įrodo sveikatos priežiūros įstaigos pažyma, patvirtinanti, kad asmeniui taikomas priverstinis hospitalizavimas ir gydymas ar kad asmeniui taikomas būtinasis hospitalizavimas ir (ar) būtinasis izoliavimas, arba šio įstatymo 22 straipsnio 1 d</text:span><text:span text:style-name="T1287">alyje nurodytas sveikatos priežiūros įstaigos pranešimas dėl antrinės teisinės pagalbos teikimo.</text:span></text:p>
      <text:p text:style-name="P1288"><text:span text:style-name="T1289">9.</text:span><text:span text:style-name="T1290"><text:s/>Neteko galios nuo 2024-01-01</text:span></text:p>
      <text:p text:style-name="P1291">Straipsnio dalies naikinimas:</text:p>
      <text:p text:style-name="P1292"><text:span text:style-name="T1293">Nr.<text:s/></text:span><text:a xlink:href="https://www.e-tar.lt/portal/legalAct.html?documentId=985c04f01b3811eeb233e8b04dc9bb3d" office:target-frame-name="_top" xlink:show="replace"><text:span text:style-name="T1294">XIV-2103</text:span></text:a><text:span text:style-name="T1295">, 2023-06-29, paskelbta TAR 2023-07-05, i. k. 2023-14031</text:span></text:p>
      <text:p text:style-name="Normal"/>
      <text:p text:style-name="P1296"><text:span text:style-name="T1297">10</text:span><text:span text:style-name="T1298">. Šio įstatymo 12 straipsnio 10 punkte nurodytų asmenų teisę gauti antrinę teisinę pagal</text:span><text:span text:style-name="T1299">bą įrodo dokumentai, patvirtinantys pradėtą bylos procesą dėl šeimos, kurioje auga nepilnamečiai vaikai, iškeldinimo.</text:span></text:p>
      <text:p text:style-name="P1300"><text:span text:style-name="T1301">11</text:span><text:span text:style-name="T1302">. Šio įstatymo 12 straipsnio 11 punkte nurodytų asmenų teisę gauti antrinę teisinę pagalbą įrodo dokumentai, patvirtinantys šių asme</text:span><text:span text:style-name="T1303">nų amžių,<text:s/></text:span><text:span text:style-name="T1304">arba dokumentai, patvirtinantys šių asmenų amžių ir jiems pradėtą administracinio nusižengimo teiseną</text:span><text:span text:style-name="T1305">.</text:span><text:span text:style-name="T1306"><text:s/></text:span></text:p>
      <text:p text:style-name="P1307">Straipsnio dalies pakeitimai:</text:p>
      <text:p text:style-name="P1308"><text:span text:style-name="T1309">Nr.<text:s/></text:span><text:a xlink:href="https://www.e-tar.lt/portal/legalAct.html?documentId=985c04f01b3811eeb233e8b04dc9bb3d" office:target-frame-name="_top" xlink:show="replace"><text:span text:style-name="T1310">XIV-2103</text:span></text:a><text:span text:style-name="T1311">,<text:s/></text:span><text:span text:style-name="T1312">2023-06-29, paskelbta TAR 2023-07-05, i. k. 2023-14031</text:span></text:p>
      <text:p text:style-name="Normal"/>
      <text:p text:style-name="P1313"><text:span text:style-name="T1314">12</text:span><text:span text:style-name="T1315">. Šio įstatymo 12 straipsnio 13</text:span><text:span text:style-name="T1316"><text:s/></text:span><text:span text:style-name="T1317">punkte nurodytų asmenų teisę gauti antrinę teisinę pagalbą įrodo dokumentai, patvirtinantys pradėtą bylos procesą dėl fizinio asmens pripažinimo neveiksniu tam ti</text:span><text:span text:style-name="T1318">kroje srityje</text:span><text:span text:style-name="T1319"><text:s/></text:span><text:span text:style-name="T1320">ir jo globos, dėl teismo sprendimo, kuriuo asmuo pripažintas neveiksniu tam tikroje srityje, peržiūrėjimo, dėl neveiksniu tam tikroje srityje pripažinto asmens pripažinimo veiksniu ar ribotai veiksniu, taip pat teismo sprendimas, kuriuo asmuo</text:span><text:span text:style-name="T1321"><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2">o ir neveiksniu tam tikroje srityje pripažinto asmens pripažinimo veiksniu ar ribotai veiksniu, arba šio įstatymo 22 straipsnio 2 dalyje nurodytas teismo pranešimas.</text:span></text:p>
      <text:p text:style-name="P1323"><text:span text:style-name="T1324">13</text:span><text:span text:style-name="T1325">. Šio įstatymo 12 straipsnio 14 punkte nurodytų asmenų teisę gauti antrinę teisinę pagalbą įrodo<text:s/></text:span><text:span text:style-name="T1326">dokumentai, patvirtinantys pradėtą bylos procesą, kuriame asmuo yra atsakovas</text:span><text:span text:style-name="T1327">.</text:span><text:span text:style-name="T1328"><text:s/></text:span></text:p>
      <text:p text:style-name="P1329">Straipsnio dalies pakeitimai:</text:p>
      <text:p text:style-name="P1330"><text:span text:style-name="T1331">Nr.<text:s/></text:span><text:a xlink:href="https://www.e-tar.lt/portal/legalAct.html?documentId=985c04f01b3811eeb233e8b04dc9bb3d" office:target-frame-name="_top" xlink:show="replace"><text:span text:style-name="T1332">XIV-2103</text:span></text:a><text:span text:style-name="T1333">, 2023-06-29, paskelbta TAR 2023-07-05, i. k. 2023-14031</text:span></text:p>
      <text:p text:style-name="Normal"/>
      <text:p text:style-name="P1334"><text:span text:style-name="T1335">14</text:span><text:span text:style-name="T1336">. Šio įstatymo 12 straipsnio 15 punkte nurodytų asmenų teisę gauti antrinę teisinę pagalbą įrodo dokumentas, patvirtinantis, kad pr</text:span><text:span text:style-name="T1337">ašymas dėl neteisėtai išvežto ar laikomo vaiko grąžinimo pagal Hagos konvenciją yra priimtas centrinėje institucijoje ir neteisėtai išvežtas ar laikomas vaikas nebuvo grąžintas, taip pat šio prašymo kopija.</text:span></text:p>
      <text:p text:style-name="P1338"><text:span text:style-name="T1339">15</text:span><text:span text:style-name="T1340">. Šio įstatymo 12 straipsnio 16 punkte nuro</text:span><text:span text:style-name="T1341">dytų asmenų teisę gauti antrinę teisinę pagalbą įrodo dokumentai, patvirtinantys pradėtą bylos procesą dėl tėvų valdžios apribojimo ar jo panaikinimo, arba šio įstatymo 22 straipsnio 3 dalyje nurodytas teismo pranešimas, arba šio įstatymo 22 straipsnio 4 d</text:span><text:span text:style-name="T1342">alyje nurodytas<text:s/></text:span><text:span text:style-name="T1343">valstybinės vaiko teisių apsaugos institucijos</text:span><text:span text:style-name="T1344"><text:s/>pranešimas dėl antrinės teisinės pagalbos teikimo.</text:span><text:span text:style-name="T1345"><text:s/></text:span></text:p>
      <text:p text:style-name="P1346">Straipsnio dalies pakeitimai:</text:p>
      <text:p text:style-name="P1347"><text:span text:style-name="T1348">Nr.<text:s/></text:span><text:a xlink:href="https://www.e-tar.lt/portal/legalAct.html?documentId=19783f20629911e99676cb74c51fe1f4" office:target-frame-name="_top" xlink:show="replace"><text:span text:style-name="T1349">XIII-2038</text:span></text:a><text:span text:style-name="T1350">, 2019-04-11, paskelbta TAR 2019-04-19, i. k. 2019-06550</text:span></text:p>
      <text:p text:style-name="P1351"><text:span text:style-name="T1352">Nr.<text:s/></text:span><text:a xlink:href="https://www.e-tar.lt/portal/legalAct.html?documentId=985c04f01b3811eeb233e8b04dc9bb3d" office:target-frame-name="_top" xlink:show="replace"><text:span text:style-name="T1353">XIV-2103</text:span></text:a><text:span text:style-name="T1354">, 2023-06-29, paskelbta TAR 2023-07-05, i. k. 2023-14031</text:span></text:p>
      <text:p text:style-name="Normal"/>
      <text:p text:style-name="P1355"><text:span text:style-name="T1356">16</text:span><text:span text:style-name="T1357">. Šio įstatymo 12 straips</text:span><text:span text:style-name="T1358">nio 17 punkte nurodytų asmenų teisę gauti antrinę teisinę pagalbą įrodo kompetentingos valstybės institucijos patvirtinimas dėl tinkamumo įvaikinti ar būti nuolatiniu globėju (rūpintoju), teismo, nagrinėjančio bylą dėl įvaikinimo ar bylą dėl vaiko nuolatin</text:span><text:span text:style-name="T1359">ės globos (rūpybos), pranešimas apie pradėtą bylos procesą ir (ar) kiti dokumentai, patvirtinantys pradėtą procesą dėl vaiko įvaikinimo ar vaiko nuolatinės globos (rūpybos).</text:span></text:p>
      <text:p text:style-name="P1360"><text:span text:style-name="T1361">17</text:span><text:span text:style-name="T1362">. Šio įstatymo 12 straipsnio 18 punkte nurodytų asmenų teisę gauti antrinę<text:s/></text:span><text:span text:style-name="T1363">teisinę pagalbą įrodo kompetentingos institucijos sprendimas pripažinti asmenį pranešėju, o kai antrinės teisinės pagalbos kreipiasi pranešėjo šeimos narys, – ir dokumentas, įrodantis, kad pareiškėjas yra šeimos narys.</text:span></text:p>
      <text:p text:style-name="P1364"><text:span text:style-name="T1365">18</text:span><text:span text:style-name="T1366">. Šio įstatymo 12 straipsnio 19</text:span><text:span text:style-name="T1367"><text:s/>punkte nurodytų asmenų teisę gauti antrinę teisinę pagalbą įrodo dokumentai, pagrindžiantys, kad<text:s/></text:span><text:span text:style-name="T1368">Reglamento (EB) Nr. 4/2009 64 straipsnyje nurodytas<text:s/></text:span><text:span text:style-name="T1369">viešasis subjektas veikia vietoj asmens, kuriam privaloma mokėti išlaikymo išmokas, arba dokumentai, pagri</text:span><text:span text:style-name="T1370">ndžiantys, kad viešajam subjektui privaloma grąžinti vietoj išlaikymo išmokėtas išmokas.</text:span></text:p>
      <text:p text:style-name="P1371"><text:span text:style-name="T1372">19</text:span><text:span text:style-name="T1373">. Šio įstatymo 12 straipsnio 20 punkte nurodytų asmenų teisę gauti antrinę teisinę pagalbą įrodo dokumentai, nurodyti Lietuvos Respublikos tarptautinėse sutartys</text:span><text:span text:style-name="T1374">e.</text:span></text:p>
      <text:p text:style-name="P1375"><text:span text:style-name="T1376">20</text:span><text:span text:style-name="T1377">. Šio straipsnio 1, 4, 7 ir 11 dalyse nurodytus dokumentus antrinę teisinę pagalbą norintis gauti asmuo privalo pateikti tarnybai tik tais atvejais, kai šiuose dokumentuose pateiktos informacijos, įrodančios asmens teisę gauti antrinę teisinę paga</text:span><text:span text:style-name="T1378">lbą, tarnyba negali gauti naudodamasi valstybės registrais ir kitomis valstybės informacinėmis sistemomis.</text:span></text:p>
      <text:p text:style-name="P1379">Straipsnio dalies pakeitimai:</text:p>
      <text:p text:style-name="P1380"><text:span text:style-name="T1381">Nr.<text:s/></text:span><text:a xlink:href="https://www.e-tar.lt/portal/legalAct.html?documentId=985c04f01b3811eeb233e8b04dc9bb3d" office:target-frame-name="_top" xlink:show="replace"><text:span text:style-name="T1382">XIV-2103</text:span></text:a><text:span text:style-name="T1383">, 2023-06</text:span><text:span text:style-name="T1384">-29, paskelbta TAR 2023-07-05, i. k. 2023-14031</text:span></text:p>
      <text:p text:style-name="Normal"/>
      <text:p text:style-name="P1385">Straipsnio pakeitimai:</text:p>
      <text:p text:style-name="P1386"><text:span text:style-name="T1387">Nr.<text:s/></text:span><text:a xlink:href="https://www.e-tar.lt/portal/legalAct.html?documentId=2fda312084d111e8ae2bfd1913d66d57" office:target-frame-name="_top" xlink:show="replace"><text:span text:style-name="T1388">XIII-1437</text:span></text:a><text:span text:style-name="T1389">, 2018-06-30, paskelbta TAR 2018-07-11, i. k. 2018-11748</text:span></text:p>
      <text:p text:style-name="Normal"/>
      <text:p text:style-name="P1390"><text:span text:style-name="T1391">14</text:span><text:span text:style-name="T1392"><text:s/>straip</text:span><text:span text:style-name="T1393">snis.<text:s/></text:span><text:span text:style-name="T1394">Valstybės garantuojamos teisinės pagalbos išlaidos</text:span></text:p>
      <text:p text:style-name="P1395"><text:span text:style-name="T1396">1</text:span><text:span text:style-name="T1397">. Pirminės teisinės pagalbos išlaidas sudaro išlaidos, susijusios su teisine informacija, teisinėmis konsultacijomis ir valstybės ir savivaldybių institucijoms skirtų dokumentų rengimu, taip pat</text:span><text:span text:style-name="T1398"><text:s/>išlaidos, susijusios su šio įstatymo 15 straipsnio 7 dalyje nurodytų procesinių dokumentų parengimu, su patarimais dėl ginčų sprendimo ne teismo tvarka, su veiksmais dėl taikaus ginčo išsprendimo ir su taikos sutarties parengimu.</text:span><text:s/></text:p>
      <text:p text:style-name="P1399">Straipsnio dalies<text:s/>pakeitimai:</text:p>
      <text:p text:style-name="P1400"><text:span text:style-name="T1401">Nr.<text:s/></text:span><text:a xlink:href="https://www.e-tar.lt/portal/legalAct.html?documentId=1e40f850bd2711eab9d9cd0c85e0b745" office:target-frame-name="_top" xlink:show="replace"><text:span text:style-name="T1402">XIII-3179</text:span></text:a><text:span text:style-name="T1403">, 2020-06-26, paskelbta TAR 2020-07-03, i. k. 2020-15005</text:span></text:p>
      <text:p text:style-name="Normal"/>
      <text:p text:style-name="P1404"><text:span text:style-name="T1405">2</text:span><text:span text:style-name="T1406">. Antrinės teisinės pagalbos išlaidas sudaro išlaidos, nuo kurių mokėj</text:span><text:span text:style-name="T1407">imo pareiškėjas atleidžiamas, tai yra: bylinėjimosi išlaidos bylose, išnagrinėtose civilinio proceso tvarka, išlaidos išnagrinėtose konstitucinės justicijos bylose, su bylos nagrinėjimu administracinio proceso tvarka susijusios išlaidos, administracinių nu</text:span><text:span text:style-name="T1408">sižengimų bylų nagrinėjimo teisme išlaidos, su baudžiamojoje byloje pareikšto civilinio ieškinio nagrinėjimu susijusios išlaidos, numatytos šio įstatymo 20 straipsnyje, išlaidos, susijusios su gynyba ir atstovavimu nagrinėjant bylas (įskaitant apeliacine i</text:span><text:span text:style-name="T1409">r kasacine tvarka nagrinėjamas bylas, nesvarbu, kas jas pradeda), taip pat vykdymo proceso išlaidos, nurodytos</text:span><text:span text:style-name="T1410"><text:s/></text:span><text:span text:style-name="T1411">teisingumo ministro patvirtintoje Sprendimų vykdymo instrukcijoje, išlaidos, susijusios su procesinių dokumentų rengimu ir įrodymų rinkimu, verti</text:span><text:span text:style-name="T1412">mu, su atstovavimu išankstinio ginčų sprendimo ne teisme atvejais, jeigu tokia tvarka nustatyta įstatymuose ar teismo sprendime.</text:span><text:s/></text:p>
      <text:p text:style-name="P1413">Straipsnio dalies pakeitimai:</text:p>
      <text:p text:style-name="P1414"><text:span text:style-name="T1415">Nr.<text:s/></text:span><text:a xlink:href="https://www.e-tar.lt/portal/legalAct.html?documentId=abf4fbd0a68111e69ad4c8713b612d0f" office:target-frame-name="_top" xlink:show="replace"><text:span text:style-name="T1416">XII-2715</text:span></text:a><text:span text:style-name="T1417">, 2016-11-03, paskelbta TAR 2016-11-09, i. k. 2016-26500</text:span></text:p>
      <text:p text:style-name="P1418"><text:span text:style-name="T1419">Nr.<text:s/></text:span><text:a xlink:href="https://www.e-tar.lt/portal/legalAct.html?documentId=2a8a22a0af9311e98451fa7b5933515d" office:target-frame-name="_top" xlink:show="replace"><text:span text:style-name="T1420">XIII-2333</text:span></text:a><text:span text:style-name="T1421">, 2019-07-16, paskelbta TAR 2019-07-26, i. k. 2019-12377</text:span></text:p>
      <text:p text:style-name="Normal"/>
      <text:p text:style-name="P1422"><text:span text:style-name="T1423">3</text:span><text:span text:style-name="T1424">.<text:s/></text:span><text:span text:style-name="T1425">Mediacijos išlaidas sudaro su mediacijos vykdymu susijusių dokumentų rengimo išlaidos, mediatoriui mokamas užmokestis ir su taikos sutarties parengimu susijusios išlaidos.</text:span><text:s/></text:p>
      <text:p text:style-name="P1426">Straipsnio dalies pakeitimai:</text:p>
      <text:p text:style-name="P1427"><text:span text:style-name="T1428">Nr.<text:s/></text:span><text:a xlink:href="https://www.e-tar.lt/portal/legalAct.html?documentId=deafaef0d40511e7910a89ac20768b0f" office:target-frame-name="_top" xlink:show="replace"><text:span text:style-name="T1429">XIII-730</text:span></text:a><text:span text:style-name="T1430">, 2017-11-16, paskelbta TAR 2017-11-28, i. k. 2017-18797</text:span></text:p>
      <text:p text:style-name="Normal"/>
      <text:p text:style-name="P1431"><text:span text:style-name="T1432">4</text:span><text:span text:style-name="T1433">. Valstybė garantuoja ir apmoka 100 procentų pirminės teisinės pagalbos ir mediacijos išlaidų.</text:span><text:s/></text:p>
      <text:p text:style-name="P1434">Straipsnio dalies pakeitimai:</text:p>
      <text:p text:style-name="P1435"><text:span text:style-name="T1436">Nr.<text:s/></text:span><text:a xlink:href="https://www.e-tar.lt/portal/legalAct.html?documentId=deafaef0d40511e7910a89ac20768b0f" office:target-frame-name="_top" xlink:show="replace"><text:span text:style-name="T1437">XIII-730</text:span></text:a><text:span text:style-name="T1438">, 2017-11-16, paskelbta TAR 2017-11-28, i. k. 2017-18797</text:span></text:p>
      <text:p text:style-name="Normal"/>
      <text:p text:style-name="P1439"><text:span text:style-name="T1440">5</text:span><text:span text:style-name="T1441">. Šio įstatymo 11 straipsnio 2 dalies 1 punkte nurodytiems asmenims, atsižvelgiant į asmens<text:s/></text:span><text:span text:style-name="T1442">(šeimos) turtą ir asmens pajamas, valstybė garantuoja ir apmoka 100 procentų antrinės teisinės pagalbos išlaidų</text:span><text:span text:style-name="T1443">.</text:span><text:span text:style-name="T1444"><text:s/></text:span></text:p>
      <text:p text:style-name="P1445">Straipsnio dalies pakeitimai:</text:p>
      <text:p text:style-name="P1446"><text:span text:style-name="T1447">Nr.<text:s/></text:span><text:a xlink:href="https://www.e-tar.lt/portal/legalAct.html?documentId=1e40f850bd2711eab9d9cd0c85e0b745" office:target-frame-name="_top" xlink:show="replace"><text:span text:style-name="T1448">XIII-3179</text:span></text:a><text:span text:style-name="T1449">,</text:span><text:span text:style-name="T1450"><text:s/>2020-06-26, paskelbta TAR 2020-07-03, i. k. 2020-15005</text:span></text:p>
      <text:p text:style-name="P1451"><text:span text:style-name="T1452">Nr.<text:s/></text:span><text:a xlink:href="https://www.e-tar.lt/portal/legalAct.html?documentId=985c04f01b3811eeb233e8b04dc9bb3d" office:target-frame-name="_top" xlink:show="replace"><text:span text:style-name="T1453">XIV-2103</text:span></text:a><text:span text:style-name="T1454">, 2023-06-29, paskelbta TAR 2023-07-05, i. k. 2023-14031</text:span></text:p>
      <text:p text:style-name="Normal"/>
      <text:p text:style-name="P1455"><text:span text:style-name="T1456">6</text:span><text:span text:style-name="T1457">. Šio įstatymo 12 straipsny</text:span><text:span text:style-name="T1458">je nurodytiems asmenims, neatsižvelgiant į asmens (šeimos) turtą ir asmens pajamas, valstybė garantuoja ir apmoka 100 procentų antrinės teisinės pagalbos išlaidų.</text:span><text:span text:style-name="T1459"><text:s/></text:span></text:p>
      <text:p text:style-name="P1460">Straipsnio dalies pakeitimai:</text:p>
      <text:p text:style-name="P1461"><text:span text:style-name="T1462">Nr.<text:s/></text:span><text:a xlink:href="https://www.e-tar.lt/portal/legalAct.html?documentId=48709bc04d1c11e48ab9ed2ded7f9767" office:target-frame-name="_top" xlink:show="replace"><text:span text:style-name="T1463">XII-1149</text:span></text:a><text:span text:style-name="T1464">, 2014-09-25, paskelbta TAR 2014-10-06, i. k. 2014-13715</text:span></text:p>
      <text:p text:style-name="P1465"><text:span text:style-name="T1466">Nr.<text:s/></text:span><text:a xlink:href="https://www.e-tar.lt/portal/legalAct.html?documentId=2fda312084d111e8ae2bfd1913d66d57" office:target-frame-name="_top" xlink:show="replace"><text:span text:style-name="T1467">XIII-1437</text:span></text:a><text:span text:style-name="T1468">, 2018-06-30, paskelbta TAR 2018-07-11,<text:s/></text:span><text:span text:style-name="T1469">i. k. 2018-11748</text:span></text:p>
      <text:p text:style-name="P1470"><text:span text:style-name="T1471">Nr.<text:s/></text:span><text:a xlink:href="https://www.e-tar.lt/portal/legalAct.html?documentId=1e40f850bd2711eab9d9cd0c85e0b745" office:target-frame-name="_top" xlink:show="replace"><text:span text:style-name="T1472">XIII-3179</text:span></text:a><text:span text:style-name="T1473">, 2020-06-26, paskelbta TAR 2020-07-03, i. k. 2020-15005</text:span></text:p>
      <text:p text:style-name="P1474"><text:span text:style-name="T1475">Nr.<text:s/></text:span><text:a xlink:href="https://www.e-tar.lt/portal/legalAct.html?documentId=985c04f01b3811eeb233e8b04dc9bb3d" office:target-frame-name="_top" xlink:show="replace"><text:span text:style-name="T1476">XIV-2103</text:span></text:a><text:span text:style-name="T1477">, 2023-06-29, paskelbta TAR 2023-07-05, i. k. 2023-14031</text:span></text:p>
      <text:p text:style-name="Normal"/>
      <text:p text:style-name="P1478"><text:span text:style-name="T1479">7</text:span><text:span text:style-name="T1480">. Pareiškėjui, kurio asmens (šeimos) turtas ir pajamos atitinka<text:s/></text:span><text:span text:style-name="T1481">nustatytą</text:span><text:span text:style-name="T1482"><text:s/>turto ir pajamų lygį arba kuris turi teisę gauti antrinę teisinę pagalbą<text:s/></text:span><text:span text:style-name="T1483">neatsižvelgiant į asmens (šeimos) turtą ir pajamas</text:span><text:span text:style-name="T1484"><text:s/>ir kuriam tarnybos sprendimu antrinė teisinė pagalba jau yra teikiama vienoje byloje, už antrinės teisinės pagalbos teikimą kitose bylose</text:span><text:span text:style-name="T1485">, išskyrus atvejus, kai antrinė teisinė pagalba<text:s/></text:span><text:span text:style-name="T1486">teikiama pagal šio į</text:span><text:span text:style-name="T1487">statymo 12 straipsnio 18 punktą arba 22 straipsnį,</text:span><text:span text:style-name="T1488"><text:s/>valstybė garantuoja ir apmoka 30 procentų antrinės teisinės pagalbos išlaidų.</text:span><text:span text:style-name="T1489"><text:s/></text:span></text:p>
      <text:p text:style-name="P1490">Straipsnio dalies pakeitimai:</text:p>
      <text:p text:style-name="P1491"><text:span text:style-name="T1492">Nr.<text:s/></text:span><text:a xlink:href="https://www.e-tar.lt/portal/legalAct.html?documentId=48709bc04d1c11e48ab9ed2ded7f9767" office:target-frame-name="_top" xlink:show="replace"><text:span text:style-name="T1493">XII-1149</text:span></text:a><text:span text:style-name="T1494">, 2014-09-25, paskelbta TAR 2014-10-06, i. k. 2014-13715</text:span></text:p>
      <text:p text:style-name="P1495"><text:span text:style-name="T1496">Nr.<text:s/></text:span><text:a xlink:href="https://www.e-tar.lt/portal/legalAct.html?documentId=2fda312084d111e8ae2bfd1913d66d57" office:target-frame-name="_top" xlink:show="replace"><text:span text:style-name="T1497">XIII-1437</text:span></text:a><text:span text:style-name="T1498">, 2018-06-30, paskelbta TAR 2018-07-11, i. k. 2018-11748</text:span></text:p>
      <text:p text:style-name="P1499"><text:span text:style-name="T1500">Nr.<text:s/></text:span><text:a xlink:href="https://www.e-tar.lt/portal/legalAct.html?documentId=1e40f850bd2711eab9d9cd0c85e0b745" office:target-frame-name="_top" xlink:show="replace"><text:span text:style-name="T1501">XIII-3179</text:span></text:a><text:span text:style-name="T1502">, 2020-06-26, paskelbta TAR 2020-07-03, i. k. 2020-15005</text:span></text:p>
      <text:p text:style-name="P1503"><text:span text:style-name="T1504">Nr.<text:s/></text:span><text:a xlink:href="https://www.e-tar.lt/portal/legalAct.html?documentId=985c04f01b3811eeb233e8b04dc9bb3d" office:target-frame-name="_top" xlink:show="replace"><text:span text:style-name="T1505">XIV-2103</text:span></text:a><text:span text:style-name="T1506">, 2023-06-29, paskelbta TAR 2023-07-05, i. k. 2023-14031</text:span></text:p>
      <text:p text:style-name="Normal"/>
      <text:p text:style-name="P1507"><text:span text:style-name="T1508">8</text:span><text:span text:style-name="T1509">. Pareiškėjui, kuriam tarnybos sprendimu antrinė teisinė pagalba jau yra teikiama vienoje byloje pagal šio įstatymo 11 straipsnio 10 dalį, už antrinės teisinės pagalbos teikimą kitose b</text:span><text:span text:style-name="T1510">ylose</text:span><text:span text:style-name="T1511">,</text:span><text:span text:style-name="T1512"><text:s/></text:span><text:span text:style-name="T1513">išskyrus atvejus, kai antrinė teisinė pagalba<text:s/></text:span><text:span text:style-name="T1514">teikiama pagal šio įstatymo 12 straipsnio 18 punktą arba 22 straipsnį,</text:span><text:span text:style-name="T1515"><text:s/>valstybė garantuoja ir apmoka 15 procentų antrinės teisinės pagalbos išlaidų.</text:span></text:p>
      <text:p text:style-name="P1516">Straipsnio dalies pakeitimai:</text:p>
      <text:p text:style-name="P1517"><text:span text:style-name="T1518">Nr.<text:s/></text:span><text:a xlink:href="https://www.e-tar.lt/portal/legalAct.html?documentId=1e40f850bd2711eab9d9cd0c85e0b745" office:target-frame-name="_top" xlink:show="replace"><text:span text:style-name="T1519">XIII-3179</text:span></text:a><text:span text:style-name="T1520">, 2020-06-26, paskelbta TAR 2020-07-03, i. k. 2020-15005</text:span></text:p>
      <text:p text:style-name="P1521"><text:span text:style-name="T1522">Nr.<text:s/></text:span><text:a xlink:href="https://www.e-tar.lt/portal/legalAct.html?documentId=985c04f01b3811eeb233e8b04dc9bb3d" office:target-frame-name="_top" xlink:show="replace"><text:span text:style-name="T1523">XIV-2103</text:span></text:a><text:span text:style-name="T1524">,<text:s/></text:span><text:span text:style-name="T1525">2023-06-29, paskelbta TAR 2023-07-05, i. k. 2023-14031</text:span></text:p>
      <text:p text:style-name="Normal"/>
      <text:p text:style-name="P1526"><text:span text:style-name="T1527">9</text:span><text:span text:style-name="T1528">. Šio straipsnio 7 ir 8 dalys netaikomos baudžiamosiose bylose.</text:span></text:p>
      <text:p text:style-name="P1529">Straipsnio dalies pakeitimai:</text:p>
      <text:p text:style-name="P1530"><text:span text:style-name="T1531">Nr.<text:s/></text:span><text:a xlink:href="https://www.e-tar.lt/portal/legalAct.html?documentId=2dd21aa0707811e7827cd63159af616c" office:target-frame-name="_top" xlink:show="replace"><text:span text:style-name="T1532">XIII-629</text:span></text:a><text:span text:style-name="T1533">, 2017-07-11, paskelbta TAR 2017-07-24, i. k. 2017-12576</text:span></text:p>
      <text:p text:style-name="Normal"/>
      <text:p text:style-name="P1534"><text:span text:style-name="T1535">10</text:span><text:span text:style-name="T1536">. Valstybės garantuojamos teisinės pagalbos išlaidos taip pat apima valstybės garantuojamą teisinę pagalbą teikiančio asmens ir pareiškėjo bendravimo vertimo išlaidas, kai neįmanoma u</text:span><text:span text:style-name="T1537">žtikrinti, kad valstybės garantuojamą teisinę pagalbą teikiantis asmuo bendrautų su pareiškėju šiam suprantama kalba.</text:span></text:p>
      <text:p text:style-name="P1538"><text:span text:style-name="T1539">11</text:span><text:span text:style-name="T1540">. Į valstybės garantuojamos teisinės pagalbos išlaidas neįeina išlaidų, kurias teismas priteisia iš pralaimėjusios šalies šaliai, ku</text:span><text:span text:style-name="T1541">rios naudai priimtas sprendimas, atlyginimas, taip pat skolininko patirtos vykdymo proceso išlaidos.<text:s/></text:span></text:p>
      <text:p text:style-name="P1542"><text:span text:style-name="T1543">12</text:span><text:span text:style-name="T1544">. Kai įstatymų nustatytais atvejais antrinės teisinės pagalbos išlaidos turi būti išieškomos ar grąžinamos į valstybės biudžetą, antrinę teisinę pag</text:span><text:span text:style-name="T1545">albą teikiantys advokatai privalo pateikti tarnybai prašymą dėl antrinės<text:s/></text:span><text:span text:style-name="T1546">teisinės</text:span><text:span text:style-name="T1547"><text:s/></text:span><text:span text:style-name="T1548">pagalbos</text:span><text:span text:style-name="T1549"><text:s/>išlaidų dydžio apskaičiavimo ir duomenis apie apskaičiuotas antrinės teisinės pagalbos išlaidas pateikti teismui procesą reglamentuojančių teisės aktų nustatyta tvar</text:span><text:span text:style-name="T1550">ka. Jeigu teismas neišsprendė antrinės teisinės pagalbos išlaidų atlyginimo klausimo, kai įstatymų nustatytais atvejais jos turi būti atlyginamos valstybei, antrinę teisinę pagalbą teikiantis advokatas ne vėliau kaip per 5 darbo dienas nuo teismo sprendimo</text:span><text:span text:style-name="T1551"><text:s/>priėmimo dienos turi apie tai pranešti tarnybai.<text:s/></text:span></text:p>
      <text:p text:style-name="P1552"/>
      <text:p text:style-name="P1553"><text:span text:style-name="T1554">KETVIRTASIS</text:span><text:span text:style-name="T1555"><text:s/>SKIRSNIS</text:span></text:p>
      <text:p text:style-name="P1556"><text:span text:style-name="T1557">PIRMINĖS TEISINĖS PAGALBOS TEIKIMAS</text:span></text:p>
      <text:p text:style-name="P1558"/>
      <text:p text:style-name="P1559"><text:span text:style-name="T1560">15</text:span><text:span text:style-name="T1561"><text:s/>straipsnis.<text:s/></text:span><text:span text:style-name="T1562">Pirminės teisinės pagalbos teikimo tvarka</text:span></text:p>
      <text:p text:style-name="P1563"><text:span text:style-name="T1564">1</text:span><text:span text:style-name="T1565">. Asmenys, norintys gauti pirminę teisinę pagalbą, turi teisę kreiptis į savivaldybės, kurioje gyvena,<text:s/></text:span><text:span text:style-name="T1566">administraciją</text:span><text:span text:style-name="T1567">. Laisvės atėmimo vietų įstaigoje laikomi asmenys turi teisę kreiptis į savivaldybės<text:s/></text:span><text:span text:style-name="T1568">administraciją</text:span><text:span text:style-name="T1569"><text:s/>pagal bausmės atlikimo ar suėmimo vykdy</text:span><text:span text:style-name="T1570">mo vietą.</text:span><text:span text:style-name="T1571"><text:s/></text:span></text:p>
      <text:p text:style-name="P1572">Straipsnio dalies pakeitimai:</text:p>
      <text:p text:style-name="P1573"><text:span text:style-name="T1574">Nr.<text:s/></text:span><text:a xlink:href="https://www.e-tar.lt/portal/legalAct.html?documentId=2fda312084d111e8ae2bfd1913d66d57" office:target-frame-name="_top" xlink:show="replace"><text:span text:style-name="T1575">XIII-1437</text:span></text:a><text:span text:style-name="T1576">, 2018-06-30, paskelbta TAR 2018-07-11, i. k. 2018-11748</text:span></text:p>
      <text:p text:style-name="P1577"><text:span text:style-name="T1578">Nr.<text:s/></text:span><text:a xlink:href="https://www.e-tar.lt/portal/legalAct.html?documentId=fb5ddc91040a11edb32c9f9d8ba206f8" office:target-frame-name="_top" xlink:show="replace"><text:span text:style-name="T1579">XIV-1217</text:span></text:a><text:span text:style-name="T1580">, 2022-06-28, paskelbta TAR 2022-07-15, i. k. 2022-15582</text:span></text:p>
      <text:p text:style-name="P1581"><text:span text:style-name="T1582">Nr.<text:s/></text:span><text:a xlink:href="https://www.e-tar.lt/portal/legalAct.html?documentId=985c04f01b3811eeb233e8b04dc9bb3d" office:target-frame-name="_top" xlink:show="replace"><text:span text:style-name="T1583">XIV-2103</text:span></text:a><text:span text:style-name="T1584">, 2023-06-29, paskelbta TAR 2023-07-05, i. k. 2023-14031</text:span></text:p>
      <text:p text:style-name="Normal"/>
      <text:p text:style-name="P1585"><text:span text:style-name="T1586">2</text:span><text:span text:style-name="T1587">. Pirminė teisinė pagalba turi būti suteikta iš karto, kai asmuo kreipiasi į savivaldybės<text:s/></text:span><text:span text:style-name="T1588">administraciją</text:span><text:span text:style-name="T1589">.<text:s/></text:span><text:span text:style-name="T1590">Jeigu nėra galimybės iš karto suteikti<text:s/></text:span><text:span text:style-name="T1591">pirminės</text:span><text:span text:style-name="T1592"><text:s/></text:span><text:span text:style-name="T1593">teisinės</text:span><text:span text:style-name="T1594"><text:s/></text:span><text:span text:style-name="T1595">pagalbos</text:span><text:span text:style-name="T1596">, parei</text:span><text:span text:style-name="T1597">škėjui pranešama apie<text:s/></text:span><text:span text:style-name="T1598">pirminės teisinės pagalbos teikimo</text:span><text:span text:style-name="T1599"><text:s/>laiką, kuris turi būti ne vėlesnis kaip 5 darbo dienos nuo kreipimosi dienos. Jeigu, vadovaujantis šio įstatymo 11 straipsnio 6 dalimi, pirminė teisinė pagalba neteikiama, apie tai asmeniui pranešama</text:span><text:span text:style-name="T1600"><text:s/>raštu ne vėliau kaip per 5 darbo dienas nuo sprendimo atsisakyti teikti pirminę teisinę pagalbą<text:s/></text:span><text:span text:style-name="T1601">priėmimo</text:span><text:span text:style-name="T1602"><text:s/>dienos. Sprendimas atsisakyti teikti pirminę teisinę pagalbą gali būti skundžiamas Lietuvos administracinių ginčų komisijai<text:s/></text:span><text:span text:style-name="T1603">Lietuvos Respublikos ikite</text:span><text:span text:style-name="T1604">isminio administracinių ginčų nagrinėjimo tvarkos įstatymo nustatyta tvarka</text:span><text:span text:style-name="T1605"><text:s/>arba teismui Lietuvos Respublikos administracinių bylų teisenos įstatymo nustatyta tvarka</text:span><text:span text:style-name="T1606">.</text:span><text:span text:style-name="T1607"><text:s/></text:span></text:p>
      <text:p text:style-name="P1608">Straipsnio dalies pakeitimai:</text:p>
      <text:p text:style-name="P1609"><text:span text:style-name="T1610">Nr.<text:s/></text:span><text:a xlink:href="https://www.e-tar.lt/portal/legalAct.html?documentId=2fda312084d111e8ae2bfd1913d66d57" office:target-frame-name="_top" xlink:show="replace"><text:span text:style-name="T1611">XIII-1437</text:span></text:a><text:span text:style-name="T1612">, 2018-06-30, paskelbta TAR 2018-07-11, i. k. 2018-11748</text:span></text:p>
      <text:p text:style-name="P1613"><text:span text:style-name="T1614">Nr.<text:s/></text:span><text:a xlink:href="https://www.e-tar.lt/portal/legalAct.html?documentId=985c04f01b3811eeb233e8b04dc9bb3d" office:target-frame-name="_top" xlink:show="replace"><text:span text:style-name="T1615">XIV-2103</text:span></text:a><text:span text:style-name="T1616">, 2023-06-29, paskelbta TAR 2023-07-05, i. k. 2023-14031</text:span></text:p>
      <text:p text:style-name="Normal"/>
      <text:p text:style-name="P1617"><text:span text:style-name="T1618">3</text:span><text:span text:style-name="T1619">. Pirminę teisinę pagalbą teikia savivaldybės<text:s/></text:span><text:span text:style-name="T1620">administracijos</text:span><text:span text:style-name="T1621"><text:s/>valstybės tarnautojai, kurių pareigybių aprašymuose nustatytos teisinio pobūdžio funkcijos, darbuotojai, dirbantys<text:s/></text:span><text:span text:style-name="T1622">pagal darbo sutartis, kuriose numatytos teisinio pobūdžio darbo funkcijos, ir gaunantys darbo užmokestį iš savivaldybės biudžeto (toliau – savivaldybių tarnautojai)</text:span><text:span text:style-name="T1623">,</text:span><text:span text:style-name="T1624"><text:s/>arba advokatai (advokatų profesinės bendrijos), arba viešosios įstaigos, su kuriais saviva</text:span><text:span text:style-name="T1625">ldybės<text:s/></text:span><text:span text:style-name="T1626">administracija</text:span><text:span text:style-name="T1627"><text:s/>yra sudariusi sutartį dėl pirminės teisinės pagalbos teikimo, arba tarnyba šio straipsnio 8 ir 9 dalyse nurodytais atvejais. Advokatūros įstatymo nustatyta tvarka pirminę teisinę pagalbą gali teikti ir advokato padėjėjas, kai su jo pr</text:span><text:span text:style-name="T1628">aktikos vadovu savivaldybės<text:s/></text:span><text:span text:style-name="T1629">administracija</text:span><text:span text:style-name="T1630"><text:s/>yra sudariusi sutartį dėl pirminės teisinės pagalbos teikimo. Savivaldybės<text:s/></text:span><text:span text:style-name="T1631">administracijos</text:span><text:span text:style-name="T1632">, atsižvelgdamos į pirminės teisinės pagalbos kokybę, efektyvumą ir ekonomiškumą, pasirenka konkretų pirminės teisinės paga</text:span><text:span text:style-name="T1633">lbos teikimo būdą.</text:span><text:span text:style-name="T1634"><text:s/></text:span></text:p>
      <text:p text:style-name="P1635">Straipsnio dalies pakeitimai:</text:p>
      <text:p text:style-name="P1636"><text:span text:style-name="T1637">Nr.<text:s/></text:span><text:a xlink:href="https://www.e-tar.lt/portal/legalAct.html?documentId=2fda312084d111e8ae2bfd1913d66d57" office:target-frame-name="_top" xlink:show="replace"><text:span text:style-name="T1638">XIII-1437</text:span></text:a><text:span text:style-name="T1639">, 2018-06-30, paskelbta TAR 2018-07-11, i. k. 2018-11748</text:span></text:p>
      <text:p text:style-name="P1640"><text:span text:style-name="T1641">Nr.<text:s/></text:span><text:a xlink:href="https://www.e-tar.lt/portal/legalAct.html?documentId=985c04f01b3811eeb233e8b04dc9bb3d" office:target-frame-name="_top" xlink:show="replace"><text:span text:style-name="T1642">XIV-2103</text:span></text:a><text:span text:style-name="T1643">, 2023-06-29, paskelbta TAR 2023-07-05, i. k. 2023-14031</text:span></text:p>
      <text:p text:style-name="Normal"/>
      <text:p text:style-name="P1644"><text:span text:style-name="T1645">4</text:span><text:span text:style-name="T1646">. Pirminės teisinės pagalbos trukmė yra ne ilgesnė kaip viena valanda. Pirminės teisinės pagalbos trukmė gali būti pratęs</text:span><text:span text:style-name="T1647">ta savivaldybės<text:s/></text:span><text:span text:style-name="T1648">administracijos</text:span><text:span text:style-name="T1649"><text:s/>arba jos įgalioto asmens sprendimu.</text:span><text:span text:style-name="T1650"><text:s/></text:span></text:p>
      <text:p text:style-name="P1651">Straipsnio dalies pakeitimai:</text:p>
      <text:p text:style-name="P1652"><text:span text:style-name="T1653">Nr.<text:s/></text:span><text:a xlink:href="https://www.e-tar.lt/portal/legalAct.html?documentId=985c04f01b3811eeb233e8b04dc9bb3d" office:target-frame-name="_top" xlink:show="replace"><text:span text:style-name="T1654">XIV-2103</text:span></text:a><text:span text:style-name="T1655">, 2023-06-29, paskelbta TAR 2023-07-05, i. k. 2</text:span><text:span text:style-name="T1656">023-14031</text:span></text:p>
      <text:p text:style-name="Normal"/>
      <text:p text:style-name="P1657"><text:span text:style-name="T1658">5</text:span><text:span text:style-name="T1659">. Asmuo dėl pirminės teisinės pagalbos tuo pačiu klausimu gali kreiptis tik vieną kartą.</text:span></text:p>
      <text:p text:style-name="P1660"><text:span text:style-name="T1661">6</text:span><text:span text:style-name="T1662">. Pirminę teisinę pagalbą teikiantys asmenys turi ieškoti galimybių ir padėti pareiškėjams ginčus išspręsti taikiai. Be to,<text:s/></text:span><text:span text:style-name="T1663">pareiškėjams turi būti</text:span><text:span text:style-name="T1664"><text:s/>išaiškintos ginčų sprendimo mediacijos būdu galimybės.</text:span><text:s/></text:p>
      <text:p text:style-name="P1665">Straipsnio dalies pakeitimai:</text:p>
      <text:p text:style-name="P1666"><text:span text:style-name="T1667">Nr.<text:s/></text:span><text:a xlink:href="https://www.e-tar.lt/portal/legalAct.html?documentId=deafaef0d40511e7910a89ac20768b0f" office:target-frame-name="_top" xlink:show="replace"><text:span text:style-name="T1668">XIII-730</text:span></text:a><text:span text:style-name="T1669">, 2017-11-16, paskelbta TAR 2017-11-28, i. k. 2017-18797</text:span></text:p>
      <text:p text:style-name="Normal"/>
      <text:p text:style-name="P1670"><text:span text:style-name="T1671">7</text:span><text:span text:style-name="T1672">. Pirminę teisinę pagalbą teikiantys asmenys rengia prašymus dėl santuokos nutraukimo abiejų sutuoktinių bendru sutikimu, sutartis dėl santuokos nutraukimo teisinių pasekmių, pareiškimus dėl teismo įsakymo išdavimo, prieštaravimus dėl kreditoriaus pate</text:span><text:span text:style-name="T1673">ikto pareiškimo, prašymus dėl teismo leidimo<text:s/></text:span><text:span text:style-name="T1674">parduoti</text:span><text:span text:style-name="T1675"><text:s/></text:span><text:span text:style-name="T1676">ar įkeisti nekilnojamąjį turtą išdavimo, prašymus dėl teismo leidimo priimti palikimą išdavimo ir prašymus dėl išankstinių teismo leidimų sudaryti sandorius, susijusius su neveiksnaus tam tikroje srityj</text:span><text:span text:style-name="T1677">e ar ribotai veiksnaus tam tikroje srityje asmens turtu.</text:span><text:s/></text:p>
      <text:p text:style-name="P1678">Papildyta straipsnio dalimi:</text:p>
      <text:p text:style-name="P1679"><text:span text:style-name="T1680">Nr.<text:s/></text:span><text:a xlink:href="https://www.e-tar.lt/portal/legalAct.html?documentId=1e40f850bd2711eab9d9cd0c85e0b745" office:target-frame-name="_top" xlink:show="replace"><text:span text:style-name="T1681">XIII-3179</text:span></text:a><text:span text:style-name="T1682">, 2020-06-26, paskelbta TAR 2020-07-03, i. k. 2020-15005</text:span></text:p>
      <text:p text:style-name="Normal"/>
      <text:p text:style-name="P1683"><text:span text:style-name="T1684">8</text:span><text:span text:style-name="T1685">. Jeigu, teikiant pirminę teisinę pagalbą, pareiškėjas pareiškia pageidavimą ginčą spręsti mediacijos būdu, pirminę teisinę pagalbą teikiantis asmuo pareiškėjui padeda surašyti ar surašo prašymą dėl mediacijos vykdymo. Jeigu, teikiant pirminę teisinę<text:s/></text:span><text:span text:style-name="T1686">pagalbą, paaiškėja, kad pareiškėjui reikės antrinės teisinės pagalbos, pirminę teisinę pagalbą teikiantis asmuo pareiškėjui padeda surašyti ar surašo prašymą suteikti antrinę teisinę pagalbą. Pirminę teisinę pagalbą teikiantis asmuo šių veiksmų imasi tik p</text:span><text:span text:style-name="T1687">o to, kai atlieka šio straipsnio 6 dalyje numatytas pareigas.</text:span><text:s/></text:p>
      <text:p text:style-name="P1688">Straipsnio dalies pakeitimai:</text:p>
      <text:p text:style-name="P1689"><text:span text:style-name="T1690">Nr.<text:s/></text:span><text:a xlink:href="https://www.e-tar.lt/portal/legalAct.html?documentId=deafaef0d40511e7910a89ac20768b0f" office:target-frame-name="_top" xlink:show="replace"><text:span text:style-name="T1691">XIII-730</text:span></text:a><text:span text:style-name="T1692">, 2017-11-16, paskelbta TAR 2017-11-28, i. k. 2017-18</text:span><text:span text:style-name="T1693">797</text:span></text:p>
      <text:p text:style-name="P1694">Straipsnio dalies numeracijos pakeitimas:</text:p>
      <text:p text:style-name="P1695"><text:span text:style-name="T1696">Nr.<text:s/></text:span><text:a xlink:href="https://www.e-tar.lt/portal/legalAct.html?documentId=1e40f850bd2711eab9d9cd0c85e0b745" office:target-frame-name="_top" xlink:show="replace"><text:span text:style-name="T1697">XIII-3179</text:span></text:a><text:span text:style-name="T1698">, 2020-06-26, paskelbta TAR 2020-07-03, i. k. 2020-15005</text:span></text:p>
      <text:p text:style-name="Normal"/>
      <text:p text:style-name="P1699"><text:span text:style-name="T1700">9</text:span><text:span text:style-name="T1701">. Kai pareiškėjas kreipiasi dėl savivaldybės<text:s/></text:span><text:span text:style-name="T1702">administracijos</text:span><text:span text:style-name="T1703">, kurios tarnautojas teikia pirminę teisinę pagalbą, veiksmų ar neveikimo, tas savivaldybės<text:s/></text:span><text:span text:style-name="T1704">administracijos</text:span><text:span text:style-name="T1705"><text:s/>tarnautojas informuoja pareiškėją apie galimą interesų konfliktą. Jeigu pareiškėjas suti</text:span><text:span text:style-name="T1706">nka, toks savivaldybės<text:s/></text:span><text:span text:style-name="T1707">administracijos</text:span><text:span text:style-name="T1708"><text:s/>tarnautojas teikia pirminę teisinę pagalbą. Jeigu pareiškėjas nesutinka, kad pirminę teisinę pagalbą teiktų toks savivaldybės<text:s/></text:span><text:span text:style-name="T1709">administracijos</text:span><text:span text:style-name="T1710"><text:s/>tarnautojas, šis jam pasiūlo kreiptis į advokatą (advokatų profesinę bendri</text:span><text:span text:style-name="T1711">ją) ar į viešąją įstaigą, su kuriais savivaldybės<text:s/></text:span><text:span text:style-name="T1712">administracija</text:span><text:span text:style-name="T1713"><text:s/>yra sudariusi sutartį dėl pirminės teisinės pagalbos teikimo, arba į tarnybą. Kai pareiškėjas šiuo atveju kreipiasi į tarnybą, ši suteikia pirminę teisinę pagalbą arba organizuoja pirminės te</text:span><text:span text:style-name="T1714">isinės pagalbos teikimą sudarydama sutartis su advokatais ar viešosiomis įstaigomis.</text:span><text:span text:style-name="T1715"><text:s/></text:span></text:p>
      <text:p text:style-name="P1716">Straipsnio dalies pakeitimai:</text:p>
      <text:p text:style-name="P1717"><text:span text:style-name="T1718">Nr.<text:s/></text:span><text:a xlink:href="https://www.e-tar.lt/portal/legalAct.html?documentId=2fda312084d111e8ae2bfd1913d66d57" office:target-frame-name="_top" xlink:show="replace"><text:span text:style-name="T1719">XIII-1437</text:span></text:a><text:span text:style-name="T1720">, 2018-06-30, paskelbta TAR 2</text:span><text:span text:style-name="T1721">018-07-11, i. k. 2018-11748</text:span></text:p>
      <text:p text:style-name="P1722"><text:span text:style-name="T1723">Nr.<text:s/></text:span><text:a xlink:href="https://www.e-tar.lt/portal/legalAct.html?documentId=985c04f01b3811eeb233e8b04dc9bb3d" office:target-frame-name="_top" xlink:show="replace"><text:span text:style-name="T1724">XIV-2103</text:span></text:a><text:span text:style-name="T1725">, 2023-06-29, paskelbta TAR 2023-07-05, i. k. 2023-14031</text:span></text:p>
      <text:p text:style-name="P1726">Straipsnio dalies numeracijos pakeitimas:</text:p>
      <text:p text:style-name="P1727"><text:span text:style-name="T1728">Nr.<text:s/></text:span><text:a xlink:href="https://www.e-tar.lt/portal/legalAct.html?documentId=1e40f850bd2711eab9d9cd0c85e0b745" office:target-frame-name="_top" xlink:show="replace"><text:span text:style-name="T1729">XIII-3179</text:span></text:a><text:span text:style-name="T1730">, 2020-06-26, paskelbta TAR 2020-07-03, i. k. 2020-15005</text:span></text:p>
      <text:p text:style-name="Normal"/>
      <text:p text:style-name="P1731"><text:span text:style-name="T1732">10</text:span><text:span text:style-name="T1733">. Kai pareiškėjui reikalinga pirminė teisinė pagalba šio įstatymo 31 straipsnio 1 dalyje nurodytu at</text:span><text:span text:style-name="T1734">veju, tarnyba suteikia pirminę teisinę pagalbą arba organizuoja pirminės teisinės pagalbos teikimą sudarydama sutartis su advokatais ar viešosiomis įstaigomis.<text:s/></text:span></text:p>
      <text:p text:style-name="P1735">Papildyta straipsnio dalimi:</text:p>
      <text:p text:style-name="P1736"><text:span text:style-name="T1737">Nr.<text:s/></text:span><text:a xlink:href="https://www.e-tar.lt/portal/legalAct.html?documentId=2fda312084d111e8ae2bfd1913d66d57" office:target-frame-name="_top" xlink:show="replace"><text:span text:style-name="T1738">XIII-1437</text:span></text:a><text:span text:style-name="T1739">, 2018-06-30, paskelbta TAR 2018-07-11, i. k. 2018-11748</text:span></text:p>
      <text:p text:style-name="P1740">Straipsnio dalies numeracijos pakeitimas:</text:p>
      <text:p text:style-name="P1741"><text:span text:style-name="T1742">Nr.<text:s/></text:span><text:a xlink:href="https://www.e-tar.lt/portal/legalAct.html?documentId=1e40f850bd2711eab9d9cd0c85e0b745" office:target-frame-name="_top" xlink:show="replace"><text:span text:style-name="T1743">XIII-3179</text:span></text:a><text:span text:style-name="T1744">,</text:span><text:span text:style-name="T1745"><text:s/>2020-06-26, paskelbta TAR 2020-07-03, i. k. 2020-15005</text:span></text:p>
      <text:p text:style-name="Normal"/>
      <text:p text:style-name="P1746"><text:span text:style-name="T1747">11</text:span><text:span text:style-name="T1748">. Pirminės teisinės pagalbos apskaitą tvarko<text:s/></text:span><text:span text:style-name="T1749">pirminę teisinę pagalbą</text:span><text:span text:style-name="T1750"><text:s/>teikiantys subjektai nurodydami pareiškėjų vardus, pavardes, gyvenamąją vietą, klausimą, kuriuo buvo suteikta pirminė teisin</text:span><text:span text:style-name="T1751">ė pagalba, pirminės teisinės pagalbos teikimo trukmę.</text:span></text:p>
      <text:p text:style-name="P1752">Straipsnio dalies pakeitimai:</text:p>
      <text:p text:style-name="P1753"><text:span text:style-name="T1754">Nr.<text:s/></text:span><text:a xlink:href="https://www.e-tar.lt/portal/legalAct.html?documentId=1e40f850bd2711eab9d9cd0c85e0b745" office:target-frame-name="_top" xlink:show="replace"><text:span text:style-name="T1755">XIII-3179</text:span></text:a><text:span text:style-name="T1756">, 2020-06-26, paskelbta TAR 2020-07-03, i. k. 2020-15005</text:span></text:p>
      <text:p text:style-name="P1757"><text:span text:style-name="T1758">Nr.<text:s/></text:span><text:a xlink:href="https://www.e-tar.lt/portal/legalAct.html?documentId=985c04f01b3811eeb233e8b04dc9bb3d" office:target-frame-name="_top" xlink:show="replace"><text:span text:style-name="T1759">XIV-2103</text:span></text:a><text:span text:style-name="T1760">, 2023-06-29, paskelbta TAR 2023-07-05, i. k. 2023-14031</text:span></text:p>
      <text:p text:style-name="P1761">Straipsnio dalies numeracijos pakeitimas:</text:p>
      <text:p text:style-name="P1762"><text:span text:style-name="T1763">Nr.<text:s/></text:span><text:a xlink:href="https://www.e-tar.lt/portal/legalAct.html?documentId=2fda312084d111e8ae2bfd1913d66d57" office:target-frame-name="_top" xlink:show="replace"><text:span text:style-name="T1764">XIII-1437</text:span></text:a><text:span text:style-name="T1765">, 2018-06-30, paskelbta TAR 2018-07-11, i. k. 2018-11748</text:span></text:p>
      <text:p text:style-name="Normal"/>
      <text:p text:style-name="P1766"><text:span text:style-name="T1767">12</text:span><text:span text:style-name="T1768">. Pirminės teisinės pagalbos organizavimui ir teikimui gali būti naudojamos informacinės technologijos, sudarančios valstybės garant</text:span><text:span text:style-name="T1769">uojamos teisinės pagalbos informacinę sistemą. Valstybės garantuojamos teisinės pagalbos informacinės sistemos nuostatus tvirtina teisingumo ministras.<text:s/></text:span></text:p>
      <text:p text:style-name="P1770">Straipsnio dalies numeracijos pakeitimas:</text:p>
      <text:p text:style-name="P1771"><text:span text:style-name="T1772">Nr.<text:s/></text:span><text:a xlink:href="https://www.e-tar.lt/portal/legalAct.html?documentId=2fda312084d111e8ae2bfd1913d66d57" office:target-frame-name="_top" xlink:show="replace"><text:span text:style-name="T1773">XIII-1437</text:span></text:a><text:span text:style-name="T1774">, 2018-06-30, paskelbta TAR 2018-07-11, i. k. 2018-11748</text:span></text:p>
      <text:p text:style-name="P1775"><text:span text:style-name="T1776">Nr.<text:s/></text:span><text:a xlink:href="https://www.e-tar.lt/portal/legalAct.html?documentId=1e40f850bd2711eab9d9cd0c85e0b745" office:target-frame-name="_top" xlink:show="replace"><text:span text:style-name="T1777">XIII-3179</text:span></text:a><text:span text:style-name="T1778">, 2020-06-26, paskelbta TAR 2020-07-03</text:span><text:span text:style-name="T1779">, i. k. 2020-15005</text:span></text:p>
      <text:p text:style-name="Normal"/>
      <text:p text:style-name="P1780"><text:span text:style-name="T1781">16</text:span><text:span text:style-name="T1782"><text:s/>straipsnis.<text:s/></text:span><text:span text:style-name="T1783">Viešųjų įstaigų teikiama teisinė pagalba</text:span></text:p>
      <text:p text:style-name="P1784"><text:span text:style-name="T1785">1</text:span><text:span text:style-name="T1786">. Viešosios įstaigos, sudariusios sutartis dėl pirminės teisinės pagalbos teikimo su savivaldybės institucija ar tarnyba, kai šio įstatymo 15 straipsnio 9 dalyje<text:s/></text:span><text:span text:style-name="T1787">nurodytu atveju tarnyba organizuoja pirminės teisinės pagalbos teikimą, turi teisę pagal šį įstatymą teikti pirminę teisinę pagalbą.</text:span><text:s/></text:p>
      <text:p text:style-name="P1788">Straipsnio dalies pakeitimai:</text:p>
      <text:p text:style-name="P1789"><text:span text:style-name="T1790">Nr.<text:s/></text:span><text:a xlink:href="https://www.e-tar.lt/portal/legalAct.html?documentId=67ab1fc089ed11e4a98a9f2247652cf4" office:target-frame-name="_top" xlink:show="replace"><text:span text:style-name="T1791">XII-1417</text:span></text:a><text:span text:style-name="T1792">, 2014-12-11, paskelbta TAR 2014-12-23, i. k. 2014-20549</text:span></text:p>
      <text:p text:style-name="P1793"><text:span text:style-name="T1794">Nr.<text:s/></text:span><text:a xlink:href="https://www.e-tar.lt/portal/legalAct.html?documentId=1e40f850bd2711eab9d9cd0c85e0b745" office:target-frame-name="_top" xlink:show="replace"><text:span text:style-name="T1795">XIII-3179</text:span></text:a><text:span text:style-name="T1796">, 2020-06-26, paskelbta TAR 2020-07-03, i. k. 2020-15005</text:span></text:p>
      <text:p text:style-name="Normal"/>
      <text:p text:style-name="P1797"><text:span text:style-name="T1798">2</text:span><text:span text:style-name="T1799">. Pirmi</text:span><text:span text:style-name="T1800">nę teisinę pagalbą teikiančios viešosios įstaigos turi teisę sudaryti galimybę teisės mokslų studentams atlikti teisinę praktiką.<text:s/></text:span></text:p>
      <text:p text:style-name="P1801"><text:span text:style-name="T1802">3</text:span><text:span text:style-name="T1803">.<text:s/></text:span><text:span text:style-name="T1804">Neteko galios 2019-10-01</text:span><text:span text:style-name="T1805">.</text:span></text:p>
      <text:p text:style-name="P1806"><text:span text:style-name="T1807">TAR pastaba.</text:span><text:span text:style-name="T1808"><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09">likos civilinio kodekso nustatyta tvarka įspėję panaudos gavėjus, nutraukia visas neterminuotas valstybės (savivaldybės) turto panaudos sutartis.</text:span></text:p>
      <text:p text:style-name="P1810">Straipsnio dalies pakeitimai:</text:p>
      <text:p text:style-name="P1811"><text:span text:style-name="T1812">Nr.<text:s/></text:span><text:a xlink:href="https://www.e-tar.lt/portal/legalAct.html?documentId=d133e760ae0511e98451fa7b5933515d" office:target-frame-name="_top" xlink:show="replace"><text:span text:style-name="T1813">XIII-2290</text:span></text:a><text:span text:style-name="T1814">, 2019-07-09, paskelbta TAR 2019-07-24, i. k. 2019-12178</text:span></text:p>
      <text:p text:style-name="Normal"/>
      <text:p text:style-name="P1815"><text:span text:style-name="T1816">PENKTASIS</text:span><text:span text:style-name="T1817"><text:s/>SKIRSNIS</text:span></text:p>
      <text:p text:style-name="P1818"><text:span text:style-name="T1819">ANTRINĖS TEISINĖS PAGALBOS TEIKIMAS</text:span></text:p>
      <text:p text:style-name="P1820"/>
      <text:p text:style-name="P1821"><text:span text:style-name="T1822">17</text:span><text:span text:style-name="T1823"><text:s/>straipsnis.<text:s/></text:span><text:span text:style-name="T1824">Sutarčių dėl antrinės teisinės pagalbos teikimo sudarymas ir užmokestis už antrinės<text:s/></text:span><text:span text:style-name="T1825">teisinės pagalbos teikimą</text:span></text:p>
      <text:p text:style-name="P1826"><text:span text:style-name="T1827">1</text:span><text:span text:style-name="T1828">. Siekdama užtikrinti nuolatinę antrinę teisinę pagalbą, tarnyba sudaro atskiras sutartis dėl antrinės teisinės pagalbos teikimo:</text:span></text:p>
      <text:p text:style-name="P1829"><text:span text:style-name="T1830">1</text:span><text:span text:style-name="T1831">) su advokatais, kurie nuolat teikia antrinę teisinę pagalbą tik asmenims, turintiems teisę<text:s/></text:span><text:span text:style-name="T1832">ją gauti. Šios sutartys sudaromos 5 metams;</text:span><text:s/></text:p>
      <text:p text:style-name="P1833">Straipsnio punkto pakeitimai:</text:p>
      <text:p text:style-name="P1834"><text:span text:style-name="T1835">Nr.<text:s/></text:span><text:a xlink:href="https://www.e-tar.lt/portal/legalAct.html?documentId=25ade8e0cd9e11e6a2cac7383cbb90a3" office:target-frame-name="_top" xlink:show="replace"><text:span text:style-name="T1836">XIII-164</text:span></text:a><text:span text:style-name="T1837">, 2016-12-20, paskelbta TAR 2016-12-29, i. k. 2016-29858</text:span></text:p>
      <text:p text:style-name="Normal"/>
      <text:p text:style-name="P1838"><text:span text:style-name="T1839">2</text:span><text:span text:style-name="T1840">) su adv</text:span><text:span text:style-name="T1841">okatais, kurie prireikus teikia antrinę teisinę pagalbą.</text:span><text:span text:style-name="T1842"><text:s/></text:span></text:p>
      <text:p text:style-name="P1843">Straipsnio dalies pakeitimai:</text:p>
      <text:p text:style-name="P1844"><text:span text:style-name="T1845">Nr.<text:s/></text:span><text:a xlink:href="https://www.e-tar.lt/portal/legalAct.html?documentId=67ab1fc089ed11e4a98a9f2247652cf4" office:target-frame-name="_top" xlink:show="replace"><text:span text:style-name="T1846">XII-1417</text:span></text:a><text:span text:style-name="T1847">, 2014-12-11, paskelbta TAR 2014-12-23, i. k. 2014-20549</text:span></text:p>
      <text:p text:style-name="Normal"/>
      <text:p text:style-name="P1848"><text:span text:style-name="T1849">2</text:span><text:span text:style-name="T1850">. Tarnyba sudaro du atskirus antrinę teisinę pagalbą teikiančių advokatų sąrašus pagal šio straipsnio 1 dalį. Šiuose sąrašuose turi būti nurodyta, kokiose teisės srityse advokatai teikia antrinę teisinę pagalbą</text:span><text:span text:style-name="T1851">,</text:span><text:span text:style-name="T1852"><text:s/></text:span><text:span text:style-name="T1853">taip pat informacija</text:span><text:span text:style-name="T1854"><text:s/></text:span><text:span text:style-name="T1855">apie advokato<text:s/></text:span><text:span text:style-name="T1856">specializaciją teikiant antrinę teisinę pagalbą konkrečiose srityse</text:span><text:span text:style-name="T1857">. Antrinę teisinę pagalbą teikiančių advokatų sąrašai pateikiami Lietuvos advokatūrai.</text:span><text:span text:style-name="T1858"><text:s/></text:span></text:p>
      <text:p text:style-name="P1859">Straipsnio dalies pakeitimai:</text:p>
      <text:p text:style-name="P1860"><text:span text:style-name="T1861">Nr.<text:s/></text:span><text:a xlink:href="https://www.e-tar.lt/portal/legalAct.html?documentId=67ab1fc089ed11e4a98a9f2247652cf4" office:target-frame-name="_top" xlink:show="replace"><text:span text:style-name="T1862">XII-1417</text:span></text:a><text:span text:style-name="T1863">, 2014-12-11, paskelbta TAR 2014-12-23, i. k. 2014-20549</text:span></text:p>
      <text:p text:style-name="P1864"><text:span text:style-name="T1865">Nr.<text:s/></text:span><text:a xlink:href="https://www.e-tar.lt/portal/legalAct.html?documentId=985c04f01b3811eeb233e8b04dc9bb3d" office:target-frame-name="_top" xlink:show="replace"><text:span text:style-name="T1866">XIV-2103</text:span></text:a><text:span text:style-name="T1867">, 2023-06-29, paskelbta TAR 2023-07-05, i. k. 2023</text:span><text:span text:style-name="T1868">-14031</text:span></text:p>
      <text:p text:style-name="Normal"/>
      <text:p text:style-name="P1869"><text:span text:style-name="T1870">3</text:span><text:span text:style-name="T1871">. Šio straipsnio 1 dalies 1 punkte nurodytų advokatų skaičių nustato teisingumo ministras, atsižvelgdamas į antrinės teisinės pagalbos efektyvumo ir ekonomiškumo principus bei antrinės teisinės pagalbos poreikį, nustatytą įvertinus statistiniu</text:span><text:span text:style-name="T1872">s duomenis apie antrinės teisinės pagalbos teikimą. Šie advokatai atrenkami konkurso būdu</text:span><text:span text:style-name="T1873">.<text:s/></text:span><text:span text:style-name="T1874">Konkurso nuostatus, suderinęs su Lietuvos advokatūra, tvirtina teisingumo ministras. Su šio straipsnio 1 dalies 2 punkte nurodytais advokatais sutartys dėl antrinės<text:s/></text:span><text:span text:style-name="T1875">teisinės pagalbos teikimo sudaromos teisingumo ministro nustatyta tvarka, suderinta su Lietuvos advokatūra.</text:span><text:s/></text:p>
      <text:p text:style-name="P1876">Straipsnio dalies pakeitimai:</text:p>
      <text:p text:style-name="P1877"><text:span text:style-name="T1878">Nr.<text:s/></text:span><text:a xlink:href="https://www.e-tar.lt/portal/legalAct.html?documentId=25ade8e0cd9e11e6a2cac7383cbb90a3" office:target-frame-name="_top" xlink:show="replace"><text:span text:style-name="T1879">XIII-164</text:span></text:a><text:span text:style-name="T1880">, 2016-</text:span><text:span text:style-name="T1881">12-20, paskelbta TAR 2016-12-29, i. k. 2016-29858</text:span></text:p>
      <text:p text:style-name="Normal"/>
      <text:p text:style-name="P1882"><text:span text:style-name="T1883">4</text:span><text:span text:style-name="T188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8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8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87"><text:s/>nustatytas įvertinus statistinius duomenis apie antrinės teisinės pagalbos teikimą. Šioje dalyje nurodytos sutartys nutraukiamos<text:s/></text:span><text:span text:style-name="T1888">atsižvelgiant į konkretaus advokato, teikiančio antrinę teisinę pagalbą, darbo krūvį,<text:s/></text:span><text:span text:style-name="T1889">raštu įspėjus advokatą ne vėliau kaip pr</text:span><text:span text:style-name="T1890">ieš tris mėnesius iki sutarties nutraukimo</text:span><text:span text:style-name="T1891">.</text:span><text:s/></text:p>
      <text:p text:style-name="P1892">Papildyta straipsnio dalimi:</text:p>
      <text:p text:style-name="P1893"><text:span text:style-name="T1894">Nr.<text:s/></text:span><text:a xlink:href="https://www.e-tar.lt/portal/legalAct.html?documentId=25ade8e0cd9e11e6a2cac7383cbb90a3" office:target-frame-name="_top" xlink:show="replace"><text:span text:style-name="T1895">XIII-164</text:span></text:a><text:span text:style-name="T1896">, 2016-12-20, paskelbta TAR 2016-12-29, i. k. 2016-29858</text:span></text:p>
      <text:p text:style-name="Normal"/>
      <text:p text:style-name="P1897"><text:span text:style-name="T1898">5</text:span><text:span text:style-name="T1899">.<text:s/></text:span><text:span text:style-name="T1900">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01">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02">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03">Straipsnio dalies pakeitimai:</text:p>
      <text:p text:style-name="P1904"><text:span text:style-name="T1905">Nr.<text:s/></text:span><text:a xlink:href="https://www.e-tar.lt/portal/legalAct.html?documentId=25ade8e0cd9e11e6a2cac7383cbb90a3" office:target-frame-name="_top" xlink:show="replace"><text:span text:style-name="T1906">XIII-164</text:span></text:a><text:span text:style-name="T1907">, 2016-12-20, paskelbta TAR 2016-12-29, i. k. 2016-29858</text:span></text:p>
      <text:p text:style-name="Normal"/>
      <text:p text:style-name="P1908"><text:span text:style-name="T1909">6</text:span><text:span text:style-name="T1910">. Šio straipsnio 1 dalies 1 punkte nurodytiems advo</text:span><text:span text:style-name="T1911">katams, jeigu sutartyje dėl antrinės teisinės pagalbos teikimo nenumatyta kitaip, tarnyba neatlygintinai užtikrina darbo vietą tarnybos patalpose ir sudaro sąlygas naudotis kitu turtu, būtinu antrinei teisinei pagalbai teikti.</text:span></text:p>
      <text:p text:style-name="P1912">Straipsnio dalies pakeitimai:</text:p>
      <text:p text:style-name="P1913"><text:span text:style-name="T1914">Nr.<text:s/></text:span><text:a xlink:href="https://www.e-tar.lt/portal/legalAct.html?documentId=67ab1fc089ed11e4a98a9f2247652cf4" office:target-frame-name="_top" xlink:show="replace"><text:span text:style-name="T1915">XII-1417</text:span></text:a><text:span text:style-name="T1916">, 2014-12-11, paskelbta TAR 2014-12-23, i. k. 2014-20549</text:span></text:p>
      <text:p text:style-name="P1917">Straipsnio dalies numeracijos pakeitimas:</text:p>
      <text:p text:style-name="P1918"><text:span text:style-name="T1919">Nr.<text:s/></text:span><text:a xlink:href="https://www.e-tar.lt/portal/legalAct.html?documentId=25ade8e0cd9e11e6a2cac7383cbb90a3" office:target-frame-name="_top" xlink:show="replace"><text:span text:style-name="T1920">XIII-164</text:span></text:a><text:span text:style-name="T1921">, 2016-12-20, paskelbta TAR 2016-12-29, i. k. 2016-29858</text:span></text:p>
      <text:p text:style-name="Normal"/>
      <text:p text:style-name="P1922"><text:span text:style-name="T1923">7</text:span><text:span text:style-name="T1924">. Advokatams už antrinės teisinės pagalbos ir šio įstatymo 11 straipsnio 9 dalyje nurodytos išvados teikimą mokamas užmokestis. A</text:span><text:span text:style-name="T1925">dvokatų užmokesčio dydis turi būti nustatytas taip, kad skatintų<text:s/></text:span><text:span text:style-name="T1926">juos specializuotis,</text:span><text:span text:style-name="T1927"><text:s/>ginčus spręsti taikiai ir kad efektyviai bei ekonomiškai būtų naudojamos valstybės biudžeto lėšos, skirtos valstybės garantuojamai teisinei pagalbai. Šio straipsnio 1 dal</text:span><text:span text:style-name="T1928">ies 1 punkte nurodytiems advokatams už antrinės teisinės pagalbos teikimą mokamas mėnesinis užmokestis. Šio straipsnio 1 dalies 2 punkte nurodytiems advokatams už antrinės teisinės pagalbos teikimą mokamas nustatyto dydžio užmokestis už kiekvieną bylą, ats</text:span><text:span text:style-name="T1929">ižvelgiant į bylos sudėtingumą (bylos kategoriją, nagrinėjimo stadiją ir panašiai).<text:s/></text:span><text:span text:style-name="T1930">Advokatams, kurie specializuojasi teikdami antrinę teisinę pagalbą konkrečiose srityse, užmokestis didinamas ne mažiau kaip dvigubai Vyriausybės nustatyta tvarka.</text:span></text:p>
      <text:p text:style-name="P1931">Straipsnio dalies pakeitimai:</text:p>
      <text:p text:style-name="P1932"><text:span text:style-name="T1933">Nr.<text:s/></text:span><text:a xlink:href="https://www.e-tar.lt/portal/legalAct.html?documentId=985c04f01b3811eeb233e8b04dc9bb3d" office:target-frame-name="_top" xlink:show="replace"><text:span text:style-name="T1934">XIV-2103</text:span></text:a><text:span text:style-name="T1935">, 2023-06-29, paskelbta TAR 2023-07-05, i. k. 2023-14031</text:span></text:p>
      <text:p text:style-name="P1936">Straipsnio dalies numeracijos pakeitimas:</text:p>
      <text:p text:style-name="P1937"><text:span text:style-name="T1938">Nr.<text:s/></text:span><text:a xlink:href="https://www.e-tar.lt/portal/legalAct.html?documentId=25ade8e0cd9e11e6a2cac7383cbb90a3" office:target-frame-name="_top" xlink:show="replace"><text:span text:style-name="T1939">XIII-164</text:span></text:a><text:span text:style-name="T1940">, 2016-12-20, paskelbta TAR 2016-12-29, i. k. 2016-29858</text:span></text:p>
      <text:p text:style-name="Normal"/>
      <text:p text:style-name="P1941"><text:span text:style-name="T1942">8</text:span><text:span text:style-name="T1943">. Šiame įstatyme numatytais atvejais antrinę teisinę pagalbą teikiantiems advokato padėjė</text:span><text:span text:style-name="T1944">jams mokama 80 procentų šio straipsnio 1 dalies 2 punkte nurodytiems advokatams už antrinės teisinės pagalbos teikimą mokamo Vyriausybės nustatyto dydžio užmokesčio.</text:span></text:p>
      <text:p text:style-name="P1945">Straipsnio dalies numeracijos pakeitimas:</text:p>
      <text:p text:style-name="P1946"><text:span text:style-name="T1947">Nr.<text:s/></text:span><text:a xlink:href="https://www.e-tar.lt/portal/legalAct.html?documentId=25ade8e0cd9e11e6a2cac7383cbb90a3" office:target-frame-name="_top" xlink:show="replace"><text:span text:style-name="T1948">XIII-164</text:span></text:a><text:span text:style-name="T1949">, 2016-12-20, paskelbta TAR 2016-12-29, i. k. 2016-29858</text:span></text:p>
      <text:p text:style-name="Normal"/>
      <text:p text:style-name="P1950"><text:span text:style-name="T1951">9</text:span><text:span text:style-name="T1952">. Antrinę teisinę pagalbą teikiantys advokatai teisingumo ministro nustatyta tvarka renka</text:span><text:span text:style-name="T1953"><text:s/>ir kaupia duomenis apie suteiktą (teikiamą) antrinę teisinę pagalbą. Duomenims rinkti, kaupti ir perduoti gali būti naudojamos informacinės technologijos, sudarančios valstybės garantuojamos teisinės pagalbos informacinę sistemą. Renkant, kaupiant ir perd</text:span><text:span text:style-name="T1954">uodant duomenis apie suteiktą (teikiamą) antrinę teisinę pagalbą, turi būti užtikrinama advokato profesinės paslapties apsauga.</text:span></text:p>
      <text:p text:style-name="P1955">Straipsnio dalies numeracijos pakeitimas:</text:p>
      <text:p text:style-name="P1956"><text:span text:style-name="T1957">Nr.<text:s/></text:span><text:a xlink:href="https://www.e-tar.lt/portal/legalAct.html?documentId=25ade8e0cd9e11e6a2cac7383cbb90a3" office:target-frame-name="_top" xlink:show="replace"><text:span text:style-name="T1958">XIII-164</text:span></text:a><text:span text:style-name="T1959">, 2016-12-20, paskelbta TAR 2016-12-29, i. k. 2016-29858</text:span></text:p>
      <text:p text:style-name="Normal"/>
      <text:p text:style-name="P1960"><text:span text:style-name="T1961">18</text:span><text:span text:style-name="T1962"><text:s/>straipsnis.<text:s/></text:span><text:span text:style-name="T1963">Antrinės teisinės pagalbos teikimo tvarka</text:span><text:span text:style-name="T1964"><text:s/></text:span></text:p>
      <text:p text:style-name="P1965"><text:span text:style-name="T1966">1</text:span><text:span text:style-name="T1967">.</text:span><text:span text:style-name="T1968"><text:s/>Norintis gauti antrinę teisinę pagalbą asmuo pateikia tarnybai prašymą suteikti antrinę teisinę pagalbą</text:span><text:span text:style-name="T1969">, jo reikalavimą pagrindžiančius dokumentus, jo teisę gauti antrinę teisinę pagalbą įrodančius dokumentus ir šio įstatymo 17 straipsnio 5 dalyje nurodytą sutikimą, jeigu pageidauja, kad antrinę teisinę pagalbą teiktų advokatas, kuris neįtrauktas į šio įsta</text:span><text:span text:style-name="T1970">tymo 17 straipsnio 2 dalyje nurodytus sąrašus. Prašymo suteikti antrinę teisinę pagalbą rekvizitus ir formą tvirtina teisingumo ministras. Prašymas suteikti antrinę teisinę pagalbą ir kiti šioje dalyje nurodyti dokumentai gali būti pateikiami asmeniškai, p</text:span><text:span text:style-name="T1971">aštu arba elektroninėmis priemonėmis, jeigu yra galimybė identifikuoti pareiškėją. Asmuo, kuris, siekdamas gauti antrinę teisinę pagalbą, pateikė informaciją žinodamas, kad ji neteisinga, atsako šio įstatymo ir Lietuvos Respublikos administracinių nusiženg</text:span><text:span text:style-name="T1972">imų kodekso nustatyta tvarka.</text:span><text:s/></text:p>
      <text:p text:style-name="P1973">Straipsnio dalies pakeitimai:</text:p>
      <text:p text:style-name="P1974"><text:span text:style-name="T1975">Nr.<text:s/></text:span><text:a xlink:href="https://www.e-tar.lt/portal/legalAct.html?documentId=25ade8e0cd9e11e6a2cac7383cbb90a3" office:target-frame-name="_top" xlink:show="replace"><text:span text:style-name="T1976">XIII-164</text:span></text:a><text:span text:style-name="T1977">, 2016-12-20, paskelbta TAR 2016-12-29, i. k. 2016-29858</text:span></text:p>
      <text:p text:style-name="Normal"/>
      <text:p text:style-name="P1978"><text:span text:style-name="T1979">2</text:span><text:span text:style-name="T1980">. Sprendimus dėl antrinės teisinės pagalbos teikimo priima tarnyba ne vėliau kaip per 7 darbo dienas nuo šio straipsnio 1 dalyje nurodytų dokumentų ir šio įstatymo 11 straipsnio 9 dalyje nurodytos advokato išvados arba šio straipsnio 14 dalyje nurodytos in</text:span><text:span text:style-name="T1981">formacijos gavimo dienos, išskyrus atvejus, kai, atsižvelgiant į pareiškėjo interesus, sprendimas dėl antrinės teisinės pagalbos teikimo turi būti priimtas skubiai. Šiuo atveju sprendimas priimamas nedelsiant, bet ne vėliau kaip iki proceso veiksmų atlikim</text:span><text:span text:style-name="T1982">o dienos. Apie priimtą sprendimą dėl antrinės teisinės pagalbos teikimo tarnyba nedelsdama raštu praneša pareiškėjui ir advokatui. Jeigu pareiškėjas nepateikė visų šio straipsnio 1 dalyje nurodytų dokumentų, reikalingų sprendimui dėl antrinės teisinės paga</text:span><text:span text:style-name="T1983">lbos teikimo priimti, tarnyba ne vėliau kaip per 5 darbo dienas nuo prašymo suteikti antrinę teisinę pagalbą gavimo dienos praneša pareiškėjui apie būtinybę per tarnybos nustatytą terminą, kuris turi būti ne trumpesnis kaip<text:s/></text:span><text:span text:style-name="T1984">10</text:span><text:span text:style-name="T1985"><text:s/>darbo<text:s/></text:span><text:span text:style-name="T1986">dienų</text:span><text:span text:style-name="T1987">, pateikti trūksta</text:span><text:span text:style-name="T1988">mus dokumentus. Jeigu sprendimas dėl antrinės teisinės pagalbos teikimo, atsižvelgiant į pareiškėjo interesus, turi būti priimtas skubiai, tarnyba gali nustatyti trumpesnį kaip<text:s/></text:span><text:span text:style-name="T1989">10</text:span><text:span text:style-name="T1990"><text:s/>darbo dienų terminą trūkstamiems dokumentams pateikti. Tarnybos sprendimai g</text:span><text:span text:style-name="T1991">ali būti skundžiami Lietuvos administracinių ginčų komisijai<text:s/></text:span><text:span text:style-name="T1992">Ikiteisminio administracinių ginčų nagrinėjimo tvarkos įstatymo nustatyta tvarka</text:span><text:span text:style-name="T1993"><text:s/></text:span><text:span text:style-name="T1994">arba teismui Administracinių bylų teisenos įstatymo nustatyta tvarka.</text:span><text:span text:style-name="T1995"><text:s/></text:span></text:p>
      <text:p text:style-name="P1996">Straipsnio dalies pakeitimai:</text:p>
      <text:p text:style-name="P1997"><text:span text:style-name="T1998">Nr.<text:s/></text:span><text:a xlink:href="https://www.e-tar.lt/portal/legalAct.html?documentId=67ab1fc089ed11e4a98a9f2247652cf4" office:target-frame-name="_top" xlink:show="replace"><text:span text:style-name="T1999">XII-1417</text:span></text:a><text:span text:style-name="T2000">, 2014-12-11, paskelbta TAR 2014-12-23, i. k. 2014-20549</text:span></text:p>
      <text:p text:style-name="P2001"><text:span text:style-name="T2002">Nr.<text:s/></text:span><text:a xlink:href="https://www.e-tar.lt/portal/legalAct.html?documentId=25ade8e0cd9e11e6a2cac7383cbb90a3" office:target-frame-name="_top" xlink:show="replace"><text:span text:style-name="T2003">XIII-164</text:span></text:a><text:span text:style-name="T2004">, 2016-12-20, paskelbta TAR 2016-12-29, i. k. 2016-29858</text:span></text:p>
      <text:p text:style-name="P2005"><text:span text:style-name="T2006">Nr.<text:s/></text:span><text:a xlink:href="https://www.e-tar.lt/portal/legalAct.html?documentId=2fda312084d111e8ae2bfd1913d66d57" office:target-frame-name="_top" xlink:show="replace"><text:span text:style-name="T2007">XIII-1437</text:span></text:a><text:span text:style-name="T2008">, 2018-06-30, paskelbta TAR 2018-07-11, i. k. 2018-11748</text:span></text:p>
      <text:p text:style-name="P2009"><text:span text:style-name="T2010">Nr.<text:s/></text:span><text:a xlink:href="https://www.e-tar.lt/portal/legalAct.html?documentId=2a8a22a0af9311e98451fa7b5933515d" office:target-frame-name="_top" xlink:show="replace"><text:span text:style-name="T2011">XIII-2333</text:span></text:a><text:span text:style-name="T2012">, 2019-07-16, paskelbta TAR 2019-07-26, i. k. 2019-12377</text:span></text:p>
      <text:p text:style-name="P2013"><text:span text:style-name="T2014">Nr.<text:s/></text:span><text:a xlink:href="https://www.e-tar.lt/portal/legalAct.html?documentId=1e40f850bd2711eab9d9cd0c85e0b745" office:target-frame-name="_top" xlink:show="replace"><text:span text:style-name="T2015">XIII-3179</text:span></text:a><text:span text:style-name="T2016">, 2020-06-26, paskelbta TAR 2020-07-03, i. k. 2020-15005</text:span></text:p>
      <text:p text:style-name="P2017"><text:span text:style-name="T2018">Nr.<text:s/></text:span><text:a xlink:href="https://www.e-tar.lt/portal/legalAct.html?documentId=985c04f01b3811eeb233e8b04dc9bb3d" office:target-frame-name="_top" xlink:show="replace"><text:span text:style-name="T2019">XIV-2103</text:span></text:a><text:span text:style-name="T2020">, 2023-06-29, paskelbta TAR 2023-07-05, i. k. 2023-14031</text:span></text:p>
      <text:p text:style-name="Normal"/>
      <text:p text:style-name="P2021"><text:span text:style-name="T2022">3.</text:span><text:span text:style-name="T2023"><text:s/>Neteko ga</text:span><text:span text:style-name="T2024">lios nuo 2015-07-01</text:span></text:p>
      <text:p text:style-name="P2025">Straipsnio dalies naikinimas:</text:p>
      <text:p text:style-name="P2026"><text:span text:style-name="T2027">Nr.<text:s/></text:span><text:a xlink:href="https://www.e-tar.lt/portal/legalAct.html?documentId=67ab1fc089ed11e4a98a9f2247652cf4" office:target-frame-name="_top" xlink:show="replace"><text:span text:style-name="T2028">XII-1417</text:span></text:a><text:span text:style-name="T2029">, 2014-12-11, paskelbta TAR 2014-12-23, i. k. 2014-20549</text:span></text:p>
      <text:p text:style-name="Normal"/>
      <text:p text:style-name="P2030"><text:span text:style-name="T2031">4</text:span><text:span text:style-name="T2032">. Sprendime dėl antrinės teisinės</text:span><text:span text:style-name="T2033"><text:s/>pagalbos teikimo turi būti nurodyta:</text:span></text:p>
      <text:p text:style-name="P2034"><text:span text:style-name="T2035">1</text:span><text:span text:style-name="T2036">) sprendimo priėmimo data ir vieta;<text:s/></text:span></text:p>
      <text:p text:style-name="P2037"><text:span text:style-name="T2038">2</text:span><text:span text:style-name="T2039">) sprendimą priėmusio asmens vardas, pavardė;<text:s/></text:span></text:p>
      <text:p text:style-name="P2040"><text:span text:style-name="T2041">3</text:span><text:span text:style-name="T2042">) sprendimą priėmusios institucijos pavadinimas;</text:span></text:p>
      <text:p text:style-name="P2043"><text:span text:style-name="T2044">4</text:span><text:span text:style-name="T2045">) pareiškėjo vardas, pavardė;</text:span></text:p>
      <text:p text:style-name="P2046"><text:span text:style-name="T2047">5</text:span><text:span text:style-name="T2048">) teisinės pagalbos turinys – kokios teisinės pagalbos prašoma, teikiamos antrinės teisinės pagalbos apimtis, advokato teisės;<text:s/></text:span></text:p>
      <text:p text:style-name="P2049"><text:span text:style-name="T2050">6</text:span><text:span text:style-name="T2051">) antrinės teisinės pagalbos suteikimo arba atsisakymo ją teikti pagrindai;</text:span></text:p>
      <text:p text:style-name="P2052"><text:span text:style-name="T2053">7</text:span><text:span text:style-name="T2054">) atitiktis turto ir pajamų lygiui, kai an</text:span><text:span text:style-name="T2055">trinė teisinė pagalba pareiškėjui teikiama šio įstatymo 11 straipsnio 2 dalies 1 punkte ir 12 straipsnio 7 punkte nurodytiems pareiškėjams;</text:span><text:span text:style-name="T2056"><text:s/></text:span></text:p>
      <text:p text:style-name="P2057">Straipsnio punkto pakeitimai:</text:p>
      <text:p text:style-name="P2058"><text:span text:style-name="T2059">Nr.<text:s/></text:span><text:a xlink:href="https://www.e-tar.lt/portal/legalAct.html?documentId=2fda312084d111e8ae2bfd1913d66d57" office:target-frame-name="_top" xlink:show="replace"><text:span text:style-name="T2060">XIII-1437</text:span></text:a><text:span text:style-name="T2061">, 2018-06-30, paskelbta TAR 2018-07-11, i. k. 2018-11748</text:span></text:p>
      <text:p text:style-name="P2062"><text:span text:style-name="T2063">Nr.<text:s/></text:span><text:a xlink:href="https://www.e-tar.lt/portal/legalAct.html?documentId=1e40f850bd2711eab9d9cd0c85e0b745" office:target-frame-name="_top" xlink:show="replace"><text:span text:style-name="T2064">XIII-3179</text:span></text:a><text:span text:style-name="T2065">, 2020-06-26, paskelbta TAR 2020-07-03, i. k. 2020-15005</text:span></text:p>
      <text:p text:style-name="P2066"><text:span text:style-name="T2067">Nr.<text:s/></text:span><text:a xlink:href="https://www.e-tar.lt/portal/legalAct.html?documentId=985c04f01b3811eeb233e8b04dc9bb3d" office:target-frame-name="_top" xlink:show="replace"><text:span text:style-name="T2068">XIV-2103</text:span></text:a><text:span text:style-name="T2069">, 2023-06-29, paskelbta TAR 2023-07-05, i. k. 2023-14031</text:span></text:p>
      <text:p text:style-name="Normal"/>
      <text:p text:style-name="P2070"><text:span text:style-name="T2071">8</text:span><text:span text:style-name="T2072">) valstybės garantuojama ir apmokama antrinės teisinės pagalbos išlaidų dalis;</text:span></text:p>
      <text:p text:style-name="P2073"><text:span text:style-name="T2074">9</text:span><text:span text:style-name="T2075">) ka</text:span><text:span text:style-name="T2076">i priimamas sprendimas suteikti antrinę teisinę pagalbą, – teikti antrinę teisinę pagalbą skiriamo advokato vardas, pavardė, adresas, telefono numeris, priėmimo laikas;</text:span><text:s/></text:p>
      <text:p text:style-name="P2077">Straipsnio punkto pakeitimai:</text:p>
      <text:p text:style-name="P2078"><text:span text:style-name="T2079">Nr.<text:s/></text:span><text:a xlink:href="https://www.e-tar.lt/portal/legalAct.html?documentId=25ade8e0cd9e11e6a2cac7383cbb90a3" office:target-frame-name="_top" xlink:show="replace"><text:span text:style-name="T2080">XIII-164</text:span></text:a><text:span text:style-name="T2081">, 2016-12-20, paskelbta TAR 2016-12-29, i. k. 2016-29858</text:span></text:p>
      <text:p text:style-name="Normal"/>
      <text:p text:style-name="P2082"><text:span text:style-name="T2083">10</text:span><text:span text:style-name="T2084">) sprendimo galiojimo laikas, kai asmuo turi teisę į antrinę teisinę pagalbą pagal šio įstatymo 11 straipsnio 2 dalies 1 punktą ir 12 stra</text:span><text:span text:style-name="T2085">ipsnio 4 punktą;</text:span><text:s/></text:p>
      <text:p text:style-name="P2086">Straipsnio punkto pakeitimai:</text:p>
      <text:p text:style-name="P2087"><text:span text:style-name="T2088">Nr.<text:s/></text:span><text:a xlink:href="https://www.e-tar.lt/portal/legalAct.html?documentId=2fda312084d111e8ae2bfd1913d66d57" office:target-frame-name="_top" xlink:show="replace"><text:span text:style-name="T2089">XIII-1437</text:span></text:a><text:span text:style-name="T2090">, 2018-06-30, paskelbta TAR 2018-07-11, i. k. 2018-11748</text:span></text:p>
      <text:p text:style-name="Normal"/>
      <text:p text:style-name="P2091"><text:span text:style-name="T2092">11</text:span><text:span text:style-name="T2093">) sprendimo apskundimo tvarka ir<text:s/></text:span><text:span text:style-name="T2094">terminas;</text:span></text:p>
      <text:p text:style-name="P2095"><text:span text:style-name="T2096">12</text:span><text:span text:style-name="T2097">) informacija apie<text:s/></text:span><text:span text:style-name="T2098">ginčo sprendimo mediacijos būdu galimybes ir</text:span><text:span text:style-name="T2099"><text:s/>kita, tarnybos nuomone, reikšminga informacija.</text:span><text:s/></text:p>
      <text:p text:style-name="P2100">Straipsnio punkto pakeitimai:</text:p>
      <text:p text:style-name="P2101"><text:span text:style-name="T2102">Nr.<text:s/></text:span><text:a xlink:href="https://www.e-tar.lt/portal/legalAct.html?documentId=deafaef0d40511e7910a89ac20768b0f" office:target-frame-name="_top" xlink:show="replace"><text:span text:style-name="T2103">XIII-730</text:span></text:a><text:span text:style-name="T2104">, 2017-11-16, paskelbta TAR 2017-11-28, i. k. 2017-18797</text:span></text:p>
      <text:p text:style-name="Normal"/>
      <text:p text:style-name="P2105"><text:span text:style-name="T2106">5</text:span><text:span text:style-name="T2107">.</text:span><text:span text:style-name="T2108"><text:s/></text:span><text:span text:style-name="T2109">Tarnyba, parinkdama advokatą, atsižvelgia į pareiškėjo siūlymą dėl konkretaus advokato paskyrimo, pareiškėjo gyvenamąją vietą, advokato darbo vietą, advokato darbo krūvį ir į k</text:span><text:span text:style-name="T2110">itas antrinės teisinės pagalbos teikimui reikšmingas aplinkybes. Į pareiškėjo siūlymą dėl konkretaus advokato paskyrimo gali būti neatsižvelgta dėl advokato darbo krūvio arba kitų aplinkybių, dėl kurių pasirinktas advokatas negali teikti antrinės teisinės<text:s/></text:span><text:span text:style-name="T2111">pagalbos konkrečioje byloje. Be to,<text:s/></text:span><text:span text:style-name="T2112">parinkdama advokatą, tarnyba pagal prieinamus duomenis teisingumo ministro nustatyta tvarka, suderinta su Lietuvos advokatūra, įvertina, ar nėra galimo interesų konflikto.<text:s/></text:span></text:p>
      <text:p text:style-name="P2113">Straipsnio dalies pakeitimai:</text:p>
      <text:p text:style-name="P2114"><text:span text:style-name="T2115">Nr.<text:s/></text:span><text:a xlink:href="https://www.e-tar.lt/portal/legalAct.html?documentId=2fda312084d111e8ae2bfd1913d66d57" office:target-frame-name="_top" xlink:show="replace"><text:span text:style-name="T2116">XIII-1437</text:span></text:a><text:span text:style-name="T2117">, 2018-06-30, paskelbta TAR 2018-07-11, i. k. 2018-11748</text:span></text:p>
      <text:p text:style-name="Normal"/>
      <text:p text:style-name="P2118"><text:span text:style-name="T2119">6</text:span><text:span text:style-name="T2120">. Jeigu kartu su prašymu suteikti antrinę teisinę pagalbą buvo gautas šio įstatymo 17 straipsnio 5<text:s/></text:span><text:span text:style-name="T2121">dalyje nurodytas sutikimas, priimant sprendimą teikti antrinę teisinę pagalbą pareiškėjo pasirinktas advokatas paskiriamas teikti antrinę teisinę pagalbą konkrečioje byloje. Jeigu su pareiškėjo pasirinktu advokatu<text:s/></text:span><text:span text:style-name="T2122">teisingumo ministro nustatytomis sąlygomis</text:span><text:span text:style-name="T2123"><text:s/>ir tvarka<text:s/></text:span><text:span text:style-name="T2124">sutartis konkrečioje byloje nesudaroma, tarnyba parenka advokatą iš šio įstatymo 17 straipsnio 2 dalyje nurodytų sąrašų.</text:span><text:s/></text:p>
      <text:p text:style-name="P2125">Straipsnio dalies pakeitimai:</text:p>
      <text:p text:style-name="P2126"><text:span text:style-name="T2127">Nr.<text:s/></text:span><text:a xlink:href="https://www.e-tar.lt/portal/legalAct.html?documentId=25ade8e0cd9e11e6a2cac7383cbb90a3" office:target-frame-name="_top" xlink:show="replace"><text:span text:style-name="T2128">XIII-164</text:span></text:a><text:span text:style-name="T2129">, 2016-12-20, paskelbta TAR 2016-12-29, i. k. 2016-29858</text:span></text:p>
      <text:p text:style-name="Normal"/>
      <text:p text:style-name="P2130"><text:span text:style-name="T2131">7</text:span><text:span text:style-name="T2132">. Sprendimas suteikti antrinę teisinę pagalbą yra pavedimas advokatui teikti antrinę teis</text:span><text:span text:style-name="T2133">inę pagalbą ir advokato įgaliojimus patvirtinantis dokumentas. Pareiškėjo rašytiniu sutikimu sprendime suteikti antrinę teisinę pagalbą nurodytas advokatas gali pas jį praktiką atliekančiam advokato padėjėjui pavesti teikti antrinę teisinę pagalbą. Advokat</text:span><text:span text:style-name="T2134">o padėjėjo įgaliojimus patvirtina sprendimas suteikti antrinę teisinę pagalbą, sprendime suteikti antrinę teisinę pagalbą nurodyto advokato, kaip advokato padėjėjo praktikos vadovo, teisės aktų nustatyta tvarka išduotas leidimas ar sutikimas ir pavedimas a</text:span><text:span text:style-name="T2135">dvokato padėjėjui teikti antrinę teisinę pagalbą konkrečioje byloje. Teikdamas antrinę teisinę pagalbą, advokato padėjėjas turi visas šiame įstatyme ir kituose teisės aktuose nustatytas advokato, teikiančio antrinę teisinę pagalbą, teises ir pareigas, išsk</text:span><text:span text:style-name="T2136">yrus Advokatūros įstatyme ir proceso įstatymuose nustatytus apribojimus advokatų padėjėjams.</text:span></text:p>
      <text:p text:style-name="P2137"><text:span text:style-name="T2138">8</text:span><text:span text:style-name="T2139">. Antrinę teisinę pagalbą visose proceso ikiteisminėse (neteisminėse) ir teisminėse stadijose paprastai teikia vienas (tas pats) advokatas. Tarnybos sprendimu</text:span><text:span text:style-name="T2140"><text:s/>antrinę teisinę pagalbą teikti paskirtas advokatas gali būti pakeistas pareiškėjo arba paties advokato motyvuotu rašytiniu prašymu, jeigu nustatomas interesų konfliktas arba kitos aplinkybės, dėl kurių antrinę teisinę pagalbą teikiantis advokatas negali t</text:span><text:span text:style-name="T2141">eikti antrinės teisinės pagalbos konkrečioje byloje. Pareiškėjo rašytiniu prašymu advokatas taip pat gali būti pakeistas, jeigu pateikiamas šio įstatymo 17 straipsnio 5 dalyje nurodytas sutikimas ir tarnyba su advokatu sudaro sutartį konkrečioje byloje. Be</text:span><text:span text:style-name="T2142"><text:s/>to, advokatas gali būti pakeistas tarnybos iniciatyva, pasibaigus paskirto advokato sutarčiai dėl antrinės teisinės pagalbos teikimo ar sustabdžius šios sutarties vykdymą. Advokatas turi nedelsdamas, kai sužinojo ar turėjo sužinoti apie interesų konfliktą</text:span><text:span text:style-name="T2143"><text:s/>arba kitas aplinkybes, dėl kurių negali teikti antrinės teisinės pagalbos konkrečioje byloje, informuoti apie tai tarnybą. Sprendimą dėl antrinę teisinę pagalbą teikiančio advokato pakeitimo priima tarnyba.</text:span><text:s/></text:p>
      <text:p text:style-name="P2144">Straipsnio dalies pakeitimai:</text:p>
      <text:p text:style-name="P2145"><text:span text:style-name="T2146">Nr.<text:s/></text:span><text:a xlink:href="https://www.e-tar.lt/portal/legalAct.html?documentId=25ade8e0cd9e11e6a2cac7383cbb90a3" office:target-frame-name="_top" xlink:show="replace"><text:span text:style-name="T2147">XIII-164</text:span></text:a><text:span text:style-name="T2148">, 2016-12-20, paskelbta TAR 2016-12-29, i. k. 2016-29858</text:span></text:p>
      <text:p text:style-name="P2149"><text:span text:style-name="T2150">Nr.<text:s/></text:span><text:a xlink:href="https://www.e-tar.lt/portal/legalAct.html?documentId=2fda312084d111e8ae2bfd1913d66d57" office:target-frame-name="_top" xlink:show="replace"><text:span text:style-name="T2151">XIII</text:span><text:span text:style-name="T2152">-1437</text:span></text:a><text:span text:style-name="T2153">, 2018-06-30, paskelbta TAR 2018-07-11, i. k. 2018-11748</text:span></text:p>
      <text:p text:style-name="Normal"/>
      <text:p text:style-name="P2154"><text:span text:style-name="T2155">9</text:span><text:span text:style-name="T2156">. Kai teikiama antrinė teisinė pagalba trunka ilgiau kaip metus, tarnyba,<text:s/></text:span><text:span text:style-name="T2157">gavusi šio įstatymo 4 straipsnio 4 dalyje nurodytą pareiškėjo deklaraciją antrinei teisinei pagalbai gauti</text:span><text:span text:style-name="T2158">, kasmet</text:span><text:span text:style-name="T2159"><text:s/>patikrina, ar asmuo, remiantis pateikta deklaracija antrinei teisinei pagalbai gauti, turi teisę gauti antrinę teisinę pagalbą pagal šį įstatymą</text:span><text:span text:style-name="T2160">,</text:span><text:span text:style-name="T2161"><text:s/>ir per šio straipsnio 2 dalyje nustatytus terminus priima naują sprendimą dėl antrinės teisinės pagalbos teik</text:span><text:span text:style-name="T2162">imo.</text:span><text:span text:style-name="T2163"><text:s/></text:span></text:p>
      <text:p text:style-name="P2164">Straipsnio dalies pakeitimai:</text:p>
      <text:p text:style-name="P2165"><text:span text:style-name="T2166">Nr.<text:s/></text:span><text:a xlink:href="https://www.e-tar.lt/portal/legalAct.html?documentId=985c04f01b3811eeb233e8b04dc9bb3d" office:target-frame-name="_top" xlink:show="replace"><text:span text:style-name="T2167">XIV-2103</text:span></text:a><text:span text:style-name="T2168">, 2023-06-29, paskelbta TAR 2023-07-05, i. k. 2023-14031</text:span></text:p>
      <text:p text:style-name="Normal"/>
      <text:p text:style-name="P2169"><text:span text:style-name="T2170">10</text:span><text:span text:style-name="T2171">. Antrinę teisinę pagalbą teikiantys advokatai</text:span><text:span text:style-name="T2172"><text:s/>ne vėliau kaip likus mėnesiui iki metų, praėjusių nuo sprendimo suteikti antrinę teisinę pagalbą priėmimo dienos, pabaigos privalo pranešti pareiškėjui, kad šis turi pateikti tarnybai deklaraciją antrinei teisinei pagalbai gauti, jeigu nori toliau gauti a</text:span><text:span text:style-name="T2173">ntrinę teisinę pagalbą. Kai antrinė teisinė pagalba teikiama ir toliau, advokatas turi šiuos pranešimus teikti kasmet ne vėliau kaip likus mėnesiui iki metų pabaigos.</text:span></text:p>
      <text:p text:style-name="P2174"><text:span text:style-name="T2175">11</text:span><text:span text:style-name="T2176">. Antrinę teisinę pagalbą teikiantys advokatai privalo bendrauti su pareiškėjais šiems suprantama kalba, o jei tai neįmanoma, turi būti užtikrintas jų bendravimo vertimas.<text:s/></text:span></text:p>
      <text:p text:style-name="P2177"><text:span text:style-name="T2178">12.</text:span><text:span text:style-name="T2179"><text:s/>Neteko galios nuo 2024-01-01</text:span></text:p>
      <text:p text:style-name="P2180">Straipsnio dalies naikinimas:</text:p>
      <text:p text:style-name="P2181"><text:span text:style-name="T2182">Nr.<text:s/></text:span><text:a xlink:href="https://www.e-tar.lt/portal/legalAct.html?documentId=985c04f01b3811eeb233e8b04dc9bb3d" office:target-frame-name="_top" xlink:show="replace"><text:span text:style-name="T2183">XIV-2103</text:span></text:a><text:span text:style-name="T2184">, 2023-06-29, paskelbta TAR 2023-07-05, i. k. 2023-14031</text:span></text:p>
      <text:p text:style-name="Normal"/>
      <text:p text:style-name="P2185"><text:span text:style-name="T2186">13.</text:span><text:span text:style-name="T2187"><text:s/>Neteko galios nuo 2024-01-01</text:span></text:p>
      <text:p text:style-name="P2188">Straipsnio dalies naikinimas:</text:p>
      <text:p text:style-name="P2189"><text:span text:style-name="T2190">Nr.<text:s/></text:span><text:a xlink:href="https://www.e-tar.lt/portal/legalAct.html?documentId=985c04f01b3811eeb233e8b04dc9bb3d" office:target-frame-name="_top" xlink:show="replace"><text:span text:style-name="T2191">XIV-2103</text:span></text:a><text:span text:style-name="T2192">, 2023-06-29, paskelbta TAR 2023-07-05, i. k. 2023-14031</text:span></text:p>
      <text:p text:style-name="P2193">Straipsnio dalies pakeitimai:</text:p>
      <text:p text:style-name="P2194"><text:span text:style-name="T2195">Nr.<text:s/></text:span><text:a xlink:href="https://www.e-tar.lt/portal/legalAct.html?documentId=2fda312084d111e8ae2bfd1913d66d57" office:target-frame-name="_top" xlink:show="replace"><text:span text:style-name="T2196">XIII-1437</text:span></text:a><text:span text:style-name="T2197">, 2018-06-30, paskelbta TAR 2018-07-11, i. k. 2018-11748</text:span></text:p>
      <text:p text:style-name="P2198"><text:span text:style-name="T2199">Nr.<text:s/></text:span><text:a xlink:href="https://www.e-tar.lt/portal/legalAct.html?documentId=1e40f850bd2711eab9d9cd0c85e0b745" office:target-frame-name="_top" xlink:show="replace"><text:span text:style-name="T2200">XIII-3179</text:span></text:a><text:span text:style-name="T2201">, 2020-06-26, paskelbta TAR 2020-07-03, i. k. 2020-15005</text:span></text:p>
      <text:p text:style-name="Normal"/>
      <text:p text:style-name="P2202"><text:span text:style-name="T2203">14</text:span><text:span text:style-name="T2204">. Tarnyba tur</text:span><text:span text:style-name="T2205">i teisę iš valstybės ir savivaldybių institucijų, taip pat valstybės registrų, kitų valstybės informacinių sistemų, kitų fizinių ar juridinių asmenų gauti informaciją, duomenis (įskaitant specialių kategorijų asmens duomenis), reikalingus nustatyti, ar asm</text:span><text:span text:style-name="T2206">uo turi teisę gauti antrinę teisinę pagalbą, ar pareiškėjų prašymuose ir prie jų pridėtuose dokumentuose pateikti duomenys yra teisingi. Šios institucijos ir asmenys prašomą informaciją turi pateikti tarnybai ne vėliau kaip per 5 darbo dienas nuo prašymo g</text:span><text:span text:style-name="T2207">avimo dienos.</text:span><text:s/></text:p>
      <text:p text:style-name="P2208">Straipsnio dalies pakeitimai:</text:p>
      <text:p text:style-name="P2209"><text:span text:style-name="T2210">Nr.<text:s/></text:span><text:a xlink:href="https://www.e-tar.lt/portal/legalAct.html?documentId=2fda312084d111e8ae2bfd1913d66d57" office:target-frame-name="_top" xlink:show="replace"><text:span text:style-name="T2211">XIII-1437</text:span></text:a><text:span text:style-name="T2212">, 2018-06-30, paskelbta TAR 2018-07-11, i. k. 2018-11748</text:span></text:p>
      <text:p text:style-name="Normal"/>
      <text:p text:style-name="P2213"><text:span text:style-name="T2214">15</text:span><text:span text:style-name="T2215">. Antrinės teisinės<text:s/></text:span><text:span text:style-name="T2216">pagalbos organizavimui ir teikimui gali būti naudojamos informacinės technologijos, sudarančios valstybės garantuojamos teisinės pagalbos informacinę sistemą.<text:s/></text:span></text:p>
      <text:p text:style-name="P2217"/>
      <text:p text:style-name="P2218"><text:span text:style-name="T2219">19</text:span><text:span text:style-name="T2220"><text:s/>straipsnis.<text:s/></text:span><text:span text:style-name="T2221">Antrinės teisinės pagalbos teikimo ypatumai, kai pareiškėjas apmoka nustat</text:span><text:span text:style-name="T2222">ytą antrinės teisinės pagalbos išlaidų dalį</text:span></text:p>
      <text:p text:style-name="P2223"><text:span text:style-name="T2224">1</text:span><text:span text:style-name="T2225">. Prašyme suteikti antrinę teisinę pagalbą turi būti nurodytas pareiškėjo sutikimas apmokėti antrinės teisinės pagalbos išlaidas, jeigu pagal šį įstatymą jis turi apmokėti 70 arba 85 procentus antrinės teisi</text:span><text:span text:style-name="T2226">nės pagalbos išlaidų. Kai prašymą padeda užpildyti ar užpildo valstybės garantuojamą teisinę pagalbą teikiantys asmenys, pareiškėjui turi būti išaiškinta jo pareiga šio įstatymo nustatyta tvarka apmokėti 70 arba 85 procentus antrinės teisinės pagalbos išla</text:span><text:span text:style-name="T2227">idų ir jis turi būti supažindintas su galima preliminaria išlaidų suma, apskaičiuojama teisingumo ministro nustatyta tvarka.</text:span></text:p>
      <text:p text:style-name="P2228"><text:span text:style-name="T2229">2</text:span><text:span text:style-name="T2230">. Pareiškėjas apmoka 70 arba 85 procentus teisingumo ministro nustatyta tvarka apskaičiuotų antrinės teisinės pagalbos išlaidų</text:span><text:span text:style-name="T2231">, susijusių su gynyba ir atstovavimu bylose, gavęs tarnybos pranešimą. Tarnyba pranešime pareiškėjui nurodo mokėtiną antrinės teisinės pagalbos išlaidų sumą, sąskaitą, į kurią jis turi šią sumą sumokėti, ir mokėjimo terminą. Jeigu pareiškėjas šių išlaidų n</text:span><text:span text:style-name="T2232">eapmoka, jos išieškomos įstatymų nustatyta tvarka. Pareiškėjo motyvuotu prašymu tarnyba priima sprendimą dėl mokėtinos antrinės teisinės pagalbos išlaidų sumos išdėstymo dalimis.</text:span></text:p>
      <text:p text:style-name="P2233"><text:span text:style-name="T2234">3</text:span><text:span text:style-name="T2235">. Pareiškėjas, turintis apmokėti 70 arba 85 procentus antrinės teisinės<text:s/></text:span><text:span text:style-name="T2236">pagalbos išlaidų, turi apmokėti ir 70 arba 85 procentus kitų bylinėjimosi išlaidų (išlaidų, susijusių su bylos nagrinėjimu, ir proceso išlaidų) laikydamasis proceso įstatymų nustatytų terminų ir tvarkos.</text:span></text:p>
      <text:p text:style-name="P2237">Straipsnio pakeitimai:</text:p>
      <text:p text:style-name="P2238"><text:span text:style-name="T2239">Nr.<text:s/></text:span><text:a xlink:href="https://www.e-tar.lt/portal/legalAct.html?documentId=1e40f850bd2711eab9d9cd0c85e0b745" office:target-frame-name="_top" xlink:show="replace"><text:span text:style-name="T2240">XIII-3179</text:span></text:a><text:span text:style-name="T2241">, 2020-06-26, paskelbta TAR 2020-07-03, i. k. 2020-15005</text:span></text:p>
      <text:p text:style-name="P2242"><text:span text:style-name="T2243">Nr.<text:s/></text:span><text:a xlink:href="https://www.e-tar.lt/portal/legalAct.html?documentId=985c04f01b3811eeb233e8b04dc9bb3d" office:target-frame-name="_top" xlink:show="replace"><text:span text:style-name="T2244">XIV-2103</text:span></text:a><text:span text:style-name="T2245">, 2023-06-29, paskelbta TAR 2023-07-05, i. k. 2023-14031</text:span></text:p>
      <text:p text:style-name="Normal"/>
      <text:p text:style-name="P2246"><text:span text:style-name="T2247">20</text:span><text:span text:style-name="T2248"><text:s/>straipsnis.<text:s/></text:span><text:span text:style-name="T2249">Atleidimas nuo žyminio mokesčio ir kitų bylinėjimosi išlaidų (su dalyvavimu byloje, su bylos nagrinėjimu susijusių išlaidų, taip pat proceso išlaidų) mokėjimo ir j</text:span><text:span text:style-name="T2250">ų apmokėjimas<text:s/></text:span></text:p>
      <text:p text:style-name="P2251">Pakeistas straipsnio pavadinimas:</text:p>
      <text:p text:style-name="P2252"><text:span text:style-name="T2253">Nr.<text:s/></text:span><text:a xlink:href="https://www.e-tar.lt/portal/legalAct.html?documentId=2a8a22a0af9311e98451fa7b5933515d" office:target-frame-name="_top" xlink:show="replace"><text:span text:style-name="T2254">XIII-2333</text:span></text:a><text:span text:style-name="T2255">, 2019-07-16, paskelbta TAR 2019-07-26, i. k. 2019-12377</text:span></text:p>
      <text:p text:style-name="Normal"/>
      <text:p text:style-name="P2256"><text:span text:style-name="T2257">1</text:span><text:span text:style-name="T2258">. Turintys teisę gauti antrinę<text:s/></text:span><text:span text:style-name="T2259">teisinę pagalbą asmenys atleidžiami nuo žyminio mokesčio ir kitų bylinėjimosi išlaidų (išskyrus Lietuvos Respublikos civilinio proceso kodekso 88 straipsnio 1 dalies 6 ir 10 punktuose nurodytas bylinėjimosi išlaidas) nagrinėjant civilines, administracines<text:s/></text:span><text:span text:style-name="T2260">ir administracinių nusižengimų bylas, baudžiamosiose bylose pareikštus civilinius ieškinius, nuo su bylos nagrinėjimu susijusių išlaidų, taip pat nuo išlaidų, susijusių su dalyvavimu konstitucinės justicijos byloje ir jos nagrinėjimu, nuo proceso išlaidų B</text:span><text:span text:style-name="T2261">audžiamojo proceso kodekso 104 straipsnio 2 dalyje nurodytu atveju mokėjimo atsižvelgiant į šio įstatymo 14 straipsnio 4, 5, 6, 7 ir 8 dalis.</text:span></text:p>
      <text:p text:style-name="P2262">Straipsnio dalies pakeitimai:</text:p>
      <text:p text:style-name="P2263"><text:span text:style-name="T2264">Nr.<text:s/></text:span><text:a xlink:href="https://www.e-tar.lt/portal/legalAct.html?documentId=abf4fbd0a68111e69ad4c8713b612d0f" office:target-frame-name="_top" xlink:show="replace"><text:span text:style-name="T2265">XII-2715</text:span></text:a><text:span text:style-name="T2266">, 2016-11-03, paskelbta TAR 2016-11-09, i. k. 2016-26500</text:span></text:p>
      <text:p text:style-name="P2267"><text:span text:style-name="T2268">Nr.<text:s/></text:span><text:a xlink:href="https://www.e-tar.lt/portal/legalAct.html?documentId=2a8a22a0af9311e98451fa7b5933515d" office:target-frame-name="_top" xlink:show="replace"><text:span text:style-name="T2269">XIII-2333</text:span></text:a><text:span text:style-name="T2270">, 2019-07-16, paskelbta TAR 2019-07-26, i. k. 2019-12377</text:span></text:p>
      <text:p text:style-name="P2271"><text:span text:style-name="T2272">Nr.<text:s/></text:span><text:a xlink:href="https://www.e-tar.lt/portal/legalAct.html?documentId=985c04f01b3811eeb233e8b04dc9bb3d" office:target-frame-name="_top" xlink:show="replace"><text:span text:style-name="T2273">XIV-2103</text:span></text:a><text:span text:style-name="T2274">, 2023-06-29, paskelbta TAR 2023-07-05, i. k. 2023-14031</text:span></text:p>
      <text:p text:style-name="Normal"/>
      <text:p text:style-name="P2275"><text:span text:style-name="T2276">2</text:span><text:span text:style-name="T2277">. Kelionės išlaidas, kurias turi apmokėti pareiškėjas tais atvejais, kai įstatymuose nus</text:span><text:span text:style-name="T2278">tatyta arba teismas pripažįsta, kad pareiškėjo dalyvavimas būtinas, apmoka tarnyba iš tam skirtų valstybės biudžeto lėšų.</text:span></text:p>
      <text:p text:style-name="P2279">Straipsnio dalies pakeitimai:</text:p>
      <text:p text:style-name="P2280"><text:span text:style-name="T2281">Nr.<text:s/></text:span><text:a xlink:href="https://www.e-tar.lt/portal/legalAct.html?documentId=67ab1fc089ed11e4a98a9f2247652cf4" office:target-frame-name="_top" xlink:show="replace"><text:span text:style-name="T2282">XI</text:span><text:span text:style-name="T2283">I-1417</text:span></text:a><text:span text:style-name="T2284">, 2014-12-11, paskelbta TAR 2014-12-23, i. k. 2014-20549</text:span></text:p>
      <text:p text:style-name="Normal"/>
      <text:p text:style-name="P2285"><text:span text:style-name="T2286">3</text:span><text:span text:style-name="T2287">. Pareiškėjas teismui pateikia tarnybos sprendimą suteikti antrinę teisinę pagalbą.<text:s/></text:span></text:p>
      <text:p text:style-name="P2288"><text:span text:style-name="T2289">4</text:span><text:span text:style-name="T2290">. Antrinės teisinės pagalbos teikimas neatima iš pareiškėjo teisės pasinaudoti civilinio ir admin</text:span><text:span text:style-name="T2291">istracinio proceso įstatymuose nustatytomis bylinėjimosi išlaidų ir su bylos nagrinėjimu susijusių išlaidų apmokėjimo ir (arba) atlyginimo lengvatomis.<text:s/></text:span></text:p>
      <text:p text:style-name="P2292"/>
      <text:p text:style-name="P2293"><text:span text:style-name="T2294">21</text:span><text:span text:style-name="T2295"><text:s/>straipsnis.<text:s/></text:span><text:span text:style-name="T2296">Antrinės teisinės pagalbos teikimo ypatumai baudžiamosiose bylose</text:span></text:p>
      <text:p text:style-name="P2297"><text:span text:style-name="T2298">1</text:span><text:span text:style-name="T2299">.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2300">, kad įtariamajam, kaltinamajam, nuteistajam būtinas gynėjas ar kad<text:s/></text:span><text:span text:style-name="T2301">nepilnamečiam vaikui</text:span><text:span text:style-name="T2302"><text:s/>būtinas įgaliotasis atstovas.</text:span></text:p>
      <text:p text:style-name="P2303"><text:span text:style-name="T2304">2</text:span><text:span text:style-name="T2305">. Tarnyba ar jos nurodytas koordinatorius, gavę šio straipsnio 1 dalyje nurodytą pranešimą, privalo nedelsdami parinkti antrinę teis</text:span><text:span text:style-name="T2306">inę pagalbą teiksiantį advokatą ir pranešti apie tai ikiteisminio tyrimo pareigūnui, prokurorui ar teismui. Advokatas parenkamas iš šio įstatymo 17 straipsnio 2 dalyje nurodytų sąrašų, išskyrus šio straipsnio 3 dalyje nurodytą atvejį. Jeigu bylos, kurioje<text:s/></text:span><text:span text:style-name="T2307">prašoma parinkti gynėją ar įgaliotąjį atstovą, ankstesnėje stadijoje (atliekant procesinį veiksmą) įtariamajam, kaltinamajam, nuteistajam ar nukentėjusiajam jau buvo teikiama antrinė teisinė pagalba, gynėju ar įgaliotuoju atstovu paprastai parenkamas advok</text:span><text:span text:style-name="T2308">atas, teikęs antrinę teisinę pagalbą šiam įtariamajam, kaltinamajam, nuteistajam ar<text:s/></text:span><text:span text:style-name="T2309">nepilnamečiam vaikui</text:span><text:span text:style-name="T2310">. Jeigu prašoma parinkti įgaliotąjį atstovą byloje, parenkamas advokatas, baigęs specialiuosius mokymus, skirtus advokatams, atstovaujantiems nepilnameč</text:span><text:span text:style-name="T2311">iams, o kai dėl objektyvių aplinkybių (pavyzdžiui, advokato užimtumo) tokio advokato parinkti nėra galimybės, advokatas, turintis<text:s/></text:span><text:span text:style-name="T2312">patirties atstovaujant nepilnamečiams,<text:s/></text:span><text:span text:style-name="T2313">išskyrus šio straipsnio 3 dalyje nurodytą atvejį. Tarnybos ar koordinatoriaus parinktą<text:s/></text:span><text:span text:style-name="T2314">gynėją ar įgaliotąjį atstovą paskiria ikiteisminio tyrimo pareigūnas, prokuroras ar teismas.</text:span></text:p>
      <text:p text:style-name="P2315"><text:span text:style-name="T2316">3</text:span><text:span text:style-name="T2317">. Įtariamasis, kaltinamasis, nuteistasis ar<text:s/></text:span><text:span text:style-name="T2318">nepilnamečio vaiko atstovas pagal įstatymą</text:span><text:span text:style-name="T2319">, pageidaujantys, kad antrinę teisinę pagalbą teiktų advokatas, kuris ne</text:span><text:span text:style-name="T2320">įtrauktas į šio įstatymo 17 straipsnio 2 dalyje nurodytus sąrašus, ikiteisminio tyrimo pareigūnui, prokurorui ar teismui pateikia šio įstatymo 17 straipsnio 5 dalyje nurodytą sutikimą. Ikiteisminio tyrimo pareigūnas, prokuroras ar teismas šį sutikimą tarny</text:span><text:span text:style-name="T2321">bai ar jos nurodytam koordinatoriui pateikia kartu su šio straipsnio 1 dalyje nurodytu pranešimu. Sudariusi sutartį konkrečioje byloje su įtariamojo, kaltinamojo, nuteistojo ar<text:s/></text:span><text:span text:style-name="T2322">nepilnamečio vaiko atstovo</text:span><text:span text:style-name="T2323"><text:s/>pagal įstatymą pasirinktu advokatu, tarnyba ar jos n</text:span><text:span text:style-name="T2324">urodytas koordinatorius parenka šį advokatą teikti antrinę teisinę pagalbą ir apie tai praneša ikiteisminio tyrimo pareigūnui, prokurorui ar teismui. Jeigu su<text:s/></text:span><text:span text:style-name="T2325">tokiu</text:span><text:span text:style-name="T2326"><text:s/>advokatu teisingumo ministro nustatytomis sąlygomis ir tvarka sutartis konkrečioje byloje n</text:span><text:span text:style-name="T2327">esudaroma, tarnyba ar jos nurodytas koordinatorius parenka advokatą iš šio įstatymo 17 straipsnio 2 dalyje nurodytų sąrašų ir apie tai praneša ikiteisminio tyrimo pareigūnui, prokurorui ar teismui.</text:span></text:p>
      <text:p text:style-name="P2328"><text:span text:style-name="T2329">4</text:span><text:span text:style-name="T2330">. Antrinę teisinę pagalbą teikiantis advokatas gali b</text:span><text:span text:style-name="T2331">ūti pakeistas įtariamojo, kaltinamojo, nuteistojo ar<text:s/></text:span><text:span text:style-name="T2332">nepilnamečio vaiko atstovo pagal įstatymą</text:span><text:span text:style-name="T2333"><text:s/>motyvuotu rašytiniu prašymu, jeigu nustatomas interesų konfliktas arba kitos aplinkybės, dėl kurių advokatas negali teikti antrinės teisinės pagalbos konkrečioje</text:span><text:span text:style-name="T2334"><text:s/>byloje. Kitas advokatas parenkamas ir paskiriamas šio straipsnio 1, 2 ir 5 dalyse nustatyta tvarka. Be to, antrinę teisinę pagalbą teikiantis advokatas gali būti pakeistas ir tuo atveju, kai įtariamasis, kaltinamasis, nuteistasis ar<text:s/></text:span><text:span text:style-name="T2335">nepilnamečio vaiko ats</text:span><text:span text:style-name="T2336">tovas</text:span><text:span text:style-name="T2337"><text:s/>pagal įstatymą</text:span><text:span text:style-name="T2338"><text:s/></text:span><text:span text:style-name="T2339">kartu su rašytiniu prašymu pakeisti advokatą pateikia ikiteisminio tyrimo pareigūnui, prokurorui ar teismui šio įstatymo 17 straipsnio 5 dalyje nurodytą sutikimą, o ikiteisminio tyrimo pareigūnas, prokuroras ar teismas šį sutikimą su p</text:span><text:span text:style-name="T2340">ranešimu dėl advokato pakeitimo pateikia tarnybai. Sudariusi sutartį konkrečioje byloje su įtariamojo, kaltinamojo, nuteistojo ar<text:s/></text:span><text:span text:style-name="T2341">nepilnamečio vaiko atstovo</text:span><text:span text:style-name="T2342"><text:s/>pagal įstatymą</text:span><text:span text:style-name="T2343"><text:s/></text:span><text:span text:style-name="T2344">pasirinktu advokatu, tarnyba ar jos nurodytas koordinatorius parenka šį advokatą tei</text:span><text:span text:style-name="T2345">kti antrinę teisinę pagalbą ir apie tai praneša ikiteisminio tyrimo pareigūnui, prokurorui ar teismui. Ikiteisminio tyrimo pareigūnui, prokurorui ar teismui taip pat pranešama, jeigu sutartis konkrečioje byloje nesudaroma.</text:span></text:p>
      <text:p text:style-name="P2346"><text:span text:style-name="T2347">5</text:span><text:span text:style-name="T2348">. Antrinę teisinę pagalbą te</text:span><text:span text:style-name="T2349">iksiantį advokatą poilsio ir švenčių dienomis bei tarnybos ne darbo valandomis paskiria ikiteisminio tyrimo pareigūnas, prokuroras ar teismas, remdamiesi tarnybos sudarytais advokatų, teikiančių antrinę teisinę pagalbą baudžiamosiose bylose, budėjimo sąraš</text:span><text:span text:style-name="T2350">ais.</text:span></text:p>
      <text:p text:style-name="P2351"><text:span text:style-name="T2352">6</text:span><text:span text:style-name="T2353">. Tarnyba šio straipsnio 2 ir 5 dalyse nurodytiems advokatams moka užmokestį šio įstatymo 17 straipsnyje nustatyta tvarka.</text:span></text:p>
      <text:p text:style-name="P2354"><text:span text:style-name="T2355">7</text:span><text:span text:style-name="T2356">. Ikiteisminio tyrimo pareigūno, prokuroro ar teismo paskirtas advokatas praneša tarnybai apie antrinės teisinės pagal</text:span><text:span text:style-name="T2357">bos suteikimą ir pateikia tarnybai ikiteisminio tyrimo pareigūno, prokuroro ar teismo sprendimo paskirti advokatą kopiją.</text:span></text:p>
      <text:p text:style-name="P2358"><text:span text:style-name="T2359">8</text:span><text:span text:style-name="T2360">. Kai gynėjo prašo įtariamasis, kaltinamasis ar nuteistasis ir gynėjo dalyvavimas nėra būtinas pagal Baudžiamojo proceso kodekso<text:s/></text:span><text:span text:style-name="T2361">51 straipsnį, sprendimą dėl antrinės teisinės pagalbos teikimo priima tarnyba šio įstatymo 18 straipsnyje nustatyta tvarka.</text:span></text:p>
      <text:p text:style-name="P2362"><text:span text:style-name="T2363">9</text:span><text:span text:style-name="T2364">.<text:s/></text:span><text:span text:style-name="T2365">Kai gynėjo dalyvavimas nagrinėjant baudžiamąją bylą pirmosios instancijos teisme ir apeliacine tvarka buvo būtinas pagal Baud</text:span><text:span text:style-name="T2366">žiamojo proceso kodekso 51 straipsnio 1 dalies 6 punktą, antrinė teisinė pagalba kasacinės instancijos teisme teikiama šio įstatymo 18 straipsnio 2 dalyje nustatyta tvarka pagal<text:s/></text:span><text:span text:style-name="T2367">nuteistojo, išteisintojo arba asmens, kuriam byla nutraukta, ar jo gynėjo, kai</text:span><text:span text:style-name="T2368"><text:s/>ginamojo raštu išreikštos valios nėra, prašymą.</text:span></text:p>
      <text:p text:style-name="P2369">Straipsnio pakeitimai:</text:p>
      <text:p text:style-name="P2370"><text:span text:style-name="T2371">Nr.<text:s/></text:span><text:a xlink:href="https://www.e-tar.lt/portal/legalAct.html?documentId=25ade8e0cd9e11e6a2cac7383cbb90a3" office:target-frame-name="_top" xlink:show="replace"><text:span text:style-name="T2372">XIII-164</text:span></text:a><text:span text:style-name="T2373">, 2016-12-20, paskelbta TAR 2016-12-29, i. k. 2016-29858</text:span></text:p>
      <text:p text:style-name="P2374"><text:span text:style-name="T2375">Nr.<text:s/></text:span><text:a xlink:href="https://www.e-tar.lt/portal/legalAct.html?documentId=985c04f01b3811eeb233e8b04dc9bb3d" office:target-frame-name="_top" xlink:show="replace"><text:span text:style-name="T2376">XIV-2103</text:span></text:a><text:span text:style-name="T2377">, 2023-06-29, paskelbta TAR 2023-07-05, i. k. 2023-14031</text:span></text:p>
      <text:p text:style-name="Normal"/>
      <text:p text:style-name="P2378"><text:span text:style-name="T2379">22</text:span><text:span text:style-name="T2380"><text:s/>straipsnis.<text:s/></text:span><text:span text:style-name="T2381">Sprendimo dėl antrinės teisinės pagalbos teikimo priėmimo ypatumai atskirų kategorij</text:span><text:span text:style-name="T2382">ų bylose<text:s/></text:span></text:p>
      <text:p text:style-name="P2383"><text:span text:style-name="T2384">1</text:span><text:span text:style-name="T2385">. Sveikatos priežiūros įstaiga, kreipdamasi dėl antrinės teisinės pagalbos suteikimo Psichikos sveikatos priežiūros įstatymo arba Žmonių užkrečiamųjų ligų profilaktikos ir kontrolės įstatymo nurodytais atvejais, pateikia tarnybai teisingumo<text:s/></text:span><text:span text:style-name="T2386">ministro nustatytos formos pranešimą dėl antrinės teisinės pagalbos teikimo. Tarnyba sprendimą dėl antrinės teisinės pagalbos teikimo priima šio pranešimo gavimo dieną arba artimiausią darbo dieną, jeigu pranešimas gautas ne darbo laiku, ir nedelsdama apie</text:span><text:span text:style-name="T2387"><text:s/>priimtą sprendimą raštu praneša sveikatos priežiūros įstaigai. Sveikatos priežiūros įstaiga privalo su tarnybos sprendimu dėl antrinės teisinės pagalbos teikimo supažindinti šio įstatymo 12 straipsnio 8 punkte nurodytą asmenį ir sudaryti tinkamas sąlygas<text:s/></text:span><text:span text:style-name="T2388">jam ir advokatui bendrauti.</text:span><text:s/></text:p>
      <text:p text:style-name="P2389">Straipsnio dalies pakeitimai:</text:p>
      <text:p text:style-name="P2390"><text:span text:style-name="T2391">Nr.<text:s/></text:span><text:a xlink:href="https://www.e-tar.lt/portal/legalAct.html?documentId=2fda312084d111e8ae2bfd1913d66d57" office:target-frame-name="_top" xlink:show="replace"><text:span text:style-name="T2392">XIII-1437</text:span></text:a><text:span text:style-name="T2393">, 2018-06-30, paskelbta TAR 2018-07-11, i. k. 2018-11748</text:span></text:p>
      <text:p text:style-name="Normal"/>
      <text:p text:style-name="P2394"><text:span text:style-name="T2395">2</text:span><text:span text:style-name="T2396">. Kai dėl antrinės<text:s/></text:span><text:span text:style-name="T2397">teisinės pagalbos suteikimo Civilinio proceso kodekso nustatytais atvejais, nagrinėjant bylas dėl fizinio asmens pripažinimo neveiksniu tam tikroje srityje ir jo globos, dėl teismo sprendimo, kuriuo asmuo pripažintas neveiksniu tam tikroje srityje, peržiūr</text:span><text:span text:style-name="T2398">ėjimo, dėl neveiksniu tam tikroje srityje pripažinto asmens pripažinimo veiksniu ar ribotai veiksniu tam tikroje srityje, kreipiasi teismas, tarnyba sprendimą dėl antrinės teisinės pagalbos teikimo priima ne vėliau kaip per 3 darbo dienas nuo teismo praneš</text:span><text:span text:style-name="T2399">imo gavimo dienos ir apie priimtą sprendimą nedelsdama raštu praneša teismo pranešime nurodytam asmeniui ir teismui.</text:span></text:p>
      <text:p text:style-name="P2400"><text:span text:style-name="T2401">3</text:span><text:span text:style-name="T2402">. Kai dėl antrinės teisinės pagalbos suteikimo Civilinio proceso kodekso nustatytais atvejais, nagrinėjant bylas dėl tėvų valdžios apr</text:span><text:span text:style-name="T2403">ibojimo ar jo panaikinimo, kreipiasi teismas, tarnyba sprendimą dėl antrinės teisinės pagalbos teikimo priima ne vėliau kaip per 3 darbo dienas nuo teismo pranešimo gavimo dienos ir apie priimtą sprendimą nedelsdama raštu praneša teismo pranešime nurodytam</text:span><text:span text:style-name="T2404"><text:s/>asmeniui ir teismui.</text:span></text:p>
      <text:p text:style-name="P2405">Papildyta straipsnio dalimi:</text:p>
      <text:p text:style-name="P2406"><text:span text:style-name="T2407">Nr.<text:s/></text:span><text:a xlink:href="https://www.e-tar.lt/portal/legalAct.html?documentId=f2cead401ac511e79800e8266c1e5d1b" office:target-frame-name="_top" xlink:show="replace"><text:span text:style-name="T2408">XIII-247</text:span></text:a><text:span text:style-name="T2409">, 2017-03-30, paskelbta TAR 2017-04-07, i. k. 2017-05918</text:span></text:p>
      <text:p text:style-name="Normal"/>
      <text:p text:style-name="P2410"><text:span text:style-name="T2411">4</text:span><text:span text:style-name="T2412">.<text:s/></text:span><text:span text:style-name="T2413">Valstybinė</text:span><text:span text:style-name="T2414"><text:s/></text:span><text:span text:style-name="T2415">vaiko teisių<text:s/></text:span><text:span text:style-name="T2416">apsaugos</text:span><text:span text:style-name="T2417"><text:s/></text:span><text:span text:style-name="T2418">institucija</text:span><text:span text:style-name="T2419">, prieš<text:s/></text:span><text:span text:style-name="T2420">kreipdamasi</text:span><text:span text:style-name="T2421"><text:s/>į teismą dėl leidimo paimti vaiką iš jo atstovų pagal įstatymą, pateikia tarnybai teisingumo ministro nustatytos formos pranešimą dėl antrinės teisinės pagalbos teikimo. Tarnyba sprendimą dėl antrinės teisinės pagalb</text:span><text:span text:style-name="T2422">os teikimo priima šio pranešimo gavimo dieną arba artimiausią darbo dieną, jeigu pranešimas gautas ne darbo laiku, ir nedelsdama apie priimtą sprendimą raštu praneša<text:s/></text:span><text:span text:style-name="T2423">valstybinei vaiko teisių apsaugos institucijai</text:span><text:span text:style-name="T2424">.<text:s/></text:span><text:span text:style-name="T2425">Valstybinė vaiko teisių apsaugos</text:span><text:span text:style-name="T2426"><text:s/></text:span><text:span text:style-name="T2427">instituci</text:span><text:span text:style-name="T2428">ja</text:span><text:span text:style-name="T2429"><text:s/>privalo<text:s/></text:span><text:span text:style-name="T2430">nedelsdama</text:span><text:span text:style-name="T2431">, sprendimo gavimo dieną arba artimiausią darbo dieną, jeigu pranešimas gautas ne darbo laiku, apie tarnybos sprendimą dėl antrinės teisinės pagalbos teikimo pranešti bylą dėl leidimo paimti vaiką iš jo atstovų pagal įstatymą nagrinėja</text:span><text:span text:style-name="T2432">nčiam teismui ir įteikti vaiko atstovams pagal įstatymą.</text:span><text:span text:style-name="T2433"><text:s/></text:span></text:p>
      <text:p text:style-name="P2434">Papildyta straipsnio dalimi:</text:p>
      <text:p text:style-name="P2435"><text:span text:style-name="T2436">Nr.<text:s/></text:span><text:a xlink:href="https://www.e-tar.lt/portal/legalAct.html?documentId=19783f20629911e99676cb74c51fe1f4" office:target-frame-name="_top" xlink:show="replace"><text:span text:style-name="T2437">XIII-2038</text:span></text:a><text:span text:style-name="T2438">, 2019-04-11, paskelbta TAR 2019-04-19, i. k. 2019-06550</text:span></text:p>
      <text:p text:style-name="P2439">Straipsnio dalies pakeitimai:</text:p>
      <text:p text:style-name="P2440"><text:span text:style-name="T2441">Nr.<text:s/></text:span><text:a xlink:href="https://www.e-tar.lt/portal/legalAct.html?documentId=985c04f01b3811eeb233e8b04dc9bb3d" office:target-frame-name="_top" xlink:show="replace"><text:span text:style-name="T2442">XIV-2103</text:span></text:a><text:span text:style-name="T2443">, 2023-06-29, paskelbta TAR 2023-07-05, i. k. 2023-14031</text:span></text:p>
      <text:p text:style-name="Normal"/>
      <text:p text:style-name="P2444"><text:span text:style-name="T2445">5</text:span><text:span text:style-name="T2446">.</text:span><text:span text:style-name="T2447"><text:s/></text:span><text:span text:style-name="T2448">Valstybinė vaiko teisių apsaugos institucija, gavusi</text:span><text:span text:style-name="T2449"><text:s/>duomenų apie nepilnametį vaiką, galimai nukentėjusį nuo nusikalstamos veikos žmogaus sveikatai, laisvei, seksualinio apsisprendimo laisvei ir neliečiamumui, vaikui ir šeimai, dorovei, pateikia tarnybai teisingumo ministro nustatytos formos pranešimą dėl a</text:span><text:span text:style-name="T2450">ntrinės teisinės pagalbos nepilnamečiui teikimo, jeigu be advokato pagalbos nepilnamečio</text:span><text:span text:style-name="T2451"><text:s/>teisės ir teisėti interesai nebūtų tinkamai ginami</text:span><text:span text:style-name="T2452">. Tarnyba sprendimą dėl antrinės teisinės pagalbos teikimo priima šio pranešimo gavimo dieną arba artimiausią darbo d</text:span><text:span text:style-name="T2453">ieną, jeigu pranešimas gautas ne darbo laiku, ir nedelsdama apie priimtą sprendimą raštu praneša valstybinei vaiko teisių apsaugos institucijai. Advokato paskyrimui<text:s/></text:span><text:span text:style-name="T2454">mutatis mutandis</text:span><text:span text:style-name="T2455"><text:s/>taikomos šio įstatymo 21 straipsnio 2 dalies nuostatos dėl įgaliotojo atst</text:span><text:span text:style-name="T2456">ovo parinkimo.</text:span></text:p>
      <text:p text:style-name="P2457">Papildyta straipsnio dalimi:</text:p>
      <text:p text:style-name="P2458"><text:span text:style-name="T2459">Nr.<text:s/></text:span><text:a xlink:href="https://www.e-tar.lt/portal/legalAct.html?documentId=985c04f01b3811eeb233e8b04dc9bb3d" office:target-frame-name="_top" xlink:show="replace"><text:span text:style-name="T2460">XIV-2103</text:span></text:a><text:span text:style-name="T2461">, 2023-06-29, paskelbta TAR 2023-07-05, i. k. 2023-14031</text:span></text:p>
      <text:p text:style-name="Normal"/>
      <text:p text:style-name="P2462">Straipsnio pakeitimai:</text:p>
      <text:p text:style-name="P2463"><text:span text:style-name="T2464">Nr.<text:s/></text:span><text:a xlink:href="https://www.e-tar.lt/portal/legalAct.html?documentId=72b60360df7b11e48b678a6bad30f55f" office:target-frame-name="_top" xlink:show="replace"><text:span text:style-name="T2465">XII-1568</text:span></text:a><text:span text:style-name="T2466">, 2015-03-26, paskelbta TAR 2015-04-10, i. k. 2015-05576</text:span></text:p>
      <text:p text:style-name="Normal"/>
      <text:p text:style-name="P2467"><text:span text:style-name="T2468">23</text:span><text:span text:style-name="T2469"><text:s/>straipsnis.<text:s/></text:span><text:span text:style-name="T2470">Antrinės teisinės pagalbos teikimo nutraukimas</text:span></text:p>
      <text:p text:style-name="P2471"><text:span text:style-name="T2472">1</text:span><text:span text:style-name="T2473">. Antrinės teisinės pagalbos<text:s/></text:span><text:span text:style-name="T2474">teikimas nutraukiamas, jeigu:</text:span></text:p>
      <text:p text:style-name="P2475"><text:span text:style-name="T2476">1</text:span><text:span text:style-name="T2477">) paaiškėja, kad asmuo, kuriam teikiama antrinė teisinė pagalba, neturi teisės gauti<text:s/></text:span><text:span text:style-name="T2478">antrinės</text:span><text:span text:style-name="T2479"><text:s/></text:span><text:span text:style-name="T2480">teisinės</text:span><text:span text:style-name="T2481"><text:s/></text:span><text:span text:style-name="T2482">pagalbos</text:span><text:span text:style-name="T2483">;</text:span></text:p>
      <text:p text:style-name="P2484"><text:span text:style-name="T2485">2</text:span><text:span text:style-name="T2486">) asmuo, siekdamas gauti antrinę teisinę pagalbą, pateikė informaciją apie ginčo ar bylos esmę, savo (šei</text:span><text:span text:style-name="T2487">mos) turtą ar savo pajamas, žinodamas, kad ši informacija neteisinga;</text:span></text:p>
      <text:p text:style-name="P2488"><text:span text:style-name="T2489">3</text:span><text:span text:style-name="T2490">) pasikeičia aplinkybės, dėl kurių asmuo buvo priskirtas prie šio įstatymo 11 straipsnio 2 dalyje nurodytų asmenų;</text:span></text:p>
      <text:p text:style-name="P2491"><text:span text:style-name="T2492">4</text:span><text:span text:style-name="T2493">) asmuo netenka teisės gauti<text:s/></text:span><text:span text:style-name="T2494">antrinės teisinės</text:span><text:span text:style-name="T2495"><text:s/></text:span><text:span text:style-name="T2496">pagalbos</text:span><text:span text:style-name="T2497"><text:s/>pagal</text:span><text:span text:style-name="T2498"><text:s/>šį įstatymą, įskaitant šio įstatymo 12 straipsnio 7 punkte nurodytą atvejį;</text:span></text:p>
      <text:p text:style-name="P2499"><text:span text:style-name="T2500">5</text:span><text:span text:style-name="T2501">) pareiškėjas piktnaudžiauja valstybės garantuojama teisine pagalba, savo materialiosiomis ar procesinėmis teisėmis arba reikalauja iš advokato įgyvendinti arba apginti teise</text:span><text:span text:style-name="T2502">s neleistinais būdais;</text:span></text:p>
      <text:p text:style-name="P2503"><text:span text:style-name="T2504">6</text:span><text:span text:style-name="T2505">) pasikeitus aplinkybėms, nustatoma, kad antrinės teisinės pagalbos galimos išlaidos viršytų pareiškėjo turtinių reikalavimų (turtinių interesų) dydį arba kad jis pats savarankiškai, be advokato pagalbos, gali įgyvendinti arba a</text:span><text:span text:style-name="T2506">pginti savo teises ar įstatymų saugomus interesus;</text:span></text:p>
      <text:p text:style-name="P2507"><text:span text:style-name="T2508">7</text:span><text:span text:style-name="T2509">) pareiškėjas pateikia prašymą nutraukti antrinės teisinės pagalbos teikimą;</text:span></text:p>
      <text:p text:style-name="P2510"><text:span text:style-name="T2511">8</text:span><text:span text:style-name="T2512">) atstovavimas byloje yra neperspektyvus;</text:span></text:p>
      <text:p text:style-name="P2513"><text:span text:style-name="T2514">9</text:span><text:span text:style-name="T2515">) asmuo, kuriam teikiama antrinė teisinė pagalba, nebendradarbiauja su<text:s/></text:span><text:span text:style-name="T2516">tarnyba arba antrinę teisinę pagalbą teikiančiu advokatu;</text:span></text:p>
      <text:p text:style-name="P2517"><text:span text:style-name="T2518">10</text:span><text:span text:style-name="T2519">) pareiškėjas nesutinka apmokėti nustatytos antrinės teisinės pagalbos išlaidų dalies;</text:span></text:p>
      <text:p text:style-name="P2520"><text:span text:style-name="T2521">11</text:span><text:span text:style-name="T2522">) priėmus sprendimą suteikti antrinę teisinę pagalbą, ginčas buvo spręstas šio įstatymo nustatyta t</text:span><text:span text:style-name="T2523">varka mediacijos būdu ir sudaryta taikos sutartis, tačiau pareiškėjas nesutinka<text:s/></text:span><text:span text:style-name="T2524">jos</text:span><text:span text:style-name="T2525"><text:s/>pateikti tvirtinti teismui;</text:span></text:p>
      <text:p text:style-name="P2526"><text:span text:style-name="T2527">12</text:span><text:span text:style-name="T2528">) pareiškėjas miršta.</text:span></text:p>
      <text:p text:style-name="P2529"><text:span text:style-name="T2530">2</text:span><text:span text:style-name="T2531">. Antrinę teisinę pagalbą teikiantis advokatas privalo nedelsdamas pranešti tarnybai arba ikiteisminio tyrimo</text:span><text:span text:style-name="T2532"><text:s/>pareigūnui, prokurorui ar teismui (kai gynėjo dalyvavimas būtinas pagal Baudžiamojo proceso kodekso 51 straipsnį) apie paaiškėjusias šio straipsnio 1 dalies 1, 2, 3, 5, 8, 9 ir 12 punktuose nurodytas aplinkybes, kurios yra pagrindas spręsti dėl antrinės t</text:span><text:span text:style-name="T2533">eisinės pagalbos teikimo nutraukimo.</text:span></text:p>
      <text:p text:style-name="P2534"><text:span text:style-name="T2535">3</text:span><text:span text:style-name="T2536">. Sprendimą nutraukti antrinės teisinės pagalbos teikimą priima tarnyba arba ikiteisminio tyrimo pareigūnas, prokuroras ar teismas (kai gynėjo dalyvavimas būtinas pagal Baudžiamojo proceso kodekso 51 straipsnį). Je</text:span><text:span text:style-name="T2537">igu pareiškėjas pagal tarnybos sprendimą turi apmokėti 70 arba 85 procentus antrinės teisinės pagalbos išlaidų, sprendime nutraukti antrinės teisinės pagalbos teikimą nurodoma mokėtina antrinės teisinės pagalbos išlaidų suma, sąskaita, į kurią ši suma turi</text:span><text:span text:style-name="T2538"><text:s/>būti sumokėta, ir mokėjimo terminas. Ši suma turi būti sumokėta per šio įstatymo 19 straipsnio 2 dalyje nurodytą terminą. Tarnybos sprendimas nutraukti antrinės teisinės pagalbos teikimą gali būti skundžiamas Lietuvos administracinių ginčų komisijai<text:s/></text:span><text:span text:style-name="T2539">Ikite</text:span><text:span text:style-name="T2540">isminio administracinių ginčų nagrinėjimo tvarkos įstatymo nustatyta tvarka</text:span><text:span text:style-name="T2541"><text:s/></text:span><text:span text:style-name="T2542">arba teismui Administracinių bylų teisenos įstatymo nustatyta tvarka.</text:span></text:p>
      <text:p text:style-name="P2543"><text:span text:style-name="T2544">4</text:span><text:span text:style-name="T2545">. Asmuo, kuriam teikiama antrinė teisinė pagalba, ir ją teikiantis advokatas privalo nedelsdami teismui<text:s/></text:span><text:span text:style-name="T2546">pateikti tarnybos sprendimą nutraukti antrinės teisinės pagalbos teikimą arba sprendimą dėl valstybės garantuojamos ir apmokamos antrinės teisinės pagalbos išlaidų dalies pakeitimo. Šios pareigos neatliekantys asmenys turi padengti dėl jos neatlikimo arba<text:s/></text:span><text:span text:style-name="T2547">netinkamo atlikimo atsiradusius nuostolius.</text:span></text:p>
      <text:p text:style-name="P2548">Straipsnio pakeitimai:</text:p>
      <text:p text:style-name="P2549"><text:span text:style-name="T2550">Nr.<text:s/></text:span><text:a xlink:href="https://www.e-tar.lt/portal/legalAct.html?documentId=1e40f850bd2711eab9d9cd0c85e0b745" office:target-frame-name="_top" xlink:show="replace"><text:span text:style-name="T2551">XIII-3179</text:span></text:a><text:span text:style-name="T2552">, 2020-06-26, paskelbta TAR 2020-07-03, i. k. 2020-15005</text:span></text:p>
      <text:p text:style-name="P2553"><text:span text:style-name="T2554">Nr.<text:s/></text:span><text:a xlink:href="https://www.e-tar.lt/portal/legalAct.html?documentId=985c04f01b3811eeb233e8b04dc9bb3d" office:target-frame-name="_top" xlink:show="replace"><text:span text:style-name="T2555">XIV-2103</text:span></text:a><text:span text:style-name="T2556">, 2023-06-29, paskelbta TAR 2023-07-05, i. k. 2023-14031</text:span></text:p>
      <text:p text:style-name="Normal"/>
      <text:p text:style-name="P2557"><text:span text:style-name="T2558">24</text:span><text:span text:style-name="T2559"><text:s/>straipsnis.<text:s/></text:span><text:span text:style-name="T2560">Antrinės teisinės pagalbos išlaidų išieškojimas ir grąžinimas</text:span><text:span text:style-name="T2561"><text:s/></text:span></text:p>
      <text:p text:style-name="P2562"><text:span text:style-name="T2563">1</text:span><text:span text:style-name="T2564">. Jeigu antrinės tei</text:span><text:span text:style-name="T2565">sinės pagalbos teikimas buvo nutrauktas dėl šio įstatymo 23 straipsnio 1 dalies 1, 2, 5 ir 9</text:span><text:span text:style-name="T2566"><text:s/></text:span><text:span text:style-name="T2567">punktuose nurodytų priežasčių, antrinės teisinės pagalbos išlaidos įstatymų nustatyta tvarka išieškomos iš asmens, kuriam ši pagalba buvo teikiama.<text:s/></text:span></text:p>
      <text:p text:style-name="P2568"><text:span text:style-name="T2569">2</text:span><text:span text:style-name="T2570">. Jeigu a</text:span><text:span text:style-name="T2571">ntrinė teisinė pagalba teikiama asmenims, turintiems teisę į teisinių išlaidų draudimo išmokas, kurios pagal draudimo sutartį išmokamos po to, kai išlaidos buvo patirtos, suteiktos antrinės teisinės pagalbos išlaidos teisingumo ministro nustatyta tvarka tu</text:span><text:span text:style-name="T2572">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text:s/></text:span><text:span text:style-name="T2573">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574"><text:span text:style-name="T2575">3</text:span><text:span text:style-name="T2576">. Jeigu antrinė t</text:span><text:span text:style-name="T2577">eisinė pagalba buvo teikiama šio įstatymo 12 straipsnio 7 punkte nurodytam asmeniui ir pasikeičia aplinkybės, dėl kurių jis buvo priskirtas prie tame punkte nurodytų asmenų, tačiau šis asmuo negali būti priskirtas prie šio įstatymo 11 straipsnio 2 dalies 1</text:span><text:span text:style-name="T2578"> punkte arba 12 straipsnio 4 ar 6 punkte nurodytų asmenų, toks asmuo privalo per tarnybos nustatytą terminą grąžinti suteiktos antrinės teisinės pagalbos išlaidas į valstybės biudžetą</text:span><text:span text:style-name="T2579">.</text:span><text:span text:style-name="T2580"><text:s/>Jeigu asmuo šių išlaidų negrąžina, jos išieškomos įstatymų nustatyta tvarka.<text:s/></text:span></text:p>
      <text:p text:style-name="P2581"><text:span text:style-name="T2582">4.</text:span><text:span text:style-name="T2583"><text:s/>Neteko galios nuo 2024-01-01</text:span></text:p>
      <text:p text:style-name="P2584">Straipsnio dalies naikinimas:</text:p>
      <text:p text:style-name="P2585"><text:span text:style-name="T2586">Nr.<text:s/></text:span><text:a xlink:href="https://www.e-tar.lt/portal/legalAct.html?documentId=985c04f01b3811eeb233e8b04dc9bb3d" office:target-frame-name="_top" xlink:show="replace"><text:span text:style-name="T2587">XIV-2103</text:span></text:a><text:span text:style-name="T2588">, 2</text:span><text:span text:style-name="T2589">023-06-29, paskelbta TAR 2023-07-05, i. k. 2023-14031</text:span></text:p>
      <text:p text:style-name="Normal"/>
      <text:p text:style-name="P2590"><text:span text:style-name="T2591">5</text:span><text:span text:style-name="T2592">. Jeigu pareiškėjas turi apmokėti 70 arba 85 procentus antrinės teisinės pagalbos išlaidų, tačiau jis neatlieka pareigos laikantis proceso įstatymų nustatytų terminų ir tvarkos apmokėti 70 arba 85</text:span><text:span text:style-name="T2593"><text:s/>procentus bylinėjimosi išlaidų nagrinėjant civilines, administracines ir administracinių nusižengimų bylas, baudžiamosiose bylose pareikštus civilinius ieškinius arba 70 arba 85 procentus išlaidų, susijusių su bylos nagrinėjimu, taip pat 70 arba 85 procen</text:span><text:span text:style-name="T2594">tus išlaidų, susijusių su dalyvavimu konstitucinės justicijos byloje ir jos nagrinėjimu, ir dėl to atitinkama byla baigiama nepriėmus teismo sprendimo dėl bylos esmės ar nepradedamas išieškojimas, pareiškėjas privalo per tarnybos nustatytą terminą grąžinti</text:span><text:span text:style-name="T2595"><text:s/>suteiktos antrinės teisinės pagalbos išlaidas į valstybės biudžetą. Jeigu pareiškėjas šių išlaidų negrąžina, jos išieškomos įstatymų nustatyta tvarka.</text:span><text:span text:style-name="T2596"><text:s/></text:span></text:p>
      <text:p text:style-name="P2597">Straipsnio dalies pakeitimai:</text:p>
      <text:p text:style-name="P2598"><text:span text:style-name="T2599">Nr.<text:s/></text:span><text:a xlink:href="https://www.e-tar.lt/portal/legalAct.html?documentId=985c04f01b3811eeb233e8b04dc9bb3d" office:target-frame-name="_top" xlink:show="replace"><text:span text:style-name="T2600">XIV-2103</text:span></text:a><text:span text:style-name="T2601">, 2023-06-29, paskelbta TAR 2023-07-05, i. k. 2023-14031</text:span></text:p>
      <text:p text:style-name="Normal"/>
      <text:p text:style-name="P2602"><text:span text:style-name="T2603">6</text:span><text:span text:style-name="T2604">. Šio įstatymo 11 straipsnio 5 dalyje nurodytu atveju išlaidos, susijusios su trauktino b</text:span><text:span text:style-name="T2605">audžiamojon atsakomybėn juridinio asmens atstovavimu, įstatymų nustatyta tvarka išieškomos į valstybės biudžetą iš atstovaujamo juridinio asmens.</text:span></text:p>
      <text:p text:style-name="P2606"><text:span text:style-name="T2607">7</text:span><text:span text:style-name="T2608">. Priteisiant antrinės teisinės pagalbos išlaidas šio straipsnio 1, 2, 3 ir 5 dalyse numatytais atvejais,</text:span><text:span text:style-name="T2609"><text:s/>valstybei atstovauja tarnyba. Šio straipsnio 6 dalyje numatytu atveju išlaidos išieškomos vadovaujantis Baudžiamojo proceso kodekso 105 straipsnio nuostatomis. Antrinės teisinės pagalbos išlaidos pagal vykdomąjį dokumentą į valstybės biudžetą išieškomos į</text:span><text:span text:style-name="T2610">statymų nustatyta tvarka.</text:span></text:p>
      <text:p text:style-name="P2611">Straipsnio dalies pakeitimai:</text:p>
      <text:p text:style-name="P2612"><text:span text:style-name="T2613">Nr.<text:s/></text:span><text:a xlink:href="https://www.e-tar.lt/portal/legalAct.html?documentId=985c04f01b3811eeb233e8b04dc9bb3d" office:target-frame-name="_top" xlink:show="replace"><text:span text:style-name="T2614">XIV-2103</text:span></text:a><text:span text:style-name="T2615">, 2023-06-29, paskelbta TAR 2023-07-05, i. k. 2023-14031</text:span></text:p>
      <text:p text:style-name="Normal"/>
      <text:p text:style-name="P2616">Straipsnio pakeitimai:</text:p>
      <text:p text:style-name="P2617"><text:span text:style-name="T2618">Nr.<text:s/></text:span><text:a xlink:href="https://www.e-tar.lt/portal/legalAct.html?documentId=1e40f850bd2711eab9d9cd0c85e0b745" office:target-frame-name="_top" xlink:show="replace"><text:span text:style-name="T2619">XIII-3179</text:span></text:a><text:span text:style-name="T2620">, 2020-06-26, paskelbta TAR 2020-07-03, i. k. 2020-15005</text:span></text:p>
      <text:p text:style-name="Normal"/>
      <text:p text:style-name="P2621"><text:span text:style-name="T2622">ŠEŠTASIS</text:span><text:span text:style-name="T2623"><text:s/>SKIRSNIS</text:span></text:p>
      <text:p text:style-name="P2624"><text:span text:style-name="T2625">MEDIACIJA</text:span></text:p>
      <text:p text:style-name="P2626"/>
      <text:p text:style-name="P2627"><text:span text:style-name="T2628">25</text:span><text:span text:style-name="T2629"><text:s/>straipsnis.</text:span><text:span text:style-name="T2630"><text:s/></text:span><text:span text:style-name="T2631">Mediacija</text:span></text:p>
      <text:p text:style-name="P2632"><text:span text:style-name="T2633">1</text:span><text:span text:style-name="T2634">. Mediacija organizuojama</text:span><text:span text:style-name="T2635"><text:s/>ir mediacijos administravimo paslaugos teikiamos šio įstatymo, Lietuvos Respublikos mediacijos įstatymo, kitų teisės aktų, reglamentuojančių ginčų sprendimą mediacijos būdu, ir teisingumo ministro nustatyta tvarka. Mediacijos įstatymo, kitų teisės aktų, r</text:span><text:span text:style-name="T2636">eglamentuojančių ginčų sprendimą mediacijos būdu, nuostatos taikomos tiek, kiek šis įstatymas nenustato kitaip.</text:span></text:p>
      <text:p text:style-name="P2637">Straipsnio dalies pakeitimai:</text:p>
      <text:p text:style-name="P2638"><text:span text:style-name="T2639">Nr.<text:s/></text:span><text:a xlink:href="https://www.e-tar.lt/portal/legalAct.html?documentId=985c04f01b3811eeb233e8b04dc9bb3d" office:target-frame-name="_top" xlink:show="replace"><text:span text:style-name="T2640">XIV-2103</text:span></text:a><text:span text:style-name="T2641">,<text:s/></text:span><text:span text:style-name="T2642">2023-06-29, paskelbta TAR 2023-07-05, i. k. 2023-14031</text:span></text:p>
      <text:p text:style-name="Normal"/>
      <text:p text:style-name="P2643"><text:span text:style-name="T2644">2</text:span><text:span text:style-name="T2645">. Tarnyba mediatorius parenka ir skiria Mediacijos įstatymo nustatyta tvarka iš Lietuvos Respublikos mediatorių sąrašo.</text:span></text:p>
      <text:p text:style-name="P2646"><text:span text:style-name="T2647">3</text:span><text:span text:style-name="T2648">. Šio įstatymo 17 straipsnio 1 dalyje nurodyti advokatai mediacijos pa</text:span><text:span text:style-name="T2649">slaugas teikia juos įrašius į mediatorių sąrašą Mediacijos įstatymo nustatyta tvarka.</text:span></text:p>
      <text:p text:style-name="P2650"/>
      <text:p text:style-name="P2651"><text:span text:style-name="T2652">26</text:span><text:span text:style-name="T2653"><text:s/>straipsnis.</text:span><text:span text:style-name="T2654"><text:s/></text:span><text:span text:style-name="T2655">Mediacijos inicijavimas</text:span><text:span text:style-name="T2656"><text:s/></text:span></text:p>
      <text:p text:style-name="P2657"><text:span text:style-name="T2658">1</text:span><text:span text:style-name="T2659">. Norintis ginčą spręsti mediacijos būdu asmuo pateikia tarnybai prašymą vykdyti mediaciją, kitos ginčo šalies sutikimą spręsti ginčą mediacijos būdu ir<text:s/></text:span><text:span text:style-name="T2660">teisę gauti antrinę teisinę pagalbą įrodančius dokumentus</text:span><text:span text:style-name="T2661">. Prašymo vykdyti mediaciją formą nustato teis</text:span><text:span text:style-name="T2662">ingumo ministras. Prašymas vykdyti mediaciją ir kiti šioje dalyje nurodyti dokumentai tarnybai pateikiami šio įstatymo 18 straipsnio 1 dalyje nustatyta tvarka.<text:s/></text:span><text:span text:style-name="T2663">Asmuo, kuris kreipdamasis</text:span><text:span text:style-name="T2664"><text:s/>dėl mediacijos vykdymo</text:span><text:span text:style-name="T2665"><text:s/>pateikė informaciją žinodamas, kad ji neteising</text:span><text:span text:style-name="T2666">a, atsako šio įstatymo ir Lietuvos Respublikos administracinių nusižengimų kodekso nustatyta tvarka.</text:span><text:span text:style-name="T2667"><text:s/></text:span></text:p>
      <text:p text:style-name="P2668"><text:span text:style-name="T2669">2</text:span><text:span text:style-name="T2670">. Antrinę teisinę pagalbą teikiantis advokatas, įvertinęs konkrečias ginčo, kurį sprendžiant jis teikia antrinę teisinę pagalbą, aplinkybes, gali ini</text:span><text:span text:style-name="T2671">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672">du. Sutikimo spręsti ginčą mediacijos būdu formą nustato teisingumo ministras.<text:s/></text:span></text:p>
      <text:p text:style-name="P2673"/>
      <text:p text:style-name="P2674"><text:span text:style-name="T2675">27</text:span><text:span text:style-name="T2676"><text:s/>straipsnis.</text:span><text:span text:style-name="T2677"><text:s/></text:span><text:span text:style-name="T2678">Sprendimo dėl mediacijos vykdymo priėmimas ir mediacijos vykdymas</text:span></text:p>
      <text:p text:style-name="P2679"><text:span text:style-name="T2680">1</text:span><text:span text:style-name="T2681">. Tarnyba sprendimą dėl mediacijos vykdymo priima ne vėliau kaip per 5 darbo dienas nuo<text:s/></text:span><text:span text:style-name="T2682">šio įstatymo 26 straipsnio 1 ar 2 dalyje nurodytų</text:span><text:span text:style-name="T2683"><text:s/></text:span><text:span text:style-name="T2684">dokumentų gavimo dienos. Sprendimo dėl mediacijos vykdymo formą<text:s/></text:span><text:span text:style-name="T2685">nustato teisingumo ministras.</text:span><text:span text:style-name="T2686"><text:s/>Jeigu<text:s/></text:span><text:span text:style-name="T2687">norintis ginčą spr</text:span><text:span text:style-name="T2688">ęsti mediacijos būdu asmuo<text:s/></text:span><text:span text:style-name="T2689">nepateikė visų šio įstatymo 26 straipsnio 1 dalyje nurodytų dokumentų, reikalingų sprendimui dėl mediacijos vykdymo priimti, tarnyba ne vėliau kaip per 5 darbo dienas nuo prašymo vykdyti mediaciją gavimo dienos praneša asmeniui a</text:span><text:span text:style-name="T2690">pie būtinybę per tarnybos nustatytą ne trumpesnį kaip 5 darbo dienų terminą pateikti trūkstamus dokumentus.<text:s/></text:span></text:p>
      <text:p text:style-name="P2691"><text:span text:style-name="T2692">2</text:span><text:span text:style-name="T2693">.<text:s/></text:span><text:span text:style-name="T2694">Priėmus sprendimą dėl mediacijos vykdymo, kai ginčo sprendimas mediacijos būdu buvo inicijuotas šio įstatymo 26 straipsnio 2 dalyje nustatyt</text:span><text:span text:style-name="T2695">a tvarka, antrinė teisinė pagalba mediacijos vykdymo metu neteikiama sprendžiant ginčo dalį, dėl kurios inicijuota mediacija.<text:s/></text:span></text:p>
      <text:p text:style-name="P2696"><text:span text:style-name="T2697">3</text:span><text:span text:style-name="T2698">.<text:s/></text:span><text:span text:style-name="T2699">Mediacijos trukmė, vykdymo tvarka nustatoma teisingumo ministro tvirtinamose mediacijos taisyklėse. Mediacija vykdoma Medi</text:span><text:span text:style-name="T2700">acijos įstatyme ir mediacijos taisyklėse nustatyta tvarka.</text:span></text:p>
      <text:p text:style-name="P2701"/>
      <text:p text:style-name="P2702"><text:span text:style-name="T2703">27</text:span><text:span text:style-name="T2704">1</text:span><text:span text:style-name="T2705"><text:s/>straipsnis.<text:s/></text:span><text:span text:style-name="T2706">Mediacijos nutraukimas ir pabaiga</text:span></text:p>
      <text:p text:style-name="P2707"><text:span text:style-name="T2708">1</text:span><text:span text:style-name="T2709">.<text:s/></text:span><text:span text:style-name="T2710">Sprendimus dėl mediacijos nutraukimo priima tarnyba.</text:span></text:p>
      <text:p text:style-name="P2711"><text:span text:style-name="T2712">2</text:span><text:span text:style-name="T2713">. Mediacijos vykdymas nutraukiamas, kai paaiškėja, kad nė viena iš ginčo ša</text:span><text:span text:style-name="T2714">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715">aipsnio 1 dalies 3, 4, 5, 8 ir 12 punktuose nustatyti pagrindai.</text:span><text:s/></text:p>
      <text:p text:style-name="P2716">Straipsnio dalies pakeitimai:</text:p>
      <text:p text:style-name="P2717"><text:span text:style-name="T2718">Nr.<text:s/></text:span><text:a xlink:href="https://www.e-tar.lt/portal/legalAct.html?documentId=1e40f850bd2711eab9d9cd0c85e0b745" office:target-frame-name="_top" xlink:show="replace"><text:span text:style-name="T2719">XIII-3179</text:span></text:a><text:span text:style-name="T2720">, 2020-06-26, paskelbta TAR 2020-07-03, i. k.<text:s/></text:span><text:span text:style-name="T2721">2020-15005</text:span></text:p>
      <text:p text:style-name="Normal"/>
      <text:p text:style-name="P2722"><text:span text:style-name="T2723">3</text:span><text:span text:style-name="T2724">. Šio straipsnio 2 dalyje nurodytais atvejais<text:s/></text:span><text:span text:style-name="T2725">mediacijos pabaigos diena laikoma tarnybos sprendimo dėl mediacijos nutraukimo priėmimo diena.</text:span></text:p>
      <text:p text:style-name="P2726"><text:span text:style-name="T2727">4</text:span><text:span text:style-name="T2728">. Be šio straipsnio 2 dalyje nurodytų atvejų, mediacija taip pat pasibaigia, kai:</text:span></text:p>
      <text:p text:style-name="P2729"><text:span text:style-name="T2730">1</text:span><text:span text:style-name="T2731">)<text:s/></text:span><text:span text:style-name="T2732">bet ku</text:span><text:span text:style-name="T2733">ri ginčo šalis<text:s/></text:span><text:span text:style-name="T2734">informuoja mediatorių ir kitą ginčo šalį apie pasitraukimą</text:span><text:span text:style-name="T2735"><text:s/>iš mediacijos. Šiuo atveju mediacijos pabaigos diena laikoma ginčo šalies rašytinio pareiškimo dėl pasitraukimo iš mediacijos pateikimo mediatoriui ir kitai ginčo šaliai diena;</text:span></text:p>
      <text:p text:style-name="P2736"><text:span text:style-name="T2737">2</text:span><text:span text:style-name="T2738">)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739">nčas bus išspręstas taikiai. Šiuo atveju mediacijos pabaigos diena laikoma</text:span><text:span text:style-name="T2740"><text:s/>mediatoriaus rašytinio pareiškimo dėl mediacijos pabaigos pateikimo visoms ginčo šalims diena;</text:span></text:p>
      <text:p text:style-name="P2741"><text:span text:style-name="T2742">3</text:span><text:span text:style-name="T2743">) ginčo šalys patvirtina taikos sutartį.</text:span><text:span text:style-name="T2744"><text:s/>Šiuo atveju<text:s/></text:span><text:span text:style-name="T2745">mediacijos pabaigos diena la</text:span><text:span text:style-name="T2746">ikoma</text:span><text:span text:style-name="T2747"><text:s/>ginčo šalių taikos sutarties sudarymo diena</text:span><text:span text:style-name="T2748">.</text:span></text:p>
      <text:p text:style-name="P2749"><text:span text:style-name="T2750">5</text:span><text:span text:style-name="T2751">.<text:s/></text:span><text:span text:style-name="T2752">Kai ginčo sprendimas mediacijos būdu buvo inicijuotas šio įstatymo 26 straipsnio 2 dalyje nurodyta tvarka, tarnyba ne vėliau kaip per 5 darbo dienas nuo mediacijos pabaigos dienos praneša antrinę<text:s/></text:span><text:span text:style-name="T2753">teisinę pagalbą teikiančiam advokatui, kad pareiškėjui tęsiamas antrinės teisinės pagalbos teikimas, kai:</text:span></text:p>
      <text:p text:style-name="P2754"><text:span text:style-name="T2755">1</text:span><text:span text:style-name="T2756">) mediacija pasibaigia be taikos sutarties ir nėra šio įstatymo 23 straipsnio 1 dalyje nurodytų aplinkybių;</text:span></text:p>
      <text:p text:style-name="P2757"><text:span text:style-name="T2758">2</text:span><text:span text:style-name="T2759">) mediacija pasibaigia taikos<text:s/></text:span><text:span text:style-name="T2760">sutartimi ir pareiškėjui reikalinga antrinė teisinė pagalba veiksmams, susijusiesiems su taikos sutarties pateikimu tvirtinti teismui, atlikti.</text:span></text:p>
      <text:p text:style-name="P2761"><text:span text:style-name="T2762">6</text:span><text:span text:style-name="T2763">. Mediacija pagal šį įstatymą tame pačiame ginče gali būti inicijuota tik vieną kartą.</text:span><text:s/></text:p>
      <text:p text:style-name="P2764">Skirsnio<text:s/>pakeitimai:</text:p>
      <text:p text:style-name="P2765"><text:span text:style-name="T2766">Nr.<text:s/></text:span><text:a xlink:href="https://www.e-tar.lt/portal/legalAct.html?documentId=deafaef0d40511e7910a89ac20768b0f" office:target-frame-name="_top" xlink:show="replace"><text:span text:style-name="T2767">XIII-730</text:span></text:a><text:span text:style-name="T2768">, 2017-11-16, paskelbta TAR 2017-11-28, i. k. 2017-18797</text:span></text:p>
      <text:p text:style-name="Normal"/>
      <text:p text:style-name="P2769"><text:span text:style-name="T2770">SEPTINTASIS</text:span><text:span text:style-name="T2771"><text:s/>SKIRSNIS</text:span></text:p>
      <text:p text:style-name="P2772"><text:span text:style-name="T2773">VALSTYBĖS GARANTUOJAMOS TEISINĖS PAGALBOS TEIKIMO T</text:span><text:span text:style-name="T2774">ARPTAUTINIUOSE GINČUOSE YPATUMAI</text:span></text:p>
      <text:p text:style-name="P2775"/>
      <text:p text:style-name="P2776"><text:span text:style-name="T2777">28</text:span><text:span text:style-name="T2778"><text:s/>straipsnis.<text:s/></text:span><text:span text:style-name="T2779">Valstybės garantuojamos teisinės pagalbos teikimo tarptautiniuose ginčuose apimtis</text:span></text:p>
      <text:p text:style-name="P2780"><text:span text:style-name="T2781">1</text:span><text:span text:style-name="T2782">. Šio skirsnio nuostatos taikomos valstybės garantuojamos teisinės pagalbos teikimui tarptautiniuose ginčuose spren</text:span><text:span text:style-name="T2783">džiant civilines ir komercines bylas neatsižvelgiant į teismo pobūdį. Šio skirsnio nuostatos netaikomos mokesčių, su muitine susijusioms arba administracinėms byloms.<text:s/></text:span></text:p>
      <text:p text:style-name="P2784"><text:span text:style-name="T2785">2</text:span><text:span text:style-name="T2786">. Valstybės garantuojama teisinė pagalba yra teikiama pagal šį skirsnį ir vykdant a</text:span><text:span text:style-name="T2787">utentiškus dokumentus.<text:s/></text:span></text:p>
      <text:p text:style-name="P2788"><text:span text:style-name="T2789">3</text:span><text:span text:style-name="T2790">. Valstybės garantuojamos teisinės pagalbos teikimui tarptautiniuose ginčuose kitos šio įstatymo nuostatos taikomos tiek, kiek šiame skirsnyje nenustatyta kitaip.<text:s/></text:span></text:p>
      <text:p text:style-name="P2791"/>
      <text:p text:style-name="P2792"><text:span text:style-name="T2793">29</text:span><text:span text:style-name="T2794"><text:s/>straipsnis.<text:s/></text:span><text:span text:style-name="T2795">Kitose Europos Sąjungos valstybėse narėse</text:span><text:span text:style-name="T2796"><text:s/>teisėtai gyvenančių fizinių asmenų teisės gauti valstybės garantuojamą teisinę pagalbą nustatymo ypatumai</text:span></text:p>
      <text:p text:style-name="P2797"><text:span text:style-name="T2798">Jeigu kitose Europos Sąjungos valstybėse narėse teisėtai gyvenančių fizinių asmenų (šeimos) turtas ir asmens pajamos viršija nustatytą turto ir paj</text:span><text:span text:style-name="T2799">amų lygį, tačiau jie nurodo, kad neturi galimybės atlyginti bylinėjimosi išlaidų, tarnyba privalo nustatyti, ar pareiškėjas, atsižvelgiant į jo nuolatinės gyvenamosios vietos ar vietos, kurioje pareiškėjas daugiausia gyvena, kitoje Europos Sąjungos valstyb</text:span><text:span text:style-name="T2800">ėje narėje pragyvenimo išlaidas, gali sumokėti bylinėjimosi išlaidas, ir turi teisę priimti sprendimą suteikti antrinę teisinę pagalbą. Tarnyba įvertina, ar pareiškėjas, atsižvelgiant į jo (šeimos) turtą ir jo pajamas, turi teisę gauti teisinę pagalbą paga</text:span><text:span text:style-name="T2801">l jo nuolatinės gyvenamosios vietos ar vietos, kurioje jis daugiausia gyvena, teisės aktus.</text:span></text:p>
      <text:p text:style-name="P2802">Straipsnio pakeitimai:</text:p>
      <text:p text:style-name="P2803"><text:span text:style-name="T2804">Nr.<text:s/></text:span><text:a xlink:href="https://www.e-tar.lt/portal/legalAct.html?documentId=2fda312084d111e8ae2bfd1913d66d57" office:target-frame-name="_top" xlink:show="replace"><text:span text:style-name="T2805">XIII-1437</text:span></text:a><text:span text:style-name="T2806">, 2018-06-30, paskelbta TAR<text:s/></text:span><text:span text:style-name="T2807">2018-07-11, i. k. 2018-11748</text:span></text:p>
      <text:p text:style-name="P2808"><text:span text:style-name="T2809">Nr.<text:s/></text:span><text:a xlink:href="https://www.e-tar.lt/portal/legalAct.html?documentId=1e40f850bd2711eab9d9cd0c85e0b745" office:target-frame-name="_top" xlink:show="replace"><text:span text:style-name="T2810">XIII-3179</text:span></text:a><text:span text:style-name="T2811">, 2020-06-26, paskelbta TAR 2020-07-03, i. k. 2020-15005</text:span></text:p>
      <text:p text:style-name="P2812"><text:span text:style-name="T2813">Nr.<text:s/></text:span><text:a xlink:href="https://www.e-tar.lt/portal/legalAct.html?documentId=985c04f01b3811eeb233e8b04dc9bb3d" office:target-frame-name="_top" xlink:show="replace"><text:span text:style-name="T2814">XIV-2103</text:span></text:a><text:span text:style-name="T2815">, 2023-06-29, paskelbta TAR 2023-07-05, i. k. 2023-14031</text:span></text:p>
      <text:p text:style-name="Normal"/>
      <text:p text:style-name="P2816"><text:span text:style-name="T2817">30</text:span><text:span text:style-name="T2818"><text:s/>straipsnis.<text:s/></text:span><text:span text:style-name="T2819">Kompetentinga institucija</text:span></text:p>
      <text:p text:style-name="P2820"><text:span text:style-name="T2821">1</text:span><text:span text:style-name="T2822">. Tarnyba yra Lietuvos Respublikos institucija, įgaliota priimti iš kitų Europos Sąjungos valstyb</text:span><text:span text:style-name="T2823">ių narių kompetentingų institucijų prašymus suteikti valstybės garantuojamą teisinę pagalbą tarptautiniuose ginčuose (toliau – teisinės pagalbos prašymas), ir Lietuvos Respublikos institucija, įgaliota kitų Europos Sąjungos valstybių narių kompetentingoms<text:s/></text:span><text:span text:style-name="T2824">institucijoms siųsti teisinės pagalbos prašymus.<text:s/></text:span></text:p>
      <text:p text:style-name="P2825"><text:span text:style-name="T2826">2</text:span><text:span text:style-name="T2827">. Teisingumo ministerija pateikia Europos Komisijai informaciją, reikalingą šio įstatymo priede nurodytiems Europos Sąjungos teisės aktams įgyvendinti.</text:span><text:s/></text:p>
      <text:p text:style-name="P2828">Straipsnio pakeitimai:</text:p>
      <text:p text:style-name="P2829"><text:span text:style-name="T2830">Nr.<text:s/></text:span><text:a xlink:href="https://www.e-tar.lt/portal/legalAct.html?documentId=2fda312084d111e8ae2bfd1913d66d57" office:target-frame-name="_top" xlink:show="replace"><text:span text:style-name="T2831">XIII-1437</text:span></text:a><text:span text:style-name="T2832">, 2018-06-30, paskelbta TAR 2018-07-11, i. k. 2018-11748</text:span></text:p>
      <text:p text:style-name="Normal"/>
      <text:p text:style-name="P2833"><text:span text:style-name="T2834">31</text:span><text:span text:style-name="T2835"><text:s/>straipsnis.<text:s/></text:span><text:span text:style-name="T2836">Valstybės garantuojamos teisinės pagalbos teikimo tarptautiniuose ginčuose ypatumai, kai<text:s/></text:span><text:span text:style-name="T2837">tarnyba yra teisinės pagalbos prašymus priimanti institucija</text:span></text:p>
      <text:p text:style-name="P2838"><text:span text:style-name="T2839">1</text:span><text:span text:style-name="T2840">. Pareiškėjas turi teisę pateikti teisinės pagalbos prašymą Europos Sąjungos valstybės narės, kurioje jis</text:span><text:span text:style-name="T2841"><text:s/></text:span><text:span text:style-name="T2842">turi nuolatinę gyvenamąją vietą ar daugiausia gyvena, kompetentingai institucijai ar</text:span><text:span text:style-name="T2843">ba tiesiogiai tarnybai, jeigu byla turi būti sprendžiama Lietuvos Respublikos teisme arba Lietuvos Respublikoje turi būti vykdomas sprendimas.</text:span></text:p>
      <text:p text:style-name="P2844"><text:span text:style-name="T2845">2</text:span><text:span text:style-name="T2846">. Teisinės pagalbos prašymai ir asmens teisę gauti valstybės garantuojamą teisinę pagalbą įrodantys dokument</text:span><text:span text:style-name="T2847">ai, pateikiami teisinės pagalbos prašymus priimančiai institucijai, turi būti išversti į lietuvių kalbą arba kitą kalbą, kurią Lietuvos Respublika yra Europos Komisijai nurodžiusi kaip jai priimtiną kalbą. Šie dokumentai neturi būti legalizuoti ir jiems ne</text:span><text:span text:style-name="T2848">taikomi tolygūs formalumai.<text:s/></text:span></text:p>
      <text:p text:style-name="P2849"><text:span text:style-name="T2850">3</text:span><text:span text:style-name="T2851">. Tarnyba, gavusi teisinės pagalbos prašymą iš kitos Europos Sąjungos valstybės narės kompetentingos institucijos, privalo ne vėliau kaip per 30 kalendorinių dienų nuo šio prašymo ir visų reikalingų dokumentų gavimo dienos</text:span><text:span text:style-name="T2852"><text:s/>jį išnagrinėti ir priimti sprendimą dėl teisinės pagalbos teikimo.</text:span></text:p>
      <text:p text:style-name="P2853"><text:span text:style-name="T2854">4</text:span><text:span text:style-name="T2855">. Tarnyba apie priimtą sprendimą dėl valstybės garantuojamos teisinės pagalbos teikimo privalo pranešti pareiškėjui ne vėliau kaip per 5 darbo dienas nuo šio sprendimo priėmimo dienos</text:span><text:span text:style-name="T2856">.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2857">Ikiteismin</text:span><text:span text:style-name="T2858">io administracinių ginčų nagrinėjimo tvarkos įstatymo nustatyta tvarka</text:span><text:span text:style-name="T2859"><text:s/>arba teismui Administracinių bylų teisenos įstatymo nustatyta tvarka.</text:span></text:p>
      <text:p text:style-name="P2860">Straipsnio dalies pakeitimai:</text:p>
      <text:p text:style-name="P2861"><text:span text:style-name="T2862">Nr.<text:s/></text:span><text:a xlink:href="https://www.e-tar.lt/portal/legalAct.html?documentId=985c04f01b3811eeb233e8b04dc9bb3d" office:target-frame-name="_top" xlink:show="replace"><text:span text:style-name="T2863">XIV-2103</text:span></text:a><text:span text:style-name="T2864">, 2023-06-29, paskelbta TAR 2023-07-05, i. k. 2023-14031</text:span></text:p>
      <text:p text:style-name="Normal"/>
      <text:p text:style-name="P2865">Straipsnio pakeitimai:</text:p>
      <text:p text:style-name="P2866"><text:span text:style-name="T2867">Nr.<text:s/></text:span><text:a xlink:href="https://www.e-tar.lt/portal/legalAct.html?documentId=2fda312084d111e8ae2bfd1913d66d57" office:target-frame-name="_top" xlink:show="replace"><text:span text:style-name="T2868">XIII-1437</text:span></text:a><text:span text:style-name="T2869">, 2018-06-30, paskelbta TAR<text:s/></text:span><text:span text:style-name="T2870">2018-07-11, i. k. 2018-11748</text:span></text:p>
      <text:p text:style-name="Normal"/>
      <text:p text:style-name="P2871"><text:span text:style-name="T2872">32</text:span><text:span text:style-name="T2873"><text:s/>straipsnis.<text:s/></text:span><text:span text:style-name="T2874">Valstybės garantuojamos teisinės pagalbos teikimo tarptautiniuose ginčuose ypatumai, kai tarnyba yra teisinės pagalbos prašymus siunčianti institucija</text:span></text:p>
      <text:p text:style-name="P2875"><text:span text:style-name="T2876">1</text:span><text:span text:style-name="T2877">. Jeigu byla sprendžiama kitos Europos Sąjungos val</text:span><text:span text:style-name="T2878">stybės narės teisme arba kitoje Europos Sąjungos valstybėje narėje vykdomas sprendimas, pareiškėjas, kurio nuolatinė gyvenamoji vieta yra Lietuvos Respublikoje ar kuris daugiausia gyvena Lietuvos Respublikoje, turi teisę teisinės pagalbos prašymą ir pareiš</text:span><text:span text:style-name="T2879">kėjo teisę gauti teisinę pagalbą įrodančius dokumentus pateikti tiesiogiai tos Europos Sąjungos valstybės narės kompetentingai institucijai arba per teisinės pagalbos prašymus</text:span><text:span text:style-name="T2880"><text:s/></text:span><text:span text:style-name="T2881">siunčiančią instituciją – tarnybą.<text:s/></text:span></text:p>
      <text:p text:style-name="P2882"><text:span text:style-name="T2883">2</text:span><text:span text:style-name="T2884">. Šio straipsnio 1 dalyje nurodyti doku</text:span><text:span text:style-name="T2885">mentai turi būti išversti į kitos Europos Sąjungos valstybės narės oficialią kalbą arba vieną iš jos oficialių kalbų, kuri yra ir viena iš Europos Sąjungos institucijų kalbų, arba kitą kalbą, kurią kita Europos Sąjungos valstybė narė yra nurodžiusi Europos</text:span><text:span text:style-name="T2886"><text:s/>Komisijai kaip jai priimtiną kalbą.<text:s/></text:span></text:p>
      <text:p text:style-name="P2887"><text:span text:style-name="T2888">3</text:span><text:span text:style-name="T2889">. Tarnyba turi teisę atsisakyti siųsti teisinės pagalbos prašymą, jeigu teisinės pagalbos prašymas akivaizdžiai nepagrįstas arba jam netaikytinas šis skirsnis. Tarnyba, priėmusi sprendimą atsisakyti siųsti teisinė</text:span><text:span text:style-name="T2890">s pagalbos prašymą, pareiškėjui turi nurodyti tokio atsisakymo priežastis. Sprendimas atsisakyti siųsti teisinės pagalbos prašymą gali būti skundžiamas Lietuvos<text:s/></text:span><text:span text:style-name="T2891">administracinių ginčų komisijai Ikiteisminio administracinių ginčų nagrinėjimo tvarkos įstatymo</text:span><text:span text:style-name="T2892"><text:s/>nustatyta tvarka arba teismui Administracinių bylų teisenos įstatymo</text:span><text:span text:style-name="T2893"><text:s/>nustatyta tvarka.</text:span></text:p>
      <text:p text:style-name="P2894">Straipsnio dalies pakeitimai:</text:p>
      <text:p text:style-name="P2895"><text:span text:style-name="T2896">Nr.<text:s/></text:span><text:a xlink:href="https://www.e-tar.lt/portal/legalAct.html?documentId=985c04f01b3811eeb233e8b04dc9bb3d" office:target-frame-name="_top" xlink:show="replace"><text:span text:style-name="T2897">XIV-2103</text:span></text:a><text:span text:style-name="T2898">, 2023-06-29, paskelbta TAR<text:s/></text:span><text:span text:style-name="T2899">2023-07-05, i. k. 2023-14031</text:span></text:p>
      <text:p text:style-name="Normal"/>
      <text:p text:style-name="P2900"><text:span text:style-name="T2901">4</text:span><text:span text:style-name="T2902">. Tarnyba turi pranešti pareiškėjui apie dokumentus, kurių reikia, kad teisinės pagalbos prašymas būtų nagrinėjamas kitoje Europos Sąjungos valstybėje narėje, ir užtikrinti teisinės pagalbos prašymo ir asmens teisę gauti<text:s/></text:span><text:span text:style-name="T2903">teisinę pagalbą įrodančių dokumentų vertimą pagal šio įstatymo 34 straipsnio 2 dalies 2 punktą. Tarnyba privalo teisinės pagalbos prašymą ir asmens teisę gauti teisinę pagalbą įrodančius dokumentus išsiųsti kitos Europos Sąjungos valstybės narės kompetenti</text:span><text:span text:style-name="T2904">ngai institucijai per 15 kalendorinių dienų nuo prašymo ir asmens teisę gauti teisinę pagalbą įrodančių dokumentų vertimų į šio straipsnio 2 dalyje nurodytą kalbą gavimo dienos.</text:span></text:p>
      <text:p text:style-name="P2905"><text:span text:style-name="T2906">5</text:span><text:span text:style-name="T2907">. Tarnyba šiame straipsnyje nurodytus veiksmus atlieka nemokamai.</text:span><text:s/></text:p>
      <text:p text:style-name="P2908">Straipsnio pakeitimai:</text:p>
      <text:p text:style-name="P2909"><text:span text:style-name="T2910">Nr.<text:s/></text:span><text:a xlink:href="https://www.e-tar.lt/portal/legalAct.html?documentId=2fda312084d111e8ae2bfd1913d66d57" office:target-frame-name="_top" xlink:show="replace"><text:span text:style-name="T2911">XIII-1437</text:span></text:a><text:span text:style-name="T2912">, 2018-06-30, paskelbta TAR 2018-07-11, i. k. 2018-11748</text:span></text:p>
      <text:p text:style-name="Normal"/>
      <text:p text:style-name="P2913"><text:span text:style-name="T2914">33</text:span><text:span text:style-name="T2915"><text:s/>straipsnis.<text:s/></text:span><text:span text:style-name="T2916">Prašymų forma</text:span></text:p>
      <text:p text:style-name="P2917"><text:span text:style-name="T2918">Šio įstatymo 31 ir 32<text:s/></text:span><text:span text:style-name="T2919">straipsniuose nurodyti prašymai pateikiami ir persiunčiami laikantis Europos Komisijos nustatytos formos.</text:span></text:p>
      <text:p text:style-name="P2920"/>
      <text:p text:style-name="P2921"><text:span text:style-name="T2922">34</text:span><text:span text:style-name="T2923"><text:s/>straipsnis.<text:s/></text:span><text:span text:style-name="T2924">Valstybės garantuojamos teisinės pagalbos teikimo tarptautiniuose ginčuose išlaidos</text:span></text:p>
      <text:p text:style-name="P2925"><text:span text:style-name="T2926">1</text:span><text:span text:style-name="T2927">. Tarptautinio ginčo atveju į valstybės</text:span><text:span text:style-name="T2928"><text:s/>garantuojamos teisinės pagalbos išlaidas, be šio įstatymo 14 straipsnyje nurodytų išlaidų, įeina:</text:span></text:p>
      <text:p text:style-name="P2929"><text:span text:style-name="T2930">1</text:span><text:span text:style-name="T2931">) vertimo žodžiu išlaidos;</text:span></text:p>
      <text:p text:style-name="P2932"><text:span text:style-name="T2933">2</text:span><text:span text:style-name="T2934">) teisinės pagalbos prašymo ir asmens teisę gauti teisinę pagalbą įrodančių dokumentų vertimo išlaidos;</text:span></text:p>
      <text:p text:style-name="P2935"><text:span text:style-name="T2936">3</text:span><text:span text:style-name="T2937">) teismo ar<text:s/></text:span><text:span text:style-name="T2938">kompetentingos institucijos pareikalautų ir pareiškėjo pateikiamų būtinų procesinių dokumentų vertimo išlaidos;</text:span></text:p>
      <text:p text:style-name="P2939"><text:span text:style-name="T2940">4</text:span><text:span text:style-name="T2941">) kelionės išlaidos, kurias turi apmokėti pareiškėjas tais atvejais, kai su pareiškėjo byla susijusių asmenų dalyvavimas teismo posėdyje bū</text:span><text:span text:style-name="T2942">tinas pagal Lietuvos Respublikos teisės aktus ar pagal teismo sprendimą ir teismas nutaria, kad šie asmenys negali būti apklausti jokiu kitu teismui priimtinu būdu.<text:s/></text:span></text:p>
      <text:p text:style-name="P2943"><text:span text:style-name="T2944">2</text:span><text:span text:style-name="T2945">. Tarptautinio ginčo atveju, kai pareiškėjas turi nuolatinę gyvenamąją vietą ar vie</text:span><text:span text:style-name="T2946">tą, kurioje daugiausia gyvena, Lietuvos Respublikoje, į valstybės garantuojamos teisinės pagalbos išlaidas įeina išlaidos:</text:span></text:p>
      <text:p text:style-name="P2947"><text:span text:style-name="T2948">1</text:span><text:span text:style-name="T2949">) susidariusios dėl teisinės pagalbos, kuri buvo suteikta Lietuvos Respublikoje iki to laiko, kol teisinės pagalbos prašymas buvo<text:s/></text:span><text:span text:style-name="T2950">gautas kitoje Europos Sąjungos valstybėje narėje, kurioje sprendžiama byla arba turi būti vykdomas sprendimas;</text:span></text:p>
      <text:p text:style-name="P2951"><text:span text:style-name="T2952">2</text:span><text:span text:style-name="T2953">) susijusios su teisinės pagalbos prašymo ir asmens teisę gauti teisinę pagalbą įrodančių dokumentų vertimu.<text:s/></text:span></text:p>
      <text:p text:style-name="P2954">Straipsnio pakeitimai:</text:p>
      <text:p text:style-name="P2955"><text:span text:style-name="T2956">Nr.</text:span><text:span text:style-name="T2957"><text:s/></text:span><text:a xlink:href="https://www.e-tar.lt/portal/legalAct.html?documentId=2fda312084d111e8ae2bfd1913d66d57" office:target-frame-name="_top" xlink:show="replace"><text:span text:style-name="T2958">XIII-1437</text:span></text:a><text:span text:style-name="T2959">, 2018-06-30, paskelbta TAR 2018-07-11, i. k. 2018-11748</text:span></text:p>
      <text:p text:style-name="Normal"/>
      <text:p text:style-name="P2960"><text:span text:style-name="T2961">35</text:span><text:span text:style-name="T2962"><text:s/>straipsnis.<text:s/></text:span><text:span text:style-name="T2963">Valstybės garantuojamos teisinės pagalbos teikimo tęstinumas</text:span></text:p>
      <text:p text:style-name="P2964"><text:span text:style-name="T2965">Pareiškė</text:span><text:span text:style-name="T2966">jas, gavęs teisinę pagalbą kitoje Europos Sąjungos valstybėje narėje, kurioje buvo sprendžiama byla, turi teisę gauti valstybės garantuojamą teisinę pagalbą pagal šį įstatymą, jeigu Lietuvos Respublikoje prašoma pripažinti arba leisti vykdyti priimtą spren</text:span><text:span text:style-name="T2967">dimą toje byloje.</text:span></text:p>
      <text:p text:style-name="P2968"/>
      <text:p text:style-name="P2969"><text:span text:style-name="T2970">AŠTUNTASIS</text:span><text:span text:style-name="T2971"><text:s/>SKIRSNIS</text:span></text:p>
      <text:p text:style-name="P2972"><text:span text:style-name="T2973">BAIGIAMOSIOS NUOSTATOS</text:span></text:p>
      <text:p text:style-name="P2974"/>
      <text:p text:style-name="P2975"><text:span text:style-name="T2976">36</text:span><text:span text:style-name="T2977"><text:s/>straipsnis.<text:s/></text:span><text:span text:style-name="T2978">Valstybės garantuojamos teisinės pagalbos finansavimas</text:span></text:p>
      <text:p text:style-name="P2979"><text:span text:style-name="T2980">1</text:span><text:span text:style-name="T2981">. Valstybės garantuojama teisinė pagalba finansuojama iš valstybės biudžeto.<text:s/></text:span></text:p>
      <text:p text:style-name="P2982"><text:span text:style-name="T2983">2</text:span><text:span text:style-name="T2984">. Pirminei teisinei<text:s/></text:span><text:span text:style-name="T2985">pagalbai lėšos skiriamos savivaldybėms kaip speciali tikslinė dotacija valstybinei (valstybės perduotai savivaldybėms) funkcijai atlikti.</text:span></text:p>
      <text:p text:style-name="P2986"/>
      <text:p text:style-name="P2987"><text:span text:style-name="T2988">37</text:span><text:span text:style-name="T2989"><text:s/>straipsnis.<text:s/></text:span><text:span text:style-name="T2990">Lietuvos Respublikos tarptautinės sutartys dėl teisinės pagalbos</text:span></text:p>
      <text:p text:style-name="P2991"><text:span text:style-name="T2992">Jeigu įsigaliojusi ratifikuot</text:span><text:span text:style-name="T2993">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994">os teisės aktus įgyvendinančios šio įstatymo nuostatos.<text:s/></text:span></text:p>
      <text:p text:style-name="P2995"/>
      <text:p text:style-name="P2996">Skelbiu šį Lietuvos Respublikos Seimo priimtą įstatymą.<text:s/></text:p>
      <text:p text:style-name="P2997"/>
      <text:p text:style-name="P2998"/>
      <text:p text:style-name="P2999"/>
      <text:p text:style-name="P3000"><text:span text:style-name="T3001">RESPUBLIKOS PREZIDENTAS<text:s/></text:span><text:span text:style-name="T3002"><text:tab/></text:span><text:span text:style-name="T3003">VALDAS ADAMKUS</text:span></text:p>
      <text:p text:style-name="P3004"/>
      <text:p text:style-name="Normal"/>
      <text:p text:style-name="P3005"><text:span text:style-name="T3006">Lietuvos Respublikos</text:span></text:p>
      <text:p text:style-name="P3007">valstybės garantuojamos teisinės</text:p>
      <text:p text:style-name="P3008">pagalbos įstatymo</text:p>
      <text:p text:style-name="P3009">priedas</text:p>
      <text:p text:style-name="P3010"/>
      <text:p text:style-name="P3011"><text:span text:style-name="T3012">ĮGYVE</text:span><text:span text:style-name="T3013">NDINAMI EUROPOS SĄJUNGOS TEISĖS AKTAI</text:span></text:p>
      <text:p text:style-name="P3014"/>
      <text:p text:style-name="P3015"><text:span text:style-name="T3016">1</text:span><text:span text:style-name="T3017">.</text:span><text:span text:style-name="T3018"><text:s/>2003 m. sausio 27 d. Tarybos direktyva<text:s/></text:span><text:a xlink:href="http://eur-lex.europa.eu/legal-content/LIT/TXT/?uri=CELEX:32003L0008&amp;locale=lt" office:target-frame-name="_blank" xlink:show="new"><text:span text:style-name="T3019">2003/8/EB</text:span></text:a><text:span text:style-name="T3020">, numatanti teisės kreiptis į teismą įgyvendinimo<text:s/></text:span><text:span text:style-name="T3021">tarptautiniuose ginčuose pagerinimą nustatant minimalias bendras teisinės pagalbos tokiems ginčams taisykles.</text:span></text:p>
      <text:p text:style-name="P3022"><text:span text:style-name="T3023">2</text:span><text:span text:style-name="T3024">. 2003 m. lapkričio 25 d. Tarybos direktyva<text:s/></text:span><text:a xlink:href="http://eur-lex.europa.eu/legal-content/LIT/TXT/?uri=CELEX:32003L0109&amp;locale=lt" office:target-frame-name="_blank" xlink:show="new"><text:span text:style-name="T3025">2003/109/EB</text:span></text:a><text:span text:style-name="T3026"><text:s/>dėl trečiųjų valstybių piliečių, kurie yra ilgalaikiai gyventojai, statuso.</text:span></text:p>
      <text:p text:style-name="P3027"><text:span text:style-name="T3028">3</text:span><text:span text:style-name="T3029">. 2008 m. gruodžio 18 d. Tarybos reglamentas<text:s/></text:span><text:a xlink:href="http://eur-lex.europa.eu/legal-content/LIT/TXT/?uri=CELEX:32009R0004&amp;locale=lt" office:target-frame-name="_blank" xlink:show="new"><text:span text:style-name="T3030">(</text:span><text:span text:style-name="T3031">EB) Nr. 4/2009</text:span></text:a><text:span text:style-name="T3032"><text:s/>dėl jurisdikcijos, taikytinos teisės, teismo sprendimų pripažinimo ir vykdymo bei bendradarbiavimo išlaikymo prievolių srityje.</text:span></text:p>
      <text:p text:style-name="P3033"><text:span text:style-name="T3034">4</text:span><text:span text:style-name="T3035">. 2011 m. balandžio 5 d. Europos Parlamento ir Tarybos direktyva<text:s/></text:span><text:a xlink:href="http://eur-lex.europa.eu/legal-content/LIT/TXT/?uri=CELEX:32011L0036&amp;locale=lt" office:target-frame-name="_blank" xlink:show="new"><text:span text:style-name="T3036">2011/36/ES</text:span></text:a><text:span text:style-name="T3037"><text:s/>dėl prekybos žmonėmis prevencijos, kovos su ja ir aukų apsaugos, pakeičianti Tarybos pamatinį sprendimą<text:s/></text:span><text:a xlink:href="http://eur-lex.europa.eu/legal-content/LIT/TXT/?uri=CELEX:32002F0629&amp;locale=lt" office:target-frame-name="_blank" xlink:show="new"><text:span text:style-name="T3038">2002/629/TVR</text:span></text:a><text:span text:style-name="T3039">.</text:span></text:p>
      <text:p text:style-name="P3040"><text:span text:style-name="T3041">5</text:span><text:span text:style-name="T3042">. 2016 m. spalio 26 d. Europos Parlamento ir Tarybos direktyva (ES) 2016/1919 dėl teisinės pagalbos įtariamiesiems ir kaltinamiesiems vykstant baudžiamajam procesui ir prašomiems perduoti asmenims vykstant E</text:span><text:span text:style-name="T3043">uropos arešto orderio vykdymo procedūroms.</text:span></text:p>
      <text:p text:style-name="P3044"><text:span text:style-name="T3045">6</text:span><text:span text:style-name="T3046">. 2022 m. balandžio 27 d. Komisijos rekomendacija (ES) 2022/758 dėl žurnalistų ir žmogaus teisių gynėjų, užsiimančių visuomenine veikla, apsaugos nuo akivaizdžiai nepagrįstų ar piktnaudžiaujamojo pobūdžio<text:s/></text:span><text:span text:style-name="T3047">teismo procesų (strateginių ieškinių dėl visuomenės dalyvavimo).</text:span></text:p>
      <text:p text:style-name="P3048">Priedo pakeitimai:</text:p>
      <text:p text:style-name="P3049"><text:span text:style-name="T3050">Nr.<text:s/></text:span><text:a xlink:href="https://www.e-tar.lt/portal/legalAct.html?documentId=985c04f01b3811eeb233e8b04dc9bb3d" office:target-frame-name="_top" xlink:show="replace"><text:span text:style-name="T3051">XIV-2103</text:span></text:a><text:span text:style-name="T3052">, 2023-06-29, paskelbta TAR 2023-07-05, i. k. 2023-14031</text:span></text:p>
      <text:p text:style-name="Normal"/>
      <text:p text:style-name="P3053"/>
      <text:p text:style-name="P3054"/>
      <text:p text:style-name="P3055">Pakeitimai:</text:p>
      <text:p text:style-name="P3056"/>
      <text:p text:style-name="P3057">1.</text:p>
      <text:p text:style-name="P3058">Lietuvos Respublikos Seimas, Įstatymas</text:p>
      <text:p text:style-name="P3059"><text:span text:style-name="T3060">Nr.<text:s/></text:span><text:a xlink:href="http://www3.lrs.lt/cgi-bin/preps2?a=147441&amp;b=" office:target-frame-name="_top" xlink:show="replace"><text:span text:style-name="T3061">IX-493</text:span></text:a><text:span text:style-name="T3062">, 2001-08-03, Žin., 2001, Nr. 71-2521 (2001-08-17)</text:span></text:p>
      <text:p text:style-name="P3063">VALSTYBĖS GARANTUOJAMOS TEISINĖS PAGALBOS ĮSTATYMO 4 IR 17 STRAIPSNIŲ PAKEITIMO ĮSTATYMAS</text:p>
      <text:p text:style-name="P3064"/>
      <text:p text:style-name="P3065">2.</text:p>
      <text:p text:style-name="P3066">Lietuvos Respublikos Seimas, Įstatymas</text:p>
      <text:p text:style-name="P3067"><text:span text:style-name="T3068">Nr.<text:s/></text:span><text:a xlink:href="http://www3.lrs.lt/cgi-bin/preps2?a=209675&amp;b=" office:target-frame-name="_top" xlink:show="replace"><text:span text:style-name="T3069">IX-1477</text:span></text:a><text:span text:style-name="T3070">, 2003-04-03, Žin., 2003, Nr. 38-1722 (2003-04-24)</text:span></text:p>
      <text:p text:style-name="P3071">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72"/>
      <text:p text:style-name="P3073">3.</text:p>
      <text:p text:style-name="P3074">Lietuvos Respublikos Seimas, Įstatymas</text:p>
      <text:p text:style-name="PlainText"><text:span text:style-name="T3075">Nr.<text:s/></text:span><text:a xlink:href="http://www3.lrs.lt/cgi-bin/preps2?a=224258&amp;b=" office:target-frame-name="_top" xlink:show="replace"><text:span text:style-name="T3076">IX-1912</text:span></text:a><text:span text:style-name="T3077">, 2003-12-18, Žin., 2003, Nr. 1</text:span><text:span text:style-name="T3078">23-5584 (2003-12-30)</text:span></text:p>
      <text:p text:style-name="P307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3080">Šis įstatymas įsigalioja nuo 2004 m. sausio 1 d.</text:p>
      <text:p text:style-name="P3081"/>
      <text:p text:style-name="P3082">4.</text:p>
      <text:p text:style-name="P3083">Lietuvos Respublikos Seimas,<text:s/>Įstatymas</text:p>
      <text:p text:style-name="P3084"><text:span text:style-name="T3085">Nr.<text:s/></text:span><text:a xlink:href="http://www3.lrs.lt/cgi-bin/preps2?a=249832&amp;b=" office:target-frame-name="_top" xlink:show="replace"><text:span text:style-name="T3086">X-78</text:span></text:a><text:span text:style-name="T3087">, 2005-01-20, Žin., 2005, Nr. 18-572 (2005-02-08)</text:span></text:p>
      <text:p text:style-name="P3088">VALSTYBĖS GARANTUOJAMOS TEISINĖS PAGALBOS ĮSTATYMO PAKEITIMO ĮSTATYMAS</text:p>
      <text:p text:style-name="P3089">Nauja įstatymo redakcija</text:p>
      <text:p text:style-name="P3090"><text:span text:style-name="T3091">Šis įstatymas įsigalioja pagal</text:span><text:span text:style-name="T3092"><text:s/>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93">:</text:span></text:p>
      <text:p text:style-name="P3094"><text:span text:style-name="T3095">Valstybės garantuojamos teisinės pag</text:span><text:span text:style-name="T3096">albos įstatymo pakeitimo įstatymas<text:s/></text:span><text:span text:style-name="T3097">įsigalioja nuo 2005 m. gegužės 1 d.,</text:span><text:span text:style-name="T3098"><text:s/></text:span><text:span text:style-name="T3099">išskyrus</text:span><text:span text:style-name="T3100"><text:s/>Valstybės garantuojamos teisinės pagalbos įstatymo pakeitimo įstatymo 1 straipsnyje išdėstyto naujos redakcijos Valstybės garantuojamos teisinės pagalbos įstatymo<text:s/></text:span><text:span text:style-name="T3101">8 straipsnio</text:span><text:span text:style-name="T3102"><text:s/>2 dalį ir 33 straipsnį bei nuostatas,<text:s/></text:span><text:span text:style-name="T3103">susijusias su advokatų, teikiančių antrinę teisinę pagalbą parinkimu ir sutarčių su jais sudarymu.</text:span></text:p>
      <text:p text:style-name="P3104"><text:span text:style-name="T3105">Naujos redakcijos<text:s/></text:span><text:span text:style-name="T3106">Valstybės garantuojamos teisinės pagalbos įstatymo</text:span><text:span text:style-name="T3107"><text:s/>12 straipsnio 5 punktas ir 13 straipsnio 6 dalis<text:s/></text:span><text:span text:style-name="T3108">įsigalioja nuo 2005 m. liepos 1 d.</text:span></text:p>
      <text:p text:style-name="P3109"/>
      <text:p text:style-name="P3110">5.</text:p>
      <text:p text:style-name="P3111">Lietuvos Respublikos Seimas, Įstatymas</text:p>
      <text:p text:style-name="P3112"><text:span text:style-name="T3113">Nr.<text:s/></text:span><text:a xlink:href="http://www3.lrs.lt/cgi-bin/preps2?a=287574&amp;b=" office:target-frame-name="_top" xlink:show="replace"><text:span text:style-name="T3114">X-917</text:span></text:a><text:span text:style-name="T3115">, 2006-11-21, Žin., 2006, Nr. 130-4890 (2006-11-30)</text:span></text:p>
      <text:p text:style-name="P3116">VALSTYBĖS GARANTUOJAMOS TEISINĖS PAGALBOS ĮSTATYMO 12 STRAIPSNIO PAKEITIMO ĮSTATYMAS</text:p>
      <text:p text:style-name="P3117">Šis įstatymas įsigalioja nuo 2006 m. gruodžio 1 d.</text:p>
      <text:p text:style-name="P3118"/>
      <text:p text:style-name="P3119">6.</text:p>
      <text:p text:style-name="P3120">Lietuvos Respublikos Seimas, Įstatymas</text:p>
      <text:p text:style-name="P3121"><text:span text:style-name="T3122">Nr.<text:s/></text:span><text:a xlink:href="http://www3.lrs.lt/cgi-bin/preps2?a=318825&amp;b=" office:target-frame-name="_top" xlink:show="replace"><text:span text:style-name="T3123">X-1492</text:span></text:a><text:span text:style-name="T3124">, 2008-04-15, Žin., 2008, Nr. 50-1841 (2008-04-30)</text:span></text:p>
      <text:p text:style-name="P3125">VALSTYBĖS<text:s/>GARANTUOJAMOS TEISINĖS PAGALBOS ĮSTATYMO 1, 2, 4, 7, 8, 9, 10, 11, 12, 13, 14, 15, 17, 18, 19, 21, 23, 24, 26, 33 STRAIPSNIŲ PAKEITIMO IR PAPILDYMO IR 22 STRAIPSNIO PRIPAŽINIMO NETEKUSIU GALIOS ĮSTATYMAS</text:p>
      <text:p text:style-name="P3126"><text:span text:style-name="T3127">Šio įstatymo 5 straipsnis, šio įstatymo 6 straipsni</text:span><text:span text:style-name="T3128">u keičiamo Lietuvos Respublikos valstybės garantuojamos teisinės pagalbos įstatymo 9 straipsnio 3 dalies 1 ir 8 punktai ir 5, 6, 7 dalys, šio įstatymo 7 straipsnio 2 ir 4 dalys, šio įstatymo 13 straipsniu keičiamo Lietuvos Respublikos valstybės garantuojam</text:span><text:span text:style-name="T3129">os teisinės pagalbos įstatymo 17 straipsnio 6 dalis, šio įstatymo 14 straipsniu keičiamo Lietuvos Respublikos valstybės garantuojamos teisinės pagalbos įstatymo 18 straipsnio 3 dalis</text:span><text:span text:style-name="T3130"><text:s/>įsigalioja 2008 m. liepos 1 d.</text:span></text:p>
      <text:p text:style-name="P3131"><text:span text:style-name="T3132">Šio įstatymo 2 straipsnio 3 dalis, šio įst</text:span><text:span text:style-name="T3133">atymo 6 straipsniu keičiamo Lietuvos Respublikos valstybės garantuojamos teisinės pagalbos įstatymo 9 straipsnio 3 dalies 5 ir 7 punktai, šio įstatymo 7 straipsnio 1 ir 3 dalys, šio įstatymo 16 straipsnis, išskyrus šiuo straipsniu keičiamo Lietuvos Respubl</text:span><text:span text:style-name="T3134">ikos valstybės garantuojamos teisinės pagalbos įstatymo 21 straipsnio 7 dalį, ir šio įstatymo 17 straipsnis<text:s/></text:span><text:span text:style-name="T3135">įsigalioja 2009 m. sausio 1 d</text:span><text:span text:style-name="T3136">.</text:span></text:p>
      <text:p text:style-name="P3137"/>
      <text:p text:style-name="P3138">7.</text:p>
      <text:p text:style-name="P3139">Lietuvos Respublikos Seimas, Įstatymas</text:p>
      <text:p text:style-name="P3140"><text:span text:style-name="T3141">Nr.<text:s/></text:span><text:a xlink:href="http://www3.lrs.lt/cgi-bin/preps2?a=341993&amp;b=" office:target-frame-name="_top" xlink:show="replace"><text:span text:style-name="Hyperlink">XI-223</text:span></text:a><text:span text:style-name="T3142">,<text:s/></text:span><text:span text:style-name="T3143">2009-04-16, Žin., 2009, Nr. 46-1801 (2009-04-25)</text:span></text:p>
      <text:p text:style-name="P3144">VALSTYBĖS GARANTUOJAMOS TEISINĖS PAGALBOS ĮSTATYMO 1 STRAIPSNIO PAKEITIMO ĮSTATYMAS</text:p>
      <text:p text:style-name="P3145">Šis įstatymas įsigalioja 2009 m. birželio 1 d.</text:p>
      <text:p text:style-name="P3146"/>
      <text:p text:style-name="P3147">8.</text:p>
      <text:p text:style-name="P3148">Lietuvos Respublikos Seimas, Įstatymas</text:p>
      <text:p text:style-name="PlainText"><text:span text:style-name="T3149">Nr.<text:s/></text:span><text:a xlink:href="http://www3.lrs.lt/cgi-bin/preps2?a=413554&amp;b=" office:target-frame-name="_top" xlink:show="replace"><text:span text:style-name="T3150">XI-1775</text:span></text:a><text:span text:style-name="T3151">, 2011-12-01, Žin., 2011, Nr. 155-7356 (2011-12-20)</text:span></text:p>
      <text:p text:style-name="P3152">VALSTYBĖS GARANTUOJAMOS TEISINĖS PAGALBOS ĮSTATYMO 12 STRAIPSNIO PAKEITIMO ĮSTATYMAS</text:p>
      <text:p text:style-name="P3153">Šis įstatymas įsigalioja 2012 m. sausio 1 d.</text:p>
      <text:p text:style-name="P3154"/>
      <text:p text:style-name="P3155">9.</text:p>
      <text:p text:style-name="P3156">Lietuvos Respublikos Seimas, Įstatymas</text:p>
      <text:p text:style-name="PlainText"><text:span text:style-name="T3157">Nr.<text:s/></text:span><text:a xlink:href="http://www3.lrs.lt/cgi-bin/preps2?a=428332&amp;b=" office:target-frame-name="_top" xlink:show="replace"><text:span text:style-name="T3158">XI-2082</text:span></text:a><text:span text:style-name="T3159">, 2012-06-19, Žin., 2012, Nr. 76-3929 (2012-06-30)</text:span></text:p>
      <text:p text:style-name="P3160">VALSTYBĖS GARANTUOJAMOS TEISINĖS PAGALBOS ĮSTATYMO 25 STRAIPSNIO PAKEITIMO ĮSTATYMAS</text:p>
      <text:p text:style-name="P3161"/>
      <text:p text:style-name="P3162">10.</text:p>
      <text:p text:style-name="P3163">Lietuvos Respublikos Seimas, Įstatymas</text:p>
      <text:p text:style-name="PlainText"><text:span text:style-name="T3164">Nr.<text:s/></text:span><text:a xlink:href="http://www3.lrs.lt/cgi-bin/preps2?a=448797&amp;b=" office:target-frame-name="_top" xlink:show="replace"><text:span text:style-name="T3165">XII-270</text:span></text:a><text:span text:style-name="T3166">, 2013-05-09, Žin., 2013, Nr. 54-2675 (2013-05-25)</text:span></text:p>
      <text:p text:style-name="P3167">VALSTYBĖS GARANTUOJAMOS TEISINĖS PAGALBOS ĮSTATYMO PAKEITIMO ĮSTATYMAS</text:p>
      <text:p text:style-name="P3168">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9">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70"><text:span text:style-name="T3171">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3172">tybės garantuojamos teisinės pagalbos įstatymo 14 ir 19 straipsnių nuostatomis.</text:span></text:p>
      <text:p text:style-name="P3173"/>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48709bc04d1c11e48ab9ed2ded7f9767" office:target-frame-name="_top" xlink:show="replace"><text:span text:style-name="T3185">XII-1149</text:span></text:a><text:span text:style-name="T3186">, 2014</text:span><text:span text:style-name="T3187">-09-25, paskelbta TAR 2014-10-06, i. k. 2014-13715</text:span></text:p>
      <text:p text:style-name="P3188"><text:span text:style-name="T3189">Lietuvos Respublikos valstybės garantuojamos teisinės pagalbos įstatymo Nr. VIII-1591 12, 13, 14, 21 ir 24 straipsnių pakeitimo įstatymas</text:span></text:p>
      <text:p text:style-name="P3190"/>
      <text:p text:style-name="P3191"><text:span text:style-name="T3192">2.</text:span></text:p>
      <text:p text:style-name="P3193"><text:span text:style-name="T3194">Lietuvos Respublikos Seimas, Įstatymas</text:span></text:p>
      <text:p text:style-name="P3195"><text:span text:style-name="T3196">Nr.<text:s/></text:span><text:a xlink:href="https://www.e-tar.lt/portal/legalAct.html?documentId=67ab1fc089ed11e4a98a9f2247652cf4" office:target-frame-name="_top" xlink:show="replace"><text:span text:style-name="T3197">XII-1417</text:span></text:a><text:span text:style-name="T3198">, 2014-12-11, paskelbta TAR 2014-12-23, i. k. 2014-20549</text:span></text:p>
      <text:p text:style-name="P3199"><text:span text:style-name="T3200">Lietuvos Respublikos valstybės garantuojamos teisinės pagalbos įstatymo Nr. VIII-1591 5, 7, 8,<text:s/></text:span><text:span text:style-name="T3201">9, 16, 17, 18, 20 ir 23 straipsnių pakeitimo įstatymas</text:span></text:p>
      <text:p text:style-name="P3202"/>
      <text:p text:style-name="P3203"><text:span text:style-name="T3204">3.</text:span></text:p>
      <text:p text:style-name="P3205"><text:span text:style-name="T3206">Lietuvos Respublikos Seimas, Įstatymas</text:span></text:p>
      <text:p text:style-name="P3207"><text:span text:style-name="T3208">Nr.<text:s/></text:span><text:a xlink:href="https://www.e-tar.lt/portal/legalAct.html?documentId=72b60360df7b11e48b678a6bad30f55f" office:target-frame-name="_top" xlink:show="replace"><text:span text:style-name="T3209">XII-1568</text:span></text:a><text:span text:style-name="T3210">, 2015-03-26, paskelbta TAR 2015-04-10, i. k. 20</text:span><text:span text:style-name="T3211">15-05576</text:span></text:p>
      <text:p text:style-name="P3212"><text:span text:style-name="T3213">Lietuvos Respublikos valstybės garantuojamos teisinės pagalbos įstatymo Nr. VIII-1591 12, 13 ir 22 straipsnių pakeitimo įstatymas</text:span></text:p>
      <text:p text:style-name="P3214"/>
      <text:p text:style-name="P3215"><text:span text:style-name="T3216">4.</text:span></text:p>
      <text:p text:style-name="P3217"><text:span text:style-name="T3218">Lietuvos Respublikos Seimas, Įstatymas</text:span></text:p>
      <text:p text:style-name="P3219"><text:span text:style-name="T3220">Nr.<text:s/></text:span><text:a xlink:href="https://www.e-tar.lt/portal/legalAct.html?documentId=abf4fbd0a68111e69ad4c8713b612d0f" office:target-frame-name="_top" xlink:show="replace"><text:span text:style-name="T3221">XII-2715</text:span></text:a><text:span text:style-name="T3222">, 2016-11-03, paskelbta TAR 2016-11-09, i. k. 2016-26500</text:span></text:p>
      <text:p text:style-name="P3223"><text:span text:style-name="T3224">Lietuvos Respublikos valstybės garantuojamos teisinės pagalbos įstatymo Nr. VIII-1591 2, 9, 11,</text:span><text:span text:style-name="T3225"><text:s/>14 ir 20 straipsnių pakeitimo įstatymas</text:span></text:p>
      <text:p text:style-name="P3226"/>
      <text:p text:style-name="P3227"><text:span text:style-name="T3228">5.</text:span></text:p>
      <text:p text:style-name="P3229"><text:span text:style-name="T3230">Lietuvos Respublikos Seimas, Įstatymas</text:span></text:p>
      <text:p text:style-name="P3231"><text:span text:style-name="T3232">Nr.<text:s/></text:span><text:a xlink:href="https://www.e-tar.lt/portal/legalAct.html?documentId=25ade8e0cd9e11e6a2cac7383cbb90a3" office:target-frame-name="_top" xlink:show="replace"><text:span text:style-name="T3233">XIII-164</text:span></text:a><text:span text:style-name="T3234">, 2016-12-20, paskelbta TAR 2016-12-29, i. k. 2016-29858</text:span></text:p>
      <text:p text:style-name="P3235"><text:span text:style-name="T3236">Lietu</text:span><text:span text:style-name="T3237">vos Respublikos valstybės garantuojamos teisinės pagalbos įstatymo Nr. VIII-1591 9, 17, 18, 21 ir 24 straipsnių pakeitimo įstatymas</text:span></text:p>
      <text:p text:style-name="P3238"/>
      <text:p text:style-name="P3239"><text:span text:style-name="T3240">6.</text:span></text:p>
      <text:p text:style-name="P3241"><text:span text:style-name="T3242">Lietuvos Respublikos Seimas, Įstatymas</text:span></text:p>
      <text:p text:style-name="P3243"><text:span text:style-name="T3244">Nr.<text:s/></text:span><text:a xlink:href="https://www.e-tar.lt/portal/legalAct.html?documentId=2dd21aa0707811e7827cd63159af616c" office:target-frame-name="_top" xlink:show="replace"><text:span text:style-name="T3245">XIII-629</text:span></text:a><text:span text:style-name="T3246">, 2017-07-11, paskelbta TAR 2017-07-24, i. k. 2017-12576</text:span></text:p>
      <text:p text:style-name="P3247"><text:span text:style-name="T3248">Lietuvos Respublikos valstybės garantuojamos teisinės pagalbos įstatymo Nr. VIII-1591 11 ir 14 straipsnių pakeitimo įstatymas</text:span></text:p>
      <text:p text:style-name="P3249"/>
      <text:p text:style-name="P3250"><text:span text:style-name="T3251">7.</text:span></text:p>
      <text:p text:style-name="P3252"><text:span text:style-name="T3253">Lietuvos Respublikos Seimas, Įstatymas</text:span></text:p>
      <text:p text:style-name="P3254"><text:span text:style-name="T3255">Nr.<text:s/></text:span><text:a xlink:href="https://www.e-tar.lt/portal/legalAct.html?documentId=f2cead401ac511e79800e8266c1e5d1b" office:target-frame-name="_top" xlink:show="replace"><text:span text:style-name="T3256">XIII-247</text:span></text:a><text:span text:style-name="T3257">, 2017-03-30, paskelbta TAR 2017-04-07, i. k. 2017-05918</text:span></text:p>
      <text:p text:style-name="P3258"><text:span text:style-name="T3259">Lietuvos Respublikos valstybės garantuojamos teisinės pagalbos įstatymo Nr. VIII-1591 12,</text:span><text:span text:style-name="T3260"><text:s/>13 ir 22 straipsnių pakeitimo įstatymas</text:span></text:p>
      <text:p text:style-name="P3261"/>
      <text:p text:style-name="P3262"><text:span text:style-name="T3263">8.</text:span></text:p>
      <text:p text:style-name="P3264"><text:span text:style-name="T3265">Lietuvos Respublikos Konstitucinis Teismas, Nutarimas</text:span></text:p>
      <text:p text:style-name="P3266"><text:span text:style-name="T3267">Nr.<text:s/></text:span><text:a xlink:href="https://www.e-tar.lt/portal/legalAct.html?documentId=493698c0cd5111e8bf37fd1541d65f38" office:target-frame-name="_top" xlink:show="replace"><text:span text:style-name="T3268">KT20-N11/2018</text:span></text:a><text:span text:style-name="T3269">, 2018-10-11, paskelbta TAR 2018-10-11, i.</text:span><text:span text:style-name="T3270"><text:s/>k. 2018-16105</text:span></text:p>
      <text:p text:style-name="P3271"><text:span text:style-name="T3272">Dėl Lietuvos Respublikos valstybės garantuojamos teisinės pagalbos įstatymo 11 straipsnio 7 dalies 11 punkto atitikties Lietuvos Respublikos Konstitucijai</text:span></text:p>
      <text:p text:style-name="P3273"/>
      <text:p text:style-name="P3274"><text:span text:style-name="T3275">9.</text:span></text:p>
      <text:p text:style-name="P3276"><text:span text:style-name="T3277">Lietuvos Respublikos Seimas, Įstatymas</text:span></text:p>
      <text:p text:style-name="P3278"><text:span text:style-name="T3279">Nr.<text:s/></text:span><text:a xlink:href="https://www.e-tar.lt/portal/legalAct.html?documentId=deafaef0d40511e7910a89ac20768b0f" office:target-frame-name="_top" xlink:show="replace"><text:span text:style-name="T3280">XIII-730</text:span></text:a><text:span text:style-name="T3281">, 2017-11-16, paskelbta TAR 2017-11-28, i. k. 2017-18797</text:span></text:p>
      <text:p text:style-name="P3282"><text:span text:style-name="T3283">Lietuvos Respublikos valstybės garantuojamos teisinės pagalbos įstatymo Nr. VIII-1591 2, 6, 7, 9, 11, 14, 15, 18, 23 straipsnių ir š</text:span><text:span text:style-name="T3284">eštojo skirsnio pakeitimo ir Įstatymo papildymo 27-1 straipsniu įstatymas</text:span></text:p>
      <text:p text:style-name="P3285"/>
      <text:p text:style-name="P3286"><text:span text:style-name="T3287">10.</text:span></text:p>
      <text:p text:style-name="P3288"><text:span text:style-name="T3289">Lietuvos Respublikos Seimas, Įstatymas</text:span></text:p>
      <text:p text:style-name="P3290"><text:span text:style-name="T3291">Nr.<text:s/></text:span><text:a xlink:href="https://www.e-tar.lt/portal/legalAct.html?documentId=2fda312084d111e8ae2bfd1913d66d57" office:target-frame-name="_top" xlink:show="replace"><text:span text:style-name="T3292">XIII-1437</text:span></text:a><text:span text:style-name="T3293">, 2018-06-30, paskelbta TAR</text:span><text:span text:style-name="T3294"><text:s/>2018-07-11, i. k. 2018-11748</text:span></text:p>
      <text:p text:style-name="P3295"><text:span text:style-name="T3296">Lietuvos Respublikos valstybės garantuojamos teisinės pagalbos įstatymo Nr. VIII-1591 2, 11, 12, 13, 14, 15, 18, 19, 21, 22, 23, 24, 29, 30, 31, 32, 34 straipsnių ir priedo pakeitimo įstatymas</text:span></text:p>
      <text:p text:style-name="P3297"/>
      <text:p text:style-name="P3298"><text:span text:style-name="T3299">11.</text:span></text:p>
      <text:p text:style-name="P3300"><text:span text:style-name="T3301">Lietuvos Respublikos Seimas,</text:span><text:span text:style-name="T3302"><text:s/>Įstatymas</text:span></text:p>
      <text:p text:style-name="P3303"><text:span text:style-name="T3304">Nr.<text:s/></text:span><text:a xlink:href="https://www.e-tar.lt/portal/legalAct.html?documentId=65fd6210af8011e98451fa7b5933515d" office:target-frame-name="_top" xlink:show="replace"><text:span text:style-name="T3305">XIII-2317</text:span></text:a><text:span text:style-name="T3306">, 2019-07-11, paskelbta TAR 2019-07-26, i. k. 2019-12359</text:span></text:p>
      <text:p text:style-name="P3307"><text:span text:style-name="T3308">Lietuvos Respublikos valstybės garantuojamos teisinės pagalbos įstatymo Nr. V</text:span><text:span text:style-name="T3309">III-1591 11 straipsnio pakeitimo įstatymas</text:span></text:p>
      <text:p text:style-name="P3310"/>
      <text:p text:style-name="P3311"><text:span text:style-name="T3312">12.</text:span></text:p>
      <text:p text:style-name="P3313"><text:span text:style-name="T3314">Lietuvos Respublikos Seimas, Įstatymas</text:span></text:p>
      <text:p text:style-name="P3315"><text:span text:style-name="T3316">Nr.<text:s/></text:span><text:a xlink:href="https://www.e-tar.lt/portal/legalAct.html?documentId=2a8a22a0af9311e98451fa7b5933515d" office:target-frame-name="_top" xlink:show="replace"><text:span text:style-name="T3317">XIII-2333</text:span></text:a><text:span text:style-name="T3318">, 2019-07-16, paskelbta TAR 2019-07-26, i. k. 2019-12377</text:span></text:p>
      <text:p text:style-name="P3319"><text:span text:style-name="T3320">L</text:span><text:span text:style-name="T3321">ietuvos Respublikos valstybės garantuojamos teisinės pagalbos įstatymo Nr. VIII-1591 2, 14, 18 ir 20 straipsnių pakeitimo įstatymas</text:span></text:p>
      <text:p text:style-name="P3322"/>
      <text:p text:style-name="P3323"><text:span text:style-name="T3324">13.</text:span></text:p>
      <text:p text:style-name="P3325"><text:span text:style-name="T3326">Lietuvos Respublikos Seimas, Įstatymas</text:span></text:p>
      <text:p text:style-name="P3327"><text:span text:style-name="T3328">Nr.<text:s/></text:span><text:a xlink:href="https://www.e-tar.lt/portal/legalAct.html?documentId=d133e760ae0511e98451fa7b5933515d" office:target-frame-name="_top" xlink:show="replace"><text:span text:style-name="T3329">XIII-2290</text:span></text:a><text:span text:style-name="T3330">, 2019-07-09, paskelbta TAR 2019-07-24, i. k. 2019-12178</text:span></text:p>
      <text:p text:style-name="P3331"><text:span text:style-name="T3332">Lietuvos Respublikos valstybės garantuojamos teisinės pagalbos įstatymo Nr. VIII-1591 16 strai</text:span><text:span text:style-name="T3333">psnio pakeitimo įstatymas</text:span></text:p>
      <text:p text:style-name="P3334"/>
      <text:p text:style-name="P3335"><text:span text:style-name="T3336">14.</text:span></text:p>
      <text:p text:style-name="P3337"><text:span text:style-name="T3338">Lietuvos Respublikos Seimas, Įstatymas</text:span></text:p>
      <text:p text:style-name="P3339"><text:span text:style-name="T3340">Nr.<text:s/></text:span><text:a xlink:href="https://www.e-tar.lt/portal/legalAct.html?documentId=19783f20629911e99676cb74c51fe1f4" office:target-frame-name="_top" xlink:show="replace"><text:span text:style-name="T3341">XIII-2038</text:span></text:a><text:span text:style-name="T3342">, 2019-04-11, paskelbta TAR 2019-04-19, i. k. 2019-06550</text:span></text:p>
      <text:p text:style-name="P3343"><text:span text:style-name="T3344">Lietuvos Respublik</text:span><text:span text:style-name="T3345">os valstybės garantuojamos teisinės pagalbos įstatymo Nr. VIII-1591 12, 13 ir 22 straipsnių pakeitimo įstatymas</text:span></text:p>
      <text:p text:style-name="P3346"/>
      <text:p text:style-name="P3347"><text:span text:style-name="T3348">15.</text:span></text:p>
      <text:p text:style-name="P3349"><text:span text:style-name="T3350">Lietuvos Respublikos Seimas, Įstatymas</text:span></text:p>
      <text:p text:style-name="P3351"><text:span text:style-name="T3352">Nr.<text:s/></text:span><text:a xlink:href="https://www.e-tar.lt/portal/legalAct.html?documentId=1e40f850bd2711eab9d9cd0c85e0b745" office:target-frame-name="_top" xlink:show="replace"><text:span text:style-name="T3353">XIII-3179</text:span></text:a><text:span text:style-name="T3354">, 2020-06-26, paskelbta TAR 2020-07-03, i. k. 2020-15005</text:span></text:p>
      <text:p text:style-name="P3355"><text:span text:style-name="T3356">Lietuvos Respublikos valstybės garantuojamos teisinės pagalbos įstatymo Nr. VIII-1591 2, 4, 6, 9, 11, 12, 13, 14, 15, 16, 18, 19, 23, 24, 27-1 ir 29 straipsnių pakeitimo įstatymas</text:span></text:p>
      <text:p text:style-name="P3357"/>
      <text:p text:style-name="P3358"><text:span text:style-name="T3359">16.</text:span></text:p>
      <text:p text:style-name="P3360"><text:span text:style-name="T3361">Lietuvos Respublikos Seimas, Įstatymas</text:span></text:p>
      <text:p text:style-name="P3362"><text:span text:style-name="T3363">Nr.<text:s/></text:span><text:a xlink:href="https://www.e-tar.lt/portal/legalAct.html?documentId=fb5ddc91040a11edb32c9f9d8ba206f8" office:target-frame-name="_top" xlink:show="replace"><text:span text:style-name="T3364">XIV-1217</text:span></text:a><text:span text:style-name="T3365">, 2022-06-28, paskelbta TAR 2022-07-15, i. k. 2022-15582</text:span></text:p>
      <text:p text:style-name="P3366"><text:span text:style-name="T3367">Lietuvos Respublikos valstybės garantuojamos teisi</text:span><text:span text:style-name="T3368">nės pagalbos įstatymo Nr. VIII-1591 15 straipsnio pakeitimo įstatymas</text:span></text:p>
      <text:p text:style-name="P3369"/>
      <text:p text:style-name="P3370"><text:span text:style-name="T3371">17.</text:span></text:p>
      <text:p text:style-name="P3372"><text:span text:style-name="T3373">Lietuvos Respublikos Seimas, Įstatymas</text:span></text:p>
      <text:p text:style-name="P3374"><text:span text:style-name="T3375">Nr.<text:s/></text:span><text:a xlink:href="https://www.e-tar.lt/portal/legalAct.html?documentId=985c04f01b3811eeb233e8b04dc9bb3d" office:target-frame-name="_top" xlink:show="replace"><text:span text:style-name="T3376">XIV-2103</text:span></text:a><text:span text:style-name="T3377">, 2023-06-29, paskelbta TAR 2023</text:span><text:span text:style-name="T3378">-07-05, i. k. 2023-14031</text:span></text:p>
      <text:p text:style-name="P3379"><text:span text:style-name="T3380">Lietuvos Respublikos valstybės garantuojamos teisinės pagalbos įstatymo Nr. VIII-1591 4, 6, 7, 8, 9, 10, 11, 12, 13, 14, 15, 17, 18, 19, 20, 21, 22, 23, 24, 25, 29, 31, 32 straipsnių ir priedo pakeitimo įstatymas</text:span></text:p>
      <text:p text:style-name="P3381"/>
      <text:p text:style-name="P3382"><text:span text:style-name="T3383">18.</text:span></text:p>
      <text:p text:style-name="P3384"><text:span text:style-name="T3385">Lietuvos Resp</text:span><text:span text:style-name="T3386">ublikos Seimas, Įstatymas</text:span></text:p>
      <text:p text:style-name="P3387"><text:span text:style-name="T3388">Nr.<text:s/></text:span><text:a xlink:href="https://www.e-tar.lt/portal/legalAct.html?documentId=0dfe183024c811efbdaea558de59136c" office:target-frame-name="_top" xlink:show="replace"><text:span text:style-name="T3389">XIV-2674</text:span></text:a><text:span text:style-name="T3390">, 2024-05-30, paskelbta TAR 2024-06-07, i. k. 2024-10551</text:span></text:p>
      <text:p text:style-name="P3391"><text:span text:style-name="T3392">Lietuvos Respublikos valstybės garantuojamos teisinės pagalbos<text:s/></text:span><text:span text:style-name="T3393">įstatymo Nr. VIII-1591 1 straipsnio pakeitimo įstatymas</text:span></text:p>
      <text:p text:style-name="P3394"/>
      <text:p text:style-name="P3395"><text:span text:style-name="T3396">19.</text:span></text:p>
      <text:p text:style-name="P3397"><text:span text:style-name="T3398">Lietuvos Respublikos Seimas, Įstatymas</text:span></text:p>
      <text:p text:style-name="P3399"><text:span text:style-name="T3400">Nr.<text:s/></text:span><text:a xlink:href="https://www.e-tar.lt/portal/legalAct.html?documentId=cce80bb0a8ae11ef90b5ee8931e5ce5e" office:target-frame-name="_top" xlink:show="replace"><text:span text:style-name="T3401">XIV-3110</text:span></text:a><text:span text:style-name="T3402">, 2024-11-12, paskelbta TAR 2024-11-22, i. k.<text:s/></text:span><text:span text:style-name="T3403">2024-20358</text:span></text:p>
      <text:p text:style-name="P3404"><text:span text:style-name="T3405">Lietuvos Respublikos valstybės garantuojamos teisinės pagalbos įstatymo Nr. VIII-1591 12 ir 13 straipsnių pakeitimo įstatymas</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01:00Z</meta:creation-date>
    <dc:date>2024-11-25T10:01:00Z</dc:date>
    <meta:print-date>2000-03-31T11:14:00Z</meta:print-date>
    <meta:template xlink:href="Normal.dotm" xlink:type="simple"/>
    <meta:editing-cycles>2</meta:editing-cycles>
    <meta:editing-duration>PT0S</meta:editing-duration>
    <meta:document-statistic meta:page-count="5" meta:paragraph-count="1573" meta:word-count="18614" meta:character-count="147904" meta:row-count="6543" meta:non-whitespace-character-count="130863"/>
  </office:meta>
</office:document-meta>
</file>