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1-24 iki 2012-06-06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EAB9C6F0FA4D" office:target-frame-name="_top" xlink:show="replace"><text:span text:style-name="T11">33-315</text:span></text:a><text:span text:style-name="T12">, i. k. 105233SISAK0001A-54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5 m. balandžio 19 d. Nr. 1A-54</text:p>
      <text:p text:style-name="P22">Vilnius</text:p>
      <text:p text:style-name="P23"/>
      <text:p text:style-name="P24"/>
      <text:p text:style-name="P25"><text:span text:style-name="T26">Vadovaudamasis Lietuvos Res</text:span><text:span text:style-name="T27">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) 7 straipsnio 1 dalimi, Lietuvos Respublikos žemės ūkio ministro 2002 m. liepos 12 d.</text:span><text:span text:style-name="T30"><text:s/>įsakymu N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 Atestuoju 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.</text:span><text:span text:style-name="T43"><text:s/>Neteko galios nuo 2011-11-24</text:span></text:p>
      <text:p text:style-name="P44">Punkto naikinimas:</text:p>
      <text:p text:style-name="P45"><text:span text:style-name="T46">Nr.<text:s/></text:span><text:a xlink:href="https://www.e-tar.lt/portal/legalAct.html?documentId=TAR.97DE42DA856F" office:target-frame-name="_top" xlink:show="replace"><text:span text:style-name="T47">A1-348</text:span></text:a><text:span text:style-name="T48">, 2011-11-16, Informaciniai pranešimai 2011, Nr. 92-910 (2011-11-23), i. k. 11122ATISAK00A1-348</text:span></text:p>
      <text:p text:style-name="Normal"/>
      <text:p text:style-name="P49"><text:span text:style-name="T50">1.1.2</text:span><text:span text:style-name="T51">. ūkininką Arūną Miežį, Anykščių r., Debeikių sen., Aušros k.;</text:span></text:p>
      <text:p text:style-name="P52"><text:span text:style-name="T53">1.1.3</text:span><text:span text:style-name="T54">. UAB „APH agro“ Kauno r., Ringaudų sen., Noreikiškių k., Svajonių g. 8;</text:span></text:p>
      <text:p text:style-name="P55"><text:span text:style-name="T56">1.1.4.</text:span><text:span text:style-name="T57"><text:s/>Neteko galios nuo 2008-01-24</text:span></text:p>
      <text:p text:style-name="P58">Punkto naikinimas:</text:p>
      <text:p text:style-name="P59"><text:span text:style-name="T60">Nr.<text:s/></text:span><text:a xlink:href="https://www.e-tar.lt/portal/legalAct.html?documentId=TAR.0C5326D29185" office:target-frame-name="_top" xlink:show="replace"><text:span text:style-name="T61">1A-13</text:span></text:a><text:span text:style-name="T62">, 2008-01-15, Informaciniai</text:span><text:span text:style-name="T63"><text:s/>pranešimai 2008, Nr. 6-41 (2008-01-23), i. k. 108233SISAK0001A-13</text:span></text:p>
      <text:p text:style-name="Normal"/>
      <text:p text:style-name="P64"><text:span text:style-name="T65">1.2</text:span><text:span text:style-name="T66">. sodo:</text:span></text:p>
      <text:p text:style-name="P67"><text:span text:style-name="T68">1.2.1.</text:span><text:span text:style-name="T69"><text:s/>Neteko galios nuo 2008-01-10</text:span></text:p>
      <text:p text:style-name="P70">Punkto naikinimas:</text:p>
      <text:p text:style-name="P71"><text:span text:style-name="T72">Nr.<text:s/></text:span><text:a xlink:href="https://www.e-tar.lt/portal/legalAct.html?documentId=TAR.B1956C1B6925" office:target-frame-name="_top" xlink:show="replace"><text:span text:style-name="T73">1A-176</text:span></text:a><text:span text:style-name="T74">, 2007-12-27, Informacin</text:span><text:span text:style-name="T75">iai pranešimai 2008, Nr. 2-15 (2008-01-09), i. k. 107233SISAK001A-176</text:span></text:p>
      <text:p text:style-name="Normal"/>
      <text:p text:style-name="P76"><text:span text:style-name="T77">2</text:span><text:span text:style-name="T78">. Išduodu 1 punktu atestuotiems tiekėjams augalų dauginamosios medžiagos tiekėjo pažymėjimus.</text:span></text:p>
      <text:p text:style-name="P79"/>
      <text:p text:style-name="P80"/>
      <text:p text:style-name="P81"/>
      <text:p text:style-name="P82">VIRŠININKAS<text:tab/>JONAS LISAUSKAS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Valstybinė sėklų ir grūdų<text:s/></text:span><text:span text:style-name="T92">tarnyba prie Lietuvos Respublikos žemės ūkio ministerijos, Įsakymas</text:span></text:p>
      <text:p text:style-name="P93"><text:span text:style-name="T94">Nr.<text:s/></text:span><text:a xlink:href="https://www.e-tar.lt/portal/legalAct.html?documentId=TAR.B1956C1B6925" office:target-frame-name="_top" xlink:show="replace"><text:span text:style-name="T95">1A-176</text:span></text:a><text:span text:style-name="T96">, 2007-12-27, Informaciniai pranešimai, 2008, Nr. 2-15 (2008-01-09), i. k. 107233SISAK001A-176</text:span></text:p>
      <text:p text:style-name="P97"><text:span text:style-name="T98">D</text:span><text:span text:style-name="T99">ėl augalų dauginamosios medžiagos tiekėjo atestacijos</text:span></text:p>
      <text:p text:style-name="P100"/>
      <text:p text:style-name="P101"><text:span text:style-name="T102">2.</text:span></text:p>
      <text:p text:style-name="P103"><text:span text:style-name="T104">Valstybinė sėklų ir grūdų tarnyba prie Lietuvos Respublikos žemės ūkio ministerijos, Įsakymas</text:span></text:p>
      <text:p text:style-name="P105"><text:span text:style-name="T106">Nr.<text:s/></text:span><text:a xlink:href="https://www.e-tar.lt/portal/legalAct.html?documentId=TAR.0C5326D29185" office:target-frame-name="_top" xlink:show="replace"><text:span text:style-name="T107">1A-13</text:span></text:a><text:span text:style-name="T108">, 2008-01-15,</text:span><text:span text:style-name="T109"><text:s/>Informaciniai pranešimai, 2008, Nr. 6-41 (2008-01-23), i. k. 108233SISAK0001A-13</text:span></text:p>
      <text:soft-page-break/>
      <text:p text:style-name="P110"><text:span text:style-name="T111">Dėl augalų dauginamosios medžiagos tiekėjų veiklos nutraukimo</text:span></text:p>
      <text:p text:style-name="P112"/>
      <text:p text:style-name="P113"><text:span text:style-name="T114">3.</text:span></text:p>
      <text:p text:style-name="P115"><text:span text:style-name="T116">Valstybinės augalininkystės tarnyba prie Žemės ūkio ministerijos, Įsakymas</text:span></text:p>
      <text:p text:style-name="P117"><text:span text:style-name="T118">Nr.<text:s/></text:span><text:a xlink:href="https://www.e-tar.lt/portal/legalAct.html?documentId=TAR.97DE42DA856F" office:target-frame-name="_top" xlink:show="replace"><text:span text:style-name="T119">A1-348</text:span></text:a><text:span text:style-name="T120">, 2011-11-16, Informaciniai pranešimai, 2011, Nr. 92-910 (2011-11-23), i. k. 11122ATISAK00A1-348</text:span></text:p>
      <text:p text:style-name="P121"><text:span text:style-name="T122">Dėl dauginamosios medžiagos tiekėjų veiklos nutrauk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21:32:00Z</meta:creation-date>
    <dc:date>2016-03-11T21:32:00Z</dc:date>
    <meta:template xlink:href="Normal" xlink:type="simple"/>
    <meta:editing-cycles>2</meta:editing-cycles>
    <meta:editing-duration>PT0S</meta:editing-duration>
    <meta:document-statistic meta:page-count="2" meta:paragraph-count="18" meta:word-count="390" meta:character-count="3182" meta:row-count="82" meta:non-whitespace-character-count="2810"/>
  </office:meta>
</office:document-meta>
</file>