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10 iki 2008-01-23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EAB9C6F0FA4D" office:target-frame-name="_top" xlink:show="replace"><text:span text:style-name="T11">33-315</text:span></text:a><text:span text:style-name="T12">, i. k. 105233SISAK0001A-54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balandžio 19 d. Nr. 1A-54</text:p>
      <text:p text:style-name="P22">Vilnius</text:p>
      <text:p text:style-name="P23"/>
      <text:p text:style-name="P24"/>
      <text:p text:style-name="P25"><text:span text:style-name="T26">Vadovaudamasis Lietuvos Res</text:span><text:span text:style-name="T27">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Lietuvos Respublikos žemės ūkio ministro 2002 m. liepos 12 d.</text:span><text:span text:style-name="T30"><text:s/>įsakymu N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 Atestuoju 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ūkininkę Bronislavą Šostuchienę, Anykščių r., Kurklių sen.,<text:s/></text:span><text:span text:style-name="T44">Staškūniškio k.;</text:span></text:p>
      <text:p text:style-name="P45"><text:span text:style-name="T46">1.1.2</text:span><text:span text:style-name="T47">. ūkininką Arūną Miežį, Anykščių r., Debeikių sen., Aušros k.;</text:span></text:p>
      <text:p text:style-name="P48"><text:span text:style-name="T49">1.1.3</text:span><text:span text:style-name="T50">. UAB „APH agro“ Kauno r., Ringaudų sen., Noreikiškių k., Svajonių g. 8;</text:span></text:p>
      <text:p text:style-name="P51"><text:span text:style-name="T52">1.1.4</text:span><text:span text:style-name="T53">. ūkininką Rolandą Eirošių, Jurbarko r., Jurbarkų sen., Kažemėkų k.,</text:span></text:p>
      <text:p text:style-name="P54"><text:span text:style-name="T55">1.2</text:span><text:span text:style-name="T56">. sodo:</text:span></text:p>
      <text:p text:style-name="P57"><text:span text:style-name="T58">1.2.1.</text:span><text:span text:style-name="T59"><text:s/>Neteko galios nuo 2008-01-10</text:span></text:p>
      <text:p text:style-name="P60">Punkto naikinimas:</text:p>
      <text:p text:style-name="P61"><text:span text:style-name="T62">Nr.<text:s/></text:span><text:a xlink:href="https://www.e-tar.lt/portal/legalAct.html?documentId=TAR.B1956C1B6925" office:target-frame-name="_top" xlink:show="replace"><text:span text:style-name="T63">1A-176</text:span></text:a><text:span text:style-name="T64">, 2007-12-27, Informaciniai pranešimai 2008, Nr. 2-15 (2008-01-09), i. k. 107233SISAK001A-176</text:span></text:p>
      <text:p text:style-name="Normal"/>
      <text:p text:style-name="P65"><text:span text:style-name="T66">2</text:span><text:span text:style-name="T67">. Išduodu 1 punktu atestuotiems tiekėjams augalų dauginamosios medžiagos tiekėjo pažymėjimus.</text:span></text:p>
      <text:p text:style-name="P68"/>
      <text:p text:style-name="P69"/>
      <text:p text:style-name="P70"/>
      <text:p text:style-name="P71">VIRŠININKAS<text:tab/>JONAS LISAUSKAS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alstybinė sėklų ir grūdų tarnyba prie Lietuvos Respublikos žemės ūkio ministerijos, Įsakymas</text:span></text:p>
      <text:p text:style-name="P81"><text:span text:style-name="T82">Nr.<text:s/></text:span><text:a xlink:href="https://www.e-tar.lt/portal/legalAct.html?documentId=TAR.B1956C1B6925" office:target-frame-name="_top" xlink:show="replace"><text:span text:style-name="T83">1A-176</text:span></text:a><text:span text:style-name="T84">, 2007-12-27, Informaciniai pranešimai, 2008, Nr. 2-15 (2008-01-09), i. k. 107233SISAK001A-176</text:span></text:p>
      <text:p text:style-name="P85"><text:span text:style-name="T86">Dėl augalų dauginamosios medžiagos tiekėjo atestacijo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1:32:00Z</meta:creation-date>
    <dc:date>2016-03-11T21:32:00Z</dc:date>
    <meta:template xlink:href="Normal" xlink:type="simple"/>
    <meta:editing-cycles>2</meta:editing-cycles>
    <meta:editing-duration>PT0S</meta:editing-duration>
    <meta:document-statistic meta:page-count="1" meta:paragraph-count="38" meta:word-count="284" meta:character-count="2170" meta:row-count="87" meta:non-whitespace-character-count="1924"/>
  </office:meta>
</office:document-meta>
</file>