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24 iki 2011-11-23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EAB9C6F0FA4D" office:target-frame-name="_top" xlink:show="replace"><text:span text:style-name="T11">33-315</text:span></text:a><text:span text:style-name="T12">, i. k. 105233SISAK0001A-54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balandžio 19 d. Nr. 1A-54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02 m. liepos 12 d.</text:span><text:span text:style-name="T30"><text:s/>į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 Atestuoju 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ūkininkę Bronislavą Šostuchienę, Anykščių r., Kurklių sen.,<text:s/></text:span><text:span text:style-name="T44">Staškūniškio k.;</text:span></text:p>
      <text:p text:style-name="P45"><text:span text:style-name="T46">1.1.2</text:span><text:span text:style-name="T47">. ūkininką Arūną Miežį, Anykščių r., Debeikių sen., Aušros k.;</text:span></text:p>
      <text:p text:style-name="P48"><text:span text:style-name="T49">1.1.3</text:span><text:span text:style-name="T50">. UAB „APH agro“ Kauno r., Ringaudų sen., Noreikiškių k., Svajonių g. 8;</text:span></text:p>
      <text:p text:style-name="P51"><text:span text:style-name="T52">1.1.4.</text:span><text:span text:style-name="T53"><text:s/>Neteko galios nuo 2008-01-24</text:span></text:p>
      <text:p text:style-name="P54">Punkto naikinimas:</text:p>
      <text:p text:style-name="P55"><text:span text:style-name="T56">Nr.<text:s/></text:span><text:a xlink:href="https://www.e-tar.lt/portal/legalAct.html?documentId=TAR.0C5326D29185" office:target-frame-name="_top" xlink:show="replace"><text:span text:style-name="T57">1A-13</text:span></text:a><text:span text:style-name="T58">, 2008-01-15, Informaciniai pranešimai 2008, Nr. 6-41 (2008-01-23), i. k. 108233SISAK0001A-13</text:span></text:p>
      <text:p text:style-name="Normal"/>
      <text:p text:style-name="P59"><text:span text:style-name="T60">1.2</text:span><text:span text:style-name="T61">. sodo:</text:span></text:p>
      <text:p text:style-name="P62"><text:span text:style-name="T63">1.2.1.</text:span><text:span text:style-name="T64"><text:s/>Neteko galios nuo 2008-01-10</text:span></text:p>
      <text:p text:style-name="P65">Punkto naikinimas:</text:p>
      <text:p text:style-name="P66"><text:span text:style-name="T67">Nr.<text:s/></text:span><text:a xlink:href="https://www.e-tar.lt/portal/legalAct.html?documentId=TAR.B1956C1B6925" office:target-frame-name="_top" xlink:show="replace"><text:span text:style-name="T68">1A-176</text:span></text:a><text:span text:style-name="T69">, 2007-12-27, Informaciniai pranešimai 2008, Nr. 2-15 (2008-01-09), i. k. 107233SISAK001A-176</text:span></text:p>
      <text:p text:style-name="Normal"/>
      <text:p text:style-name="P70"><text:span text:style-name="T71">2</text:span><text:span text:style-name="T72">. Išduodu 1 punktu atestuotiems tiekėjams augalų dauginamosios med</text:span><text:span text:style-name="T73">žiagos tiekėjo pažymėjimus.</text:span></text:p>
      <text:p text:style-name="P74"/>
      <text:p text:style-name="P75"/>
      <text:p text:style-name="P76"/>
      <text:p text:style-name="P77">VIRŠININKAS<text:tab/>JONAS LISAUSKAS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Valstybinė sėklų ir grūdų tarnyba prie Lietuvos Respublikos žemės ūkio ministerijos, Įsakymas</text:span></text:p>
      <text:p text:style-name="P87"><text:span text:style-name="T88">Nr.<text:s/></text:span><text:a xlink:href="https://www.e-tar.lt/portal/legalAct.html?documentId=TAR.B1956C1B6925" office:target-frame-name="_top" xlink:show="replace"><text:span text:style-name="T89">1A-176</text:span></text:a><text:span text:style-name="T90">, 2007-12-27, Informaciniai pranešimai, 2008, Nr. 2-15 (2008-01-09), i. k. 107233SISAK001A-176</text:span></text:p>
      <text:p text:style-name="P91"><text:span text:style-name="T92">Dėl augalų dauginamosios medžiagos tiekėjo atestacijos</text:span></text:p>
      <text:p text:style-name="P93"/>
      <text:p text:style-name="P94"><text:span text:style-name="T95">2.</text:span></text:p>
      <text:p text:style-name="P96"><text:span text:style-name="T97">Valstybinė sėklų</text:span><text:span text:style-name="T98"><text:s/>ir grūdų tarnyba prie Lietuvos Respublikos žemės ūkio ministerijos, Įsakymas</text:span></text:p>
      <text:p text:style-name="P99"><text:span text:style-name="T100">Nr.<text:s/></text:span><text:a xlink:href="https://www.e-tar.lt/portal/legalAct.html?documentId=TAR.0C5326D29185" office:target-frame-name="_top" xlink:show="replace"><text:span text:style-name="T101">1A-13</text:span></text:a><text:span text:style-name="T102">, 2008-01-15, Informaciniai pranešimai, 2008, Nr. 6-41 (2008-01-23), i. k. 108233SISAK0</text:span><text:span text:style-name="T103">001A-13</text:span></text:p>
      <text:p text:style-name="P104"><text:span text:style-name="T105">Dėl augalų dauginamosios medžiagos tiekėjų veiklos nutrauk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1:32:00Z</meta:creation-date>
    <dc:date>2016-03-11T21:32:00Z</dc:date>
    <meta:template xlink:href="Normal" xlink:type="simple"/>
    <meta:editing-cycles>2</meta:editing-cycles>
    <meta:editing-duration>PT0S</meta:editing-duration>
    <meta:document-statistic meta:page-count="1" meta:paragraph-count="47" meta:word-count="349" meta:character-count="2672" meta:row-count="107" meta:non-whitespace-character-count="2370"/>
  </office:meta>
</office:document-meta>
</file>