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6-07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EAB9C6F0FA4D" office:target-frame-name="_top" xlink:show="replace"><text:span text:style-name="T11">33-315</text:span></text:a><text:span text:style-name="T12">, i. k. 105233SISAK0001A-54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balandžio 19 d. Nr. 1A-54</text:p>
      <text:p text:style-name="P22">Vilnius</text:p>
      <text:p text:style-name="P23"/>
      <text:p text:style-name="P24"/>
      <text:p text:style-name="P25"><text:span text:style-name="T26">Vadovaudamasis Lietuvos Res</text:span><text:span text:style-name="T27">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, Lietuvos Respublikos žemės ūkio ministro 2002 m. liepos 12 d.</text:span><text:span text:style-name="T30"><text:s/>įsakymu N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 Atestuoju 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.</text:span><text:span text:style-name="T43"><text:s/>Neteko galios nuo 2011-11-24</text:span></text:p>
      <text:p text:style-name="P44">Punkto naikinimas:</text:p>
      <text:p text:style-name="P45"><text:span text:style-name="T46">Nr.<text:s/></text:span><text:a xlink:href="https://www.e-tar.lt/portal/legalAct.html?documentId=TAR.97DE42DA856F" office:target-frame-name="_top" xlink:show="replace"><text:span text:style-name="T47">A1-348</text:span></text:a><text:span text:style-name="T48">, 2011-11-16, Informaciniai pranešimai 2011, Nr. 92-910 (2011-11-23), i. k. 11122ATISAK00A1-348</text:span></text:p>
      <text:p text:style-name="Normal"/>
      <text:p text:style-name="P49"><text:span text:style-name="T50">1.1.2.</text:span><text:span text:style-name="T51"><text:s/>Neteko galios nuo 2012-06-07</text:span></text:p>
      <text:p text:style-name="P52">Punkto naikinimas:</text:p>
      <text:p text:style-name="P53"><text:span text:style-name="T54">Nr.<text:s/></text:span><text:a xlink:href="https://www.e-tar.lt/portal/legalAct.html?documentId=TAR.869BF820C753" office:target-frame-name="_top" xlink:show="replace"><text:span text:style-name="T55">A1-163</text:span></text:a><text:span text:style-name="T56">, 2012-05-30, Informaciniai pranešimai 2012, Nr. 45-415 (2012-06-06), i. k. 11222ATISAK00A1-163</text:span></text:p>
      <text:p text:style-name="Normal"/>
      <text:p text:style-name="P57"><text:span text:style-name="T58">1.1.3</text:span><text:span text:style-name="T59">. UAB „APH agro“ Kauno r., Ringaudų sen., Noreikiškių k., Svajonių g. 8;</text:span></text:p>
      <text:p text:style-name="P60"><text:span text:style-name="T61">1.1.4.</text:span><text:span text:style-name="T62"><text:s/>Neteko galios nuo 2008-01-24</text:span></text:p>
      <text:p text:style-name="P63">Punkto naikinimas:</text:p>
      <text:p text:style-name="P64"><text:span text:style-name="T65">Nr.<text:s/></text:span><text:a xlink:href="https://www.e-tar.lt/portal/legalAct.html?documentId=TAR.0C5326D29185" office:target-frame-name="_top" xlink:show="replace"><text:span text:style-name="T66">1A-13</text:span></text:a><text:span text:style-name="T67">, 2008-01-15, Informaciniai pranešimai 2008, Nr. 6-41 (2008-01-23), i. k. 108233SISAK0001A-13</text:span></text:p>
      <text:p text:style-name="Normal"/>
      <text:p text:style-name="P68"><text:span text:style-name="T69">1.2</text:span><text:span text:style-name="T70">. sod</text:span><text:span text:style-name="T71">o:</text:span></text:p>
      <text:p text:style-name="P72"><text:span text:style-name="T73">1.2.1.</text:span><text:span text:style-name="T74"><text:s/>Neteko galios nuo 2008-01-10</text:span></text:p>
      <text:p text:style-name="P75">Punkto naikinimas:</text:p>
      <text:p text:style-name="P76"><text:span text:style-name="T77">Nr.<text:s/></text:span><text:a xlink:href="https://www.e-tar.lt/portal/legalAct.html?documentId=TAR.B1956C1B6925" office:target-frame-name="_top" xlink:show="replace"><text:span text:style-name="T78">1A-176</text:span></text:a><text:span text:style-name="T79">, 2007-12-27, Informaciniai pranešimai 2008, Nr. 2-15 (2008-01-09), i. k. 107233SISAK001A-176</text:span></text:p>
      <text:p text:style-name="Normal"/>
      <text:p text:style-name="P80"><text:span text:style-name="T81">2</text:span><text:span text:style-name="T82">.<text:s/></text:span><text:span text:style-name="T83">Išduodu 1 punktu atestuotiems tiekėjams augalų dauginamosios medžiagos tiekėjo pažymėjimus.</text:span></text:p>
      <text:p text:style-name="P84"/>
      <text:p text:style-name="P85"/>
      <text:p text:style-name="P86"/>
      <text:p text:style-name="P87">VIRŠININKAS<text:tab/>JONAS LISAUSKAS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Valstybinė sėklų ir grūdų tarnyba prie Lietuvos Respublikos žemės ūkio ministerijos, Įsakymas</text:span></text:p>
      <text:p text:style-name="P97"><text:span text:style-name="T98">Nr.<text:s/></text:span><text:a xlink:href="https://www.e-tar.lt/portal/legalAct.html?documentId=TAR.B1956C1B6925" office:target-frame-name="_top" xlink:show="replace"><text:span text:style-name="T99">1A-176</text:span></text:a><text:span text:style-name="T100">, 2007-12-27, Informaciniai pranešimai, 2008, Nr. 2-15 (2008-01-09), i. k. 107233SISAK001A-176</text:span></text:p>
      <text:p text:style-name="P101"><text:span text:style-name="T102">Dėl augalų dauginamosios medžiagos tiekėjo atestacijos</text:span></text:p>
      <text:p text:style-name="P103"/>
      <text:soft-page-break/>
      <text:p text:style-name="P104"><text:span text:style-name="T105">2.</text:span></text:p>
      <text:p text:style-name="P106"><text:span text:style-name="T107">Valstybinė sėklų ir grūdų t</text:span><text:span text:style-name="T108">arnyba prie Lietuvos Respublikos žemės ūkio ministerijos, Įsakymas</text:span></text:p>
      <text:p text:style-name="P109"><text:span text:style-name="T110">Nr.<text:s/></text:span><text:a xlink:href="https://www.e-tar.lt/portal/legalAct.html?documentId=TAR.0C5326D29185" office:target-frame-name="_top" xlink:show="replace"><text:span text:style-name="T111">1A-13</text:span></text:a><text:span text:style-name="T112">, 2008-01-15, Informaciniai pranešimai, 2008, Nr. 6-41 (2008-01-23), i. k. 108233SISAK0001A-13</text:span></text:p>
      <text:p text:style-name="P113"><text:span text:style-name="T114">Dėl</text:span><text:span text:style-name="T115"><text:s/>augalų dauginamosios medžiagos tiekėjų veiklos nutraukimo</text:span></text:p>
      <text:p text:style-name="P116"/>
      <text:p text:style-name="P117"><text:span text:style-name="T118">3.</text:span></text:p>
      <text:p text:style-name="P119"><text:span text:style-name="T120">Valstybinės augalininkystės tarnyba prie Žemės ūkio ministerijos, Įsakymas</text:span></text:p>
      <text:p text:style-name="P121"><text:span text:style-name="T122">Nr.<text:s/></text:span><text:a xlink:href="https://www.e-tar.lt/portal/legalAct.html?documentId=TAR.97DE42DA856F" office:target-frame-name="_top" xlink:show="replace"><text:span text:style-name="T123">A1-348</text:span></text:a><text:span text:style-name="T124">, 2011-11-16,<text:s/></text:span><text:span text:style-name="T125">Informaciniai pranešimai, 2011, Nr. 92-910 (2011-11-23), i. k. 11122ATISAK00A1-348</text:span></text:p>
      <text:p text:style-name="P126"><text:span text:style-name="T127">Dėl dauginamosios medžiagos tiekėjų veiklos nutraukimo</text:span></text:p>
      <text:p text:style-name="P128"/>
      <text:p text:style-name="P129"><text:span text:style-name="T130">4.</text:span></text:p>
      <text:p text:style-name="P131"><text:span text:style-name="T132">Valstybinės augalininkystės tarnyba prie Žemės ūkio ministerijos, Įsakymas</text:span></text:p>
      <text:p text:style-name="P133"><text:span text:style-name="T134">Nr.<text:s/></text:span><text:a xlink:href="https://www.e-tar.lt/portal/legalAct.html?documentId=TAR.869BF820C753" office:target-frame-name="_top" xlink:show="replace"><text:span text:style-name="T135">A1-163</text:span></text:a><text:span text:style-name="T136">, 2012-05-30, Informaciniai pranešimai, 2012, Nr. 45-415 (2012-06-06), i. k. 11222ATISAK00A1-163</text:span></text:p>
      <text:p text:style-name="P137"><text:span text:style-name="T138">Dėl Valstybinės sėklų ir grūdų tarnybos prie Žemės ūkio ministerijos viršininko 2005 m. balandžio 19 d. įs</text:span><text:span text:style-name="T139">akymo Nr. 1A-54 "Dėl augalų dauginamosios medžiagos tiekėjų atestacijos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21:32:00Z</meta:creation-date>
    <dc:date>2016-03-11T21:32:00Z</dc:date>
    <meta:template xlink:href="Normal" xlink:type="simple"/>
    <meta:editing-cycles>2</meta:editing-cycles>
    <meta:editing-duration>PT0S</meta:editing-duration>
    <meta:document-statistic meta:page-count="2" meta:paragraph-count="66" meta:word-count="491" meta:character-count="3750" meta:row-count="151" meta:non-whitespace-character-count="3325"/>
  </office:meta>
</office:document-meta>
</file>