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left" style:position="3.25in"/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indent="0.4923in">
        <style:tab-stops>
          <style:tab-stop style:type="left" style:position="3.25in"/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text-indent="0.4923in">
        <style:tab-stops>
          <style:tab-stop style:type="left" style:position="3.25in"/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indent="3.25in">
        <style:tab-stops>
          <style:tab-stop style:type="left" style:position="3.25in"/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break-before="page"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indent="3.543in"/>
    </style:style>
    <style:style style:name="P171" style:parent-style-name="Normal" style:family="paragraph">
      <style:paragraph-properties fo:text-indent="3.543in"/>
    </style:style>
    <style:style style:name="P172" style:parent-style-name="Normal" style:family="paragraph">
      <style:paragraph-properties fo:text-indent="3.54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justify" fo:text-indent="0.4923in"/>
    </style:style>
    <style:style style:name="TableColumn184" style:family="table-column">
      <style:table-column-properties style:column-width="2.4729in"/>
    </style:style>
    <style:style style:name="TableColumn185" style:family="table-column">
      <style:table-column-properties style:column-width="0.4993in"/>
    </style:style>
    <style:style style:name="TableColumn186" style:family="table-column">
      <style:table-column-properties style:column-width="0.5993in"/>
    </style:style>
    <style:style style:name="TableColumn187" style:family="table-column">
      <style:table-column-properties style:column-width="1.0541in"/>
    </style:style>
    <style:style style:name="TableColumn188" style:family="table-column">
      <style:table-column-properties style:column-width="0.793in"/>
    </style:style>
    <style:style style:name="TableColumn189" style:family="table-column">
      <style:table-column-properties style:column-width="1.2736in"/>
    </style:style>
    <style:style style:name="Table183" style:family="table">
      <style:table-properties style:width="6.692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208in solid #000000" fo:padding-top="0in" fo:padding-left="0.075in" fo:padding-bottom="0in" fo:padding-right="0.075in"/>
    </style:style>
    <style:style style:name="P192" style:parent-style-name="Normal" style:family="paragraph">
      <style:text-properties fo:text-transform="uppercase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20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text-transform="uppercase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>
        <style:tab-stops>
          <style:tab-stop style:type="right" style:leader-style="dotted" style:leader-text="." style:position="2.3541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justify">
        <style:tab-stops>
          <style:tab-stop style:type="left" style:leader-style="dotted" style:leader-text="." style:position="4.7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justify">
        <style:tab-stops>
          <style:tab-stop style:type="center" style:position="1.6736in"/>
          <style:tab-stop style:type="center" style:position="2.7562in"/>
          <style:tab-stop style:type="center" style:position="4.1041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>
        <style:tab-stops>
          <style:tab-stop style:type="left" style:leader-style="dotted" style:leader-text="." style:position="4.7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justify">
        <style:tab-stops>
          <style:tab-stop style:type="center" style:position="1.6736in"/>
          <style:tab-stop style:type="center" style:position="2.7562in"/>
          <style:tab-stop style:type="center" style:position="4.1041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 fo:text-indent="1.2798in">
        <style:tab-stops>
          <style:tab-stop style:type="left" style:position="1.2798in"/>
          <style:tab-stop style:type="left" style:leader-style="dotted" style:leader-text="." style:position="1.9687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04-10-29:</text:span></text:p>
      <text:p text:style-name="P6"><text:span text:style-name="T7">Lietuvos policijos generalinis komisaras, Įsakymas</text:span></text:p>
      <text:p text:style-name="P8"><text:span text:style-name="T9">Nr.<text:s/></text:span><text:a xlink:href="https://www.e-tar.lt/portal/legalAct.html?documentId=TAR.0DFA8589A538" office:target-frame-name="_top" xlink:show="replace"><text:span text:style-name="T10">V-505</text:span></text:a><text:span text:style-name="T11">, 2004-10-19, Žin., 2004, Nr. 157-5751 (2004-10-28), i. k.<text:s/></text:span><text:span text:style-name="T12">10400GKISAK000V-505</text:span></text:p>
      <text:p text:style-name="P13"><text:span text:style-name="T14">Dėl Leidimų importuoti, įvežti, eksportuoti, išvežti ar gabenti tranzitu civilines pirotechnikos priemones išdavimo taisyklių patvirtinimo</text:span></text:p>
      <text:p text:style-name="P15"/>
      <text:p text:style-name="P16"><text:span text:style-name="T17">Suvestinė redakcija nuo 2003-02-22 iki 2004-10-28</text:span></text:p>
      <text:p text:style-name="P18"/>
      <text:p text:style-name="P19"><text:span text:style-name="T20">Įsakymas paskelbtas: Žin. 2002, Nr.<text:s/></text:span><text:a xlink:href="https://www.e-tar.lt/portal/legalAct.html?documentId=TAR.EAC36F9B22A7" office:target-frame-name="_top" xlink:show="replace"><text:span text:style-name="T21">127-5768</text:span></text:a><text:span text:style-name="T22">, i. k. 10200GKISAK00000658</text:span></text:p>
      <text:p text:style-name="P23"/>
      <text:p text:style-name="P24"><text:span text:style-name="T25"/><text:span text:style-name="T26">LIETUVOS POLICIJOS GENERALINIO KOMISARO</text:span></text:p>
      <text:p text:style-name="P27"/>
      <text:p text:style-name="P28">Į S A K Y M A S</text:p>
      <text:p text:style-name="P29">DĖL LEIDIMŲ IMPORTUOTI, EKSPORTUOTI AR GABENTI TRANZITU CIVILINES PIROTECHNIKOS PRIEMONES IŠDAVIMO TAISYKLIŲ PATVIRTINIMO</text:p>
      <text:p text:style-name="P30"/>
      <text:p text:style-name="P31">2002 m. gruodžio 23 d. Nr. 658</text:p>
      <text:p text:style-name="P32">Vilnius</text:p>
      <text:p text:style-name="P33"/>
      <text:p text:style-name="P34"/>
      <text:p text:style-name="P35">Vadovaudamasis Lietuvos Respublikos civilinių pirotechnikos priemonių apyvartos kontrolės įstatymu (Žin., 2002, Nr.<text:s/><text:a xlink:href="https://www.e-tar.lt/portal/lt/legalAct/TAR.A4D0A2869EAA" office:target-frame-name="_blank" xlink:show="new"><text:span text:style-name="T36">62-2496</text:span></text:a>) ir Lietuvos Respublikos Vyriausybės 2002 m. lapkričio 19 d. nutarimu Nr. 1821 „Dėl Lietuvos Respublikos civilinių pirotechnikos priemonių apyvartos kontrolės įstatymo įgyvendinimo“ (Žin., 2002, Nr.<text:s/><text:a xlink:href="https://www.e-tar.lt/portal/lt/legalAct/TAR.DC9AA0F86CA3" office:target-frame-name="_blank" xlink:show="new"><text:span text:style-name="T37">112-5016</text:span></text:a>):</text:p>
      <text:p text:style-name="P38">1.<text:s/><text:span text:style-name="T39">Tvirtinu</text:span><text:s/>Leidimų importuoti, eksportuoti ar gabenti tranzitu civilines pirotechnikos priemones išdavimo taisykles (pridedama).</text:p>
      <text:p text:style-name="P40">2. Šis įsakymas įsigalioja nuo 2003 m. sausio 1 d.</text:p>
      <text:p text:style-name="P41"/>
      <text:p text:style-name="P42"/>
      <text:p text:style-name="P43"/>
      <text:p text:style-name="P44">POLICIJOS GENERALINIS<text:s/>KOMISARAS<text:tab/>VYTAUTAS GRIGARAVIČIUS</text:p>
      <text:p text:style-name="P45"/>
      <text:p text:style-name="P46"/>
      <text:p text:style-name="P47">SUDERINTA<text:s/><text:tab/>SUDERINTA<text:s/></text:p>
      <text:p text:style-name="P48">Lietuvos Respublikos ūkio ministras<text:tab/>Muitinės departamento prie Lietuvos Respublikos</text:p>
      <text:p text:style-name="P49">Petras Čėsna<text:s/><text:tab/>finansų ministerijos direktorius<text:s/></text:p>
      <text:p text:style-name="P50">2002 m. gruodžio 21 d.<text:s/><text:tab/>Valerijonas Valickas</text:p>
      <text:p text:style-name="P51">2002 m. gruodžio 23 d.</text:p>
      <text:p text:style-name="P52"/>
      <text:soft-page-break/>
      <text:p text:style-name="P53">PATVIRTINTA</text:p>
      <text:p text:style-name="P54">Lietuvos policijos generalinio komisaro</text:p>
      <text:p text:style-name="P55">2002 m. gruodžio 23 d. įsakymu Nr. 658</text:p>
      <text:p text:style-name="P56"/>
      <text:p text:style-name="P57"><text:span text:style-name="T58">LEIDIMŲ IMPORTUOTI, EKSPORTUOTI AR GABENTI TRANZITU<text:s/></text:span><text:span text:style-name="T59"><text:line-break/>CIVILINES PIROTECHNIKOS PRIEMONES IŠDAVIMO TAISYKLĖ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1. Leidimų importuoti, eksportuoti ar gabenti tranzitu civilines pirotechnikos priemones išdavimo taisyklės (toliau – Taisyklės) nustato vienkartinių leidimų, kurie suteikia teisę importuoti, eksportuoti ar gabenti tranzitu civilines pirotechnikos priemones (toliau – Leidimas) (1 priedas), išdavimo, galiojimo sustabdymo ir panaikinimo tvarką. Taisyklėse vartojamos sąvokos atitinka sąvokas, vartojamas Lietuvos Respublikos civilinių pirotechnikos priemonių apyvartos kontrolės įstatyme.</text:p>
      <text:p text:style-name="P67">2. Importuoti, eksportuoti ar gabenti tranzitu civilines pirotechnikos priemones leidžiama Lietuvos Respublikos įstatymų ir kitų norminių teisės aktų nustatyta tvarka įregistruotiems juridiniams asmenims, užsienio valstybių juridinių asmenų filialams (toliau – juridiniai asmenys), turintiems<text:s/>licenciją importuoti ar eksportuoti civilines pirotechnikos priemones. Užsienio valstybių fiziniams ar juridiniams asmenims civilines pirotechnikos priemones leidžiama gabenti tik tranzitu.</text:p>
      <text:p text:style-name="P68">3. Leidimus išduoda, Leidimų galiojimą sustabdo ar panaikina<text:s/>Policijos departamentas prie Lietuvos Respublikos vidaus reikalų ministerijos (toliau – Policijos departamentas).</text:p>
      <text:p text:style-name="P69">4. Šios Taisyklės netaikomos vežant civilines pirotechnikos priemones šalies viduje (vidiniams pervežimams).</text:p>
      <text:p text:style-name="P70"/>
      <text:p text:style-name="P71"><text:span text:style-name="T72">II</text:span><text:span text:style-name="T73">.<text:s/></text:span><text:span text:style-name="T74">LEIDIMŲ RŪŠYS</text:span></text:p>
      <text:p text:style-name="P75"/>
      <text:p text:style-name="P76">5. Nustatomi šie leidimai:</text:p>
      <text:p text:style-name="P77">5.1. leidimas importuoti civilines pirotechnikos priemones;</text:p>
      <text:p text:style-name="P78">5.2. leidimas eksportuoti civilines pirotechnikos priemones;</text:p>
      <text:p text:style-name="P79">5.3. leidimas gabenti tranzitu civilines pirotechnikos priemones.</text:p>
      <text:p text:style-name="P80"/>
      <text:p text:style-name="P81"><text:span text:style-name="T82">III</text:span><text:span text:style-name="T83">.<text:s/></text:span><text:span text:style-name="T84">DOKUMENTAI, KURIŲ</text:span><text:span text:style-name="T85"><text:s/>REIKIA LEIDIMUI GAUTI</text:span></text:p>
      <text:p text:style-name="P86"/>
      <text:p text:style-name="P87">6. Juridinis, fizinis asmuo arba jų įgaliotiniai, norintys gauti Leidimą, pateikia Policijos departamentui prašymą, kuriame turi būti nurodyta:</text:p>
      <text:p text:style-name="P88">6.1. juridinio asmens pavadinimas, kodas, buveinė ar fizinio asmens vardas, pavardė, adresas, telefono, fakso numeriai;</text:p>
      <text:p text:style-name="P89">6.2. pasienio kontrolės punktai (maršrutai), per kuriuos civilinės pirotechnikos priemonės bus įvežamos (išvežamos);</text:p>
      <text:p text:style-name="P90">6.3. transporto rūšis;</text:p>
      <text:p text:style-name="P91">6.4. vežamų civilinių pirotechnikos priemonių pavadinimas, klasė pagal Lietuvos Respublikos civilinių pirotechnikos priemonių apyvartos kontrolės įstatymo 4 ir (ar) 5 straipsnius (išskyrus gabenant tranzitu), Jungtinių Tautų Organizacijos identifikacinis numeris, klasifikacinis kodas, krovinio svoris (neto, bruto), pirotechninės medžiagos svoris (neto) kilogramais;</text:p>
      <text:p text:style-name="P92">6.5. įvežimo (išvežimo) data.</text:p>
      <text:p text:style-name="P93">7. Kartu su prašymu pateikiami šie dokumentai ir informacija:</text:p>
      <text:p text:style-name="P94">7.1. leidimui importuoti civilines pirotechnikos priemones gauti:</text:p>
      <text:p text:style-name="P95">7.1.1. pirkimo-pardavimo sutartis arba<text:s/>važtaraštis;</text:p>
      <text:p text:style-name="P96">7.1.2. licencijos importuoti civilines pirotechnikos priemones kopija arba dokumentai, įrodantys, kad techninės pirotechnikos priemonės reikalingos juridiniams asmenims<text:s/><text:soft-page-break/>technologiniams procesams užtikrinti ar juridinio asmens remontuojamoms arba gaminamoms transporto priemonėms komplektuoti;</text:p>
      <text:p text:style-name="P97">7.1.3. teritorinės policijos įstaigos leidimo laikyti civilines pirotechnikos priemones konkrečiose patalpose kopija;</text:p>
      <text:p text:style-name="P98">7.1.4. išvada dėl civilinių pirotechnikos priemonių saugos. Išvados nereikalaujama įvežant civilinių pirotechnikos priemonių bandinius (iki 5 vnt. kiekvieno pavyzdžio);</text:p>
      <text:p text:style-name="P99">7.1.5. duomenys apie sandėliuose laikomų civilinių pirotechnikos priemonių pirotechninės medžiagos svorį;</text:p>
      <text:p text:style-name="P100">7.2. leidimui eksportuoti civilines pirotechnikos priemones gauti:</text:p>
      <text:p text:style-name="P101"><text:span text:style-name="T102">7.2.1</text:span><text:span text:style-name="T103">. 7.1.1, 7.1.3 ir 7.1.4 punktuose nurodyti dokumentai</text:span><text:s/></text:p>
      <text:p text:style-name="P104">Punkto pakeitimai:</text:p>
      <text:p text:style-name="P105"><text:span text:style-name="T106">Nr.<text:s/></text:span><text:a xlink:href="https://www.e-tar.lt/portal/legalAct.html?documentId=TAR.72E73174A33E" office:target-frame-name="_top" xlink:show="replace"><text:span text:style-name="T107">V-44</text:span></text:a><text:span text:style-name="T108">, 2003-02-18, Žin., 2003, Nr. 18-792 (2003-02-21), i. k.<text:s/></text:span><text:span text:style-name="T109">10300GKISAK0000V-44</text:span></text:p>
      <text:p text:style-name="Normal"/>
      <text:p text:style-name="P110">7.2.2. licencijos eksportuoti civilines pirotechnikos priemones kopija;</text:p>
      <text:p text:style-name="P111"><text:span text:style-name="T112">7.2.3.</text:span><text:span text:style-name="T113"><text:s/>Neteko galios nuo 2003-02-22</text:span></text:p>
      <text:p text:style-name="P114">Punkto naikinimas:</text:p>
      <text:p text:style-name="P115"><text:span text:style-name="T116">Nr.<text:s/></text:span><text:a xlink:href="https://www.e-tar.lt/portal/legalAct.html?documentId=TAR.72E73174A33E" office:target-frame-name="_top" xlink:show="replace"><text:span text:style-name="T117">V-44</text:span></text:a><text:span text:style-name="T118">, 2003-02-18</text:span><text:span text:style-name="T119">, Žin. 2003, Nr. 18-792 (2003-02-21), i. k. 10300GKISAK0000V-44</text:span></text:p>
      <text:p text:style-name="Normal"/>
      <text:p text:style-name="P120">7.3. leidimui gabenti tranzitu civilines pirotechnikos priemones gauti:</text:p>
      <text:p text:style-name="P121">7.3.1. 7.1.1 punkte nurodyti dokumentai.</text:p>
      <text:p text:style-name="P122">Punkto pakeitimai:</text:p>
      <text:p text:style-name="P123"><text:span text:style-name="T124">Nr.<text:s/></text:span><text:a xlink:href="https://www.e-tar.lt/portal/legalAct.html?documentId=TAR.72E73174A33E" office:target-frame-name="_top" xlink:show="replace"><text:span text:style-name="T125">V-44</text:span></text:a><text:span text:style-name="T126">, 2003-02-18, Žin., 2003, Nr. 18-792 (2003-02-21), i. k. 10300GKISAK0000V-44</text:span></text:p>
      <text:p text:style-name="Normal"/>
      <text:p text:style-name="P127"><text:span text:style-name="T128">7.3.2</text:span><text:span text:style-name="T129">. šalies, į kurią gabenamos civilinės pirotechnikos priemonės, kompetentingos institucijos išduoto leidimo (sutikimo) įvežti civil</text:span><text:span text:style-name="T130">ines pirotechnikos priemones kopija arba dokumentai (informacija), įrodantys, kad civilinės pirotechnikos priemonės į minėtą valstybę įvežamos be leidimų (sutikimo)</text:span><text:s/></text:p>
      <text:p text:style-name="P131">Papildyta punktu:</text:p>
      <text:p text:style-name="P132"><text:span text:style-name="T133">Nr.<text:s/></text:span><text:a xlink:href="https://www.e-tar.lt/portal/legalAct.html?documentId=TAR.72E73174A33E" office:target-frame-name="_top" xlink:show="replace"><text:span text:style-name="T134">V-44</text:span></text:a><text:span text:style-name="T135">, 2003-02-18, Žin., 2003, Nr. 18-792 (2003-02-21), i. k. 10300GKISAK0000V-44</text:span></text:p>
      <text:p text:style-name="Normal"/>
      <text:p text:style-name="P136">8. Nurodyti dokumentai leidimams gauti pateikiami arba lietuvių, arba rusų, arba anglų kalba. Įgaliotas asmuo pateikia įgaliojimą.</text:p>
      <text:p text:style-name="P137"/>
      <text:p text:style-name="P138"><text:span text:style-name="T139">IV</text:span><text:span text:style-name="T140">.<text:s/></text:span><text:span text:style-name="T141">LEIDIMŲ<text:s/></text:span><text:span text:style-name="T142">IŠDAVIMO TVARKA</text:span></text:p>
      <text:p text:style-name="P143"/>
      <text:p text:style-name="P144">9. Jeigu pateikiami visi 6 ir 7 punkte nurodyti dokumentai ir jie yra tinkamai įforminti, Policijos departamentas išduoda Leidimą (1 priedas) arba rašytinį motyvuotą atsisakymą išduoti Leidimą per 5 darbo dienas nuo dokumentų, reikalingų leidimui išduoti, gavimo dienos. Leidimai kalendoriniais metais numeruojami didėjančia tvarka.</text:p>
      <text:p text:style-name="P145">10. Leidimas neišduodamas, jeigu:</text:p>
      <text:p text:style-name="P146">10.1. pateikti ne visi dokumentai arba jie netinkamai įforminti;</text:p>
      <text:p text:style-name="P147">10.2. dėl grėsmės viešajai tvarkai, visuomenės saugumui, žmonių gyvybei ar sveikatai, gyvūnijai, augalijai, materialinėms vertybėms civilinių pirotechnikos priemonių eksportas, importas, tranzitas, naudojimas yra apribotas ar uždraustas;</text:p>
      <text:p text:style-name="P148">10.3. sustabdytas licencijos importuoti ar eksportuoti<text:s/>civilines pirotechnikos priemones galiojimas;</text:p>
      <text:p text:style-name="P149">10.4. juridinis asmuo negali užtikrinti civilinių pirotechnikos priemonių saugaus laikymo (sandėliavimo) sąlygų.</text:p>
      <text:p text:style-name="P150">11. Leidimai įvežti į Lietuvos Respubliką, išvežti iš jos ar vežti per ją tranzitu civilines pirotechnikos priemones išduodami trimis egzemplioriais: pirmasis egzempliorius skirtas muitinei, antrasis – pareiškėjui, trečiasis – Policijos departamentui.</text:p>
      <text:p text:style-name="P151">12. Leidimo galiojimo trukmė – 6 mėnesiai.</text:p>
      <text:p text:style-name="P152">13. Leidimas atsiimamas pateikus kvitą apie sumokėtą valstybės rinkliavą. Įformintas Leidimas gali būti išsiunčiamas registruotu laišku, jeigu to pageidauja Leidimo prašantis asmuo.</text:p>
      <text:p text:style-name="P153">14. Pareiškėjai, kuriems buvo išduoti Leidimai, bet jie nebuvo panaudoti, privalo grąžinti juos Policijos departamentui ne vėliau kaip per 5 darbo dienas nuo Leidimo galiojimo pabaigos.</text:p>
      <text:p text:style-name="P154">15. Leidimo galiojimas sustabdomas ar panaikinamas, jeigu paaiškėja, kad pateikti duomenys yra neteisingi ir (arba) nepranešta apie svarbius civilinių pirotechnikos priemonių vežimo sąlygų pasikeitimus.</text:p>
      <text:p text:style-name="P155"/>
      <text:p text:style-name="P156"><text:span text:style-name="T157">V</text:span><text:span text:style-name="T158">.<text:s/></text:span><text:span text:style-name="T159">BAIGIAMOSIOS NUOSTATOS</text:span></text:p>
      <text:p text:style-name="P160"/>
      <text:p text:style-name="P161">16. Importuojant į Lietuvos Respubliką, eksportuojant iš jos bei gabenant tranzitu civilines pirotechnikos priemones, privaloma muitinės poste muitinį tikrinimą atliekantiems pareigūnams kartu su kitais muitiniam tikrinimui atlikti privalomais dokumentais pateikti Leidimo originalą.</text:p>
      <text:p text:style-name="P162">17. Civilinės pirotechnikos priemonės vežamos laikantis tarptautinių sutarčių, Lietuvos Respublikos įstatymų bei kitų teisės aktų pavojingiems kroviniams vežti<text:s/>nustatytų reikalavimų.</text:p>
      <text:p text:style-name="P163">18. Civilinių pirotechnikos priemonių įvežimas į Lietuvos Respubliką, išvežimas iš jos bei vežimas per jos teritoriją kontroliuojamas valstybės institucijų pagal kompetenciją.</text:p>
      <text:p text:style-name="P164">19. Juridiniai ir (ar) fiziniai asmenys, pažeidę<text:s/>šias Taisykles, atsako Lietuvos Respublikos įstatymų nustatyta tvarka.</text:p>
      <text:p text:style-name="P165">20. Juridiniai ir (ar) fiziniai asmenys, nesutinkantys su valstybės institucijų pareigūnų sprendimais, priimtais vadovaujantis šiomis Taisyklėmis, turi teisę juos apskųsti Lietuvos<text:s/>Respublikos įstatymų nustatyta tvarka.</text:p>
      <text:p text:style-name="P166">______________</text:p>
      <text:p text:style-name="P167"/>
      <text:soft-page-break/>
      <text:p text:style-name="P168">Leidimų importuoti, eksportuoti ar gabenti<text:s/></text:p>
      <text:p text:style-name="P169">tranzitu civilines pirotechnikos priemones<text:s/></text:p>
      <text:p text:style-name="P170">išdavimo taisyklių</text:p>
      <text:p text:style-name="P171">1<text:s/>priedas</text:p>
      <text:p text:style-name="P172">Egz. Nr.</text:p>
      <text:p text:style-name="P173"/>
      <text:p text:style-name="P174">________________________________________________________________</text:p>
      <text:p text:style-name="P175">(Leidimą išdavusi policijos įstaiga)</text:p>
      <text:p text:style-name="P176"/>
      <text:p text:style-name="P177">_________________________________________________</text:p>
      <text:p text:style-name="P178">(Leidimo rūšis)</text:p>
      <text:p text:style-name="P179"/>
      <text:p text:style-name="P180">20____________ Nr. __________</text:p>
      <text:p text:style-name="P181">Vilnius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1. Eksportuotojas, vežėjas:</text:p>
            <text:p text:style-name="P193"/>
            <text:p text:style-name="P194"/>
            <text:p text:style-name="P195"/>
          </table:table-cell>
          <table:covered-table-cell/>
          <table:table-cell table:style-name="TableCell196" table:number-columns-spanned="4">
            <text:p text:style-name="P197">2. Importuotojas, vežėjas: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3. Civilinių pirotechnikos priemonių pavadinimas,<text:s/>klasė*</text:p>
          </table:table-cell>
          <table:table-cell table:style-name="TableCell201" table:number-columns-spanned="2">
            <text:p text:style-name="P202">KPN kodas</text:p>
          </table:table-cell>
          <table:covered-table-cell/>
          <table:table-cell table:style-name="TableCell203">
            <text:p text:style-name="P204">JTO klasifikacinis kodas</text:p>
          </table:table-cell>
          <table:table-cell table:style-name="TableCell205">
            <text:p text:style-name="P206">Krovinio svoris (neto, kg)</text:p>
          </table:table-cell>
          <table:table-cell table:style-name="TableCell207">
            <text:p text:style-name="P208">Pirotechninės medžiagos svoris (kg)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6">
            <text:p text:style-name="P231">4. Pasienio kontrolės punktas<text:s/><text:tab/>Iš viso:</text:p>
            <text:p text:style-name="P232"/>
            <text:p text:style-name="P233"/>
            <text:p text:style-name="P234">Leidimas galioja iki<text:s/><text:tab/></text:p>
            <text:p text:style-name="P235"><text:span text:style-name="T236"><text:tab/>(Data)</text:span></text:p>
            <text:p text:style-name="P237"/>
            <text:p text:style-name="P238">Policijos pareigūnas:<text:s/><text:tab/></text:p>
            <text:p text:style-name="P239"><text:tab/>(Pareigos)<text:s/><text:tab/>(Parašas)<text:s/><text:tab/>(Vardas,<text:s/>pavardė)</text:p>
            <text:p text:style-name="P240"/>
            <text:p text:style-name="P241">A. V.</text:p>
            <text:p text:style-name="P242"/>
            <text:p text:style-name="P243"/>
            <text:p text:style-name="P244">Muitinės žyma:<text:s/><text:tab/></text:p>
            <text:p text:style-name="P245"><text:tab/>(Pareigos)<text:s/><text:tab/>(Parašas)<text:s/><text:tab/>(Vardas, pavardė)</text:p>
            <text:p text:style-name="P246"/>
            <text:p text:style-name="P247">A. V.</text:p>
            <text:p text:style-name="P248"/>
            <text:p text:style-name="P249"/>
            <text:p text:style-name="P250"><text:tab/></text:p>
            <text:p text:style-name="P251"><text:span text:style-name="T252"><text:tab/>(Data)</text:span></text:p>
            <text:p text:style-name="P253"/>
            <text:p text:style-name="P254"/>
            <text:p text:style-name="P255">* Kilmė nurodoma pagal sietuvos Respublikos civilinių pirotechnikos priemonių apyvartos kontrolės įstatymo 4 ir (ar) 5 straipsnius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>______________</text:p>
      <text:p text:style-name="P258"/>
      <text:p text:style-name="P259"/>
      <text:soft-page-break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policijos generalinis komisaras, Įsakymas</text:span></text:p>
      <text:p text:style-name="P267"><text:span text:style-name="T268">Nr.<text:s/></text:span><text:a xlink:href="https://www.e-tar.lt/portal/legalAct.html?documentId=TAR.72E73174A33E" office:target-frame-name="_top" xlink:show="replace"><text:span text:style-name="T269">V-44</text:span></text:a><text:span text:style-name="T270">, 2003-02-18, Žin., 2003, Nr. 18-792 (2003-02-21), i. k. 10300GKISAK0000V-44</text:span></text:p>
      <text:p text:style-name="P271"><text:span text:style-name="T272">Dėl 2002 m. gruodžio 2</text:span><text:span text:style-name="T273">3 d. įsakymo Nr. 658 "Dėl Leidimų importuoti, eksportuoti ar gabenti tranzitu civilines pirotechnikos priemones išdavimo taisyklių patvirtin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11:19:00Z</meta:creation-date>
    <dc:date>2017-08-08T11:19:00Z</dc:date>
    <meta:template xlink:href="Normal.dotm" xlink:type="simple"/>
    <meta:editing-cycles>2</meta:editing-cycles>
    <meta:editing-duration>PT0S</meta:editing-duration>
    <meta:document-statistic meta:page-count="6" meta:paragraph-count="81" meta:word-count="1394" meta:character-count="11064" meta:row-count="304" meta:non-whitespace-character-count="9751"/>
  </office:meta>
</office:document-meta>
</file>