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06 iki 1997-04-30</text:span></text:p>
      <text:p text:style-name="P8"/>
      <text:p text:style-name="P9"><text:span text:style-name="T10">Nutarimas paskelbtas: Žin. 1996, Nr.<text:s/></text:span><text:a xlink:href="https://www.e-tar.lt/portal/legalAct.html?documentId=TAR.EADADADED0C7" office:target-frame-name="_top" xlink:show="replace"><text:span text:style-name="T11">125-2916</text:span></text:a><text:span text:style-name="T12">, i. k. 0961100NUTA0000146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MINISTERIJŲ IR KITŲ VALDYMO ĮSTAIGŲ DARBO ORGANIZAVIMO PAKEITIMŲ</text:p>
      <text:p text:style-name="P20"/>
      <text:p text:style-name="P21">1996 m. gruodžio 19 d. Nr. 1465</text:p>
      <text:p text:style-name="P22">Vilnius</text:p>
      <text:p text:style-name="P23"/>
      <text:p text:style-name="P24"/>
      <text:p text:style-name="P25"><text:span text:style-name="T26">Įgyvendindama Lietuvos Respublikos Vy</text:span><text:span text:style-name="T27">riausybės programos nuostata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ministrams ir Vyriausybės įstaigų vadovams sumažinti iki 30 procentų etatų skaičių ministerijose (įskaitant prie ministerijų įsteigtus departamentus, tarnybas, inspekcij</text:span><text:span text:style-name="T33">as) ir Vyriausybės įstaigose.</text:span></text:p>
      <text:p text:style-name="P34"><text:span text:style-name="T35">Ministrai ir Vyriausybės įstaigų vadovai iki 1997 m. sausio 15 d. turi pateikti Lietuvos Respublikos Vyriausybei svarstyti mažinamų etatų skaičių. Atleidžiant darbuotojus, turi būti laikomasi Lietuvos Respublikos darbo sutarti</text:span><text:span text:style-name="T36">es įstatymo, Lietuvos Respublikos bedarbių rėmimo įstatymo ir kitų įstatymų nuostatų.</text:span></text:p>
      <text:p text:style-name="P37"><text:span text:style-name="T38">2</text:span><text:span text:style-name="T39">. Leisti ministrams ir Vyriausybės įstaigų vadovams atestavimo būdu ir pagal priėmimo į darbą konkursų rezultatus suteikti ministerijų ir Vyriausybės įstaigų „B“ lyg</text:span><text:span text:style-name="T40">io valdininkams, turintiems aukštą kvalifikaciją ir dirbantiems analitinį darbą, rengiantiems teisės aktų projektus, dalyvaujantiems rengiant ir įgyvendinant Lietuvos Respublikos Vyriausybės programas (paprastai iki 10 procentų viso šių institucijų valdini</text:span><text:span text:style-name="T41">nkų skaičiaus), vyriausiųjų specialistų- ekspertų kvalifikacines kategorijas.</text:span><text:s/></text:p>
      <text:p text:style-name="P42">Punkto pakeitimai:</text:p>
      <text:p text:style-name="P43"><text:span text:style-name="T44">Nr.<text:s/></text:span><text:a xlink:href="https://www.e-tar.lt/portal/legalAct.html?documentId=TAR.F03939C9D758" office:target-frame-name="_top" xlink:show="replace"><text:span text:style-name="T45">159</text:span></text:a><text:span text:style-name="T46">, 1997-02-26, Žin., 1997, Nr. 19-424 (1997-03-05), i. k.<text:s/></text:span><text:span text:style-name="T47">0971100NUTA00000159</text:span></text:p>
      <text:p text:style-name="Normal"/>
      <text:p text:style-name="P48"><text:span text:style-name="T49">3</text:span><text:span text:style-name="T50">. Nustatyti, kad:</text:span></text:p>
      <text:p text:style-name="P51"><text:span text:style-name="T52">3.1</text:span><text:span text:style-name="T53">. ministerijų ir Vyriausybės įstaigų vyriausiesiems specialistams-ekspertams gali būti skiriamas iki 9,8 pareiginės algos dydžio priedas. Valdininkams, gaunantiems šį priedą, netaikoma Lietuvos Respublikos V</text:span><text:span text:style-name="T54">yriausybės 1991 m. lapkričio 29 d. nutarim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55">3-62</text:span></text:a><text:span text:style-name="T56">; 1993, Nr.<text:s/></text:span><text:a xlink:href="https://www.e-tar.lt/portal/lt/legalAct/TAR.E4BC19797CAA" office:target-frame-name="_blank" xlink:show="new"><text:span text:style-name="T57">11-291</text:span></text:a><text:span text:style-name="T58">) 4.1 punkto nuostata;</text:span></text:p>
      <text:p text:style-name="P59">Punkto pakeitimai:</text:p>
      <text:p text:style-name="P60"><text:span text:style-name="T61">Nr.<text:s/></text:span><text:a xlink:href="https://www.e-tar.lt/portal/legalAct.html?documentId=TAR.F03939C9D758" office:target-frame-name="_top" xlink:show="replace"><text:span text:style-name="T62">159</text:span></text:a><text:span text:style-name="T63">, 1997-02-26, Žin., 1997, Nr. 19-424 (1997-03-05), i. k. 0971100NUTA00000159</text:span></text:p>
      <text:p text:style-name="Normal"/>
      <text:p text:style-name="P64"><text:span text:style-name="T65">3.2</text:span><text:span text:style-name="T66">. ministerijų valdymo išlaidos negali būti didinamos;</text:span></text:p>
      <text:p text:style-name="P67"><text:span text:style-name="T68">3.3</text:span><text:span text:style-name="T69">. ministerijų ir Vyriausybės įstaigų valdininkų, kuriems suteiktos vyriausiųjų<text:s/></text:span><text:span text:style-name="T70">specialistų-ekspertų kvalifikacinės kategorijos, skaičių ministrų ir Vyriausybės įstaigų vadovų teikimu tvirtina Lietuvos Respublikos Vyriausybė.</text:span><text:s/></text:p>
      <text:p text:style-name="P71">Punkto pakeitimai:</text:p>
      <text:p text:style-name="P72"><text:span text:style-name="T73">Nr.<text:s/></text:span><text:a xlink:href="https://www.e-tar.lt/portal/legalAct.html?documentId=TAR.F03939C9D758" office:target-frame-name="_top" xlink:show="replace"><text:span text:style-name="T74">159</text:span></text:a><text:span text:style-name="T75">,</text:span><text:span text:style-name="T76"><text:s/>1997-02-26, Žin., 1997, Nr. 19-424 (1997-03-05), i. k. 0971100NUTA00000159</text:span></text:p>
      <text:p text:style-name="Normal"/>
      <text:p text:style-name="P77"><text:span text:style-name="T78">4</text:span><text:span text:style-name="T79">. Rekomenduoti Lietuvos Respublikos Vyriausybei nepavaldžių valstybės institucijų vadovams suteikti šių institucijų darbuotojams vyriausiųjų specialistų-ekspertų kvalifikac</text:span><text:span text:style-name="T80">ines kategorijas, vadovaujantis šiame nutarime nurodytomis sąlygomis.</text:span><text:s/></text:p>
      <text:p text:style-name="P81">Papildyta punktu:</text:p>
      <text:soft-page-break/>
      <text:p text:style-name="P82"><text:span text:style-name="T83">Nr.<text:s/></text:span><text:a xlink:href="https://www.e-tar.lt/portal/legalAct.html?documentId=TAR.F03939C9D758" office:target-frame-name="_top" xlink:show="replace"><text:span text:style-name="T84">159</text:span></text:a><text:span text:style-name="T85">, 1997-02-26, Žin., 1997, Nr. 19-424 (1997-03-05), i. k. 0971100NUTA00000159</text:span></text:p>
      <text:p text:style-name="Normal"/>
      <text:p text:style-name="P86"/>
      <text:p text:style-name="P87"/>
      <text:p text:style-name="P88"/>
      <text:p text:style-name="P89">MINISTRAS PIRMININKAS<text:tab/>GEDIMINAS VAGNORIUS</text:p>
      <text:p text:style-name="P90"/>
      <text:p text:style-name="P91"/>
      <text:p text:style-name="P92"/>
      <text:p text:style-name="P93">VALDYMO REFORMŲ IR SAVIVALDYBIŲ REIKALŲ MINISTRAS<text:tab/>KĘSTUTIS SKREBY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F03939C9D758" office:target-frame-name="_top" xlink:show="replace"><text:span text:style-name="T106">159</text:span></text:a><text:span text:style-name="T107">, 1997-02-26, Žin., 1997, Nr. 19-424 (1997-03-05), i. k. 0971100NUTA00000159</text:span></text:p>
      <text:p text:style-name="P108"><text:span text:style-name="T109">Dėl Lietuvos Respublikos Vyriausybės 1996 m. gruodžio 19 d. nutarimo Nr. 1465 "Dėl Lietuvos Respublikos ministerijų ir kitų valdymo įstaigų darbo organizavimo<text:s/></text:span><text:span text:style-name="T110">pakeitimų" dalinio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7:00:00Z</meta:creation-date>
    <dc:date>2017-08-30T17:00:00Z</dc:date>
    <meta:template xlink:href="Normal.dotm" xlink:type="simple"/>
    <meta:editing-cycles>2</meta:editing-cycles>
    <meta:editing-duration>PT0S</meta:editing-duration>
    <meta:document-statistic meta:page-count="2" meta:paragraph-count="49" meta:word-count="477" meta:character-count="3968" meta:row-count="104" meta:non-whitespace-character-count="3540"/>
  </office:meta>
</office:document-meta>
</file>