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6-28 iki 1999-08-31</text:span></text:p>
      <text:p text:style-name="P8"/>
      <text:p text:style-name="P9"><text:span text:style-name="T10">Nutarimas paskelbtas: Žin. 1996, Nr.<text:s/></text:span><text:a xlink:href="https://www.e-tar.lt/portal/legalAct.html?documentId=TAR.EADADADED0C7" office:target-frame-name="_top" xlink:show="replace"><text:span text:style-name="T11">125-2916</text:span></text:a><text:span text:style-name="T12">, i. k. 0961100NUTA0000146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MINISTERIJŲ IR KITŲ VALDYMO ĮSTAIGŲ DARBO ORGANIZAVIMO PAKEITIMŲ</text:p>
      <text:p text:style-name="P20"/>
      <text:p text:style-name="P21">1996 m. gruodžio 19 d. Nr. 1465</text:p>
      <text:p text:style-name="P22">Vilnius</text:p>
      <text:p text:style-name="P23"/>
      <text:p text:style-name="P24"/>
      <text:p text:style-name="P25"><text:span text:style-name="T26">Įgyvendindama Lietuvos Respublikos Vy</text:span><text:span text:style-name="T27">riausybės programos nuostatas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vesti ministrams ir Vyriausybės įstaigų vadovams sumažinti iki 30 procentų etatų skaičių ministerijose (įskaitant prie ministerijų įsteigtus departamentus, tarnybas, inspekcij</text:span><text:span text:style-name="T33">as) ir Vyriausybės įstaigose.</text:span></text:p>
      <text:p text:style-name="P34"><text:span text:style-name="T35">Ministrai ir Vyriausybės įstaigų vadovai iki 1997 m. sausio 15 d. turi pateikti Lietuvos Respublikos Vyriausybei svarstyti mažinamų etatų skaičių. Atleidžiant darbuotojus, turi būti laikomasi Lietuvos Respublikos darbo sutarti</text:span><text:span text:style-name="T36">es įstatymo, Lietuvos Respublikos bedarbių rėmimo įstatymo ir kitų įstatymų nuostatų.</text:span></text:p>
      <text:p text:style-name="P37"><text:span text:style-name="T38">2</text:span><text:span text:style-name="T39">. Leisti ministrams, Vyriausybės įstaigų ir prie ministerijų įsteigtų departamentų, tarnybų bei inspekcijų vadovams atestavimo būdu ir pagal priėmimo į darbą konkurs</text:span><text:span text:style-name="T40">ų rezultatus suteikti ministerijų, Vyriausybės įstaigų ir prie ministerijų įsteigtų departamentų, tarnybų bei inspekcijų „B“ lygio valdininkams (išskyrus pareigūnus, dirbančius statutiniais pagrindais), turintiems aukštą kvalifikaciją ir dirbantiems analit</text:span><text:span text:style-name="T41">inį darbą, rengiantiems teisės aktų projektus, dalyvaujantiems rengiant ir įgyvendinant Lietuvos Respublikos Vyriausybės programas (paprastai iki 10 procentų viso šių institucijų valdininkų skaičiaus), vyriausiųjų specialistų-ekspertų kvalifikacines katego</text:span><text:span text:style-name="T42">rijas.</text:span><text:s/></text:p>
      <text:p text:style-name="P43">Punkto pakeitimai:</text:p>
      <text:p text:style-name="P44"><text:span text:style-name="T45">Nr.<text:s/></text:span><text:a xlink:href="https://www.e-tar.lt/portal/legalAct.html?documentId=TAR.F03939C9D758" office:target-frame-name="_top" xlink:show="replace"><text:span text:style-name="T46">159</text:span></text:a><text:span text:style-name="T47">, 1997-02-26, Žin., 1997, Nr. 19-424 (1997-03-05), i. k. 0971100NUTA00000159</text:span></text:p>
      <text:p text:style-name="P48"><text:span text:style-name="T49">Nr.<text:s/></text:span><text:a xlink:href="https://www.e-tar.lt/portal/legalAct.html?documentId=TAR.A29913C2F41D" office:target-frame-name="_top" xlink:show="replace"><text:span text:style-name="T50">357</text:span></text:a><text:span text:style-name="T51">, 1997-04-14, Žin., 1997, Nr. 33-834 (1997-04-18), i. k. 0971100NUTA00000357</text:span></text:p>
      <text:p text:style-name="P52"><text:span text:style-name="T53">Nr.<text:s/></text:span><text:a xlink:href="https://www.e-tar.lt/portal/legalAct.html?documentId=TAR.0BC84558DBC8" office:target-frame-name="_top" xlink:show="replace"><text:span text:style-name="T54">665</text:span></text:a><text:span text:style-name="T55">, 1997-</text:span><text:span text:style-name="T56">06-24, Žin., 1997, Nr. 60-1427 (1997-06-27), i. k. 0971100NUTA00000665</text:span></text:p>
      <text:p text:style-name="Normal"/>
      <text:p text:style-name="P57"><text:span text:style-name="T58">3</text:span><text:span text:style-name="T59">. Nustatyti, kad:</text:span></text:p>
      <text:p text:style-name="P60"><text:span text:style-name="T61">3.1</text:span><text:span text:style-name="T62">. ministerijų, Vyriausybės įstaigų ir prie ministerijų įsteigtų departamentų, tarnybų bei inspekcijų vyriausiesiems specialistams-ekspertams gali būti<text:s/></text:span><text:span text:style-name="T63">skiriamas iki 4 tarnybinių atlyginimų dydžio priedas;</text:span></text:p>
      <text:p text:style-name="P64">Punkto pakeitimai:</text:p>
      <text:p text:style-name="P65"><text:span text:style-name="T66">Nr.<text:s/></text:span><text:a xlink:href="https://www.e-tar.lt/portal/legalAct.html?documentId=TAR.F03939C9D758" office:target-frame-name="_top" xlink:show="replace"><text:span text:style-name="T67">159</text:span></text:a><text:span text:style-name="T68">, 1997-02-26, Žin., 1997, Nr. 19-424 (1997-03-05), i. k. 0971100NUTA00000159</text:span></text:p>
      <text:p text:style-name="P69"><text:span text:style-name="T70">Nr.<text:s/></text:span><text:a xlink:href="https://www.e-tar.lt/portal/legalAct.html?documentId=TAR.A29913C2F41D" office:target-frame-name="_top" xlink:show="replace"><text:span text:style-name="T71">357</text:span></text:a><text:span text:style-name="T72">, 1997-04-14, Žin., 1997, Nr. 33-834 (1997-04-18), i. k. 0971100NUTA00000357</text:span></text:p>
      <text:p text:style-name="Normal"/>
      <text:p text:style-name="P73"><text:span text:style-name="T74">3.2</text:span><text:span text:style-name="T75">. ministerijų valdymo išlaidos negali būti didinamos;</text:span></text:p>
      <text:p text:style-name="P76"><text:span text:style-name="T77">3.3</text:span><text:span text:style-name="T78">. ministerijų, Vyriausybės įstaigų ir<text:s/></text:span><text:span text:style-name="T79">prie ministerijų įsteigtų departamentų, tarnybų bei inspekcijų valdininkų, kuriems suteiktos vyriausiųjų specialistų-ekspertų kvalifikacinės kategorijos, skaičių ministrų ir Vyriausybės įstaigų vadovų teikimu tvirtina Lietuvos Respublikos Vyriausybė.</text:span><text:s/></text:p>
      <text:p text:style-name="P80">Punkto pakeitimai:</text:p>
      <text:p text:style-name="P81"><text:span text:style-name="T82">Nr.<text:s/></text:span><text:a xlink:href="https://www.e-tar.lt/portal/legalAct.html?documentId=TAR.F03939C9D758" office:target-frame-name="_top" xlink:show="replace"><text:span text:style-name="T83">159</text:span></text:a><text:span text:style-name="T84">, 1997-02-26, Žin., 1997, Nr. 19-424 (1997-03-05), i. k. 0971100NUTA00000159</text:span></text:p>
      <text:p text:style-name="P85"><text:span text:style-name="T86">Nr.<text:s/></text:span><text:a xlink:href="https://www.e-tar.lt/portal/legalAct.html?documentId=TAR.A29913C2F41D" office:target-frame-name="_top" xlink:show="replace"><text:span text:style-name="T87">357</text:span></text:a><text:span text:style-name="T88">, 1997-04-14, Žin., 1997, Nr. 33-834 (1997-04-18), i. k. 0971100NUTA00000357</text:span></text:p>
      <text:p text:style-name="Normal"/>
      <text:p text:style-name="P89"><text:span text:style-name="T90">4</text:span><text:span text:style-name="T91">. Rekomenduoti Lietuvos Respublikos Vyriausybei nepavaldžių valstybės institucijų vadova</text:span><text:span text:style-name="T92">ms suteikti šių institucijų darbuotojams vyriausiųjų specialistų-ekspertų kvalifikacines kategorijas, vadovaujantis šiame nutarime nurodytomis sąlygomis.</text:span><text:s/></text:p>
      <text:p text:style-name="P93">Papildyta punktu:</text:p>
      <text:p text:style-name="P94"><text:span text:style-name="T95">Nr.<text:s/></text:span><text:a xlink:href="https://www.e-tar.lt/portal/legalAct.html?documentId=TAR.F03939C9D758" office:target-frame-name="_top" xlink:show="replace"><text:span text:style-name="T96">159</text:span></text:a><text:span text:style-name="T97">, 1997-02-26, Žin., 1997, Nr. 19-424 (1997-03-05), i. k. 0971100NUTA00000159</text:span></text:p>
      <text:p text:style-name="Normal"/>
      <text:p text:style-name="P98"/>
      <text:p text:style-name="P99"/>
      <text:p text:style-name="P100"/>
      <text:p text:style-name="P101">MINISTRAS PIRMININKAS<text:tab/>GEDIMINAS VAGNORIUS</text:p>
      <text:p text:style-name="P102"/>
      <text:p text:style-name="P103"/>
      <text:p text:style-name="P104"/>
      <text:p text:style-name="P105">VALDYMO REFORMŲ IR SAVIVALDYBIŲ REIKALŲ MINISTRAS<text:tab/>KĘSTUTIS SKREBYS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<text:s/></text:span><text:span text:style-name="T116">Nutarimas</text:span></text:p>
      <text:p text:style-name="P117"><text:span text:style-name="T118">Nr.<text:s/></text:span><text:a xlink:href="https://www.e-tar.lt/portal/legalAct.html?documentId=TAR.F03939C9D758" office:target-frame-name="_top" xlink:show="replace"><text:span text:style-name="T119">159</text:span></text:a><text:span text:style-name="T120">, 1997-02-26, Žin., 1997, Nr. 19-424 (1997-03-05), i. k. 0971100NUTA00000159</text:span></text:p>
      <text:p text:style-name="P121"><text:span text:style-name="T122">Dėl Lietuvos Respublikos Vyriausybės 1996 m. gruodžio 19 d. nutarimo Nr. 1465 "D</text:span><text:span text:style-name="T123">ėl Lietuvos Respublikos ministerijų ir kitų valdymo įstaigų darbo organizavimo pakeitimų" dalinio pakeitimo</text:span></text:p>
      <text:p text:style-name="P124"/>
      <text:p text:style-name="P125"><text:span text:style-name="T126">2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A29913C2F41D" office:target-frame-name="_top" xlink:show="replace"><text:span text:style-name="T131">357</text:span></text:a><text:span text:style-name="T132">,<text:s/></text:span><text:span text:style-name="T133">1997-04-14, Žin., 1997, Nr. 33-834 (1997-04-18), i. k. 0971100NUTA00000357</text:span></text:p>
      <text:p text:style-name="P134"><text:span text:style-name="T135">Dėl biudžetinių įstaigų ir organizacijų darbuotojų darbo apmokėjimo sąlygų dalinio pakeitimo</text:span></text:p>
      <text:p text:style-name="P136"/>
      <text:p text:style-name="P137"><text:span text:style-name="T138">3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0BC84558DBC8" office:target-frame-name="_top" xlink:show="replace"><text:span text:style-name="T143">665</text:span></text:a><text:span text:style-name="T144">, 1997-06-24, Žin., 1997, Nr. 60-1427 (1997-06-27), i. k. 0971100NUTA00000665</text:span></text:p>
      <text:p text:style-name="P145"><text:span text:style-name="T146">Dėl kai kurių Lietuvos Respublikos Vyriausybės nutarimų biudžetinių įstaigų ir organizacijų darbuotojų darbo apmokėjimo klausimais</text:span><text:span text:style-name="T147"><text:s/>dalinio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17:00:00Z</meta:creation-date>
    <dc:date>2017-08-30T17:00:00Z</dc:date>
    <meta:template xlink:href="Normal.dotm" xlink:type="simple"/>
    <meta:editing-cycles>2</meta:editing-cycles>
    <meta:editing-duration>PT0S</meta:editing-duration>
    <meta:document-statistic meta:page-count="2" meta:paragraph-count="38" meta:word-count="589" meta:character-count="5136" meta:row-count="143" meta:non-whitespace-character-count="4585"/>
  </office:meta>
</office:document-meta>
</file>