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5-01 iki 1997-06-27</text:span></text:p>
      <text:p text:style-name="P8"/>
      <text:p text:style-name="P9"><text:span text:style-name="T10">Nutarimas paskelbtas: Žin. 1996, Nr.<text:s/></text:span><text:a xlink:href="https://www.e-tar.lt/portal/legalAct.html?documentId=TAR.EADADADED0C7" office:target-frame-name="_top" xlink:show="replace"><text:span text:style-name="T11">125-2916</text:span></text:a><text:span text:style-name="T12">, i. k. 0961100NUTA0000146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MINISTERIJŲ IR KITŲ VALDYMO ĮSTAIGŲ DARBO ORGANIZAVIMO PAKEITIMŲ</text:p>
      <text:p text:style-name="P20"/>
      <text:p text:style-name="P21">1996 m. gruodžio 19 d. Nr. 1465</text:p>
      <text:p text:style-name="P22">Vilnius</text:p>
      <text:p text:style-name="P23"/>
      <text:p text:style-name="P24"/>
      <text:p text:style-name="P25"><text:span text:style-name="T26">Įgyvendindama Lietuvos Respublikos Vy</text:span><text:span text:style-name="T27">riausybės programos nuostata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ministrams ir Vyriausybės įstaigų vadovams sumažinti iki 30 procentų etatų skaičių ministerijose (įskaitant prie ministerijų įsteigtus departamentus, tarnybas, inspekcij</text:span><text:span text:style-name="T33">as) ir Vyriausybės įstaigose.</text:span></text:p>
      <text:p text:style-name="P34"><text:span text:style-name="T35">Ministrai ir Vyriausybės įstaigų vadovai iki 1997 m. sausio 15 d. turi pateikti Lietuvos Respublikos Vyriausybei svarstyti mažinamų etatų skaičių. Atleidžiant darbuotojus, turi būti laikomasi Lietuvos Respublikos darbo sutarti</text:span><text:span text:style-name="T36">es įstatymo, Lietuvos Respublikos bedarbių rėmimo įstatymo ir kitų įstatymų nuostatų.</text:span></text:p>
      <text:p text:style-name="P37"><text:span text:style-name="T38">2</text:span><text:span text:style-name="T39">. Leisti ministrams, Vyriausybės įstaigų ir prie ministerijų įsteigtų departamentų, tarnybų bei inspekcijų vadovams atestavimo būdu ir pagal priėmimo į darbą konkurs</text:span><text:span text:style-name="T40">ų rezultatus suteikti ministerijų, Vyriausybės įstaigų ir prie ministerijų įsteigtų departamentų, tarnybų bei inspekcijų „B“ lygio valdininkams, turintiems aukštą kvalifikaciją ir dirbantiems analitinį darbą, rengiantiems teisės aktų projektus, dalyvaujant</text:span><text:span text:style-name="T41">iems rengiant ir įgyvendinant Lietuvos Respublikos Vyriausybės programas (paprastai iki 10 procentų viso šių institucijų valdininkų skaičiaus), vyriausiųjų specialistų-ekspertų kvalifikacines kategorijas.</text:span><text:s/></text:p>
      <text:p text:style-name="P42">Punkto pakeitimai:</text:p>
      <text:p text:style-name="P43"><text:span text:style-name="T44">Nr.<text:s/></text:span><text:a xlink:href="https://www.e-tar.lt/portal/legalAct.html?documentId=TAR.F03939C9D758" office:target-frame-name="_top" xlink:show="replace"><text:span text:style-name="T45">159</text:span></text:a><text:span text:style-name="T46">, 1997-02-26, Žin., 1997, Nr. 19-424 (1997-03-05), i. k. 0971100NUTA00000159</text:span></text:p>
      <text:p text:style-name="P47"><text:span text:style-name="T48">Nr.<text:s/></text:span><text:a xlink:href="https://www.e-tar.lt/portal/legalAct.html?documentId=TAR.A29913C2F41D" office:target-frame-name="_top" xlink:show="replace"><text:span text:style-name="T49">357</text:span></text:a><text:span text:style-name="T50">, 1997-</text:span><text:span text:style-name="T51">04-14, Žin., 1997, Nr. 33-834 (1997-04-18), i. k. 0971100NUTA00000357</text:span></text:p>
      <text:p text:style-name="Normal"/>
      <text:p text:style-name="P52"><text:span text:style-name="T53">3</text:span><text:span text:style-name="T54">. Nustatyti, kad:</text:span></text:p>
      <text:p text:style-name="P55"><text:span text:style-name="T56">3.1</text:span><text:span text:style-name="T57">. ministerijų, Vyriausybės įstaigų ir prie ministerijų įsteigtų departamentų, tarnybų bei inspekcijų vyriausiesiems specialistams-ekspertams gali būti skiria</text:span><text:span text:style-name="T58">mas iki 4 tarnybinių atlyginimų dydžio priedas;</text:span></text:p>
      <text:p text:style-name="P59">Punkto pakeitimai:</text:p>
      <text:p text:style-name="P60"><text:span text:style-name="T61">Nr.<text:s/></text:span><text:a xlink:href="https://www.e-tar.lt/portal/legalAct.html?documentId=TAR.F03939C9D758" office:target-frame-name="_top" xlink:show="replace"><text:span text:style-name="T62">159</text:span></text:a><text:span text:style-name="T63">, 1997-02-26, Žin., 1997, Nr. 19-424 (1997-03-05), i. k. 0971100NUTA00000159</text:span></text:p>
      <text:p text:style-name="P64"><text:span text:style-name="T65">Nr.<text:s/></text:span><text:a xlink:href="https://www.e-tar.lt/portal/legalAct.html?documentId=TAR.A29913C2F41D" office:target-frame-name="_top" xlink:show="replace"><text:span text:style-name="T66">357</text:span></text:a><text:span text:style-name="T67">, 1997-04-14, Žin., 1997, Nr. 33-834 (1997-04-18), i. k. 0971100NUTA00000357</text:span></text:p>
      <text:p text:style-name="Normal"/>
      <text:p text:style-name="P68"><text:span text:style-name="T69">3.2</text:span><text:span text:style-name="T70">. ministerijų valdymo išlaidos negali būti didinamos;</text:span></text:p>
      <text:p text:style-name="P71"><text:span text:style-name="T72">3.3</text:span><text:span text:style-name="T73">. ministerijų, Vyriausybės<text:s/></text:span><text:span text:style-name="T74">įstaigų ir prie ministerijų įsteigtų departamentų, tarnybų bei inspekcijų valdininkų, kuriems suteiktos vyriausiųjų specialistų-ekspertų kvalifikacinės kategorijos, skaičių ministrų ir Vyriausybės įstaigų vadovų teikimu tvirtina Lietuvos Respublikos Vyriau</text:span><text:span text:style-name="T75">sybė.</text:span><text:s/></text:p>
      <text:p text:style-name="P76">Punkto pakeitimai:</text:p>
      <text:p text:style-name="P77"><text:span text:style-name="T78">Nr.<text:s/></text:span><text:a xlink:href="https://www.e-tar.lt/portal/legalAct.html?documentId=TAR.F03939C9D758" office:target-frame-name="_top" xlink:show="replace"><text:span text:style-name="T79">159</text:span></text:a><text:span text:style-name="T80">, 1997-02-26, Žin., 1997, Nr. 19-424 (1997-03-05), i. k. 0971100NUTA00000159</text:span></text:p>
      <text:p text:style-name="P81"><text:span text:style-name="T82">Nr.<text:s/></text:span><text:a xlink:href="https://www.e-tar.lt/portal/legalAct.html?documentId=TAR.A29913C2F41D" office:target-frame-name="_top" xlink:show="replace"><text:span text:style-name="T83">357</text:span></text:a><text:span text:style-name="T84">, 1997-04-14, Žin., 1997, Nr. 33-834 (1997-04-18), i. k. 0971100NUTA00000357</text:span></text:p>
      <text:p text:style-name="Normal"/>
      <text:p text:style-name="P85"><text:span text:style-name="T86">4</text:span><text:span text:style-name="T87">. Rekomenduoti Lietuvos Respublikos Vyriausybei nepavaldžių valstybės institucijų vadovams suteikti šių institucijų darbuotojams vyriausiųjų<text:s/></text:span><text:span text:style-name="T88">specialistų-ekspertų kvalifikacines kategorijas, vadovaujantis šiame nutarime nurodytomis sąlygomis.</text:span><text:s/></text:p>
      <text:p text:style-name="P89">Papildyta punktu:</text:p>
      <text:p text:style-name="P90"><text:span text:style-name="T91">Nr.<text:s/></text:span><text:a xlink:href="https://www.e-tar.lt/portal/legalAct.html?documentId=TAR.F03939C9D758" office:target-frame-name="_top" xlink:show="replace"><text:span text:style-name="T92">159</text:span></text:a><text:span text:style-name="T93">, 1997-02-26, Žin., 1997, Nr. 19-424 (1997-03-0</text:span><text:span text:style-name="T94">5), i. k. 0971100NUTA00000159</text:span></text:p>
      <text:p text:style-name="Normal"/>
      <text:p text:style-name="P95"/>
      <text:p text:style-name="P96"/>
      <text:p text:style-name="P97"/>
      <text:p text:style-name="P98">MINISTRAS PIRMININKAS<text:tab/>GEDIMINAS VAGNORIUS</text:p>
      <text:p text:style-name="P99"/>
      <text:p text:style-name="P100"/>
      <text:p text:style-name="P101"/>
      <text:p text:style-name="P102">VALDYMO REFORMŲ IR SAVIVALDYBIŲ REIKALŲ MINISTRAS<text:tab/>KĘSTUTIS SKREBY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F03939C9D758" office:target-frame-name="_top" xlink:show="replace"><text:span text:style-name="T115">159</text:span></text:a><text:span text:style-name="T116">, 1997-02-26, Žin., 1997, Nr. 19-424 (1997-03-05), i. k. 0971100NUTA00000159</text:span></text:p>
      <text:p text:style-name="P117"><text:span text:style-name="T118">Dėl Lietuvos Respublikos Vyriausybės 1996 m. gruodžio 19 d. nutarimo Nr. 1465 "Dėl Lietuvos Resp</text:span><text:span text:style-name="T119">ublikos ministerijų ir kitų valdymo įstaigų darbo organizavimo pakeitimų" dalinio pakeiti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A29913C2F41D" office:target-frame-name="_top" xlink:show="replace"><text:span text:style-name="T127">357</text:span></text:a><text:span text:style-name="T128">, 1997-04-14, Žin., 1997,<text:s/></text:span><text:span text:style-name="T129">Nr. 33-834 (1997-04-18), i. k. 0971100NUTA00000357</text:span></text:p>
      <text:p text:style-name="P130"><text:span text:style-name="T131">Dėl biudžetinių įstaigų ir organizacijų darbuotojų darbo apmokėjimo sąlygų dalinio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7:00:00Z</meta:creation-date>
    <dc:date>2017-08-30T17:00:00Z</dc:date>
    <meta:template xlink:href="Normal.dotm" xlink:type="simple"/>
    <meta:editing-cycles>2</meta:editing-cycles>
    <meta:editing-duration>PT0S</meta:editing-duration>
    <meta:document-statistic meta:page-count="2" meta:paragraph-count="35" meta:word-count="525" meta:character-count="4551" meta:row-count="131" meta:non-whitespace-character-count="4061"/>
  </office:meta>
</office:document-meta>
</file>