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PRIDĖTINĖS VERTĖS MOKESČIO LENGVATŲ PREKĖMS IR PASLAUGOMS, SKIRTOMS ŠIAURĖS ATLANTO SUTARTIES ORGANIZACIJOS (NATO) SAUGUMO INVESTICIJŲ PROGRAMOMS ĮGYVENDINTI, TAIKYMO TVARKOS PATVIRTINIMO</text:p>
      <text:p text:style-name="P15"/>
      <text:p text:style-name="P16">2004 m. sausio 19 d. Nr. 1K-009</text:p>
      <text:p text:style-name="P17">Vilnius</text:p>
      <text:p text:style-name="P18"/>
      <text:p text:style-name="P19"><text:span text:style-name="T20">Vadovaudamasi Lietuvos Respublikos Vyriausybės 2002 m. gegužės 15 d. nutarimo Nr. 671 „Dėl įgaliojimų suteikimo įgyvendinant Lietuvos Respublikos pridėtinės vertės mokesčio įstatymo nuost</text:span><text:span text:style-name="T21">atas“ (Žin., 2002, Nr.<text:s/></text:span><text:a xlink:href="https://www.e-tar.lt/portal/lt/legalAct/TAR.D4761BDF1F7E" office:target-frame-name="_blank" xlink:show="new"><text:span text:style-name="T22">51-1939</text:span></text:a><text:span text:style-name="T23">; 2004, Nr.<text:s/></text:span><text:a xlink:href="https://www.e-tar.lt/portal/lt/legalAct/TAR.65FCDC8A77B6" office:target-frame-name="_blank" xlink:show="new"><text:span text:style-name="T24">8-186</text:span></text:a><text:span text:style-name="T25">) 1.18 punktu,</text:span></text:p>
      <text:p text:style-name="P26"><text:span text:style-name="T27">Tvirtinu</text:span><text:span text:style-name="T28"><text:s/>Pridėtinės ve</text:span><text:span text:style-name="T29">rtės mokesčio lengvatų prekėms ir paslaugoms, skirtoms Šiaurės Atlanto Sutarties Organizacijos (NATO) saugumo investicijų programoms įgyvendinti, taikymo tvarką (pridedama).</text:span></text:p>
      <text:p text:style-name="P30"/>
      <text:p text:style-name="P31"/>
      <text:p text:style-name="P32"/>
      <text:p text:style-name="P33"><text:span text:style-name="T34">FINANSŲ MINISTRĖ</text:span><text:span text:style-name="T35"><text:tab/>DALIA GRYBAUSKAITĖ</text:span></text:p>
      <text:soft-page-break/>
      <text:p text:style-name="P36">PATVIRTINTA</text:p>
      <text:p text:style-name="P44">Lietuvos Respublikos finansų ministro<text:s/></text:p>
      <text:p text:style-name="P45">2004 m. sausio 19 d.<text:s/></text:p>
      <text:p text:style-name="P46">įsakymu Nr. 1K-009</text:p>
      <text:p text:style-name="P47"/>
      <text:p text:style-name="P48"><text:span text:style-name="T49">PRIDĖTINĖS VERTĖS MOKESČIO LENGVATŲ PREKĖMS IR PASLAUGOMS, SKIRTOMS ŠIAURĖS ATLANTO<text:s/></text:span><text:span text:style-name="T50">SUTARTIES ORGANIZACIJOS (NATO) SAUGUMO INVESTICIJŲ PROGRAMOMS ĮGYVENDINTI, TAIKYMO TVARKA</text:span></text:p>
      <text:p text:style-name="P51"/>
      <text:p text:style-name="P52"><text:span text:style-name="T53">1</text:span><text:span text:style-name="T54">. Pridėtinės vertės mokesčio lengvatų prekėms ir paslaugoms, skirtoms Šiaurės Atlanto Sutarties Organizacijos (NATO) saugumo investicijų programoms įgyvendinti,</text:span><text:span text:style-name="T55"><text:s/>taikymo tvarka (toliau – tvarka) nustato, kaip taikomos Lietuvos Respublikos pridėtinės vertės mokesčio įstatymo (Žin., 2002, Nr.<text:s/></text:span><text:a xlink:href="https://www.e-tar.lt/portal/lt/legalAct/TAR.ED68997709F5" office:target-frame-name="_blank" xlink:show="new"><text:span text:style-name="T56">35-1271</text:span></text:a><text:span text:style-name="T57">; 2003, Nr.<text:s/></text:span><text:a xlink:href="https://www.e-tar.lt/portal/lt/legalAct/TAR.5A29B62E91EA" office:target-frame-name="_blank" xlink:show="new"><text:span text:style-name="T58">123-5590</text:span></text:a><text:span text:style-name="T59">) 36 straipsnio 4 dalyje ir 47 straipsnio 6 dalyje nustatytos PVM lengvatos importuojamoms, taip pat šalies teritorijoje tiekiamoms prekėms ir teikiamoms paslaugoms, skirtoms Šiaurės A</text:span><text:span text:style-name="T60">tlanto Sutarties Organizacijos (NATO) saugumo investicijų programoms (toliau – programos) įgyvendinti.</text:span></text:p>
      <text:p text:style-name="P61"><text:span text:style-name="T62">2</text:span><text:span text:style-name="T63">. Importuojamos prekės neapmokestinamos importo PVM, jeigu importuotojas pateikia muitinės įstaigai, kurioje įforminama išleidimo laisvai cirkuliuot</text:span><text:span text:style-name="T64">i muitinės procedūra, įrodymus, kad prekės yra skirtos programoms įgyvendinti. Įrodymais, kad importuojamos prekės yra skirtos programoms įgyvendinti, laikomas Krašto apsaugos ministerijos arba jos įgaliotos institucijos išduotas patvirtinimas (laisvos for</text:span><text:span text:style-name="T65">mos).</text:span></text:p>
      <text:p text:style-name="P66"><text:span text:style-name="T67">3</text:span><text:span text:style-name="T68">. Jeigu už importuojamas prekes, skirtas programoms įgyvendinti, importo PVM buvo apskaičiuotas ir sumokėtas (arba tik apskaičiuotas), jis grąžinamas (arba</text:span><text:span text:style-name="T69"><text:s/></text:span><text:span text:style-name="T70">atsisakoma jį išieškoti) importuotojui pateikus išleidimo laisvai cirkuliuoti muitinės pr</text:span><text:span text:style-name="T71">ocedūrą įforminusiai muitinės įstaigai prašymą grąžinti sumokėtą PVM (arba atsisakyti jį išieškoti) ir šios tvarkos 2 punkte nurodytus įrodymus. Minėtas prašymas nagrinėjamas laikantis Lietuvos Respublikos muitinės kodekso (Žin., 1996, Nr.<text:s/></text:span><text:a xlink:href="https://www.e-tar.lt/portal/lt/legalAct/TAR.446480A0D145" office:target-frame-name="_blank" xlink:show="new"><text:span text:style-name="T72">52-1239</text:span></text:a><text:span text:style-name="T73">; 2001, Nr.<text:s/></text:span><text:a xlink:href="https://www.e-tar.lt/portal/lt/legalAct/TAR.C8808BFF7F81" office:target-frame-name="_blank" xlink:show="new"><text:span text:style-name="T74">108-3901</text:span></text:a><text:span text:style-name="T75">) 4 straipsnio 2 dalyje nustatytų terminų.</text:span></text:p>
      <text:p text:style-name="P76"><text:span text:style-name="T77">4</text:span><text:span text:style-name="T78">. Kai šalies teritorijoje t</text:span><text:span text:style-name="T79">iekiamos prekės ir teikiamos paslaugos, skirtos programoms įgyvendinti, prekių tiekimui ir paslaugų teikimui gali būti taikomas 0 procentų PVM tarifas, jeigu prekių tiekėjas (paslaugų teikėjas), o tais atvejais, kai už tiekiamas prekes (teikiamas paslaugas</text:span><text:span text:style-name="T80">) apskaičiuoti ir sumokėti į biudžetą PVM privalo pirkėjas (klientas), – šis</text:span><text:span text:style-name="T81"><text:s/></text:span><text:span text:style-name="T82">pirkėjas (klientas) turi įrodymus, kad tiekiamos prekės (teikiamos paslaugos) yra skirtos programoms įgyvendinti. Įrodymais, kad prekės (paslaugos) yra skirtos programoms įgyvendi</text:span><text:span text:style-name="T83">nti, laikomas Krašto apsaugos ministerijos arba jos įgaliotos institucijos išduotas patvirtinimas (laisvos formos) ir (arba) kiti dokumentai.</text:span></text:p>
      <text:p text:style-name="P84"><text:span text:style-name="T85">5</text:span><text:span text:style-name="T86">. Patvirtinimą apie prekių ir paslaugų skyrimą programoms įgyvendinti Krašto apsaugos ministerija arba jos įg</text:span><text:span text:style-name="T87">aliota institucija gali išduoti tiek prekių tiekėjo (paslaugų teikėjo), tiek pirkėjo (kliento) prašymu, tiek lėšomis disponuojančio asmens, apmokančio už tiekiamas prekes (teikiamas paslaugas), prašymu.</text:span></text:p>
      <text:p text:style-name="P88">______________</text:p>
      <text:p text:style-name="P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10:40:00Z</meta:creation-date>
    <dc:date>2016-05-24T10:40:00Z</dc:date>
    <meta:template xlink:href="Normal" xlink:type="simple"/>
    <meta:editing-cycles>2</meta:editing-cycles>
    <meta:editing-duration>PT0S</meta:editing-duration>
    <meta:document-statistic meta:page-count="2" meta:paragraph-count="24" meta:word-count="508" meta:character-count="4149" meta:row-count="99" meta:non-whitespace-character-count="3665"/>
  </office:meta>
</office:document-meta>
</file>