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text-properties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2">Įsakymas netenka galios 2011-06-22:</text:span></text:p>
      <text:p text:style-name="P3"><text:span text:style-name="T4">Lietuvos Respublikos aplinkos ministerija, Įsakymas</text:span></text:p>
      <text:p text:style-name="P5"><text:span text:style-name="T6">Nr.<text:s/></text:span><text:a xlink:href="https://www.e-tar.lt/portal/legalAct.html?documentId=TAR.D6515904D6FF" office:target-frame-name="_top" xlink:show="replace"><text:span text:style-name="T7">D1-484</text:span></text:a><text:span text:style-name="T8">, 2011-06-14, Žin., 2011, Nr. 75-3644 (2011-06-21), i. k.<text:s/></text:span><text:span text:style-name="T9">111301MISAK00D1-484</text:span></text:p>
      <text:p text:style-name="P10"><text:span text:style-name="T11">Dėl Specialistų, vykdančių savivaldybių vyriausiųjų architektų funkcijas, ir specialistų, atliekančių teritorijų planavimo ir statybos valstybinę priežiūrą, atestacijos komisijos sudarymo</text:span></text:p>
      <text:p text:style-name="P12"/>
      <text:p text:style-name="P13"><text:span text:style-name="T14">Suvestinė redakcija nuo 2010-04-04 iki 2011-06-</text:span><text:span text:style-name="T15">21</text:span></text:p>
      <text:p text:style-name="P16"/>
      <text:p text:style-name="P17"><text:span text:style-name="T18">Įsakymas paskelbtas: Žin. 2008, Nr.<text:s/></text:span><text:a xlink:href="https://www.e-tar.lt/portal/legalAct.html?documentId=TAR.EAF7830C0077" office:target-frame-name="_top" xlink:show="replace"><text:span text:style-name="T19">51-1914</text:span></text:a><text:span text:style-name="T20">, i. k. 108301MISAK00D1-229</text:span></text:p>
      <text:p text:style-name="P21"/>
      <text:p text:style-name="P22">LIETUVOS RESPUBLIKOS APLINKOS MINISTRO<text:s/></text:p>
      <text:p text:style-name="P23">ĮSAKYMAS</text:p>
      <text:p text:style-name="P24"/>
      <text:p text:style-name="P25"><text:span text:style-name="T26">DĖL VALSTYBĖS TARNAUTOJŲ, VYKDANČIŲ SAVIVALDYBIŲ VYRIAUSIŲJŲ ARCHITEKTŲ PAREIGYBIŲ FUNKCIJAS, IR VIEŠOJO ADMINISTRAVIMO INSTITUCIJŲ VALSTYBĖS TARNAUTOJŲ, ATLIEKANČIŲ TERITORIJŲ PLANAVIMO IR STATYBOS VALSTYBINĘ PRIEŽIŪRĄ, ATESTAVIMO KOMISIJOS S</text:span><text:span text:style-name="T27">UDARYMO</text:span></text:p>
      <text:p text:style-name="P28"/>
      <text:p text:style-name="P29">2008 m. balandžio 30 d. Nr. D1-229<text:s/></text:p>
      <text:p text:style-name="P30">Vilnius</text:p>
      <text:p text:style-name="P31"/>
      <text:p text:style-name="P32">Vadovaudamasis statybos techninio reglamento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to Lietuvos Respublikos aplinkos ministro 2004 m. gegužės 3 d. įsakymu Nr. D1-240 (Žin., 2004,<text:s/>Nr.<text:s/><text:a xlink:href="https://www.e-tar.lt/portal/lt/legalAct/TAR.D217D98F294B" office:target-frame-name="_blank" xlink:show="new"><text:span text:style-name="T33">78-2767</text:span></text:a>), 15, 16 ir 17 punktais:</text:p>
      <text:p text:style-name="P34"><text:span text:style-name="T35">1</text:span><text:span text:style-name="T36">. S u d a r a u šios sudėties valstybės tarnautojų, vykdančių savivaldybių vyriausiųjų architektų pareigybės funkcijas, ir<text:s/></text:span><text:span text:style-name="T37">viešojo administravimo institucijų valstybės tarnautojų, atliekančių teritorijų planavimo ir statybos valstybinę priežiūrą, atestavimo komisiją:</text:span></text:p>
      <text:p text:style-name="P38">Laura Nalivaikienė – Valstybinės teritorijų planavimo ir statybos inspekcijos prie Aplinkos ministerijos viršininkė, komisijos pirmininkė;</text:p>
      <text:p text:style-name="P39">Indrė Barsteigaitė – Valstybinės teritorijų planavimo ir statybos inspekcijos prie Aplinkos ministerijos Teisės ir bendrųjų reikalų departamento Teisės ir personalo skyriaus vyriausioji specialistė, komisijos sekretorė.</text:p>
      <text:p text:style-name="P40">Nariai:</text:p>
      <text:p text:style-name="P41">Rimgaudas Ališauskas – Valstybinės teritorijų planavimo ir statybos inspekcijos prie Aplinkos ministerijos Statybos valstybinės priežiūros skyriaus vedėjas;</text:p>
      <text:p text:style-name="P42">Jonas Jakaitis – Aplinkos ministerijos Teritorijų planavimo, urbanistikos ir architektūros departamento direktorius;</text:p>
      <text:p text:style-name="P43">Remedija Juknevičienė – Valstybinės teritorijų planavimo ir statybos inspekcijos prie Aplinkos ministerijos Teritorijų planavimo valstybinės priežiūros skyriaus vedėja;</text:p>
      <text:p text:style-name="P44">Antanas Lukošius – Valstybinės teritorijų planavimo ir statybos inspekcijos prie Aplinkos ministerijos viršininko pavaduotojas;</text:p>
      <text:p text:style-name="P45">Edita Meškauskienė – Aplinkos ministerijos Statybos ir būsto departamento direktorė;</text:p>
      <text:p text:style-name="P46"><text:span text:style-name="T47">Ivona Šuškevič – Valstybinės teritorijų planavimo ir statybos inspekcijos prie Aplinkos ministerijos Teisės ir b</text:span><text:span text:style-name="T48">endrųjų reikalų departamento direktorė.</text:span></text:p>
      <text:p text:style-name="P49">Punkto pakeitimai:</text:p>
      <text:p text:style-name="P50"><text:span text:style-name="T51">Nr.<text:s/></text:span><text:a xlink:href="https://www.e-tar.lt/portal/legalAct.html?documentId=TAR.63D0458754E9" office:target-frame-name="_top" xlink:show="replace"><text:span text:style-name="T52">D1-472</text:span></text:a><text:span text:style-name="T53">, 2009-08-14, Žin., 2009, Nr. 98-4154 (2009-08-18), i. k. 109301MISAK00D1-472</text:span></text:p>
      <text:p text:style-name="P54"><text:span text:style-name="T55">Nr.<text:s/></text:span><text:a xlink:href="https://www.e-tar.lt/portal/legalAct.html?documentId=TAR.C0D7398BD666" office:target-frame-name="_top" xlink:show="replace"><text:span text:style-name="T56">D1-238</text:span></text:a><text:span text:style-name="T57">, 2010-03-25, Žin., 2010, Nr. 38-1814 (2010-04-03), i. k. 110301MISAK00D1-238</text:span></text:p>
      <text:p text:style-name="Normal"/>
      <text:p text:style-name="P58">2.<text:s/><text:span text:style-name="T59">Pripažįstu</text:span><text:s/>netekusiais galios:</text:p>
      <text:p text:style-name="P60">2.1. aplinkos ministro 2004 m. spalio 6 d. įsakymą Nr. D1-516 „Dėl valstybės tarnautojų,<text:s/><text:soft-page-break/>vykdančių savivaldybių vyriausiųjų architektų pareigybių funkcijas, ir viešojo administravimo institucijų valstybės tarnautojų, atliekančių teritorijų planavimo ir statybos valstybinę priežiūrą, atestavimo komisijos sudarymo“(Žin., 2004, Nr.<text:s/><text:a xlink:href="https://www.e-tar.lt/portal/lt/legalAct/TAR.5321D693602C" office:target-frame-name="_blank" xlink:show="new"><text:span text:style-name="T61">151-5508</text:span></text:a>);</text:p>
      <text:p text:style-name="P62">2.2. aplinkos ministro 2005 m. kovo 5 d. įsakymą Nr. D1-174 „Dėl valstybės tarnautojų, vykdančių savivaldybių vyriausiųjų architektų pareigybių funkcijas, ir viešojo administravimo institucijų valstybės tarnautojų, atliekančių teritorijų planavimo ir statybos valstybinę priežiūrą, atestavimo komisijos sudarymo“ pakeitimo“;</text:p>
      <text:p text:style-name="P63">2.3. aplinkos ministro 2006 m. spalio 26 d. įsakymą Nr. D1-493 „Dėl valstybės tarnautojų, vykdančių savivaldybių vyriausiųjų architektų pareigybių funkcijas, ir viešojo administravimo institucijų valstybės tarnautojų, atliekančių teritorijų planavimo ir statybos valstybinę priežiūrą, atestavimo komisijos sudarymo“ pakeitimo“.</text:p>
      <text:p text:style-name="Normal"/>
      <text:p text:style-name="P64">APLINKOS MINISTRAS<text:tab/>ARTŪRAS PAULAUSKAS</text:p>
      <text:p text:style-name="P65"/>
      <text:p text:style-name="P66"/>
      <text:p text:style-name="P67"><text:span text:style-name="T68">Pakeitimai:</text:span></text:p>
      <text:p text:style-name="P69"/>
      <text:p text:style-name="P70"><text:span text:style-name="T71">1.</text:span></text:p>
      <text:p text:style-name="P72"><text:span text:style-name="T73">Lietuvos Respublikos aplinkos ministerija, Įsakymas</text:span></text:p>
      <text:p text:style-name="P74"><text:span text:style-name="T75">Nr.<text:s/></text:span><text:a xlink:href="https://www.e-tar.lt/portal/legalAct.html?documentId=TAR.63D0458754E9" office:target-frame-name="_top" xlink:show="replace"><text:span text:style-name="T76">D1-472</text:span></text:a><text:span text:style-name="T77">, 2009-08-14, Žin., 2009, Nr. 98-4154 (2009-08-18), i.</text:span><text:span text:style-name="T78"><text:s/>k. 109301MISAK00D1-472</text:span></text:p>
      <text:p text:style-name="P79"><text:span text:style-name="T80">Dėl Lietuvos Respublikos aplinkos ministro 2008 m. balandžio 30 d. įsakymo Nr. D1-229 "Dėl valstybės tarnautojų, vykdančių savivaldybių vyriausiųjų architektų pareigybių funkcijas, ir viešojo administravimo institucijų valstybės tar</text:span><text:span text:style-name="T81">nautojų, atliekančių teritorijų planavimo ir statybos valstybinę priežiūrą, atestavimo komisijos sudarymo" pakeitimo</text:span></text:p>
      <text:p text:style-name="P82"/>
      <text:p text:style-name="P83"><text:span text:style-name="T84">2.</text:span></text:p>
      <text:p text:style-name="P85"><text:span text:style-name="T86">Lietuvos Respublikos aplinkos ministerija, Įsakymas</text:span></text:p>
      <text:p text:style-name="P87"><text:span text:style-name="T88">Nr.<text:s/></text:span><text:a xlink:href="https://www.e-tar.lt/portal/legalAct.html?documentId=TAR.C0D7398BD666" office:target-frame-name="_top" xlink:show="replace"><text:span text:style-name="T89">D1-238</text:span></text:a><text:span text:style-name="T90">, 2010-03-25, Žin., 2010, Nr. 38-1814 (2010-04-03), i. k. 110301MISAK00D1-238</text:span></text:p>
      <text:p text:style-name="P91"><text:span text:style-name="T92">Dėl Lietuvos Respublikos aplinkos ministro 2008 m. balandžio 30 d. įsakymo Nr. D1-229 "Dėl valstybės tarnautojų, vykdančių savivaldybių vyriausiųjų architektų pareigybių</text:span><text:span text:style-name="T93"><text:s/>funkcijas, ir viešojo administravimo institucijų valstybės tarnautojų, atliekančių teritorijų planavimo ir statybos valstybinę priežiūrą, atestavimo komisijos sudary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07T08:07:00Z</meta:creation-date>
    <dc:date>2017-03-07T08:07:00Z</dc:date>
    <meta:template xlink:href="Normal.dotm" xlink:type="simple"/>
    <meta:editing-cycles>2</meta:editing-cycles>
    <meta:editing-duration>PT0S</meta:editing-duration>
    <meta:document-statistic meta:page-count="2" meta:paragraph-count="36" meta:word-count="696" meta:character-count="5693" meta:row-count="129" meta:non-whitespace-character-count="5033"/>
  </office:meta>
</office:document-meta>
</file>