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align="justify" fo:margin-left="1.6736in" fo:text-indent="-1.1812in">
        <style:tab-stops/>
      </style:paragraph-properties>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center"/>
      <style:text-properties style:font-weight-complex="bold" fo:color="#000000"/>
    </style:style>
    <style:style style:name="P41" style:parent-style-name="Normal" style:family="paragraph">
      <style:paragraph-properties fo:text-align="center"/>
    </style:style>
    <style:style style:name="T42" style:parent-style-name="DefaultParagraphFont" style:family="text">
      <style:text-properties style:font-weight-complex="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indent="0.4916in"/>
    </style:style>
    <style:style style:name="P64" style:parent-style-name="Normal" style:family="paragraph">
      <style:paragraph-properties fo:text-align="justify" fo:margin-left="0.4916in">
        <style:tab-stops/>
      </style:paragraph-properties>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margin-left="1.6736in" fo:text-indent="-1.1812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tyle="italic" style:font-style-asian="italic" fo:color="#000000" fo:font-size="10pt" style:font-size-asian="10pt"/>
    </style:style>
    <style:style style:name="T127" style:parent-style-name="DefaultParagraphFont" style:family="text">
      <style:text-properties fo:font-style="italic" style:font-style-asian="italic" fo:color="#000000" fo:font-size="10pt" style:font-size-asian="10pt"/>
    </style:style>
    <style:style style:name="T128" style:parent-style-name="DefaultParagraphFont" style:family="text">
      <style:text-properties fo:font-style="italic" style:font-style-asian="italic" fo:color="#000000" fo:font-size="10pt" style:font-size-asian="10pt"/>
    </style:style>
    <style:style style:name="T129" style:parent-style-name="DefaultParagraphFont" style:family="text">
      <style:text-properties fo:font-style="italic" style:font-style-asian="italic" fo:color="#000000"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style="italic" style:font-style-asian="italic" fo:color="#000000" fo:font-size="10pt" style:font-size-asian="10pt"/>
    </style:style>
    <style:style style:name="T132" style:parent-style-name="DefaultParagraphFont" style:family="text">
      <style:text-properties fo:font-style="italic" style:font-style-asian="italic" fo:color="#000000" fo:font-size="10pt" style:font-size-asian="10pt"/>
    </style:style>
    <style:style style:name="T133" style:parent-style-name="DefaultParagraphFont" style:family="text">
      <style:text-properties fo:font-style="italic" style:font-style-asian="italic" fo:color="#000000" fo:font-size="10pt" style:font-size-asian="10pt"/>
    </style:style>
    <style:style style:name="T134" style:parent-style-name="DefaultParagraphFont" style:family="text">
      <style:text-properties fo:font-style="italic" style:font-style-asian="italic" fo:color="#000000" fo:font-size="10pt" style:font-size-asian="10pt"/>
    </style:style>
    <style:style style:name="T135" style:parent-style-name="DefaultParagraphFont" style:family="text">
      <style:text-properties fo:font-style="italic" style:font-style-asian="italic" fo:color="#000000"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indent="0.4916in"/>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9in"/>
    </style:style>
    <style:style style:name="T257" style:parent-style-name="DefaultParagraphFont" style:family="text">
      <style:text-properties fo:font-style="italic" style:font-style-asian="italic" style:font-style-complex="italic" fo:color="#000000"/>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fo:text-align="center"/>
    </style:style>
    <style:style style:name="P260" style:parent-style-name="Normal" style:family="paragraph">
      <style:paragraph-properties fo:text-indent="0.4916in"/>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widows="0" fo:orphans="0"/>
    </style:style>
  </office:automatic-styles>
  <office:body>
    <office:text text:use-soft-page-breaks="true">
      <text:p text:style-name="P1"><text:span text:style-name="T9">Suvestinė redakcija nuo 2006-07-27</text:span></text:p>
      <text:p text:style-name="P10"/>
      <text:p text:style-name="P11"><text:span text:style-name="T12">Įstatymas paskelbtas: Žin. 2004, Nr.<text:s/></text:span><text:a xlink:href="https://www.e-tar.lt/portal/legalAct.html?documentId=TAR.EAFB1D165EFE" office:target-frame-name="_top" xlink:show="replace"><text:span text:style-name="T13">124-4490</text:span></text:a><text:span text:style-name="T14">, i. k. 1041010ISTA0IX-2406</text:span></text:p>
      <text:p text:style-name="P15"/>
      <text:p text:style-name="P16"/>
      <text:p text:style-name="P17"><text:span text:style-name="T18"/><text:span text:style-name="T19">LIETUVOS RESPUBLIKOS</text:span></text:p>
      <text:p text:style-name="P20">ŽEMĖS ŪKIO PASKIRTIES ŽEMĖS ĮSIGIJIMO LAIKINOJO ĮSTATYMO PAKEITIMO</text:p>
      <text:p text:style-name="P21">Į S T A T Y M A S</text:p>
      <text:p text:style-name="P22"/>
      <text:p text:style-name="P23">2004 m. liepos 15 d. Nr. IX-2406</text:p>
      <text:p text:style-name="P24">Vilnius</text:p>
      <text:p text:style-name="P25"/>
      <text:p text:style-name="P26"><text:span text:style-name="T27">(Žin., 2003, Nr.<text:s/></text:span><text:a xlink:href="https://www.e-tar.lt/portal/lt/legalAct/TAR.7A932101FADA" office:target-frame-name="_blank" xlink:show="new"><text:span text:style-name="T28">15-600</text:span></text:a><text:span text:style-name="T29">, Nr.<text:s/></text:span><text:a xlink:href="https://www.e-tar.lt/portal/lt/legalAct/TAR.5D99484D3FEF" office:target-frame-name="_blank" xlink:show="new"><text:span text:style-name="T30">52-2315</text:span></text:a><text:span text:style-name="T31">)</text:span></text:p>
      <text:p text:style-name="P32"/>
      <text:p text:style-name="P33"><text:span text:style-name="T34">1</text:span><text:span text:style-name="T35"><text:s/>straipsnis.<text:s/></text:span><text:span text:style-name="T36">Lietuvos Respublikos žemės ūkio paskirties žemės įsigijimo laikinojo įstatymo nauja redakcija</text:span></text:p>
      <text:p text:style-name="P37"><text:span text:style-name="T38">Pakeist</text:span><text:span text:style-name="T39">i Lietuvos Respublikos žemės ūkio paskirties žemės įsigijimo laikinąjį įstatymą ir jį išdėstyti taip:</text:span></text:p>
      <text:p text:style-name="P40"/>
      <text:p text:style-name="P41"><text:span text:style-name="T42">„</text:span><text:span text:style-name="T43">LIETUVOS RESPUBLIKOS</text:span></text:p>
      <text:p text:style-name="P44">ŽEMĖS ŪKIO PASKIRTIES ŽEMĖS ĮSIGIJIMO LAIKINASIS</text:p>
      <text:p text:style-name="P45">Į S T A T Y M A S</text:p>
      <text:p text:style-name="Normal"/>
      <text:p text:style-name="P46"><text:span text:style-name="T47">1</text:span><text:span text:style-name="T48"><text:s/>straipsnis.<text:s/></text:span><text:span text:style-name="T49">Įstatymo paskirtis</text:span></text:p>
      <text:p text:style-name="P50"><text:span text:style-name="T51">1</text:span><text:span text:style-name="T52">. Šio įstatymo tikslas<text:s/></text:span><text:span text:style-name="T53">– užtikrinti, kad Lietuvos nacionalinis turtas – žemės ūkio paskirties žemė – būtų naudojamas racionaliai, būtų skatinama žemės rinka ir konkurencingas žemės ūkis, sudarytos sąlygos racionalių ūkių žemėvaldų</text:span><text:span text:style-name="T54"><text:s/></text:span><text:span text:style-name="T55">suformavimui<text:s/></text:span><text:span text:style-name="T56">bei žemės konsolidacijai.</text:span></text:p>
      <text:p text:style-name="P57"><text:span text:style-name="T58">2</text:span><text:span text:style-name="T59">.</text:span><text:span text:style-name="T60"><text:s/></text:span><text:span text:style-name="T61">Ši</text:span><text:span text:style-name="T62">s įstatymas netaikomas įsigyjant sodininkų bendrijų sodų žemės sklypus.</text:span></text:p>
      <text:p text:style-name="P63"/>
      <text:p text:style-name="P64"><text:span text:style-name="T65">2</text:span><text:span text:style-name="T66"><text:s/>straipsnis.<text:s/></text:span><text:span text:style-name="T67">Valstybės paramos įsigyjant žemės ūkio paskirties žemę subjektai</text:span></text:p>
      <text:p text:style-name="P68"><text:span text:style-name="T69">Teisę į valstybės paramą įsigyjant žemės ūkio paskirties žemę turi:</text:span></text:p>
      <text:p text:style-name="P70"><text:span text:style-name="T71">1</text:span><text:span text:style-name="T72">) fizinis asmuo, įregistr</text:span><text:span text:style-name="T73">avęs ūkininko ūkį Ūkininko ūkio įstatymo nustatyta tvarka, arba norintis ūkininkauti fizinis asmuo, turintis žemės ūkio išsimokslinimo diplomą arba dokumentą, patvirtinantį profesinį pasirengimą ūkininkauti, ar praktinio ūkininkavimo patirties;</text:span></text:p>
      <text:p text:style-name="P74"><text:span text:style-name="T75">2</text:span><text:span text:style-name="T76">) juri</text:span><text:span text:style-name="T77">dinis asmuo – žemės ūkio produkcijos gamintojas, kurio metinės įplaukos už realizuotą prekinę žemės ūkio produkciją sudaro daugiau kaip 50 procentų visų gautų pajamų.</text:span></text:p>
      <text:p text:style-name="P78"/>
      <text:p text:style-name="P79"><text:span text:style-name="T80">3</text:span><text:span text:style-name="T81"><text:s/>straipsnis.<text:s/></text:span><text:span text:style-name="T82">Valstybės parama įsigyjant žemės ūkio paskirties žemę</text:span></text:p>
      <text:p text:style-name="P83"><text:span text:style-name="T84">1</text:span><text:span text:style-name="T85">. Asmen</text:span><text:span text:style-name="T86">ims, nurodytiems šio įstatymo 2 straipsnyje, valstybės parama įsigyjant žemės ūkio paskirties žemę teikiama šiomis sąlygomis:</text:span></text:p>
      <text:p text:style-name="P87"><text:span text:style-name="T88">1</text:span><text:span text:style-name="T89">) valstybinė žemės ūkio paskirties žemė parduodama išsimokėtinai ne ilgiau kaip per 15 metų, pradedant mokėti antraisiais metai</text:span><text:span text:style-name="T90">s ir iš karto sumokant 10 procentų žemės kainos. Jaunieji ūkininkai iki 40 metų, įregistravę ūkininko ūkį Ūkininko ūkio įstatymo nustatyta tvarka, valstybinę žemės ūkio paskirties žemę gali pirkti išsimokėtinai ne ilgiau kaip per 15 metų, pradėdami mokėti<text:s/></text:span><text:span text:style-name="T91">antraisiais metais ir iš karto sumokėdami 5 procentus žemės kainos. Valstybinės žemės ūkio paskirties žemės pirkimo–pardavimo sutartyje įrašoma sąlyga, kad valstybinės žemės pirkėjas, įgijęs šią žemę išsimokėtinai, teisę ją perleisti kitiems asmenims įgyja</text:span><text:span text:style-name="T92"><text:s/>tik po to, kai sumoka visą šios žemės kainą.</text:span><text:span text:style-name="T93"><text:s/></text:span><text:span text:style-name="T94">Atsiskaitymams už žemę gali būti įskaitomos pagal Gyventojų santaupų atkūrimo įstatymą atkurtos ir pirkėjo atkuriamojoje sąskaitoje esančios santaupos. Atsiskaitymui už žemę panaudojus atkurtas santaupas, pirkė</text:span><text:span text:style-name="T95">jas nuosavybės teisę į žemę gali perleisti ne anksčiau, negu pagal Gyventojų santaupų atkūrimo įstatymą<text:s/></text:span><text:soft-page-break/><text:span text:style-name="T96">nustatytos indėlininkų eilės, kuriai priskirtinas šis pirkėjas, Vyriausybės nustatyta laisvo disponavimo atkurtomis santaupomis pradžios data. Valstybin</text:span><text:span text:style-name="T97">ės žemės pirkimo, atsiskaitymo ir atkurtų santaupų įskaitymo tvarką nustato Vyriausybė;</text:span></text:p>
      <text:p text:style-name="P98"><text:span text:style-name="T99">2</text:span><text:span text:style-name="T100">) įsigyjant privačią žemę, jeigu tai leis sustambinti naudojamus žemės sklypus arba suformuoti kompaktišką ūkio žemėvaldą,</text:span><text:span text:style-name="T101"><text:s/></text:span><text:span text:style-name="T102">Vyriausybės nustatyta tvarka kompensuoja</text:span><text:span text:style-name="T103">ma paskolos žemės ūkio paskirties žemei įsigyti palūkanų dalis: jauniesiems ūkininkams iki 40 metų, įregistravusiems ūkininko ūkį Ūkininko ūkio įstatymo nustatyta tvarka, – 100 procentų, kitiems šio įstatymo 2 straipsnyje nurodytiems asmenims – 50 procentų</text:span><text:span text:style-name="T104">. Laikoma, kad naudojami žemės sklypai sustambinami, jei įsigyjamas žemės ūkio paskirties žemės sklypas ribojasi su naudojamu žemės sklypu. Laikoma, kad kompaktiška ūkio žemėvalda suformuojama, jei įsigijus nuosavybėn žemės ūkio paskirties žemės sklypą asm</text:span><text:span text:style-name="T105">ens nuosavybės teise valdomi žemės sklypai yra greta vienas kito ir juos skiria tik keliai ar grioviai arba jie yra nutolę ne toliau kaip 2 kilometrus nuo žemės ūkio paskirties žemės sklypo, kuriame yra ūkiniai statiniai arba didžiausias žemės ūkio naudmen</text:span><text:span text:style-name="T106">ų plotas.<text:s/></text:span></text:p>
      <text:p text:style-name="P107"><text:span text:style-name="T108">2</text:span><text:span text:style-name="T109">. Šio įstatymo 2 straipsnyje nurodytiems asmenims šio įstatymo 5 straipsnio nustatytais atvejais suteikiama pirmumo teisė be aukciono pirkti parduodamus valstybinės žemės ūkio paskirties žemės sklypus vidutine žemės ūkio paskirties žemės<text:s/></text:span><text:span text:style-name="T110">kaina, nustatyta pagal žemės verčių žemėlapius (žemės rinkos kaina). Jauniesiems ūkininkams iki 40 metų, įregistravusiems ūkininko ūkį Ūkininko ūkio įstatymo nustatyta tvarka, ne mažiau kaip metus naudojantiems žemės ūkio paskirties žemės sklypus, tokiu bū</text:span><text:span text:style-name="T111">du nustatytai be aukciono perkamo valstybinės žemės ūkio paskirties žemės sklypo kainai taikomas 0,5 koeficientas.</text:span></text:p>
      <text:p text:style-name="P112"/>
      <text:p text:style-name="P113"><text:span text:style-name="T114">4</text:span><text:span text:style-name="T115"><text:s/>straipsnis.<text:s/></text:span><text:span text:style-name="T116">Maksimalus įsigyjamos nuosavybės teise žemės ūkio paskirties žemės plotas</text:span></text:p>
      <text:p text:style-name="P117"><text:span text:style-name="T118">1</text:span><text:span text:style-name="T119">. Asmenys gali įsigyti tiek žemės, kad<text:s/></text:span><text:span text:style-name="T120">bendras vienam asmeniui priklausantis iš valstybės ar kitų asmenų įgytos žemės ūkio paskirties žemės plotas būtų ne didesnis kaip:</text:span></text:p>
      <text:p text:style-name="P121"><text:span text:style-name="T122">1</text:span><text:span text:style-name="T123">) fiziniam asmeniui – 300 ha. Asmuo, iki šio įstatymo įsigaliojimo įsigijęs didesnį kaip 300 ha žemės ūkio paskirties žemė</text:span><text:span text:style-name="T124">s plotą, pagal šį įstatymą žemės ūkio paskirties žemės įsigyti negali;</text:span></text:p>
      <text:p text:style-name="P125"><text:span text:style-name="T126">TAR pastaba.<text:s/></text:span><text:span text:style-name="T127">Pripažinti, kad Lietuvos Respublikos žemės ūkio paskirties žemės įsigijimo laikinojo įstatymo (2004 m. liepos 15 d. redakcija; Žin., 2004, Nr. 124-4490) 4 straipsnio 1 dali</text:span><text:span text:style-name="T128">es 1 punktas ta apimtimi, kuria nustatyta, kad fiziniams asmenims leidžiamos įsigyti nuosavybės teise žemės ūkio paskirties žemės plotų maksimalus dydis yra ne 2000 ha, bet 300 ha, prieštarauja Lietuvos Respublikos Konstitucijos 29 straipsnio 1 daliai, 46<text:s/></text:span><text:span text:style-name="T129">straipsnio 4 dalies nuostatai „įstatymas &lt;... &gt; saugo sąžiningos konkurencijos laisvę“, 48 straipsnio 1 dalies nuostatai „kiekvienas žmogus gali laisvai pasirinkti &lt;...&gt; verslą“.</text:span></text:p>
      <text:p text:style-name="P130"><text:span text:style-name="T131">Pripažinti, kad Lietuvos Respublikos žemės ūkio paskirties žemės įsigijimo la</text:span><text:span text:style-name="T132">ikinojo įstatymo (2004 m. liepos 15 d. redakcija; Žin., 2004, Nr. 124-4490) 4 straipsnio 1 dalies 1 punkto nuostata „Asmuo, iki šio įstatymo įsigaliojimo įsigijęs didesnį kaip 300 ha žemės ūkio paskirties žemės plotą, pagal šį įstatymą žemės ūkio paskirtie</text:span><text:span text:style-name="T133">s žemės įsigyti negali“ ta apimtimi, kuria įtvirtinta, kad asmenims, iki šio įstatymo įsigaliojimo įsigijusiems didesnį kaip 300 ha žemės ūkio paskirties žemės plotą, pagal šį įstatymą draudžiama įsigyti nuosavybės teise žemės ūkio paskirties žemės tiek, k</text:span><text:span text:style-name="T134">ad bendras jam nuosavybės teise priklausančios žemės ūkio paskirties žemės plotas būtų ne didesnis kaip 2000 ha, prieštarauja Lietuvos Respublikos Konstitucijos 29 straipsnio 1 daliai, 46 straipsnio 4 dalies nuostatai „įstatymas &lt;...&gt; saugo sąžiningos konk</text:span><text:span text:style-name="T135">urencijos laisvę“, 48 straipsnio 1 dalies nuostatai „kiekvienas žmogus gali laisvai pasirinkti &lt;... &gt; verslą“.</text:span></text:p>
      <text:p text:style-name="P136">Straipsnio punkto pakeitimai:</text:p>
      <text:p text:style-name="P137">2006-03-30, Žin., 2006, Nr. 37-1319 (2006-04-04), i. k. 1061000NUTARG062042 <text:s text:c="11"/></text:p>
      <text:p text:style-name="Normal"/>
      <text:p text:style-name="P138"><text:span text:style-name="T139">2</text:span><text:span text:style-name="T140">) juridiniam asmeniui</text:span><text:span text:style-name="T141"><text:s/>– 2000 ha.</text:span></text:p>
      <text:p text:style-name="P142"><text:span text:style-name="T143">2</text:span><text:span text:style-name="T144">. Šio straipsnio 1 dalies nuostatos netaikomos, kai žemė įgyjama paveldėjimo ir nuosavybės teisės atkūrimo būdais.</text:span></text:p>
      <text:p text:style-name="P145"/>
      <text:p text:style-name="P146"><text:span text:style-name="T147">5</text:span><text:span text:style-name="T148"><text:s/>straipsnis. Pirmumo teisė įsigyti valstybinę žemės ūkio paskirties žemę</text:span></text:p>
      <text:p text:style-name="P149"><text:span text:style-name="T150">1</text:span><text:span text:style-name="T151">. Valstybinė žemė, dėl kurios pagal<text:s/></text:span><text:span text:style-name="T152">įstatymus, reglamentuojančius piliečių nuosavybės teisių į išlikusį nekilnojamąjį turtą atkūrimą, nepateikti prašymai atkurti nuosavybės teises ją<text:s/></text:span><text:soft-page-break/><text:span text:style-name="T153">perduodant nuosavybėn neatlygintinai, parduodama suformavus žemės sklypus teritorijų planavimo dokumentuose Ž</text:span><text:span text:style-name="T154">emės reformos įstatymo nustatyta tvarka.</text:span></text:p>
      <text:p text:style-name="P155"><text:span text:style-name="T156">2</text:span><text:span text:style-name="T157">. Pirmumo teisę be aukciono pirkti valstybinę žemės ūkio paskirties žemę Vyriausybės nustatyta tvarka turi:</text:span></text:p>
      <text:p text:style-name="P158"><text:span text:style-name="T159">1</text:span><text:span text:style-name="T160">) asmenys, nuosavybės teise turintys žemės ūkio veiklai naudojamus statinius ir įrenginius, – šiems</text:span><text:span text:style-name="T161"><text:s/>statiniams ir įrenginiams eksploatuoti reikalingus žemės ūkio paskirties žemės sklypus;<text:s/></text:span></text:p>
      <text:p text:style-name="P162"><text:span text:style-name="T163">2</text:span><text:span text:style-name="T164">) asmeninio ūkio žemės naudotojai, – jų naudojamus asmeninio ūkio žemės sklypus;</text:span></text:p>
      <text:p text:style-name="P165"><text:span text:style-name="T166">3</text:span><text:span text:style-name="T167">) asmenys, nurodyti šio įstatymo 2 straipsnyje, – ne mažiau kaip metus savo</text:span><text:span text:style-name="T168"><text:s/>naudojamus žemės ūkio paskirties žemės sklypus;</text:span></text:p>
      <text:p text:style-name="P169"><text:span text:style-name="T170">4</text:span><text:span text:style-name="T171">) asmenys, nurodyti šio įstatymo 2 straipsnyje, – nuosavybės teise turintys žemės sklypus, kurie ribojasi su parduodamu žemės ūkio paskirties žemės sklypu. Kai tą patį žemės ūkio paskirties žemės sklypą</text:span><text:span text:style-name="T172"><text:s/>pageidauja pirkti keli vienodą pirmumo teisę turintys asmenys, nurodyti šio įstatymo 2 straipsnyje, pirmenybė teikiama jauniesiems ūkininkams iki 40 metų, Ūkininko ūkio įstatymo nustatyta tvarka įregistravusiems ūkininko ūkį;</text:span></text:p>
      <text:p text:style-name="P173"><text:span text:style-name="T174">5</text:span><text:span text:style-name="T175">) jaunieji ūkininkai iki</text:span><text:span text:style-name="T176"><text:s/>40 metų, Ūkininko ūkio įstatymo nustatyta tvarka įregistravę ūkininko ūkį ir naudoję ne mažesnį kaip 1 ha žemės sklypą žemės ūkio veiklai ne mažiau kaip metus;</text:span></text:p>
      <text:p text:style-name="P177"><text:span text:style-name="T178">6</text:span><text:span text:style-name="T179">) fiziniai asmenys, Ūkininko ūkio įstatymo nustatyta tvarka įregistravę ūkininko ūkį, neat</text:span><text:span text:style-name="T180">itinkantys šios dalies 3, 4 ir 5 punktuose nurodytų reikalavimų, naudoję ne mažesnį kaip 1 ha žemės sklypą žemės ūkio veiklai ne mažiau kaip metus.<text:s/></text:span></text:p>
      <text:p text:style-name="P181"><text:span text:style-name="T182">3</text:span><text:span text:style-name="T183">. Žemės ūkio paskirties žemės sklypų formavimo eiliškumas asmenims, nurodytiems šio straipsnio 2 dal</text:span><text:span text:style-name="T184">yje, nustatomas Žemės reformos įstatyme. Žemės ūkio paskirties žemės sklypus, nurodytus šio straipsnio 2 dalies 1 ir 2 punktuose, pagal šį įstatymą pirkti gali tik šiuos žemės sklypus naudojantys asmenys.<text:s/></text:span></text:p>
      <text:p text:style-name="P185"><text:span text:style-name="T186">4</text:span><text:span text:style-name="T187">. Asmenims, kuriems pirmumo teisė įsigyti par</text:span><text:span text:style-name="T188">duodamą valstybinę žemės ūkio paskirties žemę nustatyta kitų įstatymų, valstybinė žemės ūkio paskirties žemė parduodama vadovaujantis šiais įstatymais, nesilaikant eiliškumo, nustatyto šio straipsnio 2 dalyje nurodytiems asmenims Žemės reformos įstatyme.<text:s/></text:span></text:p>
      <text:p text:style-name="P189"><text:span text:style-name="T190">5</text:span><text:span text:style-name="T191">. Kai tą patį žemės ūkio paskirties žemės sklypą, išskyrus žemės sklypus, nurodytus šio straipsnio 2 dalies 1 ir 2 punktuose, pageidauja pirkti keli vienodą pirmumo teisę turintys asmenys, žemės sklypas šiems asmenims parduodamas uždaro aukciono būdu.</text:span><text:span text:style-name="T192"><text:s/>Kai nėra asmenų, turinčių pirmumo teisę pirkti valstybinę žemės ūkio paskirties žemę, prašymų pirkti žemės ūkio paskirties žemės sklypus, išskyrus žemės sklypus, nurodytus šio straipsnio 2 dalies 1 ir 2 punktuose, šie žemės sklypai parduodami atviro aukci</text:span><text:span text:style-name="T193">ono būdu. Uždaro ir atviro aukcionų organizavimo tvarką nustato Vyriausybė.</text:span></text:p>
      <text:p text:style-name="P194"><text:span text:style-name="T195">6</text:span><text:span text:style-name="T196">. Asmenys, pagal šį įstatymą pasinaudoję pirmumo teise įsigyti valstybinę žemės ūkio paskirties žemę, teisę ją perleisti kitiems fiziniams ar juridiniams asmenims arba keisti<text:s/></text:span><text:span text:style-name="T197">pagrindinę tikslinę šios žemės naudojimo paskirtį įgyja ne anksčiau kaip praėjus 5 metams nuo šios žemės įsigijimo dienos.</text:span><text:span text:style-name="T198"><text:s/></text:span><text:span text:style-name="T199">Valstybinės žemės ūkio paskirties žemės pirkimo–pardavimo sutartyje įrašoma sąlyga, kad pagal šį įstatymą pasinaudojusio pirmumo teis</text:span><text:span text:style-name="T200">e įsigyti valstybinę žemės ūkio paskirties žemę asmens prašymu arba nustačius, kad tokiu būdu įsigyta valstybinė žemės ūkio paskirties žemė naudojama ne pagal paskirtį, valstybė įgyja teisę atpirkti šią žemę.<text:s/></text:span></text:p>
      <text:p text:style-name="P201"/>
      <text:p text:style-name="P202"><text:span text:style-name="T203">6</text:span><text:span text:style-name="T204"><text:s/>straipsnis.<text:s/></text:span><text:span text:style-name="T205">Pirmumo teisė įsigyti pri</text:span><text:span text:style-name="T206">vačią žemės ūkio paskirties žemę</text:span></text:p>
      <text:p text:style-name="P207"><text:span text:style-name="T208">1</text:span><text:span text:style-name="T209">. Pirmumo teisę įsigyti</text:span><text:span text:style-name="T210"><text:s/></text:span><text:span text:style-name="T211">privačią žemės ūkio paskirties žemę ta kaina, kuria ji parduodama, ir kitomis tomis pačiomis sąlygomis, išskyrus atvejus, kai parduodama iš viešųjų varžytynių, turi šia</text:span><text:span text:style-name="T212"><text:s/></text:span><text:span text:style-name="T213">eilės tvarka:</text:span></text:p>
      <text:p text:style-name="P214"><text:span text:style-name="T215">1</text:span><text:span text:style-name="T216">) žemės<text:s/></text:span><text:span text:style-name="T217">sklypo bendraturčiai, – Civilinio kodekso 4.79 straipsnio nustatyta tvarka;<text:s/></text:span></text:p>
      <text:p text:style-name="P218"><text:span text:style-name="T219">2</text:span><text:span text:style-name="T220">) parduodamo žemės sklypo naudotojas, naudojęs šią žemę žemės ūkio veiklai ne mažiau kaip metus, – jeigu jis atitinka reikalavimus, nurodytus šio įstatymo 2 straipsnyje.</text:span></text:p>
      <text:p text:style-name="P221"><text:span text:style-name="T222">2</text:span><text:span text:style-name="T223">. Žemės savininkas apie sprendimą parduoti žemės ūkio paskirties žemės sklypą bei pardavimo sąlygas privalo raštu registruotu laišku (jį įteikiant) pranešti parduodamo žemės ūkio paskirties žemės sklypo naudotojui. Šis savo sutikimą pirkti žemės ūkio pa</text:span><text:span text:style-name="T224">skirties žemės sklypą</text:span><text:span text:style-name="T225"><text:s/></text:span><text:span text:style-name="T226">ar atsisakymą jį pirkti turi pateikti žemės ūkio paskirties žemės sklypą parduodančiam asmeniui per 15 dienų nuo pranešimo gavimo dienos. Kai parduodamo žemės ūkio paskirties žemės sklypo naudotojas atsisako pirkti žemės ūkio paskirti</text:span><text:span text:style-name="T227">es žemės sklypą arba nustatytu laiku nepateikia sutikimo pirkti žemės ūkio paskirties žemės sklypą, žemės savininkas šį žemės sklypą gali perleisti kitiems asmenims. Kai žemės ūkio paskirties žemės sklypas parduodamas kitiems asmenims už mažesnę kainą ir (</text:span><text:span text:style-name="T228">ar) kitomis sąlygomis, negu buvo nurodyta pirminiame</text:span><text:span text:style-name="T229"><text:s/></text:span><text:span text:style-name="T230">pranešime parduodamo žemės ūkio paskirties žemės sklypo naudotojui, pastarajam</text:span><text:span text:style-name="T231"><text:s/></text:span><text:span text:style-name="T232">turi būti pateikiamas pakartotinis pranešimas.</text:span></text:p>
      <text:p text:style-name="P233"><text:span text:style-name="T234">3</text:span><text:span text:style-name="T235">. Jeigu žemės sklypas parduotas pažeidžiant pirmumo teisę jį pirkti, sui</text:span><text:span text:style-name="T236">nteresuotas asmuo per 3 mėnesius nuo sužinojimo dienos arba nuo momento, kai akivaizdžiai galėjo sužinoti apie žemės ūkio paskirties žemės pardavimą, turi teisę teismo tvarka reikalauti, kad jam būtų perkeltos pirkėjo teisės ir pareigos.“</text:span></text:p>
      <text:p text:style-name="P237"/>
      <text:p text:style-name="P238"><text:span text:style-name="T239">2</text:span><text:span text:style-name="T240"><text:s/>straipsnis.<text:s/></text:span><text:span text:style-name="T241">Įstatymo įsigaliojimas</text:span></text:p>
      <text:p text:style-name="P242"><text:span text:style-name="T243">1</text:span><text:span text:style-name="T244">. Įsigaliojus šiam įstatymui, netenka galios Lietuvos Respublikos valstybės paramos įsigyjant žemės ūkio paskirties žemę laikinasis įstatymas (Žin., 2002, Nr.<text:s/></text:span><text:a xlink:href="https://www.e-tar.lt/portal/lt/legalAct/TAR.B9267A8F2583" office:target-frame-name="_blank" xlink:show="new"><text:span text:style-name="T245">74-3140</text:span></text:a><text:span text:style-name="T246">).</text:span></text:p>
      <text:p text:style-name="P247"><text:span text:style-name="T248">2.</text:span><text:span text:style-name="T249"><text:s/>Neteko galios nuo 2006-07-27</text:span></text:p>
      <text:p text:style-name="P250">Straipsnio dalies naikinimas:</text:p>
      <text:p text:style-name="P251"><text:span text:style-name="T252">Nr.<text:s/></text:span><text:a xlink:href="https://www.e-tar.lt/portal/legalAct.html?documentId=TAR.8F1B52ED5B5C" office:target-frame-name="_top" xlink:show="replace"><text:span text:style-name="T253">X-762</text:span></text:a><text:span text:style-name="T254">, 2006-07-13, Žin. 2006, Nr. 82-3259 (2006-07-27), i. k.<text:s/></text:span><text:span text:style-name="T255">1061010ISTA000X-762</text:span></text:p>
      <text:p text:style-name="Normal"/>
      <text:p text:style-name="P256"><text:span text:style-name="T257">Skelbiu šį Lietuvos Respublikos Seimo priimtą įstatymą.<text:s/></text:span></text:p>
      <text:p text:style-name="Normal"/>
      <text:p text:style-name="Normal"/>
      <text:p text:style-name="Normal"/>
      <text:p text:style-name="P258">RESPUBLIKOS PREZIDENTAS<text:tab/>VALDAS ADAMKUS</text:p>
      <text:p text:style-name="P259"/>
      <text:p text:style-name="P260"/>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Konstitucinis Teismas, Nutarimas</text:span></text:p>
      <text:p text:style-name="P270"><text:span text:style-name="T271">2006-03-30, Žin., 2006, Nr.<text:s/></text:span><text:span text:style-name="T272">37-1319 (2006-04-04), i. k. 1061000NUTARG062042 <text:s text:c="15"/></text:span></text:p>
      <text:p text:style-name="P273"><text:span text:style-name="T274">Dėl Lietuvos Respublikos žemės ūkio paskirties žemės įsigijimo laikinojo įstatymo (2004 m. liepos 15 d. redakcija) 4 straipsnio atitikties Lietuvos Respublikos Konstitucijai ir dėl pareiškėjo<text:s/></text:span><text:span text:style-name="T275">– Lietuvos Respublikos Seimo narių grupės prašymo ištirti, ar Lietuvos Respublikos žemės ūkio paskirties žemės įsigijimo laikinojo įstatymo (2003 m. sausio 28 d. redakcija) 4 straipsnis neprieštarauja Lietuvos Respublikos Konstitucijai</text:span></text:p>
      <text:p text:style-name="P276"/>
      <text:p text:style-name="P277"><text:span text:style-name="T278">2.</text:span></text:p>
      <text:p text:style-name="P279"><text:span text:style-name="T280">Lietuvos Respubl</text:span><text:span text:style-name="T281">ikos Seimas, Įstatymas</text:span></text:p>
      <text:p text:style-name="P282"><text:span text:style-name="T283">Nr.<text:s/></text:span><text:a xlink:href="https://www.e-tar.lt/portal/legalAct.html?documentId=TAR.8F1B52ED5B5C" office:target-frame-name="_top" xlink:show="replace"><text:span text:style-name="T284">X-762</text:span></text:a><text:span text:style-name="T285">, 2006-07-13, Žin., 2006, Nr. 82-3259 (2006-07-27), i. k. 1061010ISTA000X-762</text:span></text:p>
      <text:p text:style-name="P286"><text:span text:style-name="T287">Lietuvos Respublikos žemės ūkio paskirties žemės įsigijimo laiki</text:span><text:span text:style-name="T288">nojo įstatymo ir Žemės ūkio paskirties žemės įsigijimo laikinojo įstatymo pakeitimo įstatymo pakeitimo įstatymas</text:span></text:p>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2T08:08:00Z</meta:creation-date>
    <dc:date>2017-12-12T08:08:00Z</dc:date>
    <meta:template xlink:href="Normal.dotm" xlink:type="simple"/>
    <meta:editing-cycles>2</meta:editing-cycles>
    <meta:editing-duration>PT0S</meta:editing-duration>
    <meta:document-statistic meta:page-count="4" meta:paragraph-count="223" meta:word-count="1743" meta:character-count="14095" meta:row-count="898" meta:non-whitespace-character-count="12575"/>
  </office:meta>
</office:document-meta>
</file>