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margin-right="0.1513in" fo:text-indent="0in"/>
      <style:text-properties style:font-name="Times New Roman" fo:font-size="11pt" style:font-size-asian="11pt"/>
    </style:style>
    <style:style style:name="P5" style:parent-style-name="Įstatymopavad." style:family="paragraph">
      <style:paragraph-properties fo:margin-bottom="0.0555in" fo:line-height="100%" fo:margin-right="0.1513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1513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1513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1513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1513in"/>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fo:margin-right="0.1513in" fo:text-indent="0.5in"/>
      <style:text-properties style:font-name="Times New Roman" fo:font-size="11pt" style:font-size-asian="11pt" fo:language="lt" fo:country="LT"/>
    </style:style>
    <style:style style:name="P27" style:parent-style-name="BodyTextIndent3" style:family="paragraph">
      <style:paragraph-properties fo:line-height="100%" fo:margin-right="0.1625in"/>
      <style:text-properties fo:font-size="11pt" style:font-size-asian="11pt"/>
    </style:style>
    <style:style style:name="P28" style:parent-style-name="Normal" style:family="paragraph">
      <style:paragraph-properties fo:text-align="justify" fo:margin-right="0.1625in" fo:text-indent="0.5in"/>
      <style:text-properties style:font-name="Times New Roman" fo:font-size="11pt" style:font-size-asian="11pt" fo:language="lt" fo:country="LT"/>
    </style:style>
    <style:style style:name="P29" style:parent-style-name="BodyTextIndent" style:family="paragraph">
      <style:paragraph-properties fo:text-align="center" fo:line-height="100%" fo:margin-right="0.1625in" fo:text-indent="0.5in">
        <style:tab-stops/>
      </style:paragraph-properties>
      <style:text-properties fo:font-weight="normal" style:font-weight-asian="normal" style:font-weight-complex="bold" fo:font-size="11pt" style:font-size-asian="11pt"/>
    </style:style>
    <style:style style:name="P30" style:parent-style-name="BodyTextIndent" style:family="paragraph">
      <style:paragraph-properties fo:text-align="center" fo:line-height="100%" fo:margin-right="0.1625in">
        <style:tab-stops/>
      </style:paragraph-properties>
    </style:style>
    <style:style style:name="T31" style:parent-style-name="DefaultParagraphFont" style:family="text">
      <style:text-properties fo:font-weight="normal" style:font-weight-asian="normal" style:font-weight-complex="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text-align="center" fo:line-height="100%" fo:margin-right="0.1625in">
        <style:tab-stops/>
      </style:paragraph-properties>
      <style:text-properties fo:font-size="11pt" style:font-size-asian="11pt"/>
    </style:style>
    <style:style style:name="P34" style:parent-style-name="BodyTextIndent" style:family="paragraph">
      <style:paragraph-properties fo:text-align="center" fo:line-height="100%" fo:margin-right="0.1625in">
        <style:tab-stops/>
      </style:paragraph-properties>
      <style:text-properties fo:font-size="11pt" style:font-size-asian="11pt"/>
    </style:style>
    <style:style style:name="P35" style:parent-style-name="BlockText"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38" style:parent-style-name="DefaultParagraphFont" style:family="text">
      <style:text-properties style:font-name="Times New Roman" style:font-name-asian="Arial Unicode MS"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name-asian="Arial Unicode MS"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style:font-name-asian="Arial Unicode M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asian="Arial Unicode MS" fo:font-size="11pt" style:font-size-asian="11pt" fo:language="lt" fo:country="LT"/>
    </style:style>
    <style:style style:name="T48" style:parent-style-name="DefaultParagraphFont" style:family="text">
      <style:text-properties style:font-name="Times New Roman" style:font-name-asian="Arial Unicode MS" fo:font-weight="bold" style:font-weight-asian="bold" fo:font-size="11pt" style:font-size-asian="11pt" fo:language="lt" fo:country="LT"/>
    </style:style>
    <style:style style:name="T49" style:parent-style-name="DefaultParagraphFont" style:family="text">
      <style:text-properties style:font-name="Times New Roman" style:font-name-asian="Arial Unicode MS" fo:font-size="11pt" style:font-size-asian="11pt" fo:language="lt" fo:country="LT"/>
    </style:style>
    <style:style style:name="P50"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51"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4"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8" style:parent-style-name="Normal" style:family="paragraph">
      <style:paragraph-properties fo:text-align="justify" fo:margin-right="0.1625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1625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Arial Unicode MS" fo:font-size="11pt" style:font-size-asian="11pt" fo:language="lt" fo:country="LT"/>
    </style:style>
    <style:style style:name="T77" style:parent-style-name="DefaultParagraphFont" style:family="text">
      <style:text-properties style:font-name="Times New Roman" style:font-name-asian="Arial Unicode MS" fo:font-size="11pt" style:font-size-asian="11pt" fo:language="lt" fo:country="LT"/>
    </style:style>
    <style:style style:name="T78" style:parent-style-name="DefaultParagraphFont" style:family="text">
      <style:text-properties style:font-name="Times New Roman" style:font-name-asian="Arial Unicode MS" fo:color="#FF0000" fo:font-size="11pt" style:font-size-asian="11pt" fo:language="lt" fo:country="LT"/>
    </style:style>
    <style:style style:name="T79" style:parent-style-name="DefaultParagraphFont" style:family="text">
      <style:text-properties style:font-name="Times New Roman" style:font-name-asian="Arial Unicode MS"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font-name-asian="Arial Unicode MS"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name-asian="Arial Unicode MS" fo:font-size="11pt" style:font-size-asian="11pt" fo:language="lt" fo:country="LT"/>
    </style:style>
    <style:style style:name="T84" style:parent-style-name="DefaultParagraphFont" style:family="text">
      <style:text-properties style:font-name="Times New Roman" style:font-name-asian="Arial Unicode MS" fo:font-size="11pt" style:font-size-asian="11pt" fo:language="lt" fo:country="LT"/>
    </style:style>
    <style:style style:name="P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8" style:parent-style-name="Normal" style:family="paragraph">
      <style:paragraph-properties fo:text-align="justify" fo:margin-right="0.1625in" fo:text-indent="0.5in"/>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8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style:font-weight-complex="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style:font-weight-complex="bold"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style:font-weight-complex="bold" fo:language="lt" fo:country="LT"/>
    </style:style>
    <style:style style:name="T103" style:parent-style-name="DefaultParagraphFont" style:family="text">
      <style:text-properties style:font-name="Times New Roman" fo:font-weight="bold" style:font-weight-asian="bold" style:font-weight-complex="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style:font-weight-complex="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P1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T117"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0"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Arial Unicode MS" fo:font-size="11pt" style:font-size-asian="11pt" fo:language="lt" fo:country="LT"/>
    </style:style>
    <style:style style:name="T125" style:parent-style-name="DefaultParagraphFont" style:family="text">
      <style:text-properties style:font-name="Times New Roman" style:font-name-asian="Arial Unicode MS"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style:font-name-asian="Arial Unicode MS" fo:font-size="11pt" style:font-size-asian="11pt" fo:language="lt" fo:country="LT"/>
    </style:style>
    <style:style style:name="T128" style:parent-style-name="DefaultParagraphFont" style:family="text">
      <style:text-properties style:font-name="Times New Roman" style:font-name-asian="Arial Unicode M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name-asian="Arial Unicode MS"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name-asian="Arial Unicode MS" fo:font-size="11pt" style:font-size-asian="11pt" fo:language="lt" fo:country="LT"/>
    </style:style>
    <style:style style:name="T134" style:parent-style-name="DefaultParagraphFont" style:family="text">
      <style:text-properties style:font-name="Times New Roman" style:font-name-asian="Arial Unicode MS"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style:font-name-asian="Arial Unicode MS" fo:font-size="11pt" style:font-size-asian="11pt" fo:language="lt" fo:country="LT"/>
    </style:style>
    <style:style style:name="P13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margin-right="0.1625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asian="Arial Unicode MS" fo:font-size="11pt" style:font-size-asian="11pt" fo:language="lt" fo:country="LT"/>
    </style:style>
    <style:style style:name="T142" style:parent-style-name="DefaultParagraphFont" style:family="text">
      <style:text-properties style:font-name="Times New Roman" style:font-name-asian="Arial Unicode MS"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Arial Unicode MS" fo:font-size="11pt" style:font-size-asian="11pt" fo:language="lt" fo:country="LT"/>
    </style:style>
    <style:style style:name="T15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51" style:parent-style-name="DefaultParagraphFont" style:family="text">
      <style:text-properties style:font-name="Times New Roman" style:font-name-asian="Arial Unicode MS" fo:font-size="11pt" style:font-size-asian="11pt" fo:language="lt" fo:country="LT"/>
    </style:style>
    <style:style style:name="T15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53" style:parent-style-name="DefaultParagraphFont" style:family="text">
      <style:text-properties style:font-name="Times New Roman" style:font-name-asian="Arial Unicode MS" fo:font-size="11pt" style:font-size-asian="11pt" fo:language="lt" fo:country="LT"/>
    </style:style>
    <style:style style:name="T154" style:parent-style-name="DefaultParagraphFont" style:family="text">
      <style:text-properties style:font-name="Times New Roman" style:font-name-asian="Arial Unicode MS" fo:font-size="11pt" style:font-size-asian="11pt" fo:language="lt" fo:country="LT"/>
    </style:style>
    <style:style style:name="P155"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56"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name-asian="Arial Unicode MS"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Indent2" style:family="paragraph">
      <style:paragraph-properties fo:line-height="100%" fo:margin-right="0.1625in"/>
      <style:text-properties fo:font-size="11pt" style:font-size-asian="11pt"/>
    </style:style>
    <style:style style:name="P170" style:parent-style-name="BodyTextIndent2" style:family="paragraph">
      <style:paragraph-properties fo:line-height="100%" fo:margin-right="0.162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73" style:parent-style-name="DefaultParagraphFont" style:family="text">
      <style:text-properties style:font-name="Times New Roman" style:font-name-asian="Arial Unicode MS"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name-asian="Arial Unicode MS" fo:font-size="11pt" style:font-size-asian="11pt" fo:language="lt" fo:country="LT"/>
    </style:style>
    <style:style style:name="T176" style:parent-style-name="Hyperlink" style:family="text">
      <style:text-properties style:font-name="Times New Roman" style:font-name-asian="Arial Unicode MS" fo:font-size="11pt" style:font-size-asian="11pt" fo:language="lt" fo:country="LT"/>
    </style:style>
    <style:style style:name="T177" style:parent-style-name="DefaultParagraphFont" style:family="text">
      <style:text-properties style:font-name="Times New Roman" style:font-name-asian="Arial Unicode MS" fo:font-size="11pt" style:font-size-asian="11pt" fo:language="lt" fo:country="LT"/>
    </style:style>
    <style:style style:name="P178" style:parent-style-name="BodyText" style:family="paragraph">
      <style:paragraph-properties fo:margin-right="0.1625in" fo:text-indent="0.5in">
        <style:tab-stops/>
      </style:paragraph-properties>
      <style:text-properties fo:font-size="11pt" style:font-size-asian="11pt"/>
    </style:style>
    <style:style style:name="P179" style:parent-style-name="BodyText" style:family="paragraph">
      <style:paragraph-properties fo:margin-right="0.1625in">
        <style:tab-stops/>
      </style:paragraph-properties>
      <style:text-properties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BodyText" style:family="paragraph">
      <style:paragraph-properties fo:margin-right="0.1625in" fo:text-indent="0.5in">
        <style:tab-stops/>
      </style:paragraph-properties>
      <style:text-properties fo:font-size="11pt" style:font-size-asian="11pt"/>
    </style:style>
    <style:style style:name="P185" style:parent-style-name="BodyText" style:family="paragraph">
      <style:paragraph-properties fo:margin-right="0.1625in" fo:text-indent="0.5in">
        <style:tab-stops/>
      </style:paragraph-properties>
      <style:text-properties fo:font-style="italic" style:font-style-asian="italic" style:font-style-complex="italic" fo:font-size="11pt" style:font-size-asian="11pt"/>
    </style:style>
    <style:style style:name="P186" style:parent-style-name="Normal" style:family="paragraph">
      <style:paragraph-properties fo:text-align="justify" fo:margin-right="0.1625in" fo:text-indent="0.4902in"/>
      <style:text-properties style:font-name="Times New Roman" fo:font-size="11pt" style:font-size-asian="11pt" fo:language="lt" fo:country="LT"/>
    </style:style>
    <style:style style:name="P187" style:parent-style-name="Normal" style:family="paragraph">
      <style:paragraph-properties fo:text-align="justify" fo:margin-right="0.1625in" fo:text-indent="0.4902in"/>
      <style:text-properties style:font-name="Times New Roman" fo:font-size="11pt" style:font-size-asian="11pt" fo:language="lt" fo:country="LT"/>
    </style:style>
    <style:style style:name="P188" style:parent-style-name="Normal" style:family="paragraph">
      <style:paragraph-properties fo:text-align="justify" fo:margin-right="0.1513in"/>
      <style:text-properties style:font-name="Times New Roman" fo:font-size="11pt" style:font-size-asian="11pt" fo:language="lt" fo:country="LT"/>
    </style:style>
    <style:style style:name="P189" style:parent-style-name="Normal" style:family="paragraph">
      <style:paragraph-properties fo:margin-top="0.0833in" fo:margin-bottom="0.0833in">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style:style>
    <style:style style:name="T193" style:parent-style-name="Pareigos"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6" style:parent-style-name="PlainText" style:family="paragraph">
      <style:text-properties style:font-name="Times New Roman" style:font-name-asian="MS Mincho" style:font-name-complex="Times New Roman" fo:font-size="11pt" style:font-size-asian="11pt"/>
    </style:style>
    <style:style style:name="P197" style:parent-style-name="PlainText" style:family="paragraph">
      <style:text-properties style:font-name="Times New Roman" style:font-name-asian="MS Mincho" style:font-name-complex="Times New Roman" fo:font-weight="bold" style:font-weight-asian="bold" style:font-weight-complex="bold"/>
    </style:style>
    <style:style style:name="P198" style:parent-style-name="PlainText" style:family="paragraph">
      <style:text-properties style:font-name="Times New Roman" style:font-name-asian="MS Mincho"/>
    </style:style>
    <style:style style:name="P199" style:parent-style-name="PlainText" style:family="paragraph">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font-name-complex="Times New Roman" fo:font-size="11pt" style:font-size-asian="11pt"/>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font-name-complex="Times New Roman" fo:font-size="11pt" style:font-size-asian="11pt"/>
    </style:style>
    <style:style style:name="P2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text-properties style:font-name="Times New Roman" style:font-name-asian="MS Mincho" style:font-name-complex="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style:style>
    <style:style style:name="T214" style:parent-style-name="Hyperlink" style:family="text">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Normal" style:family="paragraph">
      <style:paragraph-properties fo:text-align="justify" fo:margin-right="0.1513in"/>
      <style:text-properties style:font-name="Times New Roman" fo:font-size="10pt" style:font-size-asian="10pt"/>
    </style:style>
  </office:automatic-styles>
  <office:body>
    <office:text text:use-soft-page-breaks="true">
      <text:p text:style-name="P1">Įstatymas skelbtas: Žin., 2004, Nr. 124-4490</text:p>
      <text:p text:style-name="P3">Neoficialus įstatymo tekstas</text:p>
      <text:p text:style-name="P4"/>
      <text:p text:style-name="P5"><text:span text:style-name="T6">LIETUVOS RESPUBLIKOS</text:span></text:p>
      <text:p text:style-name="P7"><text:span text:style-name="T8">ŽEMĖS ŪKIO PASKIRTIES ŽEMĖS ĮSIGIJIMO LAIKINOJO ĮSTATYMO PAKEITI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liepos</text:span><text:span text:style-name="T15"><text:s/></text:span><text:span text:style-name="T16">15</text:span><text:span text:style-name="T17"><text:s/>d. Nr.<text:s/></text:span><text:span text:style-name="T18">IX-2406</text:span><text:span text:style-name="T19"><text:line-break/>Vilnius</text:span></text:p>
      <text:p text:style-name="P20"><text:span text:style-name="T21">(Žin., 2003, Nr.<text:s/></text:span><text:a xlink:href="http://www3.lrs.lt/cgi-bin/preps2?a=205083&amp;b=" office:target-frame-name="_top" xlink:show="replace"><text:span text:style-name="T22">15-600</text:span></text:a><text:span text:style-name="T23">, Nr.<text:s/></text:span><text:a xlink:href="http://www3.lrs.lt/cgi-bin/preps2?a=211769&amp;b=" office:target-frame-name="_top" xlink:show="replace"><text:span text:style-name="T24">52-2315</text:span></text:a><text:span text:style-name="T25">)</text:span></text:p>
      <text:p text:style-name="P26"/>
      <text:p text:style-name="P27"><text:bookmark-start text:name="straipsnis1"/>1 straipsnis. Lietuvos Respublikos žemės ūkio paskirties žemės įsigijimo laikinojo įstatymo nauja redakcija</text:p>
      <text:p text:style-name="P28"><text:bookmark-end text:name="straipsnis1"/>Pakeisti Lietuvos Respublikos žemės ūkio paskirties žemės įsigijimo laikinąjį <text:s text:c="2"/>įstatymą ir jį išdėstyti taip:</text:p>
      <text:p text:style-name="P29"/>
      <text:p text:style-name="P30"><text:span text:style-name="T31">„</text:span><text:span text:style-name="T32">LIETUVOS RESPUBLIKOS</text:span></text:p>
      <text:p text:style-name="P33">ŽEMĖS ŪKIO PASKIRTIES ŽEMĖS ĮSIGIJIMO LAIKINASIS</text:p>
      <text:p text:style-name="P34">Į S T A T Y M A S</text:p>
      <text:p text:style-name="P35"/>
      <text:p text:style-name="P36"><text:bookmark-start text:name="straipsnis1_2"/><text:span text:style-name="T37">1 str</text:span><text:span text:style-name="T38">aipsnis. Įstatymo paskirtis</text:span></text:p>
      <text:p text:style-name="P39"><text:bookmark-end text:name="straipsnis1_2"/><text:span text:style-name="T40">1. Šio įstatymo tikslas – užtikrinti, kad Lietuvos nacionalinis turtas – žemės <text:s text:c="2"/>ūkio paskirties žemė – būtų naudojamas racionaliai, būtų skatinama žemės rinka ir konkurencingas žemės ūkis, sudarytos sąlygos racionalių ūkių<text:s/></text:span><text:span text:style-name="T41">žemė</text:span><text:span text:style-name="T42">valdų</text:span><text:span text:style-name="T43"><text:s/></text:span><text:span text:style-name="T44">suformavimui<text:s/></text:span><text:span text:style-name="T45">bei žemės konsolidacijai.</text:span></text:p>
      <text:p text:style-name="P46"><text:span text:style-name="T47">2.</text:span><text:span text:style-name="T48"><text:s/></text:span><text:span text:style-name="T49">Šis įstatymas netaikomas įsigyjant sodininkų bendrijų sodų žemės sklypus.</text:span></text:p>
      <text:p text:style-name="P50"/>
      <text:p text:style-name="P51"><text:bookmark-start text:name="straipsnis2"/>2 straipsnis. Valstybės paramos įsigyjant žemės ūkio paskirties žemę subjektai</text:p>
      <text:p text:style-name="P52"><text:bookmark-end text:name="straipsnis2"/>Teisę į valstybės paramą įsigyjant žemės ūkio paskirties žemę turi:</text:p>
      <text:p text:style-name="P53">1) fizinis asmuo, įregistravęs ūkininko ūkį Ūkininko ūkio įstatymo nustatyta <text:s text:c="2"/>tvarka, arba norintis ūkininkauti fizinis asmuo, turintis žemės ūkio išsimokslinimo diplomą arba dokumentą, patvirtinantį profesinį pasirengimą ūkininkauti, ar praktinio ūkininkavimo patirties;</text:p>
      <text:p text:style-name="P54">2) juridinis asmuo – žemės ūkio produkcijos gamintojas, kurio metinės <text:s text:c="2"/>įplaukos už realizuotą prekinę žemės ūkio produkciją sudaro daugiau kaip 50 procentų visų gautų pajamų.</text:p>
      <text:p text:style-name="P55"/>
      <text:p text:style-name="P56"><text:bookmark-start text:name="straipsnis3"/>3 straipsnis. Valstybės parama įsigyjant žemės ūkio paskirties žemę</text:p>
      <text:p text:style-name="P57"><text:bookmark-end text:name="straipsnis3"/>1. Asmenims, nurodytiems šio įstatymo 2 straipsnyje, valstybės parama įsigyjant žemės ūkio paskirties žemę teikiama šiomis sąlygomis:</text:p>
      <text:p text:style-name="P58"><text:span text:style-name="T59">1) valstybinė žemės ūkio paskirties žemė parduodama išsimokėtinai ne ilgiau <text:s text:c="2"/>kaip per 15 metų, praded</text:span><text:span text:style-name="T60">ant mokėti antraisiais metais ir iš karto sumokant 10 procentų žemės kainos. Jaunieji ūkininkai iki 40 metų, įregistravę ūkininko ūkį Ūkininko ūkio įstatymo nustatyta tvarka, valstybinę žemės ūkio paskirties žemę gali pirkti išsimokėtinai ne ilgiau kaip pe</text:span><text:span text:style-name="T61">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text:span><text:span text:style-name="T62">eisti kitiems asmenims įgyja tik po to, kai sumoka visą šios žemės kainą.</text:span><text:span text:style-name="T63"><text:s/></text:span><text:span text:style-name="T64">Atsiskaitymams už žemę gali būti įskaitomos pagal Gyventojų santaupų atkūrimo įstatymą atkurtos ir pirkėjo atkuriamojoje sąskaitoje esančios santaupos. Atsiskaitymui už žemę panaudoj</text:span><text:span text:style-name="T65">us atkurtas santaupas, pirkėjas nuosavybės teisę į žemę gali perleisti ne anksčiau, negu pagal Gyventojų santaupų atkūrimo įstatymą nustatytos indėlininkų eilės, kuriai priskirtinas šis pirkėjas, Vyriausybės nustatyta laisvo disponavimo atkurtomis santaupo</text:span><text:span text:style-name="T66">mis pradžios data. Valstybinės žemės pirkimo, atsiskaitymo ir atkurtų santaupų įskaitymo tvarką nustato Vyriausybė;</text:span></text:p>
      <text:p text:style-name="P67"><text:span text:style-name="T68">2) įsigyjant privačią žemę, jeigu tai leis sustambinti naudojamus žemės sklypus arba suformuoti kompaktišką ūkio žemėvaldą,</text:span><text:span text:style-name="T69"><text:s/></text:span><text:span text:style-name="T70">Vyriausybės nust</text:span><text:span text:style-name="T71">atyta tvarka kompensuojama paskolos žemės ūkio paskirties žemei įsigyti palūkanų dalis: jauniesiems ūkininkams iki 40 metų, įregistravusiems ūkininko ūkį Ūkininko ūkio įstatymo nustatyta tvarka, – 100 procentų, kitiems šio įstatymo 2 straipsnyje nurodytiem</text:span><text:span text:style-name="T72">s asmenims – 50 procentų. Laikoma, kad naudojami žemės sklypai sustambinami, jei įsigyjamas žemės ūkio paskirties žemės sklypas ribojasi su naudojamu žemės sklypu. Laikoma, kad kompaktiška ūkio žemėvalda suformuojama, jei įsigijus nuosavybėn žemės ūkio pas</text:span><text:span text:style-name="T73">kirties žemės sklypą asmens nuosavybės teise valdomi žemės sklypai yra greta vienas kito ir juos skiria tik keliai ar grioviai arba jie yra nutolę ne toliau kaip 2 kilometrus nuo žemės ūkio paskirties žemės sklypo, kuriame yra ūkiniai statiniai arba didžia</text:span><text:span text:style-name="T74">usias žemės ūkio naudmenų plotas.<text:s/></text:span></text:p>
      <text:p text:style-name="P75"><text:span text:style-name="T76">2. Šio įstatymo 2 straipsnyje nurodytiems asmenims šio įstatymo 5 straipsnio nustatytais atvejais suteikiama pirmumo teisė be aukciono pirkti parduodamus valstybinės žemės ūkio paskirties žemės sklypus vidutine žemės ūkio</text:span><text:span text:style-name="T77"><text:s/>paskirties žemės kaina, nustatyta pagal žemės verčių žemėlapius (žemės rinkos kaina).</text:span><text:span text:style-name="T78"><text:s/></text:span><text:span text:style-name="T79">J</text:span><text:span text:style-name="T80">auniesiems ūkininkams iki<text:s/></text:span><text:span text:style-name="T81">40 metų,</text:span><text:span text:style-name="T82"><text:s/>įregistravusiems ūkininko ūkį Ūkininko ūkio įstatymo nustatyta tvarka,<text:s/></text:span><text:span text:style-name="T83">ne mažiau kaip metus naudojantiems žemės ūkio paskirties žemės</text:span><text:span text:style-name="T84"><text:s/>sklypus, tokiu būdu nustatytai be aukciono perkamo valstybinės žemės ūkio paskirties <text:s text:c="2"/>žemės sklypo kainai taikomas 0,5 koeficientas.</text:span></text:p>
      <text:p text:style-name="P85"/>
      <text:p text:style-name="P86"><text:bookmark-start text:name="straipsnis4"/>4 straipsnis. Maksimalus įsigyjamos nuosavybės teise žemės ūkio paskirties žemės plotas</text:p>
      <text:p text:style-name="P87"><text:bookmark-end text:name="straipsnis4"/>1. Asmenys gali įsigyti tiek žemės, kad bendras vienam asmeniui priklausantis iš valstybės ar kitų asmenų įgytos žemės ūkio paskirties žemės plotas būtų ne didesnis kaip:</text:p>
      <text:p text:style-name="P88">*1) fiziniam asmeniui – 300 ha. Asmuo, iki šio įstatymo įsigaliojimo įsigijęs didesnį kaip 300 ha žemės ūkio paskirties žemės plotą, pagal šį įstatymą žemės ūkio paskirties žemės įsigyti negali;</text:p>
      <text:p text:style-name="P89">2) juridiniam asmeniui – 2000 ha.</text:p>
      <text:p text:style-name="P90">2. Šio straipsnio 1 dalies nuostatos netaikomos, kai žemė įgyjama paveldėjimo ir nuosavybės teisės atkūrimo būdais.</text:p>
      <text:p text:style-name="P91"><text:tab/></text:p>
      <text:p text:style-name="Bodytext0"><text:span text:style-name="T92">*Pastaba.</text:span><text:span text:style-name="T93"><text:s/>Pripažinti, kad<text:s/></text:span><text:span text:style-name="T94">Lietuvos Respublikos žemės ūkio paskirties žemės įsigijimo laikinojo įstatymo (2004 m. liepos 15 d. redakcija; Žin., 2004, Nr. 124-4490)<text:s/></text:span><text:span text:style-name="T95">4 straipsnio 1 dalies 1 punktas ta apimtimi</text:span><text:span text:style-name="T96">, kuria nustatyta, kad fiziniams asmenims leidžiamos įsigyti nuosavybės teis</text:span><text:span text:style-name="T97">e žemės ūkio paskirties žemės plotų maksimalus dydis yra ne 2000 ha, bet 300 ha,<text:s/></text:span><text:span text:style-name="T98">prieštarauja</text:span><text:span text:style-name="T99"><text:s/>Lietuvos Respublikos Konstitucijos 29 straipsnio 1 daliai, 46 straipsnio 4 dalies nuostatai „įstatymas &lt;...&gt; saugo sąžiningos konkurencijos laisvę“, 48 straipsnio</text:span><text:span text:style-name="T100"><text:s/>1 dalies nuostatai „kiekvienas žmogus gali laisvai pasirinkti &lt;...&gt; verslą“.</text:span></text:p>
      <text:p text:style-name="Bodytext0"><text:span text:style-name="T101">Pripažinti, kad Lietuvos Respublikos žemės ūkio paskirties žemės įsigijimo laikinojo įstatymo (2004 m. liepos 15 d. redakcija; Žin., 2004, Nr. 124-4490)<text:s/></text:span><text:span text:style-name="T102">4 straipsnio 1 dalies 1 p</text:span><text:span text:style-name="T103">unkto nuostata</text:span><text:span text:style-name="T104"><text:s/>„Asmuo, iki šio įstatymo įsigaliojimo įsigijęs didesnį kaip 300 ha žemės ūkio paskirties žemės plotą, pagal šį įstatymą žemės ūkio paskirties žemės įsigyti negali“ ta apimtimi, kuria įtvirtinta, kad asmenims, iki šio įstatymo įsigaliojimo įs</text:span><text:span text:style-name="T105">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text:span><text:span text:style-name="T106">ip 2000 ha,<text:s/></text:span><text:span text:style-name="T107">prieštarauja</text:span><text:span text:style-name="T108"><text:s/>Lietuvos Respublikos Konstitucijos 29 straipsnio 1 daliai, 46 straipsnio 4 dalies nuostatai „įstatymas &lt;...&gt; saugo sąžiningos konkurencijos laisvę“, 48 straipsnio 1 dalies nuostatai „kiekvienas žmogus gali laisvai pasirinkti &lt;...&gt;<text:s/></text:span><text:span text:style-name="T109">verslą“.</text:span></text:p>
      <text:p text:style-name="P110"><text:span text:style-name="T111">Lietuvos Respublikos Konstitucinis Teismas,<text:s/></text:span><text:a xlink:href="http://www3.lrs.lt/pls/inter/dokpaieska.showdoc_l?p_id=273501&amp;p_query=&amp;p_tr2=" office:target-frame-name="_top" xlink:show="replace"><text:span text:style-name="T112">Nutarimas</text:span></text:a></text:p>
      <text:p text:style-name="P113">2006-03-30, Žin., 2006, Nr. 37-1319 (2006-04-04)</text:p>
      <text:p text:style-name="P114"/>
      <text:p text:style-name="P115"><text:bookmark-start text:name="straipsnis5"/><text:span text:style-name="T116">5 straipsnis. Pirmumo teisė įsigyti valstybinę že</text:span><text:span text:style-name="T117">mės ūkio paskirties žemę</text:span></text:p>
      <text:p text:style-name="P118"><text:bookmark-end text:name="straipsnis5"/>1. Valstybinė žemė, dėl kurios pagal įstatymus, reglamentuojančius piliečių <text:s text:c="2"/>nuosavybės teisių į išlikusį nekilnojamąjį turtą atkūrimą, nepateikti prašymai atkurti nuosavybės teises ją perduodant nuosavybėn neatlygintinai, parduodama suformavus žemės sklypus teritorijų planavimo dokumentuose Žemės reformos įstatymo nustatyta tvarka.</text:p>
      <text:p text:style-name="P119">2. Pirmumo teisę be aukciono pirkti valstybinę žemės ūkio paskirties žemę Vyriausybės nustatyta tvarka turi:</text:p>
      <text:p text:style-name="P120">1) asmenys, nuosavybės teise turintys žemės ūkio veiklai naudojamus statinius ir įrenginius, – šiems statiniams ir įrenginiams eksploatuoti reikalingus žemės ūkio paskirties žemės sklypus;<text:s/></text:p>
      <text:p text:style-name="P121">2) asmeninio ūkio žemės naudotojai, – jų naudojamus asmeninio ūkio žemės sklypus;</text:p>
      <text:p text:style-name="P122">3) asmenys, nurodyti šio įstatymo 2 straipsnyje, – ne mažiau kaip metus savo naudojamus žemės ūkio paskirties žemės sklypus;</text:p>
      <text:p text:style-name="P123"><text:span text:style-name="T124">4) asmenys, nurodyti šio įstatymo 2 straipsnyje, – nuosavybės teise turintys <text:s text:c="2"/>žemės sklypus, kurie ribojasi su parduodamu žemės ūkio paskirties žemės sklypu</text:span><text:span text:style-name="T125">.<text:s/></text:span><text:span text:style-name="T126">Kai tą patį žemės ūkio paskirties žemės sklypą pageidauja pirkti keli vienodą pirmumo teisę turintys asmenys,<text:s/></text:span><text:span text:style-name="T127">nurodyti šio įstatymo 2 straipsnyje, pirmenybė teikiama jauniesiems ūkininkams iki 40 metų, Ūkininko ūkio įstatymo nustatyta tvarka įregistravus</text:span><text:span text:style-name="T128">iems ūkininko ūkį;</text:span></text:p>
      <text:p text:style-name="P129"><text:span text:style-name="T130">5) jaunieji ūkininkai iki 40 metų, Ūkininko ūkio įstatymo nustatyta tvarka įregistravę ūkininko ūkį<text:s/></text:span><text:span text:style-name="T131">ir naudoję ne mažesnį kaip 1 ha žemės sklypą žemės ūkio veiklai ne mažiau kaip metus;</text:span></text:p>
      <text:p text:style-name="P132"><text:span text:style-name="T133">6) fiziniai asmenys, Ūkininko ūkio įstatymo nustaty</text:span><text:span text:style-name="T134">ta tvarka įregistravę <text:s text:c="2"/>ūkininko ūkį, neatitinkantys šios dalies 3, 4 ir 5 punktuose nurodytų reikalavimų,<text:s/></text:span><text:span text:style-name="T135">naudoję ne mažesnį kaip 1 ha žemės sklypą žemės ūkio veiklai ne mažiau kaip metus</text:span><text:span text:style-name="T136">.<text:s/></text:span></text:p>
      <text:p text:style-name="P137">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p>
      <text:p text:style-name="P138">4. Asmenims, kuriems pirmumo teisė įsigyti parduodamą valstybinę žemės <text:s text:c="2"/>ūkio paskirties žemę nustatyta kitų įstatymų, valstybinė žemės ūkio paskirties žemė parduodama vadovaujantis šiais įstatymais, nesilaikant eiliškumo, nustatyto šio straipsnio 2 dalyje nurodytiems asmenims Žemės reformos įstatyme.<text:s/></text:p>
      <text:p text:style-name="P139">5.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p>
      <text:p text:style-name="P140"><text:span text:style-name="T141">6. Asmenys, pagal šį įstatymą pasinaudoję pirmumo teise įsigyti valstybinę <text:s text:c="2"/>žemės ūkio paskirties žemę, teisę ją perleisti kitiems fiziniams ar jurid</text:span><text:span text:style-name="T142">iniams asmenims arba keisti pagrindinę tikslinę šios žemės naudojimo paskirtį įgyja ne anksčiau kaip praėjus 5 metams nuo šios žemės įsigijimo dienos.</text:span><text:span text:style-name="T143"><text:s/></text:span><text:span text:style-name="T144">Valstybinės žemės ūkio paskirties žemės pirkimo–pardavimo sutartyje įrašoma sąlyga, kad pagal šį įstatymą</text:span><text:span text:style-name="T145"><text:s/>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46"/>
      <text:p text:style-name="P147"><text:bookmark-start text:name="straipsnis6"/>6 straipsnis. Pirmumo teisė įsigyti privačią žemės ūkio paskirties žemę</text:p>
      <text:p text:style-name="P148"><text:bookmark-end text:name="straipsnis6"/><text:span text:style-name="T149">1. Pirmumo teisę įsigyti</text:span><text:span text:style-name="T150"><text:s/></text:span><text:span text:style-name="T151">privačią žemės ūkio paskirties žemę ta kaina, kuria ji <text:s text:c="2"/>parduodama, ir kitomis tomis pačiomis sąlygomis, išskyrus atvejus, kai parduodama iš viešųjų varžytynių, turi šia</text:span><text:span text:style-name="T152"><text:s/></text:span><text:span text:style-name="T153">eilės</text:span><text:span text:style-name="T154"><text:s/>tvarka:</text:span></text:p>
      <text:p text:style-name="P155">1) žemės sklypo bendraturčiai, – Civilinio kodekso 4.79 straipsnio nustatyta <text:s text:c="2"/>tvarka;<text:s/></text:p>
      <text:p text:style-name="P156">2) parduodamo žemės sklypo naudotojas, naudojęs šią žemę žemės ūkio veiklai ne mažiau kaip metus, – jeigu jis atitinka reikalavimus, nurodytus šio įstatymo 2 straipsnyje.</text:p>
      <text:p text:style-name="P157"><text:span text:style-name="T158">2. Žemės savininkas apie sprendimą parduoti žemės ūkio paskirties žemės sklypą bei pardavimo sąlygas privalo raštu registruotu laišku (jį įteikiant) pranešti parduodamo žemės ūkio paskirties žemės sklypo naudotojui.<text:s/></text:span><text:span text:style-name="T159">Šis savo sutikimą pirkti žem</text:span><text:span text:style-name="T160">ės ūkio paskirties žemės sklypą</text:span><text:span text:style-name="T161"><text:s/></text:span><text:span text:style-name="T162">ar atsisakymą jį pirkti turi pateikti žemės ūkio paskirties žemės sklypą parduodančiam asmeniui per 15 dienų nuo pranešimo gavimo dienos. Kai parduodamo žemės ūkio paskirties žemės sklypo naudotojas atsisako pirkti žemės ūki</text:span><text:span text:style-name="T163">o paskirties žemės sklypą arba nustatytu laiku nepateikia sutikimo pirkti žemės ūkio paskirties žemės sklypą, žemės savininkas šį žemės sklypą gali perleisti kitiems asmenims. Kai žemės ūkio paskirties žemės sklypas parduodamas kitiems asmenims už mažesnę<text:s/></text:span><text:span text:style-name="T164">kainą ir (ar) kitomis sąlygomis, negu buvo nurodyta pirminiame</text:span><text:span text:style-name="T165"><text:s/></text:span><text:span text:style-name="T166">pranešime parduodamo žemės ūkio paskirties žemės sklypo naudotojui, pastarajam</text:span><text:span text:style-name="T167"><text:s/></text:span><text:span text:style-name="T168">turi būti pateikiamas pakartotinis pranešimas.</text:span></text:p>
      <text:p text:style-name="P169">3.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p>
      <text:p text:style-name="P170"/>
      <text:p text:style-name="P171"><text:bookmark-start text:name="straipsnis2_2"/><text:span text:style-name="T172">2 straipsn</text:span><text:span text:style-name="T173">is. Įstatymo įsigaliojimas</text:span></text:p>
      <text:p text:style-name="P174"><text:bookmark-end text:name="straipsnis2_2"/><text:span text:style-name="T175">1. Įsigaliojus šiam įstatymui, netenka galios Lietuvos Respublikos valstybės paramos įsigyjant žemės ūkio paskirties žemę laikinasis įstatymas (Žin., 2002, Nr.<text:s/></text:span><text:a xlink:href="http://www3.lrs.lt/cgi-bin/preps2?a=172391&amp;b=" office:target-frame-name="_top" xlink:show="replace"><text:span text:style-name="T176">74-3140</text:span></text:a><text:span text:style-name="T177">).</text:span></text:p>
      <text:p text:style-name="P178">2. Neteko galios nuo 2006 m. liepos 27 d.<text:s/></text:p>
      <text:p text:style-name="P179">Straipsnio pakeitimai:</text:p>
      <text:p text:style-name="P180"><text:span text:style-name="T181">Nr.<text:s/></text:span><text:a xlink:href="http://www3.lrs.lt/cgi-bin/preps2?a=280585&amp;b=" office:target-frame-name="_top" xlink:show="replace"><text:span text:style-name="T182">X-762</text:span></text:a><text:span text:style-name="T183">, 2006-07-13, Žin., 2006, Nr. 82-3259 (2006-07-27)</text:span></text:p>
      <text:p text:style-name="P184"/>
      <text:p text:style-name="P185">Skelbiu šį Lietuvos Respublikos Seimo priimtą įstatymą.<text:s/></text:p>
      <text:p text:style-name="P186"/>
      <text:p text:style-name="P187"/>
      <text:p text:style-name="P188"/>
      <text:p text:style-name="P189"><text:span text:style-name="T190">RESPUBLIKOS PREZIDENTAS</text:span><text:span text:style-name="T191"><text:tab/></text:span><text:span text:style-name="T192">VALDAS ADAMKUS</text:span><text:span text:style-name="T193"><text:s/></text:span></text:p>
      <text:p text:style-name="P194"/>
      <text:p text:style-name="P195">__________________</text:p>
      <text:p text:style-name="P196"/>
      <text:p text:style-name="P197">Pakeitimai:</text:p>
      <text:p text:style-name="P198"/>
      <text:p text:style-name="P199">1.</text:p>
      <text:p text:style-name="P200">Lietuvos Respublikos Seimas, Įstatymas</text:p>
      <text:p text:style-name="P201"><text:span text:style-name="T202">Nr.<text:s/></text:span><text:a xlink:href="http://www3.lrs.lt/cgi-bin/preps2?a=280585&amp;b=" office:target-frame-name="_top" xlink:show="replace"><text:span text:style-name="T203">X-762</text:span></text:a><text:span text:style-name="T204">, 2006-07-13, Žin., 2006, Nr. 82-3259 (2006-07-27)</text:span></text:p>
      <text:p text:style-name="P205">ŽEMĖS ŪKIO PASKIRTIES ŽEMĖS ĮSIGIJIMO LAIKINOJO ĮSTATYMO IR ŽEMĖS ŪKIO PASKIRTIES ŽEMĖS ĮSIGIJIMO LAIKINOJO ĮSTATYMO PAKEITIMO ĮSTATYMO PAKEITIMO ĮSTATYMAS</text:p>
      <text:p text:style-name="P206"/>
      <text:p text:style-name="P207">*** Pabaiga ***</text:p>
      <text:p text:style-name="P208"/>
      <text:p text:style-name="P209">Konstitucinio Teismo nutarimai:</text:p>
      <text:p text:style-name="P210"/>
      <text:p text:style-name="P211">1.</text:p>
      <text:p text:style-name="P212"><text:span text:style-name="T213">Lietuvos Respublikos Konstitucinis Teismas,<text:s/></text:span><text:a xlink:href="http://www3.lrs.lt/pls/inter/dokpaieska.showdoc_l?p_id=273501&amp;p_query=&amp;p_tr2=" office:target-frame-name="_top" xlink:show="replace"><text:span text:style-name="T214">Nutarimas</text:span></text:a></text:p>
      <text:p text:style-name="P215">2006-03-30, Žin., 2006, Nr. 37-1319 (2006-04-04)</text:p>
      <text:p text:style-name="P216">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217"/>
      <text:p text:style-name="P218">*** Pabaiga ***</text:p>
      <text:p text:style-name="P219"/>
      <text:p text:style-name="P220"/>
      <text:p text:style-name="P221">Redagavo: Aušrinė Trapinskienė (2006-07-31)</text:p>
      <text:p text:style-name="P222"><text:s text:c="18"/>autrap@lrs.lt</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style:font-name="Times New Roman"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style:font-name="Times New Roman" fo:font-weight="bold" style:font-weight-asian="bold" fo:font-size="13pt" style:font-size-asian="13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 New Roman" fo:font-weight="bold" style:font-weight-asian="bold" fo:language="lt" fo:country="L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8T17:22:00Z</meta:creation-date>
    <dc:date>2015-02-18T17:22:00Z</dc:date>
    <meta:print-date>2004-07-20T09:18:00Z</meta:print-date>
    <meta:template xlink:href="ISTATYM" xlink:type="simple"/>
    <meta:editing-cycles>2</meta:editing-cycles>
    <meta:editing-duration>PT0S</meta:editing-duration>
    <meta:document-statistic meta:page-count="1" meta:paragraph-count="290" meta:word-count="1789" meta:character-count="13953" meta:row-count="429" meta:non-whitespace-character-count="12454"/>
  </office:meta>
</office:document-meta>
</file>