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Įsakymas netenka galios 2004-04-09:</text:span></text:p>
      <text:p text:style-name="P10"><text:span text:style-name="T11">Lietuvos Respublikos socialinės apsaugos ir darbo ministerija, Įsakymas</text:span></text:p>
      <text:p text:style-name="P12"><text:span text:style-name="T13">Nr.<text:s/></text:span><text:a xlink:href="https://www.e-tar.lt/portal/legalAct.html?documentId=TAR.F175E6AA23CD" office:target-frame-name="_top" xlink:show="replace"><text:span text:style-name="T14">A1-85</text:span></text:a><text:span text:style-name="T15">, 2004-04-02, Žin., 2004, Nr. 52-1736 (2004-04-08), i.<text:s/></text:span><text:span text:style-name="T16">k. 1042230ISAK000A1-85</text:span></text:p>
      <text:p text:style-name="P17"><text:span text:style-name="T18">Dėl Valstybinių šalpos išmokų mokėjimo šių išmokų gavėjams, apgyvendintiems ar slaugomiems globos, auklėjimo ar slaugos įstaigose, tvarkos patvirtinimo</text:span></text:p>
      <text:p text:style-name="P19"/>
      <text:p text:style-name="P20"><text:span text:style-name="T21">Suvestinė redakcija nuo 2002-07-06 iki 2004-04-08</text:span></text:p>
      <text:p text:style-name="P22"/>
      <text:p text:style-name="P23"><text:span text:style-name="T24">Įsakymas paskelbtas: Žin. 200</text:span><text:span text:style-name="T25">1, Nr.<text:s/></text:span><text:a xlink:href="https://www.e-tar.lt/portal/legalAct.html?documentId=TAR.EB0FEAD1DBCE" office:target-frame-name="_top" xlink:show="replace"><text:span text:style-name="T26">52-1851</text:span></text:a><text:span text:style-name="T27">, i. k. 1012230ISAK00000072</text:span></text:p>
      <text:p text:style-name="P28"/>
      <text:p text:style-name="P29"><text:span text:style-name="T30"/><text:span text:style-name="T31">LIETUVOS RESPUBLIKOS SOCIALINĖS APSAUGOS IR DARBO MINISTRAS</text:span></text:p>
      <text:p text:style-name="P32"/>
      <text:p text:style-name="P33">Į S A K Y<text:s/>M A S</text:p>
      <text:p text:style-name="P34">DĖL ŠALPOS (SOCIALINIŲ) PENSIJŲ MOKĖJIMO ŠIŲ PENSIJŲ GAVĖJAMS, APGYVENDINTIEMS STACIONARIOSE AR LAIKINO GYVENIMO GLOBOS ĮSTAIGOSE, TVARKOS PATVIRTINIMO</text:p>
      <text:p text:style-name="P35"/>
      <text:p text:style-name="P36">2001 m. birželio 11 d. Nr. 72</text:p>
      <text:p text:style-name="P37">Vilnius</text:p>
      <text:p text:style-name="P38"/>
      <text:p text:style-name="P39"/>
      <text:p text:style-name="P40"><text:span text:style-name="T41">Vadovaudamasi Šalpos (socialinių) pensijų skyrimo ir mokė</text:span><text:span text:style-name="T42">jimo nuostatų, patvirtintų Lietuvos Respublikos Vyriausybės 1999 m. sausio 29 d. nutarimu Nr. 96 „Dėl Šalpos (socialinių) pensijų skyrimo ir mokėjimo nuostatų patvirtinimo“ (Žin., 1999, Nr.<text:s/></text:span><text:a xlink:href="https://www.e-tar.lt/portal/lt/legalAct/TAR.F82A8EC76B8E" office:target-frame-name="_blank" xlink:show="new"><text:span text:style-name="T43">13-323</text:span></text:a><text:span text:style-name="T44">; 2001, Nr.<text:s/></text:span><text:a xlink:href="https://www.e-tar.lt/portal/lt/legalAct/TAR.08A1918147B5" office:target-frame-name="_blank" xlink:show="new"><text:span text:style-name="T45">11-325</text:span></text:a><text:span text:style-name="T46">), 37 punktu,</text:span></text:p>
      <text:p text:style-name="P47"><text:span text:style-name="T48">Tvirtinu</text:span><text:span text:style-name="T49"><text:s/>Šalpos (socialinių) pensijų mokėjimo šių pensijų gavėjams, apgyvendintiems stacionariose ar laikino gyvenimo globos įstaigose, tvarką (pridedama).</text:span></text:p>
      <text:p text:style-name="P50"/>
      <text:p text:style-name="P51"/>
      <text:p text:style-name="P52"/>
      <text:p text:style-name="P53">SOCIALINĖS APSAUGOS IR DARBO Ministrė<text:tab/>Vilija Blinkevičiūtė</text:p>
      <text:p text:style-name="P54"/>
      <text:soft-page-break/>
      <text:p text:style-name="P55"><text:span text:style-name="T56">P</text:span><text:span text:style-name="T57">ATVIRTINTA</text:span></text:p>
      <text:p text:style-name="P58">Lietuvos Respublikos</text:p>
      <text:p text:style-name="P59">socialinės apsaugos ir darbo ministro</text:p>
      <text:p text:style-name="P60">2001 m. birželio 11 d. įsakymu Nr. 72</text:p>
      <text:p text:style-name="P61"/>
      <text:p text:style-name="P62"><text:span text:style-name="T63">ŠALPOS (SocialinIŲ) pENSIJŲ MOKĖJIMO ŠIų PENSIJų GAVĖJAMS, APGYVENDINTIEMS STACIONARIOSE AR LAIKINO GYVENIMO GLOBOS ĮSTAIGOSE,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alpos (</text:span><text:span text:style-name="T73">socialinių) pensijų (toliau – šalpos pensijos) mokėjimo šių pensijų gavėjams, apgyvendintiems stacionariose ar laikino gyvenimo globos įstaigose (toliau – globos įstaigos), tvarka (toliau – Tvarka) reglamentuoja:</text:span></text:p>
      <text:p text:style-name="P74"><text:span text:style-name="T75">1.1</text:span><text:span text:style-name="T76">. šalpos pensijų mokėjimą šių pensijų<text:s/></text:span><text:span text:style-name="T77">gavėjams, apgyvendintiems globos įstaigose, – priklausomai nuo to, ar jie, gyvendami globos įstaigose, gauna jose visišką išlaikymą, skiriamą iš Lietuvos Respublikos valstybės ar savivaldybės biudžeto (toliau – visiškas valstybės išlaikymas), ar jo negauna</text:span><text:span text:style-name="T78">:</text:span></text:p>
      <text:p text:style-name="P79"><text:span text:style-name="T80">1.1.1</text:span><text:span text:style-name="T81">. vaikams invalidams iki 16 metų ir šalpos pensijų už mirusius tėvus gavėjams – vaikams iki 18 metų (toliau – vaikai invalidai ir vaikai);</text:span></text:p>
      <text:p text:style-name="P82"><text:span text:style-name="T83">1.1.2</text:span><text:span text:style-name="T84">. asmenims, sukakusiems 16 metų, ir invalidams (toliau – 16 metų sukakę asmenys ir invalidai);</text:span></text:p>
      <text:p text:style-name="P85"><text:span text:style-name="T86">1.2</text:span><text:span text:style-name="T87">. šalpos pensijų, paskirtų tėvams (įtėviams), globėjams ir rūpintojams už vaikų (įvaikių) invalidų, I grupės invalidų nuo vaikystės arba tapusių I grupės invalidais iki 18 metų slaugą namuose (toliau – šalpos pensijų už invalidų slaugą gavėjai), mokėj</text:span><text:span text:style-name="T88">imą, kai šie namuose slaugyti invalidai apgyvendinami globos įstaigose;</text:span></text:p>
      <text:p text:style-name="P89"><text:span text:style-name="T90">1.3</text:span><text:span text:style-name="T91">. šalpos pensijos sumų išmokėjimą globos įstaigose apgyvendintų vaikų invalidų ir vaikų, 16 metų sukakusių asmenų ir invalidų mirties atveju bei šalpos pensijų už invalidų slaug</text:span><text:span text:style-name="T92">ą šių pensijų gavėjų mirties atveju.</text:span></text:p>
      <text:p text:style-name="P93"><text:span text:style-name="T94">2</text:span><text:span text:style-name="T95">. Nustatant šalpos pensijų gavėjų kategorijas vadovaujamasi 1994 m. lapkričio 29 d. Lietuvos Respublikos šalpos (socialinių) pensijų įstatymo (toliau – Šalpos pensijų įstatymas; Žin., 1994, Nr.<text:s/></text:span><text:a xlink:href="https://www.e-tar.lt/portal/lt/legalAct/TAR.2CE6CFE9E2EE" office:target-frame-name="_blank" xlink:show="new"><text:span text:style-name="T96">96-1873</text:span></text:a><text:span text:style-name="T97">) 1 straipsniu ir Šalpos (socialinių) pensijų skyrimo ir mokėjimo nuostatų 5-6 punktais. Nustatant, ar globos įstaigose apgyvendinti šalpos pensijų gavėjai šiose įstaigose gauna visi</text:span><text:span text:style-name="T98">šką valstybės išlaikymą, vadovaujamasi Lietuvos Respublikos Vyriausybės 1998 m. sausio 29 d. nutarimu Nr. 111 „Dėl apmokėjimo už socialines paslaugas principų ir tvarkos patvirtinimo“ (Žin., 1998, Nr.<text:s/></text:span><text:a xlink:href="https://www.e-tar.lt/portal/lt/legalAct/TAR.D00C9B81A92D" office:target-frame-name="_blank" xlink:show="new"><text:span text:style-name="T99">12-278</text:span></text:a><text:span text:style-name="T100">), kitais apmokėjimą už išlaikymą globos įstaigose ir apmokėjimą už teikiamas jose socialines, buitines ar kitokias paslaugas reglamentuojančiais teisės aktais (toliau</text:span><text:span text:style-name="T101"><text:s/>– teisės aktai) bei šia Tvarka.</text:span></text:p>
      <text:p text:style-name="P102"><text:span text:style-name="T103">3</text:span><text:span text:style-name="T104">. Gaunančiais visišką valstybės išlaikymą laikomi vaikai invalidai ir vaikai, 16 metų sukakę asmenys ir invalidai, kurie apgyvendinti finansuojamose iš Lietuvos Respublikos valstybės ar savivaldybės biudžeto globos įst</text:span><text:span text:style-name="T105">aigose nepriklausomai nuo jų tipo, pavadinimo ir pavaldumo gauna jose nakvynę, maistą bei aprangą ir neturi apmokėti viso ar dalies mokesčio už išlaikymą globos įstaigose ar apmokėti už globos įstaigose teikiamas socialines, buitines ar kitokias paslaugas<text:s/></text:span><text:span text:style-name="T106">(toliau – teikiamos paslaugos).</text:span></text:p>
      <text:p text:style-name="P107"><text:span text:style-name="T108">4</text:span><text:span text:style-name="T109">. Kai globos įstaigos pagal jų statusą privalo aprūpinti jose apgyvendintus šalpos pensijų gavėjus – vaikus invalidus ir vaikus, 16 metų sukakusius asmenis ir invalidus nakvyne, maistu ir drabužiais, tai yra privalo tei</text:span><text:span text:style-name="T110">kti jiems visišką valstybės išlaikymą, tačiau tėvai, globėjai ar rūpintojai savanoriškai juos rengia ar papildomai maitina, laikoma, kad apgyvendinti globos įstaigose vaikai invalidai ir vaikai, 16 metų sukakę asmenys ir invalidai gauna globos įstaigose vi</text:span><text:span text:style-name="T111">sišką valstybės išlaikymą.</text:span></text:p>
      <text:p text:style-name="P112"><text:span text:style-name="T113">5</text:span><text:span text:style-name="T114">. Nelaikomi globos įstaigose gaunančiais visišką valstybės išlaikymą šalpos pensijų gavėjai – vaikai invalidai ir vaikai, 16 metų sukakę asmenys ir invalidai, kurie:</text:span></text:p>
      <text:p text:style-name="P115"><text:span text:style-name="T116">5.1</text:span><text:span text:style-name="T117">. gyvendami globos įstaigose, pagal globos įstaigų st</text:span><text:span text:style-name="T118">atusą negauna bent vienos iš šios Tvarkos 3 punkte nurodytos aprūpinimo rūšies;</text:span></text:p>
      <text:p text:style-name="P119"><text:span text:style-name="T120">5.2</text:span><text:span text:style-name="T121">. turi apmokėti atitinkamų teisės aktų nustatytą visą ar dalį mokesčio už išlaikymą globos įstaigose ar apmokėti už teikiamas paslaugas;</text:span></text:p>
      <text:p text:style-name="P122"><text:span text:style-name="T123">5.3</text:span><text:span text:style-name="T124">. kasdien atvežami į glob</text:span><text:span text:style-name="T125">os įstaigas ir paimami iš jų;</text:span></text:p>
      <text:p text:style-name="P126"><text:span text:style-name="T127">5.4</text:span><text:span text:style-name="T128">. paimami iš globos įstaigų į namus savaitgaliais, atostogų, švenčių, ligos ir kitomis dienomis – per namuose būtas dienas;</text:span></text:p>
      <text:p text:style-name="P129"><text:span text:style-name="T130">5.5</text:span><text:span text:style-name="T131">. iš globos įstaigų paguldomi į stacionarias gydymo įstaigas – per stacionariose gydymo<text:s/></text:span><text:span text:style-name="T132">įstaigose būtas dienas.</text:span></text:p>
      <text:p text:style-name="P133"/>
      <text:p text:style-name="P134"><text:span text:style-name="T135">II</text:span><text:span text:style-name="T136">.<text:s/></text:span><text:span text:style-name="T137">ŠALPOS PENSIJŲ MOKĖJIMAS VAIKAMS INVALIDAMS IR VAIKAMS, KAI JIE APGYVENDINAMI GLOBOS ĮSTAIGOSE</text:span></text:p>
      <text:p text:style-name="P138"/>
      <text:p text:style-name="P139"><text:span text:style-name="T140">6</text:span><text:span text:style-name="T141">. Vaikams invalidams ir vaikams, apgyvendintiems globos įstaigose ir gaunantiems jose visišką valstybės išlaikymą (šio</text:span><text:span text:style-name="T142">s Tvarkos 3 punktas), šalpos pensijos nemokamos, išskyrus šios tvarkos 7 punkte nurodytus atvejus.</text:span></text:p>
      <text:p text:style-name="P143"><text:span text:style-name="T144">7</text:span><text:span text:style-name="T145">. Šios Tvarkos 6 punkte nurodytiems vaikams invalidams ir vaikams šalpos pensijos mokamos šiais atvejais:</text:span></text:p>
      <text:p text:style-name="P146"><text:span text:style-name="T147">7.1</text:span><text:span text:style-name="T148">. kai vaikai invalidai ir vaikai paimami<text:s/></text:span><text:span text:style-name="T149">iš globos įstaigų į namus savaitgaliais, atostogų, švenčių, ligos ir kitomis dienomis – už namuose būtas dienas;</text:span></text:p>
      <text:p text:style-name="P150"><text:span text:style-name="T151">7.2</text:span><text:span text:style-name="T152">. kai vaikai invalidai ir vaikai iš globos įstaigų paguldomi į stacionarias gydymo įstaigas – už stacionariose gydymo įstaigose būtas di</text:span><text:span text:style-name="T153">enas.</text:span></text:p>
      <text:p text:style-name="P154"><text:span text:style-name="T155">8</text:span><text:span text:style-name="T156">. Šios Tvarkos 7.1 punkte nurodytais atvejais taip pat mokamos šalpos pensijos už vaikų invalidų slaugą jų gavėjams – už dienas, kurias vaikai invalidai buvo namuose.</text:span></text:p>
      <text:p text:style-name="P157"><text:span text:style-name="T158">9</text:span><text:span text:style-name="T159">. Šios Tvarkos 7.1–7.2 punktuose nurodytais atvejais vaikams invalidams</text:span><text:span text:style-name="T160"><text:s/>ir vaikams priklausančias šalpos pensijas moka miesto (rajono) savivaldybės globos ir rūpybos institucija (toliau – globos ir rūpybos institucija) pagal vaikų invalidų ir vaikų tėvų, globėjų ar rūpintojų (priklausomai nuo to, kam mokama šalpos pensija) gy</text:span><text:span text:style-name="T161">venamąją vietą, pateikus atitinkamų globos įstaigų pažymas apie vaikų invalidų ir vaikų namuose būtas dienas arba atitinkamų stacionarių gydymo įstaigų pažymas apie šioje įstaigoje būtas dienas. Ši globos ir rūpybos institucija moka ir šalpos pensijas už v</text:span><text:span text:style-name="T162">aikų invalidų slaugą jų gavėjams Tvarkos 8 punkte nurodytais atvejais, pateikus atitinkamų globos įstaigų pažymas apie vaikų invalidų namuose būtas dienas.</text:span></text:p>
      <text:p text:style-name="P163"/>
      <text:p text:style-name="P164"><text:span text:style-name="T165">III</text:span><text:span text:style-name="T166">.<text:s/></text:span><text:span text:style-name="T167">ŠALPOS PENSIJŲ MOKĖJIMAS 16 METŲ SUKAKUSIEMS ASMENIMS IR INVALIDAMS, KAI JIE<text:s/></text:span><text:span text:style-name="T168">APGYVENDINAMI GLOBOS ĮSTAIGOSE</text:span></text:p>
      <text:p text:style-name="P169"/>
      <text:p text:style-name="P170"><text:span text:style-name="T171">10</text:span><text:span text:style-name="T172">. Apgyvendintiems globos įstaigose 16 metų sukakusiems asmenims ir invalidams, kurie gauna jose visą valstybės išlaikymą (šios Tvarkos 3 punktas), šalpos pensijos nemokamos, išskyrus šios Tvarkos 11 punkte nurodytus at</text:span><text:span text:style-name="T173">vejus.</text:span></text:p>
      <text:p text:style-name="P174"><text:span text:style-name="T175">11</text:span><text:span text:style-name="T176">. Šios Tvarkos 10 punkte nurodytiems 16 metų sukakusiems asmenims ir invalidams šalpos pensijos mokamos šiais atvejais:</text:span></text:p>
      <text:p text:style-name="P177"><text:span text:style-name="T178">11.1</text:span><text:span text:style-name="T179">. kai nurodyti asmenys ir invalidai paimami iš globos įstaigų į namus savaitgaliais, švenčių, atostogų, ligos ir kito</text:span><text:span text:style-name="T180">mis dienomis – už namuose būtas dienas;</text:span></text:p>
      <text:p text:style-name="P181"><text:span text:style-name="T182">11.2</text:span><text:span text:style-name="T183">. kai nurodyti asmenys ir invalidai iš globos įstaigų paguldomi į stacionarias gydymo įstaigas – už stacionariose gydymo įstaigose būtas dienas.</text:span></text:p>
      <text:p text:style-name="P184"><text:span text:style-name="T185">12</text:span><text:span text:style-name="T186">. Šios Tvarkos 11.1 punkte nurodytais atvejais mokamos<text:s/></text:span><text:span text:style-name="T187">ir šalpos pensijos už invalidų slaugą jų gavėjams – už dienas, kurias invalidai buvo namuose.</text:span></text:p>
      <text:p text:style-name="P188"><text:span text:style-name="T189">13</text:span><text:span text:style-name="T190">. Šios Tvarkos 11.1–11.2 punktuose nurodytais atvejais priklausančias šalpos pensijas 16 metų sukakusiems asmenims ir invalidams jiems patiems arba jų tėvam</text:span><text:span text:style-name="T191">s ar globėjams moka globos ir rūpybos institucijos pagal 16 metų sukakusių asmenų ir invalidų arba jų tėvų ar globėjų (priklausomai nuo to, kam mokama šalpos pensija) gyvenamąją vietą, pateikus atitinkamų globos įstaigų pažymas apie 16 metų sukakusių asmen</text:span><text:span text:style-name="T192">ų ir invalidų namuose būtas dienas arba atitinkamų<text:s/></text:span><text:soft-page-break/><text:span text:style-name="T193">stacionarių gydymo įstaigų pažymas apie šiose įstaigose būtas dienas. Ta pati globos ir rūpybos institucija šios Tvarkos 12 punkte nurodytais atvejais moka ir šalpos pensijas už invalidų slaugą jų gavėjams</text:span><text:span text:style-name="T194">, pateikus atitinkamų globos įstaigų pažymas apie 16 metų sukakusių invalidų namuose būtas dienas.</text:span></text:p>
      <text:p text:style-name="P195"><text:span text:style-name="T196">14</text:span><text:span text:style-name="T197">. Globos įstaigose gyvenantiems 16 metų sukakusiems asmenims ir invalidams, kurie negauna jose viso valstybės išlaikymo ar privalo apmokėti atitinkamų<text:s/></text:span><text:span text:style-name="T198">teisės aktų nustatytą visą ar dalį mokesčio už išlaikymą ar teikiamas globos įstaigoje paslaugas, šalpos pensijos mokamos laikantis šių nuostatų:</text:span></text:p>
      <text:p text:style-name="P199"><text:span text:style-name="T200">14.1</text:span><text:span text:style-name="T201">. šalpos pensijos suma, kurią šalpos pensijos gavėjas turi apmokėti už išlaikymą ar teikiamas globos įst</text:span><text:span text:style-name="T202">aigoje paslaugas, bet ne daugiau kaip 80 procentų šalpos pensijos, esant šios pensijos gavėjo, vieno jo tėvų ar globėjo (priklausomai nuo to, kam mokama šalpos pensija) rašytiniam sutikimui, pervedamos į globos įstaigos sąskaitą banke, kurioje kaupiamos ga</text:span><text:span text:style-name="T203">utos pajamos už teikiamas paslaugas. Globos įstaigos šias sumas įmoka į atitinkamą biudžetą (nuo 2002 m. sausio 1 d. – valstybės ar savivaldybės pagal globos įstaigos pavaldumą). Šalpos pensijos gavėjo išlaikymo arba teikiamų globos įstaigoje paslaugų išla</text:span><text:span text:style-name="T204">idos, neviršijant globos įstaigų sumų, įmokėtų į biudžetą, padengiamos iš valstybės arba savivaldybės biudžeto asignavimų pagal atitinkamas specialiąsias programas. Likusi šalpos pensijos suma, bet ne mažiau kaip 20 procentų priklausančios šalpos pensijos,</text:span><text:span text:style-name="T205"><text:s/>išmokama atitinkamai pačiam šalpos pensijos gavėjui arba vienam jo tėvų ar globėjui;</text:span></text:p>
      <text:p text:style-name="P206">Papunkčio pakeitimai:</text:p>
      <text:p text:style-name="P207"><text:span text:style-name="T208">Nr.<text:s/></text:span><text:a xlink:href="https://www.e-tar.lt/portal/legalAct.html?documentId=TAR.430518E6A4FA" office:target-frame-name="_top" xlink:show="replace"><text:span text:style-name="T209">80</text:span></text:a><text:span text:style-name="T210">, 2002-06-20, Žin., 2002, Nr. 69-2851 (2002-07-05), i. k. 10</text:span><text:span text:style-name="T211">22230ISAK00000080</text:span></text:p>
      <text:p text:style-name="Normal"/>
      <text:p text:style-name="P212"><text:span text:style-name="T213">14.2</text:span><text:span text:style-name="T214">. jeigu šalpos pensijos gavėjo arba vieno jo tėvų ar globėjo rašytinio sutikimo išskaityti iš šalpos pensijos mokestį už išlaikymą ar teikiamas globos įstaigose paslaugas nėra, visa šalpos pensija išmokama jos gavėjui arba vienam</text:span><text:span text:style-name="T215"><text:s/>jo tėvų ar globėjui (priklausomai nuo to, kam mokama šalpos pensija);</text:span></text:p>
      <text:p text:style-name="P216"><text:span text:style-name="T217">14.3</text:span><text:span text:style-name="T218">. kai 16 metų sukakę asmenys ir invalidai paimami iš globos įstaigų į namus savaitgaliais, švenčių, atostogų, ligos ir kitomis dienomis arba paguldomi į stacionarias gydymo įsta</text:span><text:span text:style-name="T219">igas, viso dydžio šalpos pensijos mokamos už namuose ar stacionariose gydymo įstaigose būtas dienas;</text:span></text:p>
      <text:p text:style-name="P220"><text:span text:style-name="T221">14.4</text:span><text:span text:style-name="T222">. šios Tvarkos 14.1-14.3 punktuose numatytais atvejais šalpos pensijas moka globos įstaigos buvimo vietos globos ir rūpybos institucija. Ši<text:s/></text:span><text:span text:style-name="T223">institucija taip pat moka šalpos pensijas už invalidų slaugą jų gavėjams – už dienas, kurias invalidai buvo namuose, pateikus apie tai atitinkamos globos įstaigos pažymą. Kai šalpos pensijų gavėjai globos įstaigose apgyvendinami laikinai, ne ilgesniam kaip</text:span><text:span text:style-name="T224"><text:s/>3 mėnesių laikotarpiui, šalpos pensijas pagal šios Tvarkos atitinkamas nuostatas moka šalpos pensijos gavėjo buvusios gyvenamosios vietos globos ir rūpybos institucija.</text:span></text:p>
      <text:p text:style-name="P225"/>
      <text:p text:style-name="P226"><text:span text:style-name="T227">IV</text:span><text:span text:style-name="T228">.<text:s/></text:span><text:span text:style-name="T229">ŠALPOS PENSIJŲ MOKĖJIMO DOKUMENTŲ ĮFORMINIMAS, KAI 16 METŲ SUKAKĘ ASMENYS</text:span><text:span text:style-name="T230"><text:s/>IR INVALIDAI APGYVENDINAMI GLOBOS ĮSTAIGOSE</text:span></text:p>
      <text:p text:style-name="P231"/>
      <text:p text:style-name="P232"><text:span text:style-name="T233">15</text:span><text:span text:style-name="T234">. Šios Tvarkos 14.1-14.3 punktuose nurodytais atvejais, išskyrus atvejus, kai šalpos pensijų gavėjai globos įstaigose apgyvendinami laikinai, ne ilgesniam kaip 3 mėnesių laikotarpiui, globos įstaigos buvi</text:span><text:span text:style-name="T235">mo vietos globos ir rūpybos institucija socialinės apsaugos ir darbo ministrės 1999 m. birželio 16 d. įsakymo Nr. 51 „Dėl pensijų bylų persiuntimo“ nustatyta tvarka pareikalauja iš 16 metų sukakusio asmens ir invalido buvusios gyvenamosios vietos šalpos pe</text:span><text:span text:style-name="T236">nsijos gavėjo bylos.</text:span></text:p>
      <text:p text:style-name="P237"><text:span text:style-name="T238">16</text:span><text:span text:style-name="T239">. Prieš šalpos pensijos mokėjimo pradžią, bet ne vėliau kaip iki mėnesio, einančio prieš šalpos pensijos mokėjimo mėnesį, 25 dienos globos įstaiga pateikia savo buvimo vietos globos ir rūpybos institucijai globos įstaigoje gyvena</text:span><text:span text:style-name="T240">nčių 16 metų sukakusių asmenų ir invalidų sąrašus, kuriuose nurodomas atskirai kiekvienam jų nustatytas mokestis už išlaikymą ar teikiamas globos įstaigoje paslaugas, ir rašytinius šių asmenų arba vieno jų tėvų ar globėjų sutikimus dėl šalpos pensijų atiti</text:span><text:span text:style-name="T241">nkamos dalies, bet ne daugiau kaip 80 procentų, pervedimo į globos įstaigos sąskaitą banke, kurioje kaupiamos gautos pajamos už teikiamas paslaugas. Globos įstaigos šias sumas įmoka<text:s/></text:span><text:soft-page-break/><text:span text:style-name="T242">į atitinkamą biudžetą (nuo 2002 m. sausio 1 d. – valstybės ar savivaldybės</text:span><text:span text:style-name="T243"><text:s/>pagal globos įstaigos pavaldumą). Šalpos pensijos gavėjo išlaikymo arba teikiamų globos įstaigoje paslaugų išlaidos, neviršijant globos įstaigų sumų, įmokėtų į biudžetą, padengiamos iš valstybės arba savivaldybės biudžeto asignavimų pagal atitinkamas spec</text:span><text:span text:style-name="T244">ialiąsias programas. Likusi šalpos pensijos suma, bet ne mažiau kaip 20 procentų priklausančios šalpos pensijos, šios Tvarkos 14.1 punkte nustatyta tvarka išmokama šios pensijos gavėjui arba vienam jo tėvų ar globėjui pagal globos ir rūpybos institucijos s</text:span><text:span text:style-name="T245">uformuotus žiniaraščius arba pervedama į atitinkamo asmens atsiskaitomąją sąskaitą Lietuvos teritorijoje esančiame banke ar banko skyriuje. Tokia pat tvarka išmokama viso dydžio šalpos pensija šios Tvarkos 14.2-14.3 punktuose numatytais atvejais.</text:span></text:p>
      <text:p text:style-name="P246">Punkto pakeitimai:</text:p>
      <text:p text:style-name="P247"><text:span text:style-name="T248">Nr.<text:s/></text:span><text:a xlink:href="https://www.e-tar.lt/portal/legalAct.html?documentId=TAR.430518E6A4FA" office:target-frame-name="_top" xlink:show="replace"><text:span text:style-name="T249">80</text:span></text:a><text:span text:style-name="T250">, 2002-06-20, Žin., 2002, Nr. 69-2851 (2002-07-05), i. k. 1022230ISAK00000080</text:span></text:p>
      <text:p text:style-name="Normal"/>
      <text:p text:style-name="P251"><text:span text:style-name="T252">17</text:span><text:span text:style-name="T253">. Šalpos pensijas gali išmokėti:</text:span></text:p>
      <text:p text:style-name="P254"><text:span text:style-name="T255">17.1</text:span><text:span text:style-name="T256">. šalpos pensijas pristatančios or</text:span><text:span text:style-name="T257">ganizacijos, su kuriomis globos ir rūpybos institucijos yra sudariusios sutartis;</text:span></text:p>
      <text:p text:style-name="P258"><text:span text:style-name="T259">17.2</text:span><text:span text:style-name="T260">. globos įstaigos pagal šių įstaigų bei globos ir rūpybos institucijų rašytines sutartis. Šiais atvejais globos ir rūpybos institucijų suformuoti šalpos pensijų išmok</text:span><text:span text:style-name="T261">ėjimo žiniaraščiai pateikiami globos įstaigai. Pastaroji, išmokėjusi 16 metų sukakusiems asmenims ir invalidams arba vienam šių asmenų ir invalidų tėvų ar globėjui priklausančią šalpos pensiją ar jos dalį, atsiskaito su globos ir rūpybos institucija pagal<text:s/></text:span><text:span text:style-name="T262">tą pačią tvarką ir terminus, kaip kad valstybinės įmonės „Lietuvos paštas“ teritoriniai paštai atsiskaito su Valstybinio socialinio draudimo fondo valdybos teritoriniais skyriais (valstybinės įmonės „Lietuvos paštas“ ir Valstybinio socialinio draudimo fond</text:span><text:span text:style-name="T263">o valdybos 1999 m. spalio 5 d. raštas Nr. 206/811).</text:span></text:p>
      <text:p text:style-name="P264"/>
      <text:p text:style-name="P265"><text:span text:style-name="T266">V</text:span><text:span text:style-name="T267">.<text:s/></text:span><text:span text:style-name="T268">ŠALPOS PENSIJŲ MOKĖJIMAS ŠALPOS PENSIJŲ UŽ INVALIDŲ SLAUGĄ GAVĖJAMS, KAI ŠIE INVALIDAI APGYVENDINAMI GLOBOS ĮSTAIGOSE</text:span></text:p>
      <text:p text:style-name="P269"/>
      <text:p text:style-name="P270"><text:span text:style-name="T271">18</text:span><text:span text:style-name="T272">. Kai invalidai, už kurių slaugą namuose jų tėvams, globėjams ar rū</text:span><text:span text:style-name="T273">pintojams mokamos šalpos pensijos, apgyvendinami globos įstaigose, šalpos pensijų už invalidų slaugą namuose mokėjimas jų gavėjams nutraukiamas nuo mėnesio, einančio po to mėnesio, kurį namuose slaugyti invalidai buvo apgyvendinti globos įstaigose, pirmos<text:s/></text:span><text:span text:style-name="T274">dienos nepriklausomai nuo to, ar globos įstaigose apgyvendinti invalidai gauna visišką valstybės išlaikymą, ar jo negauna.</text:span></text:p>
      <text:p text:style-name="P275"><text:span text:style-name="T276">19</text:span><text:span text:style-name="T277">. Kai invalidai paimami iš globos įstaigų į namus savaitgaliais, atostogų, švenčių, ligos ir kitomis dienomis – šalpos pensijos</text:span><text:span text:style-name="T278"><text:s/>už invalidų slaugą namuose jų gavėjams išmokamos tik už tas dienas, kurias invalidai buvo namuose. Šalpos pensijos už invalidų slaugą jų gavėjams šiais atvejais išmokamos pagal šios Tvarkos 8, 9, 12, 13 ir 14.4 punktuose nustatytą tvarką.</text:span></text:p>
      <text:p text:style-name="P279"/>
      <text:p text:style-name="P280"><text:span text:style-name="T281">VI</text:span><text:span text:style-name="T282">.<text:s/></text:span><text:span text:style-name="T283">ŠALPOS PENSIJŲ MOKĖJIMAS GLOBOS ĮSTAIGOSE APGYVENDINTŲ VAIKŲ INVALIDŲ IR VAIKŲ, 16 METŲ SUKAKUSIŲ ASMENŲ IR INVALIDŲ MIRTIES ATVEJU</text:span></text:p>
      <text:p text:style-name="P284"/>
      <text:p text:style-name="P285"><text:span text:style-name="T286">20</text:span><text:span text:style-name="T287">. Mirus globos įstaigose apgyvendintiems vaikams invalidams ir vaikams, 16 metų sukakusiems asmenims ir invalidams, j</text:span><text:span text:style-name="T288">iems už mirties mėnesį priklausiusios, bet dėl mirties jų negautos šalpos pensijos išmokamos mirusįjį laidojusiems asmenims taip:</text:span></text:p>
      <text:p text:style-name="P289"><text:span text:style-name="T290">20.1</text:span><text:span text:style-name="T291">. kai vaikui invalidui ir vaikui, 16 metų sukakusiam asmeniui ir invalidui paskirtoji šalpos pensija nebuvo mokama dėl t</text:span><text:span text:style-name="T292">o, kad jis iki mirties gavo visišką valstybės išlaikymą ir neturėjo mokėti už išlaikymą ar teikiamas paslaugas, mirusįjį laidojusiam asmeniui išmokama mirusiajam buvusios paskirtos mėnesio šalpos pensijos dydžio suma už du mėnesius;</text:span></text:p>
      <text:p text:style-name="P293"><text:span text:style-name="T294">20.2</text:span><text:span text:style-name="T295">. kai vaikui in</text:span><text:span text:style-name="T296">validui ir vaikui, 16 metų sukakusiam asmeniui ir invalidui buvo mokama paskirtosios šalpos pensijos dalis (20 procentų arba šalpos pensijos dalis už namuose būtas dienas), mirusįjį laidojusiam asmeniui išmokama mirusiajam už mirties mėnesį priklausiusi ša</text:span><text:span text:style-name="T297">lpos pensijos dalis, jei ji dar nebuvo išmokėta. Be to, dar išmokama mirusiajam buvusios paskirtos mėnesio šalpos pensijos dydžio suma už du mėnesius;</text:span></text:p>
      <text:p text:style-name="P298"><text:span text:style-name="T299">20.3</text:span><text:span text:style-name="T300">. kai vaikui invalidui ir vaikui, 16 metų sukakusiam asmeniui ir invalidui buvo mokama visa paski</text:span><text:span text:style-name="T301">rtoji šalpos pensija, mirusįjį laidojusiam asmeniui išmokama visa mirusiajam už mirties mėnesį priklausiusi šalpos pensija, jei ji dar nebuvo išmokėta, neatsižvelgiant, kurią mėnesio dieną šalpos pensijos gavėjas mirė. Be to, šiais atvejais dar išmokama mi</text:span><text:span text:style-name="T302">rusiajam buvusios paskirtos mėnesio šalpos pensijos dydžio suma už du mėnesius.</text:span></text:p>
      <text:p text:style-name="P303"><text:span text:style-name="T304">21</text:span><text:span text:style-name="T305">. Šios Tvarkos 20.1-20.3 punktuose nustatyta tvarka atitinkamai taikoma mokant šalpos pensijas už invalidų namuose slaugą šių pensijų gavėjų mirties atveju.</text:span></text:p>
      <text:p text:style-name="P306"/>
      <text:p text:style-name="P307"><text:span text:style-name="T308">VII</text:span><text:span text:style-name="T309">.</text:span><text:span text:style-name="T310"><text:s/></text:span><text:span text:style-name="T311">BAIGIAMOSIOS NUOSTATOS</text:span></text:p>
      <text:p text:style-name="P312"/>
      <text:p text:style-name="P313"><text:span text:style-name="T314">22</text:span><text:span text:style-name="T315">. Šios Tvarkos 1.1, 1.3, 2–7.2, 9–11.2, 13–17.2, 20 punktų atitinkamos nuostatos taikomos mokant iki 1995 m. sausio 1 d. paskirtas socialines pensijas vaikams invalidams ir vaikams, 16 metų sukakusiems asmenims ir invalidams,</text:span><text:span text:style-name="T316"><text:s/>kai jie apgyvendinami globos įstaigose (Šalpos pensijų įstatymo 9 straipsnis).</text:span></text:p>
      <text:p text:style-name="P317"><text:span text:style-name="T318">23</text:span><text:span text:style-name="T319">. Šios Tvarkos nustatyta tvarka atitinkamai taikoma mokant šalpos pensijas vaikams invalidams ir vaikams, 16 metų sukakusiems asmenims ir invalidams, kurie apgyvendinami<text:s/></text:span><text:span text:style-name="T320">valstybės ar savivaldybės lėšomis finansuojamose švietimo sistemos ikimokyklinėse vaikų bei bendrojo ugdymo įstaigose, taip pat specialiojo ugdymo įstaigose nepriklausomai nuo jų tipo, pavadinimo bei pavaldumo (toliau šiame punkte – įstaigos, nurodytos įst</text:span><text:span text:style-name="T321">aigos) ir šiose įstaigose nuolatos arba savaitės darbo dienomis gauna visišką valstybės išlaikymą. Sprendžiant, ar nurodytose įstaigose teikiamas visiškas valstybės išlaikymas, vadovaujamasi Lietuvos Respublikos Vyriausybės 1995 m. rugpjūčio 31 d. nutarimu</text:span><text:span text:style-name="T322"><text:s/>Nr. 1170 „Dėl užmokesčio už vaikų išlaikymą ikimokyklinėse įstaigose“ (Žin., 1995, Nr.<text:s/></text:span><text:a xlink:href="https://www.e-tar.lt/portal/lt/legalAct/TAR.9BFFAA805CDA" office:target-frame-name="_blank" xlink:show="new"><text:span text:style-name="T323">73-1715</text:span></text:a><text:span text:style-name="T324">; 1999, Nr.<text:s/></text:span><text:a xlink:href="https://www.e-tar.lt/portal/lt/legalAct/TAR.3EC15F127825" office:target-frame-name="_blank" xlink:show="new"><text:span text:style-name="T325">71-2233</text:span></text:a><text:span text:style-name="T326">; 2000, Nr.<text:s/></text:span><text:a xlink:href="https://www.e-tar.lt/portal/lt/legalAct/TAR.34F102998E67" office:target-frame-name="_blank" xlink:show="new"><text:span text:style-name="T327">2-45</text:span></text:a><text:span text:style-name="T328">) bei kitais apmokėjimą už išlaikymą ar teikiamas paslaugas nurodytose įstaigose reglamentuojančiais teisės aktais.</text:span></text:p>
      <text:p text:style-name="P329"><text:span text:style-name="T330">24</text:span><text:span text:style-name="T331">. Šio</text:span><text:span text:style-name="T332">s Tvarkos 7, 11, 14.3 punktų nuostatos taikomos mokant slaugos pašalpas, paskirtas pagal Lietuvos Respublikos invalidų socialinės integracijos įstatymo (Žin., 1998, Nr.<text:s/></text:span><text:a xlink:href="https://www.e-tar.lt/portal/lt/legalAct/TAR.E4C265D180A6" office:target-frame-name="_blank" xlink:show="new"><text:span text:style-name="T333">98</text:span><text:span text:style-name="T334">-2706</text:span></text:a><text:span text:style-name="T335">) 22 straipsnio 2 dalies nuostatas visiškos negalios vaikams invalidams ir visiškos negalios I grupės invalidams, kai jie apgyvendinami globos įstaigose, o šios Tvarkos 20 punkto nuostatos – išmokant paskirtas slaugos pašalpas jų gavėjų, apgyvendintų<text:s/></text:span><text:span text:style-name="T336">globos įstaigose, mirties atveju.</text:span></text:p>
      <text:p text:style-name="P337"><text:span text:style-name="T338">25</text:span><text:span text:style-name="T339">. Jeigu šia Tvarka sureglamentuotais šalpos pensijų mokėjimo atvejais šalpos pensijos permokamos arba neprimokamos, šalpos pensijų nepriemokos išmokamos, o permokos išieškomos Šalpos pensijų įstatymo 6 straipsnio nus</text:span><text:span text:style-name="T340">tatyta tvarka.</text:span></text:p>
      <text:p text:style-name="P341"><text:span text:style-name="T342">26</text:span><text:span text:style-name="T343">. Prašymai ir skundai dėl šia Tvarka sureglamentuotų šalpos pensijų mokėjimo klausimų sprendžiami Šalpos pensijų įstatymo 7 straipsnio nustatyta tvarka.</text:span></text:p>
      <text:p text:style-name="P344"/>
      <text:p text:style-name="P345">SUDERINTA</text:p>
      <text:p text:style-name="P346">Lietuvos Respublikos finansų ministras</text:p>
      <text:p text:style-name="P347">Jonas Lionginas</text:p>
      <text:p text:style-name="P348"><text:span text:style-name="T349">2001 m. birželio</text:span><text:span text:style-name="T350"><text:s/>8 d.</text:span></text:p>
      <text:p text:style-name="P351"><text:span text:style-name="T352">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ocialinės apsaugos ir darbo ministerija, Įsakymas</text:span></text:p>
      <text:p text:style-name="P362"><text:span text:style-name="T363">Nr.<text:s/></text:span><text:a xlink:href="https://www.e-tar.lt/portal/legalAct.html?documentId=TAR.430518E6A4FA" office:target-frame-name="_top" xlink:show="replace"><text:span text:style-name="T364">80</text:span></text:a><text:span text:style-name="T365">, 2002-06-20, Žin., 2002, Nr. 69-2851 (2002-07-</text:span><text:span text:style-name="T366">05), i. k. 1022230ISAK00000080</text:span></text:p>
      <text:p text:style-name="P367"><text:span text:style-name="T368">Dėl Lietuvos Respublikos socialinės apsaugos ir darbo ministro 2001 m. birželio 11 d. įsakymo Nr. 72 "Dėl šalpos (socialinių) pensijų mokėjimo šių pensijų gavėjams, apgyvendintiems stacionariose ar laikino gyvenimo globos įst</text:span><text:span text:style-name="T369">aigose, tvarkos"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7:50:00Z</meta:creation-date>
    <dc:date>2017-10-26T07:50:00Z</dc:date>
    <meta:template xlink:href="Normal.dotm" xlink:type="simple"/>
    <meta:editing-cycles>2</meta:editing-cycles>
    <meta:editing-duration>PT0S</meta:editing-duration>
    <meta:document-statistic meta:page-count="6" meta:paragraph-count="313" meta:word-count="2580" meta:character-count="20720" meta:row-count="802" meta:non-whitespace-character-count="18453"/>
  </office:meta>
</office:document-meta>
</file>