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Nutarimas netenka galios 2005-01-30:</text:span></text:p>
      <text:p text:style-name="P10"><text:span text:style-name="T11">Lietuvos Respublikos Vyriausybė, Nutarimas</text:span></text:p>
      <text:p text:style-name="P12"><text:span text:style-name="T13">Nr.<text:s/></text:span><text:a xlink:href="https://www.e-tar.lt/portal/legalAct.html?documentId=TAR.8B7BBB930A97" office:target-frame-name="_top" xlink:show="replace"><text:span text:style-name="T14">83</text:span></text:a><text:span text:style-name="T15">, 2005-01-26, Žin., 2005, Nr. 14-417 (2005-01-29), i. k. 1051100NUTA00000083</text:span></text:p>
      <text:p text:style-name="P16"><text:span text:style-name="T17">Dėl kai<text:s/></text:span><text:span text:style-name="T18">kurių Lietuvos Respublikos Vyriausybės nutarimų ir potvarkių pripažinimo netekusiais galios</text:span></text:p>
      <text:p text:style-name="P19"/>
      <text:p text:style-name="P20"><text:span text:style-name="T21">Suvestinė redakcija nuo 1992-03-27 iki 2005-01-29</text:span></text:p>
      <text:p text:style-name="P22"/>
      <text:p text:style-name="P23"><text:span text:style-name="T24">Nutarimas paskelbtas: Lietuvos aidas 1992, Nr.<text:s/></text:span><text:a xlink:href="https://www.e-tar.lt/portal/legalAct.html?documentId=TAR.EB1628EEEA08" office:target-frame-name="_top" xlink:show="replace"><text:span text:style-name="T25">24-0</text:span></text:a><text:span text:style-name="T26">; Žin. 1992, Nr.</text:span><text:a xlink:href="https://www.e-tar.lt/portal/legalAct.html?documentId=TAR.EB1628EEEA08" office:target-frame-name="_top" xlink:show="replace"><text:span text:style-name="T27">10-270</text:span></text:a><text:span text:style-name="T28">, i. k. 0921100NUTA00000067</text:span></text:p>
      <text:p text:style-name="P29"/>
      <text:p text:style-name="P30"><text:span text:style-name="T31"/><text:span text:style-name="T32">LIETUVOS RESPUBLIKOS VYRIAUSYBĖ</text:span></text:p>
      <text:p text:style-name="P33"/>
      <text:p text:style-name="P34">N U T A<text:s/>R I M A S</text:p>
      <text:p text:style-name="P35">DĖL GYVENTOJŲ SKATINIMO PARDUOTI VALSTYBEI GYVULININKYSTĖS PRODUKTUS ŽIEMOS IR PAVASARIO MĖNESIAIS</text:p>
      <text:p text:style-name="P36"/>
      <text:p text:style-name="P37">1992 m. sausio 31 d. Nr. 67</text:p>
      <text:p text:style-name="P38">Vilnius</text:p>
      <text:p text:style-name="P39"/>
      <text:p text:style-name="P40"><text:span text:style-name="T41">Siekdama, kad žiemos ir pavasario mėnesiais daugiau gyvulių ir paukščių būtų parduodama valstybei ir Respublikos gyventojai būtų geriau aprūpinami gyvulininkystės produktais, Lietuvos Respublikos Vyriausybė<text:s/></text:span><text:span text:style-name="T42">nutari</text:span><text:span text:style-name="T43">a:</text:span></text:p>
      <text:p text:style-name="P44"><text:span text:style-name="T45">1</text:span><text:span text:style-name="T46">. Laikyti, jog yra tikslinga nuo 19</text:span><text:span text:style-name="T47">92 m. vasario 5 d. pajamas, gautas už parduotus valstybei gyvulius ir paukščius, bet ne daugiau kaip 15 tūkst. rublių vienam suaugusiam gyventojui, pervesti pardavusių juos gyventojų pageidavimu į atskiras jų indėlių sąskaitas arba į atskiras ūkininkų atsi</text:span><text:span text:style-name="T48">skaitomąsias sąskaitas Lietuvos taupomojo banko ar Lietuvos žemės ūkio banko įstaigose.</text:span></text:p>
      <text:p text:style-name="P49"><text:span text:style-name="T50">2</text:span><text:span text:style-name="T51">. Nustatyti, kad pervestoms į atskiras indėlių arba į atskiras ūkininkų atsiskaitomąsias sąskaitas lėšoms, bus taikomas palankus keitimo į nacionalinę valiutą kurs</text:span><text:span text:style-name="T52">as (prilyginant pagal kainų didėjimo indeksą šias lėšas inventorizuotiems 1991 m. vasario 26 dienos indėliams santykiu 1:5) arba gyventojams, pardavusiems valstybei gyvulių ir paukščių, suteikiama pirmumo teisė įsigyti už 1 punkte nurodytą pinigų sumą paša</text:span><text:span text:style-name="T53">rų, gautų tarpvalstybinių susitarimų pagrindu.</text:span></text:p>
      <text:p text:style-name="P54"><text:span text:style-name="T55">3</text:span><text:span text:style-name="T56">. Lietuvos taupomasis bankas ir Lietuvos žemės ūkio bankas turi nustatyti 1 punkte nurodytų sąskaitų atidarymo ir jų apskaitos tvarką.</text:span></text:p>
      <text:p text:style-name="P57"><text:span text:style-name="T58">4</text:span><text:span text:style-name="T59">. Įmonės, vykdančios žemės ūkio produkcijos valstybinio supirkim</text:span><text:span text:style-name="T60">o funkcijas arba žemės ūkio įmonės, atsiskaitančios su gyventojais už parduotus valstybei gyvulius bei paukščius, gyventojams užpildžius Žemės ūkio ministerijos nustatytos formos pareiškimus, gautas pajamas perveda bankų įstaigoms, kad jos įskaitytų šias l</text:span><text:span text:style-name="T61">ėšas į 1 punkte nurodytas sąskaitas, o gyventojams išduoda kvitus. Gyvulių ir paukščių pardavimo valstybei pagal šį nutarimą kvitai yra griežtos apskaitomybės dokumentai, ir juos gyventojai turi saugoti.</text:span></text:p>
      <text:p text:style-name="P62">Numatytos 2 punkte lengvatos bus taikomos tik tuo atveju, jeigu gyventojai pateiks banko įstaigoms (grūdų perdirbimo įmonėms) gyvulių ir paukščių pardavimo valstybei kvitus. Pamesti kvitai pakartotinai nebus išduodami. Nepateikus kvitų bankų įstaigoms (grūdų perdirbimo įmonėms), atskirose indėlių sąskaitose<text:s/>esančios lėšos bus pervedamos į paprastas indėlių sąskaitas.</text:p>
      <text:p text:style-name="P63"><text:span text:style-name="T64">Asmenys, pažeidę naudojimosi 2 punkte numatytomis lengvatomis tvarką, atsako pagal Lietuvos Respublikos 1991 m. liepos 18 d. įstatymą Nr. I-1573.</text:span></text:p>
      <text:p text:style-name="P65"><text:span text:style-name="T66">5</text:span><text:span text:style-name="T67">. Turimi ir numatomi gauti materialiniai iš</text:span><text:span text:style-name="T68">tekliai (įskaitant pašarus, kurą, techniką ir pan.) žemės ūkio įmonėms bus skirstomi atsižvelgiant į parduotą valstybei gyvulių ir paukščių, pieno ir kitų žemės ūkio produktų kiekį.</text:span></text:p>
      <text:p text:style-name="P69"><text:span text:style-name="T70">6</text:span><text:span text:style-name="T71">. Žemės ūkio ministerija kartu su Lietuvos taupomuoju banku ir<text:s/></text:span><text:span text:style-name="T72">Lietuvos žemės ūkio banku turi per 3 dienas parengti 4 punkte nurodyto pareiškimo formą ir informuoti miestų bei rajonų valdybas, žemės ūkio produkcijos supirkimo įmones, taip pat gyventojus apie 1 punkte nurodytų sąskaitų atidarymo ir lėšų pervedimo į šia</text:span><text:span text:style-name="T73">s sąskaitas tvarką.</text:span></text:p>
      <text:p text:style-name="P74"><text:span text:style-name="T75">7</text:span><text:span text:style-name="T76">. Iš dalies pakeičiant Lietuvos Respublikos Vyriausybės 1992 m. sausio 20 d. nutarimą Nr. 29 „Dėl Lietuvos Respublikos Vyriausybės 1992 m. sausio 3 d. nutarimo Nr. 1 papildymo ir dalinio pakeitimo“:</text:span></text:p>
      <text:p text:style-name="P77"><text:span text:style-name="T78">7.1</text:span><text:span text:style-name="T79">. vietoj numatytų 2 punkto<text:s/></text:span><text:span text:style-name="T80">pirmojoje pastraipoje, 2.3 punkto antrojoje pastraipoje ir 4.2 punkte datų įrašyti datą „1992 m. vasario 7 d.“;</text:span></text:p>
      <text:p text:style-name="P81"><text:span text:style-name="T82">7.2.</text:span><text:span text:style-name="T83"><text:s/>Neteko galios nuo 1992-02-13</text:span></text:p>
      <text:p text:style-name="P84">Punkto naikinimas:</text:p>
      <text:p text:style-name="P85"><text:span text:style-name="T86">Nr.<text:s/></text:span><text:a xlink:href="https://www.e-tar.lt/portal/legalAct.html?documentId=TAR.02311EABC411" office:target-frame-name="_top" xlink:show="replace"><text:span text:style-name="T87">99</text:span></text:a><text:span text:style-name="T88">,</text:span><text:span text:style-name="T89"><text:s/>1992-02-13, Žin. 1992, Nr. 12-336 (1992-04-30), i. k. 0921100NUTA00000099</text:span></text:p>
      <text:p text:style-name="Normal"/>
      <text:p text:style-name="P90"><text:span text:style-name="T91">7.3</text:span><text:span text:style-name="T92">. išdėstyti 6.2 punktą taip:</text:span></text:p>
      <text:p text:style-name="P93"><text:span text:style-name="T94">„</text:span><text:span text:style-name="T95">6.2</text:span><text:span text:style-name="T96">. mėsai ir mėsos produktams, tabakui ir tabako gaminiams įsigyti 1992 metų vasario mėnesiui kiekvienam Lietuvos Respublikos gyventojui,<text:s/></text:span><text:span text:style-name="T97">vyresniam kaip 16 metų (iš jų ir moksleiviams), skiriama po 200 bendrųjų talonų, o vaikams iki 16 metų – po 100 bendrųjų talonų“.</text:span></text:p>
      <text:p text:style-name="P98"><text:span text:style-name="T99">8</text:span><text:span text:style-name="T100">. Nuo 1992 m. balandžio 1 d. pieno mišiniams vaikų maitinimui nustatyti 85 procentų dotaciją iš Lietuvos valstybės<text:s/></text:span><text:span text:style-name="T101">biudžeto ir pavesti Finansų ministerijai tam reikalui skirtas lėšas perduoti savivaldybių biudžetams.</text:span></text:p>
      <text:p text:style-name="P102">Žemės ūkio ministerija kartu su Finansų ministerija turi nustatyti pieno mišinių vaikų maitinimui dotavimo tvarką.</text:p>
      <text:p text:style-name="P103">Punkto pakeitimai:</text:p>
      <text:p text:style-name="P104"><text:span text:style-name="T105">Nr.<text:s/></text:span><text:a xlink:href="https://www.e-tar.lt/portal/legalAct.html?documentId=TAR.7DC08C67106F" office:target-frame-name="_top" xlink:show="replace"><text:span text:style-name="T106">197</text:span></text:a><text:span text:style-name="T107">, 1992-03-27, Žin., 1992, Nr. 16-447 (1992-06-10), i. k. 0921100NUTA00000197</text:span></text:p>
      <text:p text:style-name="Normal"/>
      <text:p text:style-name="P108"/>
      <text:p text:style-name="P109"/>
      <text:p text:style-name="P110"/>
      <text:p text:style-name="P111">LIETUVOS RESPUBLIKOS MINISTRAS PIRMININKAS<text:tab/>G. VAGNORIUS<text: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text:span><text:span text:style-name="T122">usybė, Nutarimas</text:span></text:p>
      <text:p text:style-name="P123"><text:span text:style-name="T124">Nr.<text:s/></text:span><text:a xlink:href="https://www.e-tar.lt/portal/legalAct.html?documentId=TAR.02311EABC411" office:target-frame-name="_top" xlink:show="replace"><text:span text:style-name="T125">99</text:span></text:a><text:span text:style-name="T126">, 1992-02-13, Žin., 1992, Nr. 12-336 (1992-04-30), i. k. 0921100NUTA00000099</text:span></text:p>
      <text:p text:style-name="P127"><text:span text:style-name="T128">Dėl Lietuvos Respublikos Vyriausybės 1992 m. sausio 20 d. nutarimo Nr. 29<text:s/></text:span><text:span text:style-name="T129">dalinio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7DC08C67106F" office:target-frame-name="_top" xlink:show="replace"><text:span text:style-name="T137">197</text:span></text:a><text:span text:style-name="T138">, 1992-03-27, Žin., 1992, Nr. 16-447 (1992-06-10), i. k. 0921100NUTA00000197</text:span></text:p>
      <text:p text:style-name="P139"><text:span text:style-name="T140">Dėl Lietuvos Respublikos<text:s/></text:span><text:span text:style-name="T141">Vyriausybės 1992 m. sausio 31 d. nutarimo Nr. 67 dalini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1T13:03:00Z</meta:creation-date>
    <dc:date>2019-01-21T13:03:00Z</dc:date>
    <meta:template xlink:href="Normal.dotm" xlink:type="simple"/>
    <meta:editing-cycles>2</meta:editing-cycles>
    <meta:editing-duration>PT0S</meta:editing-duration>
    <meta:document-statistic meta:page-count="2" meta:paragraph-count="78" meta:word-count="671" meta:character-count="5701" meta:row-count="212" meta:non-whitespace-character-count="5108"/>
  </office:meta>
</office:document-meta>
</file>