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T4" style:parent-style-name="DefaultParagraphFont" style:family="text">
      <style:text-properties fo:font-style="italic" style:font-style-asian="italic" fo:language="lt" fo:country="LT"/>
    </style:style>
    <style:style style:name="T5" style:parent-style-name="Hyperlink" style:family="text">
      <style:text-properties fo:font-style="italic" style:font-style-asian="italic" fo:language="lt" fo:country="LT"/>
    </style:style>
    <style:style style:name="T6" style:parent-style-name="DefaultParagraphFont" style:family="text">
      <style:text-properties fo:font-style="italic" style:font-style-asian="italic" fo:language="lt" fo:country="L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9" style:parent-style-name="DefaultParagraphFont" style:family="text">
      <style:text-properties fo:font-style="italic" style:font-style-asian="italic" fo:language="lt" fo:country="LT"/>
    </style:style>
    <style:style style:name="T10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11" style:parent-style-name="DefaultParagraphFont" style:family="text">
      <style:text-properties fo:font-style="italic" style:font-style-asian="italic"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22" style:parent-style-name="Normal" style:family="paragraph">
      <style:text-properties fo:font-size="12pt" style:font-size-asian="12pt" style:font-size-complex="12pt" fo:language="lt" fo:country="LT"/>
    </style:style>
    <style:style style:name="P23" style:parent-style-name="Normal" style:family="paragraph"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32" style:parent-style-name="Normal" style:family="paragraph">
      <style:text-properties fo:font-size="12pt" style:font-size-asian="12pt" style:font-size-complex="12pt" fo:language="lt" fo:country="LT"/>
    </style:style>
    <style:style style:name="P33" style:parent-style-name="Normal" style:family="paragraph">
      <style:text-properties fo:font-size="12pt" style:font-size-asian="12pt" style:font-size-complex="12pt" fo:language="lt" fo:country="LT"/>
    </style:style>
    <style:style style:name="P34" style:parent-style-name="Normal" style:family="paragraph">
      <style:text-properties fo:font-size="12pt" style:font-size-asian="12pt" style:font-size-complex="12pt" fo:language="lt" fo:country="LT"/>
    </style:style>
    <style:style style:name="P35" style:parent-style-name="Normal" style:family="paragraph">
      <style:text-properties fo:font-size="12pt" style:font-size-asian="12pt" style:font-size-complex="12pt" fo:language="lt" fo:country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lt" fo:country="LT"/>
    </style:style>
    <style:style style:name="P37" style:parent-style-name="Normal" style:family="paragraph">
      <style:text-properties fo:font-size="12pt" style:font-size-asian="12pt" style:font-size-complex="12pt" fo:language="lt" fo:country="LT"/>
    </style:style>
    <style:style style:name="P38" style:parent-style-name="Normal" style:family="paragraph">
      <style:text-properties fo:font-size="12pt" style:font-size-asian="12pt" style:font-size-complex="12pt" fo:language="lt" fo:country="LT"/>
    </style:style>
    <style:style style:name="P39" style:parent-style-name="Normal" style:family="paragraph">
      <style:text-properties fo:font-size="12pt" style:font-size-asian="12pt" style:font-size-complex="12pt"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Hyperlink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Nutarimas skelbtas: Žin.,<text:s/>1991, Nr. 33-928</text:p>
      <text:p text:style-name="P2">Neoficialus nutarimo tekstas</text:p>
      <text:p text:style-name="P3"/>
      <text:p text:style-name="Normal"><text:span text:style-name="T4">Lietuvos Respublikos Konstitucinis Teismas,<text:s/></text:span><text:a xlink:href="http://www3.lrs.lt/pls/inter/dokpaieska.showdoc_l?p_id=220340&amp;p_query=prie%F0tarauja%20Konstitucijai%20pagal%20pri%EBmimo%20tvark%E0%20&amp;p_tr2=2" office:target-frame-name="_top" xlink:show="replace"><text:span text:style-name="T5">Nutarimas</text:span></text:a><text:span text:style-name="T6">; 2003-10-29, Žin., 2003, Nr. 103-4611 (2003-11-01)<text:s/></text:span></text:p>
      <text:p text:style-name="P7"><text:span text:style-name="T8">Pripažinti</text:span><text:span text:style-name="T9">, kad Lietuvos Respublikos Vyriausybės 1991 m. lapkričio 8 d. nutarimas Nr. 458 „Dėl Nuostolių, padarytų gamtai, pažeidus aplinkos apsaugos įstatymus, skaičiavimo metodikos patvirtinimo“<text:s/></text:span><text:span text:style-name="T10">prieštaravo Lietuvos Respublikos Konstitucijos 7 straipsnio 2 daliai, Lietuvos Respublikos įstatymo „Dėl Lietuvos Respublikos Konstitucijos įsigaliojimo tvarkos“ 2 straipsniui, konstituciniam teisinės valstybės principui</text:span><text:span text:style-name="T11">.</text:span></text:p>
      <text:p text:style-name="P12"/>
      <text:p text:style-name="P13">LIETUVOS<text:s/>RESPUBLIKOS<text:s/>VYRIAUSYBĖ</text:p>
      <text:p text:style-name="P14">N U T A R I M A S</text:p>
      <text:p text:style-name="P15"/>
      <text:p text:style-name="P16">1991 m. lapkričio 8 d. Nr. 458</text:p>
      <text:p text:style-name="P17"/>
      <text:p text:style-name="P18">Vilnius</text:p>
      <text:p text:style-name="P19"/>
      <text:p text:style-name="P20">DĖL NUOSTOLIŲ, PADARYTŲ GAMTAI, PAŽEIDUS APLINKOS APSAUGOS<text:s/>ĮSTATYMUS,<text:s/></text:p>
      <text:p text:style-name="P21">SKAIČIAVIMO METODIKOS PATVIRTINIMO</text:p>
      <text:p text:style-name="P22"/>
      <text:p text:style-name="P23"/>
      <text:p text:style-name="P24"><text:tab/>Vykdydama Lietuvos<text:s/>Respublikos Aukščiausiosios Tarybos 1991<text:s/>m. rugsėjo<text:s/>24<text:s/>d.<text:s/>nutarimą<text:s/>Nr.<text:s/>I-1823,<text:s/>Lietuvos<text:s/>Respublikos<text:s/>Vyriausybė n u t a r i a:<text:s/></text:p>
      <text:p text:style-name="P25"><text:tab/>1.<text:s/>Patvirtinti<text:s/>Lietuvos<text:s/>Respublikos<text:s/>aplinkos<text:s/>apsaugos<text:s/>departamento<text:s/>parengtą<text:s/>Nuostolių,<text:s/>padarytų<text:s/>gamtai,<text:s/>pažeidus<text:s/>aplinkos apsaugos įstatymus, skaičiavimo metodiką.<text:s/></text:p>
      <text:p text:style-name="P26"><text:tab/>2.<text:s/>Pasiūlyti<text:s/>Lietuvos<text:s/>Respublikos<text:s/>aplinkos<text:s/>apsaugos<text:s/>departamentui<text:s/>aprūpinti<text:s/>šia<text:s/>metodika<text:s/>visas<text:s/>ministerijas,<text:s/>suinteresuotas tarnybas bei organizacijas ir iki 1991 m. gruodžio<text:s/>30<text:s/>d.<text:s/>parengti<text:s/>bei<text:s/>patvirtinti<text:s/>nuostolių,<text:s/>padarytų<text:s/>gamtai,<text:s/>pažeidus<text:s/>aplinkos<text:s/>apsaugos<text:s/>įstatymus,<text:s/>skaičiavimo<text:s/>metodikos<text:s/>taikymo tvarką.<text:s/></text:p>
      <text:p text:style-name="P27"><text:tab/>3. Nustatyti, kad:<text:s/></text:p>
      <text:p text:style-name="P28"><text:tab/>3.1. Nuostolių,<text:s/>padarytų gamtai, pažeidus aplinkos apsaugos<text:s/>įstatymus, skaičiavimo<text:s/>metodika įsigalioja nuo 1991 m. lapkričio<text:s/>15 dienos;<text:s/></text:p>
      <text:p text:style-name="P29"><text:tab/>3.2.<text:s/>nuostolių,<text:s/>padarytų<text:s/>gamtai,<text:s/>dydis<text:s/>gali<text:s/>būti<text:s/>perskaičiuojamas ir papildomas, jeigu nustatomos šioje metodikoje<text:s/>nenurodyto teršimo<text:s/>rūšys, atsiranda<text:s/>naujų teršiančiųjų medžiagų<text:s/>ar pakinta Respublikos ekologinė situacija;<text:s/></text:p>
      <text:p text:style-name="P30"><text:tab/>3.3. nuostoliai,<text:s/>padaryti gamtai,<text:s/>išieškomi iš<text:s/>pažeidusių<text:s/>aplinkos apsaugos<text:s/>įstatymus Respublikos<text:s/>ir užsienio fizinių bei<text:s/>juridinių<text:s/>asmenų<text:s/>šia<text:s/>tvarka:<text:s/>fiziniai<text:s/>asmenys<text:s/>ir<text:s/>pelno<text:s/>nesiekiančios organizacijos<text:s/>nuostolius atlygina<text:s/>iš savo lėšų, o<text:s/>kitos įmonės,<text:s/>įstaigos bei organizacijos - iš joms pasiliekančio<text:s/>pelno;<text:s/></text:p>
      <text:p text:style-name="P31"><text:tab/>3.4. išieškotos<text:s/>lėšos mokamos<text:s/>į Valstybinį gamtos apsaugos<text:s/>fondą.<text:s/></text:p>
      <text:p text:style-name="P32"/>
      <text:p text:style-name="P33"/>
      <text:p text:style-name="P34"/>
      <text:p text:style-name="P35">Lietuvos Respublikos<text:s/></text:p>
      <text:p text:style-name="P36">Ministras Pirmininkas<text:tab/>G.Vagnorius<text:s/></text:p>
      <text:p text:style-name="P37"/>
      <text:p text:style-name="P38"/>
      <text:p text:style-name="P39"/>
      <text:p text:style-name="P40">Pakeitimai:<text:s/></text:p>
      <text:p text:style-name="P41"/>
      <text:p text:style-name="P42">1.<text:s/></text:p>
      <text:soft-page-break/>
      <text:p text:style-name="Normal"><text:span text:style-name="T43">Lietuvos Respublikos Konstitucinis Teismas,<text:s/></text:span><text:a xlink:href="http://www3.lrs.lt/pls/inter/dokpaieska.showdoc_l?p_id=220340&amp;p_query=prie%F0tarauja%20Konstitucijai%20pagal%20pri%EBmimo%20tvark%E0%20&amp;p_tr2=2" office:target-frame-name="_top" xlink:show="replace"><text:span text:style-name="T44">Nutarimas</text:span></text:a><text:span text:style-name="T45"><text:s/></text:span></text:p>
      <text:p text:style-name="P46">2003-10-29, Žin., 2003, Nr. 103-4611 (2003-11-01)<text:s/></text:p>
      <text:p text:style-name="P47">DĖL LIETUVOS RESPUBLIKOS VYRIAUSYBĖS 1991 M. LAPKRIČIO 8 D. NUTARIMO NR. 458 "DĖL NUOSTOLIŲ, PADARYTŲ GAMTAI, PAŽEIDUS APLINKOS APSAUGOS ĮSTATYMUS, SKAIČIAVIMO METODIKOS PATVIRTINIMO" ATITIKTIES LIETUVOS RESPUBLIKOS KONSTITUCIJAI</text:p>
      <text:p text:style-name="P48"/>
      <text:p text:style-name="P49"><text:s/>*** Pabaiga ***<text:s/></text:p>
      <text:p text:style-name="P50"/>
      <text:p text:style-name="P51">Redagavo Aušra Bodin<text:s/></text:p>
      <text:p text:style-name="Normal"><text:span text:style-name="T52"><text:tab/><text:s/></text:span><text:span text:style-name="T53">aubodi@lrs.lt</text:span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8T17:23:00Z</meta:creation-date>
    <dc:date>2015-02-18T17:23:00Z</dc:date>
    <meta:template xlink:href="Normal" xlink:type="simple"/>
    <meta:editing-cycles>2</meta:editing-cycles>
    <meta:editing-duration>PT0S</meta:editing-duration>
    <meta:document-statistic meta:page-count="2" meta:paragraph-count="29" meta:word-count="424" meta:character-count="2960" meta:row-count="59" meta:non-whitespace-character-count="2565"/>
  </office:meta>
</office:document-meta>
</file>