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5-20</text:span></text:p>
      <text:p text:style-name="P8"/>
      <text:p text:style-name="P9"><text:span text:style-name="T10">Nutarimas paskelbtas: Žin. 1995, Nr.<text:s/></text:span><text:a xlink:href="https://www.e-tar.lt/portal/legalAct.html?documentId=TAR.EB24D2EC4D6D" office:target-frame-name="_top" xlink:show="replace"><text:span text:style-name="T11">35-869</text:span></text:a><text:span text:style-name="T12">, i. k. 0951100NUTA0000057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LIEPOS 15 D. NUTARIMO NR. 617 „DĖL GAMTINIŲ DUJŲ IR ŠILUMINĖS ENERGIJOS KARŠTAM VANDENIUI RUOŠTI KAINŲ“ DALINIO PAKEITIMO</text:p>
      <text:p text:style-name="P20"/>
      <text:p text:style-name="P21">1995 m. balandžio 21 d. Nr. 57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5-05-20</text:span></text:p>
      <text:p text:style-name="P31">Punkto naikinimas:</text:p>
      <text:p text:style-name="P32"><text:span text:style-name="T33">Nr.<text:s/></text:span><text:a xlink:href="https://www.e-tar.lt/portal/legalAct.html?documentId=TAR.5542F5859DCB" office:target-frame-name="_top" xlink:show="replace"><text:span text:style-name="T34">684</text:span></text:a><text:span text:style-name="T35">, 1995-05-12, Žin. 1995, Nr.<text:s/></text:span><text:span text:style-name="T36">42-1033 (1995-05-19), i. k. 0951100NUTA00000684</text:span></text:p>
      <text:p text:style-name="Normal"/>
      <text:p text:style-name="P37"><text:span text:style-name="T38">2</text:span><text:span text:style-name="T39">. Šis nutarimas taikomas nuo 1995 m. gegužės 1 dienos.</text:span></text:p>
      <text:p text:style-name="P40"/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ENERGETIKOS MINISTRAS<text:tab/>ALGIMANTAS STASIUKYNA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<text:s/></text:span><text:span text:style-name="T59">Vyriausybė, Nutarimas</text:span></text:p>
      <text:p text:style-name="P60"><text:span text:style-name="T61">Nr.<text:s/></text:span><text:a xlink:href="https://www.e-tar.lt/portal/legalAct.html?documentId=TAR.5542F5859DCB" office:target-frame-name="_top" xlink:show="replace"><text:span text:style-name="T62">684</text:span></text:a><text:span text:style-name="T63">, 1995-05-12, Žin., 1995, Nr. 42-1033 (1995-05-19), i. k. 0951100NUTA00000684</text:span></text:p>
      <text:p text:style-name="P64"><text:span text:style-name="T65">Dėl gamtinių dujų kainų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2T11:19:00Z</meta:creation-date>
    <dc:date>2017-04-12T11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109" meta:row-count="26" meta:non-whitespace-character-count="981"/>
  </office:meta>
</office:document-meta>
</file>